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58" style:family="table">
      <style:table-properties style:width="2.6583in" fo:margin-left="-0.0646in" fo:margin-right="3.6188in" table:align="margins" style:writing-mode="lr-tb"/>
    </style:style>
    <style:style style:name="Table58.A" style:family="table-column">
      <style:table-column-properties style:column-width="0.45in" style:rel-column-width="11098*"/>
    </style:style>
    <style:style style:name="Table58.B" style:family="table-column">
      <style:table-column-properties style:column-width="0.8896in" style:rel-column-width="21933*"/>
    </style:style>
    <style:style style:name="Table58.C" style:family="table-column">
      <style:table-column-properties style:column-width="1.3188in" style:rel-column-width="32504*"/>
    </style:style>
    <style:style style:name="Table58.1" style:family="table-row">
      <style:table-row-properties style:keep-together="true" fo:keep-together="auto"/>
    </style:style>
    <style:style style:name="Table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9" style:family="table">
      <style:table-properties style:width="2.6583in" fo:margin-left="-0.0646in" fo:margin-right="3.6188in" table:align="margins" style:writing-mode="lr-tb"/>
    </style:style>
    <style:style style:name="Table59.A" style:family="table-column">
      <style:table-column-properties style:column-width="0.45in" style:rel-column-width="11098*"/>
    </style:style>
    <style:style style:name="Table59.B" style:family="table-column">
      <style:table-column-properties style:column-width="0.8896in" style:rel-column-width="21933*"/>
    </style:style>
    <style:style style:name="Table59.C" style:family="table-column">
      <style:table-column-properties style:column-width="1.3188in" style:rel-column-width="32504*"/>
    </style:style>
    <style:style style:name="Table59.1" style:family="table-row">
      <style:table-row-properties style:keep-together="true" fo:keep-together="auto"/>
    </style:style>
    <style:style style:name="Table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0" style:family="table">
      <style:table-properties style:width="2.6583in" fo:margin-left="-0.0646in" fo:margin-right="3.6188in" table:align="margins" style:writing-mode="lr-tb"/>
    </style:style>
    <style:style style:name="Table60.A" style:family="table-column">
      <style:table-column-properties style:column-width="0.45in" style:rel-column-width="11098*"/>
    </style:style>
    <style:style style:name="Table60.B" style:family="table-column">
      <style:table-column-properties style:column-width="0.8896in" style:rel-column-width="21933*"/>
    </style:style>
    <style:style style:name="Table60.C" style:family="table-column">
      <style:table-column-properties style:column-width="1.3188in" style:rel-column-width="32504*"/>
    </style:style>
    <style:style style:name="Table60.1" style:family="table-row">
      <style:table-row-properties style:keep-together="true" fo:keep-together="auto"/>
    </style:style>
    <style:style style:name="Table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1" style:family="table">
      <style:table-properties style:width="2.6583in" fo:margin-left="-0.0646in" fo:margin-right="3.6188in" table:align="margins" style:writing-mode="lr-tb"/>
    </style:style>
    <style:style style:name="Table61.A" style:family="table-column">
      <style:table-column-properties style:column-width="0.45in" style:rel-column-width="11098*"/>
    </style:style>
    <style:style style:name="Table61.B" style:family="table-column">
      <style:table-column-properties style:column-width="0.8896in" style:rel-column-width="21933*"/>
    </style:style>
    <style:style style:name="Table61.C" style:family="table-column">
      <style:table-column-properties style:column-width="1.3188in" style:rel-column-width="32504*"/>
    </style:style>
    <style:style style:name="Table61.1" style:family="table-row">
      <style:table-row-properties style:keep-together="true" fo:keep-together="auto"/>
    </style:style>
    <style:style style:name="Table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2" style:family="table">
      <style:table-properties style:width="2.6583in" fo:margin-left="-0.0646in" fo:margin-right="3.6188in" table:align="margins" style:writing-mode="lr-tb"/>
    </style:style>
    <style:style style:name="Table62.A" style:family="table-column">
      <style:table-column-properties style:column-width="0.45in" style:rel-column-width="11098*"/>
    </style:style>
    <style:style style:name="Table62.B" style:family="table-column">
      <style:table-column-properties style:column-width="0.8896in" style:rel-column-width="21933*"/>
    </style:style>
    <style:style style:name="Table62.C" style:family="table-column">
      <style:table-column-properties style:column-width="1.3188in" style:rel-column-width="32504*"/>
    </style:style>
    <style:style style:name="Table62.1" style:family="table-row">
      <style:table-row-properties style:keep-together="true" fo:keep-together="auto"/>
    </style:style>
    <style:style style:name="Table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3" style:family="table">
      <style:table-properties style:width="2.6583in" fo:margin-left="-0.0646in" fo:margin-right="3.6188in" table:align="margins" style:writing-mode="lr-tb"/>
    </style:style>
    <style:style style:name="Table63.A" style:family="table-column">
      <style:table-column-properties style:column-width="0.45in" style:rel-column-width="11098*"/>
    </style:style>
    <style:style style:name="Table63.B" style:family="table-column">
      <style:table-column-properties style:column-width="0.8896in" style:rel-column-width="21933*"/>
    </style:style>
    <style:style style:name="Table63.C" style:family="table-column">
      <style:table-column-properties style:column-width="1.3188in" style:rel-column-width="32504*"/>
    </style:style>
    <style:style style:name="Table63.1" style:family="table-row">
      <style:table-row-properties style:keep-together="true" fo:keep-together="auto"/>
    </style:style>
    <style:style style:name="Table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 style:text-autospace="none"/>
      <style:text-properties fo:font-size="12pt" style:font-size-asian="12pt" style:font-size-complex="12pt"/>
    </style:style>
    <style:style style:name="P26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8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3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3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4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41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NewRoman" fo:font-size="13pt" style:font-size-asian="13pt" style:font-size-complex="13pt"/>
    </style:style>
    <style:style style:name="P42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43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4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fo:font-size="13pt" style:font-size-asian="13pt" style:font-size-complex="13pt"/>
    </style:style>
    <style:style style:name="P45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style:font-name="TimesNewRoman" fo:font-size="13pt" style:font-size-asian="13pt" style:font-size-complex="13pt"/>
    </style:style>
    <style:style style:name="P46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48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49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51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52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5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5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56" style:family="paragraph" style:parent-style-name="Title" style:list-style-name="L6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5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8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59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60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61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62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63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64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65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66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67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68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69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70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71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72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73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74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75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76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77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78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79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80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81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82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83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84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85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86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87" style:family="paragraph" style:parent-style-name="Standard" style:list-style-name="L2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88" style:family="paragraph" style:parent-style-name="Standard" style:list-style-name="L2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89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90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1" style:family="paragraph" style:parent-style-name="Standard" style:list-style-name="L20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2" style:family="paragraph" style:parent-style-name="Standard" style:list-style-name="L21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3" style:family="paragraph" style:parent-style-name="Standard" style:list-style-name="L2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4" style:family="paragraph" style:parent-style-name="Standard" style:list-style-name="L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95" style:family="paragraph" style:parent-style-name="Standard" style:list-style-name="L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96" style:family="paragraph" style:parent-style-name="Standard" style:list-style-name="L7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97" style:family="paragraph" style:parent-style-name="Standard" style:list-style-name="L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98" style:family="paragraph" style:parent-style-name="Standard" style:list-style-name="L1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99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</style:style>
    <style:style style:name="P100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</style:style>
    <style:style style:name="P101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</style:style>
    <style:style style:name="P102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</style:style>
    <style:style style:name="P103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</style:style>
    <style:style style:name="P104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</style:style>
    <style:style style:name="P105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</style:style>
    <style:style style:name="P106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</style:style>
    <style:style style:name="P107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</style:style>
    <style:style style:name="P108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09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10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11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12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13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14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115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16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17" style:family="paragraph" style:parent-style-name="Standard" style:list-style-name="L20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18" style:family="paragraph" style:parent-style-name="Standard" style:list-style-name="L21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19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20" style:family="paragraph" style:parent-style-name="Standard" style:list-style-name="L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" style:family="paragraph" style:parent-style-name="Standard" style:list-style-name="L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2" style:family="paragraph" style:parent-style-name="Standard" style:list-style-name="L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3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4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5" style:family="paragraph" style:parent-style-name="Standard" style:list-style-name="L1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6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7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</style:style>
    <style:style style:name="P128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9" style:family="paragraph" style:parent-style-name="Standard" style:list-style-name="L19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0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1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2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133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134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5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NewRoman" fo:font-size="13pt" style:font-size-asian="13pt" style:font-size-complex="13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pt" style:font-size-asian="13pt"/>
    </style:style>
    <style:style style:name="T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3pt" fo:font-weight="bold" style:font-size-asian="13pt" style:font-weight-asian="bold" style:font-weight-complex="bold"/>
    </style:style>
    <style:style style:name="T1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3pt" fo:font-weight="normal" style:font-size-asian="13pt" style:font-weight-asian="normal" style:font-weight-complex="normal"/>
    </style:style>
    <style:style style:name="T13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4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style:font-name="Times New Roman" fo:font-size="12.5pt" style:font-size-asian="12.5pt" style:font-size-complex="12.5pt"/>
    </style:style>
    <style:style style:name="T18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1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HIGH COURT OF JUDICATURE AT ALLAHABAD</text:p>
      <text:p text:style-name="P26">NOTIFICATION</text:p>
      <text:h text:style-name="P57" text:outline-level="2">DATED: ALLAHABAD: September 28 , 2011<text:span text:style-name="T3"><text:tab/></text:span></text:h>
      <text:p text:style-name="P11"/>
      <text:p text:style-name="P11"/>
      <table:table table:name="Table58" table:style-name="Table58">
        <table:table-column table:style-name="Table58.A"/>
        <table:table-column table:style-name="Table58.B"/>
        <table:table-column table:style-name="Table58.C"/>
        <table:table-row table:style-name="Table58.1">
          <table:table-cell table:style-name="Table58.A1" office:value-type="string">
            <text:p text:style-name="P8">No. <text:s text:c="2"/></text:p>
          </table:table-cell>
          <table:table-cell table:style-name="Table58.A1" office:value-type="string">
            <text:p text:style-name="P28">1255</text:p>
          </table:table-cell>
          <table:table-cell table:style-name="Table58.A1" office:value-type="string">
            <text:p text:style-name="P8">/DR(S)/2011</text:p>
          </table:table-cell>
        </table:table-row>
      </table:table>
      <text:p text:style-name="P15"><text:tab/></text:p>
      <text:p text:style-name="P40"><text:span text:style-name="T11"><text:tab/>Sri </text:span><text:span text:style-name="T9">Manoj Kumar Siddhu</text:span><text:span text:style-name="T11">, <text:s/>Civil Judge, Junior Division, Khair(Aligarh) to be <text:s/>Civil Judge, Junior Division,(Koil), Aligarh vice Km Sweta Verma. </text:span></text:p>
      <text:p text:style-name="P11"/>
      <table:table table:name="Table59" table:style-name="Table59">
        <table:table-column table:style-name="Table59.A"/>
        <table:table-column table:style-name="Table59.B"/>
        <table:table-column table:style-name="Table59.C"/>
        <table:table-row table:style-name="Table59.1">
          <table:table-cell table:style-name="Table59.A1" office:value-type="string">
            <text:p text:style-name="P8">No. <text:s text:c="2"/></text:p>
          </table:table-cell>
          <table:table-cell table:style-name="Table59.A1" office:value-type="string">
            <text:p text:style-name="P28">1256</text:p>
          </table:table-cell>
          <table:table-cell table:style-name="Table59.A1" office:value-type="string">
            <text:p text:style-name="P8">/DR(S)/2011</text:p>
          </table:table-cell>
        </table:table-row>
      </table:table>
      <text:p text:style-name="P15"><text:tab/></text:p>
      <text:p text:style-name="P40"><text:span text:style-name="T11"><text:tab/>Km </text:span><text:span text:style-name="T9">Sweta Verma,</text:span><text:span text:style-name="T11">Civil Judge, Junior Division,(Koil), Aligarh is appointed U/s 11(2) of the Code of Criminal Procedure 1973 (Act No. 2 of 1974) as Judicial Magistrate, First Class, Aligarh <text:s/>vice Susri Archana Rani.</text:span></text:p>
      <text:p text:style-name="P39"/>
      <table:table table:name="Table60" table:style-name="Table60">
        <table:table-column table:style-name="Table60.A"/>
        <table:table-column table:style-name="Table60.B"/>
        <table:table-column table:style-name="Table60.C"/>
        <table:table-row table:style-name="Table60.1">
          <table:table-cell table:style-name="Table60.A1" office:value-type="string">
            <text:p text:style-name="P8">No. <text:s text:c="2"/></text:p>
          </table:table-cell>
          <table:table-cell table:style-name="Table60.A1" office:value-type="string">
            <text:p text:style-name="P28">1257</text:p>
          </table:table-cell>
          <table:table-cell table:style-name="Table60.A1" office:value-type="string">
            <text:p text:style-name="P8">/DR(S)/2011</text:p>
          </table:table-cell>
        </table:table-row>
      </table:table>
      <text:p text:style-name="P15"><text:tab/></text:p>
      <text:p text:style-name="P40"><text:span text:style-name="T11"><text:tab/>Susri </text:span><text:span text:style-name="T9">Archana Rani,</text:span><text:span text:style-name="T11"> Judicial Magistrate, First Class, Aligarh to be Civil Judge, Junior Division(Hawali), Aligarh, vice Sri Lokesh Kumar.</text:span></text:p>
      <text:p text:style-name="P37"/>
      <text:p text:style-name="P39"/>
      <table:table table:name="Table61" table:style-name="Table61">
        <table:table-column table:style-name="Table61.A"/>
        <table:table-column table:style-name="Table61.B"/>
        <table:table-column table:style-name="Table61.C"/>
        <table:table-row table:style-name="Table61.1">
          <table:table-cell table:style-name="Table61.A1" office:value-type="string">
            <text:p text:style-name="P8">No. <text:s text:c="2"/></text:p>
          </table:table-cell>
          <table:table-cell table:style-name="Table61.A1" office:value-type="string">
            <text:p text:style-name="P28">1258</text:p>
          </table:table-cell>
          <table:table-cell table:style-name="Table61.A1" office:value-type="string">
            <text:p text:style-name="P8">/DR(S)/2011</text:p>
          </table:table-cell>
        </table:table-row>
      </table:table>
      <text:p text:style-name="P15"><text:tab/></text:p>
      <text:p text:style-name="P40"><text:span text:style-name="T11"><text:tab/>Sri </text:span><text:span text:style-name="T9">Lokesh Kumar</text:span><text:span text:style-name="T11">, Civil Judge, Junior Division(Hawali), Aligarh to be <text:s/>Civil Judge, Junior Division, Khair(Aligarh) vice Sri Manoj Kumar Siddhu.</text:span></text:p>
      <text:p text:style-name="P37"/>
      <table:table table:name="Table62" table:style-name="Table62">
        <table:table-column table:style-name="Table62.A"/>
        <table:table-column table:style-name="Table62.B"/>
        <table:table-column table:style-name="Table62.C"/>
        <table:table-row table:style-name="Table62.1">
          <table:table-cell table:style-name="Table62.A1" office:value-type="string">
            <text:p text:style-name="P8">No. <text:s text:c="2"/></text:p>
          </table:table-cell>
          <table:table-cell table:style-name="Table62.A1" office:value-type="string">
            <text:p text:style-name="P28">1259</text:p>
          </table:table-cell>
          <table:table-cell table:style-name="Table62.A1" office:value-type="string">
            <text:p text:style-name="P8">/DR(S)/2011</text:p>
          </table:table-cell>
        </table:table-row>
      </table:table>
      <text:p text:style-name="P15"><text:tab/></text:p>
      <text:p text:style-name="P40"><text:span text:style-name="T11"><text:tab/>Sri</text:span><text:span text:style-name="T9"> Jai Gopal Giri</text:span><text:span text:style-name="T11">,Civil Judge, Junior Division, Gunnaur(Budaun) to be Civil Judge, Junior Division, Mahoba vice Sri Yajnesh Chandra Pandey.</text:span></text:p>
      <text:p text:style-name="P39"/>
      <table:table table:name="Table63" table:style-name="Table63">
        <table:table-column table:style-name="Table63.A"/>
        <table:table-column table:style-name="Table63.B"/>
        <table:table-column table:style-name="Table63.C"/>
        <table:table-row table:style-name="Table63.1">
          <table:table-cell table:style-name="Table63.A1" office:value-type="string">
            <text:p text:style-name="P8">No. <text:s text:c="2"/></text:p>
          </table:table-cell>
          <table:table-cell table:style-name="Table63.A1" office:value-type="string">
            <text:p text:style-name="P28">1260</text:p>
          </table:table-cell>
          <table:table-cell table:style-name="Table63.A1" office:value-type="string">
            <text:p text:style-name="P8">/DR(S)/2011</text:p>
          </table:table-cell>
        </table:table-row>
      </table:table>
      <text:p text:style-name="P15"><text:tab/></text:p>
      <text:p text:style-name="P40"><text:span text:style-name="T11"><text:tab/>Sri. </text:span><text:span text:style-name="T9">Yajnesh Chandra Pandey</text:span><text:span text:style-name="T11">, Civil Judge, Junior Division, Mahoba is appointed U/s 11(2) of the Code of Criminal Procedure 1973 (Act No. 2 of 1974) as Judicial Magistrate, First Class, Mahoba in the vacant court.</text:span></text:p>
      <text:p text:style-name="P37"/>
      <text:p text:style-name="P4"><text:span text:style-name="T9"><text:tab/></text:span><text:span text:style-name="T8"><text:tab/><text:tab/><text:tab/> <text:s text:c="33"/></text:span><text:span text:style-name="T9">BY ORDER OF THE COURT,</text:span></text:p>
      <text:p text:style-name="P30"><text:s/><text:tab/><text:tab/><text:tab/><text:tab/><text:tab/><text:tab/><text:tab/><text:tab/><text:tab/></text:p>
      <text:p text:style-name="P30"><text:tab/><text:tab/><text:span text:style-name="T4"> <text:s text:c="11"/><text:tab/><text:tab/><text:tab/><text:tab/><text:tab/><text:tab/><text:tab/><text:tab/>Sd/-<text:tab/><text:tab/><text:tab/><text:tab/><text:tab/><text:tab/><text:tab/><text:tab/><text:tab/>(VISHNU CHANDRA <text:s/>GUPTA)</text:span></text:p>
      <text:p text:style-name="P3"><text:s text:c="5"/><text:tab/><text:tab/><text:tab/><text:tab/><text:tab/><text:tab/><text:tab/> <text:s text:c="5"/>REGISTRAR GENERAL</text:p>
      <text:h text:style-name="P53" text:outline-level="3">No. 335 /DR(S)/2011 Dated: Allahabad :September 28, 2011<text:tab/> </text:h>
      <text:p text:style-name="P24">Copy forwarded for information &amp; necessary action to:-</text:p>
      <text:list xml:id="list1023270975" text:style-name="L22">
        <text:list-item>
          <text:p text:style-name="P93">The Executive Chairman, U.P. State Legal Services Authority, Third Floor, Jawahar Bhawan Annexe, Lucknow-226001.</text:p>
        </text:list-item>
        <text:list-item>
          <text:p text:style-name="P93">Pramukh Sachiv, Niyukti, U.P. Shasan, Lucknow.</text:p>
        </text:list-item>
        <text:list-item>
          <text:p text:style-name="P93">Pramukh Sachiv, Nyay Evam Vidhiparamarshi, Uttar Pradesh Shasan, Lucknow.</text:p>
        </text:list-item>
        <text:list-item>
          <text:p text:style-name="P93">The Director, Institute of Judicial Training &amp; Research, Vineet Khand, Gomti Nagar, U.P. Lucknow. (Information available on E-mail).</text:p>
        </text:list-item>
        <text:list-item>
          <text:p text:style-name="P93">The Registrar, High Court, Lucknow Bench, Lucknow . (Information available on E-mail).</text:p>
        </text:list-item>
        <text:list-item>
          <text:p text:style-name="P93">The Additional Director, Treasury, Camp Office, First Floor, New Treasury Building, Kutchery Road, Allahabad.</text:p>
        </text:list-item>
        <text:list-item>
          <text:p text:style-name="P93"><text:soft-page-break/>The District &amp; Sessions Judges, <text:span text:style-name="T6">Aligarh, Budaun &amp; Mahoba </text:span>(Information available on E-mail).</text:p>
          <text:p text:style-name="P93"/>
          <text:p text:style-name="P114"><text:tab/>The officers mentioned above shall handover charge of their present posts and shall proceed to take over charge of their new postings immediately.</text:p>
          <text:p text:style-name="P119"><text:tab/>The Certificates of handing and taking over charge may please sent to the Deputy Registrar (Services), High Court, Allahabad forthwith.</text:p>
          <text:p text:style-name="P89"><text:tab/>It is to add that local arrangement shall be made by you in pursuance to the circular letter No.27/D.R.(S)/2000 dated 21.6.2000.</text:p>
        </text:list-item>
        <text:list-item>
          <text:p text:style-name="P93">The Publication Secretary, U.P. Judicial Services Association Office, A- 1, River Bank Judges Colony, Lucknow.</text:p>
        </text:list-item>
        <text:list-item>
          <text:p text:style-name="P93">The Registrar (Confidential), High Court, Allahabad.</text:p>
        </text:list-item>
        <text:list-item>
          <text:p text:style-name="P93">The Officer on Special Duty (Litigation), High Court, Allahabad.</text:p>
        </text:list-item>
        <text:list-item>
          <text:p text:style-name="P89">The Officer on Special Duty (Computer)/ In charge Computer Centre, High Court, Allahabad</text:p>
        </text:list-item>
        <text:list-item>
          <text:p text:style-name="P89">The Joint Registrar (Budget), High Court, Allahabad. <text:s text:c="110"/></text:p>
        </text:list-item>
        <text:list-item>
          <text:p text:style-name="P89">The Section Officer (Admin.A-3) Section, High Court, Allahabad.</text:p>
        </text:list-item>
        <text:list-item>
          <text:p text:style-name="P89">The Director, Printing &amp; Stationary, U.P. Allahabad for publication of the notification in the next issue of the Gazette.</text:p>
        </text:list-item>
        <text:list-item>
          <text:p text:style-name="P107">P.S. to Hon’ble Administrative Judges, <text:span text:style-name="T19">Aligarh, Budaun &amp; Mahoba</text:span><text:span text:style-name="T19"> </text:span>(Information available on E-mail).</text:p>
        </text:list-item>
      </text:list>
      <text:list xml:id="list1102739161" text:style-name="L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31"><text:s text:c="83"/>BY ORDER OF THE COURT.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<text:tab/><text:tab/><text:tab/><text:tab/><text:tab/><text:tab/><text:tab/><text:tab/><text:tab/></text:p>
      <text:p text:style-name="P23"><text:tab/><text:tab/><text:tab/><text:tab/><text:tab/><text:tab/><text:tab/><text:tab/>Sd/-</text:p>
      <text:p text:style-name="P32"><text:tab/><text:tab/><text:tab/><text:tab/><text:tab/> <text:s text:c="19"/>(VIRENDRA KUMAR SRIVASTAVA)<text:tab/></text:p>
      <text:p text:style-name="P46"><text:s text:c="12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 fo:text-align="end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 fo:text-align="end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 fo:text-align="end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 fo:text-align="end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 fo:text-align="end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 fo:text-align="end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 fo:text-align="end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 fo:text-align="end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 fo:text-align="end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 fo:text-align="end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0937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239H50M01S</meta:editing-duration>
    <meta:editing-cycles>378</meta:editing-cycles>
    <meta:generator>OpenOffice.org/3.0$Linux OpenOffice.org_project/300m15$Build-9379</meta:generator>
    <meta:initial-creator>ahc</meta:initial-creator>
    <dc:date>2011-09-28T15:43:13</dc:date>
    <dc:creator>ahc</dc:creator>
    <meta:printed-by>ahc</meta:printed-by>
    <meta:print-date>2011-09-27T16:31:22</meta:print-date>
    <meta:document-statistic meta:table-count="6" meta:image-count="0" meta:object-count="0" meta:page-count="2" meta:paragraph-count="62" meta:word-count="472" meta:character-count="3562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