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2.4375in" table:align="left" style:writing-mode="lr-tb"/>
    </style:style>
    <style:style style:name="Table15.A" style:family="table-column">
      <style:table-column-properties style:column-width="0.4583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1.3854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4375in" table:align="left" style:writing-mode="lr-tb"/>
    </style:style>
    <style:style style:name="Table16.A" style:family="table-column">
      <style:table-column-properties style:column-width="0.4583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1.3854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4375in" table:align="left" style:writing-mode="lr-tb"/>
    </style:style>
    <style:style style:name="Table17.A" style:family="table-column">
      <style:table-column-properties style:column-width="0.4583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1.3854in"/>
    </style:style>
    <style:style style:name="Table17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7" style:family="paragraph" style:parent-style-name="Heading_20_5">
      <style:paragraph-properties fo:line-height="150%"/>
      <style:text-properties style:font-name="Times New Roman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6" style:family="paragraph" style:parent-style-name="Standard">
      <style:paragraph-properties fo:line-height="150%"/>
      <style:text-properties style:font-name="Times New Roman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1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4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3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44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</style:style>
    <style:style style:name="P45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4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53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6" style:family="text">
      <style:text-properties fo:font-size="18pt"/>
    </style:style>
    <style:style style:name="T17" style:family="text">
      <style:text-properties style:font-size-asian="18pt"/>
    </style:style>
    <style:style style:name="T18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p text:style-name="P1"/>
      <text:p text:style-name="P1"/>
      <text:h text:style-name="P27" text:outline-level="5">NOTIFICATION</text:h>
      <text:h text:style-name="P25" text:outline-level="2">DATED: ALLAHABAD: July 2, 2015</text:h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h text:style-name="P23" text:outline-level="1">No.</text:h>
          </table:table-cell>
          <table:table-cell table:style-name="Table15.A1" office:value-type="string">
            <text:p text:style-name="P22">1281</text:p>
          </table:table-cell>
          <table:table-cell table:style-name="Table15.A1" office:value-type="string">
            <text:h text:style-name="P23" text:outline-level="1">/JR(S)/2015</text:h>
          </table:table-cell>
        </table:table-row>
      </table:table>
      <text:p text:style-name="P11"/>
      <text:p text:style-name="P50">In exercise of the powers conferred under Clause 12-D (Note) of Financial Hand Book, Volume –V (Part-I), Chapter-II, High Court of Judicature at Allahabad hereby delegates Financial Powers to Sri <text:span text:style-name="T1">Pradeep Kumar Consul, </text:span><text:span text:style-name="T12">Principal Judge, Family Court, Auraiya, </text:span>till the <text:s/>new District &amp; Sessions Judge assumes charge of his office.</text:p>
      <text:p text:style-name="P51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h text:style-name="P24" text:outline-level="1">No.</text:h>
          </table:table-cell>
          <table:table-cell table:style-name="Table16.A1" office:value-type="string">
            <text:p text:style-name="P33">1282</text:p>
          </table:table-cell>
          <table:table-cell table:style-name="Table16.A1" office:value-type="string">
            <text:h text:style-name="P24" text:outline-level="1">/JR(S)/2015</text:h>
          </table:table-cell>
        </table:table-row>
      </table:table>
      <text:p text:style-name="P53"/>
      <text:p text:style-name="P50">In exercise of the powers conferred under Clause 12-D (Note) of Financial Hand Book, Volume –V (Part-I), Chapter-II, High Court of Judicature at Allahabad hereby delegates Financial Powers to Sri <text:span text:style-name="T1">Surya Kumar Singh, </text:span><text:span text:style-name="T12">Additional District &amp; Sessions Judge, Fast Track Court, Mirzapur, </text:span>till the <text:s/>new District &amp; Sessions Judge assumes charge of his office.</text:p>
      <text:p text:style-name="P51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h text:style-name="P24" text:outline-level="1">No.</text:h>
          </table:table-cell>
          <table:table-cell table:style-name="Table17.A1" office:value-type="string">
            <text:p text:style-name="P33">1283</text:p>
          </table:table-cell>
          <table:table-cell table:style-name="Table17.A1" office:value-type="string">
            <text:h text:style-name="P24" text:outline-level="1">/JR(S)/2015</text:h>
          </table:table-cell>
        </table:table-row>
      </table:table>
      <text:p text:style-name="P53"/>
      <text:p text:style-name="P50">In exercise of the powers conferred under Clause 12-D (Note) of Financial Hand Book, Volume –V (Part-I), Chapter-II, High Court of Judicature at Allahabad hereby delegates Financial Powers to Sri <text:span text:style-name="T1">Rajbeer Singh, </text:span><text:span text:style-name="T15">Additional District &amp; Sessions Judge</text:span><text:span text:style-name="T14">,</text:span> Muzaffarnagar<text:span text:style-name="T12"> </text:span>till the <text:s/>new District &amp; Sessions Judge assumes charge of his office.</text:p>
      <text:p text:style-name="P8"/>
      <text:p text:style-name="P18"><text:span text:style-name="T3"><text:tab/> <text:s text:c="10"/><text:tab/><text:tab/><text:tab/></text:span><text:span text:style-name="T2">BY ORDER OF THE COURT,</text:span></text:p>
      <text:p text:style-name="P19"/>
      <text:p text:style-name="P19"><text:tab/><text:tab/><text:tab/><text:tab/><text:tab/><text:tab/><text:tab/><text:tab/><text:tab/></text:p>
      <text:p text:style-name="P20"><text:tab/><text:tab/><text:tab/><text:tab/><text:tab/><text:tab/><text:tab/><text:tab/><text:tab/><text:tab/> sd/-</text:p>
      <text:p text:style-name="P20"><text:s text:c="13"/><text:tab/><text:tab/><text:tab/><text:tab/><text:tab/><text:tab/><text:tab/><text:tab/> <text:s text:c="4"/><text:span text:style-name="T10">(SHEO KUMAR SINGH-I)</text:span></text:p>
      <text:p text:style-name="P21"><text:tab/> <text:s text:c="5"/><text:tab/><text:tab/><text:tab/><text:tab/><text:tab/><text:tab/><text:tab/> <text:s text:c="5"/>REGISTRAR GENERAL</text:p>
      <text:p text:style-name="P21"/>
      <text:p text:style-name="P4">No. 286 /JR (S)/ 2015, Dated: Allahabad: July 2, 2015</text:p>
      <text:p text:style-name="P4"/>
      <text:p text:style-name="P14">Copy forwarded for information and necessary action to:</text:p>
      <text:p text:style-name="P14"/>
      <text:list xml:id="list248631302" text:style-name="WW8Num107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8">Pramukh Sachiv, Niyukti, U.P. Shasan, Lucknow.</text:p>
        </text:list-item>
        <text:list-item>
          <text:p text:style-name="P38">Pramukh Sachiv, Nyay Evam Vidhiparamarshi, Uttar Pradesh Shasan, Lucknow.</text:p>
        </text:list-item>
        <text:list-item>
          <text:p text:style-name="P38">The Director, Institute of Judicial Training &amp; Research, U.P., Vineet Khand, Gomti Nagar, Lucknow. <text:s/>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39">The Treasury Officers, Auraiya, Mirzapur &amp; Muzaffarnagar.</text:p>
        </text:list-item>
        <text:list-item>
          <text:p text:style-name="P38">The Senior Registrar, High Court, Lucknow Bench, Lucknow. (Information available on E-mail).</text:p>
        </text:list-item>
        <text:list-item>
          <text:p text:style-name="P38">The District &amp; Sessions Judges, <text:span text:style-name="T11">Auraiya, Mirzapur &amp; Muzaffarnagar.</text:span> <text:span text:style-name="T9">(Information available on E-mail).</text:span></text:p>
        </text:list-item>
        <text:list-item>
          <text:p text:style-name="P38">The Publication Secretary, U.P. Judicial Services Association Office, A-1,River Bank Judges Colony, Lucknow.</text:p>
        </text:list-item>
        <text:list-item>
          <text:p text:style-name="P38">The Senior Registrar (Judicial), High Court, Allahabad.</text:p>
        </text:list-item>
        <text:list-item>
          <text:p text:style-name="P40">The Registrar (Judicial) (Confidential), High Court, Allahabad.-2-</text:p>
        </text:list-item>
        <text:list-item>
          <text:p text:style-name="P40">The Joint Registrar (Judicial) (Inspection), High Court, Allahabad.</text:p>
        </text:list-item>
      </text:list>
      <text:p text:style-name="P41"/>
      <text:p text:style-name="P44"><text:soft-page-break/>-2-</text:p>
      <text:list xml:id="list838347345" text:continue-numbering="true" text:style-name="WW8Num107">
        <text:list-item>
          <text:p text:style-name="P40">The Officer On Special Duty(Judicial)/Incharge Computer Centre, High Court, Allahabad.<text:span text:style-name="T1"> <text:s text:c="24"/></text:span></text:p>
        </text:list-item>
        <text:list-item>
          <text:p text:style-name="P40">The Deputy Registrar (Budget), High Court, <text:span text:style-name="T7">Allahabad</text:span>.</text:p>
        </text:list-item>
        <text:list-item>
          <text:p text:style-name="P40">The Section Officer (Admin.A-3 Section), High Court, Allahabad.</text:p>
        </text:list-item>
        <text:list-item>
          <text:p text:style-name="P40">The Section Officer (Admin. C Section), High Court, Allahabad</text:p>
        </text:list-item>
        <text:list-item>
          <text:p text:style-name="P40">The Director, Printing &amp; Stationary, U.P. Allahabad for publication of the notification in the next issue of the Gazette.</text:p>
        </text:list-item>
        <text:list-item>
          <text:p text:style-name="P40">P.S. to Hon’ble Administrative Judges, Auraiya, Mirzapur &amp; Muzaffarnagar.<text:span text:style-name="T11"> </text:span><text:span text:style-name="T9">(Information available on E-mail).</text:span></text:p>
          <text:p text:style-name="P42"/>
        </text:list-item>
      </text:list>
      <text:p text:style-name="P15"><text:s text:c="12"/>BY ORDER OF THE COURT</text:p>
      <text:p text:style-name="P2"/>
      <text:p text:style-name="P16"><text:tab/> <text:s text:c="9"/>sd/-</text:p>
      <text:p text:style-name="P17"><text:span text:style-name="T8"><text:s text:c="12"/>(RAJIV SHARMA</text:span>)</text:p>
      <text:p text:style-name="P5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7-02T15:58:28</dc:date>
    <meta:print-date>2015-07-02T14:43:02</meta:print-date>
    <meta:editing-cycles>318</meta:editing-cycles>
    <meta:editing-duration>PT172H34M32S</meta:editing-duration>
    <meta:generator>OpenOffice.org/3.0$Linux OpenOffice.org_project/300m15$Build-9379</meta:generator>
    <meta:document-statistic meta:table-count="3" meta:image-count="0" meta:object-count="0" meta:page-count="11" meta:paragraph-count="45" meta:word-count="432" meta:character-count="3117"/>
    <meta:user-defined meta:name="Info 1"/>
    <meta:user-defined meta:name="Info 2"/>
    <meta:user-defined meta:name="Info 3"/>
    <meta:user-defined meta:name="Info 4"/>
  </office:meta>
</office:document-meta>
</file>