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24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25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3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top="0in" fo:margin-bottom="0.0201in"/>
    </style:style>
    <style:style style:name="P3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3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38" style:family="paragraph" style:parent-style-name="Heading_20_2">
      <style:paragraph-properties fo:line-height="150%"/>
      <style:text-properties style:font-name="Times New Roman"/>
    </style:style>
    <style:style style:name="P39" style:family="paragraph" style:parent-style-name="Heading_20_3">
      <style:paragraph-properties fo:line-height="100%" fo:text-align="justify" style:justify-single-word="false"/>
      <style:text-properties style:font-name="Times New Roman"/>
    </style:style>
    <style:style style:name="P40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4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anguage="pt" fo:country="BR" style:language-asian="ar" style:country-asian="SA"/>
    </style:style>
    <style:style style:name="T12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p text:style-name="P7"/>
      <text:p text:style-name="P7"/>
      <text:h text:style-name="P40" text:outline-level="5">NOTIFICATION</text:h>
      <text:h text:style-name="P38" text:outline-level="2">DATED: ALLAHABAD: October 12, 2011</text:h>
      <text:h text:style-name="P36" text:outline-level="1"/>
      <text:p text:style-name="P8"/>
      <text:h text:style-name="P37" text:outline-level="1">No. <text:s text:c="2"/>1300 /DR(S)/2011</text:h>
      <text:p text:style-name="P35"/>
      <text:p text:style-name="P24"><text:span text:style-name="T4">In exercise of the powers conferred under Clause 12-D (Note) of Financial Hand Book, Volume –V (Part-I), Chapter-II, High Court of Judicature at </text:span><text:span text:style-name="T5">Allahabad</text:span><text:span text:style-name="T4"> hereby delegates Financial Powers to Sri </text:span><text:span text:style-name="T2">Shambhoo Saran Gupta, </text:span><text:span text:style-name="T4">Additional District &amp; Sessions Judge, Lalitpur, till the new District &amp; Sessions Judge</text:span><text:span text:style-name="T5"> </text:span><text:span text:style-name="T4">assumes charge of his office.</text:span></text:p>
      <text:p text:style-name="P33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<text:span text:style-name="T3"> <text:s text:c="3"/>sd/- <text:s text:c="8"/><text:tab/><text:tab/><text:tab/><text:tab/><text:tab/><text:tab/><text:tab/><text:tab/> <text:s text:c="20"/></text:span><text:span text:style-name="T7">(VISHNU CHANDRA GUPTA)</text:span></text:p>
      <text:p text:style-name="P13"><text:tab/><text:tab/><text:tab/><text:tab/><text:tab/><text:tab/><text:tab/><text:tab/> <text:s text:c="4"/>REGISTRAR GENERAL</text:p>
      <text:p text:style-name="P13"/>
      <text:p text:style-name="P14">No. <text:s text:c="3"/>344 /DR (S)/ 2011, Dated: Allahabad: October 11, 2011</text:p>
      <text:p text:style-name="P14"/>
      <text:p text:style-name="P26">Copy forwarded for information and necessary action to:</text:p>
      <text:list xml:id="list625413354" text:style-name="WW8Num107">
        <text:list-item text:start-value="1">
          <text:p text:style-name="P42">The Executive Chairman, U.P. State Legal Services Authority, Third Floor, Jawahar Bhawan Annexe, Lucknow-226001.</text:p>
        </text:list-item>
        <text:list-item>
          <text:p text:style-name="P42">Pramukh Sachiv, Niyukti, U.P. Shasan, Lucknow.</text:p>
        </text:list-item>
        <text:list-item>
          <text:p text:style-name="P42">Pramukh Sachiv, Nyay Evam Vidhiparamarshi, Uttar Pradesh Shasan, Lucknow.</text:p>
        </text:list-item>
        <text:list-item>
          <text:p text:style-name="P42">The Director, Institute of Judicial Training &amp; Research, U.P., Vineet Khand, Gomti Nagar, Lucknow. <text:s/>(Information available on E-mail).</text:p>
        </text:list-item>
        <text:list-item>
          <text:p text:style-name="P42">The Additional Director, Treasury, Camp Office, First Floor, New Treasury Building, Kutchery Road, Allahabad.</text:p>
        </text:list-item>
        <text:list-item>
          <text:p text:style-name="P43">The Treasury Officer, Lalitpur <text:span text:style-name="T12">(Information available on E-mail).</text:span></text:p>
        </text:list-item>
        <text:list-item>
          <text:p text:style-name="P42">The Registrar, High Court, Lucknow Bench, Lucknow. (Information available on E-mail).</text:p>
        </text:list-item>
        <text:list-item>
          <text:p text:style-name="P42">The District &amp; Sessions Judge, Lalitpur. <text:span text:style-name="T12">(Information available on E-mail).</text:span></text:p>
        </text:list-item>
        <text:list-item>
          <text:p text:style-name="P42">The Publication Secretary, U.P. Judicial Services Association Office, A-1,River Bank <text:s/>Judges Colony, Lucknow.</text:p>
        </text:list-item>
        <text:list-item>
          <text:p text:style-name="P44">The Registrar (Confidential), High Court, Allahabad.</text:p>
        </text:list-item>
        <text:list-item>
          <text:p text:style-name="P44">The Joint Registrar (Inspection), High Court, Allahabad.</text:p>
        </text:list-item>
        <text:list-item>
          <text:p text:style-name="P44">The Officer On Special Duty/Incharge Computer Centre, High Court, Allahabad.<text:span text:style-name="T1"> <text:s text:c="24"/></text:span></text:p>
        </text:list-item>
        <text:list-item>
          <text:p text:style-name="P44">The Deputy Registrar (Budget), High Court, <text:span text:style-name="T8">Allahabad</text:span>.</text:p>
        </text:list-item>
        <text:list-item>
          <text:p text:style-name="P44">The Section Officer (Admin.A-3 Section), High Court, Allahabad.</text:p>
        </text:list-item>
        <text:list-item>
          <text:p text:style-name="P44">The Section Officer (Admin. C Section), High Court, Allahabad</text:p>
        </text:list-item>
        <text:list-item>
          <text:p text:style-name="P44">The Director, Printing &amp; Stationary, U.P. Allahabad for publication of the notification in the next issue of the Gazette.</text:p>
        </text:list-item>
        <text:list-item>
          <text:p text:style-name="P44">P.S. to Hon’ble Administrative Judge, Lalitpur . <text:span text:style-name="T12">(Information available on E-mail).</text:span></text:p>
        </text:list-item>
      </text:list>
      <text:p text:style-name="P11"><text:s text:c="12"/>BY ORDER OF THE COURT</text:p>
      <text:p text:style-name="P5"/>
      <text:p text:style-name="P34"><text:tab/> <text:s text:c="8"/>sd/-</text:p>
      <text:p text:style-name="P28"><text:s text:c="12"/>(<text:span text:style-name="T9">VIRENDRA KUMAR SRIVASTAVA</text:span>)</text:p>
      <text:p text:style-name="P15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0-12T17:22:32</dc:date>
    <meta:print-date>2011-10-11T16:24:46</meta:print-date>
    <meta:editing-cycles>235</meta:editing-cycles>
    <meta:editing-duration>PT120H38M38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05" meta:character-count="2309"/>
    <meta:user-defined meta:name="Info 1"/>
    <meta:user-defined meta:name="Info 2"/>
    <meta:user-defined meta:name="Info 3"/>
    <meta:user-defined meta:name="Info 4"/>
  </office:meta>
</office:document-meta>
</file>