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96" style:family="table">
      <style:table-properties style:width="3.7243in" fo:margin-left="-0.0014in" fo:margin-right="2.7354in" table:align="margins" style:writing-mode="lr-tb"/>
    </style:style>
    <style:style style:name="Table1496.A" style:family="table-column">
      <style:table-column-properties style:column-width="0.4778in" style:rel-column-width="8407*"/>
    </style:style>
    <style:style style:name="Table1496.B" style:family="table-column">
      <style:table-column-properties style:column-width="0.5813in" style:rel-column-width="10228*"/>
    </style:style>
    <style:style style:name="Table1496.C" style:family="table-column">
      <style:table-column-properties style:column-width="2.6653in" style:rel-column-width="46900*"/>
    </style:style>
    <style:style style:name="Table1496.1" style:family="table-row">
      <style:table-row-properties style:min-row-height="0.0097in" style:keep-together="true" fo:keep-together="auto"/>
    </style:style>
    <style:style style:name="Table1496.A1" style:family="table-cell">
      <style:table-cell-properties style:vertical-align="top" fo:padding="0.075in" fo:border="none" style:writing-mode="lr-tb"/>
    </style:style>
    <style:style style:name="Table1497" style:family="table">
      <style:table-properties style:width="3.7243in" fo:margin-left="-0.0014in" fo:margin-right="2.7354in" table:align="margins" style:writing-mode="lr-tb"/>
    </style:style>
    <style:style style:name="Table1497.A" style:family="table-column">
      <style:table-column-properties style:column-width="0.4778in" style:rel-column-width="8407*"/>
    </style:style>
    <style:style style:name="Table1497.B" style:family="table-column">
      <style:table-column-properties style:column-width="0.5813in" style:rel-column-width="10228*"/>
    </style:style>
    <style:style style:name="Table1497.C" style:family="table-column">
      <style:table-column-properties style:column-width="2.6653in" style:rel-column-width="46900*"/>
    </style:style>
    <style:style style:name="Table1497.1" style:family="table-row">
      <style:table-row-properties style:min-row-height="0.0097in" style:keep-together="true" fo:keep-together="auto"/>
    </style:style>
    <style:style style:name="Table1497.A1" style:family="table-cell">
      <style:table-cell-properties style:vertical-align="top" fo:padding="0.075in" fo:border="none" style:writing-mode="lr-tb"/>
    </style:style>
    <style:style style:name="Table1498" style:family="table">
      <style:table-properties style:width="3.7243in" fo:margin-left="-0.0014in" fo:margin-right="2.7354in" table:align="margins" style:writing-mode="lr-tb"/>
    </style:style>
    <style:style style:name="Table1498.A" style:family="table-column">
      <style:table-column-properties style:column-width="0.4778in" style:rel-column-width="8407*"/>
    </style:style>
    <style:style style:name="Table1498.B" style:family="table-column">
      <style:table-column-properties style:column-width="0.5813in" style:rel-column-width="10228*"/>
    </style:style>
    <style:style style:name="Table1498.C" style:family="table-column">
      <style:table-column-properties style:column-width="2.6653in" style:rel-column-width="46900*"/>
    </style:style>
    <style:style style:name="Table1498.1" style:family="table-row">
      <style:table-row-properties style:min-row-height="0.0097in" style:keep-together="true" fo:keep-together="auto"/>
    </style:style>
    <style:style style:name="Table1498.A1" style:family="table-cell">
      <style:table-cell-properties style:vertical-align="top" fo:padding="0.075in" fo:border="none" style:writing-mode="lr-tb"/>
    </style:style>
    <style:style style:name="Table1499" style:family="table">
      <style:table-properties style:width="3.7243in" fo:margin-left="-0.0014in" fo:margin-right="2.7354in" table:align="margins" style:writing-mode="lr-tb"/>
    </style:style>
    <style:style style:name="Table1499.A" style:family="table-column">
      <style:table-column-properties style:column-width="0.4778in" style:rel-column-width="8407*"/>
    </style:style>
    <style:style style:name="Table1499.B" style:family="table-column">
      <style:table-column-properties style:column-width="0.5813in" style:rel-column-width="10228*"/>
    </style:style>
    <style:style style:name="Table1499.C" style:family="table-column">
      <style:table-column-properties style:column-width="2.6653in" style:rel-column-width="46900*"/>
    </style:style>
    <style:style style:name="Table1499.1" style:family="table-row">
      <style:table-row-properties style:min-row-height="0.0097in" style:keep-together="true" fo:keep-together="auto"/>
    </style:style>
    <style:style style:name="Table1499.A1" style:family="table-cell">
      <style:table-cell-properties style:vertical-align="top" fo:padding="0.075in" fo:border="none" style:writing-mode="lr-tb"/>
    </style:style>
    <style:style style:name="Table1500" style:family="table">
      <style:table-properties style:width="3.7243in" fo:margin-left="-0.0014in" fo:margin-right="2.7354in" table:align="margins" style:writing-mode="lr-tb"/>
    </style:style>
    <style:style style:name="Table1500.A" style:family="table-column">
      <style:table-column-properties style:column-width="0.4778in" style:rel-column-width="8407*"/>
    </style:style>
    <style:style style:name="Table1500.B" style:family="table-column">
      <style:table-column-properties style:column-width="0.5813in" style:rel-column-width="10228*"/>
    </style:style>
    <style:style style:name="Table1500.C" style:family="table-column">
      <style:table-column-properties style:column-width="2.6653in" style:rel-column-width="46900*"/>
    </style:style>
    <style:style style:name="Table1500.1" style:family="table-row">
      <style:table-row-properties style:min-row-height="0.0097in" style:keep-together="true" fo:keep-together="auto"/>
    </style:style>
    <style:style style:name="Table1500.A1" style:family="table-cell">
      <style:table-cell-properties style:vertical-align="top" fo:padding="0.075in" fo:border="none" style:writing-mode="lr-tb"/>
    </style:style>
    <style:style style:name="Table1501" style:family="table">
      <style:table-properties style:width="3.7243in" fo:margin-left="-0.0014in" fo:margin-right="2.7354in" table:align="margins" style:writing-mode="lr-tb"/>
    </style:style>
    <style:style style:name="Table1501.A" style:family="table-column">
      <style:table-column-properties style:column-width="0.4778in" style:rel-column-width="8407*"/>
    </style:style>
    <style:style style:name="Table1501.B" style:family="table-column">
      <style:table-column-properties style:column-width="0.5813in" style:rel-column-width="10228*"/>
    </style:style>
    <style:style style:name="Table1501.C" style:family="table-column">
      <style:table-column-properties style:column-width="2.6653in" style:rel-column-width="46900*"/>
    </style:style>
    <style:style style:name="Table1501.1" style:family="table-row">
      <style:table-row-properties style:min-row-height="0.0097in" style:keep-together="true" fo:keep-together="auto"/>
    </style:style>
    <style:style style:name="Table1501.A1" style:family="table-cell">
      <style:table-cell-properties style:vertical-align="top" fo:padding="0.075in" fo:border="none" style:writing-mode="lr-tb"/>
    </style:style>
    <style:style style:name="Table1502" style:family="table">
      <style:table-properties style:width="3.7243in" fo:margin-left="-0.0014in" fo:margin-right="2.7354in" table:align="margins" style:writing-mode="lr-tb"/>
    </style:style>
    <style:style style:name="Table1502.A" style:family="table-column">
      <style:table-column-properties style:column-width="0.4778in" style:rel-column-width="8407*"/>
    </style:style>
    <style:style style:name="Table1502.B" style:family="table-column">
      <style:table-column-properties style:column-width="0.5813in" style:rel-column-width="10228*"/>
    </style:style>
    <style:style style:name="Table1502.C" style:family="table-column">
      <style:table-column-properties style:column-width="2.6653in" style:rel-column-width="46900*"/>
    </style:style>
    <style:style style:name="Table1502.1" style:family="table-row">
      <style:table-row-properties style:min-row-height="0.0097in" style:keep-together="true" fo:keep-together="auto"/>
    </style:style>
    <style:style style:name="Table1502.A1" style:family="table-cell">
      <style:table-cell-properties style:vertical-align="top" fo:padding="0.075in" fo:border="none" style:writing-mode="lr-tb"/>
    </style:style>
    <style:style style:name="Table1503" style:family="table">
      <style:table-properties style:width="3.7243in" fo:margin-left="-0.0014in" fo:margin-right="2.7354in" table:align="margins" style:writing-mode="lr-tb"/>
    </style:style>
    <style:style style:name="Table1503.A" style:family="table-column">
      <style:table-column-properties style:column-width="0.4778in" style:rel-column-width="8407*"/>
    </style:style>
    <style:style style:name="Table1503.B" style:family="table-column">
      <style:table-column-properties style:column-width="0.5813in" style:rel-column-width="10228*"/>
    </style:style>
    <style:style style:name="Table1503.C" style:family="table-column">
      <style:table-column-properties style:column-width="2.6653in" style:rel-column-width="46900*"/>
    </style:style>
    <style:style style:name="Table1503.1" style:family="table-row">
      <style:table-row-properties style:min-row-height="0.0097in" style:keep-together="true" fo:keep-together="auto"/>
    </style:style>
    <style:style style:name="Table1503.A1" style:family="table-cell">
      <style:table-cell-properties style:vertical-align="top" fo:padding="0.075in" fo:border="none" style:writing-mode="lr-tb"/>
    </style:style>
    <style:style style:name="Table1504" style:family="table">
      <style:table-properties style:width="3.7243in" fo:margin-left="-0.0014in" fo:margin-right="2.7354in" table:align="margins" style:writing-mode="lr-tb"/>
    </style:style>
    <style:style style:name="Table1504.A" style:family="table-column">
      <style:table-column-properties style:column-width="0.4778in" style:rel-column-width="8407*"/>
    </style:style>
    <style:style style:name="Table1504.B" style:family="table-column">
      <style:table-column-properties style:column-width="0.5813in" style:rel-column-width="10228*"/>
    </style:style>
    <style:style style:name="Table1504.C" style:family="table-column">
      <style:table-column-properties style:column-width="2.6653in" style:rel-column-width="46900*"/>
    </style:style>
    <style:style style:name="Table1504.1" style:family="table-row">
      <style:table-row-properties style:min-row-height="0.0097in" style:keep-together="true" fo:keep-together="auto"/>
    </style:style>
    <style:style style:name="Table1504.A1" style:family="table-cell">
      <style:table-cell-properties style:vertical-align="top" fo:padding="0.075in" fo:border="none" style:writing-mode="lr-tb"/>
    </style:style>
    <style:style style:name="Table1505" style:family="table">
      <style:table-properties style:width="3.7243in" fo:margin-left="-0.0014in" fo:margin-right="2.7354in" table:align="margins" style:writing-mode="lr-tb"/>
    </style:style>
    <style:style style:name="Table1505.A" style:family="table-column">
      <style:table-column-properties style:column-width="0.4778in" style:rel-column-width="8407*"/>
    </style:style>
    <style:style style:name="Table1505.B" style:family="table-column">
      <style:table-column-properties style:column-width="0.5813in" style:rel-column-width="10228*"/>
    </style:style>
    <style:style style:name="Table1505.C" style:family="table-column">
      <style:table-column-properties style:column-width="2.6653in" style:rel-column-width="46900*"/>
    </style:style>
    <style:style style:name="Table1505.1" style:family="table-row">
      <style:table-row-properties style:min-row-height="0.0097in" style:keep-together="true" fo:keep-together="auto"/>
    </style:style>
    <style:style style:name="Table1505.A1" style:family="table-cell">
      <style:table-cell-properties style:vertical-align="top" fo:padding="0.075in" fo:border="none" style:writing-mode="lr-tb"/>
    </style:style>
    <style:style style:name="Table1506" style:family="table">
      <style:table-properties style:width="3.7243in" fo:margin-left="-0.0014in" fo:margin-right="2.7354in" table:align="margins" style:writing-mode="lr-tb"/>
    </style:style>
    <style:style style:name="Table1506.A" style:family="table-column">
      <style:table-column-properties style:column-width="0.4778in" style:rel-column-width="8407*"/>
    </style:style>
    <style:style style:name="Table1506.B" style:family="table-column">
      <style:table-column-properties style:column-width="0.5813in" style:rel-column-width="10228*"/>
    </style:style>
    <style:style style:name="Table1506.C" style:family="table-column">
      <style:table-column-properties style:column-width="2.6653in" style:rel-column-width="46900*"/>
    </style:style>
    <style:style style:name="Table1506.1" style:family="table-row">
      <style:table-row-properties style:min-row-height="0.0097in" style:keep-together="true" fo:keep-together="auto"/>
    </style:style>
    <style:style style:name="Table1506.A1" style:family="table-cell">
      <style:table-cell-properties style:vertical-align="top" fo:padding="0.075in" fo:border="none" style:writing-mode="lr-tb"/>
    </style:style>
    <style:style style:name="Table1507" style:family="table">
      <style:table-properties style:width="3.7243in" fo:margin-left="-0.0014in" fo:margin-right="2.7354in" table:align="margins" style:writing-mode="lr-tb"/>
    </style:style>
    <style:style style:name="Table1507.A" style:family="table-column">
      <style:table-column-properties style:column-width="0.4778in" style:rel-column-width="8407*"/>
    </style:style>
    <style:style style:name="Table1507.B" style:family="table-column">
      <style:table-column-properties style:column-width="0.5813in" style:rel-column-width="10228*"/>
    </style:style>
    <style:style style:name="Table1507.C" style:family="table-column">
      <style:table-column-properties style:column-width="2.6653in" style:rel-column-width="46900*"/>
    </style:style>
    <style:style style:name="Table1507.1" style:family="table-row">
      <style:table-row-properties style:min-row-height="0.0097in" style:keep-together="true" fo:keep-together="auto"/>
    </style:style>
    <style:style style:name="Table1507.A1" style:family="table-cell">
      <style:table-cell-properties style:vertical-align="top" fo:padding="0.075in" fo:border="none" style:writing-mode="lr-tb"/>
    </style:style>
    <style:style style:name="Table1508" style:family="table">
      <style:table-properties style:width="3.7243in" fo:margin-left="-0.0014in" fo:margin-right="2.7354in" table:align="margins" style:writing-mode="lr-tb"/>
    </style:style>
    <style:style style:name="Table1508.A" style:family="table-column">
      <style:table-column-properties style:column-width="0.4778in" style:rel-column-width="8407*"/>
    </style:style>
    <style:style style:name="Table1508.B" style:family="table-column">
      <style:table-column-properties style:column-width="0.5813in" style:rel-column-width="10228*"/>
    </style:style>
    <style:style style:name="Table1508.C" style:family="table-column">
      <style:table-column-properties style:column-width="2.6653in" style:rel-column-width="46900*"/>
    </style:style>
    <style:style style:name="Table1508.1" style:family="table-row">
      <style:table-row-properties style:min-row-height="0.0097in" style:keep-together="true" fo:keep-together="auto"/>
    </style:style>
    <style:style style:name="Table1508.A1" style:family="table-cell">
      <style:table-cell-properties style:vertical-align="top" fo:padding="0.075in" fo:border="none" style:writing-mode="lr-tb"/>
    </style:style>
    <style:style style:name="Table1509" style:family="table">
      <style:table-properties style:width="3.7243in" fo:margin-left="-0.0014in" fo:margin-right="2.7354in" table:align="margins" style:writing-mode="lr-tb"/>
    </style:style>
    <style:style style:name="Table1509.A" style:family="table-column">
      <style:table-column-properties style:column-width="0.4778in" style:rel-column-width="8407*"/>
    </style:style>
    <style:style style:name="Table1509.B" style:family="table-column">
      <style:table-column-properties style:column-width="0.5813in" style:rel-column-width="10228*"/>
    </style:style>
    <style:style style:name="Table1509.C" style:family="table-column">
      <style:table-column-properties style:column-width="2.6653in" style:rel-column-width="46900*"/>
    </style:style>
    <style:style style:name="Table1509.1" style:family="table-row">
      <style:table-row-properties style:min-row-height="0.0097in" style:keep-together="true" fo:keep-together="auto"/>
    </style:style>
    <style:style style:name="Table1509.A1" style:family="table-cell">
      <style:table-cell-properties style:vertical-align="top" fo:padding="0.075in" fo:border="none" style:writing-mode="lr-tb"/>
    </style:style>
    <style:style style:name="Table1510" style:family="table">
      <style:table-properties style:width="3.7243in" fo:margin-left="-0.0014in" fo:margin-right="2.7354in" table:align="margins" style:writing-mode="lr-tb"/>
    </style:style>
    <style:style style:name="Table1510.A" style:family="table-column">
      <style:table-column-properties style:column-width="0.4778in" style:rel-column-width="8407*"/>
    </style:style>
    <style:style style:name="Table1510.B" style:family="table-column">
      <style:table-column-properties style:column-width="0.5813in" style:rel-column-width="10228*"/>
    </style:style>
    <style:style style:name="Table1510.C" style:family="table-column">
      <style:table-column-properties style:column-width="2.6653in" style:rel-column-width="46900*"/>
    </style:style>
    <style:style style:name="Table1510.1" style:family="table-row">
      <style:table-row-properties style:min-row-height="0.0097in" style:keep-together="true" fo:keep-together="auto"/>
    </style:style>
    <style:style style:name="Table1510.A1" style:family="table-cell">
      <style:table-cell-properties style:vertical-align="top" fo:padding="0.075in" fo:border="none" style:writing-mode="lr-tb"/>
    </style:style>
    <style:style style:name="Table1511" style:family="table">
      <style:table-properties style:width="3.7243in" fo:margin-left="-0.0014in" fo:margin-right="2.7354in" table:align="margins" style:writing-mode="lr-tb"/>
    </style:style>
    <style:style style:name="Table1511.A" style:family="table-column">
      <style:table-column-properties style:column-width="0.4778in" style:rel-column-width="8407*"/>
    </style:style>
    <style:style style:name="Table1511.B" style:family="table-column">
      <style:table-column-properties style:column-width="0.5813in" style:rel-column-width="10228*"/>
    </style:style>
    <style:style style:name="Table1511.C" style:family="table-column">
      <style:table-column-properties style:column-width="2.6653in" style:rel-column-width="46900*"/>
    </style:style>
    <style:style style:name="Table1511.1" style:family="table-row">
      <style:table-row-properties style:min-row-height="0.0097in" style:keep-together="true" fo:keep-together="auto"/>
    </style:style>
    <style:style style:name="Table1511.A1" style:family="table-cell">
      <style:table-cell-properties style:vertical-align="top" fo:padding="0.075in" fo:border="none" style:writing-mode="lr-tb"/>
    </style:style>
    <style:style style:name="Table1512" style:family="table">
      <style:table-properties style:width="3.7243in" fo:margin-left="-0.0014in" fo:margin-right="2.7354in" table:align="margins" style:writing-mode="lr-tb"/>
    </style:style>
    <style:style style:name="Table1512.A" style:family="table-column">
      <style:table-column-properties style:column-width="0.4778in" style:rel-column-width="8407*"/>
    </style:style>
    <style:style style:name="Table1512.B" style:family="table-column">
      <style:table-column-properties style:column-width="0.5813in" style:rel-column-width="10228*"/>
    </style:style>
    <style:style style:name="Table1512.C" style:family="table-column">
      <style:table-column-properties style:column-width="2.6653in" style:rel-column-width="46900*"/>
    </style:style>
    <style:style style:name="Table1512.1" style:family="table-row">
      <style:table-row-properties style:min-row-height="0.0097in" style:keep-together="true" fo:keep-together="auto"/>
    </style:style>
    <style:style style:name="Table1512.A1" style:family="table-cell">
      <style:table-cell-properties style:vertical-align="top" fo:padding="0.075in" fo:border="none" style:writing-mode="lr-tb"/>
    </style:style>
    <style:style style:name="Table1513" style:family="table">
      <style:table-properties style:width="3.7243in" fo:margin-left="-0.0014in" fo:margin-right="2.7354in" table:align="margins" style:writing-mode="lr-tb"/>
    </style:style>
    <style:style style:name="Table1513.A" style:family="table-column">
      <style:table-column-properties style:column-width="0.4778in" style:rel-column-width="8407*"/>
    </style:style>
    <style:style style:name="Table1513.B" style:family="table-column">
      <style:table-column-properties style:column-width="0.5813in" style:rel-column-width="10228*"/>
    </style:style>
    <style:style style:name="Table1513.C" style:family="table-column">
      <style:table-column-properties style:column-width="2.6653in" style:rel-column-width="46900*"/>
    </style:style>
    <style:style style:name="Table1513.1" style:family="table-row">
      <style:table-row-properties style:min-row-height="0.0097in" style:keep-together="true" fo:keep-together="auto"/>
    </style:style>
    <style:style style:name="Table1513.A1" style:family="table-cell">
      <style:table-cell-properties style:vertical-align="top" fo:padding="0.075in" fo:border="none" style:writing-mode="lr-tb"/>
    </style:style>
    <style:style style:name="Table1514" style:family="table">
      <style:table-properties style:width="3.7243in" fo:margin-left="-0.0014in" fo:margin-right="2.7354in" table:align="margins" style:writing-mode="lr-tb"/>
    </style:style>
    <style:style style:name="Table1514.A" style:family="table-column">
      <style:table-column-properties style:column-width="0.4778in" style:rel-column-width="8407*"/>
    </style:style>
    <style:style style:name="Table1514.B" style:family="table-column">
      <style:table-column-properties style:column-width="0.5813in" style:rel-column-width="10228*"/>
    </style:style>
    <style:style style:name="Table1514.C" style:family="table-column">
      <style:table-column-properties style:column-width="2.6653in" style:rel-column-width="46900*"/>
    </style:style>
    <style:style style:name="Table1514.1" style:family="table-row">
      <style:table-row-properties style:min-row-height="0.0097in" style:keep-together="true" fo:keep-together="auto"/>
    </style:style>
    <style:style style:name="Table1514.A1" style:family="table-cell">
      <style:table-cell-properties style:vertical-align="top" fo:padding="0.075in" fo:border="none" style:writing-mode="lr-tb"/>
    </style:style>
    <style:style style:name="Table1515" style:family="table">
      <style:table-properties style:width="3.7243in" fo:margin-left="-0.0014in" fo:margin-right="2.7354in" table:align="margins" style:writing-mode="lr-tb"/>
    </style:style>
    <style:style style:name="Table1515.A" style:family="table-column">
      <style:table-column-properties style:column-width="0.4778in" style:rel-column-width="8407*"/>
    </style:style>
    <style:style style:name="Table1515.B" style:family="table-column">
      <style:table-column-properties style:column-width="0.5813in" style:rel-column-width="10228*"/>
    </style:style>
    <style:style style:name="Table1515.C" style:family="table-column">
      <style:table-column-properties style:column-width="2.6653in" style:rel-column-width="46900*"/>
    </style:style>
    <style:style style:name="Table1515.1" style:family="table-row">
      <style:table-row-properties style:min-row-height="0.0097in" style:keep-together="true" fo:keep-together="auto"/>
    </style:style>
    <style:style style:name="Table1515.A1" style:family="table-cell">
      <style:table-cell-properties style:vertical-align="top" fo:padding="0.075in" fo:border="none" style:writing-mode="lr-tb"/>
    </style:style>
    <style:style style:name="Table1516" style:family="table">
      <style:table-properties style:width="3.7243in" fo:margin-left="-0.0014in" fo:margin-right="2.7354in" table:align="margins" style:writing-mode="lr-tb"/>
    </style:style>
    <style:style style:name="Table1516.A" style:family="table-column">
      <style:table-column-properties style:column-width="0.4778in" style:rel-column-width="8407*"/>
    </style:style>
    <style:style style:name="Table1516.B" style:family="table-column">
      <style:table-column-properties style:column-width="0.5813in" style:rel-column-width="10228*"/>
    </style:style>
    <style:style style:name="Table1516.C" style:family="table-column">
      <style:table-column-properties style:column-width="2.6653in" style:rel-column-width="46900*"/>
    </style:style>
    <style:style style:name="Table1516.1" style:family="table-row">
      <style:table-row-properties style:min-row-height="0.0097in" style:keep-together="true" fo:keep-together="auto"/>
    </style:style>
    <style:style style:name="Table1516.A1" style:family="table-cell">
      <style:table-cell-properties style:vertical-align="top" fo:padding="0.075in" fo:border="none" style:writing-mode="lr-tb"/>
    </style:style>
    <style:style style:name="Table1517" style:family="table">
      <style:table-properties style:width="6.0243in" fo:margin-left="0.4778in" fo:margin-right="-0.0438in" table:align="margins" style:writing-mode="lr-tb"/>
    </style:style>
    <style:style style:name="Table1517.A" style:family="table-column">
      <style:table-column-properties style:column-width="0.3465in" style:rel-column-width="3769*"/>
    </style:style>
    <style:style style:name="Table1517.B" style:family="table-column">
      <style:table-column-properties style:column-width="5.6778in" style:rel-column-width="61766*"/>
    </style:style>
    <style:style style:name="Table1517.1" style:family="table-row">
      <style:table-row-properties style:keep-together="true" fo:keep-together="auto"/>
    </style:style>
    <style:style style:name="Table151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1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1" style:family="paragraph" style:parent-style-name="Text_20_body">
      <style:paragraph-properties fo:line-height="100%"/>
      <style:text-properties fo:color="#000000" style:font-name="Bitstream Charter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fo:color="#000000" style:font-name="Bitstream Charter" fo:font-size="18pt" style:font-size-asian="18pt"/>
    </style:style>
    <style:style style:name="P196" style:family="paragraph" style:parent-style-name="Text_20_body">
      <style:text-properties fo:color="#000000" style:font-name="Times New Roman1" fo:font-size="18pt" style:font-size-asian="18pt"/>
    </style:style>
    <style:style style:name="P19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6" style:family="paragraph" style:parent-style-name="Standard">
      <style:paragraph-properties fo:margin-top="0in" fo:margin-bottom="0in" fo:line-height="0.2in" fo:text-align="justify" style:justify-single-word="false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6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8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4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/>
    </style:style>
    <style:style style:name="P46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0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01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5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3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3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3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3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3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4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4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4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5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5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5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5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5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5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5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5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6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6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6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6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64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65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66" style:family="paragraph" style:parent-style-name="Table_20_Contents" style:list-style-name="WW8Num5">
      <style:paragraph-properties style:snap-to-layout-grid="false"/>
      <style:text-properties fo:color="#000000"/>
    </style:style>
    <style:style style:name="P56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7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7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7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7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80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81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8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83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8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86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87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8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0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3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6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8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5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7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0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0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8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3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4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5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6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6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font-size="13pt" style:font-size-asian="13pt" style:font-size-complex="13pt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style:font-name="Times New Roman1" fo:font-weight="normal" style:font-weight-asian="normal" style:font-weight-complex="normal"/>
    </style:style>
    <style:style style:name="T22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weight="bold" style:font-weight-asian="bold" style:font-weight-complex="bold"/>
    </style:style>
    <style:style style:name="T230" style:family="text">
      <style:text-properties fo:color="#000000" fo:font-weight="normal" fo:background-color="#ffffff" style:font-weight-asian="normal" style:font-weight-complex="normal"/>
    </style:style>
    <style:style style:name="T231" style:family="text">
      <style:text-properties fo:color="#000000" fo:font-weight="normal" style:font-weight-asian="normal" style:font-weight-complex="normal"/>
    </style:style>
    <style:style style:name="T232" style:family="text">
      <style:text-properties fo:color="#000000" fo:font-weight="bold" fo:background-color="#ffffff" style:font-weight-asian="bold" style:font-weight-complex="bold"/>
    </style:style>
    <style:style style:name="T233" style:family="text">
      <style:text-properties fo:color="#000000" fo:font-weight="bold" style:font-weight-asian="bold" style:font-weight-complex="bold"/>
    </style:style>
    <style:style style:name="T23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9" style:family="text">
      <style:text-properties fo:color="#000000" fo:font-size="13pt" style:font-size-asian="13pt" style:font-size-complex="13pt"/>
    </style:style>
    <style:style style:name="T25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style:font-name-asian="CharterBT-Roman" style:font-name-complex="CharterBT-Roman"/>
    </style:style>
    <style:style style:name="T285" style:family="text">
      <style:text-properties style:font-size-asian="13pt" style:font-size-complex="13pt"/>
    </style:style>
    <style:style style:name="T286" style:family="text">
      <style:text-properties fo:language="en" fo:country="GB"/>
    </style:style>
    <style:style style:name="T287" style:family="text">
      <style:text-properties fo:language="en" fo:country="GB" fo:font-weight="normal"/>
    </style:style>
    <style:style style:name="T288" style:family="text">
      <style:text-properties fo:language="en" fo:country="GB" fo:font-weight="normal" style:font-weight-asian="normal" style:font-weight-complex="normal"/>
    </style:style>
    <style:style style:name="T289" style:family="text">
      <style:text-properties fo:language="en" fo:country="GB" fo:font-weight="bold" style:font-weight-asian="bold" style:font-weight-complex="bold"/>
    </style:style>
    <style:style style:name="T290" style:family="text">
      <style:text-properties fo:background-color="transparent"/>
    </style:style>
    <style:style style:name="T291" style:family="text">
      <style:text-properties fo:background-color="transparent" style:font-name-complex="Bitstream Charter"/>
    </style:style>
    <style:style style:name="T292" style:family="text">
      <style:text-properties style:font-name-complex="Bitstream Charter"/>
    </style:style>
    <style:style style:name="T293" style:family="text">
      <style:text-properties style:text-position="super 58%"/>
    </style:style>
    <style:style style:name="T294" style:family="text">
      <style:text-properties style:text-position="super 58%" style:font-name-complex="Bitstream Charter"/>
    </style:style>
    <style:style style:name="T295" style:family="text">
      <style:text-properties fo:font-size="20pt" style:font-size-asian="20pt" style:font-size-complex="20pt"/>
    </style:style>
    <style:style style:name="T29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2"><text:span text:style-name="T106">HIGH COURT OF JUDICATURE AT ALLAHABAD</text:span></text:p>
      <text:p text:style-name="P503"><text:s/>NOTIFICATION</text:p>
      <text:p text:style-name="P500">DATED: ALLAHABAD: JULY 23, 2020</text:p>
      <text:p text:style-name="P530"><text:span text:style-name="Emphasis"><text:span text:style-name="T296"><text:tab/>Keeping in view the pandemic COVID-19, Annual Transfer-2020 was deferred, hence, Hon'ble Court has been pleased to transfer following Judicial Officers considering spouse ground and medical exigencies.</text:span></text:span><text:span text:style-name="T9"> </text:span></text:p>
      <text:p text:style-name="P533"/>
      <table:table table:name="Table1496" table:style-name="Table1496">
        <table:table-column table:style-name="Table1496.A"/>
        <table:table-column table:style-name="Table1496.B"/>
        <table:table-column table:style-name="Table1496.C"/>
        <table:table-row table:style-name="Table1496.1">
          <table:table-cell table:style-name="Table1496.A1" office:value-type="string">
            <text:p text:style-name="P247">No. <text:s text:c="3"/></text:p>
          </table:table-cell>
          <table:table-cell table:style-name="Table1496.A1" office:value-type="string">
            <text:list xml:id="list994330430155266250" text:style-name="L370">
              <text:list-item>
                <text:p text:style-name="P1109"/>
              </text:list-item>
            </text:list>
          </table:table-cell>
          <table:table-cell table:style-name="Table1496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 </text:span></text:span><text:span text:style-name="Strong_20_Emphasis"><text:span text:style-name="T135">Garima Singh,</text:span></text:span><text:span text:style-name="Strong_20_Emphasis"><text:span text:style-name="T124"> Additional Chief Judicial Magistrate, </text:span></text:span>Jhansi to be <text:span text:style-name="T255">Secretary (Full Time), District Legal Services Authority,</text:span> Banda vice Sri Abhishek Kumar Vyas.</text:p>
      <text:p text:style-name="P271"/>
      <table:table table:name="Table1497" table:style-name="Table1497">
        <table:table-column table:style-name="Table1497.A"/>
        <table:table-column table:style-name="Table1497.B"/>
        <table:table-column table:style-name="Table1497.C"/>
        <table:table-row table:style-name="Table1497.1">
          <table:table-cell table:style-name="Table1497.A1" office:value-type="string">
            <text:p text:style-name="P247">No. <text:s text:c="3"/></text:p>
          </table:table-cell>
          <table:table-cell table:style-name="Table1497.A1" office:value-type="string">
            <text:list xml:id="list1177099549" text:continue-numbering="true" text:style-name="L370">
              <text:list-item>
                <text:p text:style-name="P1109"/>
              </text:list-item>
            </text:list>
          </table:table-cell>
          <table:table-cell table:style-name="Table1497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8"><text:span text:style-name="Strong_20_Emphasis"><text:span text:style-name="T124"><text:tab/>Sri </text:span></text:span><text:span text:style-name="Strong_20_Emphasis"><text:span text:style-name="T135">Abhishek Kumar Vyas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Banda to be Civil Judge, Senior Division (Fast Track Court), Banda in the vacant court.</text:span></text:span></text:p>
      <text:p text:style-name="P528"><text:span text:style-name="Strong_20_Emphasis"><text:span text:style-name="T124"/></text:span></text:p>
      <table:table table:name="Table1498" table:style-name="Table1498">
        <table:table-column table:style-name="Table1498.A"/>
        <table:table-column table:style-name="Table1498.B"/>
        <table:table-column table:style-name="Table1498.C"/>
        <table:table-row table:style-name="Table1498.1">
          <table:table-cell table:style-name="Table1498.A1" office:value-type="string">
            <text:p text:style-name="P247">No. <text:s text:c="3"/></text:p>
          </table:table-cell>
          <table:table-cell table:style-name="Table1498.A1" office:value-type="string">
            <text:list xml:id="list1330857250" text:continue-numbering="true" text:style-name="L370">
              <text:list-item>
                <text:p text:style-name="P1109"/>
              </text:list-item>
            </text:list>
          </table:table-cell>
          <table:table-cell table:style-name="Table1498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Devendra Nath Goswami,</text:span></text:span><text:span text:style-name="Strong_20_Emphasis"><text:span text:style-name="T124"> Chief Judicial Magistrate, </text:span></text:span>Jhansi <text:span text:style-name="T140">is also appointed U/s 11(2) of the Code of Criminal Procedure 1973 (Act No. 2 of 1974) as Judicial Magistrate, First Class for trying cases relating to Economic Offences at</text:span> Jhansi.</text:p>
      <text:p text:style-name="P271"/>
      <table:table table:name="Table1499" table:style-name="Table1499">
        <table:table-column table:style-name="Table1499.A"/>
        <table:table-column table:style-name="Table1499.B"/>
        <table:table-column table:style-name="Table1499.C"/>
        <table:table-row table:style-name="Table1499.1">
          <table:table-cell table:style-name="Table1499.A1" office:value-type="string">
            <text:p text:style-name="P247">No. <text:s text:c="3"/></text:p>
          </table:table-cell>
          <table:table-cell table:style-name="Table1499.A1" office:value-type="string">
            <text:list xml:id="list287845477" text:continue-numbering="true" text:style-name="L370">
              <text:list-item>
                <text:p text:style-name="P1109"/>
              </text:list-item>
            </text:list>
          </table:table-cell>
          <table:table-cell table:style-name="Table1499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Ghanshyam Shukla,</text:span></text:span><text:span text:style-name="Strong_20_Emphasis"><text:span text:style-name="T124"> Additional Chief Judicial Magistrate, </text:span></text:span>Ghazipur to be <text:span text:style-name="T141">Civil Judge,</text:span><text:span text:style-name="T292"> </text:span><text:span text:style-name="T141">Senior Division,</text:span> Ghazipur vice Sri Sunil Kumar-VI.</text:p>
      <text:p text:style-name="P271"/>
      <table:table table:name="Table1500" table:style-name="Table1500">
        <table:table-column table:style-name="Table1500.A"/>
        <table:table-column table:style-name="Table1500.B"/>
        <table:table-column table:style-name="Table1500.C"/>
        <table:table-row table:style-name="Table1500.1">
          <table:table-cell table:style-name="Table1500.A1" office:value-type="string">
            <text:p text:style-name="P247">No. <text:s text:c="3"/></text:p>
          </table:table-cell>
          <table:table-cell table:style-name="Table1500.A1" office:value-type="string">
            <text:list xml:id="list1453430911" text:continue-numbering="true" text:style-name="L370">
              <text:list-item>
                <text:p text:style-name="P1109"/>
              </text:list-item>
            </text:list>
          </table:table-cell>
          <table:table-cell table:style-name="Table1500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Sunil Kumar-V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Ghazipur to be Chief Judicial Magistrate, </text:span></text:span>Ghazipur vice Sri Sushil Kumar-V.</text:p>
      <text:p text:style-name="P527"><text:tab/></text:p>
      <text:p text:style-name="P528"><text:span text:style-name="T24"><text:tab/></text:span><text:span text:style-name="T110">He is also appointed U/s 11(2) of the Code of Criminal Procedure 1973 (Act No. 2 of 1974) as Judicial Magistrate, First Class for trying cases relating to Economic Offences at</text:span><text:span text:style-name="T24"> Ghazipur.</text:span></text:p>
      <text:p text:style-name="P527"/>
      <table:table table:name="Table1501" table:style-name="Table1501">
        <table:table-column table:style-name="Table1501.A"/>
        <table:table-column table:style-name="Table1501.B"/>
        <table:table-column table:style-name="Table1501.C"/>
        <table:table-row table:style-name="Table1501.1">
          <table:table-cell table:style-name="Table1501.A1" office:value-type="string">
            <text:p text:style-name="P247">No. <text:s text:c="3"/></text:p>
          </table:table-cell>
          <table:table-cell table:style-name="Table1501.A1" office:value-type="string">
            <text:list xml:id="list1798785290" text:continue-numbering="true" text:style-name="L370">
              <text:list-item>
                <text:p text:style-name="P1109"/>
              </text:list-item>
            </text:list>
          </table:table-cell>
          <table:table-cell table:style-name="Table1501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Sushil Kumar-V,</text:span></text:span><text:span text:style-name="Strong_20_Emphasis"><text:span text:style-name="T124"> Chief Judicial Magistrate, </text:span></text:span>Ghazipur to be <text:span text:style-name="T255">Secretary (Full Time), District Legal Services Authority, Gautam Buddha Nagar vice Smt. Minakshi Sinha.</text:span> </text:p>
      <text:p text:style-name="P271"/>
      <table:table table:name="Table1502" table:style-name="Table1502">
        <table:table-column table:style-name="Table1502.A"/>
        <table:table-column table:style-name="Table1502.B"/>
        <table:table-column table:style-name="Table1502.C"/>
        <table:table-row table:style-name="Table1502.1">
          <table:table-cell table:style-name="Table1502.A1" office:value-type="string">
            <text:p text:style-name="P247">No. <text:s text:c="3"/></text:p>
          </table:table-cell>
          <table:table-cell table:style-name="Table1502.A1" office:value-type="string">
            <text:list xml:id="list1281996247" text:continue-numbering="true" text:style-name="L370">
              <text:list-item>
                <text:p text:style-name="P1109"/>
              </text:list-item>
            </text:list>
          </table:table-cell>
          <table:table-cell table:style-name="Table1502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</text:span></text:span><text:span text:style-name="Strong_20_Emphasis"><text:span text:style-name="T135"> Minakshi Sinha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Gautam Buddha Nagar to be Additional Civil Judge, Senior Division/ Additional Chief Judicial Magistrate, Gautambuddha Nagar.</text:span></text:span></text:p>
      <text:p text:style-name="P271"/>
      <text:p text:style-name="P271"><text:soft-page-break/></text:p>
      <table:table table:name="Table1503" table:style-name="Table1503">
        <table:table-column table:style-name="Table1503.A"/>
        <table:table-column table:style-name="Table1503.B"/>
        <table:table-column table:style-name="Table1503.C"/>
        <table:table-row table:style-name="Table1503.1">
          <table:table-cell table:style-name="Table1503.A1" office:value-type="string">
            <text:p text:style-name="P247">No. <text:s text:c="3"/></text:p>
          </table:table-cell>
          <table:table-cell table:style-name="Table1503.A1" office:value-type="string">
            <text:list xml:id="list1448147901" text:continue-numbering="true" text:style-name="L370">
              <text:list-item>
                <text:p text:style-name="P1109"/>
              </text:list-item>
            </text:list>
          </table:table-cell>
          <table:table-cell table:style-name="Table1503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Dr. </text:span></text:span><text:span text:style-name="Strong_20_Emphasis"><text:span text:style-name="T135">Suresh Kumar,</text:span></text:span><text:span text:style-name="Strong_20_Emphasis"><text:span text:style-name="T124"> Chief Judicial Magistrate, </text:span></text:span>Auraiya to be Additional Civil Judge, Senior Division/ Additional Chief Judicial Magistrate, Gautam Buddha Nagar.</text:p>
      <text:p text:style-name="P271"/>
      <table:table table:name="Table1504" table:style-name="Table1504">
        <table:table-column table:style-name="Table1504.A"/>
        <table:table-column table:style-name="Table1504.B"/>
        <table:table-column table:style-name="Table1504.C"/>
        <table:table-row table:style-name="Table1504.1">
          <table:table-cell table:style-name="Table1504.A1" office:value-type="string">
            <text:p text:style-name="P247">No. <text:s text:c="3"/></text:p>
          </table:table-cell>
          <table:table-cell table:style-name="Table1504.A1" office:value-type="string">
            <text:list xml:id="list1768777612" text:continue-numbering="true" text:style-name="L370">
              <text:list-item>
                <text:p text:style-name="P1109"/>
              </text:list-item>
            </text:list>
          </table:table-cell>
          <table:table-cell table:style-name="Table1504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</text:span></text:span><text:span text:style-name="Strong_20_Emphasis"><text:span text:style-name="T135"> Neha Rungta,</text:span></text:span><text:span text:style-name="Strong_20_Emphasis"><text:span text:style-name="T124"> Additional Civil Judge, Senior Division/ Additional Chief Judicial Magistrate, Varanasi to be Additional Civil Judge, Senior Division/ Additional Chief Judicial Magistrate, Ghaziabad.</text:span></text:span></text:p>
      <text:p text:style-name="P271"/>
      <table:table table:name="Table1505" table:style-name="Table1505">
        <table:table-column table:style-name="Table1505.A"/>
        <table:table-column table:style-name="Table1505.B"/>
        <table:table-column table:style-name="Table1505.C"/>
        <table:table-row table:style-name="Table1505.1">
          <table:table-cell table:style-name="Table1505.A1" office:value-type="string">
            <text:p text:style-name="P247">No. <text:s text:c="3"/></text:p>
          </table:table-cell>
          <table:table-cell table:style-name="Table1505.A1" office:value-type="string">
            <text:list xml:id="list158335570" text:continue-numbering="true" text:style-name="L370">
              <text:list-item>
                <text:p text:style-name="P1109"/>
              </text:list-item>
            </text:list>
          </table:table-cell>
          <table:table-cell table:style-name="Table1505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</text:span></text:span><text:span text:style-name="Strong_20_Emphasis"><text:span text:style-name="T135"> Farha Jameel,</text:span></text:span><text:span text:style-name="Strong_20_Emphasis"><text:span text:style-name="T124"> Additional Civil Judge, Senior Division/ Additional Chief Judicial Magistrate, Aligarh to be Additional Civil Judge, Senior Division/ Additional Chief Judicial Magistrate, Lucknow</text:span></text:span></text:p>
      <text:p text:style-name="P271"/>
      <table:table table:name="Table1506" table:style-name="Table1506">
        <table:table-column table:style-name="Table1506.A"/>
        <table:table-column table:style-name="Table1506.B"/>
        <table:table-column table:style-name="Table1506.C"/>
        <table:table-row table:style-name="Table1506.1">
          <table:table-cell table:style-name="Table1506.A1" office:value-type="string">
            <text:p text:style-name="P247">No. <text:s text:c="3"/></text:p>
          </table:table-cell>
          <table:table-cell table:style-name="Table1506.A1" office:value-type="string">
            <text:list xml:id="list516994763" text:continue-numbering="true" text:style-name="L370">
              <text:list-item>
                <text:p text:style-name="P1109"/>
              </text:list-item>
            </text:list>
          </table:table-cell>
          <table:table-cell table:style-name="Table1506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</text:span></text:span><text:span text:style-name="Strong_20_Emphasis"><text:span text:style-name="T135"> Aparna Dev, </text:span></text:span><text:span text:style-name="T141">Civil Judge,</text:span><text:span text:style-name="T292"> </text:span><text:span text:style-name="T141">Senior Division,</text:span><text:span text:style-name="Strong_20_Emphasis"><text:span text:style-name="T124"> Shrawasti at Bhinga to be </text:span></text:span><text:span text:style-name="Strong_20_Emphasis"><text:span text:style-name="T125">Civil Judge, Senior Division,</text:span></text:span><text:span text:style-name="Strong_20_Emphasis"><text:span text:style-name="T124"> Muzaffar Nagar vice Sushri Saloni Rastogi.</text:span></text:span></text:p>
      <text:p text:style-name="P271"/>
      <table:table table:name="Table1507" table:style-name="Table1507">
        <table:table-column table:style-name="Table1507.A"/>
        <table:table-column table:style-name="Table1507.B"/>
        <table:table-column table:style-name="Table1507.C"/>
        <table:table-row table:style-name="Table1507.1">
          <table:table-cell table:style-name="Table1507.A1" office:value-type="string">
            <text:p text:style-name="P247">No. <text:s text:c="3"/></text:p>
          </table:table-cell>
          <table:table-cell table:style-name="Table1507.A1" office:value-type="string">
            <text:list xml:id="list1004734204" text:continue-numbering="true" text:style-name="L370">
              <text:list-item>
                <text:p text:style-name="P1109"/>
              </text:list-item>
            </text:list>
          </table:table-cell>
          <table:table-cell table:style-name="Table1507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ushri </text:span></text:span><text:span text:style-name="Strong_20_Emphasis"><text:span text:style-name="T135">Saloni Rastog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Muzaffar Nagar to be </text:span></text:span><text:span text:style-name="Strong_20_Emphasis"><text:span text:style-name="T251">Secretary (Full Time), District Legal Services Authority,</text:span></text:span><text:span text:style-name="Strong_20_Emphasis"><text:span text:style-name="T124"> Muzaffar Nagar vice Sri Mukeem Ahmad.</text:span></text:span></text:p>
      <text:p text:style-name="P271"/>
      <table:table table:name="Table1508" table:style-name="Table1508">
        <table:table-column table:style-name="Table1508.A"/>
        <table:table-column table:style-name="Table1508.B"/>
        <table:table-column table:style-name="Table1508.C"/>
        <table:table-row table:style-name="Table1508.1">
          <table:table-cell table:style-name="Table1508.A1" office:value-type="string">
            <text:p text:style-name="P247">No. <text:s text:c="3"/></text:p>
          </table:table-cell>
          <table:table-cell table:style-name="Table1508.A1" office:value-type="string">
            <text:list xml:id="list1819324826" text:continue-numbering="true" text:style-name="L370">
              <text:list-item>
                <text:p text:style-name="P1109"/>
              </text:list-item>
            </text:list>
          </table:table-cell>
          <table:table-cell table:style-name="Table1508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Mukeem Ahmad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Muzaffar Nagar to be Additional Civil Judge, Senior Division/ Additional Chief Judicial Magistrate, Muzaffar Nagar.</text:span></text:span></text:p>
      <text:p text:style-name="P271"/>
      <table:table table:name="Table1509" table:style-name="Table1509">
        <table:table-column table:style-name="Table1509.A"/>
        <table:table-column table:style-name="Table1509.B"/>
        <table:table-column table:style-name="Table1509.C"/>
        <table:table-row table:style-name="Table1509.1">
          <table:table-cell table:style-name="Table1509.A1" office:value-type="string">
            <text:p text:style-name="P247">No. <text:s text:c="3"/></text:p>
          </table:table-cell>
          <table:table-cell table:style-name="Table1509.A1" office:value-type="string">
            <text:list xml:id="list585522358" text:continue-numbering="true" text:style-name="L370">
              <text:list-item>
                <text:p text:style-name="P1109"/>
              </text:list-item>
            </text:list>
          </table:table-cell>
          <table:table-cell table:style-name="Table1509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Prashant Kumar Singh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Shrawasti at Bhinga to be Additional Chief Judicial Magistrate, </text:span></text:span>Muzaffar Nagar vice Smt. Jyoti Agarwal.</text:p>
      <text:p text:style-name="P527"/>
      <text:p text:style-name="P528"><text:span text:style-name="T24"><text:tab/></text:span><text:span text:style-name="T110">He is also appointed U/s 11(2) of the Code of Criminal Procedure 1973 (Act No. 2 of 1974) as Judicial Magistrate, First Class for trying cases relating to Economic Offences at</text:span><text:span text:style-name="T24"> Muzaffar Nafar.</text:span></text:p>
      <text:p text:style-name="P527"/>
      <table:table table:name="Table1510" table:style-name="Table1510">
        <table:table-column table:style-name="Table1510.A"/>
        <table:table-column table:style-name="Table1510.B"/>
        <table:table-column table:style-name="Table1510.C"/>
        <table:table-row table:style-name="Table1510.1">
          <table:table-cell table:style-name="Table1510.A1" office:value-type="string">
            <text:p text:style-name="P247">No. <text:s text:c="3"/></text:p>
          </table:table-cell>
          <table:table-cell table:style-name="Table1510.A1" office:value-type="string">
            <text:list xml:id="list1801219826" text:continue-numbering="true" text:style-name="L370">
              <text:list-item>
                <text:p text:style-name="P1109"/>
              </text:list-item>
            </text:list>
          </table:table-cell>
          <table:table-cell table:style-name="Table1510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 </text:span></text:span><text:span text:style-name="Strong_20_Emphasis"><text:span text:style-name="T135">Jyoti Agarwal,</text:span></text:span><text:span text:style-name="Strong_20_Emphasis"><text:span text:style-name="T124"> Additional Chief Judicial Magistrate, </text:span></text:span>Muzaffar Nagar to be Additional Civil Judge, Senior Division/ Additional Chief Judicial Magistrate, Muzaffar Nagar.</text:p>
      <text:p text:style-name="P527"/>
      <text:p text:style-name="P527"/>
      <text:p text:style-name="P527"/>
      <text:p text:style-name="P271"/>
      <table:table table:name="Table1511" table:style-name="Table1511">
        <table:table-column table:style-name="Table1511.A"/>
        <table:table-column table:style-name="Table1511.B"/>
        <table:table-column table:style-name="Table1511.C"/>
        <text:soft-page-break/>
        <table:table-row table:style-name="Table1511.1">
          <table:table-cell table:style-name="Table1511.A1" office:value-type="string">
            <text:p text:style-name="P247">No. <text:s text:c="3"/></text:p>
          </table:table-cell>
          <table:table-cell table:style-name="Table1511.A1" office:value-type="string">
            <text:list xml:id="list382044337" text:continue-numbering="true" text:style-name="L370">
              <text:list-item>
                <text:p text:style-name="P1109"/>
              </text:list-item>
            </text:list>
          </table:table-cell>
          <table:table-cell table:style-name="Table1511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Pramod Singh Yadav,</text:span></text:span><text:span text:style-name="Strong_20_Emphasis"><text:span text:style-name="T124"> Additional Chief Judicial Magistrate, </text:span></text:span>Unnao to be <text:span text:style-name="T141">Civil Judge,</text:span><text:span text:style-name="T292"> </text:span><text:span text:style-name="T141">Senior Division,</text:span> Sitapur vice Sri Shiva Nand Gupta.</text:p>
      <text:p text:style-name="P271"/>
      <table:table table:name="Table1512" table:style-name="Table1512">
        <table:table-column table:style-name="Table1512.A"/>
        <table:table-column table:style-name="Table1512.B"/>
        <table:table-column table:style-name="Table1512.C"/>
        <table:table-row table:style-name="Table1512.1">
          <table:table-cell table:style-name="Table1512.A1" office:value-type="string">
            <text:p text:style-name="P247">No. <text:s text:c="3"/></text:p>
          </table:table-cell>
          <table:table-cell table:style-name="Table1512.A1" office:value-type="string">
            <text:list xml:id="list2080914745" text:continue-numbering="true" text:style-name="L370">
              <text:list-item>
                <text:p text:style-name="P1109"/>
              </text:list-item>
            </text:list>
          </table:table-cell>
          <table:table-cell table:style-name="Table1512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Shiva Nand Gupta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Sitapur to be Additional Chief Judicial Magistrate, </text:span></text:span>Sitapur vice Deepak Kumar Jaiswal.</text:p>
      <text:p text:style-name="P527"/>
      <text:p text:style-name="P527"><text:tab/><text:span text:style-name="T140">He is also appointed U/s 11(2) of the Code of Criminal Procedure 1973 (Act No. 2 of 1974) as Judicial Magistrate, First Class for trying cases relating to Economic Offences at</text:span> Sitapur.</text:p>
      <text:p text:style-name="P271"/>
      <table:table table:name="Table1513" table:style-name="Table1513">
        <table:table-column table:style-name="Table1513.A"/>
        <table:table-column table:style-name="Table1513.B"/>
        <table:table-column table:style-name="Table1513.C"/>
        <table:table-row table:style-name="Table1513.1">
          <table:table-cell table:style-name="Table1513.A1" office:value-type="string">
            <text:p text:style-name="P247">No. <text:s text:c="3"/></text:p>
          </table:table-cell>
          <table:table-cell table:style-name="Table1513.A1" office:value-type="string">
            <text:list xml:id="list348501537" text:continue-numbering="true" text:style-name="L370">
              <text:list-item>
                <text:p text:style-name="P1109"/>
              </text:list-item>
            </text:list>
          </table:table-cell>
          <table:table-cell table:style-name="Table1513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Deepak Kumar Jaiswal,</text:span></text:span><text:span text:style-name="Strong_20_Emphasis"><text:span text:style-name="T124"> Additional Chief Judicial Magistrate, </text:span></text:span>Sitapur to be <text:span text:style-name="T255">Secretary (Full Time), District Legal Services Authority,</text:span> Sitapur vice Sri Sunil Kumar Tripathi.</text:p>
      <text:p text:style-name="P271"/>
      <table:table table:name="Table1514" table:style-name="Table1514">
        <table:table-column table:style-name="Table1514.A"/>
        <table:table-column table:style-name="Table1514.B"/>
        <table:table-column table:style-name="Table1514.C"/>
        <table:table-row table:style-name="Table1514.1">
          <table:table-cell table:style-name="Table1514.A1" office:value-type="string">
            <text:p text:style-name="P247">No. <text:s text:c="3"/></text:p>
          </table:table-cell>
          <table:table-cell table:style-name="Table1514.A1" office:value-type="string">
            <text:list xml:id="list1885651047" text:continue-numbering="true" text:style-name="L370">
              <text:list-item>
                <text:p text:style-name="P1109"/>
              </text:list-item>
            </text:list>
          </table:table-cell>
          <table:table-cell table:style-name="Table1514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Sunil Kumar Tripathi,</text:span></text:span><text:span text:style-name="Strong_20_Emphasis"><text:span text:style-name="T124"> </text:span></text:span><text:span text:style-name="Strong_20_Emphasis"><text:span text:style-name="T251">Secretary (Full Time), District Legal Services Authority,</text:span></text:span><text:span text:style-name="Strong_20_Emphasis"><text:span text:style-name="T124"> Sitapur to be Additional Civil Judge, Senior Division/ Additional Chief Judicial Magistrate, Sitapur.</text:span></text:span></text:p>
      <text:p text:style-name="P271"/>
      <table:table table:name="Table1515" table:style-name="Table1515">
        <table:table-column table:style-name="Table1515.A"/>
        <table:table-column table:style-name="Table1515.B"/>
        <table:table-column table:style-name="Table1515.C"/>
        <table:table-row table:style-name="Table1515.1">
          <table:table-cell table:style-name="Table1515.A1" office:value-type="string">
            <text:p text:style-name="P247">No. <text:s text:c="3"/></text:p>
          </table:table-cell>
          <table:table-cell table:style-name="Table1515.A1" office:value-type="string">
            <text:list xml:id="list981749870" text:continue-numbering="true" text:style-name="L370">
              <text:list-item>
                <text:p text:style-name="P1109"/>
              </text:list-item>
            </text:list>
          </table:table-cell>
          <table:table-cell table:style-name="Table1515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ri </text:span></text:span><text:span text:style-name="Strong_20_Emphasis"><text:span text:style-name="T135">Sanjay Singh-II,</text:span></text:span><text:span text:style-name="Strong_20_Emphasis"><text:span text:style-name="T124"> </text:span></text:span><text:span text:style-name="Strong_20_Emphasis"><text:span text:style-name="T125">Civil Judge, Senior Division,</text:span></text:span><text:span text:style-name="Strong_20_Emphasis"><text:span text:style-name="T124"> Kunda, Pratapgarh to be Civil Judge, Senior Division (Fast Track Court), <text:s/>Unnao vice Smt. Shivani Rawat.</text:span></text:span></text:p>
      <text:p text:style-name="P271"/>
      <table:table table:name="Table1516" table:style-name="Table1516">
        <table:table-column table:style-name="Table1516.A"/>
        <table:table-column table:style-name="Table1516.B"/>
        <table:table-column table:style-name="Table1516.C"/>
        <table:table-row table:style-name="Table1516.1">
          <table:table-cell table:style-name="Table1516.A1" office:value-type="string">
            <text:p text:style-name="P247">No. <text:s text:c="3"/></text:p>
          </table:table-cell>
          <table:table-cell table:style-name="Table1516.A1" office:value-type="string">
            <text:list xml:id="list916529707" text:continue-numbering="true" text:style-name="L370">
              <text:list-item>
                <text:p text:style-name="P1109"/>
              </text:list-item>
            </text:list>
          </table:table-cell>
          <table:table-cell table:style-name="Table1516.A1" office:value-type="string">
            <text:p text:style-name="P247">/Admin. (Services)/2020</text:p>
          </table:table-cell>
        </table:table-row>
      </table:table>
      <text:p text:style-name="P526"><text:span text:style-name="Strong_20_Emphasis"><text:span text:style-name="T124"/></text:span></text:p>
      <text:p text:style-name="P527"><text:span text:style-name="Strong_20_Emphasis"><text:span text:style-name="T124"><text:tab/>Smt. </text:span></text:span><text:span text:style-name="Strong_20_Emphasis"><text:span text:style-name="T135">Shivani Rawat,</text:span></text:span><text:span text:style-name="Strong_20_Emphasis"><text:span text:style-name="T124"> Civil Judge, Senior Division (Fast Track Court), Unnao to be Additional Chief Judicial Magistrate, </text:span></text:span>Unnao.</text:p>
      <text:p text:style-name="P529"><text:tab/><text:tab/><text:tab/><text:tab/><text:tab/><text:tab/><text:tab/><text:tab/> <text:s/>BY ORDER OF THE COURT</text:p>
      <text:p text:style-name="P254"/>
      <text:p text:style-name="P254"><text:tab/><text:tab/><text:tab/><text:tab/><text:tab/><text:tab/><text:tab/><text:tab/><text:tab/><text:tab/> <text:s/></text:p>
      <text:p text:style-name="P254"><text:tab/><text:tab/><text:tab/><text:tab/><text:tab/><text:tab/><text:tab/><text:tab/><text:tab/><text:tab/>Sd/-</text:p>
      <text:p text:style-name="P482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2"><text:span text:style-name="Strong_20_Emphasis"><text:span text:style-name="T129"/></text:span></text:p>
      <text:p text:style-name="P351"><text:span text:style-name="Strong_20_Emphasis"><text:span text:style-name="T129"><text:tab/>No. 266/Admin. (Services)/2020 Dated: Allahabad : July 23, 2020</text:span></text:span></text:p>
      <text:p text:style-name="P480"><text:span text:style-name="Strong_20_Emphasis"><text:span text:style-name="T110"/></text:span></text:p>
      <table:table table:name="Table1517" table:style-name="Table1517">
        <table:table-column table:style-name="Table1517.A"/>
        <table:table-column table:style-name="Table1517.B"/>
        <table:table-row table:style-name="Table1517.1">
          <table:table-cell table:style-name="Table1517.A1" office:value-type="string">
            <text:list xml:id="list4239351429955451975" text:style-name="WW8Num5">
              <text:list-item text:start-value="1">
                <text:p text:style-name="P563"/>
              </text:list-item>
            </text:list>
          </table:table-cell>
          <table:table-cell table:style-name="Table1517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517.1">
          <table:table-cell table:style-name="Table1517.A1" office:value-type="string">
            <text:list xml:id="list813524996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Pramukh Sachiv, Niyukti, U.P. Shasan, Lucknow.</text:p>
          </table:table-cell>
        </table:table-row>
        <table:table-row table:style-name="Table1517.1">
          <table:table-cell table:style-name="Table1517.A1" office:value-type="string">
            <text:list xml:id="list1663120638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Pramukh Sachiv, Nyay Evam Vidhiparamarshi, Uttar Pradesh Shasan, Lucknow.</text:p>
          </table:table-cell>
        </table:table-row>
        <table:table-row table:style-name="Table1517.1">
          <table:table-cell table:style-name="Table1517.A1" office:value-type="string">
            <text:list xml:id="list1541358032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517.1">
          <table:table-cell table:style-name="Table1517.A1" office:value-type="string">
            <text:list xml:id="list1326635392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517.1">
          <table:table-cell table:style-name="Table1517.A1" office:value-type="string">
            <text:list xml:id="list1805742224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Additional Director, Treasury, Camp Office, First Floor, New Treasury <text:soft-page-break/>Building, Kutchery Road, Allahabad.</text:p>
          </table:table-cell>
        </table:table-row>
        <table:table-row table:style-name="Table1517.1">
          <table:table-cell table:style-name="Table1517.A1" office:value-type="string">
            <text:list xml:id="list306647920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30"><text:span text:style-name="T292">The Member Secretary, U.P. State Legal Services Authority, Lucknow</text:span><text:span text:style-name="T152">.</text:span></text:p>
          </table:table-cell>
        </table:table-row>
        <table:table-row table:style-name="Table1517.1">
          <table:table-cell table:style-name="Table1517.A1" office:value-type="string">
            <text:list xml:id="list1609598622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154">All the District &amp; Sessions Judges Subordinate to the High Court of Judicature at Allahabad. (Information available on E-mail).</text:p>
            <text:p text:style-name="P314"><text:tab/><text:tab/>The officers mentioned above shall handover charge of their present posts and shall proceed to take over charge of their new postings <text:span text:style-name="T151">as per convenient/relaxation in </text:span><text:span text:style-name="T107">lockdown</text:span><text:span text:style-name="T151">.</text:span></text:p>
            <text:p text:style-name="P320"><text:tab/></text:p>
            <text:p text:style-name="P320"><text:tab/> <text:s text:c="6"/>The Certificates of handing and taking over charge may please be sent to the Assistant Registrar (Services), High Court, Allahabad forthwith.</text:p>
            <text:p text:style-name="P320"/>
            <text:p text:style-name="P325"><text:tab/><text:tab/>The officers shall also <text:s/>mention <text:s/>therein personal ID no. allotted by the Court on the charge certificates.</text:p>
            <text:p text:style-name="P325"/>
            <text:p text:style-name="P531"><text:span text:style-name="T292"><text:s/></text:span><text:span text:style-name="T3"><text:s text:c="3"/></text:span><text:span text:style-name="T292"><text:tab/>It is to add that local arrangement of the officers shall be made by you in pursuance to the circular letter No.27/D.R.(S)/2000 dated 21.6.2000.</text:span></text:p>
            <text:p text:style-name="P1162"/>
            <text:p text:style-name="P1163"><text:s/><text:tab/>The officers, who are transferred/ posted on their own request, are not entitled for any T.A. under Rule 42 of Chapter-IV of Financial Hand Book, Volume-III.</text:p>
          </table:table-cell>
        </table:table-row>
        <table:table-row table:style-name="Table1517.1">
          <table:table-cell table:style-name="Table1517.A1" office:value-type="string">
            <text:list xml:id="list1756889407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517.1">
          <table:table-cell table:style-name="Table1517.A1" office:value-type="string">
            <text:list xml:id="list735596430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Registrar (Judicial) (Budget), High Court, Allahabad.</text:p>
          </table:table-cell>
        </table:table-row>
        <table:table-row table:style-name="Table1517.1">
          <table:table-cell table:style-name="Table1517.A1" office:value-type="string">
            <text:list xml:id="list1284952788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Registrar (Judicial) (Confidential), High Court, Allahabad.</text:p>
          </table:table-cell>
        </table:table-row>
        <table:table-row table:style-name="Table1517.1">
          <table:table-cell table:style-name="Table1517.A1" office:value-type="string">
            <text:list xml:id="list748802185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7">The Registrar (Judicial) (Inspection), High Court, Allahabad.</text:p>
          </table:table-cell>
        </table:table-row>
        <table:table-row table:style-name="Table1517.1">
          <table:table-cell table:style-name="Table1517.A1" office:value-type="string">
            <text:list xml:id="list2028750557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517.1">
          <table:table-cell table:style-name="Table1517.A1" office:value-type="string">
            <text:list xml:id="list1535095143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8">The Deputy Registrar (Misc.), High Court, Allahabad.</text:p>
          </table:table-cell>
        </table:table-row>
        <table:table-row table:style-name="Table1517.1">
          <table:table-cell table:style-name="Table1517.A1" office:value-type="string">
            <text:list xml:id="list2164529973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9">The Assistant Registrar (Admin.A-3), Section, High Court, Allahabad.</text:p>
          </table:table-cell>
        </table:table-row>
        <table:table-row table:style-name="Table1517.1">
          <table:table-cell table:style-name="Table1517.A1" office:value-type="string">
            <text:list xml:id="list1642349076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517.1">
          <table:table-cell table:style-name="Table1517.A1" office:value-type="string">
            <text:list xml:id="list631904619" text:continue-numbering="true" text:style-name="WW8Num5">
              <text:list-item>
                <text:p text:style-name="P560"/>
              </text:list-item>
            </text:list>
          </table:table-cell>
          <table:table-cell table:style-name="Table1517.A1" office:value-type="string">
            <text:p text:style-name="P151">Private Secretaries to Hon’ble Judges, High Court, Allahabad with the request to place this notification before the Hon’ble Judges sitting at Allahabad &amp; Lucknow for their Lordship'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5"/>BY ORDER OF THE COURT</text:p>
      <text:list xml:id="list7877286130637800021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5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4"/>Sd/- <text:s text:c="22"/><text:tab/><text:tab/><text:tab/><text:tab/> <text:s text:c="62"/></text:span><text:span text:style-name="T79">(ATUL SRIVASTAVA)</text:span></text:p>
      <text:p text:style-name="P495"><text:span text:style-name="Strong_20_Emphasis"><text:span text:style-name="T191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7-23T17:50:24</dc:date>
    <meta:print-date>2020-07-23T17:30:55</meta:print-date>
    <meta:editing-cycles>2592</meta:editing-cycles>
    <meta:editing-duration>P24DT52M53S</meta:editing-duration>
    <meta:generator>OpenOffice/4.1.1$Unix OpenOffice.org_project/411m6$Build-9775</meta:generator>
    <meta:document-statistic meta:table-count="22" meta:image-count="0" meta:object-count="0" meta:page-count="4" meta:paragraph-count="102" meta:word-count="1057" meta:character-count="7880"/>
    <meta:user-defined meta:name="Info 1"/>
    <meta:user-defined meta:name="Info 2"/>
    <meta:user-defined meta:name="Info 3"/>
    <meta:user-defined meta:name="Info 4"/>
  </office:meta>
</office:document-meta>
</file>