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76" style:family="table">
      <style:table-properties style:width="2.6583in" fo:margin-left="-0.0646in" fo:margin-right="3.6188in" table:align="margins" style:writing-mode="lr-tb"/>
    </style:style>
    <style:style style:name="Table76.A" style:family="table-column">
      <style:table-column-properties style:column-width="0.45in" style:rel-column-width="11098*"/>
    </style:style>
    <style:style style:name="Table76.B" style:family="table-column">
      <style:table-column-properties style:column-width="0.8896in" style:rel-column-width="21933*"/>
    </style:style>
    <style:style style:name="Table76.C" style:family="table-column">
      <style:table-column-properties style:column-width="1.3188in" style:rel-column-width="32504*"/>
    </style:style>
    <style:style style:name="Table76.1" style:family="table-row">
      <style:table-row-properties style:keep-together="true" fo:keep-together="auto"/>
    </style:style>
    <style:style style:name="Table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1" style:family="table">
      <style:table-properties style:width="2.6583in" fo:margin-left="-0.0646in" fo:margin-right="3.6188in" table:align="margins" style:writing-mode="lr-tb"/>
    </style:style>
    <style:style style:name="Table81.A" style:family="table-column">
      <style:table-column-properties style:column-width="0.45in" style:rel-column-width="11098*"/>
    </style:style>
    <style:style style:name="Table81.B" style:family="table-column">
      <style:table-column-properties style:column-width="0.8896in" style:rel-column-width="21933*"/>
    </style:style>
    <style:style style:name="Table81.C" style:family="table-column">
      <style:table-column-properties style:column-width="1.3188in" style:rel-column-width="32504*"/>
    </style:style>
    <style:style style:name="Table81.1" style:family="table-row">
      <style:table-row-properties style:keep-together="true" fo:keep-together="auto"/>
    </style:style>
    <style:style style:name="Table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2" style:family="table">
      <style:table-properties style:width="2.6583in" fo:margin-left="-0.0646in" fo:margin-right="3.6188in" table:align="margins" style:writing-mode="lr-tb"/>
    </style:style>
    <style:style style:name="Table82.A" style:family="table-column">
      <style:table-column-properties style:column-width="0.45in" style:rel-column-width="11098*"/>
    </style:style>
    <style:style style:name="Table82.B" style:family="table-column">
      <style:table-column-properties style:column-width="0.8896in" style:rel-column-width="21933*"/>
    </style:style>
    <style:style style:name="Table82.C" style:family="table-column">
      <style:table-column-properties style:column-width="1.3188in" style:rel-column-width="32504*"/>
    </style:style>
    <style:style style:name="Table82.1" style:family="table-row">
      <style:table-row-properties style:keep-together="true" fo:keep-together="auto"/>
    </style:style>
    <style:style style:name="Table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fo:font-size="12pt" style:font-size-asian="12pt" style:font-size-complex="12pt"/>
    </style:style>
    <style:style style:name="P26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8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3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3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4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41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NewRoman" fo:font-size="13pt" style:font-size-asian="13pt" style:font-size-complex="13pt"/>
    </style:style>
    <style:style style:name="P42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43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4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fo:font-size="13pt" style:font-size-asian="13pt" style:font-size-complex="13pt"/>
    </style:style>
    <style:style style:name="P45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style:font-name="TimesNewRoman" fo:font-size="13pt" style:font-size-asian="13pt" style:font-size-complex="13pt"/>
    </style:style>
    <style:style style:name="P46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48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49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51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52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5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56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</style:style>
    <style:style style:name="P60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top="0in" fo:margin-bottom="0.0598in" fo:text-align="justify" style:justify-single-word="false" style:writing-mode="lr-tb">
        <style:tab-stops>
          <style:tab-stop style:position="0in"/>
        </style:tab-stops>
      </style:paragraph-properties>
    </style:style>
    <style:style style:name="P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6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4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6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6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67" style:family="paragraph" style:parent-style-name="Title" style:list-style-name="L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68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70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71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72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73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74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75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76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77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78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79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80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81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82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83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84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85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86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87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88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89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90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91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92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93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94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95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9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7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8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99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0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1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2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3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4" style:family="paragraph" style:parent-style-name="Standard" style:list-style-name="L20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5" style:family="paragraph" style:parent-style-name="Standard" style:list-style-name="L21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6" style:family="paragraph" style:parent-style-name="Standard" style:list-style-name="L2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8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09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0" style:family="paragraph" style:parent-style-name="Standard" style:list-style-name="L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11" style:family="paragraph" style:parent-style-name="Standard" style:list-style-name="L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12" style:family="paragraph" style:parent-style-name="Standard" style:list-style-name="L7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13" style:family="paragraph" style:parent-style-name="Standard" style:list-style-name="L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14" style:family="paragraph" style:parent-style-name="Standard" style:list-style-name="L1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1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</style:style>
    <style:style style:name="P117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</style:style>
    <style:style style:name="P118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</style:style>
    <style:style style:name="P119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</style:style>
    <style:style style:name="P120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</style:style>
    <style:style style:name="P121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</style:style>
    <style:style style:name="P122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</style:style>
    <style:style style:name="P123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</style:style>
    <style:style style:name="P124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</style:style>
    <style:style style:name="P125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26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27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28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29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30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31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32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33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34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35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36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38" style:family="paragraph" style:parent-style-name="Standard" style:list-style-name="L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 style:list-style-name="L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0" style:family="paragraph" style:parent-style-name="Standard" style:list-style-name="L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1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2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Standard" style:list-style-name="L1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6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</style:style>
    <style:style style:name="P147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8" style:family="paragraph" style:parent-style-name="Standard" style:list-style-name="L19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9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50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51" style:family="paragraph" style:parent-style-name="Standard" style:list-style-name="L24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3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54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155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5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5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60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1" style:family="paragraph" style:parent-style-name="Standard" style:list-style-name="L25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2" style:family="paragraph" style:parent-style-name="Standard" style:list-style-name="L26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3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4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5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</style:style>
    <style:style style:name="P16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6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16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9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70" style:family="paragraph" style:parent-style-name="Standard" style:list-style-name="L27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size="13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NewRoman" fo:font-size="13pt" style:font-size-asian="13pt" style:font-size-complex="13pt"/>
    </style:style>
    <style:style style:name="T8" style:family="text">
      <style:text-properties fo:font-weight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3pt" style:font-size-asian="13pt"/>
    </style:style>
    <style:style style:name="T1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Times New Roman" fo:font-size="13pt" fo:font-weight="bold" style:font-size-asian="13pt" style:font-weight-asian="bold" style:font-weight-complex="bold"/>
    </style:style>
    <style:style style:name="T14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Times New Roman" fo:font-size="13pt" fo:font-weight="normal" style:font-size-asian="13pt" style:font-weight-asian="normal" style:font-weight-complex="normal"/>
    </style:style>
    <style:style style:name="T17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8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size="12.5pt" style:font-size-asian="12.5pt" style:font-size-complex="12.5pt"/>
    </style:style>
    <style:style style:name="T22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size-asian="13pt"/>
    </style:style>
    <style:style style:name="T26" style:family="text">
      <style:text-properties style:font-weight-asian="normal"/>
    </style:style>
    <style:style style:name="T27" style:family="text">
      <style:text-properties style:font-size-complex="13pt"/>
    </style:style>
    <style:style style:name="T28" style:family="text">
      <style:text-properties style:font-weight-complex="normal"/>
    </style:style>
    <style:style style:name="T2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HIGH COURT OF JUDICATURE AT ALLAHABAD</text:p>
      <text:p text:style-name="P26">NOTIFICATION</text:p>
      <text:h text:style-name="P69" text:outline-level="2">DATED: ALLAHABAD: October 31, 2011</text:h>
      <table:table table:name="Table76" table:style-name="Table76">
        <table:table-column table:style-name="Table76.A"/>
        <table:table-column table:style-name="Table76.B"/>
        <table:table-column table:style-name="Table76.C"/>
        <table:table-row table:style-name="Table76.1">
          <table:table-cell table:style-name="Table76.A1" office:value-type="string">
            <text:p text:style-name="P8">No. <text:s text:c="2"/></text:p>
          </table:table-cell>
          <table:table-cell table:style-name="Table76.A1" office:value-type="string">
            <text:p text:style-name="P28">1321</text:p>
          </table:table-cell>
          <table:table-cell table:style-name="Table76.A1" office:value-type="string">
            <text:p text:style-name="P8">/DR(S)/2011</text:p>
          </table:table-cell>
        </table:table-row>
      </table:table>
      <text:p text:style-name="P4"><text:span text:style-name="T15"><text:tab/>Sri </text:span><text:span text:style-name="T12">Ram Gopal Singh</text:span><text:span text:style-name="T15">, Additional Civil Judge, Junior Division, Sambhal(Moradabad) to be Civil Judge, Junior Division, Moradabad vice Sri Prem Shanker.</text:span></text:p>
      <text:p text:style-name="P4"><text:span text:style-name="T15"/></text:p>
      <table:table table:name="Table81" table:style-name="Table81">
        <table:table-column table:style-name="Table81.A"/>
        <table:table-column table:style-name="Table81.B"/>
        <table:table-column table:style-name="Table81.C"/>
        <table:table-row table:style-name="Table81.1">
          <table:table-cell table:style-name="Table81.A1" office:value-type="string">
            <text:p text:style-name="P8">No. <text:s text:c="2"/></text:p>
          </table:table-cell>
          <table:table-cell table:style-name="Table81.A1" office:value-type="string">
            <text:p text:style-name="P28">1322</text:p>
          </table:table-cell>
          <table:table-cell table:style-name="Table81.A1" office:value-type="string">
            <text:p text:style-name="P8">/DR(S)/2011</text:p>
          </table:table-cell>
        </table:table-row>
      </table:table>
      <text:p text:style-name="P62"><text:span text:style-name="T11"><text:tab/></text:span></text:p>
      <text:p text:style-name="P62"><text:span text:style-name="T11"><text:tab/>Sri </text:span><text:span text:style-name="T13">Prem Shanker</text:span><text:span text:style-name="T11">, </text:span><text:span text:style-name="T17"><text:s/>Civil Judge, Junior Division, Moradabad <text:s/>is appointed U/s 11(2) of the Code of Criminal Procedure 1973 (Act No. 2 of 1974) as Judicial Magistrate, First Class, Moradabad vice Sri Manoj Upadhyaya.</text:span></text:p>
      <text:p text:style-name="P62"><text:span text:style-name="T17"/></text:p>
      <table:table table:name="Table82" table:style-name="Table82">
        <table:table-column table:style-name="Table82.A"/>
        <table:table-column table:style-name="Table82.B"/>
        <table:table-column table:style-name="Table82.C"/>
        <table:table-row table:style-name="Table82.1">
          <table:table-cell table:style-name="Table82.A1" office:value-type="string">
            <text:p text:style-name="P8">No. <text:s text:c="2"/></text:p>
          </table:table-cell>
          <table:table-cell table:style-name="Table82.A1" office:value-type="string">
            <text:p text:style-name="P28">1323</text:p>
          </table:table-cell>
          <table:table-cell table:style-name="Table82.A1" office:value-type="string">
            <text:p text:style-name="P8">/DR(S)/2011</text:p>
          </table:table-cell>
        </table:table-row>
      </table:table>
      <text:p text:style-name="P62"><text:span text:style-name="T11"><text:tab/></text:span></text:p>
      <text:p text:style-name="P62"><text:span text:style-name="T11"><text:tab/>Sri </text:span><text:span text:style-name="T13">Manoj Upadhyaya</text:span><text:span text:style-name="T11">, Judicial Magistrate, First Class, Moradabad to be Additional Civil Judge, Junior Division, Moradabad.</text:span></text:p>
      <text:p text:style-name="P62"><text:span text:style-name="T11"><text:tab/><text:tab/><text:tab/> <text:s text:c="2"/><text:tab/> </text:span><text:span text:style-name="T12"><text:s text:c="22"/></text:span><text:span text:style-name="T3"><text:s text:c="5"/><text:tab/></text:span><text:span text:style-name="T5"> BY ORDER OF THE COURT.</text:span></text:p>
      <text:p text:style-name="P30"><text:tab/><text:tab/><text:span text:style-name="T6"> <text:s text:c="11"/><text:tab/><text:tab/><text:tab/><text:tab/><text:tab/><text:tab/><text:tab/>Sd/-<text:tab/><text:tab/><text:tab/><text:tab/><text:tab/><text:tab/><text:tab/><text:tab/><text:tab/> <text:s text:c="11"/>(RAJEEV KUMAR TRIPATHI)</text:span></text:p>
      <text:p text:style-name="P3"><text:s text:c="5"/><text:tab/><text:tab/><text:tab/><text:tab/><text:tab/><text:tab/> <text:s text:c="12"/>I/c REGISTRAR GENERAL</text:p>
      <text:p text:style-name="P3"/>
      <text:h text:style-name="P64" text:outline-level="3">No. 361/DR(S)/2011 Dated: Allahabad :October 31, 2011<text:tab/></text:h>
      <text:p text:style-name="P24">Copy forwarded for information &amp; necessary action to:-</text:p>
      <text:p text:style-name="P56">1. The Executive Chairman, U.P. State Legal Services Authority, Third Floor, Jawahar Bhawan Annexe, Lucknow-226001.</text:p>
      <text:p text:style-name="P56">2. Pramukh Sachiv, Niyukti, U.P. Shasan, Lucknow.</text:p>
      <text:p text:style-name="P56">3. Pramukh Sachiv, Nyay Evam Vidhiparamarshi, Uttar Pradesh Shasan, Lucknow.</text:p>
      <text:p text:style-name="P56">4. The Director, Institute of Judicial Training &amp; Research, Vineet Khand, Gomti Nagar, U.P. Lucknow. (Information available on E-mail).</text:p>
      <text:p text:style-name="P57">5. The Registrar, High Court, Lucknow Bench, Lucknow . (Information available on E-mail).</text:p>
      <text:p text:style-name="P58">6. The Additional Director, Treasury, Camp Office, First Floor, New Treasury Building, Kutchery Road, Allahabad.</text:p>
      <text:list xml:id="list261089706" text:style-name="L25">
        <text:list-item>
          <text:p text:style-name="P161">The District &amp; Sessions Judge, Moradabad<text:span text:style-name="T9"> </text:span>(Information available on E-mail).</text:p>
          <text:p text:style-name="P161"/>
        </text:list-item>
      </text:list>
      <text:p text:style-name="P54"><text:tab/>The officers <text:s/>mentioned above shall handover charge of their present post <text:tab/>and <text:s text:c="10"/><text:tab/>shall proceed to take over charge of <text:s/>their new postings immediately.</text:p>
      <text:p text:style-name="P54"/>
      <text:p text:style-name="P55"><text:tab/>The Certificates of handing and taking over charge may please sent to the <text:tab/>Deputy Registrar (Services), High Court, Allahabad forthwith.</text:p>
      <text:p text:style-name="P55"/>
      <text:p text:style-name="P53"><text:tab/>It is to add that local arrangement shall be made by you in pursuance to the <text:tab/>circular letter No.27/D.R.(S)/2000 dated 21.6.2000.<text:tab/></text:p>
      <text:p text:style-name="P53"/>
      <text:p text:style-name="P58">8. The Publication Secretary, U.P. Judicial Services Association Office, A- 1, River Bank Judges Colony, Lucknow.</text:p>
      <text:p text:style-name="P56">9. The Registrar (Confidential), High Court, Allahabad.</text:p>
      <text:p text:style-name="P60">10. The Officer on Special Duty (Litigation), High Court, Allahabad.</text:p>
      <text:p text:style-name="P60">11. The Officer on Special Duty (Computer)/ In charge Computer Centre, High Court, Allahabad</text:p>
      <text:list xml:id="list187774453" text:style-name="L27">
        <text:list-item>
          <text:p text:style-name="P170">The Joint Registrar (Budget), High Court, Allahabab.</text:p>
        </text:list-item>
        <text:list-item>
          <text:p text:style-name="P170"><text:s text:c="2"/>The Section Officer (Admin.A-3) Section, High Court, Allahabad.</text:p>
        </text:list-item>
      </text:list>
      <text:list xml:id="list1466709231" text:style-name="L26">
        <text:list-header>
          <text:p text:style-name="P162"/>
        </text:list-header>
      </text:list>
      <text:p text:style-name="P56"><text:soft-page-break/>14. The Director, Printing &amp; Stationary, U.P. Allahabad for publication of the notification in the next issue of the Gazette.</text:p>
      <text:p text:style-name="P59">15. P.S. to Hon’ble Administrative Judge, <text:span text:style-name="T24">Moradabad</text:span><text:span text:style-name="T23"> <text:s/></text:span>(Information available on E-mail).</text:p>
      <text:list xml:id="list1772657242" text:style-name="L2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51"><text:s text:c="83"/>BY ORDER OF THE COURT.</text:p>
                                          <text:p text:style-name="P151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text:tab/><text:tab/><text:tab/><text:tab/><text:tab/><text:tab/><text:tab/><text:tab/><text:tab/></text:p>
      <text:p text:style-name="P23"><text:tab/><text:tab/><text:tab/><text:tab/><text:tab/><text:tab/><text:tab/><text:tab/> <text:s text:c="3"/>Sd/-</text:p>
      <text:p text:style-name="P32"><text:tab/><text:tab/><text:tab/><text:tab/><text:tab/> <text:s text:c="19"/>(VIRENDRA KUMAR SRIVASTAVA)<text:tab/></text:p>
      <text:p text:style-name="P46"><text:s text:c="12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 fo:text-align="end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 fo:text-align="end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 fo:text-align="end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 fo:text-align="end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 fo:text-align="end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 fo:text-align="end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 fo:text-align="end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 fo:text-align="end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 fo:text-align="end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 fo:text-align="end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0937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245H00M31S</meta:editing-duration>
    <meta:editing-cycles>405</meta:editing-cycles>
    <meta:generator>OpenOffice.org/3.0$Linux OpenOffice.org_project/300m15$Build-9379</meta:generator>
    <meta:initial-creator>ahc</meta:initial-creator>
    <dc:date>2011-10-31T17:48:05</dc:date>
    <dc:creator>ahc</dc:creator>
    <meta:printed-by>ahc</meta:printed-by>
    <meta:print-date>2011-10-31T17:27:39</meta:print-date>
    <meta:document-statistic meta:table-count="3" meta:image-count="0" meta:object-count="0" meta:page-count="2" meta:paragraph-count="45" meta:word-count="380" meta:character-count="288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