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02" style:family="table">
      <style:table-properties style:width="3.8285in" table:align="left" style:writing-mode="lr-tb"/>
    </style:style>
    <style:style style:name="Table1402.A" style:family="table-column">
      <style:table-column-properties style:column-width="0.4917in"/>
    </style:style>
    <style:style style:name="Table1402.B" style:family="table-column">
      <style:table-column-properties style:column-width="0.9479in"/>
    </style:style>
    <style:style style:name="Table1402.C" style:family="table-column">
      <style:table-column-properties style:column-width="2.3889in"/>
    </style:style>
    <style:style style:name="Table1402.A1" style:family="table-cell">
      <style:table-cell-properties fo:padding="0.0382in" fo:border="none"/>
    </style:style>
    <style:style style:name="Table1403" style:family="table">
      <style:table-properties style:width="3.8285in" table:align="left" style:writing-mode="lr-tb"/>
    </style:style>
    <style:style style:name="Table1403.A" style:family="table-column">
      <style:table-column-properties style:column-width="0.4917in"/>
    </style:style>
    <style:style style:name="Table1403.B" style:family="table-column">
      <style:table-column-properties style:column-width="0.9479in"/>
    </style:style>
    <style:style style:name="Table1403.C" style:family="table-column">
      <style:table-column-properties style:column-width="2.3889in"/>
    </style:style>
    <style:style style:name="Table1403.A1" style:family="table-cell">
      <style:table-cell-properties fo:padding="0.0382in" fo:border="none"/>
    </style:style>
    <style:style style:name="Table1404" style:family="table">
      <style:table-properties style:width="3.8285in" table:align="left" style:writing-mode="lr-tb"/>
    </style:style>
    <style:style style:name="Table1404.A" style:family="table-column">
      <style:table-column-properties style:column-width="0.4917in"/>
    </style:style>
    <style:style style:name="Table1404.B" style:family="table-column">
      <style:table-column-properties style:column-width="0.9479in"/>
    </style:style>
    <style:style style:name="Table1404.C" style:family="table-column">
      <style:table-column-properties style:column-width="2.3889in"/>
    </style:style>
    <style:style style:name="Table1404.A1" style:family="table-cell">
      <style:table-cell-properties fo:padding="0.0382in" fo:border="none"/>
    </style:style>
    <style:style style:name="Table1405" style:family="table">
      <style:table-properties style:width="3.8285in" table:align="left" style:writing-mode="lr-tb"/>
    </style:style>
    <style:style style:name="Table1405.A" style:family="table-column">
      <style:table-column-properties style:column-width="0.4917in"/>
    </style:style>
    <style:style style:name="Table1405.B" style:family="table-column">
      <style:table-column-properties style:column-width="0.9479in"/>
    </style:style>
    <style:style style:name="Table1405.C" style:family="table-column">
      <style:table-column-properties style:column-width="2.3889in"/>
    </style:style>
    <style:style style:name="Table1405.A1" style:family="table-cell">
      <style:table-cell-properties fo:padding="0.0382in" fo:border="none"/>
    </style:style>
    <style:style style:name="Table1406" style:family="table">
      <style:table-properties style:width="3.8285in" table:align="left" style:writing-mode="lr-tb"/>
    </style:style>
    <style:style style:name="Table1406.A" style:family="table-column">
      <style:table-column-properties style:column-width="0.4917in"/>
    </style:style>
    <style:style style:name="Table1406.B" style:family="table-column">
      <style:table-column-properties style:column-width="0.9479in"/>
    </style:style>
    <style:style style:name="Table1406.C" style:family="table-column">
      <style:table-column-properties style:column-width="2.3889in"/>
    </style:style>
    <style:style style:name="Table1406.A1" style:family="table-cell">
      <style:table-cell-properties fo:padding="0.0382in" fo:border="none"/>
    </style:style>
    <style:style style:name="Table1407" style:family="table">
      <style:table-properties style:width="3.8285in" table:align="left" style:writing-mode="lr-tb"/>
    </style:style>
    <style:style style:name="Table1407.A" style:family="table-column">
      <style:table-column-properties style:column-width="0.4917in"/>
    </style:style>
    <style:style style:name="Table1407.B" style:family="table-column">
      <style:table-column-properties style:column-width="0.9479in"/>
    </style:style>
    <style:style style:name="Table1407.C" style:family="table-column">
      <style:table-column-properties style:column-width="2.3889in"/>
    </style:style>
    <style:style style:name="Table1407.A1" style:family="table-cell">
      <style:table-cell-properties fo:padding="0.0382in" fo:border="none"/>
    </style:style>
    <style:style style:name="Table1408" style:family="table">
      <style:table-properties style:width="3.8285in" table:align="left" style:writing-mode="lr-tb"/>
    </style:style>
    <style:style style:name="Table1408.A" style:family="table-column">
      <style:table-column-properties style:column-width="0.4917in"/>
    </style:style>
    <style:style style:name="Table1408.B" style:family="table-column">
      <style:table-column-properties style:column-width="0.9479in"/>
    </style:style>
    <style:style style:name="Table1408.C" style:family="table-column">
      <style:table-column-properties style:column-width="2.3889in"/>
    </style:style>
    <style:style style:name="Table1408.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5"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7"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18"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19"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0"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4"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2"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3"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4"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6"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7"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4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1" style:family="paragraph" style:parent-style-name="Table_20_Contents">
      <style:text-properties fo:color="#000000" loext:opacity="100%" style:font-name="Bitstream Charter" fo:font-size="12pt" fo:language="en" fo:country="GB" style:font-size-asian="12pt" style:font-size-complex="12pt"/>
    </style:style>
    <style:style style:name="P72"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73"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5"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7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80"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82"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83"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84"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6"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9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9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9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0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01"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4"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5"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6"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18"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20"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21"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22"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23"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24"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25"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26"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27"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28"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29"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0"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1"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2"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3"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3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3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3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3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3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4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4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4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4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4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4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4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47"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48"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50"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1"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3"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4"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5"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56"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57"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58"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59"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0"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1"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2"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4"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5"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6"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7"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8"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9"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7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171"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17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173"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174"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7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177"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78"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79"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8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86"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187"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18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189"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191"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19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19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195"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6"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1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1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19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20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20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3"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4"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7"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9"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1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11"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12"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3"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4"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5"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18"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9"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20"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21"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2"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3"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4"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2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2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2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3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3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3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3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3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36"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3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3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3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4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4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4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4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4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4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4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4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4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4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5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5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52"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4"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5"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6"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0"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3"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7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7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277"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27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2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2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2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29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9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9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9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9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9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0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0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4"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0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07"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08"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09"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10"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1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1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13"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31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1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1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1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18"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319"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2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2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2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32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24"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2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2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27"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2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2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3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3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3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3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style:style>
    <style:style style:name="P335"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6"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7"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8"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39"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40"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41"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42"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43"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34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5"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6"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7"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34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34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35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35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35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35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354"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355"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356" style:family="paragraph" style:parent-style-name="Standard">
      <style:paragraph-properties fo:text-align="justify" style:justify-single-word="false"/>
      <style:text-properties fo:color="#000000" loext:opacity="100%" fo:language="en" fo:country="US"/>
    </style:style>
    <style:style style:name="P35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358" style:family="paragraph" style:parent-style-name="Standard">
      <style:text-properties fo:color="#000000" loext:opacity="100%" fo:language="en" fo:country="GB"/>
    </style:style>
    <style:style style:name="P359" style:family="paragraph" style:parent-style-name="Standard">
      <style:paragraph-properties fo:text-align="justify" style:justify-single-word="false"/>
      <style:text-properties fo:color="#000000" loext:opacity="100%" fo:language="en" fo:country="GB"/>
    </style:style>
    <style:style style:name="P360"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361"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36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36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36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36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36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36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36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36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371"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374"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37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376"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37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37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379"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380"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38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38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38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38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38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38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38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38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38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39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39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39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39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style:style>
    <style:style style:name="P39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style:style>
    <style:style style:name="P39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style:style>
    <style:style style:name="P39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style:style>
    <style:style style:name="P3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style:style>
    <style:style style:name="P3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39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00" style:family="paragraph" style:parent-style-name="Standard">
      <style:paragraph-properties fo:margin-top="0in" fo:margin-bottom="0in" style:contextual-spacing="false" fo:line-height="100%" fo:text-align="justify" style:justify-single-word="false">
        <style:tab-stops/>
      </style:paragraph-properties>
    </style:style>
    <style:style style:name="P401" style:family="paragraph" style:parent-style-name="Header">
      <style:paragraph-properties fo:margin-top="0in" fo:margin-bottom="0in" style:contextual-spacing="false" fo:line-height="100%" fo:text-align="justify" style:justify-single-word="false">
        <style:tab-stops/>
      </style:paragraph-properties>
    </style:style>
    <style:style style:name="P402" style:family="paragraph" style:parent-style-name="Header">
      <style:paragraph-properties fo:margin-top="0in" fo:margin-bottom="0.0799in" style:contextual-spacing="false" fo:line-height="100%" fo:text-align="justify" style:justify-single-word="false">
        <style:tab-stops/>
      </style:paragraph-properties>
    </style:style>
    <style:style style:name="P403"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04"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05" style:family="paragraph" style:parent-style-name="Standard">
      <style:paragraph-properties fo:margin-top="0.0799in" fo:margin-bottom="0in" style:contextual-spacing="false" fo:line-height="100%" fo:text-align="justify" style:justify-single-word="false">
        <style:tab-stops/>
      </style:paragraph-properties>
    </style:style>
    <style:style style:name="P40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07"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08" style:family="paragraph" style:parent-style-name="Standard">
      <style:paragraph-properties fo:line-height="100%" fo:text-align="justify" style:justify-single-word="false">
        <style:tab-stops>
          <style:tab-stop style:position="0in"/>
        </style:tab-stops>
      </style:paragraph-properties>
    </style:style>
    <style:style style:name="P409"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10"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11"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12"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13"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414"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1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7"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8"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9"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0"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3"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4"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5"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2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428"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2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30"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3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32"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3"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4"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3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4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0"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5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45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5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5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55"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5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5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46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46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3"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6" style:family="paragraph" style:parent-style-name="Standard">
      <style:paragraph-properties fo:margin-top="0in" fo:margin-bottom="0in" style:contextual-spacing="false" fo:text-align="justify" style:justify-single-word="false"/>
    </style:style>
    <style:style style:name="P467" style:family="paragraph" style:parent-style-name="Standard">
      <style:paragraph-properties fo:text-align="justify" style:justify-single-word="false"/>
    </style:style>
    <style:style style:name="P468" style:family="paragraph" style:parent-style-name="Standard">
      <style:paragraph-properties fo:margin-top="0.1in" fo:margin-bottom="0.1in" style:contextual-spacing="false" fo:text-align="justify" style:justify-single-word="false"/>
      <style:text-properties officeooo:paragraph-rsid="001478e7"/>
    </style:style>
    <style:style style:name="P469" style:family="paragraph" style:parent-style-name="Standard">
      <style:paragraph-properties fo:margin-top="0.1in" fo:margin-bottom="0.1in" style:contextual-spacing="false" fo:text-align="justify" style:justify-single-word="false"/>
      <style:text-properties officeooo:paragraph-rsid="001a34e8"/>
    </style:style>
    <style:style style:name="P470" style:family="paragraph" style:parent-style-name="Standard">
      <style:paragraph-properties fo:margin-top="0.1in" fo:margin-bottom="0.1in" style:contextual-spacing="false" fo:text-align="justify" style:justify-single-word="false"/>
      <style:text-properties officeooo:paragraph-rsid="002049d2"/>
    </style:style>
    <style:style style:name="P471" style:family="paragraph" style:parent-style-name="Standard">
      <style:paragraph-properties fo:margin-top="0.1in" fo:margin-bottom="0.1in" style:contextual-spacing="false" fo:text-align="justify" style:justify-single-word="false"/>
      <style:text-properties officeooo:paragraph-rsid="006afbfb"/>
    </style:style>
    <style:style style:name="P472" style:family="paragraph" style:parent-style-name="Standard">
      <style:paragraph-properties fo:margin-top="0.1in" fo:margin-bottom="0.1in" style:contextual-spacing="false" fo:text-align="justify" style:justify-single-word="false"/>
      <style:text-properties officeooo:paragraph-rsid="006d9ac5"/>
    </style:style>
    <style:style style:name="P473" style:family="paragraph" style:parent-style-name="Standard">
      <style:paragraph-properties fo:margin-top="0.1in" fo:margin-bottom="0.1in" style:contextual-spacing="false" fo:text-align="justify" style:justify-single-word="false"/>
      <style:text-properties officeooo:paragraph-rsid="0076862e"/>
    </style:style>
    <style:style style:name="P474" style:family="paragraph" style:parent-style-name="Standard">
      <style:paragraph-properties fo:margin-top="0.1in" fo:margin-bottom="0.1in" style:contextual-spacing="false" fo:text-align="justify" style:justify-single-word="false"/>
      <style:text-properties officeooo:paragraph-rsid="0079e1ed"/>
    </style:style>
    <style:style style:name="P475" style:family="paragraph" style:parent-style-name="Standard">
      <style:paragraph-properties fo:margin-top="0.1in" fo:margin-bottom="0.1in" style:contextual-spacing="false" fo:text-align="justify" style:justify-single-word="false"/>
      <style:text-properties officeooo:paragraph-rsid="0091340d"/>
    </style:style>
    <style:style style:name="P476"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477"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478"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479"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480"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48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8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8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48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88"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4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4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4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4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4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4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4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496" style:family="paragraph" style:parent-style-name="Standard">
      <style:text-properties style:font-name="Bitstream Charter" fo:font-size="12.5pt" fo:language="en" fo:country="GB" style:font-size-asian="12.5pt" style:font-size-complex="12.5pt"/>
    </style:style>
    <style:style style:name="P497"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498"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4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50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0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502"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03"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50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50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50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style:style>
    <style:style style:name="P507"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08"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0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10"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51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513"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14"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515"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516"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17"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18"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19"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520"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5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523" style:family="paragraph" style:parent-style-name="Standard">
      <style:paragraph-properties fo:margin-left="0in" fo:margin-right="-0.0118in" fo:text-align="end" style:justify-single-word="false" fo:orphans="0" fo:widows="0" fo:text-indent="0in" style:auto-text-indent="false" style:text-autospace="none"/>
    </style:style>
    <style:style style:name="P524"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525" style:family="paragraph" style:parent-style-name="Text_20_body">
      <style:paragraph-properties fo:text-align="end" style:justify-single-word="false"/>
      <style:text-properties fo:font-size="12.5pt" fo:language="en" fo:country="GB" style:font-size-asian="12.5pt" style:font-size-complex="12.5pt"/>
    </style:style>
    <style:style style:name="P526"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528" style:family="paragraph" style:parent-style-name="Standard">
      <style:paragraph-properties fo:text-align="justify" style:justify-single-word="false"/>
      <style:text-properties fo:language="en" fo:country="US"/>
    </style:style>
    <style:style style:name="P52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53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53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53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53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534" style:family="paragraph" style:parent-style-name="Text_20_body">
      <style:paragraph-properties fo:text-align="end" style:justify-single-word="false"/>
      <style:text-properties fo:font-size="12pt" fo:language="en" fo:country="GB" style:font-size-asian="12pt" style:font-size-complex="12pt"/>
    </style:style>
    <style:style style:name="P535"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536"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537" style:family="paragraph" style:parent-style-name="Text_20_body">
      <style:paragraph-properties fo:line-height="100%" fo:text-align="end" style:justify-single-word="false"/>
      <style:text-properties fo:font-size="12pt" fo:language="en" fo:country="GB" style:font-size-asian="12pt" style:font-size-complex="12pt"/>
    </style:style>
    <style:style style:name="P538"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539" style:family="paragraph" style:parent-style-name="Text_20_body">
      <style:paragraph-properties fo:line-height="100%" fo:text-align="end" style:justify-single-word="false"/>
      <style:text-properties fo:font-size="10pt" fo:language="en" fo:country="GB" style:font-size-asian="10pt" style:font-size-complex="10pt"/>
    </style:style>
    <style:style style:name="P540"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541"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54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54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544"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4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5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5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5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5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5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5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55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55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55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55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55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55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5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56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5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5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564"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565"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56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56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568" style:family="paragraph" style:parent-style-name="Standard">
      <style:text-properties fo:language="en" fo:country="GB"/>
    </style:style>
    <style:style style:name="P569"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570"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571"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572"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573"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574"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5"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6"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7"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8"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9"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80"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581"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82"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583"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4"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5"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6"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7"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8"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9"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590"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59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59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59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59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59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59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59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style:style>
    <style:style style:name="P59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599"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60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01"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602"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603"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604"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605"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606" style:family="paragraph" style:parent-style-name="Heading_20_6">
      <style:paragraph-properties fo:margin-left="0.8in" fo:margin-right="0in" fo:text-indent="-0.8in" style:auto-text-indent="false" style:text-autospace="none"/>
      <style:text-properties fo:language="en" fo:country="GB"/>
    </style:style>
    <style:style style:name="P607"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60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10"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1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61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615"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61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619"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621"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6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62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6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625"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26"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2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2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2"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4"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6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6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658"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65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660"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66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2"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3"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4"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5"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666"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667"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9"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6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67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67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673"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6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675"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6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67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6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67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6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681"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2"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3"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4"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6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692"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93"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94"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695"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69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style:font-weight-asian="bold" style:font-name-complex="Bitstream Charter" style:font-weight-complex="bold"/>
    </style:style>
    <style:style style:name="T18" style:family="text">
      <style:text-properties fo:font-weight="bold" style:font-weight-asian="bold" style:language-complex="zxx" style:country-complex="none" style:font-weight-complex="bold"/>
    </style:style>
    <style:style style:name="T19" style:family="text">
      <style:text-properties fo:font-weight="bold" style:language-asian="zxx" style:country-asian="none" style:font-weight-asian="bold" style:language-complex="ar" style:country-complex="SA" style:font-weight-complex="bold"/>
    </style:style>
    <style:style style:name="T20" style:family="text">
      <style:text-properties fo:font-weight="bold" style:language-asian="ar" style:country-asian="SA" style:font-weight-asian="bold" style:language-complex="ar" style:country-complex="SA" style:font-weight-complex="bold"/>
    </style:style>
    <style:style style:name="T21" style:family="text">
      <style:text-properties fo:font-weight="bold" style:language-asian="ar" style:country-asian="SA" style:font-weight-asian="bold" style:font-weight-complex="bold"/>
    </style:style>
    <style:style style:name="T22" style:family="text">
      <style:text-properties fo:font-weight="bold" style:font-name-asian="Times New Roman1" style:font-weight-asian="bold" style:font-name-complex="Arial" style:font-weight-complex="bold"/>
    </style:style>
    <style:style style:name="T23" style:family="text">
      <style:text-properties fo:font-weight="bold" style:font-size-asian="12.5pt" style:font-weight-asian="bold" style:font-size-complex="12.5pt" style:font-weight-complex="bold"/>
    </style:style>
    <style:style style:name="T24" style:family="text">
      <style:text-properties fo:font-weight="normal" style:font-weight-asian="normal" style:font-weight-complex="normal"/>
    </style:style>
    <style:style style:name="T25" style:family="text">
      <style:text-properties fo:font-weight="normal" style:language-asian="ar" style:country-asian="SA" style:font-weight-asian="normal" style:font-name-complex="Bitstream Charter" style:language-complex="ar" style:country-complex="SA" style:font-weight-complex="normal"/>
    </style:style>
    <style:style style:name="T26" style:family="text">
      <style:text-properties fo:font-weight="normal" style:language-asian="ar" style:country-asian="SA" style:font-weight-asian="normal" style:font-weight-complex="normal"/>
    </style:style>
    <style:style style:name="T27" style:family="text">
      <style:text-properties fo:font-weight="normal" style:font-size-asian="12.5pt" style:font-weight-asian="normal" style:font-size-complex="12.5pt" style:font-weight-complex="normal"/>
    </style:style>
    <style:style style:name="T28" style:family="text">
      <style:text-properties fo:color="#000000" loext:opacity="100%"/>
    </style:style>
    <style:style style:name="T29"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0" style:family="text">
      <style:text-properties fo:color="#000000" loext:opacity="100%" style:font-name="Bitstream Charter" fo:font-size="12.5pt" fo:font-weight="bold" style:font-size-asian="12.5pt" style:font-weight-asian="bold" style:font-size-complex="12.5pt" style:font-weight-complex="bold"/>
    </style:style>
    <style:style style:name="T31"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2" style:family="text">
      <style:text-properties fo:color="#000000" loext:opacity="100%" style:font-name="Bitstream Charter" fo:font-size="12.5pt" style:font-size-asian="12.5pt" style:font-size-complex="12.5pt"/>
    </style:style>
    <style:style style:name="T33" style:family="text">
      <style:text-properties fo:color="#000000" loext:opacity="100%" style:font-name="Bitstream Charter" fo:font-size="12.5pt" fo:language="en" fo:country="GB"/>
    </style:style>
    <style:style style:name="T34"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5" style:family="text">
      <style:text-properties fo:color="#000000" loext:opacity="100%" style:font-name="Bitstream Charter" fo:font-size="12.5pt" fo:language="en" fo:country="GB" fo:font-weight="bold" style:font-weight-asian="bold" style:font-weight-complex="bold"/>
    </style:style>
    <style:style style:name="T36"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37" style:family="text">
      <style:text-properties fo:color="#000000" loext:opacity="100%" style:font-name="Bitstream Charter" fo:font-size="12.5pt" fo:language="en" fo:country="GB" style:font-size-asian="12.5pt" style:font-size-complex="12.5pt"/>
    </style:style>
    <style:style style:name="T38" style:family="text">
      <style:text-properties fo:color="#000000" loext:opacity="100%" style:font-name="Bitstream Charter" fo:font-size="12.5pt" fo:language="en" fo:country="GB" fo:font-weight="normal" style:font-weight-asian="normal" style:font-weight-complex="normal"/>
    </style:style>
    <style:style style:name="T39"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0"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1"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2" style:family="text">
      <style:text-properties fo:color="#000000" loext:opacity="100%" style:font-name="Bitstream Charter" fo:font-size="12pt" fo:font-weight="bold" style:font-size-asian="12pt" style:font-weight-asian="bold" style:font-size-complex="12pt" style:font-weight-complex="bold"/>
    </style:style>
    <style:style style:name="T43"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4"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5"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46"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48"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49"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0"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51"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52"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53"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54"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55"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56"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57" style:family="text">
      <style:text-properties fo:color="#000000" loext:opacity="100%" style:font-name="Bitstream Charter" fo:font-weight="bold" style:font-size-asian="11pt" style:font-weight-asian="bold" style:font-size-complex="11pt" style:font-weight-complex="bold"/>
    </style:style>
    <style:style style:name="T58"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59" style:family="text">
      <style:text-properties fo:color="#000000" loext:opacity="100%" style:font-name="Bitstream Charter" fo:font-weight="bold" style:language-asian="ar" style:country-asian="SA" style:font-weight-asian="bold" style:font-weight-complex="bold"/>
    </style:style>
    <style:style style:name="T60" style:family="text">
      <style:text-properties fo:color="#000000" loext:opacity="100%" style:font-name="Bitstream Charter" fo:font-size="11pt" style:font-size-asian="11pt" style:font-size-complex="11pt"/>
    </style:style>
    <style:style style:name="T61" style:family="text">
      <style:text-properties fo:color="#000000" loext:opacity="100%" style:font-name="Bitstream Charter" fo:font-size="11pt" style:font-size-asian="11pt" style:font-size-complex="11pt" style:language-complex="ar" style:country-complex="SA"/>
    </style:style>
    <style:style style:name="T62" style:family="text">
      <style:text-properties fo:color="#000000" loext:opacity="100%" style:font-name="Bitstream Charter" fo:font-size="11pt" style:font-size-asian="11pt" style:language-asian="ar" style:country-asian="SA" style:font-size-complex="11pt"/>
    </style:style>
    <style:style style:name="T63"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64"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65"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66"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67"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68"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69"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0"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71" style:family="text">
      <style:text-properties fo:color="#000000" loext:opacity="100%" style:font-name="Bitstream Charter" style:font-size-asian="11pt" style:language-asian="ar" style:country-asian="SA" style:font-size-complex="11pt"/>
    </style:style>
    <style:style style:name="T72"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73"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4"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75"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76"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77"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78" style:family="text">
      <style:text-properties fo:color="#000000" loext:opacity="100%" style:font-name="Bitstream Charter" style:language-asian="ar" style:country-asian="SA"/>
    </style:style>
    <style:style style:name="T79"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80" style:family="text">
      <style:text-properties fo:color="#000000" loext:opacity="100%" style:font-name="Bitstream Charter" fo:font-size="16pt" fo:language="en" fo:country="GB" style:font-size-asian="16pt" style:font-size-complex="16pt"/>
    </style:style>
    <style:style style:name="T81" style:family="text">
      <style:text-properties fo:color="#000000" loext:opacity="100%" style:font-name="Bitstream Charter" fo:font-size="16pt" fo:language="en" fo:country="GB" officeooo:rsid="00903749" style:font-size-asian="16pt" style:font-size-complex="16pt"/>
    </style:style>
    <style:style style:name="T82" style:family="text">
      <style:text-properties fo:color="#000000" loext:opacity="100%" fo:font-weight="bold" style:font-weight-asian="bold" style:font-weight-complex="bold"/>
    </style:style>
    <style:style style:name="T83" style:family="text">
      <style:text-properties fo:color="#000000" loext:opacity="100%" fo:font-weight="bold" style:font-size-asian="11pt" style:font-weight-asian="bold" style:font-size-complex="11pt" style:font-weight-complex="bold"/>
    </style:style>
    <style:style style:name="T84" style:family="text">
      <style:text-properties fo:color="#000000" loext:opacity="100%" fo:font-weight="bold" style:language-asian="ar" style:country-asian="SA" style:font-weight-asian="bold" style:font-weight-complex="bold"/>
    </style:style>
    <style:style style:name="T85" style:family="text">
      <style:text-properties fo:color="#000000" loext:opacity="100%" fo:font-weight="bold" style:font-size-asian="12.5pt" style:font-weight-asian="bold" style:font-size-complex="12.5pt" style:font-weight-complex="bold"/>
    </style:style>
    <style:style style:name="T86" style:family="text">
      <style:text-properties fo:color="#000000" loext:opacity="100%" fo:font-weight="normal" style:font-weight-asian="normal" style:font-weight-complex="normal"/>
    </style:style>
    <style:style style:name="T87" style:family="text">
      <style:text-properties fo:color="#000000" loext:opacity="100%" fo:font-size="12pt" fo:language="en" fo:country="GB" fo:font-weight="normal" style:font-size-asian="12pt" style:font-weight-asian="normal" style:font-size-complex="12pt" style:font-weight-complex="normal"/>
    </style:style>
    <style:style style:name="T88" style:family="text">
      <style:text-properties fo:color="#000000" loext:opacity="100%" fo:font-size="11pt" style:font-size-asian="11pt" style:font-size-complex="11pt"/>
    </style:style>
    <style:style style:name="T89" style:family="text">
      <style:text-properties fo:color="#000000" loext:opacity="100%" fo:font-size="11pt" style:font-size-asian="11pt" style:font-size-complex="11pt" style:language-complex="ar" style:country-complex="SA"/>
    </style:style>
    <style:style style:name="T90"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1"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92" style:family="text">
      <style:text-properties fo:color="#000000" loext:opacity="100%" style:font-size-asian="12.5pt" style:font-size-complex="12.5pt"/>
    </style:style>
    <style:style style:name="T93" style:family="text">
      <style:text-properties fo:color="#000000" loext:opacity="100%" style:font-size-asian="11pt" style:language-asian="ar" style:country-asian="SA" style:font-size-complex="11pt"/>
    </style:style>
    <style:style style:name="T94" style:family="text">
      <style:text-properties fo:color="#000000" loext:opacity="100%" style:language-asian="ar" style:country-asian="SA"/>
    </style:style>
    <style:style style:name="T95" style:family="text">
      <style:text-properties fo:color="#000000" loext:opacity="100%" fo:language="en" fo:country="GB"/>
    </style:style>
    <style:style style:name="T96"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7"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8" style:family="text">
      <style:text-properties fo:color="#000000" loext:opacity="100%" fo:language="en" fo:country="GB" fo:font-weight="bold" style:font-weight-asian="bold" style:font-weight-complex="bold"/>
    </style:style>
    <style:style style:name="T99" style:family="text">
      <style:text-properties fo:color="#000000" loext:opacity="100%" fo:language="en" fo:country="GB" fo:font-weight="bold" officeooo:rsid="0085a4b0" style:font-size-asian="11pt" style:font-weight-asian="bold" style:font-size-complex="11pt" style:font-weight-complex="bold"/>
    </style:style>
    <style:style style:name="T100" style:family="text">
      <style:text-properties fo:color="#000000" loext:opacity="100%" fo:language="en" fo:country="GB" fo:font-weight="normal" style:font-weight-asian="normal" style:font-weight-complex="normal"/>
    </style:style>
    <style:style style:name="T101" style:family="text">
      <style:text-properties fo:color="#000000" loext:opacity="100%" fo:language="en" fo:country="GB" officeooo:rsid="0085a4b0" style:font-size-asian="11pt" style:font-size-complex="11pt"/>
    </style:style>
    <style:style style:name="T102"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4"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6"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7"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9"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7"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40"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42"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43"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4"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345"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347"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34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34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35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351"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352"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53"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4"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5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5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6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6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6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6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372"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375"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377"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378"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379"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380"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81"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2"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383"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384"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85"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86"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87"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4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4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0"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7"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8"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49"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50"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51"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2"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53"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4"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55"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456"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7"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458"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59"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60"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5"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7"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8"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469"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470"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471"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72"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73"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47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47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7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7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47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47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48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1"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482"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48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8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8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9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92"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49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9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9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9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9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0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1"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02"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3"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4"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5"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06"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3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0"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1"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4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543"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545"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54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4"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5"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6"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57"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8"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59"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61"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62"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63"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6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6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6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7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7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7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8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3"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4"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5"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6"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7"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58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8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0"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1"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2"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3"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4"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5"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6"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7"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98"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0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02"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04"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6"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07"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08"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9"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10"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1"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12"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3"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4"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15"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1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19"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20"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1"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2"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23"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4"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5"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6"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7"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28"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29"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0"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31"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3"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634"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5"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36"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3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8"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39"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4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64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4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4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4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47"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4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5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52"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53"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65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56"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5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7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3"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674"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76"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77"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78"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79" style:family="text">
      <style:text-properties fo:font-size="11pt" style:font-size-asian="11pt" style:font-size-complex="11pt"/>
    </style:style>
    <style:style style:name="T680" style:family="text">
      <style:text-properties fo:font-size="11pt" style:font-size-asian="11pt" style:font-size-complex="11pt" style:language-complex="ar" style:country-complex="SA"/>
    </style:style>
    <style:style style:name="T681" style:family="text">
      <style:text-properties fo:font-size="11pt" fo:font-weight="bold" style:font-size-asian="11pt" style:font-weight-asian="bold" style:font-size-complex="11pt" style:font-weight-complex="bold"/>
    </style:style>
    <style:style style:name="T682"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683" style:family="text">
      <style:text-properties fo:font-size="11pt" fo:font-weight="normal" style:font-size-asian="11pt" style:font-weight-asian="normal" style:font-size-complex="11pt" style:font-weight-complex="normal"/>
    </style:style>
    <style:style style:name="T684" style:family="text">
      <style:text-properties fo:font-size="11pt" fo:language="en" fo:country="GB" style:font-size-asian="11pt" style:font-size-complex="11pt"/>
    </style:style>
    <style:style style:name="T685" style:family="text">
      <style:text-properties style:font-name="Bitstream Charter"/>
    </style:style>
    <style:style style:name="T686" style:family="text">
      <style:text-properties style:font-name="Bitstream Charter" fo:font-size="12.5pt"/>
    </style:style>
    <style:style style:name="T687" style:family="text">
      <style:text-properties style:font-name="Bitstream Charter" fo:font-size="12.5pt" style:font-size-asian="12.5pt" style:font-size-complex="12.5pt"/>
    </style:style>
    <style:style style:name="T688" style:family="text">
      <style:text-properties style:font-name="Bitstream Charter" fo:font-size="12.5pt" officeooo:rsid="001ea82e" style:font-size-asian="12.5pt" style:font-size-complex="12.5pt"/>
    </style:style>
    <style:style style:name="T689" style:family="text">
      <style:text-properties style:font-name="Bitstream Charter" fo:font-size="12.5pt" fo:font-weight="bold" style:font-weight-asian="bold" style:font-weight-complex="bold"/>
    </style:style>
    <style:style style:name="T690" style:family="text">
      <style:text-properties style:font-name="Bitstream Charter" fo:font-size="12.5pt" fo:font-weight="normal" style:font-weight-asian="normal" style:font-weight-complex="normal"/>
    </style:style>
    <style:style style:name="T691" style:family="text">
      <style:text-properties style:font-name="Bitstream Charter" fo:font-size="12.5pt" fo:language="en" fo:country="GB"/>
    </style:style>
    <style:style style:name="T692" style:family="text">
      <style:text-properties style:font-name="Bitstream Charter" fo:font-size="11pt" style:font-size-asian="11pt" style:font-size-complex="11pt"/>
    </style:style>
    <style:style style:name="T693" style:family="text">
      <style:text-properties style:font-name="Bitstream Charter" fo:font-size="11pt" style:font-size-asian="11pt" style:font-size-complex="11pt" style:language-complex="ar" style:country-complex="SA"/>
    </style:style>
    <style:style style:name="T694" style:family="text">
      <style:text-properties style:font-name="Bitstream Charter" fo:font-weight="bold" style:font-weight-asian="bold" style:font-weight-complex="bold"/>
    </style:style>
    <style:style style:name="T695" style:family="text">
      <style:text-properties style:font-name="Bitstream Charter" style:language-asian="ar" style:country-asian="SA"/>
    </style:style>
    <style:style style:name="T696" style:family="text">
      <style:text-properties style:font-name="Bitstream Charter" style:language-complex="ar" style:country-complex="SA"/>
    </style:style>
    <style:style style:name="T697" style:family="text">
      <style:text-properties style:font-name="Bitstream Charter" officeooo:rsid="00072f7d"/>
    </style:style>
    <style:style style:name="T698" style:family="text">
      <style:text-properties style:font-weight-asian="normal" style:font-weight-complex="normal"/>
    </style:style>
    <style:style style:name="T699" style:family="text">
      <style:text-properties style:text-position="0% 100%" fo:language="en" fo:country="GB" fo:font-style="normal" style:letter-kerning="true" style:font-style-asian="normal" style:font-style-complex="normal"/>
    </style:style>
    <style:style style:name="T700" style:family="text">
      <style:text-properties style:text-position="0% 100%" fo:language="en" fo:country="GB" fo:font-style="normal" style:letter-kerning="true" style:font-style-asian="normal" style:font-name-complex="Bitstream Charter" style:font-style-complex="normal"/>
    </style:style>
    <style:style style:name="T701"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702"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703" style:family="text">
      <style:text-properties style:text-position="super 58%" fo:language="en" fo:country="GB" fo:font-style="normal" style:letter-kerning="true" style:font-style-asian="normal" style:font-style-complex="normal"/>
    </style:style>
    <style:style style:name="T704" style:family="text">
      <style:text-properties style:font-name-complex="Bitstream Charter"/>
    </style:style>
    <style:style style:name="T705" style:family="text">
      <style:text-properties style:font-name-asian="Times New Roman1" style:font-name-complex="Arial"/>
    </style:style>
    <style:style style:name="T706" style:family="text">
      <style:text-properties style:language-complex="ar" style:country-complex="SA"/>
    </style:style>
    <style:style style:name="T707" style:family="text">
      <style:text-properties style:language-asian="ar" style:country-asian="SA"/>
    </style:style>
    <style:style style:name="T708" style:family="text">
      <style:text-properties style:language-asian="zxx" style:country-asian="none"/>
    </style:style>
    <style:style style:name="T709" style:family="text">
      <style:text-properties style:font-name="Times New Roman" fo:font-size="12.5pt" style:font-size-asian="12.5pt" style:font-name-complex="Bitstream Charter" style:font-size-complex="12.5pt"/>
    </style:style>
    <style:style style:name="T710" style:family="text">
      <style:text-properties fo:font-size="9pt" style:font-size-asian="9pt" style:font-size-complex="9pt"/>
    </style:style>
    <style:style style:name="T711" style:family="text">
      <style:text-properties officeooo:rsid="00072f7d"/>
    </style:style>
    <style:style style:name="T712"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13"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1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15" style:family="text">
      <style:text-properties style:font-size-asian="12.5pt" style:font-size-complex="12.5pt"/>
    </style:style>
    <style:style style:name="T716" style:family="text">
      <style:text-properties style:font-name="Bitstream Charter1" fo:background-color="#ffffff" loext:char-shading-value="0"/>
    </style:style>
    <style:style style:name="T717" style:family="text">
      <style:text-properties style:font-name="Bitstream Charter1" fo:font-size="11pt" fo:background-color="#ffffff" loext:char-shading-value="0" style:font-size-asian="11pt" style:font-size-complex="11pt"/>
    </style:style>
    <style:style style:name="T718" style:family="text">
      <style:text-properties officeooo:rsid="0025b201"/>
    </style:style>
    <style:style style:name="T719" style:family="text">
      <style:text-properties fo:language="en" fo:country="GB"/>
    </style:style>
    <style:style style:name="T720"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721"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22"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723" style:family="text">
      <style:text-properties fo:language="en" fo:country="GB" fo:font-weight="normal" style:font-weight-asian="normal" style:font-weight-complex="normal"/>
    </style:style>
    <style:style style:name="T724"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725" style:family="text">
      <style:text-properties fo:language="en" fo:country="GB" fo:font-weight="normal" style:font-size-asian="12.5pt" style:font-weight-asian="normal" style:font-size-complex="12.5pt" style:font-weight-complex="normal"/>
    </style:style>
    <style:style style:name="T726" style:family="text">
      <style:text-properties fo:language="en" fo:country="GB" fo:font-weight="bold" style:font-weight-asian="bold" style:font-weight-complex="bold"/>
    </style:style>
    <style:style style:name="T727" style:family="text">
      <style:text-properties fo:language="en" fo:country="GB" style:font-name-complex="Bitstream Charter"/>
    </style:style>
    <style:style style:name="T728" style:family="text">
      <style:text-properties fo:language="en" fo:country="GB" style:language-asian="zxx" style:country-asian="none" style:language-complex="ar" style:country-complex="SA"/>
    </style:style>
    <style:style style:name="T729" style:family="text">
      <style:text-properties fo:language="en" fo:country="GB" officeooo:rsid="004a1fc8"/>
    </style:style>
    <style:style style:name="T730" style:family="text">
      <style:text-properties fo:language="en" fo:country="IN" officeooo:rsid="004a1fc8"/>
    </style:style>
    <style:style style:name="T731" style:family="text">
      <style:text-properties officeooo:rsid="00842bf4"/>
    </style:style>
    <style:style style:name="T732" style:family="text">
      <style:text-properties officeooo:rsid="0073eb60"/>
    </style:style>
    <style:style style:name="T733" style:family="text">
      <style:text-properties officeooo:rsid="007506c0"/>
    </style:style>
    <style:style style:name="T734" style:family="text">
      <style:text-properties officeooo:rsid="0092a0c9"/>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6">HIGH COURT OF JUDICATURE AT ALLAHABAD</text:p>
      <text:p text:style-name="P571"><text:span text:style-name="T80">NOTIFICATION/</text:span><text:span text:style-name="T685">CORRIGENDUM</text:span><text:span text:style-name="T81"> </text:span></text:p>
      <text:h text:style-name="P598" text:outline-level="2"><text:span text:style-name="Emphasis"><text:span text:style-name="T293">DATED: ALLAHABAD: </text:span></text:span><text:span text:style-name="Emphasis"><text:span text:style-name="T298">JU</text:span></text:span><text:span text:style-name="Emphasis"><text:span text:style-name="T300">LY </text:span></text:span><text:span text:style-name="Emphasis"><text:span text:style-name="T301">04</text:span></text:span><text:span text:style-name="Emphasis"><text:span text:style-name="T293">, 2022</text:span></text:span></text:h>
      <table:table table:name="Table1402" table:style-name="Table1402">
        <table:table-column table:style-name="Table1402.A"/>
        <table:table-column table:style-name="Table1402.B"/>
        <table:table-column table:style-name="Table1402.C"/>
        <table:table-row table:style-name="TableLine94815439894768">
          <table:table-cell table:style-name="Table1402.A1" office:value-type="string">
            <text:p text:style-name="P251">No.</text:p>
          </table:table-cell>
          <table:table-cell table:style-name="Table1402.A1" office:value-type="string">
            <text:p text:style-name="P244"><text:s/><text:span text:style-name="T734">1364</text:span></text:p>
          </table:table-cell>
          <table:table-cell table:style-name="Table1402.A1" office:value-type="string">
            <text:p text:style-name="P265">/Admin. (Services)/202<text:span text:style-name="T711">2</text:span></text:p>
          </table:table-cell>
        </table:table-row>
      </table:table>
      <text:p text:style-name="P475"><text:span text:style-name="Emphasis"><text:span text:style-name="T231"><text:tab/></text:span></text:span><text:span text:style-name="Emphasis"><text:span text:style-name="T232">In continuation of </text:span></text:span><text:span text:style-name="Emphasis"><text:span text:style-name="T233">the </text:span></text:span><text:span text:style-name="Emphasis"><text:span text:style-name="T232">Court’s Notification No. </text:span></text:span><text:span text:style-name="Emphasis"><text:span text:style-name="T234">650</text:span></text:span><text:span text:style-name="Emphasis"><text:span text:style-name="T232">/Admin.(Services)/2022 dated 03.07.2022, </text:span></text:span><text:span text:style-name="Emphasis"><text:span text:style-name="T235">Sri </text:span></text:span><text:span text:style-name="Emphasis"><text:span text:style-name="T268">Aniruddha Kumar Tiwari, </text:span></text:span><text:span text:style-name="Emphasis"><text:span text:style-name="T441">Additional District &amp; Sessions Judge</text:span></text:span><text:span text:style-name="Emphasis"><text:span text:style-name="T444">,</text:span></text:span><text:span text:style-name="Emphasis"><text:span text:style-name="T236"> Allahabad </text:span></text:span><text:span text:style-name="Emphasis"><text:span text:style-name="T234">to be Special Judge, Allahabad </text:span></text:span><text:span text:style-name="Emphasis"><text:span text:style-name="T227">for trying cases U/s 14 of the Scheduled Castes and the Scheduled Tribes (Prevention of Atrocities) Act, 1989 (Act no. 33 of 1989) in the exclusive special court</text:span></text:span><text:span text:style-name="Emphasis"><text:span text:style-name="T234">.</text:span></text:span></text:p>
      <table:table table:name="Table1403" table:style-name="Table1403">
        <table:table-column table:style-name="Table1403.A"/>
        <table:table-column table:style-name="Table1403.B"/>
        <table:table-column table:style-name="Table1403.C"/>
        <table:table-row table:style-name="TableLine94815439947408">
          <table:table-cell table:style-name="Table1403.A1" office:value-type="string">
            <text:p text:style-name="P251">No.</text:p>
          </table:table-cell>
          <table:table-cell table:style-name="Table1403.A1" office:value-type="string">
            <text:p text:style-name="P244"><text:s/><text:span text:style-name="T734">1365</text:span></text:p>
          </table:table-cell>
          <table:table-cell table:style-name="Table1403.A1" office:value-type="string">
            <text:p text:style-name="P265">/Admin. (Services)/202<text:span text:style-name="T711">2</text:span></text:p>
          </table:table-cell>
        </table:table-row>
      </table:table>
      <text:p text:style-name="P398"><text:span text:style-name="Emphasis"><text:span text:style-name="T249"><text:tab/></text:span></text:span><text:span text:style-name="Emphasis"><text:span text:style-name="T250">In supersession of the Court’s </text:span></text:span><text:span text:style-name="Emphasis"><text:span text:style-name="T232">Notification No. </text:span></text:span><text:span text:style-name="Emphasis"><text:span text:style-name="T237">612</text:span></text:span><text:span text:style-name="Emphasis"><text:span text:style-name="T232">/Admin.(Services)/2022 dated 03.07.2022, </text:span></text:span><text:span text:style-name="Emphasis"><text:span text:style-name="T249">S</text:span></text:span><text:span text:style-name="Emphasis"><text:span text:style-name="T251">mt. </text:span></text:span><text:span text:style-name="Emphasis"><text:span text:style-name="T272">Yasmin Akbar, </text:span></text:span><text:span text:style-name="Emphasis"><text:span text:style-name="T238">Additional </text:span></text:span><text:span text:style-name="Emphasis"><text:span text:style-name="T239">Principal Judge, Family Court,</text:span></text:span><text:span text:style-name="Emphasis"><text:span text:style-name="T251"> Allahabad to be </text:span></text:span><text:span text:style-name="Emphasis"><text:span text:style-name="T441">Additional District &amp; Sessions Judge</text:span></text:span><text:span text:style-name="Emphasis"><text:span text:style-name="T444">,</text:span></text:span><text:span text:style-name="Emphasis"><text:span text:style-name="T251"> Meerut.</text:span></text:span></text:p>
      <table:table table:name="Table1404" table:style-name="Table1404">
        <table:table-column table:style-name="Table1404.A"/>
        <table:table-column table:style-name="Table1404.B"/>
        <table:table-column table:style-name="Table1404.C"/>
        <table:table-row table:style-name="TableLine94815440042752">
          <table:table-cell table:style-name="Table1404.A1" office:value-type="string">
            <text:p text:style-name="P251">No.</text:p>
          </table:table-cell>
          <table:table-cell table:style-name="Table1404.A1" office:value-type="string">
            <text:p text:style-name="P244"><text:s/><text:span text:style-name="T734">1366</text:span></text:p>
          </table:table-cell>
          <table:table-cell table:style-name="Table1404.A1" office:value-type="string">
            <text:p text:style-name="P265">/Admin. (Services)/202<text:span text:style-name="T711">2</text:span></text:p>
          </table:table-cell>
        </table:table-row>
      </table:table>
      <text:p text:style-name="P398"><text:span text:style-name="Emphasis"><text:span text:style-name="T250"><text:tab/>In supersession of the Court’s </text:span></text:span><text:span text:style-name="Emphasis"><text:span text:style-name="T232">Notification No. </text:span></text:span><text:span text:style-name="Emphasis"><text:span text:style-name="T240">300</text:span></text:span><text:span text:style-name="Emphasis"><text:span text:style-name="T232">/Admin.(Services)/2022 dated 03.07.2022, </text:span></text:span><text:span text:style-name="Emphasis"><text:span text:style-name="T249">S</text:span></text:span><text:span text:style-name="Emphasis"><text:span text:style-name="T252">ri</text:span></text:span><text:span text:style-name="Emphasis"><text:span text:style-name="T273"> Nusrat Khan,</text:span></text:span><text:span text:style-name="Emphasis"><text:span text:style-name="T252"> </text:span></text:span><text:span text:style-name="Emphasis"><text:span text:style-name="T441">Additional District &amp; Sessions Judge</text:span></text:span><text:span text:style-name="Emphasis"><text:span text:style-name="T444">,</text:span></text:span><text:span text:style-name="Emphasis"><text:span text:style-name="T252"> Allahabad to be </text:span></text:span><text:span text:style-name="Emphasis"><text:span text:style-name="T441">Additional District &amp; Sessions Judge </text:span></text:span><text:span text:style-name="Emphasis"><text:span text:style-name="T442">(Fast Track Court)</text:span></text:span><text:span text:style-name="Emphasis"><text:span text:style-name="T444">,</text:span></text:span><text:span text:style-name="Emphasis"><text:span text:style-name="T252"> </text:span></text:span><text:span text:style-name="Emphasis"><text:span text:style-name="T253">Meerut</text:span></text:span><text:span text:style-name="Emphasis"><text:span text:style-name="T252"> </text:span></text:span><text:span text:style-name="Emphasis"><text:span text:style-name="T229">for trying cases of crime against women</text:span></text:span><text:span text:style-name="Emphasis"><text:span text:style-name="T252"> vice Sri Ankit Kumar Mittal. </text:span></text:span></text:p>
      <table:table table:name="Table1405" table:style-name="Table1405">
        <table:table-column table:style-name="Table1405.A"/>
        <table:table-column table:style-name="Table1405.B"/>
        <table:table-column table:style-name="Table1405.C"/>
        <table:table-row table:style-name="TableLine94815440078928">
          <table:table-cell table:style-name="Table1405.A1" office:value-type="string">
            <text:p text:style-name="P251">No.</text:p>
          </table:table-cell>
          <table:table-cell table:style-name="Table1405.A1" office:value-type="string">
            <text:p text:style-name="P244"><text:s/><text:span text:style-name="T734">1367</text:span></text:p>
          </table:table-cell>
          <table:table-cell table:style-name="Table1405.A1" office:value-type="string">
            <text:p text:style-name="P265">/Admin. (Services)/202<text:span text:style-name="T711">2</text:span></text:p>
          </table:table-cell>
        </table:table-row>
      </table:table>
      <text:p text:style-name="P398"><text:span text:style-name="Emphasis"><text:span text:style-name="T250"><text:tab/>Sri</text:span></text:span><text:span text:style-name="Emphasis"><text:span text:style-name="T274"> </text:span></text:span><text:span text:style-name="Emphasis"><text:span text:style-name="T272">Ankit Ku</text:span></text:span><text:span text:style-name="Emphasis"><text:span text:style-name="T274">mar </text:span></text:span><text:span text:style-name="Emphasis"><text:span text:style-name="T272">Mittal</text:span></text:span><text:span text:style-name="Emphasis"><text:span text:style-name="T251">,</text:span></text:span><text:span text:style-name="Emphasis"><text:span text:style-name="T250"> </text:span></text:span><text:span text:style-name="Emphasis"><text:span text:style-name="T441">Additional District &amp; Sessions Judge </text:span></text:span><text:span text:style-name="Emphasis"><text:span text:style-name="T442">(Fast Track Court)</text:span></text:span><text:span text:style-name="Emphasis"><text:span text:style-name="T444">,</text:span></text:span><text:span text:style-name="Emphasis"><text:span text:style-name="T251"> Meerut to be </text:span></text:span><text:span text:style-name="Emphasis"><text:span text:style-name="T441">Additional District &amp; Sessions Judge </text:span></text:span><text:span text:style-name="Emphasis"><text:span text:style-name="T442">(Fast Track Court)</text:span></text:span><text:span text:style-name="Emphasis"><text:span text:style-name="T444">,</text:span></text:span><text:span text:style-name="Emphasis"><text:span text:style-name="T251"> Me</text:span></text:span><text:span text:style-name="Emphasis"><text:span text:style-name="T250">erut</text:span></text:span><text:span text:style-name="Emphasis"><text:span text:style-name="T251"> </text:span></text:span><text:span text:style-name="Emphasis"><text:span text:style-name="T446">in the court created under 14</text:span></text:span><text:span text:style-name="Emphasis"><text:span text:style-name="T451">th</text:span></text:span><text:span text:style-name="Emphasis"><text:span text:style-name="T446"> Finance Commission</text:span></text:span><text:span text:style-name="Emphasis"><text:span text:style-name="T251"> vice Sri Ghanendra Kumar.</text:span></text:span></text:p>
      <table:table table:name="Table1406" table:style-name="Table1406">
        <table:table-column table:style-name="Table1406.A"/>
        <table:table-column table:style-name="Table1406.B"/>
        <table:table-column table:style-name="Table1406.C"/>
        <table:table-row table:style-name="TableLine94815440081568">
          <table:table-cell table:style-name="Table1406.A1" office:value-type="string">
            <text:p text:style-name="P251">No.</text:p>
          </table:table-cell>
          <table:table-cell table:style-name="Table1406.A1" office:value-type="string">
            <text:p text:style-name="P244"><text:span text:style-name="T734">1368</text:span> </text:p>
          </table:table-cell>
          <table:table-cell table:style-name="Table1406.A1" office:value-type="string">
            <text:p text:style-name="P265">/Admin. (Services)/202<text:span text:style-name="T711">2</text:span></text:p>
          </table:table-cell>
        </table:table-row>
      </table:table>
      <text:p text:style-name="P398"><text:span text:style-name="Emphasis"><text:span text:style-name="T251"><text:tab/></text:span></text:span><text:span text:style-name="Emphasis"><text:span text:style-name="T254">In partial modification to the </text:span></text:span><text:span text:style-name="Emphasis"><text:span text:style-name="T232">Court’s Notification No. </text:span></text:span><text:span text:style-name="Emphasis"><text:span text:style-name="T241">370</text:span></text:span><text:span text:style-name="Emphasis"><text:span text:style-name="T232">/Admin.(Services) /2022 dated 03.07.2022, </text:span></text:span><text:span text:style-name="Emphasis"><text:span text:style-name="T246">the name of the district mentioned in the last line of the said notification be read as ‘</text:span></text:span><text:span text:style-name="Emphasis"><text:span text:style-name="T271">Agra</text:span></text:span><text:span text:style-name="Emphasis"><text:span text:style-name="T246">’ </text:span></text:span><text:span text:style-name="Emphasis"><text:span text:style-name="T247">in place of ‘Ghazipur’</text:span></text:span><text:span text:style-name="Emphasis"><text:span text:style-name="T246">.</text:span></text:span></text:p>
      <table:table table:name="Table1407" table:style-name="Table1407">
        <table:table-column table:style-name="Table1407.A"/>
        <table:table-column table:style-name="Table1407.B"/>
        <table:table-column table:style-name="Table1407.C"/>
        <table:table-row table:style-name="TableLine94815440098752">
          <table:table-cell table:style-name="Table1407.A1" office:value-type="string">
            <text:p text:style-name="P251">No.</text:p>
          </table:table-cell>
          <table:table-cell table:style-name="Table1407.A1" office:value-type="string">
            <text:p text:style-name="P244"><text:s/><text:span text:style-name="T734">1369</text:span></text:p>
          </table:table-cell>
          <table:table-cell table:style-name="Table1407.A1" office:value-type="string">
            <text:p text:style-name="P265">/Admin. (Services)/202<text:span text:style-name="T711">2</text:span></text:p>
          </table:table-cell>
        </table:table-row>
      </table:table>
      <text:p text:style-name="P398"><text:span text:style-name="Emphasis"><text:span text:style-name="T249"><text:tab/></text:span></text:span><text:span text:style-name="Emphasis"><text:span text:style-name="T250">In supersession of the Court’s </text:span></text:span><text:span text:style-name="Emphasis"><text:span text:style-name="T232">Notification No. </text:span></text:span><text:span text:style-name="Emphasis"><text:span text:style-name="T242">627</text:span></text:span><text:span text:style-name="Emphasis"><text:span text:style-name="T232">/Admin.(Services)/2022 dated 03.07.2022, </text:span></text:span><text:span text:style-name="Emphasis"><text:span text:style-name="T235">Sri </text:span></text:span><text:span text:style-name="Emphasis"><text:span text:style-name="T270">Pushpender Singh, </text:span></text:span><text:span text:style-name="Emphasis"><text:span text:style-name="T441">Additional District &amp; Sessions Judge</text:span></text:span><text:span text:style-name="Emphasis"><text:span text:style-name="T444">,</text:span></text:span><text:span text:style-name="Emphasis"><text:span text:style-name="T243"> Gautam Buddha Nagar to be </text:span></text:span><text:span text:style-name="Emphasis"><text:span text:style-name="T441">Additional District &amp; Sessions Judge</text:span></text:span><text:span text:style-name="Emphasis"><text:span text:style-name="T444">,</text:span></text:span><text:span text:style-name="Emphasis"><text:span text:style-name="T243"> Mau.</text:span></text:span></text:p>
      <table:table table:name="Table1408" table:style-name="Table1408">
        <table:table-column table:style-name="Table1408.A"/>
        <table:table-column table:style-name="Table1408.B"/>
        <table:table-column table:style-name="Table1408.C"/>
        <table:table-row table:style-name="TableLine94815440102480">
          <table:table-cell table:style-name="Table1408.A1" office:value-type="string">
            <text:p text:style-name="P251">No.</text:p>
          </table:table-cell>
          <table:table-cell table:style-name="Table1408.A1" office:value-type="string">
            <text:p text:style-name="P244"><text:s/><text:span text:style-name="T734">1370</text:span></text:p>
          </table:table-cell>
          <table:table-cell table:style-name="Table1408.A1" office:value-type="string">
            <text:p text:style-name="P265">/Admin. (Services)/202<text:span text:style-name="T711">2</text:span></text:p>
          </table:table-cell>
        </table:table-row>
      </table:table>
      <text:p text:style-name="P398"><text:span text:style-name="Emphasis"><text:span text:style-name="T249"><text:tab/></text:span></text:span><text:span text:style-name="Emphasis"><text:span text:style-name="T255">Sri </text:span></text:span><text:span text:style-name="Emphasis"><text:span text:style-name="T275">Dinesh Kumar Chaurasia, </text:span></text:span><text:span text:style-name="Emphasis"><text:span text:style-name="T441">Additional District &amp; Sessions Judge</text:span></text:span><text:span text:style-name="Emphasis"><text:span text:style-name="T444">,</text:span></text:span><text:span text:style-name="Emphasis"><text:span text:style-name="T256"> Mau to be </text:span></text:span><text:span text:style-name="Emphasis"><text:span text:style-name="T441">Additional District &amp; Sessions Judge </text:span></text:span><text:span text:style-name="Emphasis"><text:span text:style-name="T442">(Fast Track Court)</text:span></text:span><text:span text:style-name="Emphasis"><text:span text:style-name="T444">,</text:span></text:span><text:span text:style-name="Emphasis"><text:span text:style-name="T256"> Mau </text:span></text:span><text:span text:style-name="Emphasis"><text:span text:style-name="T229">for trying cases of crime against women</text:span></text:span><text:span text:style-name="Emphasis"><text:span text:style-name="T243"> vice Sri Asif Iqbal Rizvi.</text:span></text:span></text:p>
      <text:p text:style-name="P495"><text:span text:style-name="T82"><text:s/>BY ORDER OF THE HON'BLE COURT, <text:s text:c="3"/></text:span><text:span text:style-name="T28"><text:s text:c="9"/></text:span></text:p>
      <text:p text:style-name="P301"/>
      <text:p text:style-name="P286"><text:tab/> <text:s text:c="6"/><text:tab/><text:tab/><text:tab/><text:tab/><text:tab/><text:tab/><text:tab/> <text:s text:c="2"/><text:tab/> <text:s text:c="6"/><text:span text:style-name="T734">Sd/-</text:span></text:p>
      <text:p text:style-name="P293"><text:span text:style-name="T21"><text:tab/><text:tab/><text:tab/><text:tab/><text:tab/><text:tab/><text:tab/> <text:s text:c="16"/></text:span><text:span text:style-name="T714">(ASHISH GARG) </text:span><text:span text:style-name="T21"><text:s/></text:span></text:p>
      <text:p text:style-name="P235"><text:tab/><text:tab/><text:tab/><text:tab/><text:tab/><text:tab/> <text:s text:c="21"/>REGISTRAR GENERAL <text:s text:c="3"/></text:p>
      <text:p text:style-name="P553"><text:span text:style-name="T41"><text:s/></text:span><text:span text:style-name="T42">No. <text:s/></text:span><text:span text:style-name="T47">336</text:span><text:span text:style-name="T42">/</text:span><text:span text:style-name="T48">Admin. (Services)/2022, </text:span><text:span text:style-name="T42">Dated: Allahabad: </text:span><text:span text:style-name="T52">July </text:span><text:span text:style-name="T53">04</text:span><text:span text:style-name="T42">, 2022.</text:span></text:p>
      <text:p text:style-name="P378"><text:span text:style-name="T619">In continuation to the Endorsement No. 331/Admin.(Services)/2022 dated 03.07.2022, c</text:span><text:span text:style-name="T685">opy forwarded for information and necessary action to:</text:span></text:p>
      <text:list xml:id="list2172243621" text:style-name="WW8Num47">
        <text:list-item text:start-value="1">
          <text:p text:style-name="P678">The Executive Chairman, U.P. State Legal Services Authority, Third Floor, Jawahar Bhawan Annexe, Lucknow-226001.</text:p>
        </text:list-item>
        <text:list-item>
          <text:p text:style-name="P679">The Pramukh Sachiv, Niyukti, U.P. Shasan, Lucknow.</text:p>
        </text:list-item>
        <text:list-item>
          <text:p text:style-name="P678">The Pramukh Sachiv Nyay Evam Vidhiparamarshi, Uttar Pradesh Shasan, Lucknow.</text:p>
        </text:list-item>
        <text:list-item>
          <text:p text:style-name="P678"><text:soft-page-break/>The Special Secretary (Law) and Additional Legal Remembrancer, Government of U.P. Supreme Court (Legal Cell), III Floor, Bar Council of India Building, 21 Rouse Avenue Urdu Ghar Marg, New Delhi.</text:p>
        </text:list-item>
        <text:list-item>
          <text:p text:style-name="P678">The Director, Institute of Judicial Training &amp; Research, U.P., Vineet Khand, Gomti Nagar, Lucknow. (Information available on E-mail).</text:p>
        </text:list-item>
        <text:list-item>
          <text:p text:style-name="P678">The Additional Director, Treasury, Camp Office, First Floor, New Treasury Building, Kutchery Road, Allahabad.</text:p>
        </text:list-item>
        <text:list-item>
          <text:p text:style-name="P679">All the District &amp; Sessions Judges and Principal Judges, Family Court <text:span text:style-name="T485">subordinate to the High Court of Judicature at Allahabad</text:span> (Information available on E-mail).</text:p>
        </text:list-item>
      </text:list>
      <text:p text:style-name="P541"><text:span text:style-name="T78">The Officers mentioned above shall hand over charge of their present posts and shall proceed to take over charge of their new postings </text:span><text:span text:style-name="T716">or as per direction mentioned in D.O. Letter No. 35/Admin. (Services)/2022 dated 21.01.2022, if applicable.</text:span></text:p>
      <text:p text:style-name="P543"><text:span text:style-name="T78">The handing and taking over charge certificates may kindly be sent to the </text:span><text:span text:style-name="T79">Deputy</text:span><text:span text:style-name="T78"> Registrar (Services), High Court, Allahabad forthwith.</text:span></text:p>
      <text:p text:style-name="P315">The officers shall also mention their personal ID no., allotted by the Court on the charge certificate.</text:p>
      <text:p text:style-name="P317">It is to add that local arrangemen<text:span text:style-name="T24">ts shall be made by the concerned District &amp; Sessions Judge in pursuance of the Circular Letter No.27/D.R.(S)/2000 dated 21.6.2000, Circular Letter no. </text:span><text:span text:style-name="T488">30/Admin.(Services)/2019 dated 19.11.2019 and Circular Letter No. 03/Admin.(Services)/2020 dated 03.03.2020 accordingly.</text:span></text:p>
      <text:p text:style-name="P46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61">That immediately upon handing over charge by the transferred Presiding Officer and the Court falling vacant as a result thereof, the staff attached to such vacant court be transferred to other courts/establishment.”</text:p>
      <text:list xml:id="list112815216582021" text:continue-numbering="true" text:style-name="WW8Num47">
        <text:list-item>
          <text:p text:style-name="P689">The Senior Registrar, High Court, Lucknow Bench, Lucknow. (Information available on E-mail).</text:p>
        </text:list-item>
        <text:list-item>
          <text:p text:style-name="P690">The Registrar (Judicial) (Inspection), High Court, Allahabad.</text:p>
        </text:list-item>
        <text:list-item>
          <text:p text:style-name="P690">The Registrar (Judicial) (Confidential), High Court, Allahabad.</text:p>
        </text:list-item>
        <text:list-item>
          <text:p text:style-name="P690">The Joint Registrar (Judicial) (Computers), High Court, Allahabad.</text:p>
        </text:list-item>
        <text:list-item>
          <text:p text:style-name="P690">The Joint Registrar (Judicial) (Budget), High Court, Allahabad.</text:p>
        </text:list-item>
        <text:list-item>
          <text:p text:style-name="P691">The Deputy Registrar (Admin.), High Court, Allahabad.</text:p>
        </text:list-item>
        <text:list-item>
          <text:p text:style-name="P690">The Deputy Registrar (G.), High Court, Allahabad.</text:p>
        </text:list-item>
        <text:list-item>
          <text:p text:style-name="P691">The Deputy Registrar (Conf. ‘B’), High Court, Allahabad.</text:p>
        </text:list-item>
        <text:list-item>
          <text:p text:style-name="P691">The Deputy Registrar (Admin. A-3 ), High Court, Allahabad.</text:p>
        </text:list-item>
        <text:list-item>
          <text:p text:style-name="P690"><text:s/>The Assistant Registrar (Admin. A-2 ), High Court, Allahabad. </text:p>
        </text:list-item>
        <text:list-item>
          <text:p text:style-name="P691">The Assistant Registrar (Admin. C ), High Court, Allahabad.</text:p>
        </text:list-item>
        <text:list-item>
          <text:p text:style-name="P691">The Director, Printing &amp; Stationary, U.P. Allahabad for publication of the notification in the next issue of the Gazette.</text:p>
        </text:list-item>
        <text:list-item>
          <text:p text:style-name="P689">The Publication Secretary, U.P. Judicial Services Association Office, A-1, River Bank Judges Colony, Lucknow.</text:p>
        </text:list-item>
        <text:list-item>
          <text:p text:style-name="P690">P.Ss. to Hon’ble the Administrative Judges with the request to place this notification before His Lordship for kind perusal. (Information available on E-mail).</text:p>
        </text:list-item>
      </text:list>
      <text:p text:style-name="P42"><text:tab/><text:tab/><text:tab/><text:tab/><text:tab/><text:tab/> <text:s text:c="4"/>BY ORDER OF THE HON'BLE COURT,</text:p>
      <text:p text:style-name="P94"><text:s text:c="8"/></text:p>
      <text:p text:style-name="P13"><text:span text:style-name="Emphasis"><text:span text:style-name="T582"><text:tab/> <text:s text:c="28"/></text:span></text:span></text:p>
      <text:p text:style-name="P13"><text:span text:style-name="Emphasis"><text:span text:style-name="T582"><text:tab/><text:tab/> <text:s text:c="9"/></text:span></text:span><text:span text:style-name="Emphasis"><text:span text:style-name="T586">Sd/-</text:span></text:span><text:span text:style-name="Emphasis"><text:span text:style-name="T582"> <text:s text:c="14"/><text:tab/><text:tab/> <text:tab/><text:tab/> (</text:span></text:span><text:span text:style-name="Emphasis"><text:span text:style-name="T585">KRISHNA SWAROOP DHAR DWIVEDI</text:span></text:span><text:span text:style-name="Emphasis"><text:span text:style-name="T582"> ) <text:s text:c="5"/></text:span></text:span></text:p>
      <text:p text:style-name="P533"><text:span text:style-name="Emphasis"><text:span text:style-name="T191"><text:s text:c="16"/></text:span></text:span><text:span text:style-name="Emphasis"><text:span text:style-name="T212">I/C JOINT</text:span></text:span><text:span text:style-name="Emphasis"><text:span text:style-name="T191"> REGISTRAR</text:span></text:span><text:span text:style-name="Emphasis"><text:span text:style-name="T212">(J)(SERVICES)</text:span></text:span><text:span text:style-name="Emphasis"><text:span text:style-name="T191">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7-05T11:28:13.857715244</dc:date>
    <meta:editing-cycles>3527</meta:editing-cycles>
    <meta:editing-duration>P38DT20H2M12S</meta:editing-duration>
    <meta:generator>LibreOffice/7.3.3.2$Linux_X86_64 LibreOffice_project/30$Build-2</meta:generator>
    <meta:print-date>2022-07-04T18:58:18.677061005</meta:print-date>
    <meta:document-statistic meta:table-count="7" meta:image-count="0" meta:object-count="0" meta:page-count="2" meta:paragraph-count="69" meta:word-count="828" meta:character-count="5911" meta:non-whitespace-character-count="4949"/>
    <meta:user-defined meta:name="Info 1"/>
    <meta:user-defined meta:name="Info 2"/>
    <meta:user-defined meta:name="Info 3"/>
    <meta:user-defined meta:name="Info 4"/>
  </office:meta>
</office:document-meta>
</file>