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00" style:family="table">
      <style:table-properties style:width="3.8285in" table:align="left" style:writing-mode="lr-tb"/>
    </style:style>
    <style:style style:name="Table1200.A" style:family="table-column">
      <style:table-column-properties style:column-width="0.4083in"/>
    </style:style>
    <style:style style:name="Table1200.B" style:family="table-column">
      <style:table-column-properties style:column-width="0.7986in"/>
    </style:style>
    <style:style style:name="Table1200.C" style:family="table-column">
      <style:table-column-properties style:column-width="2.6215in"/>
    </style:style>
    <style:style style:name="Table1200.A1" style:family="table-cell">
      <style:table-cell-properties fo:padding="0.0382in" fo:border="none"/>
    </style:style>
    <style:style style:name="Table1201" style:family="table">
      <style:table-properties style:width="3.8285in" table:align="left" style:writing-mode="lr-tb"/>
    </style:style>
    <style:style style:name="Table1201.A" style:family="table-column">
      <style:table-column-properties style:column-width="0.4083in"/>
    </style:style>
    <style:style style:name="Table1201.B" style:family="table-column">
      <style:table-column-properties style:column-width="0.7986in"/>
    </style:style>
    <style:style style:name="Table1201.C" style:family="table-column">
      <style:table-column-properties style:column-width="2.6215in"/>
    </style:style>
    <style:style style:name="Table1201.A1" style:family="table-cell">
      <style:table-cell-properties fo:padding="0.0382in" fo:border="none"/>
    </style:style>
    <style:style style:name="Table1202" style:family="table">
      <style:table-properties style:width="3.8285in" table:align="left" style:writing-mode="lr-tb"/>
    </style:style>
    <style:style style:name="Table1202.A" style:family="table-column">
      <style:table-column-properties style:column-width="0.4083in"/>
    </style:style>
    <style:style style:name="Table1202.B" style:family="table-column">
      <style:table-column-properties style:column-width="0.7986in"/>
    </style:style>
    <style:style style:name="Table1202.C" style:family="table-column">
      <style:table-column-properties style:column-width="2.6215in"/>
    </style:style>
    <style:style style:name="Table1202.A1" style:family="table-cell">
      <style:table-cell-properties fo:padding="0.0382in" fo:border="none"/>
    </style:style>
    <style:style style:name="Table1203" style:family="table">
      <style:table-properties style:width="3.8285in" table:align="left" style:writing-mode="lr-tb"/>
    </style:style>
    <style:style style:name="Table1203.A" style:family="table-column">
      <style:table-column-properties style:column-width="0.4083in"/>
    </style:style>
    <style:style style:name="Table1203.B" style:family="table-column">
      <style:table-column-properties style:column-width="0.7986in"/>
    </style:style>
    <style:style style:name="Table1203.C" style:family="table-column">
      <style:table-column-properties style:column-width="2.6215in"/>
    </style:style>
    <style:style style:name="Table1203.A1" style:family="table-cell">
      <style:table-cell-properties fo:padding="0.0382in" fo:border="none"/>
    </style:style>
    <style:style style:name="Table1206" style:family="table">
      <style:table-properties style:width="3.8285in" table:align="left" style:writing-mode="lr-tb"/>
    </style:style>
    <style:style style:name="Table1206.A" style:family="table-column">
      <style:table-column-properties style:column-width="0.4083in"/>
    </style:style>
    <style:style style:name="Table1206.B" style:family="table-column">
      <style:table-column-properties style:column-width="0.7986in"/>
    </style:style>
    <style:style style:name="Table1206.C" style:family="table-column">
      <style:table-column-properties style:column-width="2.6215in"/>
    </style:style>
    <style:style style:name="Table1206.A1" style:family="table-cell">
      <style:table-cell-properties fo:padding="0.0382in" fo:border="none"/>
    </style:style>
    <style:style style:name="Table1207" style:family="table">
      <style:table-properties style:width="3.8285in" table:align="left" style:writing-mode="lr-tb"/>
    </style:style>
    <style:style style:name="Table1207.A" style:family="table-column">
      <style:table-column-properties style:column-width="0.4083in"/>
    </style:style>
    <style:style style:name="Table1207.B" style:family="table-column">
      <style:table-column-properties style:column-width="0.7986in"/>
    </style:style>
    <style:style style:name="Table1207.C" style:family="table-column">
      <style:table-column-properties style:column-width="2.6215in"/>
    </style:style>
    <style:style style:name="Table1207.A1" style:family="table-cell">
      <style:table-cell-properties fo:padding="0.0382in" fo:border="none"/>
    </style:style>
    <style:style style:name="Table1208" style:family="table">
      <style:table-properties style:width="3.8285in" table:align="left" style:writing-mode="lr-tb"/>
    </style:style>
    <style:style style:name="Table1208.A" style:family="table-column">
      <style:table-column-properties style:column-width="0.4083in"/>
    </style:style>
    <style:style style:name="Table1208.B" style:family="table-column">
      <style:table-column-properties style:column-width="0.7986in"/>
    </style:style>
    <style:style style:name="Table1208.C" style:family="table-column">
      <style:table-column-properties style:column-width="2.6215in"/>
    </style:style>
    <style:style style:name="Table1208.A1" style:family="table-cell">
      <style:table-cell-properties fo:padding="0.0382in" fo:border="none"/>
    </style:style>
    <style:style style:name="Table1209" style:family="table">
      <style:table-properties style:width="3.8285in" table:align="left" style:writing-mode="lr-tb"/>
    </style:style>
    <style:style style:name="Table1209.A" style:family="table-column">
      <style:table-column-properties style:column-width="0.4083in"/>
    </style:style>
    <style:style style:name="Table1209.B" style:family="table-column">
      <style:table-column-properties style:column-width="0.7986in"/>
    </style:style>
    <style:style style:name="Table1209.C" style:family="table-column">
      <style:table-column-properties style:column-width="2.6215in"/>
    </style:style>
    <style:style style:name="Table1209.A1" style:family="table-cell">
      <style:table-cell-properties fo:padding="0.0382in" fo:border="none"/>
    </style:style>
    <style:style style:name="Table1210" style:family="table">
      <style:table-properties style:width="3.8285in" table:align="left" style:writing-mode="lr-tb"/>
    </style:style>
    <style:style style:name="Table1210.A" style:family="table-column">
      <style:table-column-properties style:column-width="0.4083in"/>
    </style:style>
    <style:style style:name="Table1210.B" style:family="table-column">
      <style:table-column-properties style:column-width="0.7986in"/>
    </style:style>
    <style:style style:name="Table1210.C" style:family="table-column">
      <style:table-column-properties style:column-width="2.6215in"/>
    </style:style>
    <style:style style:name="Table1210.A1" style:family="table-cell">
      <style:table-cell-properties fo:padding="0.0382in" fo:border="none"/>
    </style:style>
    <style:style style:name="Table1211" style:family="table">
      <style:table-properties style:width="3.8285in" table:align="left" style:writing-mode="lr-tb"/>
    </style:style>
    <style:style style:name="Table1211.A" style:family="table-column">
      <style:table-column-properties style:column-width="0.4083in"/>
    </style:style>
    <style:style style:name="Table1211.B" style:family="table-column">
      <style:table-column-properties style:column-width="0.7986in"/>
    </style:style>
    <style:style style:name="Table1211.C" style:family="table-column">
      <style:table-column-properties style:column-width="2.6215in"/>
    </style:style>
    <style:style style:name="Table1211.A1" style:family="table-cell">
      <style:table-cell-properties fo:padding="0.0382in" fo:border="none"/>
    </style:style>
    <style:style style:name="Table1232" style:family="table">
      <style:table-properties style:width="3.8285in" table:align="left" style:writing-mode="lr-tb"/>
    </style:style>
    <style:style style:name="Table1232.A" style:family="table-column">
      <style:table-column-properties style:column-width="0.4083in"/>
    </style:style>
    <style:style style:name="Table1232.B" style:family="table-column">
      <style:table-column-properties style:column-width="0.7986in"/>
    </style:style>
    <style:style style:name="Table1232.C" style:family="table-column">
      <style:table-column-properties style:column-width="2.6215in"/>
    </style:style>
    <style:style style:name="Table1232.A1" style:family="table-cell">
      <style:table-cell-properties fo:padding="0.0382in" fo:border="none"/>
    </style:style>
    <style:style style:name="Table1233" style:family="table">
      <style:table-properties style:width="3.8285in" table:align="left" style:writing-mode="lr-tb"/>
    </style:style>
    <style:style style:name="Table1233.A" style:family="table-column">
      <style:table-column-properties style:column-width="0.4083in"/>
    </style:style>
    <style:style style:name="Table1233.B" style:family="table-column">
      <style:table-column-properties style:column-width="0.7986in"/>
    </style:style>
    <style:style style:name="Table1233.C" style:family="table-column">
      <style:table-column-properties style:column-width="2.6215in"/>
    </style:style>
    <style:style style:name="Table1233.A1" style:family="table-cell">
      <style:table-cell-properties fo:padding="0.0382in" fo:border="none"/>
    </style:style>
    <style:style style:name="Table1212" style:family="table">
      <style:table-properties style:width="3.8285in" table:align="left" style:writing-mode="lr-tb"/>
    </style:style>
    <style:style style:name="Table1212.A" style:family="table-column">
      <style:table-column-properties style:column-width="0.4083in"/>
    </style:style>
    <style:style style:name="Table1212.B" style:family="table-column">
      <style:table-column-properties style:column-width="0.7986in"/>
    </style:style>
    <style:style style:name="Table1212.C" style:family="table-column">
      <style:table-column-properties style:column-width="2.6215in"/>
    </style:style>
    <style:style style:name="Table1212.A1" style:family="table-cell">
      <style:table-cell-properties fo:padding="0.0382in" fo:border="none"/>
    </style:style>
    <style:style style:name="Table1234" style:family="table">
      <style:table-properties style:width="3.8285in" table:align="left" style:writing-mode="lr-tb"/>
    </style:style>
    <style:style style:name="Table1234.A" style:family="table-column">
      <style:table-column-properties style:column-width="0.4083in"/>
    </style:style>
    <style:style style:name="Table1234.B" style:family="table-column">
      <style:table-column-properties style:column-width="0.7986in"/>
    </style:style>
    <style:style style:name="Table1234.C" style:family="table-column">
      <style:table-column-properties style:column-width="2.6215in"/>
    </style:style>
    <style:style style:name="Table1234.A1" style:family="table-cell">
      <style:table-cell-properties fo:padding="0.0382in" fo:border="none"/>
    </style:style>
    <style:style style:name="Table1213" style:family="table">
      <style:table-properties style:width="3.8285in" table:align="left" style:writing-mode="lr-tb"/>
    </style:style>
    <style:style style:name="Table1213.A" style:family="table-column">
      <style:table-column-properties style:column-width="0.4083in"/>
    </style:style>
    <style:style style:name="Table1213.B" style:family="table-column">
      <style:table-column-properties style:column-width="0.7986in"/>
    </style:style>
    <style:style style:name="Table1213.C" style:family="table-column">
      <style:table-column-properties style:column-width="2.6215in"/>
    </style:style>
    <style:style style:name="Table1213.A1" style:family="table-cell">
      <style:table-cell-properties fo:padding="0.0382in" fo:border="none"/>
    </style:style>
    <style:style style:name="Table1235" style:family="table">
      <style:table-properties style:width="3.8285in" table:align="left" style:writing-mode="lr-tb"/>
    </style:style>
    <style:style style:name="Table1235.A" style:family="table-column">
      <style:table-column-properties style:column-width="0.4083in"/>
    </style:style>
    <style:style style:name="Table1235.B" style:family="table-column">
      <style:table-column-properties style:column-width="0.7986in"/>
    </style:style>
    <style:style style:name="Table1235.C" style:family="table-column">
      <style:table-column-properties style:column-width="2.6215in"/>
    </style:style>
    <style:style style:name="Table1235.A1" style:family="table-cell">
      <style:table-cell-properties fo:padding="0.0382in" fo:border="none"/>
    </style:style>
    <style:style style:name="Table1214" style:family="table">
      <style:table-properties style:width="3.8285in" table:align="left" style:writing-mode="lr-tb"/>
    </style:style>
    <style:style style:name="Table1214.A" style:family="table-column">
      <style:table-column-properties style:column-width="0.4083in"/>
    </style:style>
    <style:style style:name="Table1214.B" style:family="table-column">
      <style:table-column-properties style:column-width="0.7986in"/>
    </style:style>
    <style:style style:name="Table1214.C" style:family="table-column">
      <style:table-column-properties style:column-width="2.6215in"/>
    </style:style>
    <style:style style:name="Table1214.A1" style:family="table-cell">
      <style:table-cell-properties fo:padding="0.0382in" fo:border="none"/>
    </style:style>
    <style:style style:name="Table1236" style:family="table">
      <style:table-properties style:width="3.8285in" table:align="left" style:writing-mode="lr-tb"/>
    </style:style>
    <style:style style:name="Table1236.A" style:family="table-column">
      <style:table-column-properties style:column-width="0.4083in"/>
    </style:style>
    <style:style style:name="Table1236.B" style:family="table-column">
      <style:table-column-properties style:column-width="0.7986in"/>
    </style:style>
    <style:style style:name="Table1236.C" style:family="table-column">
      <style:table-column-properties style:column-width="2.6215in"/>
    </style:style>
    <style:style style:name="Table1236.A1" style:family="table-cell">
      <style:table-cell-properties fo:padding="0.0382in" fo:border="none"/>
    </style:style>
    <style:style style:name="Table1215" style:family="table">
      <style:table-properties style:width="3.8285in" table:align="left" style:writing-mode="lr-tb"/>
    </style:style>
    <style:style style:name="Table1215.A" style:family="table-column">
      <style:table-column-properties style:column-width="0.4083in"/>
    </style:style>
    <style:style style:name="Table1215.B" style:family="table-column">
      <style:table-column-properties style:column-width="0.7986in"/>
    </style:style>
    <style:style style:name="Table1215.C" style:family="table-column">
      <style:table-column-properties style:column-width="2.6215in"/>
    </style:style>
    <style:style style:name="Table1215.A1" style:family="table-cell">
      <style:table-cell-properties fo:padding="0.0382in" fo:border="none"/>
    </style:style>
    <style:style style:name="Table1216" style:family="table">
      <style:table-properties style:width="3.8285in" table:align="left" style:writing-mode="lr-tb"/>
    </style:style>
    <style:style style:name="Table1216.A" style:family="table-column">
      <style:table-column-properties style:column-width="0.4083in"/>
    </style:style>
    <style:style style:name="Table1216.B" style:family="table-column">
      <style:table-column-properties style:column-width="0.7986in"/>
    </style:style>
    <style:style style:name="Table1216.C" style:family="table-column">
      <style:table-column-properties style:column-width="2.6215in"/>
    </style:style>
    <style:style style:name="Table1216.A1" style:family="table-cell">
      <style:table-cell-properties fo:padding="0.0382in" fo:border="none"/>
    </style:style>
    <style:style style:name="Table1217" style:family="table">
      <style:table-properties style:width="3.8285in" table:align="left" style:writing-mode="lr-tb"/>
    </style:style>
    <style:style style:name="Table1217.A" style:family="table-column">
      <style:table-column-properties style:column-width="0.4083in"/>
    </style:style>
    <style:style style:name="Table1217.B" style:family="table-column">
      <style:table-column-properties style:column-width="0.7986in"/>
    </style:style>
    <style:style style:name="Table1217.C" style:family="table-column">
      <style:table-column-properties style:column-width="2.6215in"/>
    </style:style>
    <style:style style:name="Table1217.A1" style:family="table-cell">
      <style:table-cell-properties fo:padding="0.0382in" fo:border="none"/>
    </style:style>
    <style:style style:name="Table1218" style:family="table">
      <style:table-properties style:width="3.8285in" table:align="left" style:writing-mode="lr-tb"/>
    </style:style>
    <style:style style:name="Table1218.A" style:family="table-column">
      <style:table-column-properties style:column-width="0.4083in"/>
    </style:style>
    <style:style style:name="Table1218.B" style:family="table-column">
      <style:table-column-properties style:column-width="0.7986in"/>
    </style:style>
    <style:style style:name="Table1218.C" style:family="table-column">
      <style:table-column-properties style:column-width="2.6215in"/>
    </style:style>
    <style:style style:name="Table1218.A1" style:family="table-cell">
      <style:table-cell-properties fo:padding="0.0382in" fo:border="none"/>
    </style:style>
    <style:style style:name="Table1219" style:family="table">
      <style:table-properties style:width="3.8285in" table:align="left" style:writing-mode="lr-tb"/>
    </style:style>
    <style:style style:name="Table1219.A" style:family="table-column">
      <style:table-column-properties style:column-width="0.4083in"/>
    </style:style>
    <style:style style:name="Table1219.B" style:family="table-column">
      <style:table-column-properties style:column-width="0.7986in"/>
    </style:style>
    <style:style style:name="Table1219.C" style:family="table-column">
      <style:table-column-properties style:column-width="2.6215in"/>
    </style:style>
    <style:style style:name="Table1219.A1" style:family="table-cell">
      <style:table-cell-properties fo:padding="0.0382in" fo:border="none"/>
    </style:style>
    <style:style style:name="Table1220" style:family="table">
      <style:table-properties style:width="3.8285in" table:align="left" style:writing-mode="lr-tb"/>
    </style:style>
    <style:style style:name="Table1220.A" style:family="table-column">
      <style:table-column-properties style:column-width="0.4083in"/>
    </style:style>
    <style:style style:name="Table1220.B" style:family="table-column">
      <style:table-column-properties style:column-width="0.7986in"/>
    </style:style>
    <style:style style:name="Table1220.C" style:family="table-column">
      <style:table-column-properties style:column-width="2.6215in"/>
    </style:style>
    <style:style style:name="Table1220.A1" style:family="table-cell">
      <style:table-cell-properties fo:padding="0.0382in" fo:border="none"/>
    </style:style>
    <style:style style:name="Table1221" style:family="table">
      <style:table-properties style:width="3.8285in" table:align="left" style:writing-mode="lr-tb"/>
    </style:style>
    <style:style style:name="Table1221.A" style:family="table-column">
      <style:table-column-properties style:column-width="0.4083in"/>
    </style:style>
    <style:style style:name="Table1221.B" style:family="table-column">
      <style:table-column-properties style:column-width="0.7986in"/>
    </style:style>
    <style:style style:name="Table1221.C" style:family="table-column">
      <style:table-column-properties style:column-width="2.6215in"/>
    </style:style>
    <style:style style:name="Table1221.A1" style:family="table-cell">
      <style:table-cell-properties fo:padding="0.0382in" fo:border="none"/>
    </style:style>
    <style:style style:name="Table1222" style:family="table">
      <style:table-properties style:width="3.8285in" table:align="left" style:writing-mode="lr-tb"/>
    </style:style>
    <style:style style:name="Table1222.A" style:family="table-column">
      <style:table-column-properties style:column-width="0.4083in"/>
    </style:style>
    <style:style style:name="Table1222.B" style:family="table-column">
      <style:table-column-properties style:column-width="0.7986in"/>
    </style:style>
    <style:style style:name="Table1222.C" style:family="table-column">
      <style:table-column-properties style:column-width="2.6215in"/>
    </style:style>
    <style:style style:name="Table1222.A1" style:family="table-cell">
      <style:table-cell-properties fo:padding="0.0382in" fo:border="none"/>
    </style:style>
    <style:style style:name="Table1223" style:family="table">
      <style:table-properties style:width="3.8285in" table:align="left" style:writing-mode="lr-tb"/>
    </style:style>
    <style:style style:name="Table1223.A" style:family="table-column">
      <style:table-column-properties style:column-width="0.4083in"/>
    </style:style>
    <style:style style:name="Table1223.B" style:family="table-column">
      <style:table-column-properties style:column-width="0.7986in"/>
    </style:style>
    <style:style style:name="Table1223.C" style:family="table-column">
      <style:table-column-properties style:column-width="2.6215in"/>
    </style:style>
    <style:style style:name="Table1223.A1" style:family="table-cell">
      <style:table-cell-properties fo:padding="0.0382in" fo:border="none"/>
    </style:style>
    <style:style style:name="Table1224" style:family="table">
      <style:table-properties style:width="3.8285in" table:align="left" style:writing-mode="lr-tb"/>
    </style:style>
    <style:style style:name="Table1224.A" style:family="table-column">
      <style:table-column-properties style:column-width="0.4083in"/>
    </style:style>
    <style:style style:name="Table1224.B" style:family="table-column">
      <style:table-column-properties style:column-width="0.7986in"/>
    </style:style>
    <style:style style:name="Table1224.C" style:family="table-column">
      <style:table-column-properties style:column-width="2.6215in"/>
    </style:style>
    <style:style style:name="Table1224.A1" style:family="table-cell">
      <style:table-cell-properties fo:padding="0.0382in" fo:border="none"/>
    </style:style>
    <style:style style:name="Table1225" style:family="table">
      <style:table-properties style:width="3.8285in" table:align="left" style:writing-mode="lr-tb"/>
    </style:style>
    <style:style style:name="Table1225.A" style:family="table-column">
      <style:table-column-properties style:column-width="0.4083in"/>
    </style:style>
    <style:style style:name="Table1225.B" style:family="table-column">
      <style:table-column-properties style:column-width="0.7986in"/>
    </style:style>
    <style:style style:name="Table1225.C" style:family="table-column">
      <style:table-column-properties style:column-width="2.6215in"/>
    </style:style>
    <style:style style:name="Table1225.A1" style:family="table-cell">
      <style:table-cell-properties fo:padding="0.0382in" fo:border="none"/>
    </style:style>
    <style:style style:name="Table1226" style:family="table">
      <style:table-properties style:width="3.8285in" table:align="left" style:writing-mode="lr-tb"/>
    </style:style>
    <style:style style:name="Table1226.A" style:family="table-column">
      <style:table-column-properties style:column-width="0.4083in"/>
    </style:style>
    <style:style style:name="Table1226.B" style:family="table-column">
      <style:table-column-properties style:column-width="0.7986in"/>
    </style:style>
    <style:style style:name="Table1226.C" style:family="table-column">
      <style:table-column-properties style:column-width="2.6215in"/>
    </style:style>
    <style:style style:name="Table1226.A1" style:family="table-cell">
      <style:table-cell-properties fo:padding="0.0382in" fo:border="none"/>
    </style:style>
    <style:style style:name="Table1227" style:family="table">
      <style:table-properties style:width="3.8285in" table:align="left" style:writing-mode="lr-tb"/>
    </style:style>
    <style:style style:name="Table1227.A" style:family="table-column">
      <style:table-column-properties style:column-width="0.4083in"/>
    </style:style>
    <style:style style:name="Table1227.B" style:family="table-column">
      <style:table-column-properties style:column-width="0.7986in"/>
    </style:style>
    <style:style style:name="Table1227.C" style:family="table-column">
      <style:table-column-properties style:column-width="2.6215in"/>
    </style:style>
    <style:style style:name="Table1227.A1" style:family="table-cell">
      <style:table-cell-properties fo:padding="0.0382in" fo:border="none"/>
    </style:style>
    <style:style style:name="Table1228" style:family="table">
      <style:table-properties style:width="3.8285in" table:align="left" style:writing-mode="lr-tb"/>
    </style:style>
    <style:style style:name="Table1228.A" style:family="table-column">
      <style:table-column-properties style:column-width="0.4083in"/>
    </style:style>
    <style:style style:name="Table1228.B" style:family="table-column">
      <style:table-column-properties style:column-width="0.7986in"/>
    </style:style>
    <style:style style:name="Table1228.C" style:family="table-column">
      <style:table-column-properties style:column-width="2.6215in"/>
    </style:style>
    <style:style style:name="Table1228.A1" style:family="table-cell">
      <style:table-cell-properties fo:padding="0.0382in" fo:border="none"/>
    </style:style>
    <style:style style:name="Table1229" style:family="table">
      <style:table-properties style:width="3.8285in" table:align="left" style:writing-mode="lr-tb"/>
    </style:style>
    <style:style style:name="Table1229.A" style:family="table-column">
      <style:table-column-properties style:column-width="0.4083in"/>
    </style:style>
    <style:style style:name="Table1229.B" style:family="table-column">
      <style:table-column-properties style:column-width="0.7986in"/>
    </style:style>
    <style:style style:name="Table1229.C" style:family="table-column">
      <style:table-column-properties style:column-width="2.6215in"/>
    </style:style>
    <style:style style:name="Table1229.A1" style:family="table-cell">
      <style:table-cell-properties fo:padding="0.0382in" fo:border="none"/>
    </style:style>
    <style:style style:name="Table1230" style:family="table">
      <style:table-properties style:width="3.8285in" table:align="left" style:writing-mode="lr-tb"/>
    </style:style>
    <style:style style:name="Table1230.A" style:family="table-column">
      <style:table-column-properties style:column-width="0.4083in"/>
    </style:style>
    <style:style style:name="Table1230.B" style:family="table-column">
      <style:table-column-properties style:column-width="0.7986in"/>
    </style:style>
    <style:style style:name="Table1230.C" style:family="table-column">
      <style:table-column-properties style:column-width="2.6215in"/>
    </style:style>
    <style:style style:name="Table1230.A1" style:family="table-cell">
      <style:table-cell-properties fo:padding="0.0382in" fo:border="none"/>
    </style:style>
    <style:style style:name="Table1231" style:family="table">
      <style:table-properties style:width="3.8285in" table:align="left" style:writing-mode="lr-tb"/>
    </style:style>
    <style:style style:name="Table1231.A" style:family="table-column">
      <style:table-column-properties style:column-width="0.4083in"/>
    </style:style>
    <style:style style:name="Table1231.B" style:family="table-column">
      <style:table-column-properties style:column-width="0.7986in"/>
    </style:style>
    <style:style style:name="Table1231.C" style:family="table-column">
      <style:table-column-properties style:column-width="2.6215in"/>
    </style:style>
    <style:style style:name="Table1231.A1" style:family="table-cell">
      <style:table-cell-properties fo:padding="0.0382in" fo:border="none"/>
    </style:style>
    <style:style style:name="Table1237" style:family="table">
      <style:table-properties style:width="3.8285in" table:align="left" style:writing-mode="lr-tb"/>
    </style:style>
    <style:style style:name="Table1237.A" style:family="table-column">
      <style:table-column-properties style:column-width="0.4083in"/>
    </style:style>
    <style:style style:name="Table1237.B" style:family="table-column">
      <style:table-column-properties style:column-width="0.7986in"/>
    </style:style>
    <style:style style:name="Table1237.C" style:family="table-column">
      <style:table-column-properties style:column-width="2.6215in"/>
    </style:style>
    <style:style style:name="Table1237.A1" style:family="table-cell">
      <style:table-cell-properties fo:padding="0.0382in" fo:border="none"/>
    </style:style>
    <style:style style:name="Table1238" style:family="table">
      <style:table-properties style:width="3.8285in" table:align="left" style:writing-mode="lr-tb"/>
    </style:style>
    <style:style style:name="Table1238.A" style:family="table-column">
      <style:table-column-properties style:column-width="0.4083in"/>
    </style:style>
    <style:style style:name="Table1238.B" style:family="table-column">
      <style:table-column-properties style:column-width="0.7986in"/>
    </style:style>
    <style:style style:name="Table1238.C" style:family="table-column">
      <style:table-column-properties style:column-width="2.6215in"/>
    </style:style>
    <style:style style:name="Table1238.A1" style:family="table-cell">
      <style:table-cell-properties fo:padding="0.0382in" fo:border="none"/>
    </style:style>
    <style:style style:name="Table1239" style:family="table">
      <style:table-properties style:width="3.8285in" table:align="left" style:writing-mode="lr-tb"/>
    </style:style>
    <style:style style:name="Table1239.A" style:family="table-column">
      <style:table-column-properties style:column-width="0.4083in"/>
    </style:style>
    <style:style style:name="Table1239.B" style:family="table-column">
      <style:table-column-properties style:column-width="0.7986in"/>
    </style:style>
    <style:style style:name="Table1239.C" style:family="table-column">
      <style:table-column-properties style:column-width="2.6215in"/>
    </style:style>
    <style:style style:name="Table1239.A1" style:family="table-cell">
      <style:table-cell-properties fo:padding="0.0382in" fo:border="none"/>
    </style:style>
    <style:style style:name="Table1240" style:family="table">
      <style:table-properties style:width="3.8285in" table:align="left" style:writing-mode="lr-tb"/>
    </style:style>
    <style:style style:name="Table1240.A" style:family="table-column">
      <style:table-column-properties style:column-width="0.4083in"/>
    </style:style>
    <style:style style:name="Table1240.B" style:family="table-column">
      <style:table-column-properties style:column-width="0.7986in"/>
    </style:style>
    <style:style style:name="Table1240.C" style:family="table-column">
      <style:table-column-properties style:column-width="2.6215in"/>
    </style:style>
    <style:style style:name="Table1240.A1" style:family="table-cell">
      <style:table-cell-properties fo:padding="0.0382in" fo:border="none"/>
    </style:style>
    <style:style style:name="Table1241" style:family="table">
      <style:table-properties style:width="3.8285in" table:align="left" style:writing-mode="lr-tb"/>
    </style:style>
    <style:style style:name="Table1241.A" style:family="table-column">
      <style:table-column-properties style:column-width="0.4083in"/>
    </style:style>
    <style:style style:name="Table1241.B" style:family="table-column">
      <style:table-column-properties style:column-width="0.7986in"/>
    </style:style>
    <style:style style:name="Table1241.C" style:family="table-column">
      <style:table-column-properties style:column-width="2.6215in"/>
    </style:style>
    <style:style style:name="Table1241.A1" style:family="table-cell">
      <style:table-cell-properties fo:padding="0.0382in" fo:border="none"/>
    </style:style>
    <style:style style:name="Table1242" style:family="table">
      <style:table-properties style:width="3.8285in" table:align="left" style:writing-mode="lr-tb"/>
    </style:style>
    <style:style style:name="Table1242.A" style:family="table-column">
      <style:table-column-properties style:column-width="0.4083in"/>
    </style:style>
    <style:style style:name="Table1242.B" style:family="table-column">
      <style:table-column-properties style:column-width="0.7986in"/>
    </style:style>
    <style:style style:name="Table1242.C" style:family="table-column">
      <style:table-column-properties style:column-width="2.6215in"/>
    </style:style>
    <style:style style:name="Table1242.A1" style:family="table-cell">
      <style:table-cell-properties fo:padding="0.0382in" fo:border="none"/>
    </style:style>
    <style:style style:name="Table1243" style:family="table">
      <style:table-properties style:width="3.8285in" table:align="left" style:writing-mode="lr-tb"/>
    </style:style>
    <style:style style:name="Table1243.A" style:family="table-column">
      <style:table-column-properties style:column-width="0.4083in"/>
    </style:style>
    <style:style style:name="Table1243.B" style:family="table-column">
      <style:table-column-properties style:column-width="0.7986in"/>
    </style:style>
    <style:style style:name="Table1243.C" style:family="table-column">
      <style:table-column-properties style:column-width="2.6215in"/>
    </style:style>
    <style:style style:name="Table1243.A1" style:family="table-cell">
      <style:table-cell-properties fo:padding="0.0382in" fo:border="none"/>
    </style:style>
    <style:style style:name="Table1244" style:family="table">
      <style:table-properties style:width="3.8285in" table:align="left" style:writing-mode="lr-tb"/>
    </style:style>
    <style:style style:name="Table1244.A" style:family="table-column">
      <style:table-column-properties style:column-width="0.4083in"/>
    </style:style>
    <style:style style:name="Table1244.B" style:family="table-column">
      <style:table-column-properties style:column-width="0.7986in"/>
    </style:style>
    <style:style style:name="Table1244.C" style:family="table-column">
      <style:table-column-properties style:column-width="2.6215in"/>
    </style:style>
    <style:style style:name="Table1244.A1" style:family="table-cell">
      <style:table-cell-properties fo:padding="0.0382in" fo:border="none"/>
    </style:style>
    <style:style style:name="Table1245" style:family="table">
      <style:table-properties style:width="3.8285in" table:align="left" style:writing-mode="lr-tb"/>
    </style:style>
    <style:style style:name="Table1245.A" style:family="table-column">
      <style:table-column-properties style:column-width="0.4083in"/>
    </style:style>
    <style:style style:name="Table1245.B" style:family="table-column">
      <style:table-column-properties style:column-width="0.7986in"/>
    </style:style>
    <style:style style:name="Table1245.C" style:family="table-column">
      <style:table-column-properties style:column-width="2.6215in"/>
    </style:style>
    <style:style style:name="Table1245.A1" style:family="table-cell">
      <style:table-cell-properties fo:padding="0.0382in" fo:border="none"/>
    </style:style>
    <style:style style:name="Table1246" style:family="table">
      <style:table-properties style:width="3.8285in" table:align="left" style:writing-mode="lr-tb"/>
    </style:style>
    <style:style style:name="Table1246.A" style:family="table-column">
      <style:table-column-properties style:column-width="0.4083in"/>
    </style:style>
    <style:style style:name="Table1246.B" style:family="table-column">
      <style:table-column-properties style:column-width="0.7986in"/>
    </style:style>
    <style:style style:name="Table1246.C" style:family="table-column">
      <style:table-column-properties style:column-width="2.6215in"/>
    </style:style>
    <style:style style:name="Table1246.A1" style:family="table-cell">
      <style:table-cell-properties fo:padding="0.0382in" fo:border="none"/>
    </style:style>
    <style:style style:name="Table1247" style:family="table">
      <style:table-properties style:width="3.8285in" table:align="left" style:writing-mode="lr-tb"/>
    </style:style>
    <style:style style:name="Table1247.A" style:family="table-column">
      <style:table-column-properties style:column-width="0.4083in"/>
    </style:style>
    <style:style style:name="Table1247.B" style:family="table-column">
      <style:table-column-properties style:column-width="0.7986in"/>
    </style:style>
    <style:style style:name="Table1247.C" style:family="table-column">
      <style:table-column-properties style:column-width="2.6215in"/>
    </style:style>
    <style:style style:name="Table1247.A1" style:family="table-cell">
      <style:table-cell-properties fo:padding="0.0382in" fo:border="none"/>
    </style:style>
    <style:style style:name="Table1248" style:family="table">
      <style:table-properties style:width="3.8285in" table:align="left" style:writing-mode="lr-tb"/>
    </style:style>
    <style:style style:name="Table1248.A" style:family="table-column">
      <style:table-column-properties style:column-width="0.4083in"/>
    </style:style>
    <style:style style:name="Table1248.B" style:family="table-column">
      <style:table-column-properties style:column-width="0.7986in"/>
    </style:style>
    <style:style style:name="Table1248.C" style:family="table-column">
      <style:table-column-properties style:column-width="2.6215in"/>
    </style:style>
    <style:style style:name="Table1248.A1" style:family="table-cell">
      <style:table-cell-properties fo:padding="0.0382in" fo:border="none"/>
    </style:style>
    <style:style style:name="Table1249" style:family="table">
      <style:table-properties style:width="3.8285in" table:align="left" style:writing-mode="lr-tb"/>
    </style:style>
    <style:style style:name="Table1249.A" style:family="table-column">
      <style:table-column-properties style:column-width="0.4083in"/>
    </style:style>
    <style:style style:name="Table1249.B" style:family="table-column">
      <style:table-column-properties style:column-width="0.7986in"/>
    </style:style>
    <style:style style:name="Table1249.C" style:family="table-column">
      <style:table-column-properties style:column-width="2.6215in"/>
    </style:style>
    <style:style style:name="Table1249.A1" style:family="table-cell">
      <style:table-cell-properties fo:padding="0.0382in" fo:border="none"/>
    </style:style>
    <style:style style:name="Table1250" style:family="table">
      <style:table-properties style:width="3.8285in" table:align="left" style:writing-mode="lr-tb"/>
    </style:style>
    <style:style style:name="Table1250.A" style:family="table-column">
      <style:table-column-properties style:column-width="0.4083in"/>
    </style:style>
    <style:style style:name="Table1250.B" style:family="table-column">
      <style:table-column-properties style:column-width="0.7986in"/>
    </style:style>
    <style:style style:name="Table1250.C" style:family="table-column">
      <style:table-column-properties style:column-width="2.6215in"/>
    </style:style>
    <style:style style:name="Table1250.A1" style:family="table-cell">
      <style:table-cell-properties fo:padding="0.0382in" fo:border="none"/>
    </style:style>
    <style:style style:name="Table1251" style:family="table">
      <style:table-properties style:width="3.8285in" table:align="left" style:writing-mode="lr-tb"/>
    </style:style>
    <style:style style:name="Table1251.A" style:family="table-column">
      <style:table-column-properties style:column-width="0.4083in"/>
    </style:style>
    <style:style style:name="Table1251.B" style:family="table-column">
      <style:table-column-properties style:column-width="0.7986in"/>
    </style:style>
    <style:style style:name="Table1251.C" style:family="table-column">
      <style:table-column-properties style:column-width="2.6215in"/>
    </style:style>
    <style:style style:name="Table1251.A1" style:family="table-cell">
      <style:table-cell-properties fo:padding="0.0382in" fo:border="none"/>
    </style:style>
    <style:style style:name="Table1252" style:family="table">
      <style:table-properties style:width="3.8285in" table:align="left" style:writing-mode="lr-tb"/>
    </style:style>
    <style:style style:name="Table1252.A" style:family="table-column">
      <style:table-column-properties style:column-width="0.4083in"/>
    </style:style>
    <style:style style:name="Table1252.B" style:family="table-column">
      <style:table-column-properties style:column-width="0.7986in"/>
    </style:style>
    <style:style style:name="Table1252.C" style:family="table-column">
      <style:table-column-properties style:column-width="2.6215in"/>
    </style:style>
    <style:style style:name="Table1252.A1" style:family="table-cell">
      <style:table-cell-properties fo:padding="0.0382in" fo:border="none"/>
    </style:style>
    <style:style style:name="Table1253" style:family="table">
      <style:table-properties style:width="3.8285in" table:align="left" style:writing-mode="lr-tb"/>
    </style:style>
    <style:style style:name="Table1253.A" style:family="table-column">
      <style:table-column-properties style:column-width="0.4083in"/>
    </style:style>
    <style:style style:name="Table1253.B" style:family="table-column">
      <style:table-column-properties style:column-width="0.7986in"/>
    </style:style>
    <style:style style:name="Table1253.C" style:family="table-column">
      <style:table-column-properties style:column-width="2.6215in"/>
    </style:style>
    <style:style style:name="Table1253.A1" style:family="table-cell">
      <style:table-cell-properties fo:padding="0.0382in" fo:border="none"/>
    </style:style>
    <style:style style:name="Table1254" style:family="table">
      <style:table-properties style:width="3.8285in" table:align="left" style:writing-mode="lr-tb"/>
    </style:style>
    <style:style style:name="Table1254.A" style:family="table-column">
      <style:table-column-properties style:column-width="0.4083in"/>
    </style:style>
    <style:style style:name="Table1254.B" style:family="table-column">
      <style:table-column-properties style:column-width="0.7986in"/>
    </style:style>
    <style:style style:name="Table1254.C" style:family="table-column">
      <style:table-column-properties style:column-width="2.6215in"/>
    </style:style>
    <style:style style:name="Table1254.A1" style:family="table-cell">
      <style:table-cell-properties fo:padding="0.0382in" fo:border="none"/>
    </style:style>
    <style:style style:name="Table1255" style:family="table">
      <style:table-properties style:width="3.8285in" table:align="left" style:writing-mode="lr-tb"/>
    </style:style>
    <style:style style:name="Table1255.A" style:family="table-column">
      <style:table-column-properties style:column-width="0.4083in"/>
    </style:style>
    <style:style style:name="Table1255.B" style:family="table-column">
      <style:table-column-properties style:column-width="0.7986in"/>
    </style:style>
    <style:style style:name="Table1255.C" style:family="table-column">
      <style:table-column-properties style:column-width="2.6215in"/>
    </style:style>
    <style:style style:name="Table1255.A1" style:family="table-cell">
      <style:table-cell-properties fo:padding="0.0382in" fo:border="none"/>
    </style:style>
    <style:style style:name="Table1256" style:family="table">
      <style:table-properties style:width="3.8285in" table:align="left" style:writing-mode="lr-tb"/>
    </style:style>
    <style:style style:name="Table1256.A" style:family="table-column">
      <style:table-column-properties style:column-width="0.4083in"/>
    </style:style>
    <style:style style:name="Table1256.B" style:family="table-column">
      <style:table-column-properties style:column-width="0.7986in"/>
    </style:style>
    <style:style style:name="Table1256.C" style:family="table-column">
      <style:table-column-properties style:column-width="2.6215in"/>
    </style:style>
    <style:style style:name="Table1256.A1" style:family="table-cell">
      <style:table-cell-properties fo:padding="0.0382in" fo:border="none"/>
    </style:style>
    <style:style style:name="Table1257" style:family="table">
      <style:table-properties style:width="3.8285in" table:align="left" style:writing-mode="lr-tb"/>
    </style:style>
    <style:style style:name="Table1257.A" style:family="table-column">
      <style:table-column-properties style:column-width="0.4083in"/>
    </style:style>
    <style:style style:name="Table1257.B" style:family="table-column">
      <style:table-column-properties style:column-width="0.7986in"/>
    </style:style>
    <style:style style:name="Table1257.C" style:family="table-column">
      <style:table-column-properties style:column-width="2.6215in"/>
    </style:style>
    <style:style style:name="Table1257.A1" style:family="table-cell">
      <style:table-cell-properties fo:padding="0.0382in" fo:border="none"/>
    </style:style>
    <style:style style:name="Table1258" style:family="table">
      <style:table-properties style:width="3.8285in" table:align="left" style:writing-mode="lr-tb"/>
    </style:style>
    <style:style style:name="Table1258.A" style:family="table-column">
      <style:table-column-properties style:column-width="0.4083in"/>
    </style:style>
    <style:style style:name="Table1258.B" style:family="table-column">
      <style:table-column-properties style:column-width="0.7986in"/>
    </style:style>
    <style:style style:name="Table1258.C" style:family="table-column">
      <style:table-column-properties style:column-width="2.6215in"/>
    </style:style>
    <style:style style:name="Table1258.A1" style:family="table-cell">
      <style:table-cell-properties fo:padding="0.0382in" fo:border="none"/>
    </style:style>
    <style:style style:name="Table1259" style:family="table">
      <style:table-properties style:width="3.8285in" table:align="left" style:writing-mode="lr-tb"/>
    </style:style>
    <style:style style:name="Table1259.A" style:family="table-column">
      <style:table-column-properties style:column-width="0.4083in"/>
    </style:style>
    <style:style style:name="Table1259.B" style:family="table-column">
      <style:table-column-properties style:column-width="0.7986in"/>
    </style:style>
    <style:style style:name="Table1259.C" style:family="table-column">
      <style:table-column-properties style:column-width="2.6215in"/>
    </style:style>
    <style:style style:name="Table1259.A1" style:family="table-cell">
      <style:table-cell-properties fo:padding="0.0382in" fo:border="none"/>
    </style:style>
    <style:style style:name="Table1260" style:family="table">
      <style:table-properties style:width="3.8285in" table:align="left" style:writing-mode="lr-tb"/>
    </style:style>
    <style:style style:name="Table1260.A" style:family="table-column">
      <style:table-column-properties style:column-width="0.4083in"/>
    </style:style>
    <style:style style:name="Table1260.B" style:family="table-column">
      <style:table-column-properties style:column-width="0.7986in"/>
    </style:style>
    <style:style style:name="Table1260.C" style:family="table-column">
      <style:table-column-properties style:column-width="2.6215in"/>
    </style:style>
    <style:style style:name="Table1260.A1" style:family="table-cell">
      <style:table-cell-properties fo:padding="0.0382in" fo:border="none"/>
    </style:style>
    <style:style style:name="Table1261" style:family="table">
      <style:table-properties style:width="3.8285in" table:align="left" style:writing-mode="lr-tb"/>
    </style:style>
    <style:style style:name="Table1261.A" style:family="table-column">
      <style:table-column-properties style:column-width="0.4083in"/>
    </style:style>
    <style:style style:name="Table1261.B" style:family="table-column">
      <style:table-column-properties style:column-width="0.7986in"/>
    </style:style>
    <style:style style:name="Table1261.C" style:family="table-column">
      <style:table-column-properties style:column-width="2.6215in"/>
    </style:style>
    <style:style style:name="Table1261.A1" style:family="table-cell">
      <style:table-cell-properties fo:padding="0.0382in" fo:border="none"/>
    </style:style>
    <style:style style:name="Table1262" style:family="table">
      <style:table-properties style:width="3.8285in" table:align="left" style:writing-mode="lr-tb"/>
    </style:style>
    <style:style style:name="Table1262.A" style:family="table-column">
      <style:table-column-properties style:column-width="0.4083in"/>
    </style:style>
    <style:style style:name="Table1262.B" style:family="table-column">
      <style:table-column-properties style:column-width="0.7986in"/>
    </style:style>
    <style:style style:name="Table1262.C" style:family="table-column">
      <style:table-column-properties style:column-width="2.6215in"/>
    </style:style>
    <style:style style:name="Table1262.A1" style:family="table-cell">
      <style:table-cell-properties fo:padding="0.0382in" fo:border="none"/>
    </style:style>
    <style:style style:name="Table1263" style:family="table">
      <style:table-properties style:width="3.8285in" table:align="left" style:writing-mode="lr-tb"/>
    </style:style>
    <style:style style:name="Table1263.A" style:family="table-column">
      <style:table-column-properties style:column-width="0.4083in"/>
    </style:style>
    <style:style style:name="Table1263.B" style:family="table-column">
      <style:table-column-properties style:column-width="0.7986in"/>
    </style:style>
    <style:style style:name="Table1263.C" style:family="table-column">
      <style:table-column-properties style:column-width="2.6215in"/>
    </style:style>
    <style:style style:name="Table1263.A1" style:family="table-cell">
      <style:table-cell-properties fo:padding="0.0382in" fo:border="none"/>
    </style:style>
    <style:style style:name="Table1264" style:family="table">
      <style:table-properties style:width="3.8285in" table:align="left" style:writing-mode="lr-tb"/>
    </style:style>
    <style:style style:name="Table1264.A" style:family="table-column">
      <style:table-column-properties style:column-width="0.4083in"/>
    </style:style>
    <style:style style:name="Table1264.B" style:family="table-column">
      <style:table-column-properties style:column-width="0.7986in"/>
    </style:style>
    <style:style style:name="Table1264.C" style:family="table-column">
      <style:table-column-properties style:column-width="2.6215in"/>
    </style:style>
    <style:style style:name="Table1264.A1" style:family="table-cell">
      <style:table-cell-properties fo:padding="0.0382in" fo:border="none"/>
    </style:style>
    <style:style style:name="Table1265" style:family="table">
      <style:table-properties style:width="3.8285in" table:align="left" style:writing-mode="lr-tb"/>
    </style:style>
    <style:style style:name="Table1265.A" style:family="table-column">
      <style:table-column-properties style:column-width="0.4083in"/>
    </style:style>
    <style:style style:name="Table1265.B" style:family="table-column">
      <style:table-column-properties style:column-width="0.7986in"/>
    </style:style>
    <style:style style:name="Table1265.C" style:family="table-column">
      <style:table-column-properties style:column-width="2.6215in"/>
    </style:style>
    <style:style style:name="Table1265.A1" style:family="table-cell">
      <style:table-cell-properties fo:padding="0.0382in" fo:border="none"/>
    </style:style>
    <style:style style:name="Table1266" style:family="table">
      <style:table-properties style:width="3.8285in" table:align="left" style:writing-mode="lr-tb"/>
    </style:style>
    <style:style style:name="Table1266.A" style:family="table-column">
      <style:table-column-properties style:column-width="0.4083in"/>
    </style:style>
    <style:style style:name="Table1266.B" style:family="table-column">
      <style:table-column-properties style:column-width="0.7986in"/>
    </style:style>
    <style:style style:name="Table1266.C" style:family="table-column">
      <style:table-column-properties style:column-width="2.6215in"/>
    </style:style>
    <style:style style:name="Table1266.A1" style:family="table-cell">
      <style:table-cell-properties fo:padding="0.0382in" fo:border="none"/>
    </style:style>
    <style:style style:name="Table1267" style:family="table">
      <style:table-properties style:width="3.8285in" table:align="left" style:writing-mode="lr-tb"/>
    </style:style>
    <style:style style:name="Table1267.A" style:family="table-column">
      <style:table-column-properties style:column-width="0.4083in"/>
    </style:style>
    <style:style style:name="Table1267.B" style:family="table-column">
      <style:table-column-properties style:column-width="0.7986in"/>
    </style:style>
    <style:style style:name="Table1267.C" style:family="table-column">
      <style:table-column-properties style:column-width="2.6215in"/>
    </style:style>
    <style:style style:name="Table1267.A1" style:family="table-cell">
      <style:table-cell-properties fo:padding="0.0382in" fo:border="none"/>
    </style:style>
    <style:style style:name="Table1268" style:family="table">
      <style:table-properties style:width="3.8285in" table:align="left" style:writing-mode="lr-tb"/>
    </style:style>
    <style:style style:name="Table1268.A" style:family="table-column">
      <style:table-column-properties style:column-width="0.4083in"/>
    </style:style>
    <style:style style:name="Table1268.B" style:family="table-column">
      <style:table-column-properties style:column-width="0.7986in"/>
    </style:style>
    <style:style style:name="Table1268.C" style:family="table-column">
      <style:table-column-properties style:column-width="2.6215in"/>
    </style:style>
    <style:style style:name="Table1268.A1" style:family="table-cell">
      <style:table-cell-properties fo:padding="0.0382in" fo:border="none"/>
    </style:style>
    <style:style style:name="Table1269" style:family="table">
      <style:table-properties style:width="3.8285in" table:align="left" style:writing-mode="lr-tb"/>
    </style:style>
    <style:style style:name="Table1269.A" style:family="table-column">
      <style:table-column-properties style:column-width="0.4083in"/>
    </style:style>
    <style:style style:name="Table1269.B" style:family="table-column">
      <style:table-column-properties style:column-width="0.7986in"/>
    </style:style>
    <style:style style:name="Table1269.C" style:family="table-column">
      <style:table-column-properties style:column-width="2.6215in"/>
    </style:style>
    <style:style style:name="Table1269.A1" style:family="table-cell">
      <style:table-cell-properties fo:padding="0.0382in" fo:border="none"/>
    </style:style>
    <style:style style:name="Table1270" style:family="table">
      <style:table-properties style:width="3.8285in" table:align="left" style:writing-mode="lr-tb"/>
    </style:style>
    <style:style style:name="Table1270.A" style:family="table-column">
      <style:table-column-properties style:column-width="0.4083in"/>
    </style:style>
    <style:style style:name="Table1270.B" style:family="table-column">
      <style:table-column-properties style:column-width="0.7986in"/>
    </style:style>
    <style:style style:name="Table1270.C" style:family="table-column">
      <style:table-column-properties style:column-width="2.6215in"/>
    </style:style>
    <style:style style:name="Table1270.A1" style:family="table-cell">
      <style:table-cell-properties fo:padding="0.0382in" fo:border="none"/>
    </style:style>
    <style:style style:name="Table1271" style:family="table">
      <style:table-properties style:width="3.8285in" table:align="left" style:writing-mode="lr-tb"/>
    </style:style>
    <style:style style:name="Table1271.A" style:family="table-column">
      <style:table-column-properties style:column-width="0.4083in"/>
    </style:style>
    <style:style style:name="Table1271.B" style:family="table-column">
      <style:table-column-properties style:column-width="0.7986in"/>
    </style:style>
    <style:style style:name="Table1271.C" style:family="table-column">
      <style:table-column-properties style:column-width="2.6215in"/>
    </style:style>
    <style:style style:name="Table1271.A1" style:family="table-cell">
      <style:table-cell-properties fo:padding="0.0382in" fo:border="none"/>
    </style:style>
    <style:style style:name="Table1377" style:family="table">
      <style:table-properties style:width="6.1215in" fo:margin-left="0.5035in" fo:margin-right="0in" table:align="margins" style:writing-mode="lr-tb"/>
    </style:style>
    <style:style style:name="Table1377.A" style:family="table-column">
      <style:table-column-properties style:column-width="0.4083in" style:rel-column-width="588*"/>
    </style:style>
    <style:style style:name="Table1377.B" style:family="table-column">
      <style:table-column-properties style:column-width="5.7132in" style:rel-column-width="8227*"/>
    </style:style>
    <style:style style:name="Table137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77.B1" style:family="table-cell">
      <style:table-cell-properties fo:padding="0.0382in" fo:border="0.0007in solid #000000"/>
    </style:style>
    <style:style style:name="Table1377.2" style:family="table-row">
      <style:table-row-properties style:min-row-height="0.3319in"/>
    </style:style>
    <style:style style:name="Table1377.A2" style:family="table-cell">
      <style:table-cell-properties fo:padding="0.0382in" fo:border-left="0.0007in solid #000000" fo:border-right="none" fo:border-top="none" fo:border-bottom="0.0007in solid #000000"/>
    </style:style>
    <style:style style:name="Table137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75" style:family="table">
      <style:table-properties style:width="3.8285in" table:align="left" style:writing-mode="lr-tb"/>
    </style:style>
    <style:style style:name="Table1275.A" style:family="table-column">
      <style:table-column-properties style:column-width="0.4083in"/>
    </style:style>
    <style:style style:name="Table1275.B" style:family="table-column">
      <style:table-column-properties style:column-width="0.7986in"/>
    </style:style>
    <style:style style:name="Table1275.C" style:family="table-column">
      <style:table-column-properties style:column-width="2.6215in"/>
    </style:style>
    <style:style style:name="Table1275.A1" style:family="table-cell">
      <style:table-cell-properties fo:padding="0.0382in" fo:border="none"/>
    </style:style>
    <style:style style:name="Table1276" style:family="table">
      <style:table-properties style:width="3.8285in" table:align="left" style:writing-mode="lr-tb"/>
    </style:style>
    <style:style style:name="Table1276.A" style:family="table-column">
      <style:table-column-properties style:column-width="0.4083in"/>
    </style:style>
    <style:style style:name="Table1276.B" style:family="table-column">
      <style:table-column-properties style:column-width="0.7986in"/>
    </style:style>
    <style:style style:name="Table1276.C" style:family="table-column">
      <style:table-column-properties style:column-width="2.6215in"/>
    </style:style>
    <style:style style:name="Table1276.A1" style:family="table-cell">
      <style:table-cell-properties fo:padding="0.0382in" fo:border="none"/>
    </style:style>
    <style:style style:name="Table1277" style:family="table">
      <style:table-properties style:width="3.8285in" table:align="left" style:writing-mode="lr-tb"/>
    </style:style>
    <style:style style:name="Table1277.A" style:family="table-column">
      <style:table-column-properties style:column-width="0.4083in"/>
    </style:style>
    <style:style style:name="Table1277.B" style:family="table-column">
      <style:table-column-properties style:column-width="0.7986in"/>
    </style:style>
    <style:style style:name="Table1277.C" style:family="table-column">
      <style:table-column-properties style:column-width="2.6215in"/>
    </style:style>
    <style:style style:name="Table1277.A1" style:family="table-cell">
      <style:table-cell-properties fo:padding="0.0382in" fo:border="none"/>
    </style:style>
    <style:style style:name="Table1278" style:family="table">
      <style:table-properties style:width="3.8285in" table:align="left" style:writing-mode="lr-tb"/>
    </style:style>
    <style:style style:name="Table1278.A" style:family="table-column">
      <style:table-column-properties style:column-width="0.4083in"/>
    </style:style>
    <style:style style:name="Table1278.B" style:family="table-column">
      <style:table-column-properties style:column-width="0.7986in"/>
    </style:style>
    <style:style style:name="Table1278.C" style:family="table-column">
      <style:table-column-properties style:column-width="2.6215in"/>
    </style:style>
    <style:style style:name="Table1278.A1" style:family="table-cell">
      <style:table-cell-properties fo:padding="0.0382in" fo:border="none"/>
    </style:style>
    <style:style style:name="Table1279" style:family="table">
      <style:table-properties style:width="3.8285in" table:align="left" style:writing-mode="lr-tb"/>
    </style:style>
    <style:style style:name="Table1279.A" style:family="table-column">
      <style:table-column-properties style:column-width="0.4083in"/>
    </style:style>
    <style:style style:name="Table1279.B" style:family="table-column">
      <style:table-column-properties style:column-width="0.7986in"/>
    </style:style>
    <style:style style:name="Table1279.C" style:family="table-column">
      <style:table-column-properties style:column-width="2.6215in"/>
    </style:style>
    <style:style style:name="Table1279.A1" style:family="table-cell">
      <style:table-cell-properties fo:padding="0.0382in" fo:border="none"/>
    </style:style>
    <style:style style:name="Table1280" style:family="table">
      <style:table-properties style:width="3.8285in" table:align="left" style:writing-mode="lr-tb"/>
    </style:style>
    <style:style style:name="Table1280.A" style:family="table-column">
      <style:table-column-properties style:column-width="0.4083in"/>
    </style:style>
    <style:style style:name="Table1280.B" style:family="table-column">
      <style:table-column-properties style:column-width="0.7986in"/>
    </style:style>
    <style:style style:name="Table1280.C" style:family="table-column">
      <style:table-column-properties style:column-width="2.6215in"/>
    </style:style>
    <style:style style:name="Table1280.A1" style:family="table-cell">
      <style:table-cell-properties fo:padding="0.0382in" fo:border="none"/>
    </style:style>
    <style:style style:name="Table1281" style:family="table">
      <style:table-properties style:width="3.8285in" table:align="left" style:writing-mode="lr-tb"/>
    </style:style>
    <style:style style:name="Table1281.A" style:family="table-column">
      <style:table-column-properties style:column-width="0.4083in"/>
    </style:style>
    <style:style style:name="Table1281.B" style:family="table-column">
      <style:table-column-properties style:column-width="0.7986in"/>
    </style:style>
    <style:style style:name="Table1281.C" style:family="table-column">
      <style:table-column-properties style:column-width="2.6215in"/>
    </style:style>
    <style:style style:name="Table1281.A1" style:family="table-cell">
      <style:table-cell-properties fo:padding="0.0382in" fo:border="none"/>
    </style:style>
    <style:style style:name="Table1282" style:family="table">
      <style:table-properties style:width="3.8285in" table:align="left" style:writing-mode="lr-tb"/>
    </style:style>
    <style:style style:name="Table1282.A" style:family="table-column">
      <style:table-column-properties style:column-width="0.4083in"/>
    </style:style>
    <style:style style:name="Table1282.B" style:family="table-column">
      <style:table-column-properties style:column-width="0.7986in"/>
    </style:style>
    <style:style style:name="Table1282.C" style:family="table-column">
      <style:table-column-properties style:column-width="2.6215in"/>
    </style:style>
    <style:style style:name="Table1282.A1" style:family="table-cell">
      <style:table-cell-properties fo:padding="0.0382in" fo:border="none"/>
    </style:style>
    <style:style style:name="Table1283" style:family="table">
      <style:table-properties style:width="3.8285in" table:align="left" style:writing-mode="lr-tb"/>
    </style:style>
    <style:style style:name="Table1283.A" style:family="table-column">
      <style:table-column-properties style:column-width="0.4083in"/>
    </style:style>
    <style:style style:name="Table1283.B" style:family="table-column">
      <style:table-column-properties style:column-width="0.7986in"/>
    </style:style>
    <style:style style:name="Table1283.C" style:family="table-column">
      <style:table-column-properties style:column-width="2.6215in"/>
    </style:style>
    <style:style style:name="Table1283.A1" style:family="table-cell">
      <style:table-cell-properties fo:padding="0.0382in" fo:border="none"/>
    </style:style>
    <style:style style:name="Table1284" style:family="table">
      <style:table-properties style:width="3.8285in" table:align="left" style:writing-mode="lr-tb"/>
    </style:style>
    <style:style style:name="Table1284.A" style:family="table-column">
      <style:table-column-properties style:column-width="0.4083in"/>
    </style:style>
    <style:style style:name="Table1284.B" style:family="table-column">
      <style:table-column-properties style:column-width="0.7986in"/>
    </style:style>
    <style:style style:name="Table1284.C" style:family="table-column">
      <style:table-column-properties style:column-width="2.6215in"/>
    </style:style>
    <style:style style:name="Table1284.A1" style:family="table-cell">
      <style:table-cell-properties fo:padding="0.0382in" fo:border="none"/>
    </style:style>
    <style:style style:name="Table1285" style:family="table">
      <style:table-properties style:width="3.8285in" table:align="left" style:writing-mode="lr-tb"/>
    </style:style>
    <style:style style:name="Table1285.A" style:family="table-column">
      <style:table-column-properties style:column-width="0.4083in"/>
    </style:style>
    <style:style style:name="Table1285.B" style:family="table-column">
      <style:table-column-properties style:column-width="0.7986in"/>
    </style:style>
    <style:style style:name="Table1285.C" style:family="table-column">
      <style:table-column-properties style:column-width="2.6215in"/>
    </style:style>
    <style:style style:name="Table1285.A1" style:family="table-cell">
      <style:table-cell-properties fo:padding="0.0382in" fo:border="none"/>
    </style:style>
    <style:style style:name="Table1286" style:family="table">
      <style:table-properties style:width="3.8285in" table:align="left" style:writing-mode="lr-tb"/>
    </style:style>
    <style:style style:name="Table1286.A" style:family="table-column">
      <style:table-column-properties style:column-width="0.4083in"/>
    </style:style>
    <style:style style:name="Table1286.B" style:family="table-column">
      <style:table-column-properties style:column-width="0.7986in"/>
    </style:style>
    <style:style style:name="Table1286.C" style:family="table-column">
      <style:table-column-properties style:column-width="2.6215in"/>
    </style:style>
    <style:style style:name="Table1286.A1" style:family="table-cell">
      <style:table-cell-properties fo:padding="0.0382in" fo:border="none"/>
    </style:style>
    <style:style style:name="Table1287" style:family="table">
      <style:table-properties style:width="3.8285in" table:align="left" style:writing-mode="lr-tb"/>
    </style:style>
    <style:style style:name="Table1287.A" style:family="table-column">
      <style:table-column-properties style:column-width="0.4083in"/>
    </style:style>
    <style:style style:name="Table1287.B" style:family="table-column">
      <style:table-column-properties style:column-width="0.7986in"/>
    </style:style>
    <style:style style:name="Table1287.C" style:family="table-column">
      <style:table-column-properties style:column-width="2.6215in"/>
    </style:style>
    <style:style style:name="Table1287.A1" style:family="table-cell">
      <style:table-cell-properties fo:padding="0.0382in" fo:border="none"/>
    </style:style>
    <style:style style:name="Table1288" style:family="table">
      <style:table-properties style:width="3.8285in" table:align="left" style:writing-mode="lr-tb"/>
    </style:style>
    <style:style style:name="Table1288.A" style:family="table-column">
      <style:table-column-properties style:column-width="0.4083in"/>
    </style:style>
    <style:style style:name="Table1288.B" style:family="table-column">
      <style:table-column-properties style:column-width="0.7986in"/>
    </style:style>
    <style:style style:name="Table1288.C" style:family="table-column">
      <style:table-column-properties style:column-width="2.6215in"/>
    </style:style>
    <style:style style:name="Table1288.A1" style:family="table-cell">
      <style:table-cell-properties fo:padding="0.0382in" fo:border="none"/>
    </style:style>
    <style:style style:name="Table1289" style:family="table">
      <style:table-properties style:width="3.8285in" table:align="left" style:writing-mode="lr-tb"/>
    </style:style>
    <style:style style:name="Table1289.A" style:family="table-column">
      <style:table-column-properties style:column-width="0.4083in"/>
    </style:style>
    <style:style style:name="Table1289.B" style:family="table-column">
      <style:table-column-properties style:column-width="0.7986in"/>
    </style:style>
    <style:style style:name="Table1289.C" style:family="table-column">
      <style:table-column-properties style:column-width="2.6215in"/>
    </style:style>
    <style:style style:name="Table1289.A1" style:family="table-cell">
      <style:table-cell-properties fo:padding="0.0382in" fo:border="none"/>
    </style:style>
    <style:style style:name="Table1290" style:family="table">
      <style:table-properties style:width="3.8285in" table:align="left" style:writing-mode="lr-tb"/>
    </style:style>
    <style:style style:name="Table1290.A" style:family="table-column">
      <style:table-column-properties style:column-width="0.4083in"/>
    </style:style>
    <style:style style:name="Table1290.B" style:family="table-column">
      <style:table-column-properties style:column-width="0.7986in"/>
    </style:style>
    <style:style style:name="Table1290.C" style:family="table-column">
      <style:table-column-properties style:column-width="2.6215in"/>
    </style:style>
    <style:style style:name="Table1290.A1" style:family="table-cell">
      <style:table-cell-properties fo:padding="0.0382in" fo:border="none"/>
    </style:style>
    <style:style style:name="Table1291" style:family="table">
      <style:table-properties style:width="3.8285in" table:align="left" style:writing-mode="lr-tb"/>
    </style:style>
    <style:style style:name="Table1291.A" style:family="table-column">
      <style:table-column-properties style:column-width="0.4083in"/>
    </style:style>
    <style:style style:name="Table1291.B" style:family="table-column">
      <style:table-column-properties style:column-width="0.7986in"/>
    </style:style>
    <style:style style:name="Table1291.C" style:family="table-column">
      <style:table-column-properties style:column-width="2.6215in"/>
    </style:style>
    <style:style style:name="Table1291.A1" style:family="table-cell">
      <style:table-cell-properties fo:padding="0.0382in" fo:border="none"/>
    </style:style>
    <style:style style:name="Table1292" style:family="table">
      <style:table-properties style:width="3.8285in" table:align="left" style:writing-mode="lr-tb"/>
    </style:style>
    <style:style style:name="Table1292.A" style:family="table-column">
      <style:table-column-properties style:column-width="0.4083in"/>
    </style:style>
    <style:style style:name="Table1292.B" style:family="table-column">
      <style:table-column-properties style:column-width="0.7986in"/>
    </style:style>
    <style:style style:name="Table1292.C" style:family="table-column">
      <style:table-column-properties style:column-width="2.6215in"/>
    </style:style>
    <style:style style:name="Table1292.A1" style:family="table-cell">
      <style:table-cell-properties fo:padding="0.0382in" fo:border="none"/>
    </style:style>
    <style:style style:name="Table1293" style:family="table">
      <style:table-properties style:width="3.8285in" table:align="left" style:writing-mode="lr-tb"/>
    </style:style>
    <style:style style:name="Table1293.A" style:family="table-column">
      <style:table-column-properties style:column-width="0.4083in"/>
    </style:style>
    <style:style style:name="Table1293.B" style:family="table-column">
      <style:table-column-properties style:column-width="0.7986in"/>
    </style:style>
    <style:style style:name="Table1293.C" style:family="table-column">
      <style:table-column-properties style:column-width="2.6215in"/>
    </style:style>
    <style:style style:name="Table1293.A1" style:family="table-cell">
      <style:table-cell-properties fo:padding="0.0382in" fo:border="none"/>
    </style:style>
    <style:style style:name="Table1272" style:family="table">
      <style:table-properties style:width="3.8285in" table:align="left" style:writing-mode="lr-tb"/>
    </style:style>
    <style:style style:name="Table1272.A" style:family="table-column">
      <style:table-column-properties style:column-width="0.4083in"/>
    </style:style>
    <style:style style:name="Table1272.B" style:family="table-column">
      <style:table-column-properties style:column-width="0.7986in"/>
    </style:style>
    <style:style style:name="Table1272.C" style:family="table-column">
      <style:table-column-properties style:column-width="2.6215in"/>
    </style:style>
    <style:style style:name="Table127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style:font-size-asian="12.5pt" style:font-size-complex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2.5in" fo:margin-right="0in" fo:margin-top="0.1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21" style:family="paragraph" style:parent-style-name="Standard">
      <style:paragraph-properties fo:margin-top="0in" fo:margin-bottom="0in" fo:text-align="justify" style:justify-single-word="false"/>
    </style:style>
    <style:style style:name="P12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6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6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6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8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1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0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0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2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3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3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5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7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1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3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6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9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5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5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6" style:family="paragraph" style:parent-style-name="Standard">
      <style:text-properties fo:color="#000000" fo:language="en" fo:country="US"/>
    </style:style>
    <style:style style:name="P25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8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text-align="justify" style:justify-single-word="false"/>
    </style:style>
    <style:style style:name="P261" style:family="paragraph" style:parent-style-name="Standard">
      <style:paragraph-properties fo:text-align="justify" style:justify-single-word="false"/>
      <style:text-properties fo:language="en" fo:country="US"/>
    </style:style>
    <style:style style:name="P2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64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5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6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7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9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7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71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73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4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6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7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8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80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81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82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83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84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5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6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6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8" style:family="paragraph" style:parent-style-name="Table_20_Contents" style:list-style-name="L9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9" style:family="paragraph" style:parent-style-name="Table_20_Contents" style:list-style-name="L9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.5pt" fo:language="en" fo:country="US" fo:font-weight="normal" style:font-name-asian="CharterBT-Roman1" style:font-size-asian="11.5pt" style:font-weight-asian="normal" style:font-name-complex="CharterBT-Roman1" style:font-size-complex="11.5pt" style:font-weight-complex="normal"/>
    </style:style>
    <style:style style:name="P3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7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0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0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2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3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4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17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2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2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2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</style:style>
    <style:style style:name="P330" style:family="paragraph" style:parent-style-name="Standard">
      <style:text-properties style:font-name="Bitstream Charter" fo:font-size="12.5pt" style:font-size-asian="12.5pt" style:font-size-complex="12.5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5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.5pt" style:font-size-asian="11.5pt" style:font-size-complex="11.5pt" fo:hyphenate="false" fo:hyphenation-remain-char-count="2" fo:hyphenation-push-char-count="2"/>
    </style:style>
    <style:style style:name="P359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3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7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38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 fo:hyphenate="false" fo:hyphenation-remain-char-count="2" fo:hyphenation-push-char-count="2"/>
    </style:style>
    <style:style style:name="P38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Header" style:list-style-name="L7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1" style:family="paragraph" style:parent-style-name="Header" style:list-style-name="L7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3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4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8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7" style:family="text">
      <style:text-properties fo:font-variant="normal" fo:text-transform="none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3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2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style:text-line-through-style="none" style:font-name="Bitstream Charter" fo:font-size="13pt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33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outline="false" style:text-line-through-style="none" style:text-position="0% 100%" style:font-name="Bitstream Charter" fo:font-size="11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.5pt" style:language-asian="ar" style:country-asian="SA" style:font-style-asian="normal" style:font-weight-asian="normal" style:font-name-complex="CAAAAA+TimesNewRomanPSMT" style:font-size-complex="11.5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outline="false" style:text-line-through-style="none" style:text-position="0% 100%" style:font-name="Bitstream Charter" fo:font-size="11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position="0% 100%" style:font-name="Bitstream Charter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46" style:family="text">
      <style:text-properties fo:font-variant="normal" fo:text-transform="none" style:text-outline="false" style:text-line-through-style="none" style:text-position="0% 100%" style:font-name="Bitstream Charter" fo:letter-spacing="normal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9" style:family="text">
      <style:text-properties fo:font-size="11pt" style:font-size-asian="11pt" style:font-size-complex="11pt"/>
    </style:style>
    <style:style style:name="T350" style:family="text">
      <style:text-properties fo:font-size="11pt" style:font-size-asian="11pt" style:font-size-complex="11pt" style:language-complex="ar" style:country-complex="SA"/>
    </style:style>
    <style:style style:name="T351" style:family="text">
      <style:text-properties fo:font-size="11pt" fo:font-weight="bold" style:font-size-asian="11pt" style:font-weight-asian="bold" style:font-size-complex="11pt" style:font-weight-complex="bold"/>
    </style:style>
    <style:style style:name="T35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3" style:family="text">
      <style:text-properties fo:font-size="11pt" fo:font-weight="normal" style:font-size-asian="11pt" style:font-weight-asian="normal" style:font-size-complex="11pt" style:font-weight-complex="normal"/>
    </style:style>
    <style:style style:name="T354" style:family="text">
      <style:text-properties style:font-name="Bitstream Charter"/>
    </style:style>
    <style:style style:name="T355" style:family="text">
      <style:text-properties style:font-name="Bitstream Charter" fo:font-size="12.5pt"/>
    </style:style>
    <style:style style:name="T356" style:family="text">
      <style:text-properties style:font-name="Bitstream Charter" fo:font-size="12.5pt" style:font-size-asian="12.5pt" style:font-size-complex="12.5pt"/>
    </style:style>
    <style:style style:name="T357" style:family="text">
      <style:text-properties style:font-name="Bitstream Charter" fo:font-size="12.5pt" fo:font-weight="bold" style:font-weight-asian="bold" style:font-weight-complex="bold"/>
    </style:style>
    <style:style style:name="T358" style:family="text">
      <style:text-properties style:font-name="Bitstream Charter" fo:font-size="12.5pt" fo:font-weight="normal" style:font-weight-asian="normal" style:font-weight-complex="normal"/>
    </style:style>
    <style:style style:name="T359" style:family="text">
      <style:text-properties style:font-name="Bitstream Charter" fo:font-size="11pt" style:font-size-asian="11pt" style:font-size-complex="11pt"/>
    </style:style>
    <style:style style:name="T360" style:family="text">
      <style:text-properties style:font-name="Bitstream Charter" fo:font-size="11pt" style:font-size-asian="11pt" style:font-size-complex="11pt" style:language-complex="ar" style:country-complex="SA"/>
    </style:style>
    <style:style style:name="T36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2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style:font-name="Bitstream Charter" fo:font-weight="bold" style:font-weight-asian="bold" style:font-weight-complex="bold"/>
    </style:style>
    <style:style style:name="T364" style:family="text">
      <style:text-properties fo:language="en" fo:country="US"/>
    </style:style>
    <style:style style:name="T36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6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6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8" style:family="text">
      <style:text-properties fo:language="en" fo:country="US" fo:font-weight="normal" style:font-weight-asian="normal" style:font-weight-complex="normal"/>
    </style:style>
    <style:style style:name="T369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370" style:family="text">
      <style:text-properties fo:language="en" fo:country="US" style:font-size-asian="12.5pt" style:font-size-complex="12.5pt"/>
    </style:style>
    <style:style style:name="T37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3" style:family="text">
      <style:text-properties style:font-weight-asian="normal" style:font-weight-complex="normal"/>
    </style:style>
    <style:style style:name="T374" style:family="text">
      <style:text-properties style:text-position="0% 100%" fo:font-style="normal" style:letter-kerning="true" style:font-style-asian="normal" style:font-style-complex="normal"/>
    </style:style>
    <style:style style:name="T375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76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7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78" style:family="text">
      <style:text-properties style:text-position="super 58%" fo:font-style="normal" style:letter-kerning="true" style:font-style-asian="normal" style:font-style-complex="normal"/>
    </style:style>
    <style:style style:name="T379" style:family="text">
      <style:text-properties style:font-name-complex="Bitstream Charter"/>
    </style:style>
    <style:style style:name="T380" style:family="text">
      <style:text-properties style:font-name-asian="Times New Roman" style:font-name-complex="Arial"/>
    </style:style>
    <style:style style:name="T381" style:family="text">
      <style:text-properties style:language-complex="ar" style:country-complex="SA"/>
    </style:style>
    <style:style style:name="T382" style:family="text">
      <style:text-properties style:language-asian="ar" style:country-asian="SA"/>
    </style:style>
    <style:style style:name="T383" style:family="text">
      <style:text-properties style:language-asian="ar" style:country-asian="SA" style:language-complex="zxx" style:country-complex="none"/>
    </style:style>
    <style:style style:name="T384" style:family="text">
      <style:text-properties style:language-asian="zxx" style:country-asian="none"/>
    </style:style>
    <style:style style:name="T385" style:family="text">
      <style:text-properties fo:language="en" fo:country="GB"/>
    </style:style>
    <style:style style:name="T386" style:family="text">
      <style:text-properties fo:language="en" fo:country="GB" fo:font-weight="bold" style:font-weight-asian="bold" style:font-weight-complex="bold"/>
    </style:style>
    <style:style style:name="T387" style:family="text">
      <style:text-properties style:font-name="Times New Roman1" fo:font-size="12.5pt" style:font-size-asian="12.5pt" style:font-name-complex="Bitstream Charter" style:font-size-complex="12.5pt"/>
    </style:style>
    <style:style style:name="T388" style:family="text">
      <style:text-properties style:font-name="Bitstream Charter"/>
    </style:style>
    <style:style style:name="T389" style:family="text">
      <style:text-properties style:font-name="Bitstream Charter" fo:font-weight="bold" style:font-weight-asian="bold" style:font-weight-complex="bold"/>
    </style:style>
    <style:style style:name="T390" style:family="text">
      <style:text-properties style:font-name="Bitstream Charter" fo:font-style="normal" style:text-underline-style="none" fo:background-color="transparent" style:font-style-asian="normal" style:font-style-complex="normal"/>
    </style:style>
    <style:style style:name="T391" style:family="text">
      <style:text-properties style:font-name="Bitstream Charter" fo:font-size="12.5pt" style:font-size-asian="12.5pt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format="1" text:start-value="1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1"><text:span text:style-name="T364">HIGH COURT OF JUDICATURE AT ALLAHABAD</text:span></text:p>
      <text:p text:style-name="P215">NOTIFICATION</text:p>
      <text:h text:style-name="P311" text:outline-level="2">DATED: ALLAHABAD: MARCH 24, 2021</text:h>
      <table:table table:name="Table1200" table:style-name="Table1200">
        <table:table-column table:style-name="Table1200.A"/>
        <table:table-column table:style-name="Table1200.B"/>
        <table:table-column table:style-name="Table1200.C"/>
        <table:table-row>
          <table:table-cell table:style-name="Table1200.A1" office:value-type="string">
            <text:p text:style-name="P136">No.</text:p>
          </table:table-cell>
          <table:table-cell table:style-name="Table1200.A1" office:value-type="string">
            <text:list xml:id="list7820360169280471615" text:style-name="L7">
              <text:list-item>
                <text:p text:style-name="P385"/>
              </text:list-item>
            </text:list>
          </table:table-cell>
          <table:table-cell table:style-name="Table1200.A1" office:value-type="string">
            <text:p text:style-name="P138">/Admin. (Services)/2021</text:p>
          </table:table-cell>
        </table:table-row>
      </table:table>
      <text:p text:style-name="P106"/>
      <text:p text:style-name="P101"><text:span text:style-name="T175"><text:tab/>Pursuant to Government Notification/Appointment No. 714/II-4-2020 dated 25.01.2021, </text:span><text:span text:style-name="T176">Sri </text:span><text:span text:style-name="T188">Santosh Kumar Tripathi,</text:span><text:span text:style-name="T176"> Advocate is appointed as Direct Recruit from the Bar to U.P. Higher Judicial Service U/r 22(1) of U.P.H.J.S. Rules, 1975 and posted as Additional District &amp; Sessions Judge, Mirzapur</text:span></text:p>
      <text:p text:style-name="P101"/>
      <table:table table:name="Table1201" table:style-name="Table1201">
        <table:table-column table:style-name="Table1201.A"/>
        <table:table-column table:style-name="Table1201.B"/>
        <table:table-column table:style-name="Table1201.C"/>
        <table:table-row>
          <table:table-cell table:style-name="Table1201.A1" office:value-type="string">
            <text:p text:style-name="P124">No.</text:p>
          </table:table-cell>
          <table:table-cell table:style-name="Table1201.A1" office:value-type="string">
            <text:list xml:id="list654756027" text:continue-numbering="true" text:style-name="L7">
              <text:list-item>
                <text:p text:style-name="P391"/>
              </text:list-item>
            </text:list>
          </table:table-cell>
          <table:table-cell table:style-name="Table120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Vikas Srivastava,</text:span><text:span text:style-name="T176"> Advocate is appointed as Direct Recruit from the Bar to U.P. Higher Judicial Service U/r 22(1) of U.P.H.J.S. Rules, 1975 and posted as Additional District &amp; Sessions Judge, Allahabad.</text:span></text:p>
      <text:p text:style-name="P101"/>
      <table:table table:name="Table1202" table:style-name="Table1202">
        <table:table-column table:style-name="Table1202.A"/>
        <table:table-column table:style-name="Table1202.B"/>
        <table:table-column table:style-name="Table1202.C"/>
        <table:table-row>
          <table:table-cell table:style-name="Table1202.A1" office:value-type="string">
            <text:p text:style-name="P124">No.</text:p>
          </table:table-cell>
          <table:table-cell table:style-name="Table1202.A1" office:value-type="string">
            <text:list xml:id="list41213645" text:continue-numbering="true" text:style-name="L7">
              <text:list-item>
                <text:p text:style-name="P391"/>
              </text:list-item>
            </text:list>
          </table:table-cell>
          <table:table-cell table:style-name="Table1202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Rahul Mishra,</text:span><text:span text:style-name="T176"> Additional District &amp; Sessions Judge (Fast Track Court), Sonbhadra appointed in U.P. Higher Judicial Services-2016 and posted as Additional District &amp; Sessions Judge, Sonbhadra.</text:span></text:p>
      <text:p text:style-name="P101"/>
      <table:table table:name="Table1203" table:style-name="Table1203">
        <table:table-column table:style-name="Table1203.A"/>
        <table:table-column table:style-name="Table1203.B"/>
        <table:table-column table:style-name="Table1203.C"/>
        <table:table-row>
          <table:table-cell table:style-name="Table1203.A1" office:value-type="string">
            <text:p text:style-name="P124">No.</text:p>
          </table:table-cell>
          <table:table-cell table:style-name="Table1203.A1" office:value-type="string">
            <text:list xml:id="list1417338221" text:continue-numbering="true" text:style-name="L7">
              <text:list-item>
                <text:p text:style-name="P391"/>
              </text:list-item>
            </text:list>
          </table:table-cell>
          <table:table-cell table:style-name="Table1203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Pawan Kumar Sharma,</text:span><text:span text:style-name="T176"> Advocate is appointed as Direct Recruit from the Bar to U.P. Higher Judicial Service U/r 22(1) of U.P.H.J.S. Rules, 1975 and posted as Additional District &amp; Sessions Judge, Ghaziabad.</text:span></text:p>
      <text:p text:style-name="P101"/>
      <table:table table:name="Table1206" table:style-name="Table1206">
        <table:table-column table:style-name="Table1206.A"/>
        <table:table-column table:style-name="Table1206.B"/>
        <table:table-column table:style-name="Table1206.C"/>
        <table:table-row>
          <table:table-cell table:style-name="Table1206.A1" office:value-type="string">
            <text:p text:style-name="P124">No.</text:p>
          </table:table-cell>
          <table:table-cell table:style-name="Table1206.A1" office:value-type="string">
            <text:list xml:id="list575275095" text:continue-numbering="true" text:style-name="L7">
              <text:list-item>
                <text:p text:style-name="P391"/>
              </text:list-item>
            </text:list>
          </table:table-cell>
          <table:table-cell table:style-name="Table1206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ushri </text:span><text:span text:style-name="T187">Shikha Pradhan</text:span><text:span text:style-name="T175">, Additional District &amp; Sessions Judge, Meerut </text:span><text:span text:style-name="T176">appointed in U.P. Higher Judicial Services-2016 and posted as </text:span><text:span text:style-name="T175">Additional District &amp; Sessions Judge, Meerut.</text:span></text:p>
      <text:p text:style-name="P101"/>
      <table:table table:name="Table1207" table:style-name="Table1207">
        <table:table-column table:style-name="Table1207.A"/>
        <table:table-column table:style-name="Table1207.B"/>
        <table:table-column table:style-name="Table1207.C"/>
        <table:table-row>
          <table:table-cell table:style-name="Table1207.A1" office:value-type="string">
            <text:p text:style-name="P124">No.</text:p>
          </table:table-cell>
          <table:table-cell table:style-name="Table1207.A1" office:value-type="string">
            <text:list xml:id="list905448620" text:continue-numbering="true" text:style-name="L7">
              <text:list-item>
                <text:p text:style-name="P391"/>
              </text:list-item>
            </text:list>
          </table:table-cell>
          <table:table-cell table:style-name="Table1207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Anu Saxena</text:span><text:span text:style-name="T175">, Additional Principal Judge, Family Court, Agra </text:span><text:span text:style-name="T176">appointed in U.P. Higher Judicial Services-2016 and posted as Additional</text:span><text:span text:style-name="T175"> District &amp; Sessions Judge, Agra.</text:span></text:p>
      <text:p text:style-name="P101"/>
      <table:table table:name="Table1208" table:style-name="Table1208">
        <table:table-column table:style-name="Table1208.A"/>
        <table:table-column table:style-name="Table1208.B"/>
        <table:table-column table:style-name="Table1208.C"/>
        <table:table-row>
          <table:table-cell table:style-name="Table1208.A1" office:value-type="string">
            <text:p text:style-name="P124">No.</text:p>
          </table:table-cell>
          <table:table-cell table:style-name="Table1208.A1" office:value-type="string">
            <text:list xml:id="list2062640210" text:continue-numbering="true" text:style-name="L7">
              <text:list-item>
                <text:p text:style-name="P391"/>
              </text:list-item>
            </text:list>
          </table:table-cell>
          <table:table-cell table:style-name="Table120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Rakesh Patel</text:span><text:span text:style-name="T175">, Additional District &amp; Sessions Judge, Kanpur Nagar </text:span><text:span text:style-name="T176">appointed in U.P. Higher Judicial Services-2016 and posted as</text:span><text:span text:style-name="T175"> Additional District &amp; Sessions Judge, Kanpur Nagar.</text:span></text:p>
      <text:p text:style-name="P101"><text:span text:style-name="T175"/></text:p>
      <table:table table:name="Table1209" table:style-name="Table1209">
        <table:table-column table:style-name="Table1209.A"/>
        <table:table-column table:style-name="Table1209.B"/>
        <table:table-column table:style-name="Table1209.C"/>
        <text:soft-page-break/>
        <table:table-row>
          <table:table-cell table:style-name="Table1209.A1" office:value-type="string">
            <text:p text:style-name="P124">No.</text:p>
          </table:table-cell>
          <table:table-cell table:style-name="Table1209.A1" office:value-type="string">
            <text:list xml:id="list1453602329" text:continue-numbering="true" text:style-name="L7">
              <text:list-item>
                <text:p text:style-name="P391"/>
              </text:list-item>
            </text:list>
          </table:table-cell>
          <table:table-cell table:style-name="Table1209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Mohammad Rafi</text:span><text:span text:style-name="T175">, Additional District &amp; Sessions Judge, Kanpur Nagar </text:span><text:span text:style-name="T176">appointed in U.P. Higher Judicial Services-2016 and posted as</text:span><text:span text:style-name="T175"> Additional District &amp; Sessions Judge, Kanpur Nagar.</text:span></text:p>
      <text:p text:style-name="P101"/>
      <table:table table:name="Table1210" table:style-name="Table1210">
        <table:table-column table:style-name="Table1210.A"/>
        <table:table-column table:style-name="Table1210.B"/>
        <table:table-column table:style-name="Table1210.C"/>
        <table:table-row>
          <table:table-cell table:style-name="Table1210.A1" office:value-type="string">
            <text:p text:style-name="P124">No.</text:p>
          </table:table-cell>
          <table:table-cell table:style-name="Table1210.A1" office:value-type="string">
            <text:list xml:id="list1580131907" text:continue-numbering="true" text:style-name="L7">
              <text:list-item>
                <text:p text:style-name="P391"/>
              </text:list-item>
            </text:list>
          </table:table-cell>
          <table:table-cell table:style-name="Table1210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Mamta Singh</text:span><text:span text:style-name="T175">, Additional Principal Judge, Family Court, Varanasi </text:span><text:span text:style-name="T176">appointed in U.P. Higher Judicial Services-2016 and posted as</text:span><text:span text:style-name="T175"> Additional District &amp; Sessions Judge, Varanasi.</text:span></text:p>
      <text:p text:style-name="P101"/>
      <table:table table:name="Table1211" table:style-name="Table1211">
        <table:table-column table:style-name="Table1211.A"/>
        <table:table-column table:style-name="Table1211.B"/>
        <table:table-column table:style-name="Table1211.C"/>
        <table:table-row>
          <table:table-cell table:style-name="Table1211.A1" office:value-type="string">
            <text:p text:style-name="P124">No.</text:p>
          </table:table-cell>
          <table:table-cell table:style-name="Table1211.A1" office:value-type="string">
            <text:list xml:id="list748801556" text:continue-numbering="true" text:style-name="L7">
              <text:list-item>
                <text:p text:style-name="P391"/>
              </text:list-item>
            </text:list>
          </table:table-cell>
          <table:table-cell table:style-name="Table121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Parul Srivastava</text:span><text:span text:style-name="T175">, </text:span><text:span text:style-name="T177">Special Judge/Additional District &amp; Sessions Judge</text:span><text:span text:style-name="T175">, Fatehpur </text:span><text:span text:style-name="T176">appointed in U.P. Higher Judicial Services-2016 and posted as</text:span><text:span text:style-name="T175"> Additional District &amp; Sessions Judge, Fatehpur.</text:span></text:p>
      <text:p text:style-name="P101"/>
      <table:table table:name="Table1232" table:style-name="Table1232">
        <table:table-column table:style-name="Table1232.A"/>
        <table:table-column table:style-name="Table1232.B"/>
        <table:table-column table:style-name="Table1232.C"/>
        <table:table-row>
          <table:table-cell table:style-name="Table1232.A1" office:value-type="string">
            <text:p text:style-name="P124">No.</text:p>
          </table:table-cell>
          <table:table-cell table:style-name="Table1232.A1" office:value-type="string">
            <text:list xml:id="list41961862" text:continue-numbering="true" text:style-name="L7">
              <text:list-item>
                <text:p text:style-name="P391"/>
              </text:list-item>
            </text:list>
          </table:table-cell>
          <table:table-cell table:style-name="Table1232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30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Shashi Bhushan Kumar Shandil,</text:span><text:span text:style-name="T330"> Advocate is appointed as Direct Recruit from the Bar to U.P. Higher Judicial Service U/r 22(1) of U.P.H.J.S. Rules, 1975 and posted as Additional District &amp; Sessions Judge, Gorakhpur.</text:span></text:p>
      <text:p text:style-name="P101"/>
      <table:table table:name="Table1233" table:style-name="Table1233">
        <table:table-column table:style-name="Table1233.A"/>
        <table:table-column table:style-name="Table1233.B"/>
        <table:table-column table:style-name="Table1233.C"/>
        <table:table-row>
          <table:table-cell table:style-name="Table1233.A1" office:value-type="string">
            <text:p text:style-name="P124">No.</text:p>
          </table:table-cell>
          <table:table-cell table:style-name="Table1233.A1" office:value-type="string">
            <text:list xml:id="list1363410018" text:continue-numbering="true" text:style-name="L7">
              <text:list-item>
                <text:p text:style-name="P391"/>
              </text:list-item>
            </text:list>
          </table:table-cell>
          <table:table-cell table:style-name="Table1233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30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Vijay Kumar Himanshu,</text:span><text:span text:style-name="T330"> Advocate is appointed as Direct Recruit from the Bar to U.P. Higher Judicial Service U/r 22(1) of U.P.H.J.S. Rules, 1975 and posted as Additional District &amp; Sessions Judge, Kushinagar at Padrauna.</text:span></text:p>
      <text:p text:style-name="P101"/>
      <table:table table:name="Table1212" table:style-name="Table1212">
        <table:table-column table:style-name="Table1212.A"/>
        <table:table-column table:style-name="Table1212.B"/>
        <table:table-column table:style-name="Table1212.C"/>
        <table:table-row>
          <table:table-cell table:style-name="Table1212.A1" office:value-type="string">
            <text:p text:style-name="P124">No.</text:p>
          </table:table-cell>
          <table:table-cell table:style-name="Table1212.A1" office:value-type="string">
            <text:list xml:id="list360545843" text:continue-numbering="true" text:style-name="L7">
              <text:list-item>
                <text:p text:style-name="P391"/>
              </text:list-item>
            </text:list>
          </table:table-cell>
          <table:table-cell table:style-name="Table1212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Shashwata Pandey,</text:span><text:span text:style-name="T176"> Additional District &amp; Sessions Judge (Fast Track Court), Deoria appointed in U.P. Higher Judicial Services-2018 and posted as Additional District &amp; Sessions Judge, Deoria.</text:span></text:p>
      <text:p text:style-name="P101"/>
      <table:table table:name="Table1234" table:style-name="Table1234">
        <table:table-column table:style-name="Table1234.A"/>
        <table:table-column table:style-name="Table1234.B"/>
        <table:table-column table:style-name="Table1234.C"/>
        <table:table-row>
          <table:table-cell table:style-name="Table1234.A1" office:value-type="string">
            <text:p text:style-name="P124">No.</text:p>
          </table:table-cell>
          <table:table-cell table:style-name="Table1234.A1" office:value-type="string">
            <text:list xml:id="list1935755429" text:continue-numbering="true" text:style-name="L7">
              <text:list-item>
                <text:p text:style-name="P391"/>
              </text:list-item>
            </text:list>
          </table:table-cell>
          <table:table-cell table:style-name="Table1234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176"><text:tab/></text:span><text:span text:style-name="T175">Pursuant to Government Notification/Appointment No. 714/II-4-2020 dated 25.01.2021, </text:span><text:span text:style-name="T176">Sri </text:span><text:span text:style-name="T188">Pinku Kumar,</text:span><text:span text:style-name="T176"> Additional District &amp; Sessions Judge, Shahjahanpur appointed in U.P. Higher Judicial Services-2018 and posted as Additional District &amp; Sessions Judge, Shahjahanpur.</text:span></text:p>
      <text:p text:style-name="P101"/>
      <table:table table:name="Table1213" table:style-name="Table1213">
        <table:table-column table:style-name="Table1213.A"/>
        <table:table-column table:style-name="Table1213.B"/>
        <table:table-column table:style-name="Table1213.C"/>
        <table:table-row>
          <table:table-cell table:style-name="Table1213.A1" office:value-type="string">
            <text:p text:style-name="P124">No.</text:p>
          </table:table-cell>
          <table:table-cell table:style-name="Table1213.A1" office:value-type="string">
            <text:list xml:id="list168588510" text:continue-numbering="true" text:style-name="L7">
              <text:list-item>
                <text:p text:style-name="P391"/>
              </text:list-item>
            </text:list>
          </table:table-cell>
          <table:table-cell table:style-name="Table1213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Abhishek Kumar Bagaria,</text:span><text:span text:style-name="T176"> Advocate is appointed as Direct Recruit from the Bar to U.P. Higher Judicial Service U/r 22(1) of U.P.H.J.S. Rules, 1975 and posted as Additional District &amp; Sessions Judge, Faizabad.</text:span></text:p>
      <table:table table:name="Table1235" table:style-name="Table1235">
        <table:table-column table:style-name="Table1235.A"/>
        <table:table-column table:style-name="Table1235.B"/>
        <table:table-column table:style-name="Table1235.C"/>
        <text:soft-page-break/>
        <table:table-row>
          <table:table-cell table:style-name="Table1235.A1" office:value-type="string">
            <text:p text:style-name="P124">No.</text:p>
          </table:table-cell>
          <table:table-cell table:style-name="Table1235.A1" office:value-type="string">
            <text:list xml:id="list318925098" text:continue-numbering="true" text:style-name="L7">
              <text:list-item>
                <text:p text:style-name="P391"/>
              </text:list-item>
            </text:list>
          </table:table-cell>
          <table:table-cell table:style-name="Table1235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176"><text:tab/></text:span><text:span text:style-name="T175">Pursuant to Government Notification/Appointment No. 714/II-4-2020 dated 25.01.2021, </text:span><text:span text:style-name="T176">Sri </text:span><text:span text:style-name="T188">Utkarsh Yadav,</text:span><text:span text:style-name="T176"> Additional District &amp; Sessions Judge, Bareilly appointed in U.P. Higher Judicial Services-2018 and posted as Additional District &amp; Sessions Judge, Bareilly.</text:span></text:p>
      <text:p text:style-name="P101"/>
      <table:table table:name="Table1214" table:style-name="Table1214">
        <table:table-column table:style-name="Table1214.A"/>
        <table:table-column table:style-name="Table1214.B"/>
        <table:table-column table:style-name="Table1214.C"/>
        <table:table-row>
          <table:table-cell table:style-name="Table1214.A1" office:value-type="string">
            <text:p text:style-name="P124">No.</text:p>
          </table:table-cell>
          <table:table-cell table:style-name="Table1214.A1" office:value-type="string">
            <text:list xml:id="list1449623501" text:continue-numbering="true" text:style-name="L7">
              <text:list-item>
                <text:p text:style-name="P391"/>
              </text:list-item>
            </text:list>
          </table:table-cell>
          <table:table-cell table:style-name="Table1214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Awanish Kumar,</text:span><text:span text:style-name="T176"> Advocate is appointed as Direct Recruit from the Bar to U.P. Higher Judicial Service U/r 22(1) of U.P.H.J.S. Rules, 1975 and posted as Additional District &amp; Sessions Judge, Kanpur Nagar.</text:span></text:p>
      <text:p text:style-name="P101"/>
      <table:table table:name="Table1236" table:style-name="Table1236">
        <table:table-column table:style-name="Table1236.A"/>
        <table:table-column table:style-name="Table1236.B"/>
        <table:table-column table:style-name="Table1236.C"/>
        <table:table-row>
          <table:table-cell table:style-name="Table1236.A1" office:value-type="string">
            <text:p text:style-name="P124">No.</text:p>
          </table:table-cell>
          <table:table-cell table:style-name="Table1236.A1" office:value-type="string">
            <text:list xml:id="list71562268" text:continue-numbering="true" text:style-name="L7">
              <text:list-item>
                <text:p text:style-name="P391"/>
              </text:list-item>
            </text:list>
          </table:table-cell>
          <table:table-cell table:style-name="Table1236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176"><text:tab/></text:span><text:span text:style-name="T175">Pursuant to Government Notification/Appointment No. 714/II-4-2020 dated 25.01.2021, </text:span><text:span text:style-name="T176">Sri </text:span><text:span text:style-name="T188">Sarad Kumar Tripathi,</text:span><text:span text:style-name="T176"> Advocate is appointed as Direct Recruit from the Bar to U.P. Higher Judicial Service U/r 22(1) of U.P.H.J.S. Rules, 1975 and posted as Additional District &amp; Sessions Judge, Jaunpur.</text:span></text:p>
      <text:p text:style-name="P101"/>
      <table:table table:name="Table1215" table:style-name="Table1215">
        <table:table-column table:style-name="Table1215.A"/>
        <table:table-column table:style-name="Table1215.B"/>
        <table:table-column table:style-name="Table1215.C"/>
        <table:table-row>
          <table:table-cell table:style-name="Table1215.A1" office:value-type="string">
            <text:p text:style-name="P124">No.</text:p>
          </table:table-cell>
          <table:table-cell table:style-name="Table1215.A1" office:value-type="string">
            <text:list xml:id="list2159322334" text:continue-numbering="true" text:style-name="L7">
              <text:list-item>
                <text:p text:style-name="P391"/>
              </text:list-item>
            </text:list>
          </table:table-cell>
          <table:table-cell table:style-name="Table1215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mt. </text:span><text:span text:style-name="T188">Sandeep Chauhan,</text:span><text:span text:style-name="T176"> Advocate is appointed as Direct Recruit from the Bar to U.P. Higher Judicial Service U/r 22(1) of U.P.H.J.S. Rules, 1975 and posted as Additional District &amp; Sessions Judge, Meerut.</text:span></text:p>
      <text:p text:style-name="P101"/>
      <table:table table:name="Table1216" table:style-name="Table1216">
        <table:table-column table:style-name="Table1216.A"/>
        <table:table-column table:style-name="Table1216.B"/>
        <table:table-column table:style-name="Table1216.C"/>
        <table:table-row>
          <table:table-cell table:style-name="Table1216.A1" office:value-type="string">
            <text:p text:style-name="P124">No.</text:p>
          </table:table-cell>
          <table:table-cell table:style-name="Table1216.A1" office:value-type="string">
            <text:list xml:id="list1800113880" text:continue-numbering="true" text:style-name="L7">
              <text:list-item>
                <text:p text:style-name="P391"/>
              </text:list-item>
            </text:list>
          </table:table-cell>
          <table:table-cell table:style-name="Table1216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</text:span><text:span text:style-name="T178"> </text:span><text:span text:style-name="T175">Sri </text:span><text:span text:style-name="T187">Gyanendra Singh-II</text:span><text:span text:style-name="T175">, Additional District &amp; Sessions Judge, Kanpur Nagar </text:span><text:span text:style-name="T176">appointed in U.P. Higher Judicial Services-2018 and posted as</text:span><text:span text:style-name="T175"> Additional District &amp; Sessions Judge, Kanpur Nagar.</text:span></text:p>
      <text:p text:style-name="P101"/>
      <table:table table:name="Table1217" table:style-name="Table1217">
        <table:table-column table:style-name="Table1217.A"/>
        <table:table-column table:style-name="Table1217.B"/>
        <table:table-column table:style-name="Table1217.C"/>
        <table:table-row>
          <table:table-cell table:style-name="Table1217.A1" office:value-type="string">
            <text:p text:style-name="P124">No.</text:p>
          </table:table-cell>
          <table:table-cell table:style-name="Table1217.A1" office:value-type="string">
            <text:list xml:id="list1577746608" text:continue-numbering="true" text:style-name="L7">
              <text:list-item>
                <text:p text:style-name="P391"/>
              </text:list-item>
            </text:list>
          </table:table-cell>
          <table:table-cell table:style-name="Table1217.A1" office:value-type="string">
            <text:p text:style-name="P130">/Admin. (Services)/2021</text:p>
          </table:table-cell>
        </table:table-row>
      </table:table>
      <text:p text:style-name="P101"><text:tab/></text:p>
      <text:p text:style-name="P101"><text:tab/><text:span text:style-name="T175">Pursuant to Government Notification/Appointment No. 714/II-4-2020 dated 25.01.2021, Sri </text:span><text:span text:style-name="T187">Jahendra Pal Singh</text:span><text:span text:style-name="T175">, Additional District &amp; Sessions Judge, Mathura </text:span><text:span text:style-name="T176">appointed in U.P. Higher Judicial Services-2018 and posted as</text:span><text:span text:style-name="T175"> Additional District &amp; Sessions Judge, Mathura.</text:span></text:p>
      <text:p text:style-name="P101"/>
      <table:table table:name="Table1218" table:style-name="Table1218">
        <table:table-column table:style-name="Table1218.A"/>
        <table:table-column table:style-name="Table1218.B"/>
        <table:table-column table:style-name="Table1218.C"/>
        <table:table-row>
          <table:table-cell table:style-name="Table1218.A1" office:value-type="string">
            <text:p text:style-name="P124">No.</text:p>
          </table:table-cell>
          <table:table-cell table:style-name="Table1218.A1" office:value-type="string">
            <text:list xml:id="list1818642548" text:continue-numbering="true" text:style-name="L7">
              <text:list-item>
                <text:p text:style-name="P391"/>
              </text:list-item>
            </text:list>
          </table:table-cell>
          <table:table-cell table:style-name="Table121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Anil Kumar-VI</text:span><text:span text:style-name="T175">, Additional District &amp; Sessions Judge, Hardoi </text:span><text:span text:style-name="T176">appointed in U.P. Higher Judicial Services-2018 and posted as</text:span><text:span text:style-name="T175"> Additional District &amp; Sessions Judge, Hardoi.</text:span></text:p>
      <text:p text:style-name="P101"><text:span text:style-name="T175"/></text:p>
      <table:table table:name="Table1219" table:style-name="Table1219">
        <table:table-column table:style-name="Table1219.A"/>
        <table:table-column table:style-name="Table1219.B"/>
        <table:table-column table:style-name="Table1219.C"/>
        <table:table-row>
          <table:table-cell table:style-name="Table1219.A1" office:value-type="string">
            <text:p text:style-name="P124">No.</text:p>
          </table:table-cell>
          <table:table-cell table:style-name="Table1219.A1" office:value-type="string">
            <text:list xml:id="list2049493696" text:continue-numbering="true" text:style-name="L7">
              <text:list-item>
                <text:p text:style-name="P391"/>
              </text:list-item>
            </text:list>
          </table:table-cell>
          <table:table-cell table:style-name="Table1219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Alka Bharti</text:span><text:span text:style-name="T175">, Additional District &amp; Sessions Judge, Pilibhit </text:span><text:span text:style-name="T176">appointed in U.P. Higher Judicial Services-2018 and posted as</text:span><text:span text:style-name="T175"> Additional District &amp; Sessions Judge, Pilibhit.</text:span></text:p>
      <table:table table:name="Table1220" table:style-name="Table1220">
        <table:table-column table:style-name="Table1220.A"/>
        <table:table-column table:style-name="Table1220.B"/>
        <table:table-column table:style-name="Table1220.C"/>
        <text:soft-page-break/>
        <table:table-row>
          <table:table-cell table:style-name="Table1220.A1" office:value-type="string">
            <text:p text:style-name="P124">No.</text:p>
          </table:table-cell>
          <table:table-cell table:style-name="Table1220.A1" office:value-type="string">
            <text:list xml:id="list1308274830" text:continue-numbering="true" text:style-name="L7">
              <text:list-item>
                <text:p text:style-name="P391"/>
              </text:list-item>
            </text:list>
          </table:table-cell>
          <table:table-cell table:style-name="Table1220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Saroj Kumar Yadav</text:span><text:span text:style-name="T175">, Additional District &amp; Sessions Judge, Ghazipur </text:span><text:span text:style-name="T176">appointed in U.P. Higher Judicial Services-2018 and posted as</text:span><text:span text:style-name="T175"> Additional District &amp; Sessions Judge, Ghazipur.</text:span></text:p>
      <text:p text:style-name="P101"/>
      <table:table table:name="Table1221" table:style-name="Table1221">
        <table:table-column table:style-name="Table1221.A"/>
        <table:table-column table:style-name="Table1221.B"/>
        <table:table-column table:style-name="Table1221.C"/>
        <table:table-row>
          <table:table-cell table:style-name="Table1221.A1" office:value-type="string">
            <text:p text:style-name="P124">No.</text:p>
          </table:table-cell>
          <table:table-cell table:style-name="Table1221.A1" office:value-type="string">
            <text:list xml:id="list202720828" text:continue-numbering="true" text:style-name="L7">
              <text:list-item>
                <text:p text:style-name="P391"/>
              </text:list-item>
            </text:list>
          </table:table-cell>
          <table:table-cell table:style-name="Table122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ushri </text:span><text:span text:style-name="T187">Ankita Shukla</text:span><text:span text:style-name="T175">, Additional District &amp; Sessions Judge, Barabanki </text:span><text:span text:style-name="T176">appointed in U.P. Higher Judicial Services-2018 and posted as</text:span><text:span text:style-name="T175"> Additional District &amp; Sessions Judge, Barabanki.</text:span></text:p>
      <text:p text:style-name="P101"/>
      <table:table table:name="Table1222" table:style-name="Table1222">
        <table:table-column table:style-name="Table1222.A"/>
        <table:table-column table:style-name="Table1222.B"/>
        <table:table-column table:style-name="Table1222.C"/>
        <table:table-row>
          <table:table-cell table:style-name="Table1222.A1" office:value-type="string">
            <text:p text:style-name="P124">No.</text:p>
          </table:table-cell>
          <table:table-cell table:style-name="Table1222.A1" office:value-type="string">
            <text:list xml:id="list1936170762" text:continue-numbering="true" text:style-name="L7">
              <text:list-item>
                <text:p text:style-name="P391"/>
              </text:list-item>
            </text:list>
          </table:table-cell>
          <table:table-cell table:style-name="Table1222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5">Sri </text:span><text:span text:style-name="T187">Rakesh Kumar Gautam</text:span><text:span text:style-name="T175">, Additional District &amp; Sessions Judge, Muzaffarnagar </text:span><text:span text:style-name="T176">appointed in U.P. Higher Judicial Services-2018 and posted as</text:span><text:span text:style-name="T175"> Additional District &amp; Sessions Judge, Muzaffarnagar.</text:span></text:p>
      <text:p text:style-name="P101"/>
      <table:table table:name="Table1223" table:style-name="Table1223">
        <table:table-column table:style-name="Table1223.A"/>
        <table:table-column table:style-name="Table1223.B"/>
        <table:table-column table:style-name="Table1223.C"/>
        <table:table-row>
          <table:table-cell table:style-name="Table1223.A1" office:value-type="string">
            <text:p text:style-name="P124">No.</text:p>
          </table:table-cell>
          <table:table-cell table:style-name="Table1223.A1" office:value-type="string">
            <text:list xml:id="list1753086320" text:continue-numbering="true" text:style-name="L7">
              <text:list-item>
                <text:p text:style-name="P391"/>
              </text:list-item>
            </text:list>
          </table:table-cell>
          <table:table-cell table:style-name="Table1223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Subash Chandra Tiwari,</text:span><text:span text:style-name="T330"> Advocate is appointed as Direct Recruit from the Bar to U.P. Higher Judicial Service U/r 22(1) of U.P.H.J.S. Rules, 1975 and posted as Additional District &amp; Sessions Judge, Varanasi.</text:span></text:p>
      <text:p text:style-name="P101"/>
      <table:table table:name="Table1224" table:style-name="Table1224">
        <table:table-column table:style-name="Table1224.A"/>
        <table:table-column table:style-name="Table1224.B"/>
        <table:table-column table:style-name="Table1224.C"/>
        <table:table-row>
          <table:table-cell table:style-name="Table1224.A1" office:value-type="string">
            <text:p text:style-name="P124">No.</text:p>
          </table:table-cell>
          <table:table-cell table:style-name="Table1224.A1" office:value-type="string">
            <text:list xml:id="list59901594" text:continue-numbering="true" text:style-name="L7">
              <text:list-item>
                <text:p text:style-name="P391"/>
              </text:list-item>
            </text:list>
          </table:table-cell>
          <table:table-cell table:style-name="Table1224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ushri </text:span><text:span text:style-name="T332">Hemlata Tyagi,</text:span><text:span text:style-name="T330"> Advocate is appointed as Direct Recruit from the Bar to U.P. Higher Judicial Service U/r 22(1) of U.P.H.J.S. Rules, 1975 and posted as Additional District &amp; Sessions Judge, Muzaffarnagar.</text:span></text:p>
      <text:p text:style-name="P101"/>
      <table:table table:name="Table1225" table:style-name="Table1225">
        <table:table-column table:style-name="Table1225.A"/>
        <table:table-column table:style-name="Table1225.B"/>
        <table:table-column table:style-name="Table1225.C"/>
        <table:table-row>
          <table:table-cell table:style-name="Table1225.A1" office:value-type="string">
            <text:p text:style-name="P124">No.</text:p>
          </table:table-cell>
          <table:table-cell table:style-name="Table1225.A1" office:value-type="string">
            <text:list xml:id="list1391707459" text:continue-numbering="true" text:style-name="L7">
              <text:list-item>
                <text:p text:style-name="P391"/>
              </text:list-item>
            </text:list>
          </table:table-cell>
          <table:table-cell table:style-name="Table1225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Vinay Tewari,</text:span><text:span text:style-name="T176"> Advocate is appointed as Direct Recruit from the Bar to U.P. Higher Judicial Service U/r 22(1) of U.P.H.J.S. Rules, 1975 and posted as Additional District &amp; Sessions Judge, Fatehpur.</text:span></text:p>
      <text:p text:style-name="P101"/>
      <table:table table:name="Table1226" table:style-name="Table1226">
        <table:table-column table:style-name="Table1226.A"/>
        <table:table-column table:style-name="Table1226.B"/>
        <table:table-column table:style-name="Table1226.C"/>
        <table:table-row>
          <table:table-cell table:style-name="Table1226.A1" office:value-type="string">
            <text:p text:style-name="P124">No.</text:p>
          </table:table-cell>
          <table:table-cell table:style-name="Table1226.A1" office:value-type="string">
            <text:list xml:id="list903370977" text:continue-numbering="true" text:style-name="L7">
              <text:list-item>
                <text:p text:style-name="P391"/>
              </text:list-item>
            </text:list>
          </table:table-cell>
          <table:table-cell table:style-name="Table1226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Ashok Kumar Singh,</text:span><text:span text:style-name="T176"> Advocate is appointed as Direct Recruit from the Bar to U.P. Higher Judicial Service U/r 22(1) of U.P.H.J.S. Rules, 1975 and posted as Additional District &amp; Sessions Judge, Bulandshahar.</text:span></text:p>
      <table:table table:name="Table1227" table:style-name="Table1227">
        <table:table-column table:style-name="Table1227.A"/>
        <table:table-column table:style-name="Table1227.B"/>
        <table:table-column table:style-name="Table1227.C"/>
        <table:table-row>
          <table:table-cell table:style-name="Table1227.A1" office:value-type="string">
            <text:p text:style-name="P124">No.</text:p>
          </table:table-cell>
          <table:table-cell table:style-name="Table1227.A1" office:value-type="string">
            <text:list xml:id="list1625111381" text:continue-numbering="true" text:style-name="L7">
              <text:list-item>
                <text:p text:style-name="P391"/>
              </text:list-item>
            </text:list>
          </table:table-cell>
          <table:table-cell table:style-name="Table1227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Mohd. Babar Khan,</text:span><text:span text:style-name="T176"> Advocate is appointed as Direct Recruit from the Bar to U.P. Higher Judicial Service U/r 22(1) of U.P.H.J.S. Rules, 1975 and posted as Additional District &amp; Sessions Judge, Hardoi.</text:span></text:p>
      <text:p text:style-name="P101"/>
      <table:table table:name="Table1228" table:style-name="Table1228">
        <table:table-column table:style-name="Table1228.A"/>
        <table:table-column table:style-name="Table1228.B"/>
        <table:table-column table:style-name="Table1228.C"/>
        <text:soft-page-break/>
        <table:table-row>
          <table:table-cell table:style-name="Table1228.A1" office:value-type="string">
            <text:p text:style-name="P124">No.</text:p>
          </table:table-cell>
          <table:table-cell table:style-name="Table1228.A1" office:value-type="string">
            <text:list xml:id="list736462039" text:continue-numbering="true" text:style-name="L7">
              <text:list-item>
                <text:p text:style-name="P391"/>
              </text:list-item>
            </text:list>
          </table:table-cell>
          <table:table-cell table:style-name="Table122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Nishant Shaiva,</text:span><text:span text:style-name="T176"> Advocate is appointed as Direct Recruit from the Bar to U.P. Higher Judicial Service U/r 22(1) of U.P.H.J.S. Rules, 1975 and posted as Additional District &amp; Sessions Judge, Amroha.</text:span></text:p>
      <text:p text:style-name="P101"/>
      <table:table table:name="Table1229" table:style-name="Table1229">
        <table:table-column table:style-name="Table1229.A"/>
        <table:table-column table:style-name="Table1229.B"/>
        <table:table-column table:style-name="Table1229.C"/>
        <table:table-row>
          <table:table-cell table:style-name="Table1229.A1" office:value-type="string">
            <text:p text:style-name="P124">No.</text:p>
          </table:table-cell>
          <table:table-cell table:style-name="Table1229.A1" office:value-type="string">
            <text:list xml:id="list1519693280" text:continue-numbering="true" text:style-name="L7">
              <text:list-item>
                <text:p text:style-name="P391"/>
              </text:list-item>
            </text:list>
          </table:table-cell>
          <table:table-cell table:style-name="Table1229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Niraj Kumar Baranwal,</text:span><text:span text:style-name="T176"> Advocate is appointed as Direct Recruit from the Bar to U.P. Higher Judicial Service U/r 22(1) of U.P.H.J.S. Rules, 1975 and posted as Additional District &amp; Sessions Judge, Pratapgarh.</text:span></text:p>
      <text:p text:style-name="P101"/>
      <table:table table:name="Table1230" table:style-name="Table1230">
        <table:table-column table:style-name="Table1230.A"/>
        <table:table-column table:style-name="Table1230.B"/>
        <table:table-column table:style-name="Table1230.C"/>
        <table:table-row>
          <table:table-cell table:style-name="Table1230.A1" office:value-type="string">
            <text:p text:style-name="P124">No.</text:p>
          </table:table-cell>
          <table:table-cell table:style-name="Table1230.A1" office:value-type="string">
            <text:list xml:id="list1627891302" text:continue-numbering="true" text:style-name="L7">
              <text:list-item>
                <text:p text:style-name="P391"/>
              </text:list-item>
            </text:list>
          </table:table-cell>
          <table:table-cell table:style-name="Table1230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Nitin Srivastava,</text:span><text:span text:style-name="T176"> Advocate is appointed as Direct Recruit from the Bar to U.P. Higher Judicial Service U/r 22(1) of U.P.H.J.S. Rules, 1975 and posted as Additional District &amp; Sessions Judge, Gonda.</text:span></text:p>
      <text:p text:style-name="P101"/>
      <table:table table:name="Table1231" table:style-name="Table1231">
        <table:table-column table:style-name="Table1231.A"/>
        <table:table-column table:style-name="Table1231.B"/>
        <table:table-column table:style-name="Table1231.C"/>
        <table:table-row>
          <table:table-cell table:style-name="Table1231.A1" office:value-type="string">
            <text:p text:style-name="P124">No.</text:p>
          </table:table-cell>
          <table:table-cell table:style-name="Table1231.A1" office:value-type="string">
            <text:list xml:id="list2115366536" text:continue-numbering="true" text:style-name="L7">
              <text:list-item>
                <text:p text:style-name="P391"/>
              </text:list-item>
            </text:list>
          </table:table-cell>
          <table:table-cell table:style-name="Table123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Gopal Ji,</text:span><text:span text:style-name="T176"> Advocate is appointed as Direct Recruit from the Bar to U.P. Higher Judicial Service U/r 22(1) of U.P.H.J.S. Rules, 1975 and posted as Additional District &amp; Sessions Judge, Budaun.</text:span></text:p>
      <text:p text:style-name="P101"/>
      <table:table table:name="Table1237" table:style-name="Table1237">
        <table:table-column table:style-name="Table1237.A"/>
        <table:table-column table:style-name="Table1237.B"/>
        <table:table-column table:style-name="Table1237.C"/>
        <table:table-row>
          <table:table-cell table:style-name="Table1237.A1" office:value-type="string">
            <text:p text:style-name="P124">No.</text:p>
          </table:table-cell>
          <table:table-cell table:style-name="Table1237.A1" office:value-type="string">
            <text:list xml:id="list2056534651" text:continue-numbering="true" text:style-name="L7">
              <text:list-item>
                <text:p text:style-name="P391"/>
              </text:list-item>
            </text:list>
          </table:table-cell>
          <table:table-cell table:style-name="Table1237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mt. </text:span><text:span text:style-name="T188">Shiva Pandey,</text:span><text:span text:style-name="T176"> Advocate is appointed as Direct Recruit from the Bar to U.P. Higher Judicial Service U/r 22(1) of U.P.H.J.S. Rules, 1975 and posted as Additional District &amp; Sessions Judge, Faizabad.</text:span></text:p>
      <text:p text:style-name="P101"/>
      <table:table table:name="Table1238" table:style-name="Table1238">
        <table:table-column table:style-name="Table1238.A"/>
        <table:table-column table:style-name="Table1238.B"/>
        <table:table-column table:style-name="Table1238.C"/>
        <table:table-row>
          <table:table-cell table:style-name="Table1238.A1" office:value-type="string">
            <text:p text:style-name="P124">No.</text:p>
          </table:table-cell>
          <table:table-cell table:style-name="Table1238.A1" office:value-type="string">
            <text:list xml:id="list347422550" text:continue-numbering="true" text:style-name="L7">
              <text:list-item>
                <text:p text:style-name="P391"/>
              </text:list-item>
            </text:list>
          </table:table-cell>
          <table:table-cell table:style-name="Table123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mt. </text:span><text:span text:style-name="T188">Ritika Tyagi,</text:span><text:span text:style-name="T176"> Advocate is appointed as Direct Recruit from the Bar to U.P. Higher Judicial Service U/r 22(1) of U.P.H.J.S. Rules, 1975 and posted as Additional District &amp; Sessions Judge, Bulandshahar.</text:span></text:p>
      <text:p text:style-name="P101"/>
      <table:table table:name="Table1239" table:style-name="Table1239">
        <table:table-column table:style-name="Table1239.A"/>
        <table:table-column table:style-name="Table1239.B"/>
        <table:table-column table:style-name="Table1239.C"/>
        <table:table-row>
          <table:table-cell table:style-name="Table1239.A1" office:value-type="string">
            <text:p text:style-name="P124">No.</text:p>
          </table:table-cell>
          <table:table-cell table:style-name="Table1239.A1" office:value-type="string">
            <text:list xml:id="list1992089375" text:continue-numbering="true" text:style-name="L7">
              <text:list-item>
                <text:p text:style-name="P391"/>
              </text:list-item>
            </text:list>
          </table:table-cell>
          <table:table-cell table:style-name="Table1239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Saurabh Dwivedi</text:span><text:span text:style-name="T175">, Additional District &amp; Sessions Judge (Fast Track Court), Shahjahanpur </text:span><text:span text:style-name="T176">appointed in U.P. Higher Judicial Services-2018 (Part-II) and posted as</text:span><text:span text:style-name="T175"> Additional District &amp; Sessions Judge, Shahjahanpur.</text:span></text:p>
      <text:p text:style-name="P101"><text:span text:style-name="T175"/></text:p>
      <table:table table:name="Table1240" table:style-name="Table1240">
        <table:table-column table:style-name="Table1240.A"/>
        <table:table-column table:style-name="Table1240.B"/>
        <table:table-column table:style-name="Table1240.C"/>
        <table:table-row>
          <table:table-cell table:style-name="Table1240.A1" office:value-type="string">
            <text:p text:style-name="P124">No.</text:p>
          </table:table-cell>
          <table:table-cell table:style-name="Table1240.A1" office:value-type="string">
            <text:list xml:id="list1324219608" text:continue-numbering="true" text:style-name="L7">
              <text:list-item>
                <text:p text:style-name="P391"/>
              </text:list-item>
            </text:list>
          </table:table-cell>
          <table:table-cell table:style-name="Table1240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Alok Kumar</text:span><text:span text:style-name="T175">, Additional District &amp; Sessions Judge, Azamgarh </text:span><text:span text:style-name="T176">appointed in U.P. Higher Judicial Services-2018 (Part-II) and posted as</text:span><text:span text:style-name="T175"> Additional District &amp; Sessions Judge, Azamgarh.</text:span></text:p>
      <table:table table:name="Table1241" table:style-name="Table1241">
        <table:table-column table:style-name="Table1241.A"/>
        <table:table-column table:style-name="Table1241.B"/>
        <table:table-column table:style-name="Table1241.C"/>
        <text:soft-page-break/>
        <table:table-row>
          <table:table-cell table:style-name="Table1241.A1" office:value-type="string">
            <text:p text:style-name="P124">No.</text:p>
          </table:table-cell>
          <table:table-cell table:style-name="Table1241.A1" office:value-type="string">
            <text:list xml:id="list1889120733" text:continue-numbering="true" text:style-name="L7">
              <text:list-item>
                <text:p text:style-name="P391"/>
              </text:list-item>
            </text:list>
          </table:table-cell>
          <table:table-cell table:style-name="Table124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Arvind Kumar Shukla</text:span><text:span text:style-name="T175">, Additional District &amp; Sessions Judge (Fast Track Court), Bareilly </text:span><text:span text:style-name="T176">appointed in U.P. Higher Judicial Services-2018 (Part-II) and posted as</text:span><text:span text:style-name="T175"> Additional District &amp; Sessions Judge, Bareilly.</text:span></text:p>
      <text:p text:style-name="P101"/>
      <table:table table:name="Table1242" table:style-name="Table1242">
        <table:table-column table:style-name="Table1242.A"/>
        <table:table-column table:style-name="Table1242.B"/>
        <table:table-column table:style-name="Table1242.C"/>
        <table:table-row>
          <table:table-cell table:style-name="Table1242.A1" office:value-type="string">
            <text:p text:style-name="P124">No.</text:p>
          </table:table-cell>
          <table:table-cell table:style-name="Table1242.A1" office:value-type="string">
            <text:list xml:id="list554973559" text:continue-numbering="true" text:style-name="L7">
              <text:list-item>
                <text:p text:style-name="P391"/>
              </text:list-item>
            </text:list>
          </table:table-cell>
          <table:table-cell table:style-name="Table1242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Rohit Singh</text:span><text:span text:style-name="T175">, Additional District &amp; Sessions Judge, Kanpur Nagar </text:span><text:span text:style-name="T176">appointed in U.P. Higher Judicial Services-2018 (Part-II) and posted as</text:span><text:span text:style-name="T175"> Additional District &amp; Sessions Judge, Kanpur Nagar.</text:span></text:p>
      <text:p text:style-name="P101"/>
      <table:table table:name="Table1243" table:style-name="Table1243">
        <table:table-column table:style-name="Table1243.A"/>
        <table:table-column table:style-name="Table1243.B"/>
        <table:table-column table:style-name="Table1243.C"/>
        <table:table-row>
          <table:table-cell table:style-name="Table1243.A1" office:value-type="string">
            <text:p text:style-name="P124">No.</text:p>
          </table:table-cell>
          <table:table-cell table:style-name="Table1243.A1" office:value-type="string">
            <text:list xml:id="list1327747747" text:continue-numbering="true" text:style-name="L7">
              <text:list-item>
                <text:p text:style-name="P391"/>
              </text:list-item>
            </text:list>
          </table:table-cell>
          <table:table-cell table:style-name="Table1243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Tanu Bhatnagar</text:span><text:span text:style-name="T175">, Additional District &amp; Sessions Judge (Fast Track Court), Kanpur Nagar </text:span><text:span text:style-name="T176">appointed in U.P. Higher Judicial Services-2018 (Part-II) and posted as</text:span><text:span text:style-name="T175"> Additional District &amp; Sessions Judge, Kanpur Nagar.</text:span></text:p>
      <text:p text:style-name="P101"/>
      <table:table table:name="Table1244" table:style-name="Table1244">
        <table:table-column table:style-name="Table1244.A"/>
        <table:table-column table:style-name="Table1244.B"/>
        <table:table-column table:style-name="Table1244.C"/>
        <table:table-row>
          <table:table-cell table:style-name="Table1244.A1" office:value-type="string">
            <text:p text:style-name="P124">No.</text:p>
          </table:table-cell>
          <table:table-cell table:style-name="Table1244.A1" office:value-type="string">
            <text:list xml:id="list1066613380" text:continue-numbering="true" text:style-name="L7">
              <text:list-item>
                <text:p text:style-name="P391"/>
              </text:list-item>
            </text:list>
          </table:table-cell>
          <table:table-cell table:style-name="Table1244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Pradeep Kumar-III</text:span><text:span text:style-name="T175">, Additional District &amp; Sessions Judge, Agra </text:span><text:span text:style-name="T176">appointed in U.P. Higher Judicial Services-2018 (Part-II) and posted as</text:span><text:span text:style-name="T175"> Additional District &amp; Sessions Judge, Agra.</text:span></text:p>
      <text:p text:style-name="P101"/>
      <table:table table:name="Table1245" table:style-name="Table1245">
        <table:table-column table:style-name="Table1245.A"/>
        <table:table-column table:style-name="Table1245.B"/>
        <table:table-column table:style-name="Table1245.C"/>
        <table:table-row>
          <table:table-cell table:style-name="Table1245.A1" office:value-type="string">
            <text:p text:style-name="P124">No.</text:p>
          </table:table-cell>
          <table:table-cell table:style-name="Table1245.A1" office:value-type="string">
            <text:list xml:id="list877085679" text:continue-numbering="true" text:style-name="L7">
              <text:list-item>
                <text:p text:style-name="P391"/>
              </text:list-item>
            </text:list>
          </table:table-cell>
          <table:table-cell table:style-name="Table1245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Narendra Pal Rana</text:span><text:span text:style-name="T175">, Additional District &amp; Sessions Judge (Fast Track Court), Aligarh </text:span><text:span text:style-name="T176">appointed in U.P. Higher Judicial Services-2018 (Part-II) and posted as</text:span><text:span text:style-name="T175"> Additional District &amp; Sessions Judge, Aligarh.</text:span></text:p>
      <text:p text:style-name="P101"/>
      <table:table table:name="Table1246" table:style-name="Table1246">
        <table:table-column table:style-name="Table1246.A"/>
        <table:table-column table:style-name="Table1246.B"/>
        <table:table-column table:style-name="Table1246.C"/>
        <table:table-row>
          <table:table-cell table:style-name="Table1246.A1" office:value-type="string">
            <text:p text:style-name="P124">No.</text:p>
          </table:table-cell>
          <table:table-cell table:style-name="Table1246.A1" office:value-type="string">
            <text:list xml:id="list1077585804" text:continue-numbering="true" text:style-name="L7">
              <text:list-item>
                <text:p text:style-name="P391"/>
              </text:list-item>
            </text:list>
          </table:table-cell>
          <table:table-cell table:style-name="Table1246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ushri </text:span><text:span text:style-name="T187">Archana Tewari</text:span><text:span text:style-name="T175">, Additional District &amp; Sessions Judge (Fast Track Court), Auraiya </text:span><text:span text:style-name="T176">appointed in U.P. Higher Judicial Services-2018 (Part-II) and posted as</text:span><text:span text:style-name="T175"> Additional District &amp; Sessions Judge (Fast Track Court), Auraiya in the same court.</text:span></text:p>
      <text:p text:style-name="P101"/>
      <table:table table:name="Table1247" table:style-name="Table1247">
        <table:table-column table:style-name="Table1247.A"/>
        <table:table-column table:style-name="Table1247.B"/>
        <table:table-column table:style-name="Table1247.C"/>
        <table:table-row>
          <table:table-cell table:style-name="Table1247.A1" office:value-type="string">
            <text:p text:style-name="P124">No.</text:p>
          </table:table-cell>
          <table:table-cell table:style-name="Table1247.A1" office:value-type="string">
            <text:list xml:id="list1196768166" text:continue-numbering="true" text:style-name="L7">
              <text:list-item>
                <text:p text:style-name="P391"/>
              </text:list-item>
            </text:list>
          </table:table-cell>
          <table:table-cell table:style-name="Table1247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mt. </text:span><text:span text:style-name="T187">Mitali Govind Rao</text:span><text:span text:style-name="T175">, Additional District &amp; Sessions Judge (Fast Track Court), Baghpat </text:span><text:span text:style-name="T176">appointed in U.P. Higher Judicial Services-2018 (Part-II) and posted as</text:span><text:span text:style-name="T175"> Additional District &amp; Sessions Judge (Fast Track Court), Baghpat in the same court.</text:span></text:p>
      <text:p text:style-name="P101"/>
      <table:table table:name="Table1248" table:style-name="Table1248">
        <table:table-column table:style-name="Table1248.A"/>
        <table:table-column table:style-name="Table1248.B"/>
        <table:table-column table:style-name="Table1248.C"/>
        <table:table-row>
          <table:table-cell table:style-name="Table1248.A1" office:value-type="string">
            <text:p text:style-name="P124">No.</text:p>
          </table:table-cell>
          <table:table-cell table:style-name="Table1248.A1" office:value-type="string">
            <text:list xml:id="list1157577053" text:continue-numbering="true" text:style-name="L7">
              <text:list-item>
                <text:p text:style-name="P391"/>
              </text:list-item>
            </text:list>
          </table:table-cell>
          <table:table-cell table:style-name="Table124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Sri </text:span><text:span text:style-name="T187">Ram Mani Pathak</text:span><text:span text:style-name="T175">, Additional District &amp; Sessions Judge, Ghaziabad </text:span><text:span text:style-name="T176">appointed in U.P. Higher Judicial Services-2018 (Part-II) and posted as</text:span><text:span text:style-name="T175"> Additional District &amp; Sessions Judge, Ghaziabad.</text:span></text:p>
      <table:table table:name="Table1249" table:style-name="Table1249">
        <table:table-column table:style-name="Table1249.A"/>
        <table:table-column table:style-name="Table1249.B"/>
        <table:table-column table:style-name="Table1249.C"/>
        <text:soft-page-break/>
        <table:table-row>
          <table:table-cell table:style-name="Table1249.A1" office:value-type="string">
            <text:p text:style-name="P124">No.</text:p>
          </table:table-cell>
          <table:table-cell table:style-name="Table1249.A1" office:value-type="string">
            <text:list xml:id="list341291933" text:continue-numbering="true" text:style-name="L7">
              <text:list-item>
                <text:p text:style-name="P391"/>
              </text:list-item>
            </text:list>
          </table:table-cell>
          <table:table-cell table:style-name="Table1249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Mohit Sharma,</text:span><text:span text:style-name="T330"> Advocate is appointed as Direct Recruit from the Bar to U.P. Higher Judicial Service U/r 22(1) of U.P.H.J.S. Rules, 1975 and posted as Additional District &amp; Sessions Judge, Moradabad.</text:span></text:p>
      <text:p text:style-name="P101"><text:span text:style-name="T330"/></text:p>
      <table:table table:name="Table1250" table:style-name="Table1250">
        <table:table-column table:style-name="Table1250.A"/>
        <table:table-column table:style-name="Table1250.B"/>
        <table:table-column table:style-name="Table1250.C"/>
        <table:table-row>
          <table:table-cell table:style-name="Table1250.A1" office:value-type="string">
            <text:p text:style-name="P124">No.</text:p>
          </table:table-cell>
          <table:table-cell table:style-name="Table1250.A1" office:value-type="string">
            <text:list xml:id="list1229896710" text:continue-numbering="true" text:style-name="L7">
              <text:list-item>
                <text:p text:style-name="P391"/>
              </text:list-item>
            </text:list>
          </table:table-cell>
          <table:table-cell table:style-name="Table1250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Anjani Kumar,</text:span><text:span text:style-name="T330"> Advocate is appointed as Direct Recruit from the Bar to U.P. Higher Judicial Service U/r 22(1) of U.P.H.J.S. Rules, 1975 and posted as Additional District &amp; Sessions Judge, Allahabad.</text:span></text:p>
      <text:p text:style-name="P101"/>
      <table:table table:name="Table1251" table:style-name="Table1251">
        <table:table-column table:style-name="Table1251.A"/>
        <table:table-column table:style-name="Table1251.B"/>
        <table:table-column table:style-name="Table1251.C"/>
        <table:table-row>
          <table:table-cell table:style-name="Table1251.A1" office:value-type="string">
            <text:p text:style-name="P124">No.</text:p>
          </table:table-cell>
          <table:table-cell table:style-name="Table1251.A1" office:value-type="string">
            <text:list xml:id="list1130982015" text:continue-numbering="true" text:style-name="L7">
              <text:list-item>
                <text:p text:style-name="P391"/>
              </text:list-item>
            </text:list>
          </table:table-cell>
          <table:table-cell table:style-name="Table125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mt. </text:span><text:span text:style-name="T188">Renu Mishra,</text:span><text:span text:style-name="T176"> Advocate is appointed as Direct Recruit from the Bar to U.P. Higher Judicial Service U/r 22(1) of U.P.H.J.S. Rules, 1975 and posted as Additional District &amp; Sessions Judge, Bulandshahar.</text:span></text:p>
      <text:p text:style-name="P101"/>
      <table:table table:name="Table1252" table:style-name="Table1252">
        <table:table-column table:style-name="Table1252.A"/>
        <table:table-column table:style-name="Table1252.B"/>
        <table:table-column table:style-name="Table1252.C"/>
        <table:table-row>
          <table:table-cell table:style-name="Table1252.A1" office:value-type="string">
            <text:p text:style-name="P124">No.</text:p>
          </table:table-cell>
          <table:table-cell table:style-name="Table1252.A1" office:value-type="string">
            <text:list xml:id="list2102972089" text:continue-numbering="true" text:style-name="L7">
              <text:list-item>
                <text:p text:style-name="P391"/>
              </text:list-item>
            </text:list>
          </table:table-cell>
          <table:table-cell table:style-name="Table1252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6">Sri </text:span><text:span text:style-name="T188">Uma Shankar Kahar,</text:span><text:span text:style-name="T176"> Advocate is appointed as Direct Recruit from the Bar to U.P. Higher Judicial Service U/r 22(1) of U.P.H.J.S. Rules, 1975 and posted as Additional District &amp; Sessions Judge, Rae Bareli.</text:span></text:p>
      <text:p text:style-name="P101"><text:span text:style-name="T176"/></text:p>
      <table:table table:name="Table1275" table:style-name="Table1275">
        <table:table-column table:style-name="Table1275.A"/>
        <table:table-column table:style-name="Table1275.B"/>
        <table:table-column table:style-name="Table1275.C"/>
        <table:table-row>
          <table:table-cell table:style-name="Table1275.A1" office:value-type="string">
            <text:p text:style-name="P124">No.</text:p>
          </table:table-cell>
          <table:table-cell table:style-name="Table1275.A1" office:value-type="string">
            <text:list xml:id="list621725946" text:continue-numbering="true" text:style-name="L7">
              <text:list-item>
                <text:p text:style-name="P391"/>
              </text:list-item>
            </text:list>
          </table:table-cell>
          <table:table-cell table:style-name="Table1275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Amit Mishra,</text:span></text:span><text:span text:style-name="Strong_20_Emphasis"><text:span text:style-name="T299"> Civil Judge, Senior Division, Mainpuri to be Chief Judicial Magistrate, Mainpuri vice Smt. Tarannum Khan.</text:span></text:span></text:p>
      <text:p text:style-name="P378"><text:span text:style-name="Strong_20_Emphasis"><text:span text:style-name="T103"/></text:span></text:p>
      <text:p text:style-name="P101"><text:span text:style-name="Strong_20_Emphasis"><text:span text:style-name="T299"><text:tab/>He is also appointed U/s 11(2) of the Code of Criminal Procedure 1973 (Act No. 2 of 1974) as Judicial Magistrate, First Class for trying cases relating to Economic Offences at Mainpuri.</text:span></text:span></text:p>
      <text:p text:style-name="P101"><text:span text:style-name="Strong_20_Emphasis"><text:span text:style-name="T299"/></text:span></text:p>
      <table:table table:name="Table1253" table:style-name="Table1253">
        <table:table-column table:style-name="Table1253.A"/>
        <table:table-column table:style-name="Table1253.B"/>
        <table:table-column table:style-name="Table1253.C"/>
        <table:table-row>
          <table:table-cell table:style-name="Table1253.A1" office:value-type="string">
            <text:p text:style-name="P124">No.</text:p>
          </table:table-cell>
          <table:table-cell table:style-name="Table1253.A1" office:value-type="string">
            <text:list xml:id="list763707192" text:continue-numbering="true" text:style-name="L7">
              <text:list-item>
                <text:p text:style-name="P391"/>
              </text:list-item>
            </text:list>
          </table:table-cell>
          <table:table-cell table:style-name="Table1253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mt. </text:span><text:span text:style-name="T187">Tarannum Khan</text:span><text:span text:style-name="T175">, Chief Judicial Magistrate, Mainpuri to be Additional District &amp; Sessions Judge (Fast Track Court), Mainpuri against the Fast Track Court created under the scheme of 14</text:span><text:span text:style-name="T304">th</text:span><text:span text:style-name="T175"> Finance Commission <text:s/>vice Sri Tendra Pal.</text:span></text:p>
      <text:p text:style-name="P101"/>
      <table:table table:name="Table1254" table:style-name="Table1254">
        <table:table-column table:style-name="Table1254.A"/>
        <table:table-column table:style-name="Table1254.B"/>
        <table:table-column table:style-name="Table1254.C"/>
        <table:table-row>
          <table:table-cell table:style-name="Table1254.A1" office:value-type="string">
            <text:p text:style-name="P124">No.</text:p>
          </table:table-cell>
          <table:table-cell table:style-name="Table1254.A1" office:value-type="string">
            <text:list xml:id="list1966548414" text:continue-numbering="true" text:style-name="L7">
              <text:list-item>
                <text:p text:style-name="P391"/>
              </text:list-item>
            </text:list>
          </table:table-cell>
          <table:table-cell table:style-name="Table1254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Tendra Pal</text:span>, Additional District &amp; Sessions Judge (Fast Track Court), Mainpuri to be Additional District &amp; Sessions Judge (Fast Track Court), Mainpuri <text:span text:style-name="T175">for trying cases of crime against women</text:span> vice Sri Awanish Gautam.</text:p>
      <text:p text:style-name="P101"/>
      <table:table table:name="Table1255" table:style-name="Table1255">
        <table:table-column table:style-name="Table1255.A"/>
        <table:table-column table:style-name="Table1255.B"/>
        <table:table-column table:style-name="Table1255.C"/>
        <table:table-row>
          <table:table-cell table:style-name="Table1255.A1" office:value-type="string">
            <text:p text:style-name="P124">No.</text:p>
          </table:table-cell>
          <table:table-cell table:style-name="Table1255.A1" office:value-type="string">
            <text:list xml:id="list1891567052" text:continue-numbering="true" text:style-name="L7">
              <text:list-item>
                <text:p text:style-name="P391"/>
              </text:list-item>
            </text:list>
          </table:table-cell>
          <table:table-cell table:style-name="Table1255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Sri </text:span><text:span text:style-name="T363">Awanish Gautam</text:span><text:span text:style-name="T354">, Additional District &amp; Sessions Judge (Fast Track Court), Mainpuri to be Additional District &amp; Sessions Judge, Mainpuri.</text:span></text:p>
      <table:table table:name="Table1276" table:style-name="Table1276">
        <table:table-column table:style-name="Table1276.A"/>
        <table:table-column table:style-name="Table1276.B"/>
        <table:table-column table:style-name="Table1276.C"/>
        <text:soft-page-break/>
        <table:table-row>
          <table:table-cell table:style-name="Table1276.A1" office:value-type="string">
            <text:p text:style-name="P124">No.</text:p>
          </table:table-cell>
          <table:table-cell table:style-name="Table1276.A1" office:value-type="string">
            <text:list xml:id="list927994296" text:continue-numbering="true" text:style-name="L7">
              <text:list-item>
                <text:p text:style-name="P391"/>
              </text:list-item>
            </text:list>
          </table:table-cell>
          <table:table-cell table:style-name="Table1276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Deepak Kumar Mishra,</text:span></text:span><text:span text:style-name="Strong_20_Emphasis"><text:span text:style-name="T299"> Additional Civil Judge, Senior Division/ Additional Chief Judicial Magistrate, Aligarh to be </text:span></text:span><text:span text:style-name="Strong_20_Emphasis"><text:span text:style-name="T346">Secretary (Full Time), District Legal Services Authority,</text:span></text:span><text:span text:style-name="Strong_20_Emphasis"><text:span text:style-name="T299"> Aligarh vice Smt. Toolika Bandhu.</text:span></text:span></text:p>
      <text:p text:style-name="P101"/>
      <table:table table:name="Table1277" table:style-name="Table1277">
        <table:table-column table:style-name="Table1277.A"/>
        <table:table-column table:style-name="Table1277.B"/>
        <table:table-column table:style-name="Table1277.C"/>
        <table:table-row>
          <table:table-cell table:style-name="Table1277.A1" office:value-type="string">
            <text:p text:style-name="P124">No.</text:p>
          </table:table-cell>
          <table:table-cell table:style-name="Table1277.A1" office:value-type="string">
            <text:list xml:id="list1716801804" text:continue-numbering="true" text:style-name="L7">
              <text:list-item>
                <text:p text:style-name="P391"/>
              </text:list-item>
            </text:list>
          </table:table-cell>
          <table:table-cell table:style-name="Table1277.A1" office:value-type="string">
            <text:p text:style-name="P130">/Admin. (Services)/2021</text:p>
          </table:table-cell>
        </table:table-row>
      </table:table>
      <text:p text:style-name="P330"/>
      <text:p text:style-name="P260"><text:span text:style-name="T356"><text:tab/></text:span><text:span text:style-name="Strong_20_Emphasis"><text:span text:style-name="T103">Smt. </text:span></text:span><text:span text:style-name="Strong_20_Emphasis"><text:span text:style-name="T138">Toolika Bandhu,</text:span></text:span><text:span text:style-name="Strong_20_Emphasis"><text:span text:style-name="T103"> </text:span></text:span><text:span text:style-name="Strong_20_Emphasis"><text:span text:style-name="T173">Secretary (Full Time), District Legal Services Authority,</text:span></text:span><text:span text:style-name="Strong_20_Emphasis"><text:span text:style-name="T103"> Aligarh to be Additional Chief Judicial Magistrate, Aligarh vice Smt. Asifa Rana.</text:span></text:span></text:p>
      <text:p text:style-name="P379"><text:span text:style-name="Strong_20_Emphasis"><text:span text:style-name="T301"/></text:span></text:p>
      <text:p text:style-name="P379"><text:span text:style-name="Strong_20_Emphasis"><text:span text:style-name="T301"><text:tab/>She is also appointed U/s 11(2) of the Code of Criminal Procedure 1973 (Act No. 2 of 1974) as Judicial Magistrate, First Class for trying cases relating to Economic Offences at Aligarh.</text:span></text:span></text:p>
      <text:p text:style-name="P330"/>
      <table:table table:name="Table1278" table:style-name="Table1278">
        <table:table-column table:style-name="Table1278.A"/>
        <table:table-column table:style-name="Table1278.B"/>
        <table:table-column table:style-name="Table1278.C"/>
        <table:table-row>
          <table:table-cell table:style-name="Table1278.A1" office:value-type="string">
            <text:p text:style-name="P124">No.</text:p>
          </table:table-cell>
          <table:table-cell table:style-name="Table1278.A1" office:value-type="string">
            <text:list xml:id="list1458736001" text:continue-numbering="true" text:style-name="L7">
              <text:list-item>
                <text:p text:style-name="P391"/>
              </text:list-item>
            </text:list>
          </table:table-cell>
          <table:table-cell table:style-name="Table1278.A1" office:value-type="string">
            <text:p text:style-name="P130">/Admin. (Services)/2021</text:p>
          </table:table-cell>
        </table:table-row>
      </table:table>
      <text:p text:style-name="P330"/>
      <text:p text:style-name="P260"><text:span text:style-name="T356"><text:tab/></text:span><text:span text:style-name="Strong_20_Emphasis"><text:span text:style-name="T103">Smt. </text:span></text:span><text:span text:style-name="Strong_20_Emphasis"><text:span text:style-name="T138">Asifa Rana,</text:span></text:span><text:span text:style-name="Strong_20_Emphasis"><text:span text:style-name="T103"> Additional Chief Judicial Magistrate, Aligarh to be Civil Judge, Senior Division, Aligarh vice Smt. Ritu Nagar.</text:span></text:span></text:p>
      <text:p text:style-name="P330"/>
      <table:table table:name="Table1279" table:style-name="Table1279">
        <table:table-column table:style-name="Table1279.A"/>
        <table:table-column table:style-name="Table1279.B"/>
        <table:table-column table:style-name="Table1279.C"/>
        <table:table-row>
          <table:table-cell table:style-name="Table1279.A1" office:value-type="string">
            <text:p text:style-name="P124">No.</text:p>
          </table:table-cell>
          <table:table-cell table:style-name="Table1279.A1" office:value-type="string">
            <text:list xml:id="list949462167" text:continue-numbering="true" text:style-name="L7">
              <text:list-item>
                <text:p text:style-name="P391"/>
              </text:list-item>
            </text:list>
          </table:table-cell>
          <table:table-cell table:style-name="Table1279.A1" office:value-type="string">
            <text:p text:style-name="P130">/Admin. (Services)/2021</text:p>
          </table:table-cell>
        </table:table-row>
      </table:table>
      <text:p text:style-name="P330"/>
      <text:p text:style-name="P260"><text:span text:style-name="T356"><text:tab/></text:span><text:span text:style-name="Strong_20_Emphasis"><text:span text:style-name="T103">Smt. </text:span></text:span><text:span text:style-name="Strong_20_Emphasis"><text:span text:style-name="T138">Ritu Nagar,</text:span></text:span><text:span text:style-name="Strong_20_Emphasis"><text:span text:style-name="T103"> Civil Judge, Senior Division, Aligarh to Chief Judicial Magistrate, Aligarh vice Smt. Karuna Singh.</text:span></text:span></text:p>
      <text:p text:style-name="P330"/>
      <table:table table:name="Table1280" table:style-name="Table1280">
        <table:table-column table:style-name="Table1280.A"/>
        <table:table-column table:style-name="Table1280.B"/>
        <table:table-column table:style-name="Table1280.C"/>
        <table:table-row>
          <table:table-cell table:style-name="Table1280.A1" office:value-type="string">
            <text:p text:style-name="P124">No.</text:p>
          </table:table-cell>
          <table:table-cell table:style-name="Table1280.A1" office:value-type="string">
            <text:list xml:id="list922591892" text:continue-numbering="true" text:style-name="L7">
              <text:list-item>
                <text:p text:style-name="P391"/>
              </text:list-item>
            </text:list>
          </table:table-cell>
          <table:table-cell table:style-name="Table1280.A1" office:value-type="string">
            <text:p text:style-name="P130">/Admin. (Services)/2021</text:p>
          </table:table-cell>
        </table:table-row>
      </table:table>
      <text:p text:style-name="P330"/>
      <text:p text:style-name="P260"><text:span text:style-name="T356"><text:tab/></text:span><text:span text:style-name="Strong_20_Emphasis"><text:span text:style-name="T103">Smt. </text:span></text:span><text:span text:style-name="Strong_20_Emphasis"><text:span text:style-name="T138">Karuna Singh,</text:span></text:span><text:span text:style-name="Strong_20_Emphasis"><text:span text:style-name="T103"> Chief Judicial Magistrate, Aligarh to be Judge Small Causes Court, Aligarh vice Smt. Seema Verma.</text:span></text:span></text:p>
      <text:p text:style-name="P260"><text:span text:style-name="Strong_20_Emphasis"><text:span text:style-name="T103"/></text:span></text:p>
      <table:table table:name="Table1256" table:style-name="Table1256">
        <table:table-column table:style-name="Table1256.A"/>
        <table:table-column table:style-name="Table1256.B"/>
        <table:table-column table:style-name="Table1256.C"/>
        <table:table-row>
          <table:table-cell table:style-name="Table1256.A1" office:value-type="string">
            <text:p text:style-name="P124">No.</text:p>
          </table:table-cell>
          <table:table-cell table:style-name="Table1256.A1" office:value-type="string">
            <text:list xml:id="list176189606" text:continue-numbering="true" text:style-name="L7">
              <text:list-item>
                <text:p text:style-name="P391"/>
              </text:list-item>
            </text:list>
          </table:table-cell>
          <table:table-cell table:style-name="Table1256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mt. </text:span><text:span text:style-name="T187">Seema Verma</text:span><text:span text:style-name="T175">, Judge Small Causes Court, Aligarh to be Additional District &amp; Sessions Judge (Fast Track Court), Aligarh </text:span><text:span text:style-name="T175">against the Fast Track Court created under the scheme of 14</text:span><text:span text:style-name="T304">th</text:span><text:span text:style-name="T175"> Finance Commission </text:span><text:span text:style-name="T175"><text:s/>vice Sri Anupam Singh.</text:span></text:p>
      <text:p text:style-name="P101"/>
      <table:table table:name="Table1257" table:style-name="Table1257">
        <table:table-column table:style-name="Table1257.A"/>
        <table:table-column table:style-name="Table1257.B"/>
        <table:table-column table:style-name="Table1257.C"/>
        <table:table-row>
          <table:table-cell table:style-name="Table1257.A1" office:value-type="string">
            <text:p text:style-name="P124">No.</text:p>
          </table:table-cell>
          <table:table-cell table:style-name="Table1257.A1" office:value-type="string">
            <text:list xml:id="list388656176" text:continue-numbering="true" text:style-name="L7">
              <text:list-item>
                <text:p text:style-name="P391"/>
              </text:list-item>
            </text:list>
          </table:table-cell>
          <table:table-cell table:style-name="Table1257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Anupam Singh</text:span>, Additional District &amp; Sessions Judge (Fast Track Court), Aligarh to be Additional District &amp; Sessions Judge (Fast Track Court), Aligarh <text:span text:style-name="T175">for trying cases of crime against women</text:span> vice Sri Narendra Pal Rana.</text:p>
      <text:p text:style-name="P101"/>
      <table:table table:name="Table1281" table:style-name="Table1281">
        <table:table-column table:style-name="Table1281.A"/>
        <table:table-column table:style-name="Table1281.B"/>
        <table:table-column table:style-name="Table1281.C"/>
        <table:table-row>
          <table:table-cell table:style-name="Table1281.A1" office:value-type="string">
            <text:p text:style-name="P124">No.</text:p>
          </table:table-cell>
          <table:table-cell table:style-name="Table1281.A1" office:value-type="string">
            <text:list xml:id="list1620620207" text:continue-numbering="true" text:style-name="L7">
              <text:list-item>
                <text:p text:style-name="P391"/>
              </text:list-item>
            </text:list>
          </table:table-cell>
          <table:table-cell table:style-name="Table1281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Yogesh Kumar Yadav,</text:span></text:span><text:span text:style-name="Strong_20_Emphasis"><text:span text:style-name="T299"> Additional Chief Judicial Magistrate, Agra to be Special Chief Judicial Magistrate, Agra vice Sri Sundar Pal.</text:span></text:span></text:p>
      <text:p text:style-name="P101"/>
      <table:table table:name="Table1282" table:style-name="Table1282">
        <table:table-column table:style-name="Table1282.A"/>
        <table:table-column table:style-name="Table1282.B"/>
        <table:table-column table:style-name="Table1282.C"/>
        <table:table-row>
          <table:table-cell table:style-name="Table1282.A1" office:value-type="string">
            <text:p text:style-name="P124">No.</text:p>
          </table:table-cell>
          <table:table-cell table:style-name="Table1282.A1" office:value-type="string">
            <text:list xml:id="list1657449162" text:continue-numbering="true" text:style-name="L7">
              <text:list-item>
                <text:p text:style-name="P391"/>
              </text:list-item>
            </text:list>
          </table:table-cell>
          <table:table-cell table:style-name="Table1282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Sundar Pal,</text:span></text:span><text:span text:style-name="Strong_20_Emphasis"><text:span text:style-name="T299"> Special Chief Judicial Magistrate, Agra to be Civil Judge, Senior Division, Agra vice Sri Prashant Kumar-II.</text:span></text:span></text:p>
      <text:p text:style-name="P101"/>
      <table:table table:name="Table1283" table:style-name="Table1283">
        <table:table-column table:style-name="Table1283.A"/>
        <table:table-column table:style-name="Table1283.B"/>
        <table:table-column table:style-name="Table1283.C"/>
        <text:soft-page-break/>
        <table:table-row>
          <table:table-cell table:style-name="Table1283.A1" office:value-type="string">
            <text:p text:style-name="P124">No.</text:p>
          </table:table-cell>
          <table:table-cell table:style-name="Table1283.A1" office:value-type="string">
            <text:list xml:id="list1978113755" text:continue-numbering="true" text:style-name="L7">
              <text:list-item>
                <text:p text:style-name="P391"/>
              </text:list-item>
            </text:list>
          </table:table-cell>
          <table:table-cell table:style-name="Table1283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Prashant Kumar-II,</text:span></text:span><text:span text:style-name="Strong_20_Emphasis"><text:span text:style-name="T299"> Civil Judge, Senior Division, Agra to be Chief Judicial Magistrate, Agra vice Smt. Priti Singh-II.</text:span></text:span></text:p>
      <text:p text:style-name="P379"><text:span text:style-name="Strong_20_Emphasis"><text:span text:style-name="T301"><text:tab/></text:span></text:span></text:p>
      <text:p text:style-name="P101"><text:span text:style-name="Strong_20_Emphasis"><text:span text:style-name="T299"><text:tab/>He is also appointed U/s 11(2) of the Code of Criminal Procedure 1973 (Act No. 2 of 1974) as Judicial Magistrate, First Class for trying cases relating to Economic Offences at Agra.</text:span></text:span></text:p>
      <text:p text:style-name="P101"/>
      <table:table table:name="Table1284" table:style-name="Table1284">
        <table:table-column table:style-name="Table1284.A"/>
        <table:table-column table:style-name="Table1284.B"/>
        <table:table-column table:style-name="Table1284.C"/>
        <table:table-row>
          <table:table-cell table:style-name="Table1284.A1" office:value-type="string">
            <text:p text:style-name="P124">No.</text:p>
          </table:table-cell>
          <table:table-cell table:style-name="Table1284.A1" office:value-type="string">
            <text:list xml:id="list1550069372" text:continue-numbering="true" text:style-name="L7">
              <text:list-item>
                <text:p text:style-name="P391"/>
              </text:list-item>
            </text:list>
          </table:table-cell>
          <table:table-cell table:style-name="Table1284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mt. </text:span></text:span><text:span text:style-name="Strong_20_Emphasis"><text:span text:style-name="T300">Priti Singh-II,</text:span></text:span><text:span text:style-name="Strong_20_Emphasis"><text:span text:style-name="T299"> Chief Judicial Magistrate, Agra to be Judge Small Causes Court, Agra vice Sri Kush Kumar.</text:span></text:span></text:p>
      <text:p text:style-name="P101"/>
      <table:table table:name="Table1258" table:style-name="Table1258">
        <table:table-column table:style-name="Table1258.A"/>
        <table:table-column table:style-name="Table1258.B"/>
        <table:table-column table:style-name="Table1258.C"/>
        <table:table-row>
          <table:table-cell table:style-name="Table1258.A1" office:value-type="string">
            <text:p text:style-name="P124">No.</text:p>
          </table:table-cell>
          <table:table-cell table:style-name="Table1258.A1" office:value-type="string">
            <text:list xml:id="list1528066442" text:continue-numbering="true" text:style-name="L7">
              <text:list-item>
                <text:p text:style-name="P391"/>
              </text:list-item>
            </text:list>
          </table:table-cell>
          <table:table-cell table:style-name="Table1258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ri </text:span><text:span text:style-name="T187">Kush Kumar</text:span><text:span text:style-name="T175">, Judge Small Causes Court, Agra to be Additional District &amp; Sessions Judge (Fast Track Court), Agra </text:span><text:span text:style-name="T175">against the Fast Track Court created under the scheme of 14</text:span><text:span text:style-name="T304">th</text:span><text:span text:style-name="T175"> Finance Commission </text:span><text:span text:style-name="T175"><text:s/>vice Sri Lokesh Nagar.</text:span></text:p>
      <text:p text:style-name="P101"/>
      <table:table table:name="Table1259" table:style-name="Table1259">
        <table:table-column table:style-name="Table1259.A"/>
        <table:table-column table:style-name="Table1259.B"/>
        <table:table-column table:style-name="Table1259.C"/>
        <table:table-row>
          <table:table-cell table:style-name="Table1259.A1" office:value-type="string">
            <text:p text:style-name="P124">No.</text:p>
          </table:table-cell>
          <table:table-cell table:style-name="Table1259.A1" office:value-type="string">
            <text:list xml:id="list139618933" text:continue-numbering="true" text:style-name="L7">
              <text:list-item>
                <text:p text:style-name="P391"/>
              </text:list-item>
            </text:list>
          </table:table-cell>
          <table:table-cell table:style-name="Table1259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Lokesh Nagar</text:span>, Additional District &amp; Sessions Judge (Fast Track Court), Agra to be Additional District &amp; Sessions Judge (Fast Track Court), Agra <text:span text:style-name="T175">for trying cases of crime against women</text:span> vice Smt. Mirza Zeenat.</text:p>
      <text:p text:style-name="P101"/>
      <table:table table:name="Table1260" table:style-name="Table1260">
        <table:table-column table:style-name="Table1260.A"/>
        <table:table-column table:style-name="Table1260.B"/>
        <table:table-column table:style-name="Table1260.C"/>
        <table:table-row>
          <table:table-cell table:style-name="Table1260.A1" office:value-type="string">
            <text:p text:style-name="P124">No.</text:p>
          </table:table-cell>
          <table:table-cell table:style-name="Table1260.A1" office:value-type="string">
            <text:list xml:id="list1356241375" text:continue-numbering="true" text:style-name="L7">
              <text:list-item>
                <text:p text:style-name="P391"/>
              </text:list-item>
            </text:list>
          </table:table-cell>
          <table:table-cell table:style-name="Table1260.A1" office:value-type="string">
            <text:p text:style-name="P130">/Admin. (Services)/2021</text:p>
          </table:table-cell>
        </table:table-row>
      </table:table>
      <text:p text:style-name="P101"/>
      <text:p text:style-name="P101"><text:tab/>Smt. <text:span text:style-name="T13">Mirza Zeenat</text:span>, Additional District &amp; Sessions Judge (Fast Track Court), Agra to be Additional District &amp; Sessions Judge, Agra.</text:p>
      <text:p text:style-name="P101"/>
      <table:table table:name="Table1285" table:style-name="Table1285">
        <table:table-column table:style-name="Table1285.A"/>
        <table:table-column table:style-name="Table1285.B"/>
        <table:table-column table:style-name="Table1285.C"/>
        <table:table-row>
          <table:table-cell table:style-name="Table1285.A1" office:value-type="string">
            <text:p text:style-name="P124">No.</text:p>
          </table:table-cell>
          <table:table-cell table:style-name="Table1285.A1" office:value-type="string">
            <text:list xml:id="list666368678" text:continue-numbering="true" text:style-name="L7">
              <text:list-item>
                <text:p text:style-name="P391"/>
              </text:list-item>
            </text:list>
          </table:table-cell>
          <table:table-cell table:style-name="Table1285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Dr. </text:span></text:span><text:span text:style-name="Strong_20_Emphasis"><text:span text:style-name="T300">Devendra Singh Fauzdar, </text:span></text:span><text:span text:style-name="T390">Additional Chief Judicial Magistrate,</text:span><text:span text:style-name="Strong_20_Emphasis"><text:span text:style-name="T299"> Budaun to be Civil Judge, Senior Division, Budaun vice Smt. Sangeeta.</text:span></text:span></text:p>
      <text:p text:style-name="P101"/>
      <table:table table:name="Table1286" table:style-name="Table1286">
        <table:table-column table:style-name="Table1286.A"/>
        <table:table-column table:style-name="Table1286.B"/>
        <table:table-column table:style-name="Table1286.C"/>
        <table:table-row>
          <table:table-cell table:style-name="Table1286.A1" office:value-type="string">
            <text:p text:style-name="P124">No.</text:p>
          </table:table-cell>
          <table:table-cell table:style-name="Table1286.A1" office:value-type="string">
            <text:list xml:id="list1990305943" text:continue-numbering="true" text:style-name="L7">
              <text:list-item>
                <text:p text:style-name="P391"/>
              </text:list-item>
            </text:list>
          </table:table-cell>
          <table:table-cell table:style-name="Table1286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mt. </text:span></text:span><text:span text:style-name="Strong_20_Emphasis"><text:span text:style-name="T300">Sangeeta,</text:span></text:span><text:span text:style-name="Strong_20_Emphasis"><text:span text:style-name="T299"> Civil Judge, Senior Division, Budaun to be Chief Judicial Magistrate, Budaun vice Sri Rajeev Kumar Singh.</text:span></text:span></text:p>
      <text:p text:style-name="P379"><text:span text:style-name="Strong_20_Emphasis"><text:span text:style-name="T301"/></text:span></text:p>
      <text:p text:style-name="P101"><text:span text:style-name="Strong_20_Emphasis"><text:span text:style-name="T299"><text:tab/>She is also appointed U/s 11(2) of the Code of Criminal Procedure 1973 (Act No. 2 of 1974) as Judicial Magistrate, First Class for trying cases relating to Economic Offences at Budaun.</text:span></text:span></text:p>
      <text:p text:style-name="P101"><text:span text:style-name="Strong_20_Emphasis"><text:span text:style-name="T302"/></text:span></text:p>
      <table:table table:name="Table1261" table:style-name="Table1261">
        <table:table-column table:style-name="Table1261.A"/>
        <table:table-column table:style-name="Table1261.B"/>
        <table:table-column table:style-name="Table1261.C"/>
        <table:table-row>
          <table:table-cell table:style-name="Table1261.A1" office:value-type="string">
            <text:p text:style-name="P124">No.</text:p>
          </table:table-cell>
          <table:table-cell table:style-name="Table1261.A1" office:value-type="string">
            <text:list xml:id="list1872781210" text:continue-numbering="true" text:style-name="L7">
              <text:list-item>
                <text:p text:style-name="P391"/>
              </text:list-item>
            </text:list>
          </table:table-cell>
          <table:table-cell table:style-name="Table1261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ri </text:span><text:span text:style-name="T187">Rajeev Kumar Singh</text:span><text:span text:style-name="T175">, Chief Judicial Magistrate, Budaun to be Additional District &amp; Sessions Judge (Fast Track Court), Budaun </text:span><text:span text:style-name="T175">against the Fast Track Court created under the scheme of 14</text:span><text:span text:style-name="T304">th</text:span><text:span text:style-name="T175"> Finance Commission </text:span><text:span text:style-name="T175"><text:s/>vice Smt. Sarika Goyal.</text:span></text:p>
      <text:p text:style-name="P101"/>
      <table:table table:name="Table1262" table:style-name="Table1262">
        <table:table-column table:style-name="Table1262.A"/>
        <table:table-column table:style-name="Table1262.B"/>
        <table:table-column table:style-name="Table1262.C"/>
        <text:soft-page-break/>
        <table:table-row>
          <table:table-cell table:style-name="Table1262.A1" office:value-type="string">
            <text:p text:style-name="P124">No.</text:p>
          </table:table-cell>
          <table:table-cell table:style-name="Table1262.A1" office:value-type="string">
            <text:list xml:id="list1955682701" text:continue-numbering="true" text:style-name="L7">
              <text:list-item>
                <text:p text:style-name="P391"/>
              </text:list-item>
            </text:list>
          </table:table-cell>
          <table:table-cell table:style-name="Table1262.A1" office:value-type="string">
            <text:p text:style-name="P130">/Admin. (Services)/2021</text:p>
          </table:table-cell>
        </table:table-row>
      </table:table>
      <text:p text:style-name="P101"/>
      <text:p text:style-name="P101"><text:tab/>Smt. <text:span text:style-name="T13">Sarika Goyal</text:span>, Additional District &amp; Sessions Judge (Fast Track Court), Budaun to be Additional District &amp; Sessions Judge (Fast Track Court), Budaun <text:span text:style-name="T175">for trying cases of crime against women</text:span> vice Sri Rakesh Kumar Tiwari.</text:p>
      <text:p text:style-name="P101"/>
      <table:table table:name="Table1263" table:style-name="Table1263">
        <table:table-column table:style-name="Table1263.A"/>
        <table:table-column table:style-name="Table1263.B"/>
        <table:table-column table:style-name="Table1263.C"/>
        <table:table-row>
          <table:table-cell table:style-name="Table1263.A1" office:value-type="string">
            <text:p text:style-name="P124">No.</text:p>
          </table:table-cell>
          <table:table-cell table:style-name="Table1263.A1" office:value-type="string">
            <text:list xml:id="list871001951" text:continue-numbering="true" text:style-name="L7">
              <text:list-item>
                <text:p text:style-name="P391"/>
              </text:list-item>
            </text:list>
          </table:table-cell>
          <table:table-cell table:style-name="Table1263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Rakesh Kumar Tiwari</text:span>, Additional District &amp; Sessions Judge (Fast Track Court), Budaun to be Additional District &amp; Sessions Judge, Budaun.</text:p>
      <text:p text:style-name="P101"><text:span text:style-name="Strong_20_Emphasis"><text:span text:style-name="T302"/></text:span></text:p>
      <table:table table:name="Table1287" table:style-name="Table1287">
        <table:table-column table:style-name="Table1287.A"/>
        <table:table-column table:style-name="Table1287.B"/>
        <table:table-column table:style-name="Table1287.C"/>
        <table:table-row>
          <table:table-cell table:style-name="Table1287.A1" office:value-type="string">
            <text:p text:style-name="P124">No.</text:p>
          </table:table-cell>
          <table:table-cell table:style-name="Table1287.A1" office:value-type="string">
            <text:list xml:id="list563949517" text:continue-numbering="true" text:style-name="L7">
              <text:list-item>
                <text:p text:style-name="P391"/>
              </text:list-item>
            </text:list>
          </table:table-cell>
          <table:table-cell table:style-name="Table1287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Himanshu Kumar Singh,</text:span></text:span><text:span text:style-name="Strong_20_Emphasis"><text:span text:style-name="T299"> Additional Civil Judge, Senior Division/ Additional Chief Judicial Magistrate, Meerut to be </text:span></text:span><text:span text:style-name="Strong_20_Emphasis"><text:span text:style-name="T346">Secretary (Full Time), District Legal Services Authority,</text:span></text:span><text:span text:style-name="Strong_20_Emphasis"><text:span text:style-name="T299"> Meerut vice Sri Kuldeep Singh-I.</text:span></text:span></text:p>
      <text:p text:style-name="P101"><text:span text:style-name="Strong_20_Emphasis"><text:span text:style-name="T302"/></text:span></text:p>
      <table:table table:name="Table1288" table:style-name="Table1288">
        <table:table-column table:style-name="Table1288.A"/>
        <table:table-column table:style-name="Table1288.B"/>
        <table:table-column table:style-name="Table1288.C"/>
        <table:table-row>
          <table:table-cell table:style-name="Table1288.A1" office:value-type="string">
            <text:p text:style-name="P124">No.</text:p>
          </table:table-cell>
          <table:table-cell table:style-name="Table1288.A1" office:value-type="string">
            <text:list xml:id="list847351134" text:continue-numbering="true" text:style-name="L7">
              <text:list-item>
                <text:p text:style-name="P391"/>
              </text:list-item>
            </text:list>
          </table:table-cell>
          <table:table-cell table:style-name="Table1288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Kuldeep Singh-I,</text:span></text:span><text:span text:style-name="Strong_20_Emphasis"><text:span text:style-name="T299"> </text:span></text:span><text:span text:style-name="Strong_20_Emphasis"><text:span text:style-name="T346">Secretary (Full Time), District Legal Services Authority,</text:span></text:span><text:span text:style-name="Strong_20_Emphasis"><text:span text:style-name="T299"> Meerut to be Additional Chief Judicial Magistrate, Meerut vice Sri Shyam Babu.</text:span></text:span></text:p>
      <text:p text:style-name="P378"><text:span text:style-name="Strong_20_Emphasis"><text:span text:style-name="T103"/></text:span></text:p>
      <text:p text:style-name="P101"><text:span text:style-name="Strong_20_Emphasis"><text:span text:style-name="T299"><text:tab/>He is also appointed U/s 11(2) of the Code of Criminal Procedure 1973 (Act No. 2 of 1974) as Judicial Magistrate, First Class for trying cases relating to Economic Offences at Meerut.</text:span></text:span></text:p>
      <text:p text:style-name="P101"><text:span text:style-name="Strong_20_Emphasis"><text:span text:style-name="T302"/></text:span></text:p>
      <table:table table:name="Table1289" table:style-name="Table1289">
        <table:table-column table:style-name="Table1289.A"/>
        <table:table-column table:style-name="Table1289.B"/>
        <table:table-column table:style-name="Table1289.C"/>
        <table:table-row>
          <table:table-cell table:style-name="Table1289.A1" office:value-type="string">
            <text:p text:style-name="P124">No.</text:p>
          </table:table-cell>
          <table:table-cell table:style-name="Table1289.A1" office:value-type="string">
            <text:list xml:id="list2029336393" text:continue-numbering="true" text:style-name="L7">
              <text:list-item>
                <text:p text:style-name="P391"/>
              </text:list-item>
            </text:list>
          </table:table-cell>
          <table:table-cell table:style-name="Table1289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Shyam Babu,</text:span></text:span><text:span text:style-name="Strong_20_Emphasis"><text:span text:style-name="T299"> Additional Chief Judicial Magistrate, Meerut to be Special Chief Judicial Magistrate, Meerut vice Smt. Anju Kamboj.</text:span></text:span></text:p>
      <text:p text:style-name="P101"><text:span text:style-name="Strong_20_Emphasis"><text:span text:style-name="T302"/></text:span></text:p>
      <table:table table:name="Table1290" table:style-name="Table1290">
        <table:table-column table:style-name="Table1290.A"/>
        <table:table-column table:style-name="Table1290.B"/>
        <table:table-column table:style-name="Table1290.C"/>
        <table:table-row>
          <table:table-cell table:style-name="Table1290.A1" office:value-type="string">
            <text:p text:style-name="P124">No.</text:p>
          </table:table-cell>
          <table:table-cell table:style-name="Table1290.A1" office:value-type="string">
            <text:list xml:id="list1683092846" text:continue-numbering="true" text:style-name="L7">
              <text:list-item>
                <text:p text:style-name="P391"/>
              </text:list-item>
            </text:list>
          </table:table-cell>
          <table:table-cell table:style-name="Table1290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mt. </text:span></text:span><text:span text:style-name="Strong_20_Emphasis"><text:span text:style-name="T300">Anju Kamboj,</text:span></text:span><text:span text:style-name="Strong_20_Emphasis"><text:span text:style-name="T299"> Special Chief Judicial Magistrate, Meerut to be Civil Judge, Senior Division, Meerut vice Sri Hemant Kumar Kushwaha.</text:span></text:span></text:p>
      <text:p text:style-name="P101"><text:span text:style-name="Strong_20_Emphasis"><text:span text:style-name="T302"/></text:span></text:p>
      <table:table table:name="Table1291" table:style-name="Table1291">
        <table:table-column table:style-name="Table1291.A"/>
        <table:table-column table:style-name="Table1291.B"/>
        <table:table-column table:style-name="Table1291.C"/>
        <table:table-row>
          <table:table-cell table:style-name="Table1291.A1" office:value-type="string">
            <text:p text:style-name="P124">No.</text:p>
          </table:table-cell>
          <table:table-cell table:style-name="Table1291.A1" office:value-type="string">
            <text:list xml:id="list1150209343" text:continue-numbering="true" text:style-name="L7">
              <text:list-item>
                <text:p text:style-name="P391"/>
              </text:list-item>
            </text:list>
          </table:table-cell>
          <table:table-cell table:style-name="Table1291.A1" office:value-type="string">
            <text:p text:style-name="P130">/Admin. (Services)/2021</text:p>
          </table:table-cell>
        </table:table-row>
      </table:table>
      <text:p text:style-name="P101"/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Hemant Kumar Kushwaha,</text:span></text:span><text:span text:style-name="Strong_20_Emphasis"><text:span text:style-name="T299"> Civil Judge, Senior Division, Meerut to be Chief Judicial Magistrate, Meerut vice Sri Vinay Prakash Singh.</text:span></text:span></text:p>
      <text:p text:style-name="P101"><text:span text:style-name="Strong_20_Emphasis"><text:span text:style-name="T302"/></text:span></text:p>
      <table:table table:name="Table1292" table:style-name="Table1292">
        <table:table-column table:style-name="Table1292.A"/>
        <table:table-column table:style-name="Table1292.B"/>
        <table:table-column table:style-name="Table1292.C"/>
        <table:table-row>
          <table:table-cell table:style-name="Table1292.A1" office:value-type="string">
            <text:p text:style-name="P124">No.</text:p>
          </table:table-cell>
          <table:table-cell table:style-name="Table1292.A1" office:value-type="string">
            <text:list xml:id="list1073315731" text:continue-numbering="true" text:style-name="L7">
              <text:list-item>
                <text:p text:style-name="P391"/>
              </text:list-item>
            </text:list>
          </table:table-cell>
          <table:table-cell table:style-name="Table1292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Vinay Prakash Singh,</text:span></text:span><text:span text:style-name="Strong_20_Emphasis"><text:span text:style-name="T299"> Chief Judicial Magistrate, Meerut to be Judge Small Causes Court, Meerut vice Sri Ghanendra Kumar.</text:span></text:span></text:p>
      <text:p text:style-name="P101"/>
      <table:table table:name="Table1264" table:style-name="Table1264">
        <table:table-column table:style-name="Table1264.A"/>
        <table:table-column table:style-name="Table1264.B"/>
        <table:table-column table:style-name="Table1264.C"/>
        <table:table-row>
          <table:table-cell table:style-name="Table1264.A1" office:value-type="string">
            <text:p text:style-name="P124">No.</text:p>
          </table:table-cell>
          <table:table-cell table:style-name="Table1264.A1" office:value-type="string">
            <text:list xml:id="list628157490" text:continue-numbering="true" text:style-name="L7">
              <text:list-item>
                <text:p text:style-name="P391"/>
              </text:list-item>
            </text:list>
          </table:table-cell>
          <table:table-cell table:style-name="Table1264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ri </text:span><text:span text:style-name="T187">Ghanendra Kumar</text:span><text:span text:style-name="T175">, Judge Small Causes Court, Meerut to be <text:s/>Additional District &amp; Sessions Judge (Fast Track Court), Meerut against the Fast Track Court created under the scheme of 14</text:span><text:span text:style-name="T304">th</text:span><text:span text:style-name="T175"> Finance Commission <text:s/>vice Sri Ankit Kumar Mittal.</text:span></text:p>
      <table:table table:name="Table1265" table:style-name="Table1265">
        <table:table-column table:style-name="Table1265.A"/>
        <table:table-column table:style-name="Table1265.B"/>
        <table:table-column table:style-name="Table1265.C"/>
        <text:soft-page-break/>
        <table:table-row>
          <table:table-cell table:style-name="Table1265.A1" office:value-type="string">
            <text:p text:style-name="P124">No.</text:p>
          </table:table-cell>
          <table:table-cell table:style-name="Table1265.A1" office:value-type="string">
            <text:list xml:id="list1067264061" text:continue-numbering="true" text:style-name="L7">
              <text:list-item>
                <text:p text:style-name="P391"/>
              </text:list-item>
            </text:list>
          </table:table-cell>
          <table:table-cell table:style-name="Table1265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Ankit Kumar Mittal</text:span>, Additional District &amp; Sessions Judge (Fast Track Court), Meerut to be Additional District &amp; Sessions Judge (Fast Track Court), Meerut <text:span text:style-name="T175">for trying cases of crime against women</text:span> vice Surendra Kumar Rai.</text:p>
      <text:p text:style-name="P101"/>
      <table:table table:name="Table1266" table:style-name="Table1266">
        <table:table-column table:style-name="Table1266.A"/>
        <table:table-column table:style-name="Table1266.B"/>
        <table:table-column table:style-name="Table1266.C"/>
        <table:table-row>
          <table:table-cell table:style-name="Table1266.A1" office:value-type="string">
            <text:p text:style-name="P124">No.</text:p>
          </table:table-cell>
          <table:table-cell table:style-name="Table1266.A1" office:value-type="string">
            <text:list xml:id="list1656607954" text:continue-numbering="true" text:style-name="L7">
              <text:list-item>
                <text:p text:style-name="P391"/>
              </text:list-item>
            </text:list>
          </table:table-cell>
          <table:table-cell table:style-name="Table1266.A1" office:value-type="string">
            <text:p text:style-name="P130">/Admin. (Services)/2021</text:p>
          </table:table-cell>
        </table:table-row>
      </table:table>
      <text:p text:style-name="P101"/>
      <text:p text:style-name="P101"><text:tab/>Sri <text:span text:style-name="T13">Surendra Kumar Rai</text:span>, Additional District &amp; Sessions Judge (Fast Track Court), Meerut to be Additional District &amp; Sessions Judge, Meerut.</text:p>
      <text:p text:style-name="P101"/>
      <table:table table:name="Table1293" table:style-name="Table1293">
        <table:table-column table:style-name="Table1293.A"/>
        <table:table-column table:style-name="Table1293.B"/>
        <table:table-column table:style-name="Table1293.C"/>
        <table:table-row>
          <table:table-cell table:style-name="Table1293.A1" office:value-type="string">
            <text:p text:style-name="P124">No.</text:p>
          </table:table-cell>
          <table:table-cell table:style-name="Table1293.A1" office:value-type="string">
            <text:list xml:id="list1353430958" text:continue-numbering="true" text:style-name="L7">
              <text:list-item>
                <text:p text:style-name="P391"/>
              </text:list-item>
            </text:list>
          </table:table-cell>
          <table:table-cell table:style-name="Table1293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Strong_20_Emphasis"><text:span text:style-name="T299">Sri </text:span></text:span><text:span text:style-name="Strong_20_Emphasis"><text:span text:style-name="T300">Birendr Singh,</text:span></text:span><text:span text:style-name="Strong_20_Emphasis"><text:span text:style-name="T299"> Additional Chief Judicial Magistrate, Hamirpur to be Civil Judge, Senior Division, Hamirpur vice Smt. Suneeta Sharma.</text:span></text:span></text:p>
      <text:p text:style-name="P101"/>
      <table:table table:name="Table1267" table:style-name="Table1267">
        <table:table-column table:style-name="Table1267.A"/>
        <table:table-column table:style-name="Table1267.B"/>
        <table:table-column table:style-name="Table1267.C"/>
        <table:table-row>
          <table:table-cell table:style-name="Table1267.A1" office:value-type="string">
            <text:p text:style-name="P124">No.</text:p>
          </table:table-cell>
          <table:table-cell table:style-name="Table1267.A1" office:value-type="string">
            <text:list xml:id="list847895103" text:continue-numbering="true" text:style-name="L7">
              <text:list-item>
                <text:p text:style-name="P391"/>
              </text:list-item>
            </text:list>
          </table:table-cell>
          <table:table-cell table:style-name="Table1267.A1" office:value-type="string">
            <text:p text:style-name="P130">/Admin. (Services)/2021</text:p>
          </table:table-cell>
        </table:table-row>
      </table:table>
      <text:p text:style-name="P101"/>
      <text:p text:style-name="P101"><text:tab/><text:span text:style-name="T175">Pursuant to Government Notification/Appointment No. 714/II-4-2020 dated 25.01.2021, </text:span><text:span text:style-name="T178">on promotion to U.P. Higher Judicial Service U/r 22(1) of U.P.H.J.S. Rules, 1975, </text:span><text:span text:style-name="T175">Smt. </text:span><text:span text:style-name="T187">Suneeta Sharma</text:span><text:span text:style-name="T175">, Civil Judge (Senior Division), Hamirpur to be Additional District &amp; Sessions Judge (Fast Track Court), Hamirpur for trying cases of crime against women in the vacant court.</text:span></text:p>
      <text:p text:style-name="P101"><text:span text:style-name="T330"/></text:p>
      <table:table table:name="Table1272" table:style-name="Table1272">
        <table:table-column table:style-name="Table1272.A"/>
        <table:table-column table:style-name="Table1272.B"/>
        <table:table-column table:style-name="Table1272.C"/>
        <table:table-row>
          <table:table-cell table:style-name="Table1272.A1" office:value-type="string">
            <text:p text:style-name="P124">No.</text:p>
          </table:table-cell>
          <table:table-cell table:style-name="Table1272.A1" office:value-type="string">
            <text:list xml:id="list1362257634" text:continue-numbering="true" text:style-name="L7">
              <text:list-item>
                <text:p text:style-name="P391"/>
              </text:list-item>
            </text:list>
          </table:table-cell>
          <table:table-cell table:style-name="Table1272.A1" office:value-type="string">
            <text:p text:style-name="P130">/Admin. (Services)/2021</text:p>
          </table:table-cell>
        </table:table-row>
      </table:table>
      <text:p text:style-name="P380"><text:span text:style-name="Strong_20_Emphasis"><text:span text:style-name="T297"/></text:span></text:p>
      <text:p text:style-name="P380"><text:span text:style-name="Strong_20_Emphasis"><text:span text:style-name="T297"><text:tab/>Sri </text:span></text:span><text:span text:style-name="Strong_20_Emphasis"><text:span text:style-name="T298">Anil Kumar-VII, </text:span></text:span><text:span text:style-name="T333">Chief Judicial Magistrate,</text:span><text:span text:style-name="Strong_20_Emphasis"><text:span text:style-name="T297"> Hamirpur is also appointed U/s 11(2) of the Code of Criminal Procedure 1973 (Act No. 2 of 1974) as Judicial Magistrate, First Class for trying cases relating to Economic Offences at Hamirpur.</text:span></text:span></text:p>
      <text:p text:style-name="P101"/>
      <table:table table:name="Table1268" table:style-name="Table1268">
        <table:table-column table:style-name="Table1268.A"/>
        <table:table-column table:style-name="Table1268.B"/>
        <table:table-column table:style-name="Table1268.C"/>
        <table:table-row>
          <table:table-cell table:style-name="Table1268.A1" office:value-type="string">
            <text:p text:style-name="P124">No.</text:p>
          </table:table-cell>
          <table:table-cell table:style-name="Table1268.A1" office:value-type="string">
            <text:list xml:id="list95507882" text:continue-numbering="true" text:style-name="L7">
              <text:list-item>
                <text:p text:style-name="P391"/>
              </text:list-item>
            </text:list>
          </table:table-cell>
          <table:table-cell table:style-name="Table1268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Saurabh Goel,</text:span><text:span text:style-name="T330"> Advocate is appointed as Direct Recruit from the Bar to U.P. Higher Judicial Service U/r 22(1) of U.P.H.J.S. Rules, 1975 and posted as Additional District &amp; Sessions Judge, Bulandshahar.</text:span></text:p>
      <text:p text:style-name="P101"><text:span text:style-name="T330"/></text:p>
      <table:table table:name="Table1269" table:style-name="Table1269">
        <table:table-column table:style-name="Table1269.A"/>
        <table:table-column table:style-name="Table1269.B"/>
        <table:table-column table:style-name="Table1269.C"/>
        <table:table-row>
          <table:table-cell table:style-name="Table1269.A1" office:value-type="string">
            <text:p text:style-name="P124">No.</text:p>
          </table:table-cell>
          <table:table-cell table:style-name="Table1269.A1" office:value-type="string">
            <text:list xml:id="list378779535" text:continue-numbering="true" text:style-name="L7">
              <text:list-item>
                <text:p text:style-name="P391"/>
              </text:list-item>
            </text:list>
          </table:table-cell>
          <table:table-cell table:style-name="Table1269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Kanishka Singh,</text:span><text:span text:style-name="T330"> Advocate is appointed as Direct Recruit from the Bar to U.P. Higher Judicial Service U/r 22(1) of U.P.H.J.S. Rules, 1975 and posted as Additional District &amp; Sessions Judge, Agra.</text:span></text:p>
      <text:p text:style-name="P101"><text:span text:style-name="T330"/></text:p>
      <table:table table:name="Table1270" table:style-name="Table1270">
        <table:table-column table:style-name="Table1270.A"/>
        <table:table-column table:style-name="Table1270.B"/>
        <table:table-column table:style-name="Table1270.C"/>
        <table:table-row>
          <table:table-cell table:style-name="Table1270.A1" office:value-type="string">
            <text:p text:style-name="P124">No.</text:p>
          </table:table-cell>
          <table:table-cell table:style-name="Table1270.A1" office:value-type="string">
            <text:list xml:id="list635076263" text:continue-numbering="true" text:style-name="L7">
              <text:list-item>
                <text:p text:style-name="P391"/>
              </text:list-item>
            </text:list>
          </table:table-cell>
          <table:table-cell table:style-name="Table1270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Ramkripal,</text:span><text:span text:style-name="T330"> Advocate is appointed as Direct Recruit from the Bar to U.P. Higher Judicial Service U/r 22(1) of U.P.H.J.S. Rules, 1975 and posted as Additional District &amp; Sessions Judge, Gorakhpur.</text:span></text:p>
      <text:p text:style-name="P101"><text:span text:style-name="T330"/></text:p>
      <text:p text:style-name="P101"><text:span text:style-name="T330"/></text:p>
      <text:p text:style-name="P101"><text:span text:style-name="T330"/></text:p>
      <text:p text:style-name="P101"/>
      <table:table table:name="Table1271" table:style-name="Table1271">
        <table:table-column table:style-name="Table1271.A"/>
        <table:table-column table:style-name="Table1271.B"/>
        <table:table-column table:style-name="Table1271.C"/>
        <text:soft-page-break/>
        <table:table-row>
          <table:table-cell table:style-name="Table1271.A1" office:value-type="string">
            <text:p text:style-name="P124">No.</text:p>
          </table:table-cell>
          <table:table-cell table:style-name="Table1271.A1" office:value-type="string">
            <text:list xml:id="list1006536325" text:continue-numbering="true" text:style-name="L7">
              <text:list-item>
                <text:p text:style-name="P391"/>
              </text:list-item>
            </text:list>
          </table:table-cell>
          <table:table-cell table:style-name="Table1271.A1" office:value-type="string">
            <text:p text:style-name="P130">/Admin. (Services)/2021</text:p>
          </table:table-cell>
        </table:table-row>
      </table:table>
      <text:p text:style-name="P101"><text:span text:style-name="T354"/></text:p>
      <text:p text:style-name="P101"><text:span text:style-name="T354"><text:tab/></text:span><text:span text:style-name="T331">Pursuant to Government Notification/Appointment No. </text:span><text:span text:style-name="Emphasis"><text:span text:style-name="T345">117/II-4-2021 dated 19.02.2021</text:span></text:span><text:span text:style-name="T331">, </text:span><text:span text:style-name="T330">Sri </text:span><text:span text:style-name="T332">Dinesh Kumar Nagar,</text:span><text:span text:style-name="T330"> Advocate is appointed as Direct Recruit from the Bar to U.P. Higher Judicial Service U/r 22(1) of U.P.H.J.S. Rules, 1975 and posted as Additional District &amp; Sessions Judge, Aligarh.</text:span></text:p>
      <text:p text:style-name="P101"/>
      <text:p text:style-name="P39"><text:span text:style-name="T24"><text:s text:c="13"/></text:span><text:span text:style-name="T31">BY ORDER OF THE COURT,</text:span><text:span text:style-name="T24"> <text:s text:c="12"/></text:span></text:p>
      <text:p text:style-name="P56"/>
      <text:p text:style-name="P5"><text:tab/> <text:s text:c="6"/><text:tab/><text:tab/><text:tab/><text:tab/><text:tab/><text:tab/><text:tab/><text:tab/><text:tab/><text:span text:style-name="T13">sd/-</text:span></text:p>
      <text:p text:style-name="P76"><text:span text:style-name="T29"><text:tab/><text:tab/><text:tab/><text:tab/><text:tab/><text:tab/><text:tab/> <text:s text:c="9"/>(AJAI KUMAR SRIVASTAVA-I</text:span><text:span text:style-name="T27">)</text:span><text:span text:style-name="T29"> </text:span></text:p>
      <text:p text:style-name="P6"><text:tab/><text:tab/><text:tab/><text:tab/><text:tab/><text:tab/><text:tab/><text:tab/> <text:s text:c="4"/>REGISTRAR GENERAL <text:s text:c="5"/></text:p>
      <text:p text:style-name="P2"><text:s text:c="3"/></text:p>
      <text:h text:style-name="P301" text:outline-level="6"><text:span text:style-name="T349">No. 139/</text:span><text:span text:style-name="T350">Admin. (Services)/2021 </text:span><text:span text:style-name="T349">Dated: Allahabad: March 24, 2021</text:span></text:h>
      <text:p text:style-name="P286"/>
      <text:p text:style-name="P96"><text:span text:style-name="T181">C</text:span>opy forwarded for information and necessary action to:</text:p>
      <text:list xml:id="list4378209677647887255" text:style-name="WW8Num47">
        <text:list-item text:start-value="1">
          <text:p text:style-name="P374">The Executive Chairman, U.P. State Legal Services Authority, Third Floor, Jawahar Bhawan Annexe, Lucknow-226001</text:p>
        </text:list-item>
        <text:list-item>
          <text:p text:style-name="P374">Pramukh Sachiv, Niyukti, U.P. Shasan, Lucknow.</text:p>
        </text:list-item>
        <text:list-item>
          <text:p text:style-name="P374"><text:span text:style-name="T19">Pramukh Sachiv, Nyay Evam Vidhiparamarshi, Uttar Pradesh Shasan, Luc</text:span>know</text:p>
        </text:list-item>
        <text:list-item>
          <text:p text:style-name="P3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74">The Director, Institute of Judicial Training &amp; Research, U.P., Vineet Khand, Gomti Nagar, Lucknow with the request to make arrangement for training of above mentioned newly appointed Direct Recruits and promottee Officers (Information available on E-mail).</text:p>
        </text:list-item>
        <text:list-item>
          <text:p text:style-name="P374">The Additional Director, Treasury, Camp Office, First Floor, New Treasury Building, Kutchery Road, Allahabad.</text:p>
        </text:list-item>
        <text:list-item>
          <text:p text:style-name="P323">All the District &amp; Sessions Judges subordinate to the High Court of Judicature at Allahabad. (Information available on E-mail).</text:p>
        </text:list-item>
      </text:list>
      <text:p text:style-name="P171"><text:tab/>The Officers mentioned above shall hand over charge of their present posts and shall proceed to take over charge of their new postings immediately.</text:p>
      <text:p text:style-name="P169"><text:tab/>The handing and taking over charge certificates may kindly be sent to the Assistant Registrar (Services), High Court, Allahabad forthwith.</text:p>
      <text:p text:style-name="P172"><text:tab/>The officers shall also mention their personal ID no. allotted by the Court on the charge certificates.</text:p>
      <text:p text:style-name="P173"><text:tab/>It is to add that local arrangement shall be made by you in pursuance to the circular letter No.27/D.R.(S)/2000 dated 21.6.2000. </text:p>
      <text:p text:style-name="P173"><text:tab/><text:span text:style-name="T13">The </text:span><text:span text:style-name="T326">officers who have been adjusted locally in the same district their earlier tenure of the district will be counted for transfer.</text:span><text:span text:style-name="T383"><text:tab/></text:span></text:p>
      <text:list xml:id="list1262937703" text:continue-numbering="true" text:style-name="WW8Num47">
        <text:list-item>
          <text:p text:style-name="P325"/>
          <text:list>
            <text:list-item>
              <text:list>
                <text:list-item>
                  <text:list>
                    <text:list-header>
                      <text:p text:style-name="P325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377" table:style-name="Table1377">
        <table:table-column table:style-name="Table1377.A"/>
        <table:table-column table:style-name="Table1377.B"/>
        <table:table-row>
          <table:table-cell table:style-name="Table1377.A1" office:value-type="string">
            <text:p text:style-name="P243">Sl. </text:p>
          </table:table-cell>
          <table:table-cell table:style-name="Table1377.B1" office:value-type="string">
            <text:p text:style-name="P243">Name of candidate S/Sri/Sushri/Smt.</text:p>
          </table:table-cell>
        </table:table-row>
        <table:table-row table:style-name="Table1377.2">
          <table:table-cell table:style-name="Table1377.A2" office:value-type="string">
            <text:list xml:id="list3199315658519962402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Santosh Kumar Tripathi S/o Sri Rajendra Prasad Tripathi, R/o 780/95/88, C Sarvodaya Nagar, Allahpur, Allahabad, U.P. - 211006</text:p>
          </table:table-cell>
        </table:table-row>
        <table:table-row>
          <table:table-cell table:style-name="Table1377.A2" office:value-type="string">
            <text:list xml:id="list772832145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Vikas Srivastava S/o Sri Shyamsundar Srivastava, R/o SPO Office, Purani Collectorate, Gyanpur, Bhadohi, U.P. - 221304</text:p>
          </table:table-cell>
        </table:table-row>
        <table:table-row>
          <table:table-cell table:style-name="Table1377.A2" office:value-type="string">
            <text:list xml:id="list1356758778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Pawan Kumar Sharma S/o Sri Ram Gopal Sharma, R/o H. No. 627, Laxman Puri, Meerut City, Meerut, U.P. - 250002</text:p>
          </table:table-cell>
        </table:table-row>
        <table:table-row>
          <table:table-cell table:style-name="Table1377.A2" office:value-type="string">
            <text:list xml:id="list697640539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Shashi Bhushan Kumar Shandil S/o Sri Anandi Prasad Singh, R/o Village-Ram Nagar, Post - <text:s/>Barahara, Lakhisarai, Bihar - 811107</text:p>
          </table:table-cell>
        </table:table-row>
        <table:table-row>
          <table:table-cell table:style-name="Table1377.A2" office:value-type="string">
            <text:list xml:id="list244363936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Vijay Kumar Himanshu S/o Sri Nand Kishor Sharma, R/o H-326, Pocket – P4, Plot No.8, Jalvayu Vihar, Greater Noida, Gautam Buddh Nagar, U.P. - 201308</text:p>
          </table:table-cell>
        </table:table-row>
        <table:table-row>
          <table:table-cell table:style-name="Table1377.A2" office:value-type="string">
            <text:list xml:id="list1148955161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00">Abhishek Kumar Bagaria S/o Sri Vinod Kumar Bagaria, NIA Hqrs, Lodhi Road, Near CGO Complex, New Delhi - 110003</text:p>
          </table:table-cell>
        </table:table-row>
        <table:table-row>
          <table:table-cell table:style-name="Table1377.A2" office:value-type="string">
            <text:list xml:id="list61792539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20"><text:span text:style-name="Emphasis"><text:span text:style-name="T341">Awanish Kumar</text:span></text:span><text:span text:style-name="Emphasis"><text:span text:style-name="T342"> S/o Sri Dadulal, R/o Chamber No. 301, Western Wing, Tis Hazari Courts, North Delhi - 110054</text:span></text:span></text:p>
          </table:table-cell>
        </table:table-row>
        <table:table-row>
          <table:table-cell table:style-name="Table1377.A2" office:value-type="string">
            <text:list xml:id="list1733996654" text:continue-numbering="true" text:style-name="L9">
              <text:list-item>
                <text:p text:style-name="P299"/>
              </text:list-item>
            </text:list>
          </table:table-cell>
          <table:table-cell table:style-name="Table1377.B2" office:value-type="string">
            <text:p text:style-name="P358">Sarad Kumar Tripathi<text:span text:style-name="T369"> S/o Sri Gautam Prasad Tripathi, R/o Chamber No. 19, Pt. </text:span><text:soft-page-break/><text:span text:style-name="T369">Babulal Adhivakta Bhavan, Civil Court Compound, Kanpur Nagar, U.P. - 208001</text:span></text:p>
          </table:table-cell>
        </table:table-row>
        <table:table-row>
          <table:table-cell table:style-name="Table1377.A2" office:value-type="string">
            <text:list xml:id="list1250140370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mt. Sandeep Chauhan<text:span text:style-name="T369"> W/o Sri Vipin Kumar, R/o Village &amp; Post - Rampur Bishna, Bijnor, U.P. - 246731</text:span></text:p>
          </table:table-cell>
        </table:table-row>
        <table:table-row>
          <table:table-cell table:style-name="Table1377.A2" office:value-type="string">
            <text:list xml:id="list1379600190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ubash Chandra Tiwari S/o Late Bashisth Tiwari, R/o V.I.P. Colony, Ward No. -02, Gali No. 03, P.O.- Bhabhua, P.S. Bhabhua, Kaimur, Bihar - 821101</text:p>
          </table:table-cell>
        </table:table-row>
        <table:table-row>
          <table:table-cell table:style-name="Table1377.A2" office:value-type="string">
            <text:list xml:id="list214447960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ushri Hemlata Tyagi D/o Rohtash Tyagi, R/o Village and Post – Upera, Tehsil – Hapur, District – Hapur, U.P. - 245101</text:p>
          </table:table-cell>
        </table:table-row>
        <table:table-row>
          <table:table-cell table:style-name="Table1377.A2" office:value-type="string">
            <text:list xml:id="list1054528941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Vinay Tewari<text:span text:style-name="T369"> S/o Sri Ram Chandra Tewari, R/o 106/72, Gandhi Nagar, Kanpur Nagar, U.P. - 208012</text:span></text:p>
          </table:table-cell>
        </table:table-row>
        <table:table-row>
          <table:table-cell table:style-name="Table1377.A2" office:value-type="string">
            <text:list xml:id="list1066464028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Ashok Kumar Singh<text:span text:style-name="T369"> S/o Sri A.K. Singh, R/o A-159, Gambhir Flats, Batra Gali, Sant Nagar, Burari, North, Delhi - 110084</text:span></text:p>
          </table:table-cell>
        </table:table-row>
        <table:table-row>
          <table:table-cell table:style-name="Table1377.A2" office:value-type="string">
            <text:list xml:id="list2131696938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Mohd. Babar Khan<text:span text:style-name="T369"> S/o Sri Mohd. Shakeel Khan, R/o 501/184 B, Umrao Bahadur Road, Hasanganj Paar, Daliganj, Lucknow, U.P. - 226020</text:span></text:p>
          </table:table-cell>
        </table:table-row>
        <table:table-row>
          <table:table-cell table:style-name="Table1377.A2" office:value-type="string">
            <text:list xml:id="list1887097168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Nishant Shaiva<text:span text:style-name="T369"> S/o Sri Kailash Chandra Shaiva, R/o H.No. 208, Block BU, Uttari Pitam Pura, North, Delhi - 110034</text:span></text:p>
          </table:table-cell>
        </table:table-row>
        <table:table-row>
          <table:table-cell table:style-name="Table1377.A2" office:value-type="string">
            <text:list xml:id="list1591979822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Niraj Kumar Baranwal <text:span text:style-name="T369"><text:s/>S/o Late Bansi Dhar Baranwal, R/o B 36, Badri Awas, Teliyarganj, Allahabad, U.P. - 211004</text:span></text:p>
          </table:table-cell>
        </table:table-row>
        <table:table-row>
          <table:table-cell table:style-name="Table1377.A2" office:value-type="string">
            <text:list xml:id="list793130700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Nitin Srivastava<text:span text:style-name="T369"> S/o Sri Krishna Chandra, R/o 10/278, Indira Nagar, Near Gautam Buddha Park, Lucknow, U.P. - 226016</text:span></text:p>
          </table:table-cell>
        </table:table-row>
        <table:table-row>
          <table:table-cell table:style-name="Table1377.A2" office:value-type="string">
            <text:list xml:id="list1730516189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Gopal Ji<text:span text:style-name="T369"> S/o Sri Kashi Nath, Plot No. 21, Engineers Colony, Quarsi Bypass Road, Aligarh, U.P. - 202001</text:span></text:p>
          </table:table-cell>
        </table:table-row>
        <table:table-row>
          <table:table-cell table:style-name="Table1377.A2" office:value-type="string">
            <text:list xml:id="list1089155296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mt. Shiva Pandey<text:span text:style-name="T369"> W/o Sri Chandra Mohan Mishra, R/o N 15/584 A-2EF, Kerahiya Khojwan, Varanasi, U.P. - 221010</text:span></text:p>
          </table:table-cell>
        </table:table-row>
        <table:table-row>
          <table:table-cell table:style-name="Table1377.A2" office:value-type="string">
            <text:list xml:id="list1904906319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mt. Ritika Tyagi W/o Sri Anuj Kumar Tyagi, R/o H.N. 228, Lane No. 24 Gandhi Colony, Muzaffarnagar, U.P. - 251001</text:p>
          </table:table-cell>
        </table:table-row>
        <table:table-row>
          <table:table-cell table:style-name="Table1377.A2" office:value-type="string">
            <text:list xml:id="list617914549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Mohit Sharma S/o Late Chander Mohan Sharma, R/o Bhallian Street, Kartarpur, Jalandhar, Punjab - 144801</text:p>
          </table:table-cell>
        </table:table-row>
        <table:table-row>
          <table:table-cell table:style-name="Table1377.A2" office:value-type="string">
            <text:list xml:id="list1678879062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Anjani Kumar S/o Rajendra Prasad Mishra, R/o Flat No. A1, H.No. 1031, Sampada Apt., Ward No. 08, Near Mehta Chowk, Mehrauli, South, Delhi - 110030</text:p>
          </table:table-cell>
        </table:table-row>
        <table:table-row>
          <table:table-cell table:style-name="Table1377.A2" office:value-type="string">
            <text:list xml:id="list786253008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mt. Renu Mishra<text:span text:style-name="T369"> W/o Sri Rajanish Kumar Pandey, R/o J A-5, Patel Nagar (First), Ghaziabad, U.P. - 201001</text:span></text:p>
          </table:table-cell>
        </table:table-row>
        <table:table-row>
          <table:table-cell table:style-name="Table1377.A2" office:value-type="string">
            <text:list xml:id="list88605131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Uma Shankar Kahar<text:span text:style-name="T369"> S/o Sri Durbal Kahar, R/o C-291, Sector – 6, Indira Nagar, Lucknow, U.P. - 226016</text:span></text:p>
          </table:table-cell>
        </table:table-row>
        <table:table-row>
          <table:table-cell table:style-name="Table1377.A2" office:value-type="string">
            <text:list xml:id="list846392648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Saurabh Goel S/o Sri Sada Ram Goel, R/o 647/33, Janta Colony, Rohtak, Haryana - 124001</text:p>
          </table:table-cell>
        </table:table-row>
        <table:table-row>
          <table:table-cell table:style-name="Table1377.A2" office:value-type="string">
            <text:list xml:id="list1595714387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Kanishka Singh S/o Sri Brij Raj Singh, R/o C-98, Jawahar Nagar, Bharatpur, Rajasthan - 321001</text:p>
          </table:table-cell>
        </table:table-row>
        <table:table-row>
          <table:table-cell table:style-name="Table1377.A2" office:value-type="string">
            <text:list xml:id="list1412429041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Ramkripal S/o Lauhari Prasad, R/o Village &amp; Post - <text:s/>Baratgara, Tola Kewtaliya, Thana and Tehsil -Pharenda, Maharajganj, U.P. - 273155</text:p>
          </table:table-cell>
        </table:table-row>
        <table:table-row>
          <table:table-cell table:style-name="Table1377.A2" office:value-type="string">
            <text:list xml:id="list903466807" text:continue-numbering="true" text:style-name="L9">
              <text:list-item>
                <text:p text:style-name="P298"/>
              </text:list-item>
            </text:list>
          </table:table-cell>
          <table:table-cell table:style-name="Table1377.B2" office:value-type="string">
            <text:p text:style-name="P358">Dinesh Kumar Nagar S/o Kamal Singh, R/o Village – Luksar, Post- Kasna, Greater Noida, Gautam Budh Nagar, U.P. - 201310</text:p>
          </table:table-cell>
        </table:table-row>
      </table:table>
      <text:p text:style-name="P160"/>
      <text:p text:style-name="P264">The above mentioned newly appointed Direct Recruits from the Bar shall proceed to take over charge of their posting immediately in pursuance of Government notification/appointment <text:span text:style-name="T183">No. </text:span><text:span text:style-name="Emphasis"><text:span text:style-name="T343">714/II-4-2020 dated 25.01.2021, 117/II-4-2021 dated 19.02.2021</text:span></text:span><text:span text:style-name="T183">.</text:span></text:p>
      <text:list xml:id="list1936060199" text:continue-list="list1262937703" text:style-name="WW8Num47">
        <text:list-item>
          <text:p text:style-name="P361">The Senior Registrar, High Court, Lucknow Bench, Lucknow. (Information available on E-mail).</text:p>
        </text:list-item>
        <text:list-item>
          <text:p text:style-name="P361">The Registrar (Judicial) (Confidential), High Court, Allahabad.</text:p>
        </text:list-item>
        <text:list-item>
          <text:p text:style-name="P361">The Registrar (Judicial) (Inspection), High Court, Allahabad.</text:p>
        </text:list-item>
        <text:list-item>
          <text:p text:style-name="P361">The Registrar (Judicial) (Computer), High Court, Allahabad.</text:p>
        </text:list-item>
        <text:list-item>
          <text:p text:style-name="P344">The Joint Registrar (Judicial) (Budget), High Court, Allahabad.</text:p>
        </text:list-item>
        <text:list-item>
          <text:p text:style-name="P347"><text:span text:style-name="T364">The </text:span>Assistant Registrar (Conf. ‘B’), High Court, Allahabad.</text:p>
        </text:list-item>
        <text:list-item>
          <text:p text:style-name="P361">The Assistant Registrar (Admin.A-3 Section), High Court, Allahabad.</text:p>
        </text:list-item>
        <text:list-item>
          <text:p text:style-name="P346"><text:soft-page-break/>The Section Officer (Admin. A-2 Section), High Court, Allahabad. </text:p>
        </text:list-item>
        <text:list-item>
          <text:p text:style-name="P347"><text:span text:style-name="T364">The </text:span>Section Officer (Admin. C Section), High Court, Allahabad.</text:p>
        </text:list-item>
        <text:list-item>
          <text:p text:style-name="P346">The Director, Printing &amp; Stationary, U.P. Allahabad for publication of the notification in the next issue of the Gazette.</text:p>
        </text:list-item>
        <text:list-item>
          <text:p text:style-name="P365">The Publication Secretary, U.P. Judicial Services Association Office, A-1, River Bank Judges Colony, Lucknow.</text:p>
        </text:list-item>
        <text:list-item>
          <text:p text:style-name="P361">P.S. to Hon’ble Administrative Judges with the request to place this notification before their Lordships for kind perusal. (Information available on E-mail).</text:p>
        </text:list-item>
      </text:list>
      <text:p text:style-name="P28"><text:s text:c="8"/>BY ORDER OF THE COURT, <text:s text:c="4"/></text:p>
      <text:p text:style-name="P359"/>
      <text:p text:style-name="P360"><text:tab/><text:tab/><text:tab/><text:tab/><text:tab/><text:tab/><text:tab/><text:tab/><text:tab/> <text:s text:c="6"/>sd/-<text:tab/><text:tab/> <text:s text:c="10"/></text:p>
      <text:p text:style-name="P49"><text:s text:c="7"/>(RAN VIJAY PRATAP SINGH) <text:s text:c="3"/></text:p>
      <text:p text:style-name="P28"><text:span text:style-name="Emphasis"><text:span text:style-name="T287"><text:s text:c="3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3-24T18:22:34</dc:date>
    <meta:print-date>2021-03-24T16:46:28</meta:print-date>
    <meta:editing-cycles>3479</meta:editing-cycles>
    <meta:editing-duration>P37DT12H1M50S</meta:editing-duration>
    <meta:generator>OpenOffice/4.1.1$Unix OpenOffice.org_project/411m6$Build-9775</meta:generator>
    <meta:document-statistic meta:table-count="91" meta:image-count="0" meta:object-count="0" meta:page-count="14" meta:paragraph-count="347" meta:word-count="4512" meta:character-count="32319"/>
    <meta:user-defined meta:name="Info 1"/>
    <meta:user-defined meta:name="Info 2"/>
    <meta:user-defined meta:name="Info 3"/>
    <meta:user-defined meta:name="Info 4"/>
  </office:meta>
</office:document-meta>
</file>