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7" style:family="table">
      <style:table-properties style:width="3.2708in" table:align="left" style:writing-mode="lr-tb"/>
    </style:style>
    <style:style style:name="Table357.A" style:family="table-column">
      <style:table-column-properties style:column-width="0.5729in"/>
    </style:style>
    <style:style style:name="Table357.B" style:family="table-column">
      <style:table-column-properties style:column-width="0.8021in"/>
    </style:style>
    <style:style style:name="Table357.C" style:family="table-column">
      <style:table-column-properties style:column-width="1.8958in"/>
    </style:style>
    <style:style style:name="Table357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1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2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6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6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70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7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7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7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7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7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79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8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8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82" style:family="paragraph" style:parent-style-name="Block_20_Text">
      <style:paragraph-properties fo:text-align="justify" style:justify-single-word="false"/>
      <style:text-properties fo:language="en" fo:country="GB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87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88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9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9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9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0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0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0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08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0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11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1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1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1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1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1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8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9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0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1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2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3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2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30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31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3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4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4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6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7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48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49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12" style:family="text">
      <style:text-properties style:font-name="Times New Roman" fo:language="en" fo:country="GB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language-asian="ar" style:country-asian="SA" style:font-weight-asian="bold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style:font-size-asian="13pt" style:font-size-complex="14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3pt" style:language-complex="ar" style:country-complex="SA"/>
    </style:style>
    <style:style style:name="T2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9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TimesNewRoman2"/>
    </style:style>
    <style:style style:name="T34" style:family="text">
      <style:text-properties style:font-name="TimesNewRoman2" style:language-asian="ar" style:country-asian="SA"/>
    </style:style>
    <style:style style:name="T35" style:family="text">
      <style:text-properties style:language-asian="ar" style:country-asian="SA"/>
    </style:style>
    <style:style style:name="T36" style:family="text">
      <style:text-properties fo:language="en" fo:country="GB"/>
    </style:style>
    <style:style style:name="T37" style:family="text">
      <style:text-properties fo:language="en" fo:country="GB" style:language-asian="zxx" style:country-asian="none" style:language-complex="ar" style:country-complex="SA"/>
    </style:style>
    <style:style style:name="T38" style:family="text">
      <style:text-properties fo:language="en" fo:country="GB" fo:font-weight="normal" style:font-weight-asian="normal" style:font-weight-complex="normal"/>
    </style:style>
    <style:style style:name="T3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HIGH COURT OF JUDICATURE AT ALLAHABAD</text:p>
      <text:h text:style-name="P110" text:outline-level="5">NOTIFICATION</text:h>
      <text:h text:style-name="P105" text:outline-level="2">DATED: ALLAHABAD: August 31, 2013</text:h>
      <table:table table:name="Table357" table:style-name="Table357">
        <table:table-column table:style-name="Table357.A"/>
        <table:table-column table:style-name="Table357.B"/>
        <table:table-column table:style-name="Table357.C"/>
        <table:table-row>
          <table:table-cell table:style-name="Table357.A1" office:value-type="string">
            <text:p text:style-name="P117">No.</text:p>
          </table:table-cell>
          <table:table-cell table:style-name="Table357.A1" office:value-type="string">
            <text:list xml:id="list1135996830" text:style-name="L12">
              <text:list-header>
                <text:p text:style-name="P124">1427</text:p>
              </text:list-header>
            </text:list>
          </table:table-cell>
          <table:table-cell table:style-name="Table357.A1" office:value-type="string">
            <text:p text:style-name="P117">/DR(S)/2013</text:p>
          </table:table-cell>
        </table:table-row>
      </table:table>
      <text:p text:style-name="P132"><text:tab/><text:tab/></text:p>
      <text:p text:style-name="P133"><text:span text:style-name="T13"><text:tab/><text:tab/>Pursuant to Government Office Memo No. 865/II-4-2013-3(5)91 T.C. Dated 30.08.2013</text:span><text:span text:style-name="T4">, </text:span><text:span text:style-name="T13">Sri </text:span><text:span text:style-name="T4">Raghvendra Kumar, </text:span><text:span text:style-name="T6">District &amp; Sessions Judge,</text:span><text:span text:style-name="T1"> Unnao is appointed/ posted as </text:span><text:span text:style-name="T4"><text:s/></text:span><text:span text:style-name="T13">Member Secretary, State Legal Services Authority, U.P, Lucknow (w.e.f. 01.09.2013).</text:span></text:p>
      <text:p text:style-name="P151"><text:s text:c="10"/><text:tab/><text:tab/> <text:s text:c="12"/>BY ORDER OF THE COURT ,</text:p>
      <text:p text:style-name="P152"><text:s text:c="13"/></text:p>
      <text:p text:style-name="P153"><text:s text:c="16"/><text:tab/>Sd/-</text:p>
      <text:p text:style-name="P155"><text:s text:c="12"/><text:tab/><text:tab/><text:tab/><text:tab/><text:tab/><text:tab/><text:tab/><text:tab/>(ANANT KUMAR)</text:p>
      <text:p text:style-name="P59"><text:s text:c="17"/><text:tab/><text:tab/><text:tab/><text:tab/><text:tab/><text:tab/><text:tab/> <text:s text:c="4"/>REGISTRAR GENERAL</text:p>
      <text:h text:style-name="P115" text:outline-level="6">No. 320 / DR (S)/ 2013, Dated: Allahabad: August 31, 2013</text:h>
      <text:p text:style-name="P64">Copy forwarded for information and necessary action to:</text:p>
      <text:list xml:id="list279691314" text:style-name="WW8Num47">
        <text:list-item text:start-value="1">
          <text:p text:style-name="P134">The Executive Chairman, U.P. State Legal Services Authority, Third Floor, Jawahar Bhawan Annexe, Lucknow-226001</text:p>
        </text:list-item>
        <text:list-item>
          <text:p text:style-name="P134">Pramukh Sachiv, Niyukti, U.P. Shasan, Lucknow.</text:p>
        </text:list-item>
        <text:list-item>
          <text:p text:style-name="P134">Pramukh Sachiv, Nyay Evam Vidhiparamarshi, Uttar Pradesh Shasan, Lucknow.</text:p>
        </text:list-item>
        <text:list-item>
          <text:p text:style-name="P13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4">The Director, Institute of Judicial Training &amp; Research, U.P., Vineet Khand, Gomti Nagar, Lucknow. (Information available on E-mail).</text:p>
        </text:list-item>
        <text:list-item>
          <text:p text:style-name="P134">The Additional Director, Treasury, Camp Office, First Floor, New Treasury Building, Kutchery Road, Allahabad.</text:p>
        </text:list-item>
        <text:list-item>
          <text:p text:style-name="P134">All the District &amp; Sessions Judges subordinate to the High Court of Judicature at <text:span text:style-name="T26">Allahabad</text:span>.(Information available on E-mail).<text:tab/></text:p>
        </text:list-item>
        <text:list-item>
          <text:p text:style-name="P134">Sri <text:span text:style-name="T42">Raghvendra Kumar, </text:span><text:span text:style-name="T43">District &amp; Sessions Judge, Unnao</text:span><text:span text:style-name="T42">.</text:span></text:p>
        </text:list-item>
      </text:list>
      <text:p text:style-name="P72"><text:tab/><text:tab/></text:p>
      <text:p text:style-name="P72"><text:tab/><text:tab/>You shall hand over charge of your present post and shall proceed to take over charge of your new posting immediately. </text:p>
      <text:p text:style-name="P100"><text:tab/><text:tab/>The handing and taking over charge certificates may kindly be sent to the Deputy Registrar (Services), High Court, Allahabad forthwith.</text:p>
      <text:p text:style-name="P76"><text:tab/>The officer shall also mention therein personal ID no. allotted by the <text:tab/>Court on the charge certificates.</text:p>
      <text:p text:style-name="P76"/>
      <text:list xml:id="list2037915491" text:continue-numbering="true" text:style-name="WW8Num47">
        <text:list-item>
          <text:p text:style-name="P134">The Registrar, High Court, Lucknow Bench, Lucknow. (Information available on E-mail).</text:p>
        </text:list-item>
        <text:list-item>
          <text:p text:style-name="P135">The Secretary, <text:s/><text:span text:style-name="T27">State Legal Services Authority, U.P, Lucknow</text:span></text:p>
        </text:list-item>
        <text:list-item>
          <text:p text:style-name="P134">The Publication Secretary, U.P. Judicial Services Association Office, A-1, River Bank Judges Colony, Lucknow.</text:p>
        </text:list-item>
        <text:list-item>
          <text:p text:style-name="P134">The Registrar (Confidential), High Court, Allahabad.</text:p>
        </text:list-item>
        <text:list-item>
          <text:p text:style-name="P134">The Joint Registrar (I), High Court, Allahabad.</text:p>
        </text:list-item>
        <text:list-item>
          <text:p text:style-name="P134">The Officer On Special Duty/ Incharge Computer Centre, High Court, Allahabad.</text:p>
        </text:list-item>
        <text:list-item>
          <text:p text:style-name="P134">The Deputy Registrar (G), High Court, <text:span text:style-name="T26">Allahabad</text:span></text:p>
        </text:list-item>
        <text:list-item>
          <text:p text:style-name="P134">The Joint Registrar (Budget), High Court, <text:span text:style-name="T26">Allahabad</text:span>.</text:p>
        </text:list-item>
        <text:list-item>
          <text:p text:style-name="P134">The Joint Registrar (Admin.), High Court, Allahabad.</text:p>
        </text:list-item>
        <text:list-item>
          <text:p text:style-name="P134">The Section Officer (Admin. A-2 Section), High Court, Allahabad. </text:p>
        </text:list-item>
        <text:list-item>
          <text:p text:style-name="P134">The Section Officer (Admin.A-3 Section), High Court, Allahabad.</text:p>
        </text:list-item>
        <text:list-item>
          <text:p text:style-name="P134">The Section Officer (Admin. C Section), High Court, Allahabad.</text:p>
        </text:list-item>
        <text:list-item>
          <text:p text:style-name="P134">The Director, Printing &amp; Stationary, U.P. Allahabad for publication of the notification in the next issue of the Gazette.</text:p>
        </text:list-item>
        <text:list-item>
          <text:p text:style-name="P134">P.S. to Hon’ble Judges, with the request to place this notification before the Hon’ble Judges sitting at <text:span text:style-name="T26">Allahabad</text:span> &amp; <text:span text:style-name="T26">Lucknow</text:span> for their Lordship’s kind perusal. (Information available on E-mail).</text:p>
        </text:list-item>
      </text:list>
      <text:p text:style-name="P48"><text:s text:c="5"/>BY ORDER OF THE COURT,</text:p>
      <text:p text:style-name="P52"><text:s text:c="13"/><text:tab/></text:p>
      <text:p text:style-name="P88"><text:tab/><text:tab/>Sd/-</text:p>
      <text:p text:style-name="P18"><text:s text:c="5"/><text:span text:style-name="T41"><text:s/><text:tab/> <text:s text:c="4"/>(RAJIV SHARMA)</text:span></text:p>
      <text:p text:style-name="P36"><text:s text:c="2"/><text:tab/><text:tab/><text:tab/><text:tab/> <text:s text:c="3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8-31T12:16:59</dc:date>
    <meta:print-date>2013-08-31T11:36:39</meta:print-date>
    <meta:editing-cycles>484</meta:editing-cycles>
    <meta:editing-duration>PT178H49M54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6" meta:word-count="437" meta:character-count="3120"/>
    <meta:user-defined meta:name="Info 1"/>
    <meta:user-defined meta:name="Info 2"/>
    <meta:user-defined meta:name="Info 3"/>
    <meta:user-defined meta:name="Info 4"/>
  </office:meta>
</office:document-meta>
</file>