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680" style:family="table">
      <style:table-properties style:width="9.46cm" table:align="left" style:writing-mode="lr-tb"/>
    </style:style>
    <style:style style:name="Table680.A" style:family="table-column">
      <style:table-column-properties style:column-width="1.249cm"/>
    </style:style>
    <style:style style:name="Table680.B" style:family="table-column">
      <style:table-column-properties style:column-width="2.408cm"/>
    </style:style>
    <style:style style:name="Table680.C" style:family="table-column">
      <style:table-column-properties style:column-width="5.803cm"/>
    </style:style>
    <style:style style:name="Table680.A1" style:family="table-cell">
      <style:table-cell-properties fo:padding="0.097cm" fo:border="none"/>
    </style:style>
    <style:style style:name="Table679" style:family="table">
      <style:table-properties style:width="9.46cm" table:align="left" style:writing-mode="lr-tb"/>
    </style:style>
    <style:style style:name="Table679.A" style:family="table-column">
      <style:table-column-properties style:column-width="1.249cm"/>
    </style:style>
    <style:style style:name="Table679.B" style:family="table-column">
      <style:table-column-properties style:column-width="2.408cm"/>
    </style:style>
    <style:style style:name="Table679.C" style:family="table-column">
      <style:table-column-properties style:column-width="5.803cm"/>
    </style:style>
    <style:style style:name="Table679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9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8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fo:color="#000000" style:font-name="Bitstream Charter" fo:font-size="13pt" style:font-size-asian="13pt" style:font-size-complex="13pt"/>
    </style:style>
    <style:style style:name="P73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75" style:family="paragraph" style:parent-style-name="Standard">
      <style:text-properties style:font-name="Bitstream Charter" fo:font-size="13pt" style:font-size-asian="13pt" style:font-size-complex="13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7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0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1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2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3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3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3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5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6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8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141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2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44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6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7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48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149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15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7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9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0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3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9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3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4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83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5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89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93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4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5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1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20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3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20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0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210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1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2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3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5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6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7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8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9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0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1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2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3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4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2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2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2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2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3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3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/>
    </style:style>
    <style:style style:name="P241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/>
    </style:style>
    <style:style style:name="P24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43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5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6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7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8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17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18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 style:list-style-name="L18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 style:list-style-name="L18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 style:list-style-name="L19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19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2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7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7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8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8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19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8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19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20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list-style-name="L19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 style:list-style-name="L201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7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7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8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8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8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9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9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9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20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7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7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8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8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8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9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9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9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20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7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7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8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18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8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19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9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19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20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5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6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7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8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9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0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1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2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3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4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5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6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7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8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9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0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1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2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3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4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5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6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7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8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9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0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1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2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3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4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5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6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7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8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9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0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1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62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7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8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9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0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18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18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18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19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19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19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20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584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5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6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87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8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9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0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1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2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3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4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5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6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7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8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99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00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01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02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603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604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05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06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07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08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09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0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1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12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13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6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7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8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9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40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41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42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43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44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45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46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47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48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49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50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51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52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59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7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7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8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8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9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9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694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7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7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8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8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8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9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9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9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0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7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7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7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8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8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8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9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9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9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0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background-color="transparent" style:font-style-asian="normal" style:font-style-complex="normal"/>
    </style:style>
    <style:style style:name="T13" style:family="text">
      <style:text-properties style:language-asian="ar" style:country-asian="SA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7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3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style:text-underline-style="none" fo:background-color="transparent"/>
    </style:style>
    <style:style style:name="T35" style:family="text">
      <style:text-properties fo:color="#000000" style:font-name="Bitstream Charter"/>
    </style:style>
    <style:style style:name="T3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8" style:family="text">
      <style:text-properties fo:color="#000000" style:font-name="Bitstream Charter" fo:font-size="13pt" fo:background-color="transparent" style:font-size-asian="13pt" style:font-size-complex="13pt"/>
    </style:style>
    <style:style style:name="T39" style:family="text">
      <style:text-properties fo:color="#000000" style:font-name="Bitstream Charter" style:text-underline-style="none"/>
    </style:style>
    <style:style style:name="T40" style:family="text">
      <style:text-properties fo:color="#000000" style:font-name="Bitstream Charter" style:text-underline-style="none" fo:background-color="transparent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language="en" fo:country="GB"/>
    </style:style>
    <style:style style:name="T45" style:family="text">
      <style:text-properties fo:language="en" fo:country="GB" style:language-asian="ar" style:country-asian="SA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language-asian="ar" style:country-asian="SA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language="en" fo:country="US" fo:font-weight="normal" style:language-asian="ar" style:country-asian="SA" style:font-weight-asian="normal" style:font-weight-complex="normal"/>
    </style:style>
    <style:style style:name="T50" style:family="text">
      <style:text-properties fo:language="en" fo:country="US" fo:font-weight="bold" style:font-weight-asian="normal" style:font-weight-complex="bold"/>
    </style:style>
    <style:style style:name="T51" style:family="text">
      <style:text-properties fo:background-color="#ffffff"/>
    </style:style>
    <style:style style:name="T52" style:family="text">
      <style:text-properties fo:background-color="#ffffff" style:font-name-asian="Times New Roman" style:language-asian="zxx" style:country-asian="none" style:font-name-complex="Arial"/>
    </style:style>
    <style:style style:name="T53" style:family="text">
      <style:text-properties style:font-name="Bitstream Charter"/>
    </style:style>
    <style:style style:name="T54" style:family="text">
      <style:text-properties style:font-name="Bitstream Charter" fo:font-size="13pt" style:font-size-asian="13pt" style:font-size-complex="13pt"/>
    </style:style>
    <style:style style:name="T5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style:text-underline-style="none" style:font-size-asian="13pt" style:font-size-complex="13pt"/>
    </style:style>
    <style:style style:name="T58" style:family="text">
      <style:text-properties style:font-name="Bitstream Charter" style:text-underline-style="none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><text:span text:style-name="T32">HIGH COURT OF JUDICATURE AT ALLAHABAD</text:span></text:p>
      <text:p text:style-name="P60">NOTIFICATION</text:p>
      <text:h text:style-name="P208" text:outline-level="2">DATED: ALLAHABAD: AUGUST 17, 2016</text:h>
      <table:table table:name="Table680" table:style-name="Table680">
        <table:table-column table:style-name="Table680.A"/>
        <table:table-column table:style-name="Table680.B"/>
        <table:table-column table:style-name="Table680.C"/>
        <table:table-row>
          <table:table-cell table:style-name="Table680.A1" office:value-type="string">
            <text:p text:style-name="P26">No.</text:p>
          </table:table-cell>
          <table:table-cell table:style-name="Table680.A1" office:value-type="string">
            <text:p text:style-name="P27">1469</text:p>
          </table:table-cell>
          <table:table-cell table:style-name="Table680.A1" office:value-type="string">
            <text:p text:style-name="P28">/Admin. (Services)/2016</text:p>
          </table:table-cell>
        </table:table-row>
      </table:table>
      <text:p text:style-name="P50"><text:tab/></text:p>
      <text:p text:style-name="P50"><text:tab/>Sri <text:span text:style-name="T1">Sushil Kumar Singh</text:span><text:span text:style-name="T4">, Judicial Magistrate, First Class, Kasganj to be Ist Civil Judge, Junior Division, Kasganj vice Sri Bhagat Singh.</text:span></text:p>
      <text:p text:style-name="P50"/>
      <table:table table:name="Table679" table:style-name="Table679">
        <table:table-column table:style-name="Table679.A"/>
        <table:table-column table:style-name="Table679.B"/>
        <table:table-column table:style-name="Table679.C"/>
        <table:table-row>
          <table:table-cell table:style-name="Table679.A1" office:value-type="string">
            <text:p text:style-name="P26">No.</text:p>
          </table:table-cell>
          <table:table-cell table:style-name="Table679.A1" office:value-type="string">
            <text:p text:style-name="P27">1470</text:p>
          </table:table-cell>
          <table:table-cell table:style-name="Table679.A1" office:value-type="string">
            <text:p text:style-name="P28">/Admin. (Services)/2016</text:p>
          </table:table-cell>
        </table:table-row>
      </table:table>
      <text:p text:style-name="P97"/>
      <text:p text:style-name="P97"><text:span text:style-name="T4"><text:tab/>Pursuant to Government Notification No. 29/2015/1789/VII-Nyaya-2-2015-216G/2007 dated 16.12.2015, Sri </text:span>Bhagat Singh, <text:span text:style-name="T4">Ist Civil Judge (Junior Division), Kasganj is appointed/posted as Nyayadhikari, Gram Nyayalaya at tehsil Patiyali district Kasganj in the newly created court under G.O. No. 1532/VII- Nyaya-2-2013-216G/2007 dated 17.02.2014.</text:span></text:p>
      <text:p text:style-name="P97"><text:span text:style-name="T4"><text:tab/><text:tab/><text:tab/><text:tab/><text:tab/> </text:span><text:tab/> <text:s text:c="13"/>BY ORDER OF THE COURT</text:p>
      <text:p text:style-name="P106"><text:s text:c="17"/></text:p>
      <text:p text:style-name="P106"><text:s text:c="11"/><text:span text:style-name="T1">sd/-</text:span></text:p>
      <text:p text:style-name="P107"><text:s text:c="15"/></text:p>
      <text:p text:style-name="P19"><text:span text:style-name="T1"><text:s text:c="52"/></text:span><text:span text:style-name="T2">(DINESH KUMAR SINGH-I)</text:span></text:p>
      <text:p text:style-name="P22"><text:s text:c="56"/>REGISTRAR GENERAL</text:p>
      <text:p text:style-name="P113">No. 421/Admin. (Services)/2016: Allahabad: Dated: August 17, 2016</text:p>
      <text:p text:style-name="P101"><text:tab/> Copy forwarded for information &amp; necessary action to:-</text:p>
      <text:list xml:id="list6677808672109036758" text:style-name="L59">
        <text:list-item text:start-value="1">
          <text:p text:style-name="P289">The Executive Chairman, U.P. State Legal Services Authority, Third Floor, Jawahar Bhawan Annexe, Lucknow-226001.</text:p>
        </text:list-item>
        <text:list-item>
          <text:p text:style-name="P289">Pramuk<text:span text:style-name="T4">h Sachiv, Niyukti, U.P. Shasan, Lucknow.</text:span></text:p>
        </text:list-item>
        <text:list-item>
          <text:p text:style-name="P289">Pramukh Sachiv, Nyay Evam Vidhiparamarshi, Uttar Pradesh Shasan, Lucknow.</text:p>
        </text:list-item>
        <text:list-item>
          <text:p text:style-name="P289">The Director, Institute of Judicial Training &amp; Research, Vineet Khand, Gomti Nagar, U.P. Lucknow. (Information available on E-mail).</text:p>
        </text:list-item>
        <text:list-item>
          <text:p text:style-name="P309">The Senior Registrar, High Court, Lucknow Bench, Lucknow. (Information available on E-mail).</text:p>
        </text:list-item>
        <text:list-item>
          <text:p text:style-name="P314">The Additional Director, Treasury, Camp Office, First Floor, New Treasury Building, Kutchery Road, Allahabad.</text:p>
        </text:list-item>
      </text:list>
      <text:list xml:id="list9046360337918879034" text:style-name="L200">
        <text:list-item>
          <text:p text:style-name="P305">The District &amp; Sessions Judge, Kasganj. (Information available on E-mail).<text:tab/></text:p>
        </text:list-item>
      </text:list>
      <text:p text:style-name="P119"><text:tab/>The officers mentioned above shall handover charge of their present posts and shall proceed to take over charge of their new postings before inauguration i.e. on 24.08.2016 at 09.00 AM.<text:tab/></text:p>
      <text:p text:style-name="P94"/>
      <text:p text:style-name="P94"><text:tab/>The Certificates of handing and taking over charge may please sent to <text:tab/>the Assistant Registrar (Services), High Court, Allahabad forthwith.</text:p>
      <text:p text:style-name="P94"/>
      <text:p text:style-name="P66">The officers shall also mention therein personal ID no. allotted by the Court on the charge certificates.</text:p>
      <text:p text:style-name="P123"><text:tab/>It is to add that local arrangement shall be made by you in pursuance <text:tab/>to the <text:tab/>circular letter No.27/D.R.(S)/2000 dated 21.6.2000.</text:p>
      <text:p text:style-name="P123"/>
      <text:p text:style-name="P119"><text:tab/>The jurisdiction of the Court of Gram Nyayalaya is mentioned in the Government Notification No. 796<text:span text:style-name="T4">/VII-Nyaya-2-2014-216G/2007 dated 23.05.2014.</text:span></text:p>
      <text:p text:style-name="P124"><text:soft-page-break/>-2-</text:p>
      <text:list xml:id="list2887542439804841792" text:style-name="L201">
        <text:list-item>
          <text:p text:style-name="P368">Sri Bhagat Singh, Ist Civil Judge (Junior Division), Kasganj.</text:p>
        </text:list-item>
      </text:list>
      <text:p text:style-name="P183">You shall handover charge of your present post and shall proceed to take over charge of your new posting before inauguration i.e. on 24.08.2016 at 09.00 AM.</text:p>
      <text:p text:style-name="P166"/>
      <text:list xml:id="list1106563746" text:continue-numbering="true" text:style-name="L201">
        <text:list-item>
          <text:p text:style-name="P677">The Publication Secretary, U.P. Judicial Services Association Office, A-1, River Bank Judges Colony, Lucknow.</text:p>
        </text:list-item>
        <text:list-item>
          <text:p text:style-name="P677">The District Magistrate, Kasganj.</text:p>
        </text:list-item>
        <text:list-item>
          <text:p text:style-name="P677">The Treasury Officer, Kasganj.</text:p>
        </text:list-item>
        <text:list-item>
          <text:p text:style-name="P677">Mahalekhakar (Lekha Evam Hakdari-2/Audit-2), U.P., Allahabad.</text:p>
        </text:list-item>
        <text:list-item>
          <text:p text:style-name="P364">The Registrar (Judicial) (Budget), High Court, Allahabad.</text:p>
        </text:list-item>
        <text:list-item>
          <text:p text:style-name="P713">The Joint Registrar (Judicial) (Confidential), High Court, Allahabad.</text:p>
        </text:list-item>
        <text:list-item>
          <text:p text:style-name="P681"><text:s/>The Joint Registrar (Judicial) (Inspection), High Court, Allahabad.</text:p>
        </text:list-item>
        <text:list-item>
          <text:p text:style-name="P681"><text:s/>The Joint Registrar (Misc.), High Court, Allahabad.</text:p>
        </text:list-item>
        <text:list-item>
          <text:p text:style-name="P738">The Officer on Special Duty (Judicial) (Litigation), High Court, Allahabad.</text:p>
        </text:list-item>
        <text:list-item>
          <text:p text:style-name="P456">The Officer on Special Duty (Computer)/ In charge Computer Centre, High Court, Allahabad</text:p>
        </text:list-item>
        <text:list-item>
          <text:p text:style-name="P677"><text:s/>The Deputy Registrar (G.), High Court, Allahabad with the request to take necessary steps regarding Class-III &amp; Class-IV employees.</text:p>
        </text:list-item>
        <text:list-item>
          <text:p text:style-name="P456"><text:s/>The Section Officer (Admin. C) Section, High Court, Allahabad.</text:p>
        </text:list-item>
        <text:list-item>
          <text:p text:style-name="P412">The Section Officer (Admin.A-3) Section, High Court, Allahabad.</text:p>
        </text:list-item>
        <text:list-item>
          <text:p text:style-name="P689"><text:s/>The Section Officer (Admin. H) Section, High Court, Allahabad.</text:p>
        </text:list-item>
        <text:list-item>
          <text:p text:style-name="P500">The Director, Printing &amp; Stationary, U.P. Allahabad for publication of the notification in the next issue of the Gazette.</text:p>
        </text:list-item>
        <text:list-item>
          <text:p text:style-name="P677">P.S. to Hon’ble Administrative Judge, Kasganj with request to place this notification before Hon'ble Judges for His Lordship's kind perusal.(Information available on E-mail).<text:span text:style-name="T1"> <text:s text:c="61"/></text:span></text:p>
        </text:list-item>
      </text:list>
      <text:p text:style-name="P2"><text:tab/><text:tab/><text:tab/><text:tab/><text:tab/><text:tab/> <text:s text:c="8"/>BY ORDER OF THE COURT.</text:p>
      <text:list xml:id="list5878273398569912663" text:style-name="L20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8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tab/><text:tab/><text:tab/><text:tab/><text:tab/><text:tab/><text:tab/> <text:s text:c="15"/>Sd/-</text:p>
      <text:p text:style-name="P70"><text:tab/><text:tab/><text:tab/><text:tab/><text:tab/><text:tab/><text:tab/><text:tab/> <text:s text:c="2"/></text:p>
      <text:p text:style-name="P1"><text:span text:style-name="T35"><text:tab/><text:tab/> <text:s text:c="2"/><text:tab/> <text:s text:c="44"/>(</text:span><text:a xlink:type="simple" xlink:href="http://192.168.0.250/District/Officer/5083.html" office:target-frame-name="_blank" xlink:show="new" text:style-name="Internet_20_link" text:visited-style-name="Visited_20_Internet_20_Link"><text:span text:style-name="T40">ATUL SRIVASTAVA)</text:span></text:a><text:span text:style-name="T39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8DT17H6M1S</meta:editing-duration>
    <meta:editing-cycles>1490</meta:editing-cycles>
    <meta:generator>OpenOffice/4.1.1$Unix OpenOffice.org_project/411m6$Build-9775</meta:generator>
    <meta:initial-creator>ahc</meta:initial-creator>
    <dc:date>2016-08-17T19:01:54</dc:date>
    <meta:print-date>2016-08-17T10:49:24</meta:print-date>
    <meta:document-statistic meta:table-count="2" meta:image-count="0" meta:object-count="0" meta:page-count="2" meta:paragraph-count="56" meta:word-count="538" meta:character-count="413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