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19" style:family="table">
      <style:table-properties style:width="3.7243in" table:align="left" style:writing-mode="lr-tb"/>
    </style:style>
    <style:style style:name="Table919.A" style:family="table-column">
      <style:table-column-properties style:column-width="0.4917in"/>
    </style:style>
    <style:style style:name="Table919.B" style:family="table-column">
      <style:table-column-properties style:column-width="0.9479in"/>
    </style:style>
    <style:style style:name="Table919.C" style:family="table-column">
      <style:table-column-properties style:column-width="2.2847in"/>
    </style:style>
    <style:style style:name="Table919.A1" style:family="table-cell">
      <style:table-cell-properties fo:padding="0.0382in" fo:border="none"/>
    </style:style>
    <style:style style:name="Table920" style:family="table">
      <style:table-properties style:width="3.7243in" table:align="left" style:writing-mode="lr-tb"/>
    </style:style>
    <style:style style:name="Table920.A" style:family="table-column">
      <style:table-column-properties style:column-width="0.4917in"/>
    </style:style>
    <style:style style:name="Table920.B" style:family="table-column">
      <style:table-column-properties style:column-width="0.9479in"/>
    </style:style>
    <style:style style:name="Table920.C" style:family="table-column">
      <style:table-column-properties style:column-width="2.2847in"/>
    </style:style>
    <style:style style:name="Table920.A1" style:family="table-cell">
      <style:table-cell-properties fo:padding="0.0382in" fo:border="none"/>
    </style:style>
    <style:style style:name="Table921" style:family="table">
      <style:table-properties style:width="3.7243in" table:align="left" style:writing-mode="lr-tb"/>
    </style:style>
    <style:style style:name="Table921.A" style:family="table-column">
      <style:table-column-properties style:column-width="0.4917in"/>
    </style:style>
    <style:style style:name="Table921.B" style:family="table-column">
      <style:table-column-properties style:column-width="0.9479in"/>
    </style:style>
    <style:style style:name="Table921.C" style:family="table-column">
      <style:table-column-properties style:column-width="2.2847in"/>
    </style:style>
    <style:style style:name="Table921.A1" style:family="table-cell">
      <style:table-cell-properties fo:padding="0.0382in" fo:border="none"/>
    </style:style>
    <style:style style:name="Table922" style:family="table">
      <style:table-properties style:width="3.7243in" table:align="left" style:writing-mode="lr-tb"/>
    </style:style>
    <style:style style:name="Table922.A" style:family="table-column">
      <style:table-column-properties style:column-width="0.4917in"/>
    </style:style>
    <style:style style:name="Table922.B" style:family="table-column">
      <style:table-column-properties style:column-width="0.9479in"/>
    </style:style>
    <style:style style:name="Table922.C" style:family="table-column">
      <style:table-column-properties style:column-width="2.2847in"/>
    </style:style>
    <style:style style:name="Table922.A1" style:family="table-cell">
      <style:table-cell-properties fo:padding="0.0382in" fo:border="none"/>
    </style:style>
    <style:style style:name="Table923" style:family="table">
      <style:table-properties style:width="3.7243in" table:align="left" style:writing-mode="lr-tb"/>
    </style:style>
    <style:style style:name="Table923.A" style:family="table-column">
      <style:table-column-properties style:column-width="0.4917in"/>
    </style:style>
    <style:style style:name="Table923.B" style:family="table-column">
      <style:table-column-properties style:column-width="0.9479in"/>
    </style:style>
    <style:style style:name="Table923.C" style:family="table-column">
      <style:table-column-properties style:column-width="2.2847in"/>
    </style:style>
    <style:style style:name="Table923.A1" style:family="table-cell">
      <style:table-cell-properties fo:padding="0.0382in" fo:border="none"/>
    </style:style>
    <style:style style:name="Table924" style:family="table">
      <style:table-properties style:width="3.7243in" table:align="left" style:writing-mode="lr-tb"/>
    </style:style>
    <style:style style:name="Table924.A" style:family="table-column">
      <style:table-column-properties style:column-width="0.4917in"/>
    </style:style>
    <style:style style:name="Table924.B" style:family="table-column">
      <style:table-column-properties style:column-width="0.9479in"/>
    </style:style>
    <style:style style:name="Table924.C" style:family="table-column">
      <style:table-column-properties style:column-width="2.2847in"/>
    </style:style>
    <style:style style:name="Table924.A1" style:family="table-cell">
      <style:table-cell-properties fo:padding="0.0382in" fo:border="none"/>
    </style:style>
    <style:style style:name="Table925" style:family="table">
      <style:table-properties style:width="3.7243in" table:align="left" style:writing-mode="lr-tb"/>
    </style:style>
    <style:style style:name="Table925.A" style:family="table-column">
      <style:table-column-properties style:column-width="0.4917in"/>
    </style:style>
    <style:style style:name="Table925.B" style:family="table-column">
      <style:table-column-properties style:column-width="0.9479in"/>
    </style:style>
    <style:style style:name="Table925.C" style:family="table-column">
      <style:table-column-properties style:column-width="2.2847in"/>
    </style:style>
    <style:style style:name="Table925.A1" style:family="table-cell">
      <style:table-cell-properties fo:padding="0.0382in" fo:border="none"/>
    </style:style>
    <style:style style:name="Table926" style:family="table">
      <style:table-properties style:width="3.7243in" table:align="left" style:writing-mode="lr-tb"/>
    </style:style>
    <style:style style:name="Table926.A" style:family="table-column">
      <style:table-column-properties style:column-width="0.4917in"/>
    </style:style>
    <style:style style:name="Table926.B" style:family="table-column">
      <style:table-column-properties style:column-width="0.9479in"/>
    </style:style>
    <style:style style:name="Table926.C" style:family="table-column">
      <style:table-column-properties style:column-width="2.2847in"/>
    </style:style>
    <style:style style:name="Table926.A1" style:family="table-cell">
      <style:table-cell-properties fo:padding="0.0382in" fo:border="none"/>
    </style:style>
    <style:style style:name="Table927" style:family="table">
      <style:table-properties style:width="3.7243in" table:align="left" style:writing-mode="lr-tb"/>
    </style:style>
    <style:style style:name="Table927.A" style:family="table-column">
      <style:table-column-properties style:column-width="0.4917in"/>
    </style:style>
    <style:style style:name="Table927.B" style:family="table-column">
      <style:table-column-properties style:column-width="0.9479in"/>
    </style:style>
    <style:style style:name="Table927.C" style:family="table-column">
      <style:table-column-properties style:column-width="2.2847in"/>
    </style:style>
    <style:style style:name="Table9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" style:family="paragraph" style:parent-style-name="Header">
      <style:text-properties fo:font-size="13pt" fo:language="en" fo:country="US" style:font-size-asian="13pt" style:font-size-complex="13pt"/>
    </style:style>
    <style:style style:name="P4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7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0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8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8" style:family="paragraph" style:parent-style-name="Standard">
      <style:text-properties fo:language="en" fo:country="US"/>
    </style:style>
    <style:style style:name="P1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2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6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2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6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96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9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7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1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2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23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4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6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8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2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3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3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35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40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41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5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5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6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27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4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78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1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2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68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9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0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1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2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3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4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5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7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2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3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4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5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6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7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3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9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9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9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94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9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0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0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9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91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background-color="transparent" style:font-size-asian="13pt" style:font-size-complex="13pt"/>
    </style:style>
    <style:style style:name="T51" style:family="text">
      <style:text-properties fo:color="#000000" style:font-name="Bitstream Charter" style:text-underline-style="none"/>
    </style:style>
    <style:style style:name="T52" style:family="text">
      <style:text-properties fo:color="#000000" style:font-name="Bitstream Charter" style:text-underline-style="none" fo:background-color="transparent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bold" style:font-weight-asian="bold" style:font-weight-complex="bold"/>
    </style:style>
    <style:style style:name="T58" style:family="text">
      <style:text-properties fo:language="en" fo:country="US" fo:font-weight="bold" style:font-weight-asian="bold" style:font-name-complex="Bitstream Charter" style:font-weight-complex="bold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language="en" fo:country="US" fo:font-weight="normal" style:font-weight-asian="normal" style:font-name-complex="Bitstream Charter" style:font-weight-complex="normal"/>
    </style:style>
    <style:style style:name="T6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background-color="#ffffff"/>
    </style:style>
    <style:style style:name="T63" style:family="text">
      <style:text-properties fo:background-color="#ffffff" style:font-name-asian="Times New Roman" style:language-asian="zxx" style:country-asian="none" style:font-name-complex="Arial"/>
    </style:style>
    <style:style style:name="T64" style:family="text">
      <style:text-properties style:font-name="Bitstream Charter"/>
    </style:style>
    <style:style style:name="T65" style:family="text">
      <style:text-properties style:font-name="Bitstream Charter" fo:font-size="13pt" style:font-size-asian="13pt" style:font-size-complex="13pt"/>
    </style:style>
    <style:style style:name="T66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68" style:family="text">
      <style:text-properties style:font-name="Bitstream Charter" fo:font-size="13pt" fo:language="en" fo:country="US" style:font-size-asian="13pt" style:font-size-complex="13pt"/>
    </style:style>
    <style:style style:name="T69" style:family="text">
      <style:text-properties style:font-name="Bitstream Charter" fo:font-size="13pt" style:text-underline-style="none" style:font-size-asian="13pt" style:font-size-complex="13pt"/>
    </style:style>
    <style:style style:name="T70" style:family="text">
      <style:text-properties style:font-name="Bitstream Charter" style:text-underline-style="none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style:font-name="Bitstream Charter" fo:font-weight="normal" style:font-weight-asian="normal" style:font-name-complex="Bitstream Charter" style:font-weight-complex="normal"/>
    </style:style>
    <style:style style:name="T7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5" style:family="text">
      <style:text-properties style:font-name="Bitstream Charter" style:font-name-complex="Bitstream Charter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normal" style:font-weight-asian="normal" style:font-weight-complex="normal"/>
    </style:style>
    <style:style style:name="T78" style:family="text">
      <style:text-properties style:font-name-asian="Mangal-Regular" style:font-name-complex="Bitstream Charter"/>
    </style:style>
    <style:style style:name="T79" style:family="text">
      <style:text-properties style:font-name-asian="Calibri" style:font-name-complex="Bitstream Charter"/>
    </style:style>
    <style:style style:name="T80" style:family="text">
      <style:text-properties style:text-position="super 58%"/>
    </style:style>
    <style:style style:name="T81" style:family="text">
      <style:text-properties fo:font-size="13pt" fo:font-weight="normal" style:font-size-asian="13pt" style:font-weight-asian="normal" style:font-size-complex="13pt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2.5pt" style:font-size-asian="12.5pt" style:font-size-complex="12.5pt"/>
    </style:style>
    <style:style style:name="T8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style:font-name-complex="Bitstream Charter"/>
    </style:style>
    <style:style style:name="T86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<text:span text:style-name="T44">HIGH COURT OF JUDICATURE AT ALLAHABAD</text:span></text:p>
      <text:p text:style-name="P71">NOTIFICATION</text:p>
      <text:h text:style-name="P248" text:outline-level="2">DATED: ALLAHABAD: JULY 06, 2017</text:h>
      <table:table table:name="Table919" table:style-name="Table919">
        <table:table-column table:style-name="Table919.A"/>
        <table:table-column table:style-name="Table919.B"/>
        <table:table-column table:style-name="Table919.C"/>
        <table:table-row>
          <table:table-cell table:style-name="Table919.A1" office:value-type="string">
            <text:p text:style-name="P32">No.</text:p>
          </table:table-cell>
          <table:table-cell table:style-name="Table919.A1" office:value-type="string">
            <text:p text:style-name="P33">1498</text:p>
          </table:table-cell>
          <table:table-cell table:style-name="Table919.A1" office:value-type="string">
            <text:p text:style-name="P34">/Admin. (Services)/2017</text:p>
          </table:table-cell>
        </table:table-row>
      </table:table>
      <text:p text:style-name="P49"/>
      <text:p text:style-name="P50"><text:span text:style-name="T7"><text:tab/>Sri </text:span><text:span text:style-name="T1">Vikas Chaudhary</text:span><text:span text:style-name="T7">, Civil Judge, Junior Division (Hawali), Farrukhabad </text:span><text:span text:style-name="T81">is appointed U/s 11(2) of the Code of Criminal Procedure 1973 (Act No. 2 of 1974) as Judicial Magistrate, First Class</text:span><text:span text:style-name="T7">, Farrukhabad vice Sri Anubhav Katiyar.</text:span></text:p>
      <text:p text:style-name="P49"/>
      <table:table table:name="Table920" table:style-name="Table920">
        <table:table-column table:style-name="Table920.A"/>
        <table:table-column table:style-name="Table920.B"/>
        <table:table-column table:style-name="Table920.C"/>
        <table:table-row>
          <table:table-cell table:style-name="Table920.A1" office:value-type="string">
            <text:p text:style-name="P32">No.</text:p>
          </table:table-cell>
          <table:table-cell table:style-name="Table920.A1" office:value-type="string">
            <text:p text:style-name="P33">1499</text:p>
          </table:table-cell>
          <table:table-cell table:style-name="Table920.A1" office:value-type="string">
            <text:p text:style-name="P34">/Admin. (Services)/2017</text:p>
          </table:table-cell>
        </table:table-row>
      </table:table>
      <text:p text:style-name="P62"/>
      <text:p text:style-name="P50"><text:span text:style-name="T7"><text:tab/>Sri </text:span><text:span text:style-name="T1">Anubhav Katiyar</text:span><text:span text:style-name="T7">, Judicial Magistrate, First Class. Farrukhabad to be Civil Judge, Junior Division (City), Farrukhabad vice Sri Gaurav Prakash.</text:span></text:p>
      <text:p text:style-name="P49"/>
      <table:table table:name="Table921" table:style-name="Table921">
        <table:table-column table:style-name="Table921.A"/>
        <table:table-column table:style-name="Table921.B"/>
        <table:table-column table:style-name="Table921.C"/>
        <table:table-row>
          <table:table-cell table:style-name="Table921.A1" office:value-type="string">
            <text:p text:style-name="P32">No.</text:p>
          </table:table-cell>
          <table:table-cell table:style-name="Table921.A1" office:value-type="string">
            <text:p text:style-name="P33">1500</text:p>
          </table:table-cell>
          <table:table-cell table:style-name="Table921.A1" office:value-type="string">
            <text:p text:style-name="P34">/Admin. (Services)/2017</text:p>
          </table:table-cell>
        </table:table-row>
      </table:table>
      <text:p text:style-name="P62"/>
      <text:p text:style-name="P50"><text:span text:style-name="T7"><text:tab/>Sri </text:span><text:span text:style-name="T1">Gaurav Prakash</text:span><text:span text:style-name="T7">, Civil Judge, Junior Division (City), Farrukhabad to be Civil Judge, Junior Division, Tilhar (Shahjahanpur) in the vacant court.</text:span></text:p>
      <text:p text:style-name="P49"/>
      <text:p text:style-name="P50"><text:span text:style-name="T7"><text:tab/></text:span><text:span text:style-name="T81">He is also appointed U/s 11(2) of the Code of Criminal Procedure 1973 (Act No. 2 of 1974) as Judicial Magistrate, First Class for trying cases relating to Economic Offences at</text:span><text:span text:style-name="T7"> Tilhar (Shahjahanpur).</text:span></text:p>
      <text:p text:style-name="P49"/>
      <table:table table:name="Table922" table:style-name="Table922">
        <table:table-column table:style-name="Table922.A"/>
        <table:table-column table:style-name="Table922.B"/>
        <table:table-column table:style-name="Table922.C"/>
        <table:table-row>
          <table:table-cell table:style-name="Table922.A1" office:value-type="string">
            <text:p text:style-name="P32">No.</text:p>
          </table:table-cell>
          <table:table-cell table:style-name="Table922.A1" office:value-type="string">
            <text:p text:style-name="P33">1501</text:p>
          </table:table-cell>
          <table:table-cell table:style-name="Table922.A1" office:value-type="string">
            <text:p text:style-name="P34">/Admin. (Services)/2017</text:p>
          </table:table-cell>
        </table:table-row>
      </table:table>
      <text:p text:style-name="P62"/>
      <text:p text:style-name="P61"><text:span text:style-name="T7"><text:tab/>Sri </text:span><text:span text:style-name="T1">Pranat Kumar Joshi</text:span><text:span text:style-name="T7">, Civil Judge, Junior Division (Hawali), Hardoi </text:span><text:span text:style-name="T81">is appointed U/s 11(2) of the Code of Criminal Procedure 1973 (Act No. 2 of 1974) as Judicial Magistrate, First Class</text:span><text:span text:style-name="T7">, Hardoi vice Sri Virendra Kumar.</text:span></text:p>
      <text:p text:style-name="P49"/>
      <table:table table:name="Table923" table:style-name="Table923">
        <table:table-column table:style-name="Table923.A"/>
        <table:table-column table:style-name="Table923.B"/>
        <table:table-column table:style-name="Table923.C"/>
        <table:table-row>
          <table:table-cell table:style-name="Table923.A1" office:value-type="string">
            <text:p text:style-name="P32">No.</text:p>
          </table:table-cell>
          <table:table-cell table:style-name="Table923.A1" office:value-type="string">
            <text:p text:style-name="P33">1502</text:p>
          </table:table-cell>
          <table:table-cell table:style-name="Table923.A1" office:value-type="string">
            <text:p text:style-name="P34">/Admin. (Services)/2017</text:p>
          </table:table-cell>
        </table:table-row>
      </table:table>
      <text:p text:style-name="P62"><text:tab/></text:p>
      <text:p text:style-name="P61"><text:span text:style-name="T7"><text:tab/>Sri </text:span><text:span text:style-name="T1">Virendra Kumar</text:span><text:span text:style-name="T7">, Judicial Magistrate, First Class, Hardoi to be Civil Judge, Junior Division (West), Hardoi vice Sri Mahendra Kumar-II.</text:span></text:p>
      <text:p text:style-name="P49"/>
      <table:table table:name="Table924" table:style-name="Table924">
        <table:table-column table:style-name="Table924.A"/>
        <table:table-column table:style-name="Table924.B"/>
        <table:table-column table:style-name="Table924.C"/>
        <table:table-row>
          <table:table-cell table:style-name="Table924.A1" office:value-type="string">
            <text:p text:style-name="P32">No.</text:p>
          </table:table-cell>
          <table:table-cell table:style-name="Table924.A1" office:value-type="string">
            <text:p text:style-name="P33">1503</text:p>
          </table:table-cell>
          <table:table-cell table:style-name="Table924.A1" office:value-type="string">
            <text:p text:style-name="P34">/Admin. (Services)/2017</text:p>
          </table:table-cell>
        </table:table-row>
      </table:table>
      <text:p text:style-name="P62"/>
      <text:p text:style-name="P61"><text:span text:style-name="T7"><text:tab/>Sri </text:span><text:span text:style-name="T1">Mahendra Kumar-II</text:span><text:span text:style-name="T7">, Civil Judge, Junior Division (West), Hardoi to be Civil Judge, Junior Division, Puwayan (Shahjahanpur) in the vacant court.</text:span></text:p>
      <text:p text:style-name="P49"/>
      <table:table table:name="Table925" table:style-name="Table925">
        <table:table-column table:style-name="Table925.A"/>
        <table:table-column table:style-name="Table925.B"/>
        <table:table-column table:style-name="Table925.C"/>
        <table:table-row>
          <table:table-cell table:style-name="Table925.A1" office:value-type="string">
            <text:p text:style-name="P32">No.</text:p>
          </table:table-cell>
          <table:table-cell table:style-name="Table925.A1" office:value-type="string">
            <text:p text:style-name="P33">1504</text:p>
          </table:table-cell>
          <table:table-cell table:style-name="Table925.A1" office:value-type="string">
            <text:p text:style-name="P34">/Admin. (Services)/2017</text:p>
          </table:table-cell>
        </table:table-row>
      </table:table>
      <text:p text:style-name="P62"/>
      <text:p text:style-name="P61"><text:span text:style-name="T7"><text:tab/>Sri </text:span><text:span text:style-name="T1">Amit Kumar Yadav-II</text:span><text:span text:style-name="T7">, Civil Judge, Junior Division (Fast Track Court), Lakhimpur Kheri </text:span><text:span text:style-name="T81">is appointed U/s 11(2) of the Code of Criminal Procedure 1973 (Act No. 2 of 1974) as Judicial Magistrate, First Class</text:span><text:span text:style-name="T7">, Lakhimpur Kheri vice Smt. Neha Gangwar.</text:span></text:p>
      <text:p text:style-name="P62"/>
      <text:p text:style-name="P62"/>
      <text:p text:style-name="P62"/>
      <text:p text:style-name="P49"/>
      <table:table table:name="Table926" table:style-name="Table926">
        <table:table-column table:style-name="Table926.A"/>
        <table:table-column table:style-name="Table926.B"/>
        <table:table-column table:style-name="Table926.C"/>
        <text:soft-page-break/>
        <table:table-row>
          <table:table-cell table:style-name="Table926.A1" office:value-type="string">
            <text:p text:style-name="P32">No.</text:p>
          </table:table-cell>
          <table:table-cell table:style-name="Table926.A1" office:value-type="string">
            <text:p text:style-name="P33">1505</text:p>
          </table:table-cell>
          <table:table-cell table:style-name="Table926.A1" office:value-type="string">
            <text:p text:style-name="P34">/Admin. (Services)/2017</text:p>
          </table:table-cell>
        </table:table-row>
      </table:table>
      <text:p text:style-name="P62"/>
      <text:p text:style-name="P50"><text:span text:style-name="T7"><text:tab/>Smt. </text:span><text:span text:style-name="T1">Neha Gangwar</text:span><text:span text:style-name="T7">, Judicial Magistrate, First Class, Lakhimpur Kheri to be Civil Judge, Junior Division, Lakhimpur Kheri vice Sri Ashish Kumar Rai.</text:span></text:p>
      <text:p text:style-name="P49"/>
      <table:table table:name="Table927" table:style-name="Table927">
        <table:table-column table:style-name="Table927.A"/>
        <table:table-column table:style-name="Table927.B"/>
        <table:table-column table:style-name="Table927.C"/>
        <table:table-row>
          <table:table-cell table:style-name="Table927.A1" office:value-type="string">
            <text:p text:style-name="P32">No.</text:p>
          </table:table-cell>
          <table:table-cell table:style-name="Table927.A1" office:value-type="string">
            <text:p text:style-name="P33">1506</text:p>
          </table:table-cell>
          <table:table-cell table:style-name="Table927.A1" office:value-type="string">
            <text:p text:style-name="P34">/Admin. (Services)/2017</text:p>
          </table:table-cell>
        </table:table-row>
      </table:table>
      <text:p text:style-name="P62"/>
      <text:p text:style-name="P50"><text:span text:style-name="T7"><text:tab/>Sri </text:span><text:span text:style-name="T1">Ashish Kumar Rai</text:span><text:span text:style-name="T7">, Civil Judge, Junior Division, Lakhimpur Kheri to be Civil Judge, Junior Division, Jalalabad (Shahjahanpur) in the vacant court.</text:span></text:p>
      <text:p text:style-name="P121"><text:span text:style-name="T7"><text:tab/><text:tab/><text:tab/><text:tab/><text:tab/> </text:span><text:tab/> <text:s text:c="14"/>BY ORDER OF THE COURT</text:p>
      <text:p text:style-name="P138"><text:s text:c="13"/><text:tab/></text:p>
      <text:p text:style-name="P139"><text:s text:c="13"/></text:p>
      <text:p text:style-name="P139"><text:s text:c="11"/><text:span text:style-name="T1">sd/-</text:span></text:p>
      <text:p text:style-name="P20"><text:span text:style-name="T1"><text:s text:c="52"/></text:span><text:span text:style-name="T2">(DINESH KUMAR SINGH-I)</text:span></text:p>
      <text:p text:style-name="P24"><text:s text:c="56"/>REGISTRAR GENERAL</text:p>
      <text:p text:style-name="P145">No. 418/Admin. (Services)/2017: Allahabad: Dated: July 06, 2017</text:p>
      <text:p text:style-name="P117"><text:tab/> Copy forwarded for information &amp; necessary action to:-</text:p>
      <text:list xml:id="list42281286548655403" text:style-name="L59">
        <text:list-item text:start-value="1">
          <text:p text:style-name="P316">The Executive Chairman, U.P. State Legal Services Authority, Third Floor, Jawahar Bhawan Annexe, Lucknow-226001.</text:p>
        </text:list-item>
        <text:list-item>
          <text:p text:style-name="P316">Pramuk<text:span text:style-name="T7">h Sachiv, Niyukti, U.P. Shasan, Lucknow.</text:span></text:p>
        </text:list-item>
        <text:list-item>
          <text:p text:style-name="P316">Pramukh Sachiv, Nyay Evam Vidhiparamarshi, Uttar Pradesh Shasan, Lucknow.</text:p>
        </text:list-item>
        <text:list-item>
          <text:p text:style-name="P316">The Director, Institute of Judicial Training &amp; Research, Vineet Khand, Gomti Nagar, U.P. Lucknow. (Information available on E-mail).</text:p>
        </text:list-item>
        <text:list-item>
          <text:p text:style-name="P339">The Senior Registrar, High Court, Lucknow Bench, Lucknow. (Information available on E-mail).</text:p>
        </text:list-item>
        <text:list-item>
          <text:p text:style-name="P344">The Additional Director, Treasury, Camp Office, First Floor, New Treasury Building, Kutchery Road, Allahabad.</text:p>
        </text:list-item>
      </text:list>
      <text:list xml:id="list2012359445643418754" text:style-name="L241">
        <text:list-item>
          <text:p text:style-name="P773">The District &amp; Sessions Judges, Farrukhabad, Hardoi, Lakhimpur Kheri and Shahjahanpur. (Information available on E-mail).<text:tab/></text:p>
        </text:list-item>
      </text:list>
      <text:p text:style-name="P152"><text:tab/>The officers mentioned above shall handover charge of their present posts and shall proceed to take over charge of their new posting immediately.</text:p>
      <text:p text:style-name="P109"/>
      <text:p text:style-name="P109"><text:tab/>The Certificates of handing and taking over charge may please sent to <text:tab/>the Assistant Registrar (Services), High Court, Allahabad forthwith.</text:p>
      <text:p text:style-name="P109"/>
      <text:p text:style-name="P77">The officer shall also mention therein personal ID no. allotted by the Court on the charge certificates.</text:p>
      <text:p text:style-name="P156"><text:tab/>It is to add that local arrangement shall be made by you in pursuance <text:tab/>to the <text:tab/>circular letter No.27/D.R.(S)/2000 dated 21.6.2000.</text:p>
      <text:p text:style-name="P156"/>
      <text:list xml:id="list744401499381190760" text:style-name="L242">
        <text:list-item>
          <text:p text:style-name="P400">S/Sri </text:p>
          <text:p text:style-name="P400">(i) Gaurav Prakash, Civil Judge, Junior Division (City), Farrukhabad</text:p>
          <text:p text:style-name="P400">(ii) Mahendra Kumar-II, Civil Judge, Junior Division (West), Hardoi</text:p>
          <text:p text:style-name="P400">(iii) Ashish Kumar Rai<text:span text:style-name="T7">, Civil Judge, Junior Division, Lakhimpur Kheri</text:span></text:p>
          <text:p text:style-name="P400"/>
        </text:list-item>
      </text:list>
      <text:list xml:id="list6321875145327299796" text:style-name="L243">
        <text:list-header>
          <text:p text:style-name="P886">You would be treated to be qualified for being considered to be transferred in the Annual Chain 2018 or next, after having completed total period of 3 years of posting by counting the period of posting at earlier station as well or if you are applied for premature transfer in Annual Chain.</text:p>
        </text:list-header>
      </text:list>
      <text:p text:style-name="P193"/>
      <text:list xml:id="list1674839019" text:continue-list="list744401499381190760" text:style-name="L242">
        <text:list-item>
          <text:p text:style-name="P774"><text:soft-page-break/>The Publication Secretary, U.P. Judicial Services Association Office, A-1, River Bank Judges Colony, Lucknow.</text:p>
        </text:list-item>
        <text:list-item>
          <text:p text:style-name="P892"><text:s/>The Registrar (Judicial) (Budget), High Court, Allahabad.</text:p>
        </text:list-item>
        <text:list-item>
          <text:p text:style-name="P832">The Joint Registrar (Judicial) (Confidential), High Court, Allahabad.</text:p>
        </text:list-item>
        <text:list-item>
          <text:p text:style-name="P870">The Officer on Special Duty (Judicial) (Litigation), High Court, Allahabad.</text:p>
        </text:list-item>
        <text:list-item>
          <text:p text:style-name="P883">The Officer on Special Duty (Computer)/ In charge Computer Centre, High Court, Allahabad</text:p>
        </text:list-item>
        <text:list-item>
          <text:p text:style-name="P464">The Section Officer (Admin.A-3) Section, High Court, Allahabad</text:p>
        </text:list-item>
        <text:list-item>
          <text:p text:style-name="P568">The Director, Printing &amp; Stationary, U.P. Allahabad for publication of the notification in the next issue of the Gazette.</text:p>
        </text:list-item>
        <text:list-item>
          <text:p text:style-name="P774">P.S. to Hon’ble the Administrative Judges, Farrukhabad, Hardoi, Lakhimpur Kheri and Shahjahanpur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9157911870101325682" text:style-name="L2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6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tab/><text:tab/><text:tab/><text:tab/><text:tab/><text:tab/><text:tab/> <text:s text:c="13"/></text:p>
      <text:p text:style-name="P81"><text:tab/><text:tab/><text:tab/><text:tab/><text:tab/><text:tab/><text:tab/><text:tab/> <text:s text:c="4"/>sd/-</text:p>
      <text:p text:style-name="P1"><text:span text:style-name="T47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2">(ATUL SRIVASTAVA)</text:span></text:a><text:span text:style-name="T51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0DT18H36M45S</meta:editing-duration>
    <meta:editing-cycles>1710</meta:editing-cycles>
    <meta:generator>OpenOffice/4.1.1$Unix OpenOffice.org_project/411m6$Build-9775</meta:generator>
    <meta:initial-creator>ahc</meta:initial-creator>
    <dc:date>2017-07-06T18:39:12</dc:date>
    <meta:print-date>2017-07-06T17:23:12</meta:print-date>
    <meta:document-statistic meta:table-count="9" meta:image-count="0" meta:object-count="0" meta:page-count="3" meta:paragraph-count="78" meta:word-count="732" meta:character-count="530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