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56" style:family="table">
      <style:table-properties style:width="3.7243in" fo:margin-left="-0.0014in" fo:margin-right="2.7354in" table:align="margins" style:writing-mode="lr-tb"/>
    </style:style>
    <style:style style:name="Table1656.A" style:family="table-column">
      <style:table-column-properties style:column-width="0.4778in" style:rel-column-width="8407*"/>
    </style:style>
    <style:style style:name="Table1656.B" style:family="table-column">
      <style:table-column-properties style:column-width="0.5813in" style:rel-column-width="10228*"/>
    </style:style>
    <style:style style:name="Table1656.C" style:family="table-column">
      <style:table-column-properties style:column-width="2.6653in" style:rel-column-width="46900*"/>
    </style:style>
    <style:style style:name="Table1656.1" style:family="table-row">
      <style:table-row-properties style:min-row-height="0.0097in" style:keep-together="true" fo:keep-together="auto"/>
    </style:style>
    <style:style style:name="Table1656.A1" style:family="table-cell">
      <style:table-cell-properties style:vertical-align="top" fo:padding="0.075in" fo:border="none" style:writing-mode="lr-tb"/>
    </style:style>
    <style:style style:name="Table1657" style:family="table">
      <style:table-properties style:width="3.7243in" fo:margin-left="-0.0014in" fo:margin-right="2.7354in" table:align="margins" style:writing-mode="lr-tb"/>
    </style:style>
    <style:style style:name="Table1657.A" style:family="table-column">
      <style:table-column-properties style:column-width="0.4778in" style:rel-column-width="8407*"/>
    </style:style>
    <style:style style:name="Table1657.B" style:family="table-column">
      <style:table-column-properties style:column-width="0.5813in" style:rel-column-width="10228*"/>
    </style:style>
    <style:style style:name="Table1657.C" style:family="table-column">
      <style:table-column-properties style:column-width="2.6653in" style:rel-column-width="46900*"/>
    </style:style>
    <style:style style:name="Table1657.1" style:family="table-row">
      <style:table-row-properties style:min-row-height="0.0097in" style:keep-together="true" fo:keep-together="auto"/>
    </style:style>
    <style:style style:name="Table1657.A1" style:family="table-cell">
      <style:table-cell-properties style:vertical-align="top" fo:padding="0.075in" fo:border="none" style:writing-mode="lr-tb"/>
    </style:style>
    <style:style style:name="Table1658" style:family="table">
      <style:table-properties style:width="3.7243in" fo:margin-left="-0.0014in" fo:margin-right="2.7354in" table:align="margins" style:writing-mode="lr-tb"/>
    </style:style>
    <style:style style:name="Table1658.A" style:family="table-column">
      <style:table-column-properties style:column-width="0.4778in" style:rel-column-width="8407*"/>
    </style:style>
    <style:style style:name="Table1658.B" style:family="table-column">
      <style:table-column-properties style:column-width="0.5813in" style:rel-column-width="10228*"/>
    </style:style>
    <style:style style:name="Table1658.C" style:family="table-column">
      <style:table-column-properties style:column-width="2.6653in" style:rel-column-width="46900*"/>
    </style:style>
    <style:style style:name="Table1658.1" style:family="table-row">
      <style:table-row-properties style:min-row-height="0.0097in" style:keep-together="true" fo:keep-together="auto"/>
    </style:style>
    <style:style style:name="Table1658.A1" style:family="table-cell">
      <style:table-cell-properties style:vertical-align="top" fo:padding="0.075in" fo:border="none" style:writing-mode="lr-tb"/>
    </style:style>
    <style:style style:name="Table1659" style:family="table">
      <style:table-properties style:width="3.7243in" fo:margin-left="-0.0014in" fo:margin-right="2.7354in" table:align="margins" style:writing-mode="lr-tb"/>
    </style:style>
    <style:style style:name="Table1659.A" style:family="table-column">
      <style:table-column-properties style:column-width="0.4778in" style:rel-column-width="8407*"/>
    </style:style>
    <style:style style:name="Table1659.B" style:family="table-column">
      <style:table-column-properties style:column-width="0.5813in" style:rel-column-width="10228*"/>
    </style:style>
    <style:style style:name="Table1659.C" style:family="table-column">
      <style:table-column-properties style:column-width="2.6653in" style:rel-column-width="46900*"/>
    </style:style>
    <style:style style:name="Table1659.1" style:family="table-row">
      <style:table-row-properties style:min-row-height="0.0097in" style:keep-together="true" fo:keep-together="auto"/>
    </style:style>
    <style:style style:name="Table1659.A1" style:family="table-cell">
      <style:table-cell-properties style:vertical-align="top" fo:padding="0.075in" fo:border="none" style:writing-mode="lr-tb"/>
    </style:style>
    <style:style style:name="Table1668" style:family="table">
      <style:table-properties style:width="6.0243in" fo:margin-left="0.4778in" fo:margin-right="-0.0438in" table:align="margins" style:writing-mode="lr-tb"/>
    </style:style>
    <style:style style:name="Table1668.A" style:family="table-column">
      <style:table-column-properties style:column-width="0.3465in" style:rel-column-width="3769*"/>
    </style:style>
    <style:style style:name="Table1668.B" style:family="table-column">
      <style:table-column-properties style:column-width="5.6778in" style:rel-column-width="61766*"/>
    </style:style>
    <style:style style:name="Table1668.1" style:family="table-row">
      <style:table-row-properties style:keep-together="true" fo:keep-together="auto"/>
    </style:style>
    <style:style style:name="Table166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8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9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7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3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39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4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4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4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4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4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4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5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5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5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5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5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58" style:family="paragraph" style:parent-style-name="Table_20_Contents" style:list-style-name="WW8Num5">
      <style:paragraph-properties style:snap-to-layout-grid="false"/>
      <style:text-properties fo:color="#000000"/>
    </style:style>
    <style:style style:name="P6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7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7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5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7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7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9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5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6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1" style:font-name-complex="CharterBT-Roman1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style:font-style-asian="normal" style:font-style-complex="normal"/>
    </style:style>
    <style:style style:name="T14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font-style-asian="normal" style:font-style-complex="normal"/>
    </style:style>
    <style:style style:name="T15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0" style:family="text">
      <style:text-properties fo:language="en" fo:country="US" fo:font-weight="normal" style:font-weight-asian="normal" style:font-weight-complex="normal"/>
    </style:style>
    <style:style style:name="T161" style:family="text">
      <style:text-properties fo:language="en" fo:country="US" fo:font-weight="normal" style:font-weight-asian="normal" style:font-name-complex="Bitstream Charter" style:font-weight-complex="normal"/>
    </style:style>
    <style:style style:name="T1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4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6" style:family="text">
      <style:text-properties fo:language="en" fo:country="US" fo:font-weight="bold" style:font-weight-asian="bold" style:font-weight-complex="bold"/>
    </style:style>
    <style:style style:name="T167" style:family="text">
      <style:text-properties fo:language="en" fo:country="US" style:language-asian="zxx" style:country-asian="none" style:language-complex="ar" style:country-complex="SA"/>
    </style:style>
    <style:style style:name="T16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9" style:family="text">
      <style:text-properties style:font-size-complex="13pt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fo:font-weight="normal" style:font-weight-asian="normal" style:font-weight-complex="normal"/>
    </style:style>
    <style:style style:name="T17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5" style:family="text">
      <style:text-properties style:font-name="Times New Roman1" fo:font-weight="bold" style:font-weight-asian="bold" style:font-weight-complex="bold"/>
    </style:style>
    <style:style style:name="T1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style:font-name="times new roman" fo:font-weight="bold" style:font-weight-asian="bold" style:font-weight-complex="bold"/>
    </style:style>
    <style:style style:name="T18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text-underline-style="none" fo:font-weight="bold" style:font-weight-asian="bold" style:font-weight-complex="bold"/>
    </style:style>
    <style:style style:name="T182" style:family="text">
      <style:text-properties style:text-underline-style="none" fo:font-weight="bold" style:language-asian="ar" style:country-asian="SA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style:language-asian="ar" style:country-asian="SA"/>
    </style:style>
    <style:style style:name="T188" style:family="text">
      <style:text-properties fo:background-color="#ffffff"/>
    </style:style>
    <style:style style:name="T189" style:family="text">
      <style:text-properties fo:background-color="#ffffff" style:font-name-asian="CharterBT-Roman1" style:font-name-complex="CharterBT-Roman1"/>
    </style:style>
    <style:style style:name="T190" style:family="text">
      <style:text-properties fo:background-color="#ffffff" style:font-size-asian="13pt" style:font-size-complex="13pt"/>
    </style:style>
    <style:style style:name="T19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8" style:family="text">
      <style:text-properties fo:color="#000000"/>
    </style:style>
    <style:style style:name="T199" style:family="text">
      <style:text-properties fo:color="#000000" style:font-name="Bitstream Charter" fo:font-weight="bold" style:font-weight-asian="bold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4" style:family="text">
      <style:text-properties fo:color="#000000" style:font-name="Times New Roman1" fo:font-weight="normal" style:font-weight-asian="normal" style:font-weight-complex="normal"/>
    </style:style>
    <style:style style:name="T24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weight="bold" style:font-weight-asian="bold" style:font-weight-complex="bold"/>
    </style:style>
    <style:style style:name="T249" style:family="text">
      <style:text-properties fo:color="#000000" fo:font-weight="normal" fo:background-color="#ffffff" style:font-weight-asian="normal" style:font-weight-complex="normal"/>
    </style:style>
    <style:style style:name="T250" style:family="text">
      <style:text-properties fo:color="#000000" fo:font-weight="normal" style:font-weight-asian="normal" style:font-weight-complex="normal"/>
    </style:style>
    <style:style style:name="T251" style:family="text">
      <style:text-properties fo:color="#000000" fo:font-weight="bold" fo:background-color="#ffffff" style:font-weight-asian="bold" style:font-weight-complex="bold"/>
    </style:style>
    <style:style style:name="T252" style:family="text">
      <style:text-properties fo:color="#000000" fo:font-weight="bold" style:font-weight-asian="bold" style:font-weight-complex="bold"/>
    </style:style>
    <style:style style:name="T25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fo:font-size="13pt" style:font-size-asian="13pt" style:font-size-complex="13pt"/>
    </style:style>
    <style:style style:name="T26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2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3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6" style:family="text">
      <style:text-properties style:font-name-asian="CharterBT-Roman1" style:font-name-complex="CharterBT-Roman1"/>
    </style:style>
    <style:style style:name="T337" style:family="text">
      <style:text-properties style:font-size-asian="13pt" style:font-size-complex="13pt"/>
    </style:style>
    <style:style style:name="T338" style:family="text">
      <style:text-properties fo:language="en" fo:country="GB"/>
    </style:style>
    <style:style style:name="T339" style:family="text">
      <style:text-properties fo:language="en" fo:country="GB" fo:font-weight="normal"/>
    </style:style>
    <style:style style:name="T340" style:family="text">
      <style:text-properties fo:language="en" fo:country="GB" fo:font-weight="normal" style:font-weight-asian="normal" style:font-weight-complex="normal"/>
    </style:style>
    <style:style style:name="T341" style:family="text">
      <style:text-properties fo:language="en" fo:country="GB" fo:font-weight="bold" style:font-weight-asian="bold" style:font-weight-complex="bold"/>
    </style:style>
    <style:style style:name="T34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background-color="transparent"/>
    </style:style>
    <style:style style:name="T344" style:family="text">
      <style:text-properties fo:background-color="transparent" style:font-name-complex="Bitstream Charter"/>
    </style:style>
    <style:style style:name="T345" style:family="text">
      <style:text-properties style:font-name-complex="Bitstream Charter"/>
    </style:style>
    <style:style style:name="T346" style:family="text">
      <style:text-properties style:text-position="super 58%"/>
    </style:style>
    <style:style style:name="T347" style:family="text">
      <style:text-properties style:text-position="super 58%" style:font-name-complex="Bitstream Charter"/>
    </style:style>
    <style:style style:name="T348" style:family="text">
      <style:text-properties fo:font-size="20pt" style:font-size-asian="20pt" style:font-size-complex="20pt"/>
    </style:style>
    <style:style style:name="T34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50" style:family="text">
      <style:text-properties fo:font-size="11.5pt" style:font-size-asian="11.5pt" style:font-size-complex="11.5pt"/>
    </style:style>
    <style:style style:name="T35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5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5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4" style:family="text">
      <style:text-properties fo:font-size="11.5pt" fo:background-color="#ffffff" style:font-size-asian="11.5pt" style:font-size-complex="11.5pt"/>
    </style:style>
    <style:style style:name="T35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5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9">HIGH COURT OF JUDICATURE AT ALLAHABAD</text:p>
      <text:p text:style-name="P13">NOTIFICATION</text:p>
      <text:h text:style-name="P633" text:outline-level="2">DATED: ALLAHABAD: MAY 12, 2021</text:h>
      <text:p text:style-name="P591"/>
      <table:table table:name="Table1656" table:style-name="Table1656">
        <table:table-column table:style-name="Table1656.A"/>
        <table:table-column table:style-name="Table1656.B"/>
        <table:table-column table:style-name="Table1656.C"/>
        <table:table-row table:style-name="Table1656.1">
          <table:table-cell table:style-name="Table1656.A1" office:value-type="string">
            <text:p text:style-name="P590">No. <text:s text:c="3"/></text:p>
          </table:table-cell>
          <table:table-cell table:style-name="Table1656.A1" office:value-type="string">
            <text:p text:style-name="P590">1500</text:p>
          </table:table-cell>
          <table:table-cell table:style-name="Table1656.A1" office:value-type="string">
            <text:p text:style-name="P590">/Admin. (Services)/2021</text:p>
          </table:table-cell>
        </table:table-row>
      </table:table>
      <text:p text:style-name="P591"><text:tab/><text:span text:style-name="T28">Smt. </text:span>Farha Jameel,<text:span text:style-name="T28"> Additional Civil Judge, Senior Division/ Additional Chief Judicial Magistrate, Lucknow to be </text:span><text:span text:style-name="T270">Secretary (Full Time), District Legal Services Authority,</text:span><text:span text:style-name="T28"> Lucknow vice Sri Ranvijay Singh.</text:span></text:p>
      <text:p text:style-name="P594"/>
      <table:table table:name="Table1657" table:style-name="Table1657">
        <table:table-column table:style-name="Table1657.A"/>
        <table:table-column table:style-name="Table1657.B"/>
        <table:table-column table:style-name="Table1657.C"/>
        <table:table-row table:style-name="Table1657.1">
          <table:table-cell table:style-name="Table1657.A1" office:value-type="string">
            <text:p text:style-name="P590">No. <text:s text:c="3"/></text:p>
          </table:table-cell>
          <table:table-cell table:style-name="Table1657.A1" office:value-type="string">
            <text:p text:style-name="P590">1501</text:p>
          </table:table-cell>
          <table:table-cell table:style-name="Table1657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Ranvijay Singh,<text:span text:style-name="T28"> </text:span><text:span text:style-name="T270">Secretary (Full Time), District Legal Services Authority,</text:span><text:span text:style-name="T28"> Lucknow to be </text:span><text:span text:style-name="T116">Additional Chief Judicial Magistrate</text:span><text:span text:style-name="T28"> (Northern Railway), Lucknow in the vacant court.</text:span></text:p>
      <text:p text:style-name="P594"/>
      <table:table table:name="Table1658" table:style-name="Table1658">
        <table:table-column table:style-name="Table1658.A"/>
        <table:table-column table:style-name="Table1658.B"/>
        <table:table-column table:style-name="Table1658.C"/>
        <table:table-row table:style-name="Table1658.1">
          <table:table-cell table:style-name="Table1658.A1" office:value-type="string">
            <text:p text:style-name="P590">No. <text:s text:c="3"/></text:p>
          </table:table-cell>
          <table:table-cell table:style-name="Table1658.A1" office:value-type="string">
            <text:p text:style-name="P590">1502</text:p>
          </table:table-cell>
          <table:table-cell table:style-name="Table1658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Prashant Mishra,<text:span text:style-name="T28"> Additional Civil Judge, Senior Division/ Additional Chief Judicial Magistrate, Lucknow to be </text:span><text:span text:style-name="T116">Additional Chief Judicial Magistrate</text:span> <text:span text:style-name="T28">(Northern Eastern Railway), Lucknow in the vacant court.</text:span></text:p>
      <text:p text:style-name="P595"/>
      <table:table table:name="Table1659" table:style-name="Table1659">
        <table:table-column table:style-name="Table1659.A"/>
        <table:table-column table:style-name="Table1659.B"/>
        <table:table-column table:style-name="Table1659.C"/>
        <table:table-row table:style-name="Table1659.1">
          <table:table-cell table:style-name="Table1659.A1" office:value-type="string">
            <text:p text:style-name="P590">No. <text:s text:c="3"/></text:p>
          </table:table-cell>
          <table:table-cell table:style-name="Table1659.A1" office:value-type="string">
            <text:p text:style-name="P590">1503</text:p>
          </table:table-cell>
          <table:table-cell table:style-name="Table1659.A1" office:value-type="string">
            <text:p text:style-name="P590">/Admin. (Services)/2021</text:p>
          </table:table-cell>
        </table:table-row>
      </table:table>
      <text:p text:style-name="P597"><text:span text:style-name="T216"><text:tab/></text:span><text:span text:style-name="T212">Sri </text:span><text:span text:style-name="T216">Satyabir Singh,</text:span><text:span text:style-name="T212"> Additional Civil Judge, Senior Division/ Additional Chief Judicial Magistrate, Lucknow to be </text:span><text:span text:style-name="T220">Additional Chief Judicial Magistrate,</text:span><text:span text:style-name="T212"> (Special Court Ayodhya Prakaran), Lucknow in the vacant court.</text:span></text:p>
      <text:p text:style-name="P601"><text:span text:style-name="Strong_20_Emphasis"><text:span text:style-name="T130"><text:tab/><text:tab/><text:tab/><text:tab/><text:tab/><text:tab/><text:tab/><text:tab/> <text:s/></text:span></text:span><text:span text:style-name="Strong_20_Emphasis"><text:span text:style-name="T146">BY ORDER OF THE COURT</text:span></text:span></text:p>
      <text:p text:style-name="P293"/>
      <text:p text:style-name="P293"><text:tab/><text:tab/><text:tab/><text:tab/><text:tab/><text:tab/><text:tab/><text:tab/><text:tab/><text:tab/>Sd/-</text:p>
      <text:p text:style-name="P293"/>
      <text:p text:style-name="P528"><text:span text:style-name="Strong_20_Emphasis"><text:span text:style-name="T135"><text:tab/><text:tab/><text:tab/><text:tab/><text:tab/><text:tab/><text:tab/> <text:s text:c="27"/></text:span></text:span><text:span text:style-name="Strong_20_Emphasis"><text:span text:style-name="T320">(</text:span></text:span><text:span text:style-name="Strong_20_Emphasis"><text:span text:style-name="T321">ASHISH GARG</text:span></text:span><text:span text:style-name="Strong_20_Emphasis"><text:span text:style-name="T320">) <text:tab/></text:span></text:span></text:p>
      <text:p text:style-name="P528"><text:span text:style-name="Strong_20_Emphasis"><text:span text:style-name="T320"><text:tab/><text:tab/><text:tab/><text:tab/><text:tab/><text:tab/><text:tab/><text:tab/> <text:s text:c="14"/>REGISTRAR GENERAL</text:span></text:span></text:p>
      <text:p text:style-name="P528"><text:span text:style-name="Strong_20_Emphasis"><text:span text:style-name="T135"/></text:span></text:p>
      <text:p text:style-name="P397"><text:span text:style-name="Strong_20_Emphasis"><text:span text:style-name="T144"><text:tab/>No. 199/Admin. (Services)/2021 Dated: Allahabad : May 12, 2021</text:span></text:span></text:p>
      <table:table table:name="Table1668" table:style-name="Table1668">
        <table:table-column table:style-name="Table1668.A"/>
        <table:table-column table:style-name="Table1668.B"/>
        <table:table-row table:style-name="Table1668.1">
          <table:table-cell table:style-name="Table1668.A1" office:value-type="string">
            <text:list xml:id="list966500272802255833" text:style-name="WW8Num5">
              <text:list-item text:start-value="1">
                <text:p text:style-name="P654"/>
              </text:list-item>
            </text:list>
          </table:table-cell>
          <table:table-cell table:style-name="Table1668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68.1">
          <table:table-cell table:style-name="Table1668.A1" office:value-type="string">
            <text:list xml:id="list2135021991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Pr<text:span text:style-name="T28">amukh Sachiv, Niyukti, U.P. Shasan, Lucknow</text:span><text:span text:style-name="T164">.</text:span></text:p>
          </table:table-cell>
        </table:table-row>
        <table:table-row table:style-name="Table1668.1">
          <table:table-cell table:style-name="Table1668.A1" office:value-type="string">
            <text:list xml:id="list81597536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Pramukh Sachiv, Nyay Evam Vidhiparamarshi, Uttar Pradesh Shasan, Lucknow.</text:p>
          </table:table-cell>
        </table:table-row>
        <table:table-row table:style-name="Table1668.1">
          <table:table-cell table:style-name="Table1668.A1" office:value-type="string">
            <text:list xml:id="list1404790123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68.1">
          <table:table-cell table:style-name="Table1668.A1" office:value-type="string">
            <text:list xml:id="list114579440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68.1">
          <table:table-cell table:style-name="Table1668.A1" office:value-type="string">
            <text:list xml:id="list2118628695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668.1">
          <table:table-cell table:style-name="Table1668.A1" office:value-type="string">
            <text:list xml:id="list457736273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7"><text:span text:style-name="T345">The Member Secretary, U.P. State Legal Services Authority, Lucknow</text:span><text:span text:style-name="T161">.</text:span></text:p>
          </table:table-cell>
        </table:table-row>
        <table:table-row table:style-name="Table1668.1">
          <table:table-cell table:style-name="Table1668.A1" office:value-type="string">
            <text:list xml:id="list1157052648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188">The District &amp; Sessions Judge, <text:span text:style-name="Emphasis"><text:span text:style-name="T323">Lucknow</text:span></text:span> (Information available on E-mail).</text:p>
            <text:p text:style-name="P381"><text:tab/><text:tab/>The officers mentioned above shall handover charge of their present posts and shall proceed to take over charge of their new postings immediately.</text:p>
            <text:p text:style-name="P383"><text:tab/><text:tab/>The Certificates of handing and taking over charge may please be sent to the Assistant Registrar (Services), High Court, <text:soft-page-break/>Allahabad forthwith.</text:p>
            <text:p text:style-name="P382"><text:span text:style-name="T184"><text:tab/><text:tab/>The officers shall also <text:s/>mention <text:s/>therein personal ID no. allotted by the Court on the charge certificates.</text:span><text:span text:style-name="T185"> </text:span><text:span text:style-name="T183"><text:s text:c="3"/></text:span><text:span text:style-name="T185"><text:tab/></text:span></text:p>
          </table:table-cell>
        </table:table-row>
        <table:table-row table:style-name="Table1668.1">
          <table:table-cell table:style-name="Table1668.A1" office:value-type="string">
            <text:list xml:id="list288254619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68.1">
          <table:table-cell table:style-name="Table1668.A1" office:value-type="string">
            <text:list xml:id="list83962316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182">The Mahalekhakar (Pratham/ Dwitiya), U.P., Allahabad.</text:p>
          </table:table-cell>
        </table:table-row>
        <table:table-row table:style-name="Table1668.1">
          <table:table-cell table:style-name="Table1668.A1" office:value-type="string">
            <text:list xml:id="list1248417963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list xml:id="list5587786806156021555" text:style-name="WW8Num47">
              <text:list-header>
                <text:p text:style-name="P1178">The Registrar (Judicial) (Inspection), High Court, Allahabad.</text:p>
              </text:list-header>
            </text:list>
          </table:table-cell>
        </table:table-row>
        <table:table-row table:style-name="Table1668.1">
          <table:table-cell table:style-name="Table1668.A1" office:value-type="string">
            <text:list xml:id="list1729730833" text:continue-list="list1248417963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list xml:id="list832035252" text:continue-list="list5587786806156021555" text:style-name="WW8Num47">
              <text:list-header>
                <text:p text:style-name="P1178">The Registrar (Judicial) (Confidential), High Court, Allahabad.</text:p>
              </text:list-header>
            </text:list>
          </table:table-cell>
        </table:table-row>
        <table:table-row table:style-name="Table1668.1">
          <table:table-cell table:style-name="Table1668.A1" office:value-type="string">
            <text:list xml:id="list598194005" text:continue-list="list1729730833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list xml:id="list593488716" text:continue-list="list832035252" text:style-name="WW8Num47">
              <text:list-header>
                <text:p text:style-name="P1178">The Registrar (Judicial) (Computer), High Court, Allahabad.</text:p>
              </text:list-header>
            </text:list>
          </table:table-cell>
        </table:table-row>
        <table:table-row table:style-name="Table1668.1">
          <table:table-cell table:style-name="Table1668.A1" office:value-type="string">
            <text:list xml:id="list2127778035" text:continue-list="list598194005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list xml:id="list1462045072" text:continue-list="list593488716" text:style-name="WW8Num47">
              <text:list-header>
                <text:p text:style-name="P1178">The Joint Registrar (Judicial) (Budget), High Court, Allahabad.</text:p>
              </text:list-header>
            </text:list>
          </table:table-cell>
        </table:table-row>
        <table:table-row table:style-name="Table1668.1">
          <table:table-cell table:style-name="Table1668.A1" office:value-type="string">
            <text:list xml:id="list1188011573" text:continue-list="list2127778035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4">The Deputy Registrar (Misc.), High Court, Allahabad.</text:p>
          </table:table-cell>
        </table:table-row>
        <table:table-row table:style-name="Table1668.1">
          <table:table-cell table:style-name="Table1668.A1" office:value-type="string">
            <text:list xml:id="list1787717212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5">The Assistant Registrar (Admin.A-3), Section, High Court, Allahabad.</text:p>
          </table:table-cell>
        </table:table-row>
        <table:table-row table:style-name="Table1668.1">
          <table:table-cell table:style-name="Table1668.A1" office:value-type="string">
            <text:list xml:id="list303131805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68.1">
          <table:table-cell table:style-name="Table1668.A1" office:value-type="string">
            <text:list xml:id="list2123522664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8.A1" office:value-type="string">
            <text:p text:style-name="P184">P.S. to Hon’ble Administrative Judge<text:span text:style-name="Emphasis"><text:span text:style-name="T322">, Lucknow</text:span></text:span> with the request to place this notification before 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8384771164164935211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6"><text:tab/><text:tab/><text:tab/><text:tab/><text:tab/><text:tab/><text:tab/> <text:s text:c="20"/><text:tab/> <text:s/>Sd/- <text:s text:c="20"/><text:tab/><text:tab/><text:tab/><text:tab/> <text:s text:c="54"/></text:span><text:span text:style-name="T86">(RAN VIJAY PRATAP SINGH)</text:span></text:p>
      <text:p text:style-name="P606"><text:span text:style-name="Strong_20_Emphasis"><text:span text:style-name="T313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5-12T16:47:47</dc:date>
    <meta:print-date>2021-05-12T16:46:00</meta:print-date>
    <meta:editing-cycles>2829</meta:editing-cycles>
    <meta:editing-duration>P26DT3H26M15S</meta:editing-duration>
    <meta:generator>OpenOffice/4.1.1$Unix OpenOffice.org_project/411m6$Build-9775</meta:generator>
    <meta:document-statistic meta:table-count="5" meta:image-count="0" meta:object-count="0" meta:page-count="2" meta:paragraph-count="48" meta:word-count="429" meta:character-count="3392"/>
    <meta:user-defined meta:name="Info 1"/>
    <meta:user-defined meta:name="Info 2"/>
    <meta:user-defined meta:name="Info 3"/>
    <meta:user-defined meta:name="Info 4"/>
  </office:meta>
</office:document-meta>
</file>