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4" style:family="table">
      <style:table-properties style:width="3.275in" fo:margin-left="-0.075in" table:align="left" style:writing-mode="lr-tb"/>
    </style:style>
    <style:style style:name="Table134.A" style:family="table-column">
      <style:table-column-properties style:column-width="0.45in"/>
    </style:style>
    <style:style style:name="Table134.B" style:family="table-column">
      <style:table-column-properties style:column-width="0.775in"/>
    </style:style>
    <style:style style:name="Table134.C" style:family="table-column">
      <style:table-column-properties style:column-width="2.05in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3.275in" fo:margin-left="-0.075in" table:align="left" style:writing-mode="lr-tb"/>
    </style:style>
    <style:style style:name="Table136.A" style:family="table-column">
      <style:table-column-properties style:column-width="0.45in"/>
    </style:style>
    <style:style style:name="Table136.B" style:family="table-column">
      <style:table-column-properties style:column-width="0.775in"/>
    </style:style>
    <style:style style:name="Table136.C" style:family="table-column">
      <style:table-column-properties style:column-width="2.05in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3.275in" fo:margin-left="-0.075in" table:align="left" style:writing-mode="lr-tb"/>
    </style:style>
    <style:style style:name="Table137.A" style:family="table-column">
      <style:table-column-properties style:column-width="0.45in"/>
    </style:style>
    <style:style style:name="Table137.B" style:family="table-column">
      <style:table-column-properties style:column-width="0.775in"/>
    </style:style>
    <style:style style:name="Table137.C" style:family="table-column">
      <style:table-column-properties style:column-width="2.05in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3.275in" fo:margin-left="-0.075in" table:align="left" style:writing-mode="lr-tb"/>
    </style:style>
    <style:style style:name="Table135.A" style:family="table-column">
      <style:table-column-properties style:column-width="0.45in"/>
    </style:style>
    <style:style style:name="Table135.B" style:family="table-column">
      <style:table-column-properties style:column-width="0.775in"/>
    </style:style>
    <style:style style:name="Table135.C" style:family="table-column">
      <style:table-column-properties style:column-width="2.05in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27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29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30" style:family="paragraph" style:parent-style-name="Body_20_Text_20_Indent_20_3"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52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53" style:family="paragraph" style:parent-style-name="Standard">
      <style:text-properties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72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77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80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0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10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04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106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10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0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09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1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11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13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14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15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1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18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19" style:family="paragraph" style:parent-style-name="Body_20_Text_20_Indent_20_2">
      <style:paragraph-properties fo:margin-left="0.5in" fo:margin-right="0.4953in" fo:text-indent="0.5in" style:auto-text-indent="false"/>
    </style:style>
    <style:style style:name="P120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21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22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24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25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26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27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8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9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0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1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2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33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4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35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6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3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3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39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40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41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2" style:family="paragraph" style:parent-style-name="Standard">
      <style:paragraph-properties fo:margin-left="0.5in" fo:margin-right="0.4953in" fo:text-align="justify" style:justify-single-word="false" fo:text-indent="0in" style:auto-text-indent="false" style:text-autospace="none"/>
      <style:text-properties style:font-size-complex="13pt"/>
    </style:style>
    <style:style style:name="P143" style:family="paragraph" style:parent-style-name="Body_20_Text_20_Indent_20_2">
      <style:paragraph-properties fo:margin-left="0.5in" fo:margin-right="0.4953in" fo:text-indent="0in" style:auto-text-indent="false"/>
      <style:text-properties fo:font-size="12pt" style:font-size-asian="12pt"/>
    </style:style>
    <style:style style:name="P144" style:family="paragraph" style:parent-style-name="Subtitle">
      <style:text-properties fo:font-size="20pt" style:font-size-asian="20pt" style:font-size-complex="20pt"/>
    </style:style>
    <style:style style:name="P145" style:family="paragraph" style:parent-style-name="Body_20_Text_20_Indent_20_2">
      <style:text-properties fo:font-size="13pt" style:font-size-asian="13pt" style:font-size-complex="13pt"/>
    </style:style>
    <style:style style:name="P146" style:family="paragraph" style:parent-style-name="Body_20_Text_20_Indent_20_2" style:list-style-name="L5">
      <style:text-properties fo:font-size="13pt" style:font-size-asian="13pt" style:font-size-complex="13pt"/>
    </style:style>
    <style:style style:name="P147" style:family="paragraph" style:parent-style-name="Body_20_Text_20_Indent_20_2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48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149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150" style:family="paragraph" style:parent-style-name="Body_20_Text_20_Indent_20_2" style:list-style-name="L4">
      <style:paragraph-properties fo:margin-left="0.5in" fo:margin-right="0.4953in" fo:text-align="justify" style:justify-single-word="false" fo:text-indent="0.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1" style:family="paragraph" style:parent-style-name="Body_20_Text_20_Indent_20_2" style:list-style-name="L5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153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154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55" style:family="paragraph" style:parent-style-name="Heading_20_2">
      <style:text-properties fo:font-weight="bold" style:font-weight-asian="bold" style:font-weight-complex="bold"/>
    </style:style>
    <style:style style:name="P156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57" style:family="paragraph" style:parent-style-name="Heading_20_2">
      <style:text-properties style:font-name="Times New Roman" fo:font-weight="bold" style:font-weight-asian="bold" style:font-weight-complex="bold"/>
    </style:style>
    <style:style style:name="P158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15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160" style:family="paragraph" style:parent-style-name="Title" style:master-page-name="Standard">
      <style:paragraph-properties style:page-number="auto"/>
      <style:text-properties fo:font-size="20pt" style:font-size-asian="20pt" style:font-size-complex="20pt"/>
    </style:style>
    <style:style style:name="P161" style:family="paragraph" style:parent-style-name="Title" style:master-page-name="Standard">
      <style:paragraph-properties style:page-number="auto" fo:break-before="page"/>
    </style:style>
    <style:style style:name="P162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163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16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165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166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67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168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169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170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171" style:family="paragraph" style:parent-style-name="Standard" style:list-style-name="L1">
      <style:paragraph-properties fo:text-align="justify" style:justify-single-word="false" style:text-autospace="none"/>
    </style:style>
    <style:style style:name="P172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7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4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5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6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7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78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7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0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81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82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83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84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86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87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88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89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90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191" style:family="paragraph" style:parent-style-name="Standard" style:list-style-name="L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 style:list-style-name="L6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94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195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19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weight="bold" style:font-weight-asian="bold" style:font-size-complex="13pt" style:font-weight-complex="bold"/>
    </style:style>
    <style:style style:name="T13" style:family="text">
      <style:text-properties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3pt"/>
    </style:style>
    <style:style style:name="T19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4pt" style:font-weight-complex="normal"/>
    </style:style>
    <style:style style:name="T22" style:family="text">
      <style:text-properties fo:font-weight="normal" style:font-weight-asian="normal" style:font-size-complex="12pt" style:font-weight-complex="normal"/>
    </style:style>
    <style:style style:name="T23" style:family="text">
      <style:text-properties fo:font-weight="normal" style:font-weight-asian="normal" style:font-size-complex="13pt" style:font-weight-complex="normal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3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size-complex="13pt"/>
    </style:style>
    <style:style style:name="T30" style:family="text"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style:font-weight-asian="normal" style:font-size-complex="13pt" style:font-weight-complex="normal"/>
    </style:style>
    <style:style style:name="T33" style:family="text">
      <style:text-properties style:text-underline-style="none" fo:font-weight="bold" style:font-weight-asian="bold" style:font-size-complex="13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HIGH COURT OF JUDICATURE AT ALLAHABAD</text:p>
      <text:p text:style-name="P144"/>
      <text:h text:style-name="P152" text:outline-level="1">NOTIFICATION</text:h>
      <text:p text:style-name="P68"/>
      <text:h text:style-name="P158" text:outline-level="2">DATED: ALLAHABAD: August 12, 2009</text:h>
      <text:p text:style-name="P58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59">No.</text:p>
          </table:table-cell>
          <table:table-cell table:style-name="Table134.B1" office:value-type="float" office:value="1500">
            <text:p text:style-name="P78">1500</text:p>
          </table:table-cell>
          <table:table-cell table:style-name="Table134.A1" office:value-type="string">
            <text:p text:style-name="P59">/A.R(S)/2009</text:p>
          </table:table-cell>
        </table:table-row>
      </table:table>
      <text:p text:style-name="P8"><text:tab/></text:p>
      <text:p text:style-name="P9"><text:tab/><text:span text:style-name="T34">Sri </text:span><text:span text:style-name="T35">Santosh Kumar-II</text:span><text:span text:style-name="T34">, Additional Civil Judge, Junior Division, Gorakhpur is appointed U/s 11(2) of the code Criminal Procedure 1973 (Act No. 2 of 1974) as Judicial Magistrate, First Class, Gorakhpur </text:span><text:span text:style-name="T36">vice Sri Sanjay Kumar Gond.</text:span></text:p>
      <text:p text:style-name="P14"><text:tab/></text:p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55">No.</text:p>
          </table:table-cell>
          <table:table-cell table:style-name="Table136.B1" office:value-type="float" office:value="1501">
            <text:p text:style-name="P80">1501</text:p>
          </table:table-cell>
          <table:table-cell table:style-name="Table136.A1" office:value-type="string">
            <text:p text:style-name="P55">/A.R(S)/2009</text:p>
          </table:table-cell>
        </table:table-row>
      </table:table>
      <text:p text:style-name="P53"/>
      <text:p text:style-name="P54"><text:tab/>Sri <text:span text:style-name="T10">Sanjay Kumar Gond, </text:span><text:span text:style-name="T20">Judicial Magistrate, First Class, Gorakhpur to be Additional Civil Judge, Junior Division, Bansgaon (Gorakhpur). </text:span></text:p>
      <text:p text:style-name="P179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59">No.</text:p>
          </table:table-cell>
          <table:table-cell table:style-name="Table137.B1" office:value-type="float" office:value="1502">
            <text:p text:style-name="P78">1502</text:p>
          </table:table-cell>
          <table:table-cell table:style-name="Table137.A1" office:value-type="string">
            <text:p text:style-name="P59">/A.R(S)/2009</text:p>
          </table:table-cell>
        </table:table-row>
      </table:table>
      <text:p text:style-name="P179"/>
      <text:p text:style-name="P54"><text:span text:style-name="T20"><text:tab/>Sri </text:span><text:span text:style-name="T10">Abhimanyou Singh, </text:span><text:span text:style-name="T20">Additional Civil Judge, Junior Division, Bansgaon (Gorakhpur) to be Civil Judge, Junior Division, Bansgaon (Gorakhpur) vice Sri Ashutosh Kumar Singh.</text:span></text:p>
      <text:p text:style-name="P179"/>
      <text:p text:style-name="P16"><text:tab/>He is also appointed U/s 11(2) of the Code of Criminal Procedure 1973 (Act No. 2 of 1974) as Judicial Magistrate, First Class for trying cases relating to Economic Offences at Bansgaon (Gorakhpur).</text:p>
      <text:p text:style-name="P179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55">No.</text:p>
          </table:table-cell>
          <table:table-cell table:style-name="Table135.B1" office:value-type="float" office:value="1503">
            <text:p text:style-name="P80">1503</text:p>
          </table:table-cell>
          <table:table-cell table:style-name="Table135.A1" office:value-type="string">
            <text:p text:style-name="P55">/A.R(S)/2009</text:p>
          </table:table-cell>
        </table:table-row>
      </table:table>
      <text:p text:style-name="P14"><text:tab/></text:p>
      <text:p text:style-name="P14"><text:tab/>S<text:span text:style-name="T20">ri </text:span><text:span text:style-name="T10">Ashutosh Kumar Singh</text:span>, Civil Judge, Junior Division, Bansgaon (Gorakhpur) to be Additional Civil Judge, Junior Division, Gorakhpur. </text:p>
      <text:p text:style-name="P23"><text:tab/></text:p>
      <text:p text:style-name="P9"><text:span text:style-name="T1"><text:tab/></text:span> <text:s text:c="24"/><text:span text:style-name="T7"><text:s/><text:tab/><text:tab/><text:tab/><text:tab/> <text:s text:c="9"/>BY ORDER OF THE COURT,</text:span></text:p>
      <text:p text:style-name="P91"/>
      <text:p text:style-name="P96"><text:tab/><text:tab/><text:tab/>Sd/-<text:tab/> <text:s text:c="19"/></text:p>
      <text:p text:style-name="P94"><text:tab/><text:tab/><text:tab/><text:tab/><text:tab/><text:tab/><text:tab/><text:tab/> <text:s text:c="8"/>( <text:s/>DINESH GUPTA)</text:p>
      <text:p text:style-name="P74"><text:s text:c="5"/><text:tab/><text:tab/><text:tab/><text:tab/><text:tab/> <text:s text:c="16"/>REGISTRAR GENERAL</text:p>
      <text:p text:style-name="P74"/>
      <text:p text:style-name="P38">No. 373 /AR (S)/2009: Allahabad: Dated: August 12, 2009</text:p>
      <text:p text:style-name="P100"/>
      <text:p text:style-name="P101">Copy forwarded <text:s/>for information &amp; necessary action to:</text:p>
      <text:p text:style-name="P101"/>
      <text:list xml:id="list415421953" text:style-name="L5">
        <text:list-item text:start-value="1">
          <text:p text:style-name="P175">The Executive Chairman, U.P. State Legal Services Authority, Third Floor, Jawahar <text:s text:c="4"/>Bhawan Annexe, Lucknow-226001.</text:p>
        </text:list-item>
        <text:list-item>
          <text:p text:style-name="P175">Pramukh Sachiv, Niyukti, U.P. Shasan, Lucknow</text:p>
        </text:list-item>
        <text:list-item>
          <text:p text:style-name="P175">Pramukh Sachiv Nyay Evam Vidhiparamarshi, Uttar Pradesh Shasan, Lucknow.</text:p>
        </text:list-item>
        <text:list-item>
          <text:p text:style-name="P175">The Director, Institute of Judicial Training &amp; Research, U.P., Vineet Khand, Gomti Nagar, Lucknow<text:span text:style-name="T14">.</text:span> (Information available on E-mail).</text:p>
        </text:list-item>
        <text:list-item>
          <text:p text:style-name="P175">The Additional Director, Treasury, Camp Office, First Floor, New Treasury Building, Kutchery Road, Allahabad.</text:p>
        </text:list-item>
        <text:list-item>
          <text:p text:style-name="P175">The Registrar, High Court, Lucknow Bench, Lucknow (Information available on E-mail).</text:p>
          <text:p text:style-name="P175"/>
        </text:list-item>
        <text:list-item>
          <text:p text:style-name="P175"><text:soft-page-break/><text:s/>The District &amp; Sessions Judge, Gorakhpur (Information available on E-mail).</text:p>
          <text:p text:style-name="P176"><text:tab/><text:tab/></text:p>
          <text:p text:style-name="P176"><text:tab/><text:tab/>The officers mentioned above shall handover charge of their present <text:s/>    <text:s text:c="8"/>posts <text:tab/>and shall <text:s/>proceed to take over charge of their new postings             immediately.</text:p>
          <text:p text:style-name="P176"/>
          <text:p text:style-name="P146"><text:tab/><text:tab/>The Certificates of handing and taking over charge may please be sent         <text:s text:c="2"/>  to the Assistant Registrar (Services), High Court, Allahabad forthwith.</text:p>
          <text:p text:style-name="P146"/>
          <text:p text:style-name="P151"><text:s text:c="6"/><text:tab/> <text:s text:c="9"/>It is to add that local arrangement shall be made by you in pursuance             to   the  Circular letter No.27/D.R.(S)/2000 dated 21.6.2000.</text:p>
          <text:p text:style-name="P147"/>
        </text:list-item>
        <text:list-item>
          <text:p text:style-name="P175">The Publication Secretary, U.P. Judicial Services Association Office, A-1, River Bank Judges Colony, Lucknow.</text:p>
        </text:list-item>
        <text:list-item>
          <text:p text:style-name="P175">The Registrar (Confidential), High Court, Allahabad.</text:p>
        </text:list-item>
        <text:list-item>
          <text:p text:style-name="P175">The Officer on Special Duty (Computer)/ Incharge Computer Centre, High Court, Allahabad.</text:p>
        </text:list-item>
        <text:list-item>
          <text:p text:style-name="P175">The Deputy Registrar (Budget), High Court, Allahabad.</text:p>
        </text:list-item>
        <text:list-item>
          <text:p text:style-name="P175">The Section Officer (Admin.A-3) Section, High Court, Allahabad.</text:p>
        </text:list-item>
        <text:list-item>
          <text:p text:style-name="P175">The Section Officer (Admin. H) Section, High Court, Allahabad.</text:p>
        </text:list-item>
        <text:list-item>
          <text:p text:style-name="P175">The Director, Printing &amp; Stationary, U.P. Allahabad for publication of the notification in the next issue of the Gazette.</text:p>
        </text:list-item>
        <text:list-item>
          <text:p text:style-name="P175"><text:span text:style-name="T17">P.S. to Hon’ble Administrative Judge,</text:span> Gorakhpur <text:s/><text:span text:style-name="T17">(Information available on E-mail).</text:span></text:p>
        </text:list-item>
      </text:list>
      <text:list xml:id="list113049461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2"><text:s text:c="17"/>BY ORDER OF THE COUR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4"><text:tab/><text:tab/><text:tab/><text:tab/><text:tab/><text:tab/><text:tab/><text:tab/><text:tab/>Sd/-</text:p>
      <text:p text:style-name="P139"><text:s text:c="21"/>(VIRENDRA KUMAR SRIVASTAVA) <text:s text:c="4"/></text:p>
      <text:p text:style-name="P48"><text:s text:c="98"/>ASSISTANT REGISTRAR (SERVICES)</text:p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8-12T17:20:38</dc:date>
    <meta:print-date>2009-08-12T16:47:31</meta:print-date>
    <meta:editing-cycles>70</meta:editing-cycles>
    <meta:editing-duration>PT22H51M16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3" meta:word-count="438" meta:character-count="3336"/>
    <meta:user-defined meta:name="Info 1"/>
    <meta:user-defined meta:name="Info 2"/>
    <meta:user-defined meta:name="Info 3"/>
    <meta:user-defined meta:name="Info 4"/>
  </office:meta>
</office:document-meta>
</file>