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25in" style:rel-column-width="6141*"/>
    </style:style>
    <style:style style:name="Table689.B" style:family="table-column">
      <style:table-column-properties style:column-width="4.9563in" style:rel-column-width="59394*"/>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Table689.3" style:family="table-row">
      <style:table-row-properties style:min-row-height="0.4903in"/>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 style:family="paragraph" style:parent-style-name="Subtitle">
      <style:paragraph-properties fo:line-height="150%"/>
      <style:text-properties fo:color="#000000" style:font-name="Bitstream Charter" fo:font-size="15pt" fo:language="en" fo:country="US" style:font-size-asian="15pt" style:font-size-complex="15pt"/>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2"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Bitstream Charter" fo:font-size="12.5pt" style:font-name-asian="ABCDEE+CourierNewPSMT" style:font-size-asian="12.5pt" style:font-name-complex="ABCDEE+CourierNewPSMT" style:font-size-complex="12.5pt"/>
    </style:style>
    <style:style style:name="P14"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2"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4"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5"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8"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29"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0"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1"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32" style:family="paragraph" style:parent-style-name="Standard" style:list-style-name="L1">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3"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4"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5" style:family="paragraph" style:parent-style-name="Standard">
      <style:paragraph-properties fo:line-height="100%" fo:text-align="justify" style:justify-single-word="false"/>
      <style:text-properties fo:color="#000000" style:font-name="Bitstream Charter" fo:font-size="13pt" style:font-name-asian="ABCDEE+CourierNewPSMT" style:font-size-asian="13pt" style:font-name-complex="ABCDEE+CourierNewPSMT" style:font-size-complex="13pt"/>
    </style:style>
    <style:style style:name="P36" style:family="paragraph" style:parent-style-name="Standard" style:list-style-name="L1"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2pt" style:font-size-asian="12pt" style:font-size-complex="12pt"/>
    </style:style>
    <style:style style:name="P37" style:family="paragraph" style:parent-style-name="Standard" style:list-style-name="L1"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38" style:family="paragraph" style:parent-style-name="Standard" style:list-style-name="L1"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39" style:family="paragraph" style:parent-style-name="Standard" style:list-style-name="L1">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0"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4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43"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4"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6"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4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8"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9"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6" style:family="text">
      <style:text-properties fo:font-variant="normal" fo:text-transform="none" style:text-line-through-style="none" fo:language="en" fo:country="US"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17" style:family="text">
      <style:text-properties fo:font-size="12pt" style:font-size-asian="12pt" style:font-size-complex="12pt"/>
    </style:style>
    <style:style style:name="T18" style:family="text">
      <style:text-properties fo:color="#000000" style:font-name="Bitstream Charter"/>
    </style:style>
    <style:style style:name="T19" style:family="text">
      <style:text-properties fo:color="#000000" style:font-name="Bitstream Charter" style:text-underline-style="none"/>
    </style:style>
    <style:style style:name="T20" style:family="text">
      <style:text-properties fo:color="#000000" style:font-name="Bitstream Charter" style:text-underline-style="none" fo:background-color="transparent"/>
    </style:style>
    <style:style style:name="T21" style:family="text">
      <style:text-properties fo:language="en" fo:country="GB"/>
    </style:style>
    <style:style style:name="T22" style:family="text">
      <style:text-properties fo:language="en" fo:country="US" fo:font-weight="bold" style:font-weight-asian="bold" style:font-weight-complex="bold"/>
    </style:style>
    <style:style style:name="T23" style:family="text">
      <style:text-properties fo:language="en" fo:country="US" style:font-name-asian="Mangal-Regular" style:font-name-complex="Bitstream Charter"/>
    </style:style>
    <style:style style:name="T24" style:family="text">
      <style:text-properties fo:language="en" fo:country="U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IGH COURT OF JUDICATURE AT ALLAHABAD</text:p>
      <text:p text:style-name="P8">NOTIFICATION</text:p>
      <text:h text:style-name="P30" text:outline-level="2">DATED: ALLAHABAD: JULY 06, 2017</text:h>
      <table:table table:name="Table688" table:style-name="Table688">
        <table:table-column table:style-name="Table688.A"/>
        <table:table-column table:style-name="Table688.B"/>
        <table:table-column table:style-name="Table688.C"/>
        <table:table-row>
          <table:table-cell table:style-name="Table688.A1" office:value-type="string">
            <text:p text:style-name="P2">No.</text:p>
          </table:table-cell>
          <table:table-cell table:style-name="Table688.A1" office:value-type="string">
            <text:p text:style-name="P3">1507</text:p>
          </table:table-cell>
          <table:table-cell table:style-name="Table688.A1" office:value-type="string">
            <text:p text:style-name="P4">/Admin. (Services)/2017</text:p>
          </table:table-cell>
        </table:table-row>
      </table:table>
      <text:p text:style-name="P25"/>
      <text:p text:style-name="P46"><text:span text:style-name="T24"><text:tab/>Pursuant to U.P. Government Notification/Appointment No. </text:span><text:span text:style-name="T10">7</text:span><text:span text:style-name="T14">/2017/324</text:span><text:span text:style-name="T15">/II-4-2017-32(2)/2015</text:span><text:span text:style-name="T10"> dated </text:span><text:span text:style-name="T13">21.06.2017,</text:span><text:span text:style-name="T10"> Sri </text:span><text:span text:style-name="T16">Shailendra Nath</text:span><text:span text:style-name="T10">, candidate of Civil Judge, Junior Division to be Civil Judge, Junior Division, Hamirpur in the vacant court.</text:span></text:p>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p text:style-name="P3">1508</text:p>
          </table:table-cell>
          <table:table-cell table:style-name="Table1.A1" office:value-type="string">
            <text:p text:style-name="P4">/Admin. (Services)/2017</text:p>
          </table:table-cell>
        </table:table-row>
      </table:table>
      <text:p text:style-name="P25"/>
      <text:p text:style-name="P45"><text:span text:style-name="T3"><text:tab/>Pursuant to U.P. Government Notification/Appointment No. </text:span><text:span text:style-name="T9">7</text:span><text:span text:style-name="T6">/2017/324</text:span><text:span text:style-name="T7">/II-4-2017-32(2)/2015</text:span><text:span text:style-name="T9"> dated </text:span><text:span text:style-name="T5">21.06.2017,</text:span><text:span text:style-name="T9"> Sri </text:span><text:span text:style-name="T8">Vikash Kumar Singh</text:span><text:span text:style-name="T9">, candidate of Civil Judge, Junior Division to be Civil Judge, Junior Division, Jhansi in the vacant court.</text:span></text:p>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p text:style-name="P3">1509</text:p>
          </table:table-cell>
          <table:table-cell table:style-name="Table2.A1" office:value-type="string">
            <text:p text:style-name="P4">/Admin. (Services)/2017</text:p>
          </table:table-cell>
        </table:table-row>
      </table:table>
      <text:p text:style-name="P25"/>
      <text:p text:style-name="P46"><text:span text:style-name="T24"><text:tab/>Pursuant to U.P. Government Notification/Appointment No. </text:span><text:span text:style-name="T10">7</text:span><text:span text:style-name="T14">/2017/324</text:span><text:span text:style-name="T15">/II-4-2017-32(2)/2015</text:span><text:span text:style-name="T10"> dated </text:span><text:span text:style-name="T13">21.06.2017,</text:span><text:span text:style-name="T10"> Smt. </text:span><text:span text:style-name="T16">Anuradha Shukla</text:span><text:span text:style-name="T10">, candidate of Civil Judge, Junior Division to be Additional Civil Judge, Junior Division, Lucknow.</text:span></text:p>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p text:style-name="P3">1510</text:p>
          </table:table-cell>
          <table:table-cell table:style-name="Table3.A1" office:value-type="string">
            <text:p text:style-name="P4">/Admin. (Services)/2017</text:p>
          </table:table-cell>
        </table:table-row>
      </table:table>
      <text:p text:style-name="P25"/>
      <text:p text:style-name="P45"><text:span text:style-name="T3"><text:tab/>Pursuant to U.P. Government Notification/Appointment No. </text:span><text:span text:style-name="T9">7</text:span><text:span text:style-name="T6">/2017/324</text:span><text:span text:style-name="T7">/II-4-2017-32(2)/2015</text:span><text:span text:style-name="T9"> dated </text:span><text:span text:style-name="T5">21.06.2017,</text:span><text:span text:style-name="T9"> Sushri </text:span><text:span text:style-name="T5">Vineeta Singh</text:span><text:span text:style-name="T9">, candidate of Civil Judge, Junior Division to be Civil Judge, Junior Division, Firozabad in the vacant court.</text:span></text:p>
      <text:p text:style-name="P17"><text:span text:style-name="T3"><text:tab/><text:tab/><text:tab/><text:tab/><text:tab/><text:tab/> </text:span><text:span text:style-name="T1"><text:tab/> <text:s text:c="5"/>BY ORDER OF THE COURT</text:span></text:p>
      <text:p text:style-name="P26"><text:s text:c="13"/><text:tab/></text:p>
      <text:p text:style-name="P27"><text:s text:c="11"/><text:span text:style-name="T1">sd/-</text:span></text:p>
      <text:p text:style-name="P28"><text:span text:style-name="T1"><text:s text:c="53"/></text:span><text:span text:style-name="T2">(DINESH KUMAR SINGH-I)</text:span></text:p>
      <text:p text:style-name="P18"><text:s text:c="76"/>REGISTRAR GENERAL</text:p>
      <text:p text:style-name="P29">No. 419/Admin. (Services)/2017: Allahabad: Dated: July 06, 2017</text:p>
      <text:p text:style-name="P19"><text:tab/><text:span text:style-name="T17">Copy forwarded for information &amp; necessary action to:</text:span></text:p>
      <text:p text:style-name="P11"><text:s text:c="4"/>1. <text:tab/>The Executive Chairman, U.P. State <text:s text:c="2"/>Legal Services Authority, <text:s/>Third <text:s/>Floor, <text:s text:c="2"/><text:tab/>Jawahar Bhawan Annexe, Lucknow-226001.</text:p>
      <text:p text:style-name="P11"><text:s text:c="4"/>2. <text:tab/>Pramukh Sachiv, Niyukti, U.P. Shasan, Lucknow.</text:p>
      <text:p text:style-name="P11"><text:s text:c="4"/>3. <text:tab/>Pramukh Sachiv, Nyay Evam Vidhiparamarshi, Uttar Pradesh Shasan,<text:tab/>Lucknow.</text:p>
      <text:p text:style-name="P11"><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10"><text:s text:c="4"/>5. <text:tab/>The Senior Registrar, High Court, Lucknow Bench, Lucknow. (Information <text:s text:c="7"/><text:tab/>available on E-mail).</text:p>
      <text:p text:style-name="P11"><text:s text:c="4"/>6.<text:tab/>The Additional Director, Treasury, Camp Office, First Floor, New Treasury<text:soft-page-break/><text:tab/>Building, Kutchery Road, Allahabad.</text:p>
      <text:p text:style-name="P11"><text:span text:style-name="T4"><text:s text:c="4"/>7. <text:tab/>All the District &amp; Sessions Judges subordinate to High Court of Judicature at <text:tab/>Allahabad alongwith photocopy of</text:span> U.P. Government <text:s text:c="39"/><text:tab/>Appointment/Notificati<text:span text:style-name="T3">on Nos. </text:span><text:span text:style-name="T10">7</text:span><text:span text:style-name="T11">/2017/324</text:span><text:span text:style-name="T12">/II-4-2017-32(2)/2015</text:span><text:span text:style-name="T10"> dated <text:tab/>21.06.2017</text:span><text:span text:style-name="T24"> </text:span><text:span text:style-name="T22"><text:tab/></text:span>(Information available on E-mail).</text:p>
      <text:list xml:id="list8163864509905117504" text:style-name="L1">
        <text:list-header>
          <text:p text:style-name="P36">T<text:span text:style-name="T4">he above mentioned District &amp; Sessions Judges subordinate to the High Court of Judicature at Allahabad are </text:span>directed that to permit the newly appointed candidates Civil Judge, Junior Division, to take over charge on the post.</text:p>
        </text:list-header>
      </text:list>
      <text:p text:style-name="P23"/>
      <text:list xml:id="list587062259" text:continue-numbering="true" text:style-name="L1">
        <text:list-header>
          <text:p text:style-name="P37">The certificate of taking over charge by the candidate Civil Judge Junior Division be sent to the Assistant Registrar (Services), High Court, Allahabad. </text:p>
        </text:list-header>
      </text:list>
      <text:p text:style-name="P23"/>
      <text:list xml:id="list790842387" text:continue-numbering="true" text:style-name="L1">
        <text:list-header>
          <text:p text:style-name="P38">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39"/>
          <text:list>
            <text:list-item>
              <text:list>
                <text:list-header>
                  <text:p text:style-name="P32">It is to add that local arrangement shall be made by you in pursuance to the circular letter No.27/D.R.(S)/2000 dated 21.6.2000.</text:p>
                </text:list-header>
              </text:list>
            </text:list-item>
          </text:list>
        </text:list-header>
      </text:list>
      <text:p text:style-name="P23"/>
      <text:p text:style-name="P12"><text:s text:c="4"/>8.<text:tab/>All <text:span text:style-name="T21">newly selected candidate Civil Judge, Junior Division</text:span></text:p>
      <text:list xml:id="list2040262184" text:continue-numbering="true" text:style-name="L1">
        <text:list-header>
          <text:p text:style-name="P33"/>
        </text:list-header>
      </text:list>
      <table:table table:name="Table689" table:style-name="Table689">
        <table:table-column table:style-name="Table689.A"/>
        <table:table-column table:style-name="Table689.B"/>
        <table:table-row>
          <table:table-cell table:style-name="Table689.A1" office:value-type="string">
            <text:list xml:id="list527282789" text:continue-list="list2040262184" text:style-name="L1">
              <text:list-item text:start-value="1">
                <text:p text:style-name="P31"/>
              </text:list-item>
            </text:list>
          </table:table-cell>
          <table:table-cell table:style-name="Table689.B1" office:value-type="string">
            <text:p text:style-name="P35">Sri Shailendra Nath S/o Sri Shesh Nath, R/o 20/23, Saket Nagar, New Colony, Deoria (U.P.) - 274001</text:p>
          </table:table-cell>
        </table:table-row>
        <table:table-row>
          <table:table-cell table:style-name="Table689.A2" office:value-type="string">
            <text:list xml:id="list97016192" text:continue-numbering="true" text:style-name="L1">
              <text:list-item>
                <text:p text:style-name="P31"/>
              </text:list-item>
            </text:list>
          </table:table-cell>
          <table:table-cell table:style-name="Table689.B2" office:value-type="string">
            <text:p text:style-name="P35">Sr Vikash Kumar Singh S/o Sri Brajendra Kumar Singh, R/o Village- Beruar, Post- Dhadpokhar, District- Kaimur (Bihar)- 821108</text:p>
          </table:table-cell>
        </table:table-row>
        <table:table-row table:style-name="Table689.3">
          <table:table-cell table:style-name="Table689.A2" office:value-type="string">
            <text:list xml:id="list391590554" text:continue-numbering="true" text:style-name="L1">
              <text:list-item>
                <text:p text:style-name="P31"/>
              </text:list-item>
            </text:list>
          </table:table-cell>
          <table:table-cell table:style-name="Table689.B2" office:value-type="string">
            <text:p text:style-name="P35">Smt. Anuradha Shukla D/o Sri Raja Ram Shukla, R/o 141/27F/12B, Chak Niratul, Chaofatka, Allahabad.</text:p>
          </table:table-cell>
        </table:table-row>
        <table:table-row>
          <table:table-cell table:style-name="Table689.A2" office:value-type="string">
            <text:list xml:id="list659546552" text:continue-numbering="true" text:style-name="L1">
              <text:list-item>
                <text:p text:style-name="P31"/>
              </text:list-item>
            </text:list>
          </table:table-cell>
          <table:table-cell table:style-name="Table689.B2" office:value-type="string">
            <text:p text:style-name="P35">Sushri Vineeta Singh D/o Sri Sushil Kumar, R/o 12/11, Indira Nagar, Lucknow.</text:p>
          </table:table-cell>
        </table:table-row>
      </table:table>
      <text:list xml:id="list576552618" text:continue-numbering="true" text:style-name="L1">
        <text:list-header>
          <text:p text:style-name="P34"/>
          <text:list>
            <text:list-header>
              <text:p text:style-name="P48">You shall proceed to take over charge of your place of posting immediately. Court's Notifications have been sent to you by speed/registered post and also available on official website of Hon'ble Court i.e. www.allahabadhighcourt.in.</text:p>
            </text:list-header>
          </text:list>
          <text:p text:style-name="P48"/>
          <text:list text:continue-numbering="true">
            <text:list-header>
              <text:p text:style-name="P49">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13">7</text:span><text:span text:style-name="T14">/2017/324</text:span><text:span text:style-name="T15">/II-4-2017-32(2)/2015</text:span><text:span text:style-name="T13"> dated 21.06.2017</text:span><text:span text:style-name="T23"> respectively</text:span><text:span text:style-name="T13">.</text:span></text:p>
            </text:list-header>
          </text:list>
        </text:list-header>
      </text:list>
      <text:p text:style-name="P24"/>
      <text:p text:style-name="P14"><text:s text:c="4"/>9.<text:tab/>The Registrar (Judicial) (Budget), High Court, Allahabad.</text:p>
      <text:p text:style-name="P21"><text:s text:c="3"/>10.<text:tab/>The Joint Registrar (Judicial) (Confidential), High Court, Allahabad.</text:p>
      <text:p text:style-name="P22"><text:soft-page-break/><text:s text:c="3"/>11.<text:tab/>The Officer on Special Duty (Judicial) (Litigation), High Court, Allahabad.</text:p>
      <text:p text:style-name="P14"><text:s text:c="3"/>12. <text:tab/>The Officer on Special Duty (Computer)/ In charge Computer Centre, High <text:tab/>Court, Allahabad.</text:p>
      <text:p text:style-name="P15"><text:s text:c="3"/>13.<text:tab/>The Section Officer (Admin.A-3) Section, High Court, Allahabad.</text:p>
      <text:p text:style-name="P15"><text:s text:c="3"/>14.<text:tab/>The Section Officer (Admin. H) Section, High Court, Allahabad</text:p>
      <text:p text:style-name="P16"><text:s text:c="3"/>15.<text:tab/>The Director, Printing &amp; Stationary, U.P. Allahabad for publication of the <text:tab/><text:tab/><text:tab/>notification in the next issue of the Gazette.</text:p>
      <text:p text:style-name="P20"><text:s text:c="3"/>16. <text:tab/>P.S. to Hon’ble Judges, with the request to place this notification before the <text:tab/>Hon’ble Judges sitting at Allahabad &amp; Lucknow for their Lordship’s kind <text:tab/>perusal (Information available on E-mail). </text:p>
      <text:p text:style-name="P11"/>
      <text:p text:style-name="P6"><text:s text:c="5"/><text:tab/><text:tab/><text:tab/><text:tab/><text:tab/><text:tab/> <text:s text:c="11"/>BY ORDER OF THE COURT.</text:p>
      <text:list xml:id="list805189747293443608" text:style-name="L2">
        <text:list-item>
          <text:list>
            <text:list-item>
              <text:list>
                <text:list-item>
                  <text:list>
                    <text:list-item>
                      <text:list>
                        <text:list-item>
                          <text:list>
                            <text:list-item>
                              <text:list>
                                <text:list-item>
                                  <text:list>
                                    <text:list-item>
                                      <text:list>
                                        <text:list-header>
                                          <text:p text:style-name="P40"/>
                                        </text:list-header>
                                      </text:list>
                                    </text:list-item>
                                  </text:list>
                                </text:list-item>
                              </text:list>
                            </text:list-item>
                          </text:list>
                        </text:list-item>
                      </text:list>
                    </text:list-item>
                  </text:list>
                </text:list-item>
              </text:list>
            </text:list-item>
          </text:list>
        </text:list-item>
      </text:list>
      <text:p text:style-name="P9"><text:tab/><text:tab/><text:tab/><text:tab/><text:tab/><text:tab/><text:tab/> <text:s text:c="17"/></text:p>
      <text:p text:style-name="P9"><text:tab/><text:tab/><text:tab/><text:tab/><text:tab/><text:tab/><text:tab/><text:tab/> <text:s text:c="10"/>sd/-</text:p>
      <text:p text:style-name="P5"><text:span text:style-name="T18"><text:tab/><text:tab/> <text:s text:c="2"/><text:tab/> <text:s text:c="49"/></text:span><text:a xlink:type="simple" xlink:href="http://192.168.0.250/District/Officer/5083.html" office:target-frame-name="_blank" xlink:show="new" text:style-name="Internet_20_link" text:visited-style-name="Visited_20_Internet_20_Link"><text:span text:style-name="T20">(ATUL SRIVASTAVA)</text:span></text:a><text:span text:style-name="T19"><text:tab/></text:span></text:p>
      <text:p text:style-name="P7"><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15H10M41S</meta:editing-duration>
    <meta:editing-cycles>1837</meta:editing-cycles>
    <meta:generator>OpenOffice/4.1.1$Unix OpenOffice.org_project/411m6$Build-9775</meta:generator>
    <meta:initial-creator>ahc</meta:initial-creator>
    <dc:date>2017-07-06T18:50:38</dc:date>
    <meta:print-date>2017-07-06T17:20:23</meta:print-date>
    <meta:document-statistic meta:table-count="5" meta:image-count="0" meta:object-count="0" meta:page-count="3" meta:paragraph-count="59" meta:word-count="730" meta:character-count="566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