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944" style:family="table">
      <style:table-properties style:width="3.7243in" table:align="left" style:writing-mode="lr-tb"/>
    </style:style>
    <style:style style:name="Table944.A" style:family="table-column">
      <style:table-column-properties style:column-width="0.4917in"/>
    </style:style>
    <style:style style:name="Table944.B" style:family="table-column">
      <style:table-column-properties style:column-width="0.9479in"/>
    </style:style>
    <style:style style:name="Table944.C" style:family="table-column">
      <style:table-column-properties style:column-width="2.2847in"/>
    </style:style>
    <style:style style:name="Table944.A1" style:family="table-cell">
      <style:table-cell-properties fo:padding="0.0382in" fo:border="none"/>
    </style:style>
    <style:style style:name="Table945" style:family="table">
      <style:table-properties style:width="3.7243in" table:align="left" style:writing-mode="lr-tb"/>
    </style:style>
    <style:style style:name="Table945.A" style:family="table-column">
      <style:table-column-properties style:column-width="0.4917in"/>
    </style:style>
    <style:style style:name="Table945.B" style:family="table-column">
      <style:table-column-properties style:column-width="0.9479in"/>
    </style:style>
    <style:style style:name="Table945.C" style:family="table-column">
      <style:table-column-properties style:column-width="2.2847in"/>
    </style:style>
    <style:style style:name="Table945.A1" style:family="table-cell">
      <style:table-cell-properties fo:padding="0.0382in" fo:border="none"/>
    </style:style>
    <style:style style:name="Table946" style:family="table">
      <style:table-properties style:width="3.7243in" table:align="left" style:writing-mode="lr-tb"/>
    </style:style>
    <style:style style:name="Table946.A" style:family="table-column">
      <style:table-column-properties style:column-width="0.4917in"/>
    </style:style>
    <style:style style:name="Table946.B" style:family="table-column">
      <style:table-column-properties style:column-width="0.9479in"/>
    </style:style>
    <style:style style:name="Table946.C" style:family="table-column">
      <style:table-column-properties style:column-width="2.2847in"/>
    </style:style>
    <style:style style:name="Table946.A1" style:family="table-cell">
      <style:table-cell-properties fo:padding="0.0382in" fo:border="none"/>
    </style:style>
    <style:style style:name="Table947" style:family="table">
      <style:table-properties style:width="3.7243in" table:align="left" style:writing-mode="lr-tb"/>
    </style:style>
    <style:style style:name="Table947.A" style:family="table-column">
      <style:table-column-properties style:column-width="0.4917in"/>
    </style:style>
    <style:style style:name="Table947.B" style:family="table-column">
      <style:table-column-properties style:column-width="0.9479in"/>
    </style:style>
    <style:style style:name="Table947.C" style:family="table-column">
      <style:table-column-properties style:column-width="2.2847in"/>
    </style:style>
    <style:style style:name="Table947.A1" style:family="table-cell">
      <style:table-cell-properties fo:padding="0.0382in" fo:border="none"/>
    </style:style>
    <style:style style:name="Table948" style:family="table">
      <style:table-properties style:width="3.7243in" table:align="left" style:writing-mode="lr-tb"/>
    </style:style>
    <style:style style:name="Table948.A" style:family="table-column">
      <style:table-column-properties style:column-width="0.4917in"/>
    </style:style>
    <style:style style:name="Table948.B" style:family="table-column">
      <style:table-column-properties style:column-width="0.9479in"/>
    </style:style>
    <style:style style:name="Table948.C" style:family="table-column">
      <style:table-column-properties style:column-width="2.2847in"/>
    </style:style>
    <style:style style:name="Table948.A1" style:family="table-cell">
      <style:table-cell-properties fo:padding="0.0382in" fo:border="none"/>
    </style:style>
    <style:style style:name="Table949" style:family="table">
      <style:table-properties style:width="3.7243in" table:align="left" style:writing-mode="lr-tb"/>
    </style:style>
    <style:style style:name="Table949.A" style:family="table-column">
      <style:table-column-properties style:column-width="0.4917in"/>
    </style:style>
    <style:style style:name="Table949.B" style:family="table-column">
      <style:table-column-properties style:column-width="0.9479in"/>
    </style:style>
    <style:style style:name="Table949.C" style:family="table-column">
      <style:table-column-properties style:column-width="2.2847in"/>
    </style:style>
    <style:style style:name="Table949.A1" style:family="table-cell">
      <style:table-cell-properties fo:padding="0.0382in" fo:border="none"/>
    </style:style>
    <style:style style:name="Table950" style:family="table">
      <style:table-properties style:width="3.7243in" table:align="left" style:writing-mode="lr-tb"/>
    </style:style>
    <style:style style:name="Table950.A" style:family="table-column">
      <style:table-column-properties style:column-width="0.4917in"/>
    </style:style>
    <style:style style:name="Table950.B" style:family="table-column">
      <style:table-column-properties style:column-width="0.9479in"/>
    </style:style>
    <style:style style:name="Table950.C" style:family="table-column">
      <style:table-column-properties style:column-width="2.2847in"/>
    </style:style>
    <style:style style:name="Table950.A1" style:family="table-cell">
      <style:table-cell-properties fo:padding="0.0382in" fo:border="none"/>
    </style:style>
    <style:style style:name="Table951" style:family="table">
      <style:table-properties style:width="3.7243in" table:align="left" style:writing-mode="lr-tb"/>
    </style:style>
    <style:style style:name="Table951.A" style:family="table-column">
      <style:table-column-properties style:column-width="0.4917in"/>
    </style:style>
    <style:style style:name="Table951.B" style:family="table-column">
      <style:table-column-properties style:column-width="0.9479in"/>
    </style:style>
    <style:style style:name="Table951.C" style:family="table-column">
      <style:table-column-properties style:column-width="2.2847in"/>
    </style:style>
    <style:style style:name="Table951.A1" style:family="table-cell">
      <style:table-cell-properties fo:padding="0.0382in" fo:border="none"/>
    </style:style>
    <style:style style:name="Table952" style:family="table">
      <style:table-properties style:width="3.7243in" table:align="left" style:writing-mode="lr-tb"/>
    </style:style>
    <style:style style:name="Table952.A" style:family="table-column">
      <style:table-column-properties style:column-width="0.4917in"/>
    </style:style>
    <style:style style:name="Table952.B" style:family="table-column">
      <style:table-column-properties style:column-width="0.9479in"/>
    </style:style>
    <style:style style:name="Table952.C" style:family="table-column">
      <style:table-column-properties style:column-width="2.2847in"/>
    </style:style>
    <style:style style:name="Table952.A1" style:family="table-cell">
      <style:table-cell-properties fo:padding="0.0382in" fo:border="none"/>
    </style:style>
    <style:style style:name="Table953" style:family="table">
      <style:table-properties style:width="3.7243in" table:align="left" style:writing-mode="lr-tb"/>
    </style:style>
    <style:style style:name="Table953.A" style:family="table-column">
      <style:table-column-properties style:column-width="0.4917in"/>
    </style:style>
    <style:style style:name="Table953.B" style:family="table-column">
      <style:table-column-properties style:column-width="0.9479in"/>
    </style:style>
    <style:style style:name="Table953.C" style:family="table-column">
      <style:table-column-properties style:column-width="2.2847in"/>
    </style:style>
    <style:style style:name="Table953.A1" style:family="table-cell">
      <style:table-cell-properties fo:padding="0.0382in" fo:border="none"/>
    </style:style>
    <style:style style:name="Table954" style:family="table">
      <style:table-properties style:width="3.7243in" table:align="left" style:writing-mode="lr-tb"/>
    </style:style>
    <style:style style:name="Table954.A" style:family="table-column">
      <style:table-column-properties style:column-width="0.4917in"/>
    </style:style>
    <style:style style:name="Table954.B" style:family="table-column">
      <style:table-column-properties style:column-width="0.9479in"/>
    </style:style>
    <style:style style:name="Table954.C" style:family="table-column">
      <style:table-column-properties style:column-width="2.2847in"/>
    </style:style>
    <style:style style:name="Table954.A1" style:family="table-cell">
      <style:table-cell-properties fo:padding="0.0382in" fo:border="none"/>
    </style:style>
    <style:style style:name="Table955" style:family="table">
      <style:table-properties style:width="3.7243in" table:align="left" style:writing-mode="lr-tb"/>
    </style:style>
    <style:style style:name="Table955.A" style:family="table-column">
      <style:table-column-properties style:column-width="0.4917in"/>
    </style:style>
    <style:style style:name="Table955.B" style:family="table-column">
      <style:table-column-properties style:column-width="0.9479in"/>
    </style:style>
    <style:style style:name="Table955.C" style:family="table-column">
      <style:table-column-properties style:column-width="2.2847in"/>
    </style:style>
    <style:style style:name="Table955.A1" style:family="table-cell">
      <style:table-cell-properties fo:padding="0.0382in" fo:border="none"/>
    </style:style>
    <style:style style:name="Table956" style:family="table">
      <style:table-properties style:width="3.7243in" table:align="left" style:writing-mode="lr-tb"/>
    </style:style>
    <style:style style:name="Table956.A" style:family="table-column">
      <style:table-column-properties style:column-width="0.4917in"/>
    </style:style>
    <style:style style:name="Table956.B" style:family="table-column">
      <style:table-column-properties style:column-width="0.9479in"/>
    </style:style>
    <style:style style:name="Table956.C" style:family="table-column">
      <style:table-column-properties style:column-width="2.2847in"/>
    </style:style>
    <style:style style:name="Table956.A1" style:family="table-cell">
      <style:table-cell-properties fo:padding="0.0382in" fo:border="none"/>
    </style:style>
    <style:style style:name="Table957" style:family="table">
      <style:table-properties style:width="3.7243in" table:align="left" style:writing-mode="lr-tb"/>
    </style:style>
    <style:style style:name="Table957.A" style:family="table-column">
      <style:table-column-properties style:column-width="0.4917in"/>
    </style:style>
    <style:style style:name="Table957.B" style:family="table-column">
      <style:table-column-properties style:column-width="0.9479in"/>
    </style:style>
    <style:style style:name="Table957.C" style:family="table-column">
      <style:table-column-properties style:column-width="2.2847in"/>
    </style:style>
    <style:style style:name="Table95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4" style:family="paragraph" style:parent-style-name="Header">
      <style:text-properties fo:font-size="13pt" fo:language="en" fo:country="US" style:font-size-asian="13pt" style:font-size-complex="13pt"/>
    </style:style>
    <style:style style:name="P4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6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71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72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3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74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75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76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77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8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79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8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6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9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93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0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1" style:family="paragraph" style:parent-style-name="Standard">
      <style:text-properties fo:language="en" fo:country="US"/>
    </style:style>
    <style:style style:name="P1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3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4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3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6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5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8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9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82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9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1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25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26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2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9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4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5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6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7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8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39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45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4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5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5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5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5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56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2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71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72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27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7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7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7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28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85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6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8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9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9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1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0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03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0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7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3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1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4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4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5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9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2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3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9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0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1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2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3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4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5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6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7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8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9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0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1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2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3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4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5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6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7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3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6" style:family="paragraph" style:parent-style-name="Standard" style:list-style-name="L2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2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2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72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3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90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8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6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86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863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9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7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97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97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39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0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1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language-asian="ar" style:country-asian="SA" style:font-size-complex="12pt"/>
    </style:style>
    <style:style style:name="T44" style:family="text">
      <style:text-properties fo:color="#000000"/>
    </style:style>
    <style:style style:name="T45" style:family="text">
      <style:text-properties fo:color="#000000" fo:background-color="transparent"/>
    </style:style>
    <style:style style:name="T46" style:family="text">
      <style:text-properties fo:color="#000000" style:text-underline-style="none" fo:background-color="transparent"/>
    </style:style>
    <style:style style:name="T47" style:family="text">
      <style:text-properties fo:color="#000000" style:font-name="Bitstream Charter"/>
    </style:style>
    <style:style style:name="T48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49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51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2" style:family="text">
      <style:text-properties fo:color="#000000" style:font-name="Bitstream Charter" fo:font-size="13pt" fo:background-color="transparent" style:font-size-asian="13pt" style:font-size-complex="13pt"/>
    </style:style>
    <style:style style:name="T53" style:family="text">
      <style:text-properties fo:color="#000000" style:font-name="Bitstream Charter" fo:font-size="13pt" style:font-size-asian="13pt" style:font-size-complex="13pt"/>
    </style:style>
    <style:style style:name="T54" style:family="text">
      <style:text-properties fo:color="#000000" style:font-name="Bitstream Charter" style:text-underline-style="none"/>
    </style:style>
    <style:style style:name="T55" style:family="text">
      <style:text-properties fo:color="#000000" style:font-name="Bitstream Charter" style:text-underline-style="none" fo:background-color="transparent"/>
    </style:style>
    <style:style style:name="T56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57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58" style:family="text">
      <style:text-properties fo:color="#000000" style:font-name="Bitstream Charter" fo:font-size="18pt" fo:language="en" fo:country="US" style:font-size-asian="18pt" style:font-size-complex="18pt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2" style:family="text">
      <style:text-properties fo:color="#000000" fo:font-weight="bold" style:language-asian="ar" style:country-asian="SA" style:font-weight-asian="bold" style:font-weight-complex="bold"/>
    </style:style>
    <style:style style:name="T63" style:family="text">
      <style:text-properties fo:color="#000000" fo:language="en" fo:country="US" fo:font-weight="bold" style:font-weight-asian="bold" style:font-weight-complex="bold"/>
    </style:style>
    <style:style style:name="T64" style:family="text">
      <style:text-properties fo:language="en" fo:country="US"/>
    </style:style>
    <style:style style:name="T65" style:family="text">
      <style:text-properties fo:language="en" fo:country="US" fo:font-weight="bold" style:font-weight-asian="bold" style:font-weight-complex="bold"/>
    </style:style>
    <style:style style:name="T66" style:family="text">
      <style:text-properties fo:language="en" fo:country="US" fo:font-weight="bold" style:font-weight-asian="bold" style:font-name-complex="Bitstream Charter" style:font-weight-complex="bold"/>
    </style:style>
    <style:style style:name="T67" style:family="text">
      <style:text-properties fo:language="en" fo:country="US" fo:font-weight="normal" style:font-weight-asian="normal" style:font-weight-complex="normal"/>
    </style:style>
    <style:style style:name="T68" style:family="text">
      <style:text-properties fo:language="en" fo:country="US" fo:font-weight="normal" style:font-weight-asian="normal" style:font-name-complex="Bitstream Charter" style:font-weight-complex="normal"/>
    </style:style>
    <style:style style:name="T6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0" style:family="text">
      <style:text-properties fo:background-color="#ffffff"/>
    </style:style>
    <style:style style:name="T71" style:family="text">
      <style:text-properties fo:background-color="#ffffff" style:font-name-asian="Times New Roman" style:language-asian="zxx" style:country-asian="none" style:font-name-complex="Arial"/>
    </style:style>
    <style:style style:name="T72" style:family="text">
      <style:text-properties style:font-name="Bitstream Charter"/>
    </style:style>
    <style:style style:name="T73" style:family="text">
      <style:text-properties style:font-name="Bitstream Charter" fo:font-size="13pt" style:font-size-asian="13pt" style:font-size-complex="13pt"/>
    </style:style>
    <style:style style:name="T7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7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76" style:family="text">
      <style:text-properties style:font-name="Bitstream Charter" fo:font-size="13pt" fo:language="en" fo:country="US" style:font-size-asian="13pt" style:font-size-complex="13pt"/>
    </style:style>
    <style:style style:name="T77" style:family="text">
      <style:text-properties style:font-name="Bitstream Charter" fo:font-size="13pt" style:text-underline-style="none" style:font-size-asian="13pt" style:font-size-complex="13pt"/>
    </style:style>
    <style:style style:name="T78" style:family="text">
      <style:text-properties style:font-name="Bitstream Charter" style:text-underline-style="none"/>
    </style:style>
    <style:style style:name="T79" style:family="text">
      <style:text-properties style:font-name="Bitstream Charter" fo:font-weight="bold" style:font-weight-asian="bold" style:font-weight-complex="bold"/>
    </style:style>
    <style:style style:name="T80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1" style:family="text">
      <style:text-properties style:font-name="Bitstream Charter" fo:font-weight="normal" style:font-weight-asian="normal" style:font-name-complex="Bitstream Charter" style:font-weight-complex="normal"/>
    </style:style>
    <style:style style:name="T82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style:font-name="Bitstream Charter" style:font-name-complex="Bitstream Charter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font-weight="normal" style:font-weight-asian="normal" style:font-weight-complex="normal"/>
    </style:style>
    <style:style style:name="T86" style:family="text">
      <style:text-properties style:font-name-asian="Mangal-Regular" style:font-name-complex="Bitstream Charter"/>
    </style:style>
    <style:style style:name="T87" style:family="text">
      <style:text-properties style:font-name-asian="Calibri" style:font-name-complex="Bitstream Charter"/>
    </style:style>
    <style:style style:name="T88" style:family="text">
      <style:text-properties style:text-position="super 58%"/>
    </style:style>
    <style:style style:name="T89" style:family="text">
      <style:text-properties fo:font-size="13pt" fo:font-weight="normal" style:font-size-asian="13pt" style:font-weight-asian="normal" style:font-size-complex="13pt" style:font-weight-complex="normal"/>
    </style:style>
    <style:style style:name="T90" style:family="text">
      <style:text-properties fo:font-size="13pt" style:font-size-asian="13pt" style:font-size-complex="13pt"/>
    </style:style>
    <style:style style:name="T91" style:family="text">
      <style:text-properties fo:font-size="13pt" fo:font-weight="bold" style:font-size-asian="13pt" style:font-weight-asian="bold" style:font-size-complex="13pt" style:font-weight-complex="bold"/>
    </style:style>
    <style:style style:name="T92" style:family="text">
      <style:text-properties fo:font-size="12.5pt" style:font-size-asian="12.5pt" style:font-size-complex="12.5pt"/>
    </style:style>
    <style:style style:name="T9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4" style:family="text">
      <style:text-properties style:font-name-complex="Bitstream Charter"/>
    </style:style>
    <style:style style:name="T95" style:family="text">
      <style:text-properties style:font-name-asian="CharterBT-Roman" style:font-name-complex="CharterBT-Roman"/>
    </style:style>
    <style:style style:name="T96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9"><text:span text:style-name="T63">HIGH COURT OF JUDICATURE AT ALLAHABAD</text:span></text:p>
      <text:p text:style-name="P74">NOTIFICATION</text:p>
      <text:h text:style-name="P261" text:outline-level="2">DATED: ALLAHABAD: JULY 14, 2017</text:h>
      <table:table table:name="Table944" table:style-name="Table944">
        <table:table-column table:style-name="Table944.A"/>
        <table:table-column table:style-name="Table944.B"/>
        <table:table-column table:style-name="Table944.C"/>
        <table:table-row>
          <table:table-cell table:style-name="Table944.A1" office:value-type="string">
            <text:p text:style-name="P32">No.</text:p>
          </table:table-cell>
          <table:table-cell table:style-name="Table944.A1" office:value-type="string">
            <text:p text:style-name="P33">1528</text:p>
          </table:table-cell>
          <table:table-cell table:style-name="Table944.A1" office:value-type="string">
            <text:p text:style-name="P34">/Admin. (Services)/2017</text:p>
          </table:table-cell>
        </table:table-row>
      </table:table>
      <text:p text:style-name="P242"/>
      <text:p text:style-name="P308"><text:tab/><text:span text:style-name="T7">Sri </text:span>Amit Mishra<text:span text:style-name="T7">, Additional Civil Judge, Junior Division, Azamgarh to be Civil Judge, Junior Division, Azamgarh vice Smt. Sadhana Kumari Gupta.</text:span></text:p>
      <text:p text:style-name="P308"><text:span text:style-name="T7"/></text:p>
      <table:table table:name="Table945" table:style-name="Table945">
        <table:table-column table:style-name="Table945.A"/>
        <table:table-column table:style-name="Table945.B"/>
        <table:table-column table:style-name="Table945.C"/>
        <table:table-row>
          <table:table-cell table:style-name="Table945.A1" office:value-type="string">
            <text:p text:style-name="P236">No.</text:p>
          </table:table-cell>
          <table:table-cell table:style-name="Table945.A1" office:value-type="string">
            <text:p text:style-name="P237">1529</text:p>
          </table:table-cell>
          <table:table-cell table:style-name="Table945.A1" office:value-type="string">
            <text:p text:style-name="P239">/Admin. (Services)/2017</text:p>
          </table:table-cell>
        </table:table-row>
      </table:table>
      <text:p text:style-name="P242"/>
      <text:p text:style-name="P308"><text:tab/><text:span text:style-name="T7">Smt. </text:span>Sadhana Kumari Gupta<text:span text:style-name="T7">, Civil Judge, Junior Division, Azamgarh to be Civil Judge, Junior Division (Fast Track Court), Meerut vice Smt. Nuhin Zaidi.</text:span></text:p>
      <text:p text:style-name="P308"><text:span text:style-name="T7"/></text:p>
      <table:table table:name="Table946" table:style-name="Table946">
        <table:table-column table:style-name="Table946.A"/>
        <table:table-column table:style-name="Table946.B"/>
        <table:table-column table:style-name="Table946.C"/>
        <table:table-row>
          <table:table-cell table:style-name="Table946.A1" office:value-type="string">
            <text:p text:style-name="P236">No.</text:p>
          </table:table-cell>
          <table:table-cell table:style-name="Table946.A1" office:value-type="string">
            <text:p text:style-name="P237">1530</text:p>
          </table:table-cell>
          <table:table-cell table:style-name="Table946.A1" office:value-type="string">
            <text:p text:style-name="P239">/Admin. (Services)/2017</text:p>
          </table:table-cell>
        </table:table-row>
      </table:table>
      <text:p text:style-name="P242"/>
      <text:p text:style-name="P308"><text:tab/><text:span text:style-name="T7">Smt. </text:span>Nuhin Zaidi<text:span text:style-name="T7">, Civil Judge, Junior Division (Fast Track Court), Meerut <text:s/></text:span><text:span text:style-name="T89">is appointed U/s 11(2) of the Code of Criminal Procedure 1973 (Act No. 2 of 1974) as Judicial Magistrate, First Class</text:span><text:span text:style-name="T7">, Meerut vice Sri Anshuman Dhunna.</text:span></text:p>
      <text:p text:style-name="P308"><text:span text:style-name="T7"/></text:p>
      <table:table table:name="Table947" table:style-name="Table947">
        <table:table-column table:style-name="Table947.A"/>
        <table:table-column table:style-name="Table947.B"/>
        <table:table-column table:style-name="Table947.C"/>
        <table:table-row>
          <table:table-cell table:style-name="Table947.A1" office:value-type="string">
            <text:p text:style-name="P236">No.</text:p>
          </table:table-cell>
          <table:table-cell table:style-name="Table947.A1" office:value-type="string">
            <text:p text:style-name="P237">1531</text:p>
          </table:table-cell>
          <table:table-cell table:style-name="Table947.A1" office:value-type="string">
            <text:p text:style-name="P239">/Admin. (Services)/2017</text:p>
          </table:table-cell>
        </table:table-row>
      </table:table>
      <text:p text:style-name="P242"/>
      <text:p text:style-name="P242"><text:tab/>Sri <text:span text:style-name="T1">Anshuman Dhunna</text:span>, Judicial Magistrate, First Class, Meerut to be Additional Civil Judge, Junior Division, Meerut.</text:p>
      <text:p text:style-name="P309"><text:tab/></text:p>
      <table:table table:name="Table948" table:style-name="Table948">
        <table:table-column table:style-name="Table948.A"/>
        <table:table-column table:style-name="Table948.B"/>
        <table:table-column table:style-name="Table948.C"/>
        <table:table-row>
          <table:table-cell table:style-name="Table948.A1" office:value-type="string">
            <text:p text:style-name="P236">No.</text:p>
          </table:table-cell>
          <table:table-cell table:style-name="Table948.A1" office:value-type="string">
            <text:p text:style-name="P237">1532</text:p>
          </table:table-cell>
          <table:table-cell table:style-name="Table948.A1" office:value-type="string">
            <text:p text:style-name="P239">/Admin. (Services)/2017</text:p>
          </table:table-cell>
        </table:table-row>
      </table:table>
      <text:p text:style-name="P242"/>
      <text:p text:style-name="P242"><text:tab/>Sushri <text:span text:style-name="T1">Nancy Dhunna</text:span>, Additional Civil Judge, Junior Division, Meerut <text:span text:style-name="T90">is appointed U/s 11(2) of the Code of Criminal Procedure 1973 (Act No. 2 of 1974) as Judicial Magistrate, First Class</text:span>, Meerut vice Sri Mohd Zulqarnain Alam.</text:p>
      <text:p text:style-name="P309"/>
      <table:table table:name="Table949" table:style-name="Table949">
        <table:table-column table:style-name="Table949.A"/>
        <table:table-column table:style-name="Table949.B"/>
        <table:table-column table:style-name="Table949.C"/>
        <table:table-row>
          <table:table-cell table:style-name="Table949.A1" office:value-type="string">
            <text:p text:style-name="P236">No.</text:p>
          </table:table-cell>
          <table:table-cell table:style-name="Table949.A1" office:value-type="string">
            <text:p text:style-name="P237">1533</text:p>
          </table:table-cell>
          <table:table-cell table:style-name="Table949.A1" office:value-type="string">
            <text:p text:style-name="P239">/Admin. (Services)/2017</text:p>
          </table:table-cell>
        </table:table-row>
      </table:table>
      <text:p text:style-name="P242"><text:tab/></text:p>
      <text:p text:style-name="P242"><text:tab/>Sri <text:span text:style-name="T1">Mohd Zulqarnain Alam</text:span>, Judicial Magistrate, First Class, Meerut to be Additional Civil Judge, Junior Division, Meerut.</text:p>
      <text:p text:style-name="P309"/>
      <table:table table:name="Table950" table:style-name="Table950">
        <table:table-column table:style-name="Table950.A"/>
        <table:table-column table:style-name="Table950.B"/>
        <table:table-column table:style-name="Table950.C"/>
        <table:table-row>
          <table:table-cell table:style-name="Table950.A1" office:value-type="string">
            <text:p text:style-name="P236">No.</text:p>
          </table:table-cell>
          <table:table-cell table:style-name="Table950.A1" office:value-type="string">
            <text:p text:style-name="P237">1534</text:p>
          </table:table-cell>
          <table:table-cell table:style-name="Table950.A1" office:value-type="string">
            <text:p text:style-name="P239">/Admin. (Services)/2017</text:p>
          </table:table-cell>
        </table:table-row>
      </table:table>
      <text:p text:style-name="P242"/>
      <text:p text:style-name="P242"><text:tab/>Smt. <text:span text:style-name="T1">Indresh</text:span>, IInd Civil Judge, Junior Division, Bulandshahar to be Additional Civil Judge, Junior Division, Ghaziabad.</text:p>
      <text:p text:style-name="P309"/>
      <table:table table:name="Table951" table:style-name="Table951">
        <table:table-column table:style-name="Table951.A"/>
        <table:table-column table:style-name="Table951.B"/>
        <table:table-column table:style-name="Table951.C"/>
        <table:table-row>
          <table:table-cell table:style-name="Table951.A1" office:value-type="string">
            <text:p text:style-name="P236">No.</text:p>
          </table:table-cell>
          <table:table-cell table:style-name="Table951.A1" office:value-type="string">
            <text:p text:style-name="P237">1535</text:p>
          </table:table-cell>
          <table:table-cell table:style-name="Table951.A1" office:value-type="string">
            <text:p text:style-name="P239">/Admin. (Services)/2017</text:p>
          </table:table-cell>
        </table:table-row>
      </table:table>
      <text:p text:style-name="P242"/>
      <text:p text:style-name="P242"><text:tab/>Sri <text:span text:style-name="T1">Anupam Kumar Tripathi</text:span>, Additional Civil Judge, Junior Division, Deoria <text:span text:style-name="T90">is appointed U/s 11(2) of the Code of Criminal Procedure 1973 (Act No. 2 of 1974) as Judicial Magistrate, First Class</text:span>, Deoria vice Sri Amit Kumar.</text:p>
      <text:p text:style-name="P242"/>
      <text:p text:style-name="P309"/>
      <table:table table:name="Table952" table:style-name="Table952">
        <table:table-column table:style-name="Table952.A"/>
        <table:table-column table:style-name="Table952.B"/>
        <table:table-column table:style-name="Table952.C"/>
        <text:soft-page-break/>
        <table:table-row>
          <table:table-cell table:style-name="Table952.A1" office:value-type="string">
            <text:p text:style-name="P236">No.</text:p>
          </table:table-cell>
          <table:table-cell table:style-name="Table952.A1" office:value-type="string">
            <text:p text:style-name="P237">1536</text:p>
          </table:table-cell>
          <table:table-cell table:style-name="Table952.A1" office:value-type="string">
            <text:p text:style-name="P239">/Admin. (Services)/2017</text:p>
          </table:table-cell>
        </table:table-row>
      </table:table>
      <text:p text:style-name="P242"><text:tab/>Sri <text:span text:style-name="T1">Amit Kumar</text:span>, Judicial Magistrate, First Class, Deoria to be Civil Judge, Junior Division, Deoria vice Sri Sunil Kumar Tripathi.</text:p>
      <text:p text:style-name="P309"/>
      <table:table table:name="Table953" table:style-name="Table953">
        <table:table-column table:style-name="Table953.A"/>
        <table:table-column table:style-name="Table953.B"/>
        <table:table-column table:style-name="Table953.C"/>
        <table:table-row>
          <table:table-cell table:style-name="Table953.A1" office:value-type="string">
            <text:p text:style-name="P236">No.</text:p>
          </table:table-cell>
          <table:table-cell table:style-name="Table953.A1" office:value-type="string">
            <text:p text:style-name="P237">1537</text:p>
          </table:table-cell>
          <table:table-cell table:style-name="Table953.A1" office:value-type="string">
            <text:p text:style-name="P239">/Admin. (Services)/2017</text:p>
          </table:table-cell>
        </table:table-row>
      </table:table>
      <text:p text:style-name="P242"/>
      <text:p text:style-name="P242"><text:tab/>Sri <text:span text:style-name="T1">Sunil Kumar Tripathi</text:span>, Civil Judge, Junior Division, Deoria to be Civil Judge, Junior Division, Sitapur vice Sri Manas Vatsa.</text:p>
      <text:p text:style-name="P309"/>
      <table:table table:name="Table954" table:style-name="Table954">
        <table:table-column table:style-name="Table954.A"/>
        <table:table-column table:style-name="Table954.B"/>
        <table:table-column table:style-name="Table954.C"/>
        <table:table-row>
          <table:table-cell table:style-name="Table954.A1" office:value-type="string">
            <text:p text:style-name="P236">No.</text:p>
          </table:table-cell>
          <table:table-cell table:style-name="Table954.A1" office:value-type="string">
            <text:p text:style-name="P237">1538</text:p>
          </table:table-cell>
          <table:table-cell table:style-name="Table954.A1" office:value-type="string">
            <text:p text:style-name="P239">/Admin. (Services)/2017</text:p>
          </table:table-cell>
        </table:table-row>
      </table:table>
      <text:p text:style-name="P242"/>
      <text:p text:style-name="P242"><text:tab/>Sri <text:span text:style-name="T1">Manas Vatsa</text:span>, Civil Judge, Junior Division, Sitapur <text:span text:style-name="T90">is appointed U/s 11(2) of the Code of Criminal Procedure 1973 (Act No. 2 of 1974) as Judicial Magistrate, First Class</text:span>, Sitapur vice Sri Mayank Prakash.</text:p>
      <text:p text:style-name="P309"/>
      <table:table table:name="Table955" table:style-name="Table955">
        <table:table-column table:style-name="Table955.A"/>
        <table:table-column table:style-name="Table955.B"/>
        <table:table-column table:style-name="Table955.C"/>
        <table:table-row>
          <table:table-cell table:style-name="Table955.A1" office:value-type="string">
            <text:p text:style-name="P236">No.</text:p>
          </table:table-cell>
          <table:table-cell table:style-name="Table955.A1" office:value-type="string">
            <text:p text:style-name="P237">1539</text:p>
          </table:table-cell>
          <table:table-cell table:style-name="Table955.A1" office:value-type="string">
            <text:p text:style-name="P239">/Admin. (Services)/2017</text:p>
          </table:table-cell>
        </table:table-row>
      </table:table>
      <text:p text:style-name="P242"/>
      <text:p text:style-name="P242"><text:tab/>Sri <text:span text:style-name="T1">Mayank Prakash</text:span>, Judicial Magistrate, First Class, Sitapur to be Additional Civil Judge, Junior Division, Sitapur.</text:p>
      <text:p text:style-name="P309"/>
      <table:table table:name="Table956" table:style-name="Table956">
        <table:table-column table:style-name="Table956.A"/>
        <table:table-column table:style-name="Table956.B"/>
        <table:table-column table:style-name="Table956.C"/>
        <table:table-row>
          <table:table-cell table:style-name="Table956.A1" office:value-type="string">
            <text:p text:style-name="P236">No.</text:p>
          </table:table-cell>
          <table:table-cell table:style-name="Table956.A1" office:value-type="string">
            <text:p text:style-name="P237">1540</text:p>
          </table:table-cell>
          <table:table-cell table:style-name="Table956.A1" office:value-type="string">
            <text:p text:style-name="P239">/Admin. (Services)/2017</text:p>
          </table:table-cell>
        </table:table-row>
      </table:table>
      <text:p text:style-name="P242"/>
      <text:p text:style-name="P242"><text:tab/>Sri <text:span text:style-name="T1">Satyendra Kumar Chaudhary</text:span>, Additional Civil Judge, Junior Division, Sitapur <text:span text:style-name="T90">is appointed U/s 11(2) of the Code of Criminal Procedure 1973 (Act No. 2 of 1974) as Judicial Magistrate, First Class</text:span>, Sitapur vice Sri Rameshwar Dayal.</text:p>
      <text:p text:style-name="P309"/>
      <table:table table:name="Table957" table:style-name="Table957">
        <table:table-column table:style-name="Table957.A"/>
        <table:table-column table:style-name="Table957.B"/>
        <table:table-column table:style-name="Table957.C"/>
        <table:table-row>
          <table:table-cell table:style-name="Table957.A1" office:value-type="string">
            <text:p text:style-name="P236">No.</text:p>
          </table:table-cell>
          <table:table-cell table:style-name="Table957.A1" office:value-type="string">
            <text:p text:style-name="P237">1541</text:p>
          </table:table-cell>
          <table:table-cell table:style-name="Table957.A1" office:value-type="string">
            <text:p text:style-name="P239">/Admin. (Services)/2017</text:p>
          </table:table-cell>
        </table:table-row>
      </table:table>
      <text:p text:style-name="P242"/>
      <text:p text:style-name="P242"><text:tab/>Sri <text:span text:style-name="T1">Rameshwar Dayal</text:span>, Judicial Magistrate, First Class, Sitapur to be Additional Civil Judge, Junior Division, Sitapur.</text:p>
      <text:p text:style-name="P124"><text:span text:style-name="T7"><text:tab/><text:tab/><text:tab/><text:tab/><text:tab/> </text:span><text:tab/> <text:s text:c="14"/>BY ORDER OF THE COURT</text:p>
      <text:p text:style-name="P141"><text:s text:c="13"/><text:tab/></text:p>
      <text:p text:style-name="P142"><text:s text:c="11"/><text:span text:style-name="T1">sd/-</text:span></text:p>
      <text:p text:style-name="P142"><text:s text:c="11"/></text:p>
      <text:p text:style-name="P22"><text:span text:style-name="T57"><text:s text:c="51"/></text:span><text:span text:style-name="T56">(</text:span><text:span text:style-name="T62">MOHD. FAIZ ALAM KHAN</text:span><text:span text:style-name="T56">)</text:span></text:p>
      <text:p text:style-name="P24"><text:s text:c="56"/>REGISTRAR GENERAL</text:p>
      <text:p text:style-name="P148">No. 426/Admin. (Services)/2017: Allahabad: Dated: July 14, 2017</text:p>
      <text:p text:style-name="P120"><text:tab/> Copy forwarded for information &amp; necessary action to:-</text:p>
      <text:list xml:id="list5439835548888395935" text:style-name="L59">
        <text:list-item text:start-value="1">
          <text:p text:style-name="P357">The Executive Chairman, U.P. State Legal Services Authority, Third Floor, Jawahar Bhawan Annexe, Lucknow-226001.</text:p>
        </text:list-item>
        <text:list-item>
          <text:p text:style-name="P357">Pramuk<text:span text:style-name="T7">h Sachiv, Niyukti, U.P. Shasan, Lucknow.</text:span></text:p>
        </text:list-item>
        <text:list-item>
          <text:p text:style-name="P357">Pramukh Sachiv, Nyay Evam Vidhiparamarshi, Uttar Pradesh Shasan, Lucknow.</text:p>
        </text:list-item>
        <text:list-item>
          <text:p text:style-name="P357">The Director, Institute of Judicial Training &amp; Research, Vineet Khand, Gomti Nagar, U.P. Lucknow. (Information available on E-mail).</text:p>
        </text:list-item>
        <text:list-item>
          <text:p text:style-name="P380">The Senior Registrar, High Court, Lucknow Bench, Lucknow. (Information available on E-mail).</text:p>
        </text:list-item>
        <text:list-item>
          <text:p text:style-name="P385">The Additional Director, Treasury, Camp Office, First Floor, New Treasury Building, Kutchery Road, Allahabad.</text:p>
        </text:list-item>
      </text:list>
      <text:list xml:id="list4237173547375846629" text:style-name="L253">
        <text:list-item>
          <text:p text:style-name="P835">The District &amp; Sessions Judges, Azamgarh, Bulandshahar, Deoria, Ghaziabad, Meerut and Sitapur. (Information available on E-mail).</text:p>
          <text:p text:style-name="P835"><text:soft-page-break/><text:tab/></text:p>
        </text:list-item>
      </text:list>
      <text:p text:style-name="P155"><text:tab/>The officers mentioned above shall handover charge of their present posts and shall proceed to take over charge of their new posting immediately.</text:p>
      <text:p text:style-name="P112"/>
      <text:p text:style-name="P112"><text:tab/>The Certificates of handing and taking over charge may please sent to <text:tab/>the Assistant Registrar (Services), High Court, Allahabad forthwith.</text:p>
      <text:p text:style-name="P112"/>
      <text:p text:style-name="P80">The officer shall also mention therein personal ID no. allotted by the Court on the charge certificates.</text:p>
      <text:p text:style-name="P159"><text:tab/>It is to add that local arrangement shall be made by you in pursuance <text:tab/>to the <text:tab/>circular letter No.27/D.R.(S)/2000 dated 21.6.2000.</text:p>
      <text:p text:style-name="P159"/>
      <text:p text:style-name="P228">The officer who is transferred/ posted on his own request, is not entitled for any T.A. under Rule 42 of Chapter-IV of Financial Hand Book, Volume-III.</text:p>
      <text:p text:style-name="P159"/>
      <text:list xml:id="list971901689175970274" text:style-name="L254">
        <text:list-item>
          <text:p text:style-name="P836">The Publication Secretary, U.P. Judicial Services Association Office, A-1, River Bank Judges Colony, Lucknow.</text:p>
        </text:list-item>
        <text:list-item>
          <text:p text:style-name="P970"><text:s/>The Registrar (Judicial) (Budget), High Court, Allahabad.</text:p>
        </text:list-item>
        <text:list-item>
          <text:p text:style-name="P906">The Joint Registrar (Judicial) (Confidential), High Court, Allahabad.</text:p>
        </text:list-item>
        <text:list-item>
          <text:p text:style-name="P940">The Officer on Special Duty (Judicial) (Litigation), High Court, Allahabad.</text:p>
        </text:list-item>
        <text:list-item>
          <text:p text:style-name="P956">The Officer on Special Duty (Computer)/ In charge Computer Centre, High Court, Allahabad</text:p>
        </text:list-item>
        <text:list-item>
          <text:p text:style-name="P510">The Section Officer (Admin.A-3) Section, High Court, Allahabad</text:p>
        </text:list-item>
        <text:list-item>
          <text:p text:style-name="P617">The Director, Printing &amp; Stationary, U.P. Allahabad for publication of the notification in the next issue of the Gazette.</text:p>
        </text:list-item>
        <text:list-item>
          <text:p text:style-name="P836">P.S. to Hon’ble the Administrative Judges, Azamgarh, Bulandshahar, Deoria, Ghaziabad, Meerut and Sitapur with request to place this notification before Hon'ble Judge for His Lordship's kind perusal. (Information available on E-mail).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list xml:id="list8514555631282553298" text:style-name="L2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1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<text:tab/><text:tab/><text:tab/><text:tab/><text:tab/><text:tab/><text:tab/> <text:s text:c="14"/>Sd/-</text:p>
      <text:p text:style-name="P84"><text:tab/><text:tab/><text:tab/><text:tab/><text:tab/><text:tab/><text:tab/><text:tab/> <text:s text:c="2"/></text:p>
      <text:p text:style-name="P1"><text:span text:style-name="T47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55">(ATUL SRIVASTAVA)</text:span></text:a><text:span text:style-name="T54"><text:tab/></text:span></text:p>
      <text:p text:style-name="P10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1DT5H12M20S</meta:editing-duration>
    <meta:editing-cycles>1744</meta:editing-cycles>
    <meta:generator>OpenOffice/4.1.1$Unix OpenOffice.org_project/411m6$Build-9775</meta:generator>
    <meta:initial-creator>ahc</meta:initial-creator>
    <dc:date>2017-07-14T17:12:26</dc:date>
    <meta:print-date>2017-07-14T15:15:32</meta:print-date>
    <meta:document-statistic meta:table-count="14" meta:image-count="0" meta:object-count="0" meta:page-count="3" meta:paragraph-count="95" meta:word-count="774" meta:character-count="560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