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48" style:family="table">
      <style:table-properties style:width="3.2708in" table:align="left" style:writing-mode="lr-tb"/>
    </style:style>
    <style:style style:name="Table448.A" style:family="table-column">
      <style:table-column-properties style:column-width="0.5729in"/>
    </style:style>
    <style:style style:name="Table448.B" style:family="table-column">
      <style:table-column-properties style:column-width="0.8021in"/>
    </style:style>
    <style:style style:name="Table448.C" style:family="table-column">
      <style:table-column-properties style:column-width="1.8958in"/>
    </style:style>
    <style:style style:name="Table448.A1" style:family="table-cell">
      <style:table-cell-properties fo:padding="0.0382in" fo:border="none"/>
    </style:style>
    <style:style style:name="Table453" style:family="table">
      <style:table-properties style:width="6.2035in" table:align="right" style:writing-mode="lr-tb"/>
    </style:style>
    <style:style style:name="Table453.A" style:family="table-column">
      <style:table-column-properties style:column-width="0.6771in"/>
    </style:style>
    <style:style style:name="Table453.B" style:family="table-column">
      <style:table-column-properties style:column-width="5.5264in"/>
    </style:style>
    <style:style style:name="Table45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53.B1" style:family="table-cell">
      <style:table-cell-properties fo:padding="0.0382in" fo:border="0.0007in solid #000000"/>
    </style:style>
    <style:style style:name="Table450" style:family="table">
      <style:table-properties style:width="3.2708in" table:align="left" style:writing-mode="lr-tb"/>
    </style:style>
    <style:style style:name="Table450.A" style:family="table-column">
      <style:table-column-properties style:column-width="0.5729in"/>
    </style:style>
    <style:style style:name="Table450.B" style:family="table-column">
      <style:table-column-properties style:column-width="0.8021in"/>
    </style:style>
    <style:style style:name="Table450.C" style:family="table-column">
      <style:table-column-properties style:column-width="1.8958in"/>
    </style:style>
    <style:style style:name="Table450.A1" style:family="table-cell">
      <style:table-cell-properties fo:padding="0.0382in" fo:border="none"/>
    </style:style>
    <style:style style:name="Table451" style:family="table">
      <style:table-properties style:width="3.2708in" table:align="left" style:writing-mode="lr-tb"/>
    </style:style>
    <style:style style:name="Table451.A" style:family="table-column">
      <style:table-column-properties style:column-width="0.5729in"/>
    </style:style>
    <style:style style:name="Table451.B" style:family="table-column">
      <style:table-column-properties style:column-width="0.8021in"/>
    </style:style>
    <style:style style:name="Table451.C" style:family="table-column">
      <style:table-column-properties style:column-width="1.8958in"/>
    </style:style>
    <style:style style:name="Table451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9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1" style:family="paragraph" style:parent-style-name="Standard">
      <style:paragraph-properties fo:text-align="justify" style:justify-single-word="false"/>
      <style:text-properties fo:language="en" fo:country="GB"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4" style:family="paragraph" style:parent-style-name="Standard">
      <style:paragraph-properties fo:line-height="100%" fo:text-align="justify" style:justify-single-word="false"/>
      <style:text-properties fo:language="en" fo:country="GB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6" style:family="paragraph" style:parent-style-name="Standard">
      <style:paragraph-properties fo:text-align="justify" style:justify-single-word="false"/>
      <style:text-properties fo:language="en" fo:country="GB"/>
    </style:style>
    <style:style style:name="P37" style:family="paragraph" style:parent-style-name="Standard">
      <style:paragraph-properties fo:line-height="200%" fo:text-align="justify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line-height="115%"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font-size-complex="13pt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50%"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56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57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61" style:family="paragraph" style:parent-style-name="Table_20_Contents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62" style:family="paragraph" style:parent-style-name="Table_20_Contents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0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normal" style:language-asian="ar" style:country-asian="SA" style:font-weight-asian="normal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 fo:font-weight="bold" style:language-asian="ar" style:country-asian="SA" style:font-weight-asian="bold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10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language="en" fo:country="GB"/>
    </style:style>
    <style:style style:name="P110" style:family="paragraph" style:parent-style-name="Standard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11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1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fo:language="en" fo:country="GB"/>
    </style:style>
    <style:style style:name="P113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language="en" fo:country="GB"/>
    </style:style>
    <style:style style:name="P114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27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style:font-size-asian="13pt" style:font-size-complex="13pt"/>
    </style:style>
    <style:style style:name="P1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1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4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46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52" style:family="paragraph" style:parent-style-name="Standard">
      <style:paragraph-properties fo:line-height="20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3" style:family="paragraph" style:parent-style-name="Standard">
      <style:paragraph-properties fo:line-height="15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4" style:family="paragraph" style:parent-style-name="Standard">
      <style:paragraph-properties fo:line-height="200%" fo:text-align="justify" style:justify-single-word="false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55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2.5in" fo:margin-right="-0.0118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6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66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67" style:family="paragraph" style:parent-style-name="Standard">
      <style:paragraph-properties fo:margin-left="4.1043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69" style:family="paragraph" style:parent-style-name="Standard_20__28_user_29_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0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1" style:family="paragraph" style:parent-style-name="Standard">
      <style:paragraph-properties fo:margin-left="0.0035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2" style:family="paragraph" style:parent-style-name="Standard">
      <style:paragraph-properties fo:margin-left="0.0244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3" style:family="paragraph" style:parent-style-name="Standard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17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75" style:family="paragraph" style:parent-style-name="Block_20_Text">
      <style:paragraph-properties fo:text-align="justify" style:justify-single-word="false"/>
      <style:text-properties fo:language="en" fo:country="GB"/>
    </style:style>
    <style:style style:name="P176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77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78" style:family="paragraph" style:parent-style-name="Standard_20__28_user_29_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79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80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81" style:family="paragraph" style:parent-style-name="Standard_20__28_user_29_">
      <style:paragraph-properties fo:line-height="100%" fo:text-align="justify" style:justify-single-word="false" style:snap-to-layout-grid="false"/>
    </style:style>
    <style:style style:name="P182" style:family="paragraph" style:parent-style-name="Normal">
      <style:paragraph-properties fo:text-align="justify" style:justify-single-word="false"/>
    </style:style>
    <style:style style:name="P183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84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18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8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style:font-size-asian="13pt" style:font-size-complex="13pt"/>
    </style:style>
    <style:style style:name="P18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8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 fo:font-weight="bold" style:font-weight-asian="bold" style:font-weight-complex="bold"/>
    </style:style>
    <style:style style:name="P19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/>
    </style:style>
    <style:style style:name="P19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style:font-size-asian="13pt" style:font-size-complex="13pt"/>
    </style:style>
    <style:style style:name="P19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3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9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9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9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9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9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99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style:font-name="Times New Roman" fo:language="en" fo:country="GB"/>
    </style:style>
    <style:style style:name="P200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fo:language="en" fo:country="GB"/>
    </style:style>
    <style:style style:name="P20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20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20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language="en" fo:country="GB"/>
    </style:style>
    <style:style style:name="P20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font-size="13pt" fo:language="en" fo:country="GB" style:font-size-asian="13pt" style:font-size-complex="13pt"/>
    </style:style>
    <style:style style:name="P205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06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7" style:family="paragraph" style:parent-style-name="Table_20_Contents" style:list-style-name="L5">
      <style:paragraph-properties fo:text-align="justify" style:justify-single-word="false"/>
      <style:text-properties fo:language="en" fo:country="GB"/>
    </style:style>
    <style:style style:name="P208" style:family="paragraph" style:parent-style-name="Table_20_Contents" style:list-style-name="L10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209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0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1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12" style:family="paragraph" style:parent-style-name="Table_20_Contents" style:list-style-name="L11">
      <style:paragraph-properties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213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4" style:family="paragraph" style:parent-style-name="Table_20_Contents" style:list-style-name="L1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5" style:family="paragraph" style:parent-style-name="Table_20_Contents" style:list-style-name="L1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6" style:family="paragraph" style:parent-style-name="Table_20_Contents" style:list-style-name="L1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7" style:family="paragraph" style:parent-style-name="Table_20_Contents" style:list-style-name="L10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8" style:family="paragraph" style:parent-style-name="Table_20_Contents" style:list-style-name="L13">
      <style:paragraph-properties fo:margin-left="0.0453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9" style:family="paragraph" style:parent-style-name="Table_20_Contents" style:list-style-name="L13">
      <style:paragraph-properties fo:margin-left="0.0555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2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22" style:family="paragraph" style:parent-style-name="Heading_20_1">
      <style:paragraph-properties fo:line-height="100%" fo:text-align="justify" style:justify-single-word="false" style:snap-to-layout-grid="false"/>
      <style:text-properties fo:language="en" fo:country="GB"/>
    </style:style>
    <style:style style:name="P2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language="en" fo:country="GB"/>
    </style:style>
    <style:style style:name="P225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2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2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2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2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font-size="13pt" fo:language="en" fo:country="GB" style:font-size-asian="13pt" style:font-size-complex="13pt"/>
    </style:style>
    <style:style style:name="P230" style:family="paragraph" style:parent-style-name="Heading_20_5">
      <style:paragraph-properties fo:text-align="justify" style:justify-single-word="false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231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language="en" fo:country="GB"/>
    </style:style>
    <style:style style:name="P232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23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34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35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font-size="16pt" fo:language="en" fo:country="GB" style:font-size-asian="16pt" style:font-size-complex="16pt"/>
    </style:style>
    <style:style style:name="P236" style:family="paragraph" style:parent-style-name="Heading_20_5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en" fo:country="GB"/>
    </style:style>
    <style:style style:name="P237" style:family="paragraph" style:parent-style-name="Heading_20_2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38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39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40" style:family="paragraph" style:parent-style-name="Heading_20_2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241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3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5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8pt" fo:language="en" fo:country="GB" style:font-size-asian="18pt" style:font-size-complex="18pt"/>
    </style:style>
    <style:style style:name="P246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5pt" fo:language="en" fo:country="GB" style:font-size-asian="15pt" style:font-size-complex="15pt"/>
    </style:style>
    <style:style style:name="P247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8" style:family="paragraph" style:parent-style-name="Heading_20_2">
      <style:paragraph-properties fo:margin-left="-0.0071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49" style:family="paragraph" style:parent-style-name="Heading_20_2">
      <style:paragraph-properties fo:margin-left="0.0138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0" style:family="paragraph" style:parent-style-name="Heading_20_2">
      <style:paragraph-properties fo:margin-left="0.0035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1" style:family="paragraph" style:parent-style-name="Heading_20_2">
      <style:paragraph-properties fo:margin-left="0.0244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2" style:family="paragraph" style:parent-style-name="Heading_20_2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3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54" style:family="paragraph" style:parent-style-name="Body_20_Text_20_Indent_20_2" style:list-style-name="L7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55" style:family="paragraph" style:parent-style-name="Body_20_Text_20_Indent_20_2" style:list-style-name="L8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56" style:family="paragraph" style:parent-style-name="Body_20_Text_20_Indent_20_2" style:list-style-name="L9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57" style:family="paragraph" style:parent-style-name="Body_20_Text_20_Indent_20_2" style:list-style-name="WW8Num47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5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59" style:family="paragraph" style:parent-style-name="Body_20_Text_20_Indent_20_2" style:list-style-name="L7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0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1" style:family="paragraph" style:parent-style-name="Body_20_Text_20_Indent_20_2" style:list-style-name="L9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2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263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6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6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6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67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268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69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70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1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3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27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76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7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78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79" style:family="paragraph" style:parent-style-name="Standard" style:list-style-name="L6">
      <style:paragraph-properties fo:line-height="100%" fo:text-align="justify" style:justify-single-word="false" style:snap-to-layout-grid="false"/>
      <style:text-properties fo:language="en" fo:country="GB"/>
    </style:style>
    <style:style style:name="P28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2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8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fo:language="en" fo:country="GB" style:font-size-asian="13pt" style:font-size-complex="13pt"/>
    </style:style>
    <style:style style:name="P2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2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fo:language="en" fo:country="GB" style:font-size-asian="13pt" style:font-size-complex="13pt"/>
    </style:style>
    <style:style style:name="P2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97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99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00" style:family="paragraph" style:parent-style-name="Standard" style:list-style-name="L1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301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30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0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3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3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315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31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language-asian="ar" style:country-asian="SA" style:font-weight-asian="bold" style:font-weight-complex="bold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language-asian="ar" style:country-asian="SA"/>
    </style:style>
    <style:style style:name="T15" style:family="text">
      <style:text-properties style:font-name="Times New Roman" fo:font-size="13pt" style:font-size-asian="13pt" style:language-asian="ar" style:country-asian="SA" style:font-size-complex="13pt"/>
    </style:style>
    <style:style style:name="T16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T1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language-asian="ar" style:country-asian="SA" style:font-size-complex="13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style:font-size-asian="13pt" style:font-weight-asian="bold" style:font-weight-complex="bold"/>
    </style:style>
    <style:style style:name="T2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3pt" fo:font-weight="normal" style:font-size-asian="13pt" style:font-weight-asian="normal" style:font-weight-complex="normal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3" style:family="text">
      <style:text-properties style:font-size-complex="14pt"/>
    </style:style>
    <style:style style:name="T34" style:family="text">
      <style:text-properties style:font-name="TimesNewRoman"/>
    </style:style>
    <style:style style:name="T35" style:family="text">
      <style:text-properties style:font-name="TimesNewRoman" style:font-size-complex="14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language-asian="ar" style:country-asian="SA" style:font-weight-asian="normal" style:font-weight-complex="normal"/>
    </style:style>
    <style:style style:name="T38" style:family="text">
      <style:text-properties style:language-asian="ar" style:country-asian="SA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Arial" fo:font-style="normal" style:text-underline-style="none" style:font-style-asian="normal" style:font-style-complex="normal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4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NewRoman2"/>
    </style:style>
    <style:style style:name="T48" style:family="text">
      <style:text-properties style:language-asian="zxx" style:country-asian="none" style:language-complex="ar" style:country-complex="SA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4">HIGH COURT OF JUDICATURE AT ALLAHABAD</text:p>
      <text:h text:style-name="P233" text:outline-level="5">NOTIFICATION</text:h>
      <text:h text:style-name="P244" text:outline-level="2">DATED: ALLAHABAD: June 7, 2012</text:h>
      <text:p text:style-name="P104"/>
      <table:table table:name="Table448" table:style-name="Table448">
        <table:table-column table:style-name="Table448.A"/>
        <table:table-column table:style-name="Table448.B"/>
        <table:table-column table:style-name="Table448.C"/>
        <table:table-row>
          <table:table-cell table:style-name="Table448.A1" office:value-type="string">
            <text:p text:style-name="P57">No.</text:p>
          </table:table-cell>
          <table:table-cell table:style-name="Table448.A1" office:value-type="string">
            <text:list xml:id="list1201096301" text:style-name="L13">
              <text:list-header>
                <text:p text:style-name="P219">1558</text:p>
              </text:list-header>
            </text:list>
          </table:table-cell>
          <table:table-cell table:style-name="Table448.A1" office:value-type="string">
            <text:p text:style-name="P57">/DR(S)/2012</text:p>
          </table:table-cell>
        </table:table-row>
      </table:table>
      <text:p text:style-name="P1"><text:span text:style-name="T38"/></text:p>
      <text:p text:style-name="P1"><text:span text:style-name="T38"><text:tab/><text:tab/>Sri </text:span><text:span text:style-name="T22">Sukh Ram, </text:span><text:span text:style-name="T37">Additional District &amp; Sessions Judge, <text:s/>Rae-bareli to be Additional District &amp; Sessions Judge/ Special Judge, Rae-bareli vice Sri Ramesh Chandra-III. (w.e.f. 1.7.2012)</text:span></text:p>
      <text:p text:style-name="P1"><text:span text:style-name="T37"><text:tab/><text:tab/>He is also appointed U/s 12-A of U.P. Essential Commodities (Special Provisions) Act, 1981, as Special Judge at Rae-bareli against the special court created for trying cases under the said Act. </text:span><text:span text:style-name="T38"><text:tab/></text:span></text:p>
      <text:p text:style-name="P281"/>
      <table:table table:name="Table450" table:style-name="Table450">
        <table:table-column table:style-name="Table450.A"/>
        <table:table-column table:style-name="Table450.B"/>
        <table:table-column table:style-name="Table450.C"/>
        <table:table-row>
          <table:table-cell table:style-name="Table450.A1" office:value-type="string">
            <text:p text:style-name="P57">No.</text:p>
          </table:table-cell>
          <table:table-cell table:style-name="Table450.A1" office:value-type="string">
            <text:list xml:id="list269047032" text:continue-numbering="true" text:style-name="L13">
              <text:list-header>
                <text:p text:style-name="P219">1559</text:p>
              </text:list-header>
            </text:list>
          </table:table-cell>
          <table:table-cell table:style-name="Table450.A1" office:value-type="string">
            <text:p text:style-name="P57">/DR(S)/2012</text:p>
          </table:table-cell>
        </table:table-row>
      </table:table>
      <text:p text:style-name="P118"/>
      <text:p text:style-name="P92"><text:tab/><text:tab/><text:span text:style-name="T24">Sri </text:span><text:span text:style-name="T27">Ramesh Chandra-III, </text:span><text:span text:style-name="T31">Special Judge/ Additional District &amp; Sessions Judge, <text:s/>Rae-bareli to be Additional District &amp; Sessions Judge, <text:s/>Rae-bareli. (w.e.f. (1.7.2012)</text:span></text:p>
      <text:p text:style-name="P92"><text:span text:style-name="T31"/></text:p>
      <table:table table:name="Table451" table:style-name="Table451">
        <table:table-column table:style-name="Table451.A"/>
        <table:table-column table:style-name="Table451.B"/>
        <table:table-column table:style-name="Table451.C"/>
        <table:table-row>
          <table:table-cell table:style-name="Table451.A1" office:value-type="string">
            <text:p text:style-name="P57">No.</text:p>
          </table:table-cell>
          <table:table-cell table:style-name="Table451.A1" office:value-type="string">
            <text:list xml:id="list332739558" text:continue-numbering="true" text:style-name="L13">
              <text:list-header>
                <text:p text:style-name="P219">1560</text:p>
              </text:list-header>
            </text:list>
          </table:table-cell>
          <table:table-cell table:style-name="Table451.A1" office:value-type="string">
            <text:p text:style-name="P57">/DR(S)/2012</text:p>
          </table:table-cell>
        </table:table-row>
      </table:table>
      <text:p text:style-name="P92"/>
      <text:p text:style-name="P92"><text:tab/><text:tab/><text:span text:style-name="T24">Sri </text:span><text:span text:style-name="T27">Shankar Prasad Srivastava, </text:span><text:span text:style-name="T31">Additional District &amp; Sessions Judge, <text:s/>Rae-bareli to be District &amp; Sessions Judge, <text:s/>Jyotiba Phule Nagar vice Sri Abhai Kumar. (w.e.f. (1.7.2012)</text:span></text:p>
      <text:p text:style-name="P118"><text:s/><text:tab/><text:span text:style-name="T27">BY ORDER OF THE COURT,</text:span></text:p>
      <text:p text:style-name="P122"><text:s text:c="13"/></text:p>
      <text:p text:style-name="P123"><text:tab/><text:tab/>Sd/-</text:p>
      <text:p text:style-name="P131"><text:s text:c="12"/><text:tab/><text:tab/><text:tab/><text:tab/><text:tab/><text:tab/> <text:s text:c="18"/>(ANANT KUMAR)</text:p>
      <text:p text:style-name="P141"><text:s text:c="15"/>REGISTRAR GENERAL </text:p>
      <text:h text:style-name="P228" text:outline-level="6">No. 247 / DR (S)/ 2012, Dated: Allahabad: June 7, <text:s/>2012</text:h>
      <text:p text:style-name="P146"/>
      <text:p text:style-name="P147">Copy forwarded for information and necessary action to:</text:p>
      <text:list xml:id="list1223685563" text:style-name="WW8Num47">
        <text:list-item text:start-value="1">
          <text:p text:style-name="P283">The Executive Chairman, U.P. State Legal Services Authority, Third Floor, Jawahar Bhawan Annexe, Lucknow-226001</text:p>
        </text:list-item>
        <text:list-item>
          <text:p text:style-name="P285">Pramukh Sachiv, Niyukti, U.P. Shasan, Lucknow </text:p>
        </text:list-item>
        <text:list-item>
          <text:p text:style-name="P283">Pramukh Sachiv, Nyay Evam Vidhiparamarshi, Uttar Pradesh Shasan, Lucknow.</text:p>
        </text:list-item>
        <text:list-item>
          <text:p text:style-name="P28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83">The Director, Institute of Judicial Training &amp; Research, U.P., Vineet Khand, Gomti Nagar, Lucknow. (Information available on E-mail).</text:p>
        </text:list-item>
        <text:list-item>
          <text:p text:style-name="P283">The Chairman, Commercial Tax Tribunal, Lucknow.</text:p>
        </text:list-item>
        <text:list-item>
          <text:p text:style-name="P283">The Additional Director, Treasury, Camp Office, First Floor, New Treasury Building, Kutchery Road, Allahabad.</text:p>
        </text:list-item>
        <text:list-item>
          <text:p text:style-name="P283">All the District &amp; Sessions Judges subordinate to the High Court of Judicature at <text:span text:style-name="T33">Allahabad</text:span>.(Information available on E-mail).<text:tab/></text:p>
        </text:list-item>
      </text:list>
      <text:p text:style-name="P63"/>
      <text:p text:style-name="P63"><text:tab/><text:tab/><text:tab/>The Officers mentioned above shall hand over charge of their present <text:tab/>post and shall <text:s/>take over charge of their new postings accordingly.</text:p>
      <text:p text:style-name="P166"/>
      <text:p text:style-name="P164"><text:tab/><text:tab/><text:tab/>The handing and taking over charge certificates may kindly be sent to <text:tab/>the Deputy Registrar (Services) and Section Officer (Admin. A-2)High Court, <text:tab/>Allahabad forthwith.</text:p>
      <text:p text:style-name="P164"/>
      <text:p text:style-name="P164"><text:tab/><text:tab/><text:tab/><text:span text:style-name="T10">The officers shall also <text:s/>mention <text:s/>therein personal ID no. allotted by the <text:tab/>Court <text:tab/>on the charge certificates.</text:span></text:p>
      <text:p text:style-name="P165"/>
      <text:p text:style-name="P69"><text:tab/><text:tab/><text:tab/>It is to add that local arrangement shall be made by you in pursuance to <text:tab/>the circular letter No.27/D.R.(S)/2000 dated 21.6.2000.</text:p>
      <text:p text:style-name="P69"/>
      <text:p text:style-name="P69"/>
      <text:list xml:id="list1462523392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285"><text:soft-page-break/></text:p>
                      <text:p text:style-name="P302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453" table:style-name="Table453">
        <table:table-column table:style-name="Table453.A"/>
        <table:table-column table:style-name="Table453.B"/>
        <table:table-row>
          <table:table-cell table:style-name="Table453.A1" office:value-type="string">
            <text:list xml:id="list1528126640" text:style-name="L16">
              <text:list-item>
                <text:p text:style-name="P216"/>
              </text:list-item>
            </text:list>
          </table:table-cell>
          <table:table-cell table:style-name="Table453.B1" office:value-type="string">
            <text:p text:style-name="P59">Shankar Prasad Srivastava, Additional District &amp; Sessions Judge, <text:s/>Rae-bareli.</text:p>
          </table:table-cell>
        </table:table-row>
      </table:table>
      <text:p text:style-name="P80"/>
      <text:p text:style-name="P186"><text:tab/><text:tab/></text:p>
      <text:p text:style-name="P195"><text:span text:style-name="T10">You shall hand over charge of your present post</text:span><text:span text:style-name="T5"> </text:span><text:span text:style-name="T10">and shall <text:s/>proceed to take over charge of <text:s/>your <text:s/>new posting accordingly.</text:span></text:p>
      <text:p text:style-name="P194"/>
      <text:p text:style-name="P198">The handing and taking over charge certificates may kindly be sent to the Deputy Registrar (Services), High Court, Allahabad and Section Officer (Admin. A-II) Section forthwith.</text:p>
      <text:p text:style-name="P198"/>
      <text:p text:style-name="P196">The officers shall also <text:s/>mention <text:s/>therein personal ID no. allotted by the Court on the charge certificates.</text:p>
      <text:p text:style-name="P197"/>
      <text:list xml:id="list518931128" text:continue-list="list1462523392" text:style-name="WW8Num47">
        <text:list-item>
          <text:p text:style-name="P283">The Registrar, High Court, Lucknow Bench, Lucknow. (Information available on E-mail).</text:p>
        </text:list-item>
        <text:list-item>
          <text:p text:style-name="P283">The Publication Secretary, U.P. Judicial Services Association Office, A-1, River Bank Judges Colony, Lucknow.</text:p>
        </text:list-item>
        <text:list-item>
          <text:p text:style-name="P283">The Director, National Judicial Academy, Bhopal.</text:p>
        </text:list-item>
        <text:list-item>
          <text:p text:style-name="P283">The Registrar (Confidential), High Court, Allahabad.</text:p>
        </text:list-item>
        <text:list-item>
          <text:p text:style-name="P283">The Joint Registrar (I), High Court, Allahabad.</text:p>
        </text:list-item>
        <text:list-item>
          <text:p text:style-name="P283">The Officer On Special Duty/ Incharge Computer Centre, High Court, Allahabad.</text:p>
        </text:list-item>
        <text:list-item>
          <text:p text:style-name="P283">The Deputy Registrar (G), High Court, <text:span text:style-name="T33">Allahabad</text:span></text:p>
        </text:list-item>
        <text:list-item>
          <text:p text:style-name="P283">The Joint Registrar (Budget), High Court, <text:span text:style-name="T33">Allahabad</text:span>.</text:p>
        </text:list-item>
        <text:list-item>
          <text:p text:style-name="P283">The Joint Registrar (Admin.), High Court, Allahabad.</text:p>
        </text:list-item>
        <text:list-item>
          <text:p text:style-name="P283">The Section Officer (Admin. A-2 Section), High Court, Allahabad. </text:p>
        </text:list-item>
        <text:list-item>
          <text:p text:style-name="P283">The Section Officer (Admin.A-3 Section), High Court, Allahabad.</text:p>
        </text:list-item>
        <text:list-item>
          <text:p text:style-name="P283">The Section Officer (Admin. C Section), High Court, Allahabad.</text:p>
        </text:list-item>
        <text:list-item>
          <text:p text:style-name="P283">The Section Officer (Confidential-B Section), High Court, Allahabad.</text:p>
        </text:list-item>
        <text:list-item>
          <text:p text:style-name="P283">The Director, Printing &amp; Stationary, U.P. Allahabad for publication of the notification in the next issue of the Gazette.</text:p>
        </text:list-item>
        <text:list-item>
          <text:p text:style-name="P283">P.S. to Hon’ble Judges, with the request to place this notification before the Hon’ble Judges sitting at <text:span text:style-name="T33">Allahabad</text:span> &amp; <text:span text:style-name="T33">Lucknow</text:span> for their Lordship’s kind perusal. (Information available on E-mail).</text:p>
        </text:list-item>
      </text:list>
      <text:p text:style-name="P116"><text:s text:c="7"/>BY ORDER OF THE COURT,</text:p>
      <text:p text:style-name="P122"><text:s text:c="13"/></text:p>
      <text:p text:style-name="P128"><text:s text:c="8"/>Sd/-<text:tab/></text:p>
      <text:p text:style-name="P74"><text:s text:c="2"/><text:span text:style-name="T13">(VIRENDRA KUMAR SRIVASTVA</text:span><text:span text:style-name="T14"><text:tab/></text:span></text:p>
      <text:p text:style-name="P78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6-07T17:05:33</dc:date>
    <meta:print-date>2012-06-07T16:57:59</meta:print-date>
    <meta:editing-cycles>323</meta:editing-cycles>
    <meta:editing-duration>PT136H22M31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61" meta:word-count="618" meta:character-count="4297"/>
    <meta:user-defined meta:name="Info 1"/>
    <meta:user-defined meta:name="Info 2"/>
    <meta:user-defined meta:name="Info 3"/>
    <meta:user-defined meta:name="Info 4"/>
  </office:meta>
</office:document-meta>
</file>