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1" style:family="table">
      <style:table-properties style:width="3.6646in" table:align="left" style:writing-mode="lr-tb"/>
    </style:style>
    <style:style style:name="Table111.A" style:family="table-column">
      <style:table-column-properties style:column-width="0.416in"/>
    </style:style>
    <style:style style:name="Table111.B" style:family="table-column">
      <style:table-column-properties style:column-width="0.584in"/>
    </style:style>
    <style:style style:name="Table111.C" style:family="table-column">
      <style:table-column-properties style:column-width="2.6646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Body_20_Text_20_Indent_20_2">
      <style:paragraph-properties fo:margin-left="0.5in" fo:margin-right="0in" fo:text-indent="-0.25in" style:auto-text-indent="false"/>
    </style:style>
    <style:style style:name="P12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language="en" fo:country="GB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7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4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6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6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6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6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8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8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8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1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9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9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4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9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9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9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9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00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size-asian="13pt"/>
    </style:style>
    <style:style style:name="T27" style:family="text">
      <style:text-properties style:font-weight-asian="normal"/>
    </style:style>
    <style:style style:name="T28" style:family="text">
      <style:text-properties style:font-size-complex="13pt"/>
    </style:style>
    <style:style style:name="T29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h text:style-name="P45" text:outline-level="5" text:is-list-header="true">NOTIFICATION</text:h>
      <text:h text:style-name="P44" text:outline-level="2" text:is-list-header="true">DATED: ALLAHABAD: October 25, 2013</text:h>
      <text:p text:style-name="P20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h text:style-name="P42" text:outline-level="1">No.</text:h>
          </table:table-cell>
          <table:table-cell table:style-name="Table111.A1" office:value-type="string">
            <text:h text:style-name="P43" text:outline-level="1">1576</text:h>
          </table:table-cell>
          <table:table-cell table:style-name="Table111.A1" office:value-type="string">
            <text:h text:style-name="P42" text:outline-level="1">/ DR(S)/2013</text:h>
          </table:table-cell>
        </table:table-row>
      </table:table>
      <text:p text:style-name="P20"><text:s/></text:p>
      <text:p text:style-name="P50"><text:span text:style-name="T11"><text:tab/><text:tab/>The word “Lucknow” mentioned in the Court’s notification No. 1574/DR(S)/2013 dated 25.10.2013 be read as Azamgarh. </text:span></text:p>
      <text:p text:style-name="P10"><text:span text:style-name="T12"/></text:p>
      <text:p text:style-name="P25"><text:span text:style-name="T1"><text:tab/> </text:span><text:span text:style-name="T6">BY ORDER OF THE COURT,</text:span></text:p>
      <text:p text:style-name="P28"><text:s text:c="20"/></text:p>
      <text:p text:style-name="P29"><text:tab/> <text:s text:c="3"/><text:tab/> <text:s text:c="4"/>Sd/-</text:p>
      <text:p text:style-name="P32"><text:s text:c="12"/><text:tab/><text:tab/><text:tab/><text:tab/><text:tab/><text:tab/><text:tab/> <text:s text:c="10"/>(ANANT KUMAR)</text:p>
      <text:p text:style-name="P34"><text:s text:c="13"/><text:tab/><text:tab/><text:tab/><text:tab/><text:tab/><text:tab/><text:tab/> <text:s text:c="9"/>REGISTRAR GENERAL</text:p>
      <text:p text:style-name="P34"/>
      <text:p text:style-name="P9">No. <text:tab/>413/ DR (S)/ 2013, Dated: Allahabad: October 25, 2013</text:p>
      <text:p text:style-name="P9"/>
      <text:p text:style-name="P36">In continuation Court’s endorsement <text:span text:style-name="T18">No. 412 / DR (S)/ 2013, Dated: Allahabad: October 25, 2013, c</text:span>opy forwarded for information and necessary action to:</text:p>
      <text:p text:style-name="P36"/>
      <text:list xml:id="list810921078" text:style-name="L5">
        <text:list-item text:start-value="1">
          <text:p text:style-name="P59">The Executive Chairman, U.P. State Legal Services Authority, Third Floor, Jawahar Bhawan Annexe, Lucknow-226001.</text:p>
        </text:list-item>
        <text:list-item>
          <text:p text:style-name="P59">Pramukh Sachiv, Niyukti, U.P. Shasan, Lucknow. </text:p>
        </text:list-item>
        <text:list-item>
          <text:p text:style-name="P59">Pramukh Sachiv, Nyay Evam Vidhiparamarshi, Uttar Pradesh Shasan, Lucknow.</text:p>
        </text:list-item>
        <text:list-item>
          <text:p text:style-name="P59">The Director, Institute of Judicial Training &amp; Research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61"><text:span text:style-name="T1">The District &amp; Sessions Judge, Azamgarh. (Information available on E-mail).</text:span></text:p>
        </text:list-item>
        <text:list-item>
          <text:p text:style-name="P59">The Registrar, High Court, Lucknow Bench, Lucknow. (Information available on E-mail).</text:p>
        </text:list-item>
        <text:list-item>
          <text:p text:style-name="P59">The Publication Secretary, U.P. Judicial Services Association Office, A-1, River Bank Judges Colony, Lucknow.</text:p>
        </text:list-item>
        <text:list-item>
          <text:p text:style-name="P59">The Registrar (Confidential), High Court, Allahabad.</text:p>
        </text:list-item>
        <text:list-item>
          <text:p text:style-name="P61">The Joint Registrar (Inspection), High Court, Allahabad.</text:p>
        </text:list-item>
        <text:list-item>
          <text:p text:style-name="P59">The Officer On Special Duty/ Incharge Computer Centre, High Court, Allahabad.</text:p>
        </text:list-item>
        <text:list-item>
          <text:p text:style-name="P6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9">The Section Officer (Admin.A-3 Section), High Court, Allahabad.</text:p>
        </text:list-item>
        <text:list-item>
          <text:p text:style-name="P59">The Director, Printing &amp; Stationary, U.P. Allahabad for publication of the notification in  the next issue of the Gazette.</text:p>
        </text:list-item>
        <text:list-item>
          <text:p text:style-name="P59">P.S. to Hon’ble Administrative Judge, Azamgarh. (Information available on E-mail).<text:span text:style-name="T8"> </text:span></text:p>
          <text:p text:style-name="P57"><text:tab/></text:p>
          <text:p text:style-name="P67"><text:span text:style-name="T5"><text:s text:c="3"/>B</text:span><text:span text:style-name="T6">Y ORDER OF THE COURT,</text:span><text:span text:style-name="T9"> <text:s text:c="12"/><text:tab/></text:span></text:p>
        </text:list-item>
      </text:list>
      <text:p text:style-name="P33"><text:tab/><text:tab/><text:tab/><text:tab/><text:tab/> <text:s text:c="15"/><text:span text:style-name="T18">Sd/-</text:span></text:p>
      <text:p text:style-name="P8"><text:tab/><text:tab/><text:tab/><text:tab/><text:tab/><text:tab/> <text:s text:c="8"/><text:tab/><text:tab/> <text:s text:c="4"/><text:span text:style-name="T13">(RAJIV SHARMA)</text:span></text:p>
      <text:p text:style-name="P73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0-25T14:58:12</dc:date>
    <meta:print-date>2013-10-25T14:12:15</meta:print-date>
    <meta:editing-cycles>666</meta:editing-cycles>
    <meta:editing-duration>PT319H38M2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5" meta:word-count="266" meta:character-count="2013"/>
    <meta:user-defined meta:name="Info 1"/>
    <meta:user-defined meta:name="Info 2"/>
    <meta:user-defined meta:name="Info 3"/>
    <meta:user-defined meta:name="Info 4"/>
  </office:meta>
</office:document-meta>
</file>