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3" style:family="table">
      <style:table-properties style:width="2.9042in" fo:margin-left="-0.0646in" fo:margin-right="3.6188in" table:align="margins" style:writing-mode="lr-tb"/>
    </style:style>
    <style:style style:name="Table123.A" style:family="table-column">
      <style:table-column-properties style:column-width="0.5424in" style:rel-column-width="12246*"/>
    </style:style>
    <style:style style:name="Table123.B" style:family="table-column">
      <style:table-column-properties style:column-width="0.9208in" style:rel-column-width="20774*"/>
    </style:style>
    <style:style style:name="Table123.C" style:family="table-column">
      <style:table-column-properties style:column-width="1.441in" style:rel-column-width="32515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9042in" fo:margin-left="-0.0646in" fo:margin-right="3.6188in" table:align="margins" style:writing-mode="lr-tb"/>
    </style:style>
    <style:style style:name="Table124.A" style:family="table-column">
      <style:table-column-properties style:column-width="0.5424in" style:rel-column-width="12246*"/>
    </style:style>
    <style:style style:name="Table124.B" style:family="table-column">
      <style:table-column-properties style:column-width="0.9208in" style:rel-column-width="20774*"/>
    </style:style>
    <style:style style:name="Table124.C" style:family="table-column">
      <style:table-column-properties style:column-width="1.441in" style:rel-column-width="32515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6.1042in" fo:margin-left="0.3438in" fo:margin-right="0.0104in" table:align="margins" style:writing-mode="lr-tb"/>
    </style:style>
    <style:style style:name="Table131.A" style:family="table-column">
      <style:table-column-properties style:column-width="0.3639in" style:rel-column-width="526*"/>
    </style:style>
    <style:style style:name="Table131.B" style:family="table-column">
      <style:table-column-properties style:column-width="5.7403in" style:rel-column-width="8294*"/>
    </style:style>
    <style:style style:name="Table131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9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7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79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80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Text_20_body">
      <style:text-properties fo:font-size="18pt" style:font-size-asian="18pt"/>
    </style:style>
    <style:style style:name="P1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8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90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9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2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2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2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2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2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3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3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3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3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4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4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5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5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5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54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55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56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5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5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5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1" fo:font-size="18pt" style:text-underline-style="none" style:font-size-asian="18pt" style:font-size-complex="18pt"/>
    </style:style>
    <style:style style:name="P26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6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6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65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6" style:family="paragraph" style:parent-style-name="Text_20_body_20_indent" style:list-style-name="L17"/>
    <style:style style:name="P267" style:family="paragraph" style:parent-style-name="Text_20_body_20_indent" style:list-style-name="L17">
      <style:text-properties fo:font-size="12pt" style:font-size-asian="12pt" style:font-size-complex="12pt"/>
    </style:style>
    <style:style style:name="P268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69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7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72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7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5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6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8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9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0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83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8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85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8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8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8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8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90" style:family="paragraph" style:parent-style-name="Standard" style:list-style-name="WW8Num4"/>
    <style:style style:name="P29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92" style:family="paragraph" style:parent-style-name="Standard" style:list-style-name="WW8Num4">
      <style:paragraph-properties fo:text-align="justify" style:justify-single-word="false" style:text-autospace="none"/>
    </style:style>
    <style:style style:name="P293" style:family="paragraph" style:parent-style-name="Standard">
      <style:paragraph-properties fo:text-align="justify" style:justify-single-word="false" style:text-autospace="none"/>
    </style:style>
    <style:style style:name="P29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99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0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0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03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4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7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8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9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1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1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1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1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1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16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17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1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1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2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7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8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5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5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5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53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5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5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1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3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4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5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8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70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71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72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73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74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75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38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3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3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3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9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2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3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4" style:family="text">
      <style:text-properties style:font-name="Times New Roman" fo:font-size="13pt" fo:language="en" fo:country="US" style:font-size-asian="13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tyle="normal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NewRoman1" fo:font-size="12pt" style:font-size-asian="12pt" style:font-size-complex="13pt"/>
    </style:style>
    <style:style style:name="T39" style:family="text">
      <style:text-properties style:font-size-complex="14pt"/>
    </style:style>
    <style:style style:name="T40" style:family="text">
      <style:text-properties style:font-name="Bitstream Charter"/>
    </style:style>
    <style:style style:name="T41" style:family="text">
      <style:text-properties style:font-name="Bitstream Charter" fo:font-weight="normal" style:font-weight-asian="normal" style:font-weight-complex="normal"/>
    </style:style>
    <style:style style:name="T4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language="en" fo:country="US" fo:font-style="normal" style:text-underline-style="none" style:font-style-asian="normal" style:font-style-complex="normal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weight="normal" style:font-weight-asian="normal" style:font-weight-complex="normal"/>
    </style:style>
    <style:style style:name="T51" style:family="text">
      <style:text-properties style:font-style-asian="normal"/>
    </style:style>
    <style:style style:name="T52" style:family="text">
      <style:text-properties style:font-weight-asian="bold"/>
    </style:style>
    <style:style style:name="T53" style:family="text">
      <style:text-properties style:font-style-complex="normal"/>
    </style:style>
    <style:style style:name="T54" style:family="text">
      <style:text-properties style:font-weight-complex="bold"/>
    </style:style>
    <style:style style:name="T55" style:family="text">
      <style:text-properties style:font-size-asian="12pt"/>
    </style:style>
    <style:style style:name="T56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9">HIGH COURT OF JUDICATURE AT ALLAHABAD</text:p>
      <text:p text:style-name="P7">NOTIFICATION</text:p>
      <text:h text:style-name="P245" text:outline-level="2">DATED: ALLAHABAD: <text:s/>JULY 03, 2012</text:h>
      <text:p text:style-name="P71"/>
      <text:p text:style-name="P81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80">No. <text:s text:c="3"/></text:p>
          </table:table-cell>
          <table:table-cell table:style-name="Table123.A1" office:value-type="string">
            <text:p text:style-name="P103">1584</text:p>
          </table:table-cell>
          <table:table-cell table:style-name="Table123.A1" office:value-type="string">
            <text:p text:style-name="P80">/DR(S)/2012</text:p>
            <text:p text:style-name="P80"/>
          </table:table-cell>
        </table:table-row>
      </table:table>
      <text:p text:style-name="P145"><text:span text:style-name="T14"><text:tab/>Km. </text:span><text:span text:style-name="T2">Farah Matloob,</text:span><text:span text:style-name="T14"> Additional Civil Judge, Senior Division/ Additional Chief Metropolitan Magistrate, Kanpur Nagar to be Additional Civil Judge, </text:span><text:span text:style-name="T45">Senior Division</text:span><text:span text:style-name="T14">/ Additional Chief Judicial Magistrate, </text:span>Saharanpur.</text:p>
      <text:p text:style-name="P147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80">No. <text:s text:c="2"/></text:p>
          </table:table-cell>
          <table:table-cell table:style-name="Table124.A1" office:value-type="string">
            <text:p text:style-name="P103">1585</text:p>
          </table:table-cell>
          <table:table-cell table:style-name="Table124.A1" office:value-type="string">
            <text:p text:style-name="P80">/DR(S)/2012</text:p>
          </table:table-cell>
        </table:table-row>
      </table:table>
      <text:p text:style-name="P145"><text:span text:style-name="T14"><text:tab/></text:span></text:p>
      <text:p text:style-name="P145"><text:span text:style-name="T14"><text:tab/> Sri </text:span><text:span text:style-name="T2">Vijay Kumar-II, </text:span><text:span text:style-name="T45">Additional Civil Judge,</text:span><text:span text:style-name="T14"> </text:span><text:span text:style-name="T45">Senior Division</text:span><text:span text:style-name="T14">/ Additional Chief Judicial Magistrate, Saharanpur to be <text:s/></text:span><text:span text:style-name="T45">Additional Civil Judge,</text:span><text:span text:style-name="T14"> </text:span><text:span text:style-name="T45">Senior Division</text:span><text:span text:style-name="T14">/ Additional Chief Metropolitan Magistrate, Kanpur Nagar</text:span><text:span text:style-name="T50">.</text:span></text:p>
      <text:p text:style-name="P145"><text:span text:style-name="T50"/></text:p>
      <text:p text:style-name="P168"><text:span text:style-name="T3"><text:tab/><text:tab/><text:tab/> <text:s text:c="2"/><text:tab/> </text:span><text:span text:style-name="T9"><text:s text:c="22"/></text:span><text:span text:style-name="T4"><text:s text:c="5"/><text:tab/></text:span><text:span text:style-name="T9"> <text:s text:c="13"/>BY ORDER OF THE COURT</text:span></text:p>
      <text:p text:style-name="P113"/>
      <text:p text:style-name="P116"><text:tab/> <text:s text:c="3"/><text:tab/><text:tab/><text:tab/><text:tab/> <text:s text:c="2"/><text:tab/><text:tab/><text:tab/><text:tab/> <text:s text:c="5"/><text:span text:style-name="T2"><text:s text:c="14"/>Sd/-</text:span></text:p>
      <text:p text:style-name="P117"><text:tab/><text:tab/><text:tab/><text:tab/><text:tab/><text:tab/><text:tab/><text:tab/><text:tab/> <text:s text:c="9"/>(ANANT KUMAR) <text:tab/><text:tab/><text:tab/><text:tab/><text:tab/><text:tab/><text:tab/><text:tab/> <text:s text:c="16"/>REGISTRAR GENERAL</text:p>
      <text:p text:style-name="P93"/>
      <text:h text:style-name="P252" text:outline-level="3">No. <text:s/>263/DR(S)/2012 Dated: Allahabad : July 03, 2012</text:h>
      <text:h text:style-name="P252" text:outline-level="3"><text:tab/></text:h>
      <text:p text:style-name="P11">Copy forwarded for information &amp; necessary action to:-</text:p>
      <table:table table:name="Table131" table:style-name="Table131">
        <table:table-column table:style-name="Table131.A"/>
        <table:table-column table:style-name="Table131.B"/>
        <table:table-row>
          <table:table-cell table:style-name="Table131.A1" office:value-type="string">
            <text:list xml:id="list1503244927" text:style-name="L18">
              <text:list-item text:start-value="1">
                <text:p text:style-name="P255"/>
              </text:list-item>
            </text:list>
          </table:table-cell>
          <table:table-cell table:style-name="Table131.A1" office:value-type="string">
            <text:p text:style-name="P128">The Executive Chairman, U.P. State Legal Services Authority, Third Floor, Jawahar Bhawan Annexe, Lucknow-226001.</text:p>
          </table:table-cell>
        </table:table-row>
        <table:table-row>
          <table:table-cell table:style-name="Table131.A1" office:value-type="string">
            <text:list xml:id="list1746571537" text:continue-numbering="true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p text:style-name="P128">Pramukh Sachiv, Nyay Evam Vidhiparamarshi, Uttar Pradesh Shasan, Lucknow.</text:p>
          </table:table-cell>
        </table:table-row>
        <table:table-row>
          <table:table-cell table:style-name="Table131.A1" office:value-type="string">
            <text:list xml:id="list529316858" text:continue-numbering="true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p text:style-name="P12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31.A1" office:value-type="string">
            <text:list xml:id="list1965814555" text:continue-numbering="true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p text:style-name="P128">The Registrar, High Court, Lucknow Bench, Lucknow . (Information available on E-mail).</text:p>
          </table:table-cell>
        </table:table-row>
        <table:table-row>
          <table:table-cell table:style-name="Table131.A1" office:value-type="string">
            <text:list xml:id="list1251534583" text:continue-numbering="true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p text:style-name="P128">The Additional Director, Treasury, Camp Office, First Floor, New Treasury Building, Kutchery Road, Allahabad.</text:p>
          </table:table-cell>
        </table:table-row>
        <table:table-row>
          <table:table-cell table:style-name="Table131.A1" office:value-type="string">
            <text:list xml:id="list1661900715" text:continue-numbering="true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p text:style-name="P128">The District &amp; Sessions Judges, Kanpur Nagar and Saharanpur<text:span text:style-name="T14"> </text:span>(Information available on E-mail).</text:p>
            <text:p text:style-name="P128"/>
            <text:p text:style-name="P218"><text:s text:c="7"/>The officers <text:s/>mentioned <text:s/>above shall handover charge of their present post and shall proceed to take over charge of <text:s/>their new postings immediately.</text:p>
            <text:p text:style-name="P218"/>
            <text:p text:style-name="P220"><text:s text:c="7"/>The Certificates of handing and taking over charge may please sent to the Deputy Registrar (Services), High Court, Allahabad forthwith.</text:p>
            <text:p text:style-name="P220"/>
            <text:p text:style-name="P219"><text:s text:c="8"/>It is to add that local arrangement of the officers shall be made by you in pursuance to the circular letter No.27/D.R.(S)/2000 dated 21.6.2000. <text:s text:c="2"/></text:p>
            <text:p text:style-name="P221"><text:s text:c="9"/>The officers shall also <text:s/>mention <text:s/>therein personal ID no. allotted by the Court on the charge certificates.</text:p>
            <text:p text:style-name="P221"/>
            <text:p text:style-name="P399"><text:s text:c="7"/>The officers, who are transferred/ posted on their own request, are not entitled for any T.A. under Rule 42 of Chapter-IV of Financial Hand <text:soft-page-break/>Book, Volume-III.</text:p>
          </table:table-cell>
        </table:table-row>
        <table:table-row>
          <table:table-cell table:style-name="Table131.A1" office:value-type="string">
            <text:list xml:id="list1275094720" text:continue-numbering="true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p text:style-name="P128">The Publication Secretary, U.P. Judicial Services Association Office, A- 1, River Bank Judges Colony, Lucknow.</text:p>
          </table:table-cell>
        </table:table-row>
        <table:table-row>
          <table:table-cell table:style-name="Table131.A1" office:value-type="string">
            <text:list xml:id="list2047008723" text:continue-numbering="true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p text:style-name="P128">The Registrar (Confidential), High Court, Allahabad.</text:p>
          </table:table-cell>
        </table:table-row>
        <table:table-row>
          <table:table-cell table:style-name="Table131.A1" office:value-type="string">
            <text:list xml:id="list242054200" text:continue-numbering="true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list xml:id="list152325066" text:style-name="L59">
              <text:list-header>
                <text:p text:style-name="P324">The Officer on Special Duty (Litigation), High Court, Allahabad.</text:p>
              </text:list-header>
            </text:list>
          </table:table-cell>
        </table:table-row>
        <table:table-row>
          <table:table-cell table:style-name="Table131.A1" office:value-type="string">
            <text:list xml:id="list1083728528" text:continue-list="list242054200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list xml:id="list1312007085" text:continue-list="list152325066" text:style-name="L59">
              <text:list-header>
                <text:p text:style-name="P329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31.A1" office:value-type="string">
            <text:list xml:id="list442355893" text:continue-list="list1083728528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list xml:id="list1261096852" text:style-name="L60">
              <text:list-header>
                <text:p text:style-name="P334">The Joint Registrar (Budget), High Court, Allahabad.</text:p>
              </text:list-header>
            </text:list>
          </table:table-cell>
        </table:table-row>
        <table:table-row>
          <table:table-cell table:style-name="Table131.A1" office:value-type="string">
            <text:list xml:id="list754993767" text:continue-list="list442355893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list xml:id="list737144023" text:style-name="L61">
              <text:list-header>
                <text:p text:style-name="P339">The Section Officer (Admin.A-3) Section, High Court, Allahabad.</text:p>
              </text:list-header>
            </text:list>
          </table:table-cell>
        </table:table-row>
        <table:table-row>
          <table:table-cell table:style-name="Table131.A1" office:value-type="string">
            <text:list xml:id="list1568885968" text:continue-list="list754993767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list xml:id="list981924588" text:continue-list="list737144023" text:style-name="L61">
              <text:list-header>
                <text:p text:style-name="P34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31.A1" office:value-type="string">
            <text:list xml:id="list1320454079" text:continue-list="list1568885968" text:style-name="L18">
              <text:list-item>
                <text:p text:style-name="P255"/>
              </text:list-item>
            </text:list>
          </table:table-cell>
          <table:table-cell table:style-name="Table131.A1" office:value-type="string">
            <text:list xml:id="list897453716" text:continue-list="list981924588" text:style-name="L61">
              <text:list-header>
                <text:p text:style-name="P345">P.S. to Hon’ble Administrative Judges, Kanpur Nagar and <text:s/>Saharanpur<text:span text:style-name="T14"> </text:span>(Information available on E-mail)</text:p>
              </text:list-header>
            </text:list>
          </table:table-cell>
        </table:table-row>
      </table:table>
      <text:list xml:id="list678850890" text:style-name="L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63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><text:tab/><text:tab/><text:tab/><text:tab/><text:tab/><text:tab/> <text:s text:c="10"/>BY ORDER OF THE COURT.</text:p>
      <text:list xml:id="list505108145" text:continue-numbering="true" text:style-name="L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6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text:tab/><text:tab/><text:tab/><text:tab/><text:tab/><text:tab/><text:tab/>Sd/-</text:p>
      <text:p text:style-name="P93"><text:tab/><text:tab/><text:tab/><text:tab/><text:tab/><text:tab/><text:tab/><text:tab/> <text:s text:c="10"/></text:p>
      <text:p text:style-name="P132"><text:tab/><text:tab/><text:tab/><text:tab/><text:tab/> <text:s text:c="15"/>(VIRENDRA KUMAR SRIVASTAVA)<text:tab/></text:p>
      <text:list xml:id="list1621219277" text:style-name="L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5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0"/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7-03T16:45:36</dc:date>
    <meta:print-date>2012-07-03T16:39:37</meta:print-date>
    <meta:editing-cycles>377</meta:editing-cycles>
    <meta:editing-duration>PT133H54M03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3" meta:word-count="389" meta:character-count="3076"/>
    <meta:user-defined meta:name="Info 1"/>
    <meta:user-defined meta:name="Info 2"/>
    <meta:user-defined meta:name="Info 3"/>
    <meta:user-defined meta:name="Info 4"/>
  </office:meta>
</office:document-meta>
</file>