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Calibri" svg:font-family="Calibri" style:font-family-generic="swiss" style:font-pitch="variable"/>
    <style:font-face style:name="CharterBT-Roman" svg:font-family="CharterBT-Roman"/>
    <style:font-face style:name="CharterBT-Roman1" svg:font-family="CharterBT-Roman" style:font-pitch="variable"/>
    <style:font-face style:name="CharterBT-Roman2" svg:font-family="CharterBT-Roman, 'MS Mincho'"/>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Lohit Hindi" svg:font-family="'Lohit Hindi'"/>
    <style:font-face style:name="Lohit Hindi1" svg:font-family="'Lohit Hindi'"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erif"/>
    <style:font-face style:name="TimesNewRoman" svg:font-family="TimesNewRoman, Bold" style:font-family-generic="roman"/>
    <style:font-face style:name="TimesNewRoman1" svg:font-family="TimesNewRoman, 'Times New Roman'" style:font-family-generic="roman"/>
  </office:font-face-decls>
  <office:automatic-styles>
    <style:style style:name="Table160" style:family="table">
      <style:table-properties style:width="3.9535in" fo:margin-left="-0.0604in" fo:margin-right="2.7271in" table:align="margins" style:writing-mode="lr-tb"/>
    </style:style>
    <style:style style:name="Table160.A" style:family="table-column">
      <style:table-column-properties style:column-width="0.5729in" style:rel-column-width="9496*"/>
    </style:style>
    <style:style style:name="Table160.B" style:family="table-column">
      <style:table-column-properties style:column-width="0.0694in" style:rel-column-width="1149*"/>
    </style:style>
    <style:style style:name="Table160.C" style:family="table-column">
      <style:table-column-properties style:column-width="3.3111in" style:rel-column-width="54890*"/>
    </style:style>
    <style:style style:name="Table160.1" style:family="table-row">
      <style:table-row-properties style:min-row-height="0.0097in" fo:keep-together="auto"/>
    </style:style>
    <style:style style:name="Table160.A1" style:family="table-cell">
      <style:table-cell-properties style:vertical-align="top" fo:padding="0.075in" fo:border="none" style:writing-mode="lr-tb"/>
    </style:style>
    <style:style style:name="Table175" style:family="table">
      <style:table-properties style:width="3.95in" fo:margin-left="-0.0729in" fo:margin-right="2.7431in" table:align="margins" style:writing-mode="lr-tb"/>
    </style:style>
    <style:style style:name="Table175.A" style:family="table-column">
      <style:table-column-properties style:column-width="0.5736in" style:rel-column-width="9516*"/>
    </style:style>
    <style:style style:name="Table175.B" style:family="table-column">
      <style:table-column-properties style:column-width="0.0688in" style:rel-column-width="1140*"/>
    </style:style>
    <style:style style:name="Table175.C" style:family="table-column">
      <style:table-column-properties style:column-width="3.3076in" style:rel-column-width="54879*"/>
    </style:style>
    <style:style style:name="Table175.1" style:family="table-row">
      <style:table-row-properties style:min-row-height="0.0097in" fo:keep-together="auto"/>
    </style:style>
    <style:style style:name="Table175.A1" style:family="table-cell">
      <style:table-cell-properties style:vertical-align="top" fo:padding="0.075in" fo:border="none" style:writing-mode="lr-tb"/>
    </style:style>
    <style:style style:name="Table181" style:family="table">
      <style:table-properties style:width="3.95in" fo:margin-left="-0.0729in" fo:margin-right="2.7431in" table:align="margins" style:writing-mode="lr-tb"/>
    </style:style>
    <style:style style:name="Table181.A" style:family="table-column">
      <style:table-column-properties style:column-width="0.5736in" style:rel-column-width="9516*"/>
    </style:style>
    <style:style style:name="Table181.B" style:family="table-column">
      <style:table-column-properties style:column-width="0.0688in" style:rel-column-width="1140*"/>
    </style:style>
    <style:style style:name="Table181.C" style:family="table-column">
      <style:table-column-properties style:column-width="3.3076in" style:rel-column-width="54879*"/>
    </style:style>
    <style:style style:name="Table181.1" style:family="table-row">
      <style:table-row-properties style:min-row-height="0.0097in" fo:keep-together="auto"/>
    </style:style>
    <style:style style:name="Table181.A1" style:family="table-cell">
      <style:table-cell-properties style:vertical-align="top" fo:padding="0.075in" fo:border="none" style:writing-mode="lr-tb"/>
    </style:style>
    <style:style style:name="Table6" style:family="table">
      <style:table-properties style:width="3.95in" fo:margin-left="-0.0729in" fo:margin-right="2.7431in" table:align="margins" style:writing-mode="lr-tb"/>
    </style:style>
    <style:style style:name="Table6.A" style:family="table-column">
      <style:table-column-properties style:column-width="0.5736in" style:rel-column-width="9516*"/>
    </style:style>
    <style:style style:name="Table6.B" style:family="table-column">
      <style:table-column-properties style:column-width="0.0688in" style:rel-column-width="1140*"/>
    </style:style>
    <style:style style:name="Table6.C" style:family="table-column">
      <style:table-column-properties style:column-width="3.3076in" style:rel-column-width="54879*"/>
    </style:style>
    <style:style style:name="Table6.1" style:family="table-row">
      <style:table-row-properties style:min-row-height="0.0097in" fo:keep-together="auto"/>
    </style:style>
    <style:style style:name="Table6.A1" style:family="table-cell">
      <style:table-cell-properties style:vertical-align="top" fo:padding="0.075in" fo:border="none" style:writing-mode="lr-tb"/>
    </style:style>
    <style:style style:name="Table182" style:family="table">
      <style:table-properties style:width="3.95in" fo:margin-left="-0.0729in" fo:margin-right="2.7431in" table:align="margins" style:writing-mode="lr-tb"/>
    </style:style>
    <style:style style:name="Table182.A" style:family="table-column">
      <style:table-column-properties style:column-width="0.5736in" style:rel-column-width="9516*"/>
    </style:style>
    <style:style style:name="Table182.B" style:family="table-column">
      <style:table-column-properties style:column-width="0.0688in" style:rel-column-width="1140*"/>
    </style:style>
    <style:style style:name="Table182.C" style:family="table-column">
      <style:table-column-properties style:column-width="3.3076in" style:rel-column-width="54879*"/>
    </style:style>
    <style:style style:name="Table182.1" style:family="table-row">
      <style:table-row-properties style:min-row-height="0.0097in" fo:keep-together="auto"/>
    </style:style>
    <style:style style:name="Table182.A1" style:family="table-cell">
      <style:table-cell-properties style:vertical-align="top" fo:padding="0.075in" fo:border="none" style:writing-mode="lr-tb"/>
    </style:style>
    <style:style style:name="Table183" style:family="table">
      <style:table-properties style:width="3.95in" fo:margin-left="-0.0729in" fo:margin-right="2.7431in" table:align="margins" style:writing-mode="lr-tb"/>
    </style:style>
    <style:style style:name="Table183.A" style:family="table-column">
      <style:table-column-properties style:column-width="0.5736in" style:rel-column-width="9516*"/>
    </style:style>
    <style:style style:name="Table183.B" style:family="table-column">
      <style:table-column-properties style:column-width="0.0688in" style:rel-column-width="1140*"/>
    </style:style>
    <style:style style:name="Table183.C" style:family="table-column">
      <style:table-column-properties style:column-width="3.3076in" style:rel-column-width="54879*"/>
    </style:style>
    <style:style style:name="Table183.1" style:family="table-row">
      <style:table-row-properties style:min-row-height="0.0097in" fo:keep-together="auto"/>
    </style:style>
    <style:style style:name="Table183.A1" style:family="table-cell">
      <style:table-cell-properties style:vertical-align="top" fo:padding="0.075in" fo:border="none" style:writing-mode="lr-tb"/>
    </style:style>
    <style:style style:name="Table203" style:family="table">
      <style:table-properties style:width="3.95in" fo:margin-left="-0.0729in" fo:margin-right="2.7431in" table:align="margins" style:writing-mode="lr-tb"/>
    </style:style>
    <style:style style:name="Table203.A" style:family="table-column">
      <style:table-column-properties style:column-width="0.5736in" style:rel-column-width="9516*"/>
    </style:style>
    <style:style style:name="Table203.B" style:family="table-column">
      <style:table-column-properties style:column-width="0.0688in" style:rel-column-width="1140*"/>
    </style:style>
    <style:style style:name="Table203.C" style:family="table-column">
      <style:table-column-properties style:column-width="3.3076in" style:rel-column-width="54879*"/>
    </style:style>
    <style:style style:name="Table203.1" style:family="table-row">
      <style:table-row-properties style:min-row-height="0.0097in" fo:keep-together="auto"/>
    </style:style>
    <style:style style:name="Table203.A1" style:family="table-cell">
      <style:table-cell-properties style:vertical-align="top" fo:padding="0.075in" fo:border="none" style:writing-mode="lr-tb"/>
    </style:style>
    <style:style style:name="Table204" style:family="table">
      <style:table-properties style:width="3.95in" fo:margin-left="-0.0729in" fo:margin-right="2.7431in" table:align="margins" style:writing-mode="lr-tb"/>
    </style:style>
    <style:style style:name="Table204.A" style:family="table-column">
      <style:table-column-properties style:column-width="0.5736in" style:rel-column-width="9516*"/>
    </style:style>
    <style:style style:name="Table204.B" style:family="table-column">
      <style:table-column-properties style:column-width="0.0688in" style:rel-column-width="1140*"/>
    </style:style>
    <style:style style:name="Table204.C" style:family="table-column">
      <style:table-column-properties style:column-width="3.3076in" style:rel-column-width="54879*"/>
    </style:style>
    <style:style style:name="Table204.1" style:family="table-row">
      <style:table-row-properties style:min-row-height="0.0097in" fo:keep-together="auto"/>
    </style:style>
    <style:style style:name="Table204.A1" style:family="table-cell">
      <style:table-cell-properties style:vertical-align="top" fo:padding="0.075in" fo:border="none" style:writing-mode="lr-tb"/>
    </style:style>
    <style:style style:name="Table210" style:family="table">
      <style:table-properties style:width="3.95in" fo:margin-left="-0.0729in" fo:margin-right="2.7431in" table:align="margins" style:writing-mode="lr-tb"/>
    </style:style>
    <style:style style:name="Table210.A" style:family="table-column">
      <style:table-column-properties style:column-width="0.5736in" style:rel-column-width="9516*"/>
    </style:style>
    <style:style style:name="Table210.B" style:family="table-column">
      <style:table-column-properties style:column-width="0.0688in" style:rel-column-width="1140*"/>
    </style:style>
    <style:style style:name="Table210.C" style:family="table-column">
      <style:table-column-properties style:column-width="3.3076in" style:rel-column-width="54879*"/>
    </style:style>
    <style:style style:name="Table210.1" style:family="table-row">
      <style:table-row-properties style:min-row-height="0.0097in" fo:keep-together="auto"/>
    </style:style>
    <style:style style:name="Table210.A1" style:family="table-cell">
      <style:table-cell-properties style:vertical-align="top" fo:padding="0.075in" fo:border="none" style:writing-mode="lr-tb"/>
    </style:style>
    <style:style style:name="Table205" style:family="table">
      <style:table-properties style:width="3.95in" fo:margin-left="-0.0729in" fo:margin-right="2.7431in" table:align="margins" style:writing-mode="lr-tb"/>
    </style:style>
    <style:style style:name="Table205.A" style:family="table-column">
      <style:table-column-properties style:column-width="0.5736in" style:rel-column-width="9516*"/>
    </style:style>
    <style:style style:name="Table205.B" style:family="table-column">
      <style:table-column-properties style:column-width="0.0688in" style:rel-column-width="1140*"/>
    </style:style>
    <style:style style:name="Table205.C" style:family="table-column">
      <style:table-column-properties style:column-width="3.3076in" style:rel-column-width="54879*"/>
    </style:style>
    <style:style style:name="Table205.1" style:family="table-row">
      <style:table-row-properties style:min-row-height="0.0097in" fo:keep-together="auto"/>
    </style:style>
    <style:style style:name="Table205.A1" style:family="table-cell">
      <style:table-cell-properties style:vertical-align="top" fo:padding="0.075in" fo:border="none" style:writing-mode="lr-tb"/>
    </style:style>
    <style:style style:name="Table184" style:family="table">
      <style:table-properties style:width="3.95in" fo:margin-left="-0.0729in" fo:margin-right="2.7431in" table:align="margins" style:writing-mode="lr-tb"/>
    </style:style>
    <style:style style:name="Table184.A" style:family="table-column">
      <style:table-column-properties style:column-width="0.5736in" style:rel-column-width="9516*"/>
    </style:style>
    <style:style style:name="Table184.B" style:family="table-column">
      <style:table-column-properties style:column-width="0.0688in" style:rel-column-width="1140*"/>
    </style:style>
    <style:style style:name="Table184.C" style:family="table-column">
      <style:table-column-properties style:column-width="3.3076in" style:rel-column-width="54879*"/>
    </style:style>
    <style:style style:name="Table184.1" style:family="table-row">
      <style:table-row-properties style:min-row-height="0.0097in" fo:keep-together="auto"/>
    </style:style>
    <style:style style:name="Table184.A1" style:family="table-cell">
      <style:table-cell-properties style:vertical-align="top" fo:padding="0.075in" fo:border="none" style:writing-mode="lr-tb"/>
    </style:style>
    <style:style style:name="Table206" style:family="table">
      <style:table-properties style:width="3.95in" fo:margin-left="-0.0729in" fo:margin-right="2.7431in" table:align="margins" style:writing-mode="lr-tb"/>
    </style:style>
    <style:style style:name="Table206.A" style:family="table-column">
      <style:table-column-properties style:column-width="0.5736in" style:rel-column-width="9516*"/>
    </style:style>
    <style:style style:name="Table206.B" style:family="table-column">
      <style:table-column-properties style:column-width="0.0688in" style:rel-column-width="1140*"/>
    </style:style>
    <style:style style:name="Table206.C" style:family="table-column">
      <style:table-column-properties style:column-width="3.3076in" style:rel-column-width="54879*"/>
    </style:style>
    <style:style style:name="Table206.1" style:family="table-row">
      <style:table-row-properties style:min-row-height="0.0097in" fo:keep-together="auto"/>
    </style:style>
    <style:style style:name="Table206.A1" style:family="table-cell">
      <style:table-cell-properties style:vertical-align="top" fo:padding="0.075in" fo:border="none" style:writing-mode="lr-tb"/>
    </style:style>
    <style:style style:name="Table207" style:family="table">
      <style:table-properties style:width="3.95in" fo:margin-left="-0.0729in" fo:margin-right="2.7431in" table:align="margins" style:writing-mode="lr-tb"/>
    </style:style>
    <style:style style:name="Table207.A" style:family="table-column">
      <style:table-column-properties style:column-width="0.5736in" style:rel-column-width="9516*"/>
    </style:style>
    <style:style style:name="Table207.B" style:family="table-column">
      <style:table-column-properties style:column-width="0.0688in" style:rel-column-width="1140*"/>
    </style:style>
    <style:style style:name="Table207.C" style:family="table-column">
      <style:table-column-properties style:column-width="3.3076in" style:rel-column-width="54879*"/>
    </style:style>
    <style:style style:name="Table207.1" style:family="table-row">
      <style:table-row-properties style:min-row-height="0.0097in" fo:keep-together="auto"/>
    </style:style>
    <style:style style:name="Table207.A1" style:family="table-cell">
      <style:table-cell-properties style:vertical-align="top" fo:padding="0.075in" fo:border="none" style:writing-mode="lr-tb"/>
    </style:style>
    <style:style style:name="Table208" style:family="table">
      <style:table-properties style:width="3.95in" fo:margin-left="-0.0729in" fo:margin-right="2.7431in" table:align="margins" style:writing-mode="lr-tb"/>
    </style:style>
    <style:style style:name="Table208.A" style:family="table-column">
      <style:table-column-properties style:column-width="0.5736in" style:rel-column-width="9516*"/>
    </style:style>
    <style:style style:name="Table208.B" style:family="table-column">
      <style:table-column-properties style:column-width="0.0688in" style:rel-column-width="1140*"/>
    </style:style>
    <style:style style:name="Table208.C" style:family="table-column">
      <style:table-column-properties style:column-width="3.3076in" style:rel-column-width="54879*"/>
    </style:style>
    <style:style style:name="Table208.1" style:family="table-row">
      <style:table-row-properties style:min-row-height="0.0097in" fo:keep-together="auto"/>
    </style:style>
    <style:style style:name="Table208.A1" style:family="table-cell">
      <style:table-cell-properties style:vertical-align="top" fo:padding="0.075in" fo:border="none" style:writing-mode="lr-tb"/>
    </style:style>
    <style:style style:name="Table209" style:family="table">
      <style:table-properties style:width="3.95in" fo:margin-left="-0.0729in" fo:margin-right="2.7431in" table:align="margins" style:writing-mode="lr-tb"/>
    </style:style>
    <style:style style:name="Table209.A" style:family="table-column">
      <style:table-column-properties style:column-width="0.5736in" style:rel-column-width="9516*"/>
    </style:style>
    <style:style style:name="Table209.B" style:family="table-column">
      <style:table-column-properties style:column-width="0.0688in" style:rel-column-width="1140*"/>
    </style:style>
    <style:style style:name="Table209.C" style:family="table-column">
      <style:table-column-properties style:column-width="3.3076in" style:rel-column-width="54879*"/>
    </style:style>
    <style:style style:name="Table209.1" style:family="table-row">
      <style:table-row-properties style:min-row-height="0.0097in" fo:keep-together="auto"/>
    </style:style>
    <style:style style:name="Table209.A1" style:family="table-cell">
      <style:table-cell-properties style:vertical-align="top" fo:padding="0.075in" fo:border="none" style:writing-mode="lr-tb"/>
    </style:style>
    <style:style style:name="Table186" style:family="table">
      <style:table-properties style:width="3.95in" fo:margin-left="-0.0729in" fo:margin-right="2.7431in" table:align="margins" style:writing-mode="lr-tb"/>
    </style:style>
    <style:style style:name="Table186.A" style:family="table-column">
      <style:table-column-properties style:column-width="0.5736in" style:rel-column-width="9516*"/>
    </style:style>
    <style:style style:name="Table186.B" style:family="table-column">
      <style:table-column-properties style:column-width="0.0688in" style:rel-column-width="1140*"/>
    </style:style>
    <style:style style:name="Table186.C" style:family="table-column">
      <style:table-column-properties style:column-width="3.3076in" style:rel-column-width="54879*"/>
    </style:style>
    <style:style style:name="Table186.1" style:family="table-row">
      <style:table-row-properties style:min-row-height="0.0097in" fo:keep-together="auto"/>
    </style:style>
    <style:style style:name="Table186.A1" style:family="table-cell">
      <style:table-cell-properties style:vertical-align="top" fo:padding="0.075in" fo:border="none" style:writing-mode="lr-tb"/>
    </style:style>
    <style:style style:name="Table187" style:family="table">
      <style:table-properties style:width="3.95in" fo:margin-left="-0.0729in" fo:margin-right="2.7431in" table:align="margins" style:writing-mode="lr-tb"/>
    </style:style>
    <style:style style:name="Table187.A" style:family="table-column">
      <style:table-column-properties style:column-width="0.5736in" style:rel-column-width="9516*"/>
    </style:style>
    <style:style style:name="Table187.B" style:family="table-column">
      <style:table-column-properties style:column-width="0.0688in" style:rel-column-width="1140*"/>
    </style:style>
    <style:style style:name="Table187.C" style:family="table-column">
      <style:table-column-properties style:column-width="3.3076in" style:rel-column-width="54879*"/>
    </style:style>
    <style:style style:name="Table187.1" style:family="table-row">
      <style:table-row-properties style:min-row-height="0.0097in" fo:keep-together="auto"/>
    </style:style>
    <style:style style:name="Table187.A1" style:family="table-cell">
      <style:table-cell-properties style:vertical-align="top" fo:padding="0.075in" fo:border="none" style:writing-mode="lr-tb"/>
    </style:style>
    <style:style style:name="Table211" style:family="table">
      <style:table-properties style:width="3.95in" fo:margin-left="-0.0729in" fo:margin-right="2.7431in" table:align="margins" style:writing-mode="lr-tb"/>
    </style:style>
    <style:style style:name="Table211.A" style:family="table-column">
      <style:table-column-properties style:column-width="0.5736in" style:rel-column-width="9516*"/>
    </style:style>
    <style:style style:name="Table211.B" style:family="table-column">
      <style:table-column-properties style:column-width="0.0688in" style:rel-column-width="1140*"/>
    </style:style>
    <style:style style:name="Table211.C" style:family="table-column">
      <style:table-column-properties style:column-width="3.3076in" style:rel-column-width="54879*"/>
    </style:style>
    <style:style style:name="Table211.1" style:family="table-row">
      <style:table-row-properties style:min-row-height="0.0097in" fo:keep-together="auto"/>
    </style:style>
    <style:style style:name="Table211.A1" style:family="table-cell">
      <style:table-cell-properties style:vertical-align="top" fo:padding="0.075in" fo:border="none" style:writing-mode="lr-tb"/>
    </style:style>
    <style:style style:name="Table212" style:family="table">
      <style:table-properties style:width="3.95in" fo:margin-left="-0.0729in" fo:margin-right="2.7431in" table:align="margins" style:writing-mode="lr-tb"/>
    </style:style>
    <style:style style:name="Table212.A" style:family="table-column">
      <style:table-column-properties style:column-width="0.5736in" style:rel-column-width="9516*"/>
    </style:style>
    <style:style style:name="Table212.B" style:family="table-column">
      <style:table-column-properties style:column-width="0.0688in" style:rel-column-width="1140*"/>
    </style:style>
    <style:style style:name="Table212.C" style:family="table-column">
      <style:table-column-properties style:column-width="3.3076in" style:rel-column-width="54879*"/>
    </style:style>
    <style:style style:name="Table212.1" style:family="table-row">
      <style:table-row-properties style:min-row-height="0.0097in" fo:keep-together="auto"/>
    </style:style>
    <style:style style:name="Table212.A1" style:family="table-cell">
      <style:table-cell-properties style:vertical-align="top" fo:padding="0.075in" fo:border="none" style:writing-mode="lr-tb"/>
    </style:style>
    <style:style style:name="Table191" style:family="table">
      <style:table-properties style:width="3.95in" fo:margin-left="-0.0729in" fo:margin-right="2.7431in" table:align="margins" style:writing-mode="lr-tb"/>
    </style:style>
    <style:style style:name="Table191.A" style:family="table-column">
      <style:table-column-properties style:column-width="0.5736in" style:rel-column-width="9516*"/>
    </style:style>
    <style:style style:name="Table191.B" style:family="table-column">
      <style:table-column-properties style:column-width="0.0688in" style:rel-column-width="1140*"/>
    </style:style>
    <style:style style:name="Table191.C" style:family="table-column">
      <style:table-column-properties style:column-width="3.3076in" style:rel-column-width="54879*"/>
    </style:style>
    <style:style style:name="Table191.1" style:family="table-row">
      <style:table-row-properties style:min-row-height="0.0097in" fo:keep-together="auto"/>
    </style:style>
    <style:style style:name="Table191.A1" style:family="table-cell">
      <style:table-cell-properties style:vertical-align="top" fo:padding="0.075in" fo:border="none" style:writing-mode="lr-tb"/>
    </style:style>
    <style:style style:name="Table213" style:family="table">
      <style:table-properties style:width="3.95in" fo:margin-left="-0.0729in" fo:margin-right="2.7431in" table:align="margins" style:writing-mode="lr-tb"/>
    </style:style>
    <style:style style:name="Table213.A" style:family="table-column">
      <style:table-column-properties style:column-width="0.5736in" style:rel-column-width="9516*"/>
    </style:style>
    <style:style style:name="Table213.B" style:family="table-column">
      <style:table-column-properties style:column-width="0.0688in" style:rel-column-width="1140*"/>
    </style:style>
    <style:style style:name="Table213.C" style:family="table-column">
      <style:table-column-properties style:column-width="3.3076in" style:rel-column-width="54879*"/>
    </style:style>
    <style:style style:name="Table213.1" style:family="table-row">
      <style:table-row-properties style:min-row-height="0.0097in" fo:keep-together="auto"/>
    </style:style>
    <style:style style:name="Table213.A1" style:family="table-cell">
      <style:table-cell-properties style:vertical-align="top" fo:padding="0.075in" fo:border="none" style:writing-mode="lr-tb"/>
    </style:style>
    <style:style style:name="Table214" style:family="table">
      <style:table-properties style:width="3.95in" fo:margin-left="-0.0729in" fo:margin-right="2.7431in" table:align="margins" style:writing-mode="lr-tb"/>
    </style:style>
    <style:style style:name="Table214.A" style:family="table-column">
      <style:table-column-properties style:column-width="0.5736in" style:rel-column-width="9516*"/>
    </style:style>
    <style:style style:name="Table214.B" style:family="table-column">
      <style:table-column-properties style:column-width="0.0688in" style:rel-column-width="1140*"/>
    </style:style>
    <style:style style:name="Table214.C" style:family="table-column">
      <style:table-column-properties style:column-width="3.3076in" style:rel-column-width="54879*"/>
    </style:style>
    <style:style style:name="Table214.1" style:family="table-row">
      <style:table-row-properties style:min-row-height="0.0097in" fo:keep-together="auto"/>
    </style:style>
    <style:style style:name="Table214.A1" style:family="table-cell">
      <style:table-cell-properties style:vertical-align="top" fo:padding="0.075in" fo:border="none" style:writing-mode="lr-tb"/>
    </style:style>
    <style:style style:name="Table192" style:family="table">
      <style:table-properties style:width="3.95in" fo:margin-left="-0.0729in" fo:margin-right="2.7431in" table:align="margins" style:writing-mode="lr-tb"/>
    </style:style>
    <style:style style:name="Table192.A" style:family="table-column">
      <style:table-column-properties style:column-width="0.5736in" style:rel-column-width="9516*"/>
    </style:style>
    <style:style style:name="Table192.B" style:family="table-column">
      <style:table-column-properties style:column-width="0.0688in" style:rel-column-width="1140*"/>
    </style:style>
    <style:style style:name="Table192.C" style:family="table-column">
      <style:table-column-properties style:column-width="3.3076in" style:rel-column-width="54879*"/>
    </style:style>
    <style:style style:name="Table192.1" style:family="table-row">
      <style:table-row-properties style:min-row-height="0.0097in" fo:keep-together="auto"/>
    </style:style>
    <style:style style:name="Table192.A1" style:family="table-cell">
      <style:table-cell-properties style:vertical-align="top" fo:padding="0.075in" fo:border="none" style:writing-mode="lr-tb"/>
    </style:style>
    <style:style style:name="Table215" style:family="table">
      <style:table-properties style:width="3.95in" fo:margin-left="-0.0729in" fo:margin-right="2.7431in" table:align="margins" style:writing-mode="lr-tb"/>
    </style:style>
    <style:style style:name="Table215.A" style:family="table-column">
      <style:table-column-properties style:column-width="0.5736in" style:rel-column-width="9516*"/>
    </style:style>
    <style:style style:name="Table215.B" style:family="table-column">
      <style:table-column-properties style:column-width="0.0688in" style:rel-column-width="1140*"/>
    </style:style>
    <style:style style:name="Table215.C" style:family="table-column">
      <style:table-column-properties style:column-width="3.3076in" style:rel-column-width="54879*"/>
    </style:style>
    <style:style style:name="Table215.1" style:family="table-row">
      <style:table-row-properties style:min-row-height="0.0097in" fo:keep-together="auto"/>
    </style:style>
    <style:style style:name="Table215.A1" style:family="table-cell">
      <style:table-cell-properties style:vertical-align="top" fo:padding="0.075in" fo:border="none" style:writing-mode="lr-tb"/>
    </style:style>
    <style:style style:name="Table216" style:family="table">
      <style:table-properties style:width="3.95in" fo:margin-left="-0.0729in" fo:margin-right="2.7431in" table:align="margins" style:writing-mode="lr-tb"/>
    </style:style>
    <style:style style:name="Table216.A" style:family="table-column">
      <style:table-column-properties style:column-width="0.5736in" style:rel-column-width="9516*"/>
    </style:style>
    <style:style style:name="Table216.B" style:family="table-column">
      <style:table-column-properties style:column-width="0.0688in" style:rel-column-width="1140*"/>
    </style:style>
    <style:style style:name="Table216.C" style:family="table-column">
      <style:table-column-properties style:column-width="3.3076in" style:rel-column-width="54879*"/>
    </style:style>
    <style:style style:name="Table216.1" style:family="table-row">
      <style:table-row-properties style:min-row-height="0.0097in" fo:keep-together="auto"/>
    </style:style>
    <style:style style:name="Table216.A1" style:family="table-cell">
      <style:table-cell-properties style:vertical-align="top" fo:padding="0.075in" fo:border="none" style:writing-mode="lr-tb"/>
    </style:style>
    <style:style style:name="Table217" style:family="table">
      <style:table-properties style:width="3.95in" fo:margin-left="-0.0729in" fo:margin-right="2.7431in" table:align="margins" style:writing-mode="lr-tb"/>
    </style:style>
    <style:style style:name="Table217.A" style:family="table-column">
      <style:table-column-properties style:column-width="0.5736in" style:rel-column-width="9516*"/>
    </style:style>
    <style:style style:name="Table217.B" style:family="table-column">
      <style:table-column-properties style:column-width="0.0688in" style:rel-column-width="1140*"/>
    </style:style>
    <style:style style:name="Table217.C" style:family="table-column">
      <style:table-column-properties style:column-width="3.3076in" style:rel-column-width="54879*"/>
    </style:style>
    <style:style style:name="Table217.1" style:family="table-row">
      <style:table-row-properties style:min-row-height="0.0097in" fo:keep-together="auto"/>
    </style:style>
    <style:style style:name="Table217.A1" style:family="table-cell">
      <style:table-cell-properties style:vertical-align="top" fo:padding="0.075in" fo:border="none" style:writing-mode="lr-tb"/>
    </style:style>
    <style:style style:name="Table218" style:family="table">
      <style:table-properties style:width="3.95in" fo:margin-left="-0.0729in" fo:margin-right="2.7431in" table:align="margins" style:writing-mode="lr-tb"/>
    </style:style>
    <style:style style:name="Table218.A" style:family="table-column">
      <style:table-column-properties style:column-width="0.5736in" style:rel-column-width="9516*"/>
    </style:style>
    <style:style style:name="Table218.B" style:family="table-column">
      <style:table-column-properties style:column-width="0.0688in" style:rel-column-width="1140*"/>
    </style:style>
    <style:style style:name="Table218.C" style:family="table-column">
      <style:table-column-properties style:column-width="3.3076in" style:rel-column-width="54879*"/>
    </style:style>
    <style:style style:name="Table218.1" style:family="table-row">
      <style:table-row-properties style:min-row-height="0.0097in" fo:keep-together="auto"/>
    </style:style>
    <style:style style:name="Table218.A1" style:family="table-cell">
      <style:table-cell-properties style:vertical-align="top" fo:padding="0.075in" fo:border="none" style:writing-mode="lr-tb"/>
    </style:style>
    <style:style style:name="Table176" style:family="table">
      <style:table-properties style:width="3.95in" fo:margin-left="-0.0729in" fo:margin-right="2.7431in" table:align="margins" style:writing-mode="lr-tb"/>
    </style:style>
    <style:style style:name="Table176.A" style:family="table-column">
      <style:table-column-properties style:column-width="0.5736in" style:rel-column-width="9516*"/>
    </style:style>
    <style:style style:name="Table176.B" style:family="table-column">
      <style:table-column-properties style:column-width="0.0688in" style:rel-column-width="1140*"/>
    </style:style>
    <style:style style:name="Table176.C" style:family="table-column">
      <style:table-column-properties style:column-width="3.3076in" style:rel-column-width="54879*"/>
    </style:style>
    <style:style style:name="Table176.1" style:family="table-row">
      <style:table-row-properties style:min-row-height="0.0097in" fo:keep-together="auto"/>
    </style:style>
    <style:style style:name="Table176.A1" style:family="table-cell">
      <style:table-cell-properties style:vertical-align="top" fo:padding="0.075in" fo:border="none" style:writing-mode="lr-tb"/>
    </style:style>
    <style:style style:name="Table221" style:family="table">
      <style:table-properties style:width="3.95in" fo:margin-left="-0.0729in" fo:margin-right="2.7431in" table:align="margins" style:writing-mode="lr-tb"/>
    </style:style>
    <style:style style:name="Table221.A" style:family="table-column">
      <style:table-column-properties style:column-width="0.5736in" style:rel-column-width="9516*"/>
    </style:style>
    <style:style style:name="Table221.B" style:family="table-column">
      <style:table-column-properties style:column-width="0.0688in" style:rel-column-width="1140*"/>
    </style:style>
    <style:style style:name="Table221.C" style:family="table-column">
      <style:table-column-properties style:column-width="3.3076in" style:rel-column-width="54879*"/>
    </style:style>
    <style:style style:name="Table221.1" style:family="table-row">
      <style:table-row-properties style:min-row-height="0.0097in" fo:keep-together="auto"/>
    </style:style>
    <style:style style:name="Table221.A1" style:family="table-cell">
      <style:table-cell-properties style:vertical-align="top" fo:padding="0.075in" fo:border="none" style:writing-mode="lr-tb"/>
    </style:style>
    <style:style style:name="Table219" style:family="table">
      <style:table-properties style:width="3.95in" fo:margin-left="-0.0729in" fo:margin-right="2.7431in" table:align="margins" style:writing-mode="lr-tb"/>
    </style:style>
    <style:style style:name="Table219.A" style:family="table-column">
      <style:table-column-properties style:column-width="0.5736in" style:rel-column-width="9516*"/>
    </style:style>
    <style:style style:name="Table219.B" style:family="table-column">
      <style:table-column-properties style:column-width="0.0688in" style:rel-column-width="1140*"/>
    </style:style>
    <style:style style:name="Table219.C" style:family="table-column">
      <style:table-column-properties style:column-width="3.3076in" style:rel-column-width="54879*"/>
    </style:style>
    <style:style style:name="Table219.1" style:family="table-row">
      <style:table-row-properties style:min-row-height="0.0097in" fo:keep-together="auto"/>
    </style:style>
    <style:style style:name="Table219.A1" style:family="table-cell">
      <style:table-cell-properties style:vertical-align="top" fo:padding="0.075in" fo:border="none" style:writing-mode="lr-tb"/>
    </style:style>
    <style:style style:name="Table178" style:family="table">
      <style:table-properties style:width="3.95in" fo:margin-left="-0.0729in" fo:margin-right="2.7431in" table:align="margins" style:writing-mode="lr-tb"/>
    </style:style>
    <style:style style:name="Table178.A" style:family="table-column">
      <style:table-column-properties style:column-width="0.5736in" style:rel-column-width="9516*"/>
    </style:style>
    <style:style style:name="Table178.B" style:family="table-column">
      <style:table-column-properties style:column-width="0.0688in" style:rel-column-width="1140*"/>
    </style:style>
    <style:style style:name="Table178.C" style:family="table-column">
      <style:table-column-properties style:column-width="3.3076in" style:rel-column-width="54879*"/>
    </style:style>
    <style:style style:name="Table178.1" style:family="table-row">
      <style:table-row-properties style:min-row-height="0.0097in" fo:keep-together="auto"/>
    </style:style>
    <style:style style:name="Table178.A1" style:family="table-cell">
      <style:table-cell-properties style:vertical-align="top" fo:padding="0.075in" fo:border="none" style:writing-mode="lr-tb"/>
    </style:style>
    <style:style style:name="Table179" style:family="table">
      <style:table-properties style:width="3.95in" fo:margin-left="-0.0729in" fo:margin-right="2.7431in" table:align="margins" style:writing-mode="lr-tb"/>
    </style:style>
    <style:style style:name="Table179.A" style:family="table-column">
      <style:table-column-properties style:column-width="0.5736in" style:rel-column-width="9516*"/>
    </style:style>
    <style:style style:name="Table179.B" style:family="table-column">
      <style:table-column-properties style:column-width="0.0688in" style:rel-column-width="1140*"/>
    </style:style>
    <style:style style:name="Table179.C" style:family="table-column">
      <style:table-column-properties style:column-width="3.3076in" style:rel-column-width="54879*"/>
    </style:style>
    <style:style style:name="Table179.1" style:family="table-row">
      <style:table-row-properties style:min-row-height="0.0097in" fo:keep-together="auto"/>
    </style:style>
    <style:style style:name="Table179.A1" style:family="table-cell">
      <style:table-cell-properties style:vertical-align="top" fo:padding="0.075in" fo:border="none" style:writing-mode="lr-tb"/>
    </style:style>
    <style:style style:name="Table220" style:family="table">
      <style:table-properties style:width="3.95in" fo:margin-left="-0.0729in" fo:margin-right="2.7431in" table:align="margins" style:writing-mode="lr-tb"/>
    </style:style>
    <style:style style:name="Table220.A" style:family="table-column">
      <style:table-column-properties style:column-width="0.5736in" style:rel-column-width="9516*"/>
    </style:style>
    <style:style style:name="Table220.B" style:family="table-column">
      <style:table-column-properties style:column-width="0.0688in" style:rel-column-width="1140*"/>
    </style:style>
    <style:style style:name="Table220.C" style:family="table-column">
      <style:table-column-properties style:column-width="3.3076in" style:rel-column-width="54879*"/>
    </style:style>
    <style:style style:name="Table220.1" style:family="table-row">
      <style:table-row-properties style:min-row-height="0.0097in" fo:keep-together="auto"/>
    </style:style>
    <style:style style:name="Table220.A1" style:family="table-cell">
      <style:table-cell-properties style:vertical-align="top" fo:padding="0.075in" fo:border="none" style:writing-mode="lr-tb"/>
    </style:style>
    <style:style style:name="Table222" style:family="table">
      <style:table-properties style:width="3.95in" fo:margin-left="-0.0729in" fo:margin-right="2.7431in" table:align="margins" style:writing-mode="lr-tb"/>
    </style:style>
    <style:style style:name="Table222.A" style:family="table-column">
      <style:table-column-properties style:column-width="0.5736in" style:rel-column-width="9516*"/>
    </style:style>
    <style:style style:name="Table222.B" style:family="table-column">
      <style:table-column-properties style:column-width="0.0688in" style:rel-column-width="1140*"/>
    </style:style>
    <style:style style:name="Table222.C" style:family="table-column">
      <style:table-column-properties style:column-width="3.3076in" style:rel-column-width="54879*"/>
    </style:style>
    <style:style style:name="Table222.1" style:family="table-row">
      <style:table-row-properties style:min-row-height="0.0097in" fo:keep-together="auto"/>
    </style:style>
    <style:style style:name="Table222.A1" style:family="table-cell">
      <style:table-cell-properties style:vertical-align="top" fo:padding="0.075in" fo:border="none" style:writing-mode="lr-tb"/>
    </style:style>
    <style:style style:name="Table223" style:family="table">
      <style:table-properties style:width="3.95in" fo:margin-left="-0.0729in" fo:margin-right="2.7431in" table:align="margins" style:writing-mode="lr-tb"/>
    </style:style>
    <style:style style:name="Table223.A" style:family="table-column">
      <style:table-column-properties style:column-width="0.5736in" style:rel-column-width="9516*"/>
    </style:style>
    <style:style style:name="Table223.B" style:family="table-column">
      <style:table-column-properties style:column-width="0.0688in" style:rel-column-width="1140*"/>
    </style:style>
    <style:style style:name="Table223.C" style:family="table-column">
      <style:table-column-properties style:column-width="3.3076in" style:rel-column-width="54879*"/>
    </style:style>
    <style:style style:name="Table223.1" style:family="table-row">
      <style:table-row-properties style:min-row-height="0.0097in" fo:keep-together="auto"/>
    </style:style>
    <style:style style:name="Table223.A1" style:family="table-cell">
      <style:table-cell-properties style:vertical-align="top" fo:padding="0.075in" fo:border="none" style:writing-mode="lr-tb"/>
    </style:style>
    <style:style style:name="Table224" style:family="table">
      <style:table-properties style:width="3.95in" fo:margin-left="-0.0729in" fo:margin-right="2.7431in" table:align="margins" style:writing-mode="lr-tb"/>
    </style:style>
    <style:style style:name="Table224.A" style:family="table-column">
      <style:table-column-properties style:column-width="0.5736in" style:rel-column-width="9516*"/>
    </style:style>
    <style:style style:name="Table224.B" style:family="table-column">
      <style:table-column-properties style:column-width="0.0688in" style:rel-column-width="1140*"/>
    </style:style>
    <style:style style:name="Table224.C" style:family="table-column">
      <style:table-column-properties style:column-width="3.3076in" style:rel-column-width="54879*"/>
    </style:style>
    <style:style style:name="Table224.1" style:family="table-row">
      <style:table-row-properties style:min-row-height="0.0097in" fo:keep-together="auto"/>
    </style:style>
    <style:style style:name="Table224.A1" style:family="table-cell">
      <style:table-cell-properties style:vertical-align="top" fo:padding="0.075in" fo:border="none" style:writing-mode="lr-tb"/>
    </style:style>
    <style:style style:name="Table180" style:family="table">
      <style:table-properties style:width="3.95in" fo:margin-left="-0.0729in" fo:margin-right="2.7431in" table:align="margins" style:writing-mode="lr-tb"/>
    </style:style>
    <style:style style:name="Table180.A" style:family="table-column">
      <style:table-column-properties style:column-width="0.5736in" style:rel-column-width="9516*"/>
    </style:style>
    <style:style style:name="Table180.B" style:family="table-column">
      <style:table-column-properties style:column-width="0.0688in" style:rel-column-width="1140*"/>
    </style:style>
    <style:style style:name="Table180.C" style:family="table-column">
      <style:table-column-properties style:column-width="3.3076in" style:rel-column-width="54879*"/>
    </style:style>
    <style:style style:name="Table180.1" style:family="table-row">
      <style:table-row-properties style:min-row-height="0.0097in" fo:keep-together="auto"/>
    </style:style>
    <style:style style:name="Table180.A1" style:family="table-cell">
      <style:table-cell-properties style:vertical-align="top" fo:padding="0.075in" fo:border="none" style:writing-mode="lr-tb"/>
    </style:style>
    <style:style style:name="Table3" style:family="table">
      <style:table-properties style:width="3.95in" fo:margin-left="-0.0729in" fo:margin-right="2.7431in" table:align="margins" style:writing-mode="lr-tb"/>
    </style:style>
    <style:style style:name="Table3.A" style:family="table-column">
      <style:table-column-properties style:column-width="0.5736in" style:rel-column-width="9516*"/>
    </style:style>
    <style:style style:name="Table3.B" style:family="table-column">
      <style:table-column-properties style:column-width="0.0688in" style:rel-column-width="1140*"/>
    </style:style>
    <style:style style:name="Table3.C" style:family="table-column">
      <style:table-column-properties style:column-width="3.3076in" style:rel-column-width="54879*"/>
    </style:style>
    <style:style style:name="Table3.1" style:family="table-row">
      <style:table-row-properties style:min-row-height="0.0097in" fo:keep-together="auto"/>
    </style:style>
    <style:style style:name="Table3.A1" style:family="table-cell">
      <style:table-cell-properties style:vertical-align="top" fo:padding="0.075in" fo:border="none" style:writing-mode="lr-tb"/>
    </style:style>
    <style:style style:name="Table4" style:family="table">
      <style:table-properties style:width="3.95in" fo:margin-left="-0.0729in" fo:margin-right="2.7431in" table:align="margins" style:writing-mode="lr-tb"/>
    </style:style>
    <style:style style:name="Table4.A" style:family="table-column">
      <style:table-column-properties style:column-width="0.5736in" style:rel-column-width="9516*"/>
    </style:style>
    <style:style style:name="Table4.B" style:family="table-column">
      <style:table-column-properties style:column-width="0.0688in" style:rel-column-width="1140*"/>
    </style:style>
    <style:style style:name="Table4.C" style:family="table-column">
      <style:table-column-properties style:column-width="3.3076in" style:rel-column-width="54879*"/>
    </style:style>
    <style:style style:name="Table4.1" style:family="table-row">
      <style:table-row-properties style:min-row-height="0.0097in" fo:keep-together="auto"/>
    </style:style>
    <style:style style:name="Table4.A1" style:family="table-cell">
      <style:table-cell-properties style:vertical-align="top" fo:padding="0.075in" fo:border="none" style:writing-mode="lr-tb"/>
    </style:style>
    <style:style style:name="Table5" style:family="table">
      <style:table-properties style:width="3.95in" fo:margin-left="-0.0729in" fo:margin-right="2.7431in" table:align="margins" style:writing-mode="lr-tb"/>
    </style:style>
    <style:style style:name="Table5.A" style:family="table-column">
      <style:table-column-properties style:column-width="0.5736in" style:rel-column-width="9516*"/>
    </style:style>
    <style:style style:name="Table5.B" style:family="table-column">
      <style:table-column-properties style:column-width="0.0688in" style:rel-column-width="1140*"/>
    </style:style>
    <style:style style:name="Table5.C" style:family="table-column">
      <style:table-column-properties style:column-width="3.3076in" style:rel-column-width="54879*"/>
    </style:style>
    <style:style style:name="Table5.1" style:family="table-row">
      <style:table-row-properties style:min-row-height="0.0097in" fo:keep-together="auto"/>
    </style:style>
    <style:style style:name="Table5.A1" style:family="table-cell">
      <style:table-cell-properties style:vertical-align="top" fo:padding="0.075in" fo:border="none" style:writing-mode="lr-tb"/>
    </style:style>
    <style:style style:name="Table185" style:family="table">
      <style:table-properties style:width="3.95in" fo:margin-left="-0.0729in" fo:margin-right="2.7431in" table:align="margins" style:writing-mode="lr-tb"/>
    </style:style>
    <style:style style:name="Table185.A" style:family="table-column">
      <style:table-column-properties style:column-width="0.5736in" style:rel-column-width="9516*"/>
    </style:style>
    <style:style style:name="Table185.B" style:family="table-column">
      <style:table-column-properties style:column-width="0.0688in" style:rel-column-width="1140*"/>
    </style:style>
    <style:style style:name="Table185.C" style:family="table-column">
      <style:table-column-properties style:column-width="3.3076in" style:rel-column-width="54879*"/>
    </style:style>
    <style:style style:name="Table185.1" style:family="table-row">
      <style:table-row-properties style:min-row-height="0.0097in" fo:keep-together="auto"/>
    </style:style>
    <style:style style:name="Table185.A1" style:family="table-cell">
      <style:table-cell-properties style:vertical-align="top" fo:padding="0.075in" fo:border="none" style:writing-mode="lr-tb"/>
    </style:style>
    <style:style style:name="Table194" style:family="table">
      <style:table-properties style:width="3.95in" fo:margin-left="-0.0729in" fo:margin-right="2.7431in" table:align="margins" style:writing-mode="lr-tb"/>
    </style:style>
    <style:style style:name="Table194.A" style:family="table-column">
      <style:table-column-properties style:column-width="0.5736in" style:rel-column-width="9516*"/>
    </style:style>
    <style:style style:name="Table194.B" style:family="table-column">
      <style:table-column-properties style:column-width="0.0688in" style:rel-column-width="1140*"/>
    </style:style>
    <style:style style:name="Table194.C" style:family="table-column">
      <style:table-column-properties style:column-width="3.3076in" style:rel-column-width="54879*"/>
    </style:style>
    <style:style style:name="Table194.1" style:family="table-row">
      <style:table-row-properties style:min-row-height="0.0097in" fo:keep-together="auto"/>
    </style:style>
    <style:style style:name="Table194.A1" style:family="table-cell">
      <style:table-cell-properties style:vertical-align="top" fo:padding="0.075in" fo:border="none" style:writing-mode="lr-tb"/>
    </style:style>
    <style:style style:name="Table190" style:family="table">
      <style:table-properties style:width="3.95in" fo:margin-left="-0.0729in" fo:margin-right="2.7431in" table:align="margins" style:writing-mode="lr-tb"/>
    </style:style>
    <style:style style:name="Table190.A" style:family="table-column">
      <style:table-column-properties style:column-width="0.5736in" style:rel-column-width="9516*"/>
    </style:style>
    <style:style style:name="Table190.B" style:family="table-column">
      <style:table-column-properties style:column-width="0.0688in" style:rel-column-width="1140*"/>
    </style:style>
    <style:style style:name="Table190.C" style:family="table-column">
      <style:table-column-properties style:column-width="3.3076in" style:rel-column-width="54879*"/>
    </style:style>
    <style:style style:name="Table190.1" style:family="table-row">
      <style:table-row-properties style:min-row-height="0.0097in" fo:keep-together="auto"/>
    </style:style>
    <style:style style:name="Table190.A1" style:family="table-cell">
      <style:table-cell-properties style:vertical-align="top" fo:padding="0.075in" fo:border="none" style:writing-mode="lr-tb"/>
    </style:style>
    <style:style style:name="Table189" style:family="table">
      <style:table-properties style:width="3.95in" fo:margin-left="-0.0729in" fo:margin-right="2.7431in" table:align="margins" style:writing-mode="lr-tb"/>
    </style:style>
    <style:style style:name="Table189.A" style:family="table-column">
      <style:table-column-properties style:column-width="0.5736in" style:rel-column-width="9516*"/>
    </style:style>
    <style:style style:name="Table189.B" style:family="table-column">
      <style:table-column-properties style:column-width="0.0688in" style:rel-column-width="1140*"/>
    </style:style>
    <style:style style:name="Table189.C" style:family="table-column">
      <style:table-column-properties style:column-width="3.3076in" style:rel-column-width="54879*"/>
    </style:style>
    <style:style style:name="Table189.1" style:family="table-row">
      <style:table-row-properties style:min-row-height="0.0097in" fo:keep-together="auto"/>
    </style:style>
    <style:style style:name="Table189.A1" style:family="table-cell">
      <style:table-cell-properties style:vertical-align="top" fo:padding="0.075in" fo:border="none" style:writing-mode="lr-tb"/>
    </style:style>
    <style:style style:name="Table188" style:family="table">
      <style:table-properties style:width="3.95in" fo:margin-left="-0.0729in" fo:margin-right="2.7431in" table:align="margins" style:writing-mode="lr-tb"/>
    </style:style>
    <style:style style:name="Table188.A" style:family="table-column">
      <style:table-column-properties style:column-width="0.5736in" style:rel-column-width="9516*"/>
    </style:style>
    <style:style style:name="Table188.B" style:family="table-column">
      <style:table-column-properties style:column-width="0.0688in" style:rel-column-width="1140*"/>
    </style:style>
    <style:style style:name="Table188.C" style:family="table-column">
      <style:table-column-properties style:column-width="3.3076in" style:rel-column-width="54879*"/>
    </style:style>
    <style:style style:name="Table188.1" style:family="table-row">
      <style:table-row-properties style:min-row-height="0.0097in" fo:keep-together="auto"/>
    </style:style>
    <style:style style:name="Table188.A1" style:family="table-cell">
      <style:table-cell-properties style:vertical-align="top" fo:padding="0.075in" fo:border="none" style:writing-mode="lr-tb"/>
    </style:style>
    <style:style style:name="Table195" style:family="table">
      <style:table-properties style:width="3.95in" fo:margin-left="-0.0729in" fo:margin-right="2.7431in" table:align="margins" style:writing-mode="lr-tb"/>
    </style:style>
    <style:style style:name="Table195.A" style:family="table-column">
      <style:table-column-properties style:column-width="0.5736in" style:rel-column-width="9516*"/>
    </style:style>
    <style:style style:name="Table195.B" style:family="table-column">
      <style:table-column-properties style:column-width="0.0688in" style:rel-column-width="1140*"/>
    </style:style>
    <style:style style:name="Table195.C" style:family="table-column">
      <style:table-column-properties style:column-width="3.3076in" style:rel-column-width="54879*"/>
    </style:style>
    <style:style style:name="Table195.1" style:family="table-row">
      <style:table-row-properties style:min-row-height="0.0097in" fo:keep-together="auto"/>
    </style:style>
    <style:style style:name="Table195.A1" style:family="table-cell">
      <style:table-cell-properties style:vertical-align="top" fo:padding="0.075in" fo:border="none" style:writing-mode="lr-tb"/>
    </style:style>
    <style:style style:name="Table196" style:family="table">
      <style:table-properties style:width="3.95in" fo:margin-left="-0.0729in" fo:margin-right="2.7431in" table:align="margins" style:writing-mode="lr-tb"/>
    </style:style>
    <style:style style:name="Table196.A" style:family="table-column">
      <style:table-column-properties style:column-width="0.5736in" style:rel-column-width="9516*"/>
    </style:style>
    <style:style style:name="Table196.B" style:family="table-column">
      <style:table-column-properties style:column-width="0.0688in" style:rel-column-width="1140*"/>
    </style:style>
    <style:style style:name="Table196.C" style:family="table-column">
      <style:table-column-properties style:column-width="3.3076in" style:rel-column-width="54879*"/>
    </style:style>
    <style:style style:name="Table196.1" style:family="table-row">
      <style:table-row-properties style:min-row-height="0.0097in" fo:keep-together="auto"/>
    </style:style>
    <style:style style:name="Table196.A1" style:family="table-cell">
      <style:table-cell-properties style:vertical-align="top" fo:padding="0.075in" fo:border="none" style:writing-mode="lr-tb"/>
    </style:style>
    <style:style style:name="Table225" style:family="table">
      <style:table-properties style:width="3.95in" fo:margin-left="-0.0729in" fo:margin-right="2.7431in" table:align="margins" style:writing-mode="lr-tb"/>
    </style:style>
    <style:style style:name="Table225.A" style:family="table-column">
      <style:table-column-properties style:column-width="0.5736in" style:rel-column-width="9516*"/>
    </style:style>
    <style:style style:name="Table225.B" style:family="table-column">
      <style:table-column-properties style:column-width="0.0688in" style:rel-column-width="1140*"/>
    </style:style>
    <style:style style:name="Table225.C" style:family="table-column">
      <style:table-column-properties style:column-width="3.3076in" style:rel-column-width="54879*"/>
    </style:style>
    <style:style style:name="Table225.1" style:family="table-row">
      <style:table-row-properties style:min-row-height="0.0097in" fo:keep-together="auto"/>
    </style:style>
    <style:style style:name="Table225.A1" style:family="table-cell">
      <style:table-cell-properties style:vertical-align="top" fo:padding="0.075in" fo:border="none" style:writing-mode="lr-tb"/>
    </style:style>
    <style:style style:name="Table226" style:family="table">
      <style:table-properties style:width="3.95in" fo:margin-left="-0.0729in" fo:margin-right="2.7431in" table:align="margins" style:writing-mode="lr-tb"/>
    </style:style>
    <style:style style:name="Table226.A" style:family="table-column">
      <style:table-column-properties style:column-width="0.5736in" style:rel-column-width="9516*"/>
    </style:style>
    <style:style style:name="Table226.B" style:family="table-column">
      <style:table-column-properties style:column-width="0.0688in" style:rel-column-width="1140*"/>
    </style:style>
    <style:style style:name="Table226.C" style:family="table-column">
      <style:table-column-properties style:column-width="3.3076in" style:rel-column-width="54879*"/>
    </style:style>
    <style:style style:name="Table226.1" style:family="table-row">
      <style:table-row-properties style:min-row-height="0.0097in" fo:keep-together="auto"/>
    </style:style>
    <style:style style:name="Table226.A1" style:family="table-cell">
      <style:table-cell-properties style:vertical-align="top" fo:padding="0.075in" fo:border="none" style:writing-mode="lr-tb"/>
    </style:style>
    <style:style style:name="Table227" style:family="table">
      <style:table-properties style:width="3.95in" fo:margin-left="-0.0729in" fo:margin-right="2.7431in" table:align="margins" style:writing-mode="lr-tb"/>
    </style:style>
    <style:style style:name="Table227.A" style:family="table-column">
      <style:table-column-properties style:column-width="0.5736in" style:rel-column-width="9516*"/>
    </style:style>
    <style:style style:name="Table227.B" style:family="table-column">
      <style:table-column-properties style:column-width="0.0688in" style:rel-column-width="1140*"/>
    </style:style>
    <style:style style:name="Table227.C" style:family="table-column">
      <style:table-column-properties style:column-width="3.3076in" style:rel-column-width="54879*"/>
    </style:style>
    <style:style style:name="Table227.1" style:family="table-row">
      <style:table-row-properties style:min-row-height="0.0097in" fo:keep-together="auto"/>
    </style:style>
    <style:style style:name="Table227.A1" style:family="table-cell">
      <style:table-cell-properties style:vertical-align="top" fo:padding="0.075in" fo:border="none" style:writing-mode="lr-tb"/>
    </style:style>
    <style:style style:name="Table228" style:family="table">
      <style:table-properties style:width="3.95in" fo:margin-left="-0.0729in" fo:margin-right="2.7431in" table:align="margins" style:writing-mode="lr-tb"/>
    </style:style>
    <style:style style:name="Table228.A" style:family="table-column">
      <style:table-column-properties style:column-width="0.5736in" style:rel-column-width="9516*"/>
    </style:style>
    <style:style style:name="Table228.B" style:family="table-column">
      <style:table-column-properties style:column-width="0.0688in" style:rel-column-width="1140*"/>
    </style:style>
    <style:style style:name="Table228.C" style:family="table-column">
      <style:table-column-properties style:column-width="3.3076in" style:rel-column-width="54879*"/>
    </style:style>
    <style:style style:name="Table228.1" style:family="table-row">
      <style:table-row-properties style:min-row-height="0.0097in" fo:keep-together="auto"/>
    </style:style>
    <style:style style:name="Table228.A1" style:family="table-cell">
      <style:table-cell-properties style:vertical-align="top" fo:padding="0.075in" fo:border="none" style:writing-mode="lr-tb"/>
    </style:style>
    <style:style style:name="Table197" style:family="table">
      <style:table-properties style:width="3.95in" fo:margin-left="-0.0729in" fo:margin-right="2.7431in" table:align="margins" style:writing-mode="lr-tb"/>
    </style:style>
    <style:style style:name="Table197.A" style:family="table-column">
      <style:table-column-properties style:column-width="0.5736in" style:rel-column-width="9516*"/>
    </style:style>
    <style:style style:name="Table197.B" style:family="table-column">
      <style:table-column-properties style:column-width="0.0688in" style:rel-column-width="1140*"/>
    </style:style>
    <style:style style:name="Table197.C" style:family="table-column">
      <style:table-column-properties style:column-width="3.3076in" style:rel-column-width="54879*"/>
    </style:style>
    <style:style style:name="Table197.1" style:family="table-row">
      <style:table-row-properties style:min-row-height="0.0097in" fo:keep-together="auto"/>
    </style:style>
    <style:style style:name="Table197.A1" style:family="table-cell">
      <style:table-cell-properties style:vertical-align="top" fo:padding="0.075in" fo:border="none" style:writing-mode="lr-tb"/>
    </style:style>
    <style:style style:name="Table198" style:family="table">
      <style:table-properties style:width="3.95in" fo:margin-left="-0.0729in" fo:margin-right="2.7431in" table:align="margins" style:writing-mode="lr-tb"/>
    </style:style>
    <style:style style:name="Table198.A" style:family="table-column">
      <style:table-column-properties style:column-width="0.5736in" style:rel-column-width="9516*"/>
    </style:style>
    <style:style style:name="Table198.B" style:family="table-column">
      <style:table-column-properties style:column-width="0.0688in" style:rel-column-width="1140*"/>
    </style:style>
    <style:style style:name="Table198.C" style:family="table-column">
      <style:table-column-properties style:column-width="3.3076in" style:rel-column-width="54879*"/>
    </style:style>
    <style:style style:name="Table198.1" style:family="table-row">
      <style:table-row-properties style:min-row-height="0.0097in" fo:keep-together="auto"/>
    </style:style>
    <style:style style:name="Table198.A1" style:family="table-cell">
      <style:table-cell-properties style:vertical-align="top" fo:padding="0.075in" fo:border="none" style:writing-mode="lr-tb"/>
    </style:style>
    <style:style style:name="Table233" style:family="table">
      <style:table-properties style:width="3.95in" fo:margin-left="-0.0729in" fo:margin-right="2.7431in" table:align="margins" style:writing-mode="lr-tb"/>
    </style:style>
    <style:style style:name="Table233.A" style:family="table-column">
      <style:table-column-properties style:column-width="0.5736in" style:rel-column-width="9516*"/>
    </style:style>
    <style:style style:name="Table233.B" style:family="table-column">
      <style:table-column-properties style:column-width="0.0688in" style:rel-column-width="1140*"/>
    </style:style>
    <style:style style:name="Table233.C" style:family="table-column">
      <style:table-column-properties style:column-width="3.3076in" style:rel-column-width="54879*"/>
    </style:style>
    <style:style style:name="Table233.1" style:family="table-row">
      <style:table-row-properties style:min-row-height="0.0097in" fo:keep-together="auto"/>
    </style:style>
    <style:style style:name="Table233.A1" style:family="table-cell">
      <style:table-cell-properties style:vertical-align="top" fo:padding="0.075in" fo:border="none" style:writing-mode="lr-tb"/>
    </style:style>
    <style:style style:name="Table234" style:family="table">
      <style:table-properties style:width="3.95in" fo:margin-left="-0.0729in" fo:margin-right="2.7431in" table:align="margins" style:writing-mode="lr-tb"/>
    </style:style>
    <style:style style:name="Table234.A" style:family="table-column">
      <style:table-column-properties style:column-width="0.5736in" style:rel-column-width="9516*"/>
    </style:style>
    <style:style style:name="Table234.B" style:family="table-column">
      <style:table-column-properties style:column-width="0.0688in" style:rel-column-width="1140*"/>
    </style:style>
    <style:style style:name="Table234.C" style:family="table-column">
      <style:table-column-properties style:column-width="3.3076in" style:rel-column-width="54879*"/>
    </style:style>
    <style:style style:name="Table234.1" style:family="table-row">
      <style:table-row-properties style:min-row-height="0.0097in" fo:keep-together="auto"/>
    </style:style>
    <style:style style:name="Table234.A1" style:family="table-cell">
      <style:table-cell-properties style:vertical-align="top" fo:padding="0.075in" fo:border="none" style:writing-mode="lr-tb"/>
    </style:style>
    <style:style style:name="Table199" style:family="table">
      <style:table-properties style:width="3.95in" fo:margin-left="-0.0729in" fo:margin-right="2.7431in" table:align="margins" style:writing-mode="lr-tb"/>
    </style:style>
    <style:style style:name="Table199.A" style:family="table-column">
      <style:table-column-properties style:column-width="0.5736in" style:rel-column-width="9516*"/>
    </style:style>
    <style:style style:name="Table199.B" style:family="table-column">
      <style:table-column-properties style:column-width="0.0688in" style:rel-column-width="1140*"/>
    </style:style>
    <style:style style:name="Table199.C" style:family="table-column">
      <style:table-column-properties style:column-width="3.3076in" style:rel-column-width="54879*"/>
    </style:style>
    <style:style style:name="Table199.1" style:family="table-row">
      <style:table-row-properties style:min-row-height="0.0097in" fo:keep-together="auto"/>
    </style:style>
    <style:style style:name="Table199.A1" style:family="table-cell">
      <style:table-cell-properties style:vertical-align="top" fo:padding="0.075in" fo:border="none" style:writing-mode="lr-tb"/>
    </style:style>
    <style:style style:name="Table200" style:family="table">
      <style:table-properties style:width="3.95in" fo:margin-left="-0.0729in" fo:margin-right="2.7431in" table:align="margins" style:writing-mode="lr-tb"/>
    </style:style>
    <style:style style:name="Table200.A" style:family="table-column">
      <style:table-column-properties style:column-width="0.5736in" style:rel-column-width="9516*"/>
    </style:style>
    <style:style style:name="Table200.B" style:family="table-column">
      <style:table-column-properties style:column-width="0.0688in" style:rel-column-width="1140*"/>
    </style:style>
    <style:style style:name="Table200.C" style:family="table-column">
      <style:table-column-properties style:column-width="3.3076in" style:rel-column-width="54879*"/>
    </style:style>
    <style:style style:name="Table200.1" style:family="table-row">
      <style:table-row-properties style:min-row-height="0.0097in" fo:keep-together="auto"/>
    </style:style>
    <style:style style:name="Table200.A1" style:family="table-cell">
      <style:table-cell-properties style:vertical-align="top" fo:padding="0.075in" fo:border="none" style:writing-mode="lr-tb"/>
    </style:style>
    <style:style style:name="Table201" style:family="table">
      <style:table-properties style:width="3.95in" fo:margin-left="-0.0729in" fo:margin-right="2.7431in" table:align="margins" style:writing-mode="lr-tb"/>
    </style:style>
    <style:style style:name="Table201.A" style:family="table-column">
      <style:table-column-properties style:column-width="0.5736in" style:rel-column-width="9516*"/>
    </style:style>
    <style:style style:name="Table201.B" style:family="table-column">
      <style:table-column-properties style:column-width="0.0688in" style:rel-column-width="1140*"/>
    </style:style>
    <style:style style:name="Table201.C" style:family="table-column">
      <style:table-column-properties style:column-width="3.3076in" style:rel-column-width="54879*"/>
    </style:style>
    <style:style style:name="Table201.1" style:family="table-row">
      <style:table-row-properties style:min-row-height="0.0097in" fo:keep-together="auto"/>
    </style:style>
    <style:style style:name="Table201.A1" style:family="table-cell">
      <style:table-cell-properties style:vertical-align="top" fo:padding="0.075in" fo:border="none" style:writing-mode="lr-tb"/>
    </style:style>
    <style:style style:name="Table202" style:family="table">
      <style:table-properties style:width="3.95in" fo:margin-left="-0.0729in" fo:margin-right="2.7431in" table:align="margins" style:writing-mode="lr-tb"/>
    </style:style>
    <style:style style:name="Table202.A" style:family="table-column">
      <style:table-column-properties style:column-width="0.5736in" style:rel-column-width="9516*"/>
    </style:style>
    <style:style style:name="Table202.B" style:family="table-column">
      <style:table-column-properties style:column-width="0.0688in" style:rel-column-width="1140*"/>
    </style:style>
    <style:style style:name="Table202.C" style:family="table-column">
      <style:table-column-properties style:column-width="3.3076in" style:rel-column-width="54879*"/>
    </style:style>
    <style:style style:name="Table202.1" style:family="table-row">
      <style:table-row-properties style:min-row-height="0.0097in" fo:keep-together="auto"/>
    </style:style>
    <style:style style:name="Table202.A1" style:family="table-cell">
      <style:table-cell-properties style:vertical-align="top" fo:padding="0.075in" fo:border="none" style:writing-mode="lr-tb"/>
    </style:style>
    <style:style style:name="Table1" style:family="table">
      <style:table-properties style:width="3.95in" fo:margin-left="-0.0729in" fo:margin-right="2.7431in" table:align="margins" style:writing-mode="lr-tb"/>
    </style:style>
    <style:style style:name="Table1.A" style:family="table-column">
      <style:table-column-properties style:column-width="0.5736in" style:rel-column-width="9516*"/>
    </style:style>
    <style:style style:name="Table1.B" style:family="table-column">
      <style:table-column-properties style:column-width="0.0688in" style:rel-column-width="1140*"/>
    </style:style>
    <style:style style:name="Table1.C" style:family="table-column">
      <style:table-column-properties style:column-width="3.3076in" style:rel-column-width="54879*"/>
    </style:style>
    <style:style style:name="Table1.1" style:family="table-row">
      <style:table-row-properties style:min-row-height="0.0097in" fo:keep-together="auto"/>
    </style:style>
    <style:style style:name="Table1.A1" style:family="table-cell">
      <style:table-cell-properties style:vertical-align="top" fo:padding="0.075in" fo:border="none" style:writing-mode="lr-tb"/>
    </style:style>
    <style:style style:name="Table2" style:family="table">
      <style:table-properties style:width="3.95in" fo:margin-left="-0.0729in" fo:margin-right="2.7431in" table:align="margins" style:writing-mode="lr-tb"/>
    </style:style>
    <style:style style:name="Table2.A" style:family="table-column">
      <style:table-column-properties style:column-width="0.5736in" style:rel-column-width="9516*"/>
    </style:style>
    <style:style style:name="Table2.B" style:family="table-column">
      <style:table-column-properties style:column-width="0.0688in" style:rel-column-width="1140*"/>
    </style:style>
    <style:style style:name="Table2.C" style:family="table-column">
      <style:table-column-properties style:column-width="3.3076in" style:rel-column-width="54879*"/>
    </style:style>
    <style:style style:name="Table2.1" style:family="table-row">
      <style:table-row-properties style:min-row-height="0.0097in" fo:keep-together="auto"/>
    </style:style>
    <style:style style:name="Table2.A1" style:family="table-cell">
      <style:table-cell-properties style:vertical-align="top" fo:padding="0.075in" fo:border="none" style:writing-mode="lr-tb"/>
    </style:style>
    <style:style style:name="Table7" style:family="table">
      <style:table-properties style:width="3.8771in" fo:margin-left="0in" fo:margin-right="2.7431in" table:align="margins" style:writing-mode="lr-tb"/>
    </style:style>
    <style:style style:name="Table7.A" style:family="table-column">
      <style:table-column-properties style:column-width="0.5049in" style:rel-column-width="8533*"/>
    </style:style>
    <style:style style:name="Table7.B" style:family="table-column">
      <style:table-column-properties style:column-width="0.9215in" style:rel-column-width="15576*"/>
    </style:style>
    <style:style style:name="Table7.C" style:family="table-column">
      <style:table-column-properties style:column-width="2.4507in" style:rel-column-width="41426*"/>
    </style:style>
    <style:style style:name="Table7.1" style:family="table-row">
      <style:table-row-properties style:min-row-height="0.0097in" fo:keep-together="auto"/>
    </style:style>
    <style:style style:name="Table7.A1" style:family="table-cell">
      <style:table-cell-properties style:vertical-align="top" fo:padding="0.075in" fo:border="none" style:writing-mode="lr-tb"/>
    </style:style>
    <style:style style:name="Table8" style:family="table">
      <style:table-properties style:width="3.8771in" fo:margin-left="0in" fo:margin-right="2.7431in" table:align="margins" style:writing-mode="lr-tb"/>
    </style:style>
    <style:style style:name="Table8.A" style:family="table-column">
      <style:table-column-properties style:column-width="0.5049in" style:rel-column-width="8533*"/>
    </style:style>
    <style:style style:name="Table8.B" style:family="table-column">
      <style:table-column-properties style:column-width="0.9215in" style:rel-column-width="15576*"/>
    </style:style>
    <style:style style:name="Table8.C" style:family="table-column">
      <style:table-column-properties style:column-width="2.4507in" style:rel-column-width="41426*"/>
    </style:style>
    <style:style style:name="Table8.1" style:family="table-row">
      <style:table-row-properties style:min-row-height="0.0097in" fo:keep-together="auto"/>
    </style:style>
    <style:style style:name="Table8.A1" style:family="table-cell">
      <style:table-cell-properties style:vertical-align="top" fo:padding="0.075in" fo:border="none" style:writing-mode="lr-tb"/>
    </style:style>
    <style:style style:name="Table9" style:family="table">
      <style:table-properties style:width="3.8771in" fo:margin-left="0in" fo:margin-right="2.7431in" table:align="margins" style:writing-mode="lr-tb"/>
    </style:style>
    <style:style style:name="Table9.A" style:family="table-column">
      <style:table-column-properties style:column-width="0.5049in" style:rel-column-width="8533*"/>
    </style:style>
    <style:style style:name="Table9.B" style:family="table-column">
      <style:table-column-properties style:column-width="0.9215in" style:rel-column-width="15576*"/>
    </style:style>
    <style:style style:name="Table9.C" style:family="table-column">
      <style:table-column-properties style:column-width="2.4507in" style:rel-column-width="41426*"/>
    </style:style>
    <style:style style:name="Table9.1" style:family="table-row">
      <style:table-row-properties style:min-row-height="0.0097in" fo:keep-together="auto"/>
    </style:style>
    <style:style style:name="Table9.A1" style:family="table-cell">
      <style:table-cell-properties style:vertical-align="top" fo:padding="0.075in" fo:border="none" style:writing-mode="lr-tb"/>
    </style:style>
    <style:style style:name="Table10" style:family="table">
      <style:table-properties style:width="3.8771in" fo:margin-left="0in" fo:margin-right="2.7431in" table:align="margins" style:writing-mode="lr-tb"/>
    </style:style>
    <style:style style:name="Table10.A" style:family="table-column">
      <style:table-column-properties style:column-width="0.5049in" style:rel-column-width="8533*"/>
    </style:style>
    <style:style style:name="Table10.B" style:family="table-column">
      <style:table-column-properties style:column-width="0.9215in" style:rel-column-width="15576*"/>
    </style:style>
    <style:style style:name="Table10.C" style:family="table-column">
      <style:table-column-properties style:column-width="2.4507in" style:rel-column-width="41426*"/>
    </style:style>
    <style:style style:name="Table10.1" style:family="table-row">
      <style:table-row-properties style:min-row-height="0.0097in" fo:keep-together="auto"/>
    </style:style>
    <style:style style:name="Table10.A1" style:family="table-cell">
      <style:table-cell-properties style:vertical-align="top" fo:padding="0.075in" fo:border="none" style:writing-mode="lr-tb"/>
    </style:style>
    <style:style style:name="Table11" style:family="table">
      <style:table-properties style:width="3.8771in" fo:margin-left="0in" fo:margin-right="2.7431in" table:align="margins" style:writing-mode="lr-tb"/>
    </style:style>
    <style:style style:name="Table11.A" style:family="table-column">
      <style:table-column-properties style:column-width="0.5049in" style:rel-column-width="8533*"/>
    </style:style>
    <style:style style:name="Table11.B" style:family="table-column">
      <style:table-column-properties style:column-width="0.9215in" style:rel-column-width="15576*"/>
    </style:style>
    <style:style style:name="Table11.C" style:family="table-column">
      <style:table-column-properties style:column-width="2.4507in" style:rel-column-width="41426*"/>
    </style:style>
    <style:style style:name="Table11.1" style:family="table-row">
      <style:table-row-properties style:min-row-height="0.0097in" fo:keep-together="auto"/>
    </style:style>
    <style:style style:name="Table11.A1" style:family="table-cell">
      <style:table-cell-properties style:vertical-align="top" fo:padding="0.075in" fo:border="none" style:writing-mode="lr-tb"/>
    </style:style>
    <style:style style:name="Table12" style:family="table">
      <style:table-properties style:width="3.8771in" fo:margin-left="0in" fo:margin-right="2.7431in" table:align="margins" style:writing-mode="lr-tb"/>
    </style:style>
    <style:style style:name="Table12.A" style:family="table-column">
      <style:table-column-properties style:column-width="0.5049in" style:rel-column-width="8533*"/>
    </style:style>
    <style:style style:name="Table12.B" style:family="table-column">
      <style:table-column-properties style:column-width="0.9215in" style:rel-column-width="15576*"/>
    </style:style>
    <style:style style:name="Table12.C" style:family="table-column">
      <style:table-column-properties style:column-width="2.4507in" style:rel-column-width="41426*"/>
    </style:style>
    <style:style style:name="Table12.1" style:family="table-row">
      <style:table-row-properties style:min-row-height="0.0097in" fo:keep-together="auto"/>
    </style:style>
    <style:style style:name="Table12.A1" style:family="table-cell">
      <style:table-cell-properties style:vertical-align="top" fo:padding="0.075in" fo:border="none" style:writing-mode="lr-tb"/>
    </style:style>
    <style:style style:name="Table14" style:family="table">
      <style:table-properties style:width="3.8771in" fo:margin-left="0in" fo:margin-right="2.7431in" table:align="margins" style:writing-mode="lr-tb"/>
    </style:style>
    <style:style style:name="Table14.A" style:family="table-column">
      <style:table-column-properties style:column-width="0.5049in" style:rel-column-width="8533*"/>
    </style:style>
    <style:style style:name="Table14.B" style:family="table-column">
      <style:table-column-properties style:column-width="0.9215in" style:rel-column-width="15576*"/>
    </style:style>
    <style:style style:name="Table14.C" style:family="table-column">
      <style:table-column-properties style:column-width="2.4507in" style:rel-column-width="41426*"/>
    </style:style>
    <style:style style:name="Table14.1" style:family="table-row">
      <style:table-row-properties style:min-row-height="0.0097in" fo:keep-together="auto"/>
    </style:style>
    <style:style style:name="Table14.A1" style:family="table-cell">
      <style:table-cell-properties style:vertical-align="top" fo:padding="0.075in" fo:border="none" style:writing-mode="lr-tb"/>
    </style:style>
    <style:style style:name="Table15" style:family="table">
      <style:table-properties style:width="3.8771in" fo:margin-left="0in" fo:margin-right="2.7431in" table:align="margins" style:writing-mode="lr-tb"/>
    </style:style>
    <style:style style:name="Table15.A" style:family="table-column">
      <style:table-column-properties style:column-width="0.5049in" style:rel-column-width="8533*"/>
    </style:style>
    <style:style style:name="Table15.B" style:family="table-column">
      <style:table-column-properties style:column-width="0.9215in" style:rel-column-width="15576*"/>
    </style:style>
    <style:style style:name="Table15.C" style:family="table-column">
      <style:table-column-properties style:column-width="2.4507in" style:rel-column-width="41426*"/>
    </style:style>
    <style:style style:name="Table15.1" style:family="table-row">
      <style:table-row-properties style:min-row-height="0.0097in" fo:keep-together="auto"/>
    </style:style>
    <style:style style:name="Table15.A1" style:family="table-cell">
      <style:table-cell-properties style:vertical-align="top" fo:padding="0.075in" fo:border="none" style:writing-mode="lr-tb"/>
    </style:style>
    <style:style style:name="Table30" style:family="table">
      <style:table-properties style:width="3.8771in" fo:margin-left="0in" fo:margin-right="2.7431in" table:align="margins" style:writing-mode="lr-tb"/>
    </style:style>
    <style:style style:name="Table30.A" style:family="table-column">
      <style:table-column-properties style:column-width="0.5049in" style:rel-column-width="8533*"/>
    </style:style>
    <style:style style:name="Table30.B" style:family="table-column">
      <style:table-column-properties style:column-width="0.9215in" style:rel-column-width="15576*"/>
    </style:style>
    <style:style style:name="Table30.C" style:family="table-column">
      <style:table-column-properties style:column-width="2.4507in" style:rel-column-width="41426*"/>
    </style:style>
    <style:style style:name="Table30.1" style:family="table-row">
      <style:table-row-properties style:min-row-height="0.0097in" fo:keep-together="auto"/>
    </style:style>
    <style:style style:name="Table30.A1" style:family="table-cell">
      <style:table-cell-properties style:vertical-align="top" fo:padding="0.075in" fo:border="none" style:writing-mode="lr-tb"/>
    </style:style>
    <style:style style:name="Table13" style:family="table">
      <style:table-properties style:width="3.8771in" fo:margin-left="0in" fo:margin-right="2.7431in" table:align="margins" style:writing-mode="lr-tb"/>
    </style:style>
    <style:style style:name="Table13.A" style:family="table-column">
      <style:table-column-properties style:column-width="0.5049in" style:rel-column-width="8533*"/>
    </style:style>
    <style:style style:name="Table13.B" style:family="table-column">
      <style:table-column-properties style:column-width="0.9215in" style:rel-column-width="15576*"/>
    </style:style>
    <style:style style:name="Table13.C" style:family="table-column">
      <style:table-column-properties style:column-width="2.4507in" style:rel-column-width="41426*"/>
    </style:style>
    <style:style style:name="Table13.1" style:family="table-row">
      <style:table-row-properties style:min-row-height="0.0097in" fo:keep-together="auto"/>
    </style:style>
    <style:style style:name="Table13.A1" style:family="table-cell">
      <style:table-cell-properties style:vertical-align="top" fo:padding="0.075in" fo:border="none" style:writing-mode="lr-tb"/>
    </style:style>
    <style:style style:name="Table16" style:family="table">
      <style:table-properties style:width="3.8771in" fo:margin-left="0in" fo:margin-right="2.7431in" table:align="margins" style:writing-mode="lr-tb"/>
    </style:style>
    <style:style style:name="Table16.A" style:family="table-column">
      <style:table-column-properties style:column-width="0.5049in" style:rel-column-width="8533*"/>
    </style:style>
    <style:style style:name="Table16.B" style:family="table-column">
      <style:table-column-properties style:column-width="0.9215in" style:rel-column-width="15576*"/>
    </style:style>
    <style:style style:name="Table16.C" style:family="table-column">
      <style:table-column-properties style:column-width="2.4507in" style:rel-column-width="41426*"/>
    </style:style>
    <style:style style:name="Table16.1" style:family="table-row">
      <style:table-row-properties style:min-row-height="0.0097in" fo:keep-together="auto"/>
    </style:style>
    <style:style style:name="Table16.A1" style:family="table-cell">
      <style:table-cell-properties style:vertical-align="top" fo:padding="0.075in" fo:border="none" style:writing-mode="lr-tb"/>
    </style:style>
    <style:style style:name="Table17" style:family="table">
      <style:table-properties style:width="3.8771in" fo:margin-left="0in" fo:margin-right="2.7431in" table:align="margins" style:writing-mode="lr-tb"/>
    </style:style>
    <style:style style:name="Table17.A" style:family="table-column">
      <style:table-column-properties style:column-width="0.5049in" style:rel-column-width="8533*"/>
    </style:style>
    <style:style style:name="Table17.B" style:family="table-column">
      <style:table-column-properties style:column-width="0.9215in" style:rel-column-width="15576*"/>
    </style:style>
    <style:style style:name="Table17.C" style:family="table-column">
      <style:table-column-properties style:column-width="2.4507in" style:rel-column-width="41426*"/>
    </style:style>
    <style:style style:name="Table17.1" style:family="table-row">
      <style:table-row-properties style:min-row-height="0.0097in" fo:keep-together="auto"/>
    </style:style>
    <style:style style:name="Table17.A1" style:family="table-cell">
      <style:table-cell-properties style:vertical-align="top" fo:padding="0.075in" fo:border="none" style:writing-mode="lr-tb"/>
    </style:style>
    <style:style style:name="Table31" style:family="table">
      <style:table-properties style:width="3.8771in" fo:margin-left="0in" fo:margin-right="2.7431in" table:align="margins" style:writing-mode="lr-tb"/>
    </style:style>
    <style:style style:name="Table31.A" style:family="table-column">
      <style:table-column-properties style:column-width="0.5049in" style:rel-column-width="8533*"/>
    </style:style>
    <style:style style:name="Table31.B" style:family="table-column">
      <style:table-column-properties style:column-width="0.9215in" style:rel-column-width="15576*"/>
    </style:style>
    <style:style style:name="Table31.C" style:family="table-column">
      <style:table-column-properties style:column-width="2.4507in" style:rel-column-width="41426*"/>
    </style:style>
    <style:style style:name="Table31.1" style:family="table-row">
      <style:table-row-properties style:min-row-height="0.0097in" fo:keep-together="auto"/>
    </style:style>
    <style:style style:name="Table31.A1" style:family="table-cell">
      <style:table-cell-properties style:vertical-align="top" fo:padding="0.075in" fo:border="none" style:writing-mode="lr-tb"/>
    </style:style>
    <style:style style:name="Table32" style:family="table">
      <style:table-properties style:width="3.8771in" fo:margin-left="0in" fo:margin-right="2.7431in" table:align="margins" style:writing-mode="lr-tb"/>
    </style:style>
    <style:style style:name="Table32.A" style:family="table-column">
      <style:table-column-properties style:column-width="0.5049in" style:rel-column-width="8533*"/>
    </style:style>
    <style:style style:name="Table32.B" style:family="table-column">
      <style:table-column-properties style:column-width="0.9215in" style:rel-column-width="15576*"/>
    </style:style>
    <style:style style:name="Table32.C" style:family="table-column">
      <style:table-column-properties style:column-width="2.4507in" style:rel-column-width="41426*"/>
    </style:style>
    <style:style style:name="Table32.1" style:family="table-row">
      <style:table-row-properties style:min-row-height="0.0097in" fo:keep-together="auto"/>
    </style:style>
    <style:style style:name="Table32.A1" style:family="table-cell">
      <style:table-cell-properties style:vertical-align="top" fo:padding="0.075in" fo:border="none" style:writing-mode="lr-tb"/>
    </style:style>
    <style:style style:name="Table33" style:family="table">
      <style:table-properties style:width="3.8771in" fo:margin-left="0in" fo:margin-right="2.7431in" table:align="margins" style:writing-mode="lr-tb"/>
    </style:style>
    <style:style style:name="Table33.A" style:family="table-column">
      <style:table-column-properties style:column-width="0.5049in" style:rel-column-width="8533*"/>
    </style:style>
    <style:style style:name="Table33.B" style:family="table-column">
      <style:table-column-properties style:column-width="0.9215in" style:rel-column-width="15576*"/>
    </style:style>
    <style:style style:name="Table33.C" style:family="table-column">
      <style:table-column-properties style:column-width="2.4507in" style:rel-column-width="41426*"/>
    </style:style>
    <style:style style:name="Table33.1" style:family="table-row">
      <style:table-row-properties style:min-row-height="0.0097in" fo:keep-together="auto"/>
    </style:style>
    <style:style style:name="Table33.A1" style:family="table-cell">
      <style:table-cell-properties style:vertical-align="top" fo:padding="0.075in" fo:border="none" style:writing-mode="lr-tb"/>
    </style:style>
    <style:style style:name="Table34" style:family="table">
      <style:table-properties style:width="3.8771in" fo:margin-left="0in" fo:margin-right="2.7431in" table:align="margins" style:writing-mode="lr-tb"/>
    </style:style>
    <style:style style:name="Table34.A" style:family="table-column">
      <style:table-column-properties style:column-width="0.5049in" style:rel-column-width="8533*"/>
    </style:style>
    <style:style style:name="Table34.B" style:family="table-column">
      <style:table-column-properties style:column-width="0.9215in" style:rel-column-width="15576*"/>
    </style:style>
    <style:style style:name="Table34.C" style:family="table-column">
      <style:table-column-properties style:column-width="2.4507in" style:rel-column-width="41426*"/>
    </style:style>
    <style:style style:name="Table34.1" style:family="table-row">
      <style:table-row-properties style:min-row-height="0.0097in" fo:keep-together="auto"/>
    </style:style>
    <style:style style:name="Table34.A1" style:family="table-cell">
      <style:table-cell-properties style:vertical-align="top" fo:padding="0.075in" fo:border="none" style:writing-mode="lr-tb"/>
    </style:style>
    <style:style style:name="Table35" style:family="table">
      <style:table-properties style:width="3.8771in" fo:margin-left="0in" fo:margin-right="2.7431in" table:align="margins" style:writing-mode="lr-tb"/>
    </style:style>
    <style:style style:name="Table35.A" style:family="table-column">
      <style:table-column-properties style:column-width="0.5049in" style:rel-column-width="8533*"/>
    </style:style>
    <style:style style:name="Table35.B" style:family="table-column">
      <style:table-column-properties style:column-width="0.9215in" style:rel-column-width="15576*"/>
    </style:style>
    <style:style style:name="Table35.C" style:family="table-column">
      <style:table-column-properties style:column-width="2.4507in" style:rel-column-width="41426*"/>
    </style:style>
    <style:style style:name="Table35.1" style:family="table-row">
      <style:table-row-properties style:min-row-height="0.0097in" fo:keep-together="auto"/>
    </style:style>
    <style:style style:name="Table35.A1" style:family="table-cell">
      <style:table-cell-properties style:vertical-align="top" fo:padding="0.075in" fo:border="none" style:writing-mode="lr-tb"/>
    </style:style>
    <style:style style:name="Table36" style:family="table">
      <style:table-properties style:width="3.8771in" fo:margin-left="0in" fo:margin-right="2.7431in" table:align="margins" style:writing-mode="lr-tb"/>
    </style:style>
    <style:style style:name="Table36.A" style:family="table-column">
      <style:table-column-properties style:column-width="0.5049in" style:rel-column-width="8533*"/>
    </style:style>
    <style:style style:name="Table36.B" style:family="table-column">
      <style:table-column-properties style:column-width="0.9215in" style:rel-column-width="15576*"/>
    </style:style>
    <style:style style:name="Table36.C" style:family="table-column">
      <style:table-column-properties style:column-width="2.4507in" style:rel-column-width="41426*"/>
    </style:style>
    <style:style style:name="Table36.1" style:family="table-row">
      <style:table-row-properties style:min-row-height="0.0097in" fo:keep-together="auto"/>
    </style:style>
    <style:style style:name="Table36.A1" style:family="table-cell">
      <style:table-cell-properties style:vertical-align="top" fo:padding="0.075in" fo:border="none" style:writing-mode="lr-tb"/>
    </style:style>
    <style:style style:name="Table37" style:family="table">
      <style:table-properties style:width="3.8771in" fo:margin-left="0in" fo:margin-right="2.7431in" table:align="margins" style:writing-mode="lr-tb"/>
    </style:style>
    <style:style style:name="Table37.A" style:family="table-column">
      <style:table-column-properties style:column-width="0.5049in" style:rel-column-width="8533*"/>
    </style:style>
    <style:style style:name="Table37.B" style:family="table-column">
      <style:table-column-properties style:column-width="0.9215in" style:rel-column-width="15576*"/>
    </style:style>
    <style:style style:name="Table37.C" style:family="table-column">
      <style:table-column-properties style:column-width="2.4507in" style:rel-column-width="41426*"/>
    </style:style>
    <style:style style:name="Table37.1" style:family="table-row">
      <style:table-row-properties style:min-row-height="0.0097in" fo:keep-together="auto"/>
    </style:style>
    <style:style style:name="Table37.A1" style:family="table-cell">
      <style:table-cell-properties style:vertical-align="top" fo:padding="0.075in" fo:border="none" style:writing-mode="lr-tb"/>
    </style:style>
    <style:style style:name="Table19" style:family="table">
      <style:table-properties style:width="3.8771in" fo:margin-left="0in" fo:margin-right="2.7431in" table:align="margins" style:writing-mode="lr-tb"/>
    </style:style>
    <style:style style:name="Table19.A" style:family="table-column">
      <style:table-column-properties style:column-width="0.5049in" style:rel-column-width="8533*"/>
    </style:style>
    <style:style style:name="Table19.B" style:family="table-column">
      <style:table-column-properties style:column-width="0.9215in" style:rel-column-width="15576*"/>
    </style:style>
    <style:style style:name="Table19.C" style:family="table-column">
      <style:table-column-properties style:column-width="2.4507in" style:rel-column-width="41426*"/>
    </style:style>
    <style:style style:name="Table19.1" style:family="table-row">
      <style:table-row-properties style:min-row-height="0.0097in" fo:keep-together="auto"/>
    </style:style>
    <style:style style:name="Table19.A1" style:family="table-cell">
      <style:table-cell-properties style:vertical-align="top" fo:padding="0.075in" fo:border="none" style:writing-mode="lr-tb"/>
    </style:style>
    <style:style style:name="Table20" style:family="table">
      <style:table-properties style:width="3.8771in" fo:margin-left="0in" fo:margin-right="2.7431in" table:align="margins" style:writing-mode="lr-tb"/>
    </style:style>
    <style:style style:name="Table20.A" style:family="table-column">
      <style:table-column-properties style:column-width="0.5049in" style:rel-column-width="8533*"/>
    </style:style>
    <style:style style:name="Table20.B" style:family="table-column">
      <style:table-column-properties style:column-width="0.9215in" style:rel-column-width="15576*"/>
    </style:style>
    <style:style style:name="Table20.C" style:family="table-column">
      <style:table-column-properties style:column-width="2.4507in" style:rel-column-width="41426*"/>
    </style:style>
    <style:style style:name="Table20.1" style:family="table-row">
      <style:table-row-properties style:min-row-height="0.0097in" fo:keep-together="auto"/>
    </style:style>
    <style:style style:name="Table20.A1" style:family="table-cell">
      <style:table-cell-properties style:vertical-align="top" fo:padding="0.075in" fo:border="none" style:writing-mode="lr-tb"/>
    </style:style>
    <style:style style:name="Table21" style:family="table">
      <style:table-properties style:width="3.8771in" fo:margin-left="0in" fo:margin-right="2.7431in" table:align="margins" style:writing-mode="lr-tb"/>
    </style:style>
    <style:style style:name="Table21.A" style:family="table-column">
      <style:table-column-properties style:column-width="0.5049in" style:rel-column-width="8533*"/>
    </style:style>
    <style:style style:name="Table21.B" style:family="table-column">
      <style:table-column-properties style:column-width="0.9215in" style:rel-column-width="15576*"/>
    </style:style>
    <style:style style:name="Table21.C" style:family="table-column">
      <style:table-column-properties style:column-width="2.4507in" style:rel-column-width="41426*"/>
    </style:style>
    <style:style style:name="Table21.1" style:family="table-row">
      <style:table-row-properties style:min-row-height="0.0097in" fo:keep-together="auto"/>
    </style:style>
    <style:style style:name="Table21.A1" style:family="table-cell">
      <style:table-cell-properties style:vertical-align="top" fo:padding="0.075in" fo:border="none" style:writing-mode="lr-tb"/>
    </style:style>
    <style:style style:name="Table22" style:family="table">
      <style:table-properties style:width="3.8771in" fo:margin-left="0in" fo:margin-right="2.7431in" table:align="margins" style:writing-mode="lr-tb"/>
    </style:style>
    <style:style style:name="Table22.A" style:family="table-column">
      <style:table-column-properties style:column-width="0.5049in" style:rel-column-width="8533*"/>
    </style:style>
    <style:style style:name="Table22.B" style:family="table-column">
      <style:table-column-properties style:column-width="0.9215in" style:rel-column-width="15576*"/>
    </style:style>
    <style:style style:name="Table22.C" style:family="table-column">
      <style:table-column-properties style:column-width="2.4507in" style:rel-column-width="41426*"/>
    </style:style>
    <style:style style:name="Table22.1" style:family="table-row">
      <style:table-row-properties style:min-row-height="0.0097in" fo:keep-together="auto"/>
    </style:style>
    <style:style style:name="Table22.A1" style:family="table-cell">
      <style:table-cell-properties style:vertical-align="top" fo:padding="0.075in" fo:border="none" style:writing-mode="lr-tb"/>
    </style:style>
    <style:style style:name="Table23" style:family="table">
      <style:table-properties style:width="3.8771in" fo:margin-left="0in" fo:margin-right="2.7431in" table:align="margins" style:writing-mode="lr-tb"/>
    </style:style>
    <style:style style:name="Table23.A" style:family="table-column">
      <style:table-column-properties style:column-width="0.5049in" style:rel-column-width="8533*"/>
    </style:style>
    <style:style style:name="Table23.B" style:family="table-column">
      <style:table-column-properties style:column-width="0.9215in" style:rel-column-width="15576*"/>
    </style:style>
    <style:style style:name="Table23.C" style:family="table-column">
      <style:table-column-properties style:column-width="2.4507in" style:rel-column-width="41426*"/>
    </style:style>
    <style:style style:name="Table23.1" style:family="table-row">
      <style:table-row-properties style:min-row-height="0.0097in" fo:keep-together="auto"/>
    </style:style>
    <style:style style:name="Table23.A1" style:family="table-cell">
      <style:table-cell-properties style:vertical-align="top" fo:padding="0.075in" fo:border="none" style:writing-mode="lr-tb"/>
    </style:style>
    <style:style style:name="Table24" style:family="table">
      <style:table-properties style:width="3.8771in" fo:margin-left="0in" fo:margin-right="2.7431in" table:align="margins" style:writing-mode="lr-tb"/>
    </style:style>
    <style:style style:name="Table24.A" style:family="table-column">
      <style:table-column-properties style:column-width="0.5049in" style:rel-column-width="8533*"/>
    </style:style>
    <style:style style:name="Table24.B" style:family="table-column">
      <style:table-column-properties style:column-width="0.9215in" style:rel-column-width="15576*"/>
    </style:style>
    <style:style style:name="Table24.C" style:family="table-column">
      <style:table-column-properties style:column-width="2.4507in" style:rel-column-width="41426*"/>
    </style:style>
    <style:style style:name="Table24.1" style:family="table-row">
      <style:table-row-properties style:min-row-height="0.0097in" fo:keep-together="auto"/>
    </style:style>
    <style:style style:name="Table24.A1" style:family="table-cell">
      <style:table-cell-properties style:vertical-align="top" fo:padding="0.075in" fo:border="none" style:writing-mode="lr-tb"/>
    </style:style>
    <style:style style:name="Table25" style:family="table">
      <style:table-properties style:width="3.8771in" fo:margin-left="0in" fo:margin-right="2.7431in" table:align="margins" style:writing-mode="lr-tb"/>
    </style:style>
    <style:style style:name="Table25.A" style:family="table-column">
      <style:table-column-properties style:column-width="0.5049in" style:rel-column-width="8533*"/>
    </style:style>
    <style:style style:name="Table25.B" style:family="table-column">
      <style:table-column-properties style:column-width="0.9215in" style:rel-column-width="15576*"/>
    </style:style>
    <style:style style:name="Table25.C" style:family="table-column">
      <style:table-column-properties style:column-width="2.4507in" style:rel-column-width="41426*"/>
    </style:style>
    <style:style style:name="Table25.1" style:family="table-row">
      <style:table-row-properties style:min-row-height="0.0097in" fo:keep-together="auto"/>
    </style:style>
    <style:style style:name="Table25.A1" style:family="table-cell">
      <style:table-cell-properties style:vertical-align="top" fo:padding="0.075in" fo:border="none" style:writing-mode="lr-tb"/>
    </style:style>
    <style:style style:name="Table26" style:family="table">
      <style:table-properties style:width="3.8771in" fo:margin-left="0in" fo:margin-right="2.7431in" table:align="margins" style:writing-mode="lr-tb"/>
    </style:style>
    <style:style style:name="Table26.A" style:family="table-column">
      <style:table-column-properties style:column-width="0.5049in" style:rel-column-width="8533*"/>
    </style:style>
    <style:style style:name="Table26.B" style:family="table-column">
      <style:table-column-properties style:column-width="0.9215in" style:rel-column-width="15576*"/>
    </style:style>
    <style:style style:name="Table26.C" style:family="table-column">
      <style:table-column-properties style:column-width="2.4507in" style:rel-column-width="41426*"/>
    </style:style>
    <style:style style:name="Table26.1" style:family="table-row">
      <style:table-row-properties style:min-row-height="0.0097in" fo:keep-together="auto"/>
    </style:style>
    <style:style style:name="Table26.A1" style:family="table-cell">
      <style:table-cell-properties style:vertical-align="top" fo:padding="0.075in" fo:border="none" style:writing-mode="lr-tb"/>
    </style:style>
    <style:style style:name="Table27" style:family="table">
      <style:table-properties style:width="3.8771in" fo:margin-left="0in" fo:margin-right="2.7431in" table:align="margins" style:writing-mode="lr-tb"/>
    </style:style>
    <style:style style:name="Table27.A" style:family="table-column">
      <style:table-column-properties style:column-width="0.5049in" style:rel-column-width="8533*"/>
    </style:style>
    <style:style style:name="Table27.B" style:family="table-column">
      <style:table-column-properties style:column-width="0.9215in" style:rel-column-width="15576*"/>
    </style:style>
    <style:style style:name="Table27.C" style:family="table-column">
      <style:table-column-properties style:column-width="2.4507in" style:rel-column-width="41426*"/>
    </style:style>
    <style:style style:name="Table27.1" style:family="table-row">
      <style:table-row-properties style:min-row-height="0.0097in" fo:keep-together="auto"/>
    </style:style>
    <style:style style:name="Table27.A1" style:family="table-cell">
      <style:table-cell-properties style:vertical-align="top" fo:padding="0.075in" fo:border="none" style:writing-mode="lr-tb"/>
    </style:style>
    <style:style style:name="Table28" style:family="table">
      <style:table-properties style:width="3.8771in" fo:margin-left="0in" fo:margin-right="2.7431in" table:align="margins" style:writing-mode="lr-tb"/>
    </style:style>
    <style:style style:name="Table28.A" style:family="table-column">
      <style:table-column-properties style:column-width="0.5049in" style:rel-column-width="8533*"/>
    </style:style>
    <style:style style:name="Table28.B" style:family="table-column">
      <style:table-column-properties style:column-width="0.9215in" style:rel-column-width="15576*"/>
    </style:style>
    <style:style style:name="Table28.C" style:family="table-column">
      <style:table-column-properties style:column-width="2.4507in" style:rel-column-width="41426*"/>
    </style:style>
    <style:style style:name="Table28.1" style:family="table-row">
      <style:table-row-properties style:min-row-height="0.0097in" fo:keep-together="auto"/>
    </style:style>
    <style:style style:name="Table28.A1" style:family="table-cell">
      <style:table-cell-properties style:vertical-align="top" fo:padding="0.075in" fo:border="none" style:writing-mode="lr-tb"/>
    </style:style>
    <style:style style:name="Table18" style:family="table">
      <style:table-properties style:width="3.8771in" fo:margin-left="0in" fo:margin-right="2.7431in" table:align="margins" style:writing-mode="lr-tb"/>
    </style:style>
    <style:style style:name="Table18.A" style:family="table-column">
      <style:table-column-properties style:column-width="0.5049in" style:rel-column-width="8533*"/>
    </style:style>
    <style:style style:name="Table18.B" style:family="table-column">
      <style:table-column-properties style:column-width="0.9215in" style:rel-column-width="15576*"/>
    </style:style>
    <style:style style:name="Table18.C" style:family="table-column">
      <style:table-column-properties style:column-width="2.4507in" style:rel-column-width="41426*"/>
    </style:style>
    <style:style style:name="Table18.1" style:family="table-row">
      <style:table-row-properties style:min-row-height="0.0097in" fo:keep-together="auto"/>
    </style:style>
    <style:style style:name="Table18.A1" style:family="table-cell">
      <style:table-cell-properties style:vertical-align="top" fo:padding="0.075in" fo:border="none" style:writing-mode="lr-tb"/>
    </style:style>
    <style:style style:name="Table38" style:family="table">
      <style:table-properties style:width="3.8771in" fo:margin-left="0in" fo:margin-right="2.7431in" table:align="margins" style:writing-mode="lr-tb"/>
    </style:style>
    <style:style style:name="Table38.A" style:family="table-column">
      <style:table-column-properties style:column-width="0.5049in" style:rel-column-width="8533*"/>
    </style:style>
    <style:style style:name="Table38.B" style:family="table-column">
      <style:table-column-properties style:column-width="0.9215in" style:rel-column-width="15576*"/>
    </style:style>
    <style:style style:name="Table38.C" style:family="table-column">
      <style:table-column-properties style:column-width="2.4507in" style:rel-column-width="41426*"/>
    </style:style>
    <style:style style:name="Table38.1" style:family="table-row">
      <style:table-row-properties style:min-row-height="0.0097in" fo:keep-together="auto"/>
    </style:style>
    <style:style style:name="Table38.A1" style:family="table-cell">
      <style:table-cell-properties style:vertical-align="top" fo:padding="0.075in" fo:border="none" style:writing-mode="lr-tb"/>
    </style:style>
    <style:style style:name="Table39" style:family="table">
      <style:table-properties style:width="3.8771in" fo:margin-left="0in" fo:margin-right="2.7431in" table:align="margins" style:writing-mode="lr-tb"/>
    </style:style>
    <style:style style:name="Table39.A" style:family="table-column">
      <style:table-column-properties style:column-width="0.5049in" style:rel-column-width="8533*"/>
    </style:style>
    <style:style style:name="Table39.B" style:family="table-column">
      <style:table-column-properties style:column-width="0.9215in" style:rel-column-width="15576*"/>
    </style:style>
    <style:style style:name="Table39.C" style:family="table-column">
      <style:table-column-properties style:column-width="2.4507in" style:rel-column-width="41426*"/>
    </style:style>
    <style:style style:name="Table39.1" style:family="table-row">
      <style:table-row-properties style:min-row-height="0.0097in" fo:keep-together="auto"/>
    </style:style>
    <style:style style:name="Table39.A1" style:family="table-cell">
      <style:table-cell-properties style:vertical-align="top" fo:padding="0.075in" fo:border="none" style:writing-mode="lr-tb"/>
    </style:style>
    <style:style style:name="Table40" style:family="table">
      <style:table-properties style:width="3.8771in" fo:margin-left="0in" fo:margin-right="2.7431in" table:align="margins" style:writing-mode="lr-tb"/>
    </style:style>
    <style:style style:name="Table40.A" style:family="table-column">
      <style:table-column-properties style:column-width="0.5049in" style:rel-column-width="8533*"/>
    </style:style>
    <style:style style:name="Table40.B" style:family="table-column">
      <style:table-column-properties style:column-width="0.9215in" style:rel-column-width="15576*"/>
    </style:style>
    <style:style style:name="Table40.C" style:family="table-column">
      <style:table-column-properties style:column-width="2.4507in" style:rel-column-width="41426*"/>
    </style:style>
    <style:style style:name="Table40.1" style:family="table-row">
      <style:table-row-properties style:min-row-height="0.0097in" fo:keep-together="auto"/>
    </style:style>
    <style:style style:name="Table40.A1" style:family="table-cell">
      <style:table-cell-properties style:vertical-align="top" fo:padding="0.075in" fo:border="none" style:writing-mode="lr-tb"/>
    </style:style>
    <style:style style:name="Table41" style:family="table">
      <style:table-properties style:width="3.8771in" fo:margin-left="0in" fo:margin-right="2.7431in" table:align="margins" style:writing-mode="lr-tb"/>
    </style:style>
    <style:style style:name="Table41.A" style:family="table-column">
      <style:table-column-properties style:column-width="0.5049in" style:rel-column-width="8533*"/>
    </style:style>
    <style:style style:name="Table41.B" style:family="table-column">
      <style:table-column-properties style:column-width="0.9215in" style:rel-column-width="15576*"/>
    </style:style>
    <style:style style:name="Table41.C" style:family="table-column">
      <style:table-column-properties style:column-width="2.4507in" style:rel-column-width="41426*"/>
    </style:style>
    <style:style style:name="Table41.1" style:family="table-row">
      <style:table-row-properties style:min-row-height="0.0097in" fo:keep-together="auto"/>
    </style:style>
    <style:style style:name="Table41.A1" style:family="table-cell">
      <style:table-cell-properties style:vertical-align="top" fo:padding="0.075in" fo:border="none" style:writing-mode="lr-tb"/>
    </style:style>
    <style:style style:name="Table42" style:family="table">
      <style:table-properties style:width="3.8771in" fo:margin-left="0in" fo:margin-right="2.7431in" table:align="margins" style:writing-mode="lr-tb"/>
    </style:style>
    <style:style style:name="Table42.A" style:family="table-column">
      <style:table-column-properties style:column-width="0.5049in" style:rel-column-width="8533*"/>
    </style:style>
    <style:style style:name="Table42.B" style:family="table-column">
      <style:table-column-properties style:column-width="0.9215in" style:rel-column-width="15576*"/>
    </style:style>
    <style:style style:name="Table42.C" style:family="table-column">
      <style:table-column-properties style:column-width="2.4507in" style:rel-column-width="41426*"/>
    </style:style>
    <style:style style:name="Table42.1" style:family="table-row">
      <style:table-row-properties style:min-row-height="0.0097in" fo:keep-together="auto"/>
    </style:style>
    <style:style style:name="Table42.A1" style:family="table-cell">
      <style:table-cell-properties style:vertical-align="top" fo:padding="0.075in" fo:border="none" style:writing-mode="lr-tb"/>
    </style:style>
    <style:style style:name="Table29" style:family="table">
      <style:table-properties style:width="3.8771in" fo:margin-left="0in" fo:margin-right="2.7431in" table:align="margins" style:writing-mode="lr-tb"/>
    </style:style>
    <style:style style:name="Table29.A" style:family="table-column">
      <style:table-column-properties style:column-width="0.5049in" style:rel-column-width="8533*"/>
    </style:style>
    <style:style style:name="Table29.B" style:family="table-column">
      <style:table-column-properties style:column-width="0.9215in" style:rel-column-width="15576*"/>
    </style:style>
    <style:style style:name="Table29.C" style:family="table-column">
      <style:table-column-properties style:column-width="2.4507in" style:rel-column-width="41426*"/>
    </style:style>
    <style:style style:name="Table29.1" style:family="table-row">
      <style:table-row-properties style:min-row-height="0.0097in" fo:keep-together="auto"/>
    </style:style>
    <style:style style:name="Table29.A1" style:family="table-cell">
      <style:table-cell-properties style:vertical-align="top" fo:padding="0.075in" fo:border="none" style:writing-mode="lr-tb"/>
    </style:style>
    <style:style style:name="Table43" style:family="table">
      <style:table-properties style:width="3.8771in" fo:margin-left="0in" fo:margin-right="2.7431in" table:align="margins" style:writing-mode="lr-tb"/>
    </style:style>
    <style:style style:name="Table43.A" style:family="table-column">
      <style:table-column-properties style:column-width="0.5049in" style:rel-column-width="8533*"/>
    </style:style>
    <style:style style:name="Table43.B" style:family="table-column">
      <style:table-column-properties style:column-width="0.9215in" style:rel-column-width="15576*"/>
    </style:style>
    <style:style style:name="Table43.C" style:family="table-column">
      <style:table-column-properties style:column-width="2.4507in" style:rel-column-width="41426*"/>
    </style:style>
    <style:style style:name="Table43.1" style:family="table-row">
      <style:table-row-properties style:min-row-height="0.0097in" fo:keep-together="auto"/>
    </style:style>
    <style:style style:name="Table43.A1" style:family="table-cell">
      <style:table-cell-properties style:vertical-align="top" fo:padding="0.075in" fo:border="none" style:writing-mode="lr-tb"/>
    </style:style>
    <style:style style:name="Table57" style:family="table">
      <style:table-properties style:width="3.8771in" fo:margin-left="0in" fo:margin-right="2.7431in" table:align="margins" style:writing-mode="lr-tb"/>
    </style:style>
    <style:style style:name="Table57.A" style:family="table-column">
      <style:table-column-properties style:column-width="0.5049in" style:rel-column-width="8533*"/>
    </style:style>
    <style:style style:name="Table57.B" style:family="table-column">
      <style:table-column-properties style:column-width="0.9215in" style:rel-column-width="15576*"/>
    </style:style>
    <style:style style:name="Table57.C" style:family="table-column">
      <style:table-column-properties style:column-width="2.4507in" style:rel-column-width="41426*"/>
    </style:style>
    <style:style style:name="Table57.1" style:family="table-row">
      <style:table-row-properties style:min-row-height="0.0097in" fo:keep-together="auto"/>
    </style:style>
    <style:style style:name="Table57.A1" style:family="table-cell">
      <style:table-cell-properties style:vertical-align="top" fo:padding="0.075in" fo:border="none" style:writing-mode="lr-tb"/>
    </style:style>
    <style:style style:name="Table69" style:family="table">
      <style:table-properties style:width="3.8771in" fo:margin-left="0in" fo:margin-right="2.7431in" table:align="margins" style:writing-mode="lr-tb"/>
    </style:style>
    <style:style style:name="Table69.A" style:family="table-column">
      <style:table-column-properties style:column-width="0.5049in" style:rel-column-width="8533*"/>
    </style:style>
    <style:style style:name="Table69.B" style:family="table-column">
      <style:table-column-properties style:column-width="0.9215in" style:rel-column-width="15576*"/>
    </style:style>
    <style:style style:name="Table69.C" style:family="table-column">
      <style:table-column-properties style:column-width="2.4507in" style:rel-column-width="41426*"/>
    </style:style>
    <style:style style:name="Table69.1" style:family="table-row">
      <style:table-row-properties style:min-row-height="0.0097in" fo:keep-together="auto"/>
    </style:style>
    <style:style style:name="Table69.A1" style:family="table-cell">
      <style:table-cell-properties style:vertical-align="top" fo:padding="0.075in" fo:border="none" style:writing-mode="lr-tb"/>
    </style:style>
    <style:style style:name="Table44" style:family="table">
      <style:table-properties style:width="3.8771in" fo:margin-left="0in" fo:margin-right="2.7431in" table:align="margins" style:writing-mode="lr-tb"/>
    </style:style>
    <style:style style:name="Table44.A" style:family="table-column">
      <style:table-column-properties style:column-width="0.5049in" style:rel-column-width="8533*"/>
    </style:style>
    <style:style style:name="Table44.B" style:family="table-column">
      <style:table-column-properties style:column-width="0.9215in" style:rel-column-width="15576*"/>
    </style:style>
    <style:style style:name="Table44.C" style:family="table-column">
      <style:table-column-properties style:column-width="2.4507in" style:rel-column-width="41426*"/>
    </style:style>
    <style:style style:name="Table44.1" style:family="table-row">
      <style:table-row-properties style:min-row-height="0.0097in" fo:keep-together="auto"/>
    </style:style>
    <style:style style:name="Table44.A1" style:family="table-cell">
      <style:table-cell-properties style:vertical-align="top" fo:padding="0.075in" fo:border="none" style:writing-mode="lr-tb"/>
    </style:style>
    <style:style style:name="Table45" style:family="table">
      <style:table-properties style:width="3.8771in" fo:margin-left="0in" fo:margin-right="2.7431in" table:align="margins" style:writing-mode="lr-tb"/>
    </style:style>
    <style:style style:name="Table45.A" style:family="table-column">
      <style:table-column-properties style:column-width="0.5049in" style:rel-column-width="8533*"/>
    </style:style>
    <style:style style:name="Table45.B" style:family="table-column">
      <style:table-column-properties style:column-width="0.9215in" style:rel-column-width="15576*"/>
    </style:style>
    <style:style style:name="Table45.C" style:family="table-column">
      <style:table-column-properties style:column-width="2.4507in" style:rel-column-width="41426*"/>
    </style:style>
    <style:style style:name="Table45.1" style:family="table-row">
      <style:table-row-properties style:min-row-height="0.0097in" fo:keep-together="auto"/>
    </style:style>
    <style:style style:name="Table45.A1" style:family="table-cell">
      <style:table-cell-properties style:vertical-align="top" fo:padding="0.075in" fo:border="none" style:writing-mode="lr-tb"/>
    </style:style>
    <style:style style:name="Table46" style:family="table">
      <style:table-properties style:width="3.8771in" fo:margin-left="0in" fo:margin-right="2.7431in" table:align="margins" style:writing-mode="lr-tb"/>
    </style:style>
    <style:style style:name="Table46.A" style:family="table-column">
      <style:table-column-properties style:column-width="0.5049in" style:rel-column-width="8533*"/>
    </style:style>
    <style:style style:name="Table46.B" style:family="table-column">
      <style:table-column-properties style:column-width="0.9215in" style:rel-column-width="15576*"/>
    </style:style>
    <style:style style:name="Table46.C" style:family="table-column">
      <style:table-column-properties style:column-width="2.4507in" style:rel-column-width="41426*"/>
    </style:style>
    <style:style style:name="Table46.1" style:family="table-row">
      <style:table-row-properties style:min-row-height="0.0097in" fo:keep-together="auto"/>
    </style:style>
    <style:style style:name="Table46.A1" style:family="table-cell">
      <style:table-cell-properties style:vertical-align="top" fo:padding="0.075in" fo:border="none" style:writing-mode="lr-tb"/>
    </style:style>
    <style:style style:name="Table47" style:family="table">
      <style:table-properties style:width="3.8771in" fo:margin-left="0in" fo:margin-right="2.7431in" table:align="margins" style:writing-mode="lr-tb"/>
    </style:style>
    <style:style style:name="Table47.A" style:family="table-column">
      <style:table-column-properties style:column-width="0.5049in" style:rel-column-width="8533*"/>
    </style:style>
    <style:style style:name="Table47.B" style:family="table-column">
      <style:table-column-properties style:column-width="0.9215in" style:rel-column-width="15576*"/>
    </style:style>
    <style:style style:name="Table47.C" style:family="table-column">
      <style:table-column-properties style:column-width="2.4507in" style:rel-column-width="41426*"/>
    </style:style>
    <style:style style:name="Table47.1" style:family="table-row">
      <style:table-row-properties style:min-row-height="0.0097in" fo:keep-together="auto"/>
    </style:style>
    <style:style style:name="Table47.A1" style:family="table-cell">
      <style:table-cell-properties style:vertical-align="top" fo:padding="0.075in" fo:border="none" style:writing-mode="lr-tb"/>
    </style:style>
    <style:style style:name="Table48" style:family="table">
      <style:table-properties style:width="3.8771in" fo:margin-left="0in" fo:margin-right="2.7431in" table:align="margins" style:writing-mode="lr-tb"/>
    </style:style>
    <style:style style:name="Table48.A" style:family="table-column">
      <style:table-column-properties style:column-width="0.5049in" style:rel-column-width="8533*"/>
    </style:style>
    <style:style style:name="Table48.B" style:family="table-column">
      <style:table-column-properties style:column-width="0.9215in" style:rel-column-width="15576*"/>
    </style:style>
    <style:style style:name="Table48.C" style:family="table-column">
      <style:table-column-properties style:column-width="2.4507in" style:rel-column-width="41426*"/>
    </style:style>
    <style:style style:name="Table48.1" style:family="table-row">
      <style:table-row-properties style:min-row-height="0.0097in" fo:keep-together="auto"/>
    </style:style>
    <style:style style:name="Table48.A1" style:family="table-cell">
      <style:table-cell-properties style:vertical-align="top" fo:padding="0.075in" fo:border="none" style:writing-mode="lr-tb"/>
    </style:style>
    <style:style style:name="Table49" style:family="table">
      <style:table-properties style:width="3.8771in" fo:margin-left="0in" fo:margin-right="2.7431in" table:align="margins" style:writing-mode="lr-tb"/>
    </style:style>
    <style:style style:name="Table49.A" style:family="table-column">
      <style:table-column-properties style:column-width="0.5049in" style:rel-column-width="8533*"/>
    </style:style>
    <style:style style:name="Table49.B" style:family="table-column">
      <style:table-column-properties style:column-width="0.9215in" style:rel-column-width="15576*"/>
    </style:style>
    <style:style style:name="Table49.C" style:family="table-column">
      <style:table-column-properties style:column-width="2.4507in" style:rel-column-width="41426*"/>
    </style:style>
    <style:style style:name="Table49.1" style:family="table-row">
      <style:table-row-properties style:min-row-height="0.0097in" fo:keep-together="auto"/>
    </style:style>
    <style:style style:name="Table49.A1" style:family="table-cell">
      <style:table-cell-properties style:vertical-align="top" fo:padding="0.075in" fo:border="none" style:writing-mode="lr-tb"/>
    </style:style>
    <style:style style:name="Table50" style:family="table">
      <style:table-properties style:width="3.8771in" fo:margin-left="0in" fo:margin-right="2.7431in" table:align="margins" style:writing-mode="lr-tb"/>
    </style:style>
    <style:style style:name="Table50.A" style:family="table-column">
      <style:table-column-properties style:column-width="0.5049in" style:rel-column-width="8533*"/>
    </style:style>
    <style:style style:name="Table50.B" style:family="table-column">
      <style:table-column-properties style:column-width="0.9215in" style:rel-column-width="15576*"/>
    </style:style>
    <style:style style:name="Table50.C" style:family="table-column">
      <style:table-column-properties style:column-width="2.4507in" style:rel-column-width="41426*"/>
    </style:style>
    <style:style style:name="Table50.1" style:family="table-row">
      <style:table-row-properties style:min-row-height="0.0097in" fo:keep-together="auto"/>
    </style:style>
    <style:style style:name="Table50.A1" style:family="table-cell">
      <style:table-cell-properties style:vertical-align="top" fo:padding="0.075in" fo:border="none" style:writing-mode="lr-tb"/>
    </style:style>
    <style:style style:name="Table55" style:family="table">
      <style:table-properties style:width="3.8771in" fo:margin-left="0in" fo:margin-right="2.7431in" table:align="margins" style:writing-mode="lr-tb"/>
    </style:style>
    <style:style style:name="Table55.A" style:family="table-column">
      <style:table-column-properties style:column-width="0.5049in" style:rel-column-width="8533*"/>
    </style:style>
    <style:style style:name="Table55.B" style:family="table-column">
      <style:table-column-properties style:column-width="0.9215in" style:rel-column-width="15576*"/>
    </style:style>
    <style:style style:name="Table55.C" style:family="table-column">
      <style:table-column-properties style:column-width="2.4507in" style:rel-column-width="41426*"/>
    </style:style>
    <style:style style:name="Table55.1" style:family="table-row">
      <style:table-row-properties style:min-row-height="0.0097in" fo:keep-together="auto"/>
    </style:style>
    <style:style style:name="Table55.A1" style:family="table-cell">
      <style:table-cell-properties style:vertical-align="top" fo:padding="0.075in" fo:border="none" style:writing-mode="lr-tb"/>
    </style:style>
    <style:style style:name="Table51" style:family="table">
      <style:table-properties style:width="3.8771in" fo:margin-left="0in" fo:margin-right="2.7431in" table:align="margins" style:writing-mode="lr-tb"/>
    </style:style>
    <style:style style:name="Table51.A" style:family="table-column">
      <style:table-column-properties style:column-width="0.5049in" style:rel-column-width="8533*"/>
    </style:style>
    <style:style style:name="Table51.B" style:family="table-column">
      <style:table-column-properties style:column-width="0.9215in" style:rel-column-width="15576*"/>
    </style:style>
    <style:style style:name="Table51.C" style:family="table-column">
      <style:table-column-properties style:column-width="2.4507in" style:rel-column-width="41426*"/>
    </style:style>
    <style:style style:name="Table51.1" style:family="table-row">
      <style:table-row-properties style:min-row-height="0.0097in" fo:keep-together="auto"/>
    </style:style>
    <style:style style:name="Table51.A1" style:family="table-cell">
      <style:table-cell-properties style:vertical-align="top" fo:padding="0.075in" fo:border="none" style:writing-mode="lr-tb"/>
    </style:style>
    <style:style style:name="Table52" style:family="table">
      <style:table-properties style:width="3.8771in" fo:margin-left="0in" fo:margin-right="2.7431in" table:align="margins" style:writing-mode="lr-tb"/>
    </style:style>
    <style:style style:name="Table52.A" style:family="table-column">
      <style:table-column-properties style:column-width="0.5049in" style:rel-column-width="8533*"/>
    </style:style>
    <style:style style:name="Table52.B" style:family="table-column">
      <style:table-column-properties style:column-width="0.9215in" style:rel-column-width="15576*"/>
    </style:style>
    <style:style style:name="Table52.C" style:family="table-column">
      <style:table-column-properties style:column-width="2.4507in" style:rel-column-width="41426*"/>
    </style:style>
    <style:style style:name="Table52.1" style:family="table-row">
      <style:table-row-properties style:min-row-height="0.0097in" fo:keep-together="auto"/>
    </style:style>
    <style:style style:name="Table52.A1" style:family="table-cell">
      <style:table-cell-properties style:vertical-align="top" fo:padding="0.075in" fo:border="none" style:writing-mode="lr-tb"/>
    </style:style>
    <style:style style:name="Table53" style:family="table">
      <style:table-properties style:width="3.8771in" fo:margin-left="0in" fo:margin-right="2.7431in" table:align="margins" style:writing-mode="lr-tb"/>
    </style:style>
    <style:style style:name="Table53.A" style:family="table-column">
      <style:table-column-properties style:column-width="0.5049in" style:rel-column-width="8533*"/>
    </style:style>
    <style:style style:name="Table53.B" style:family="table-column">
      <style:table-column-properties style:column-width="0.9215in" style:rel-column-width="15576*"/>
    </style:style>
    <style:style style:name="Table53.C" style:family="table-column">
      <style:table-column-properties style:column-width="2.4507in" style:rel-column-width="41426*"/>
    </style:style>
    <style:style style:name="Table53.1" style:family="table-row">
      <style:table-row-properties style:min-row-height="0.0097in" fo:keep-together="auto"/>
    </style:style>
    <style:style style:name="Table53.A1" style:family="table-cell">
      <style:table-cell-properties style:vertical-align="top" fo:padding="0.075in" fo:border="none" style:writing-mode="lr-tb"/>
    </style:style>
    <style:style style:name="Table54" style:family="table">
      <style:table-properties style:width="3.8771in" fo:margin-left="0in" fo:margin-right="2.7431in" table:align="margins" style:writing-mode="lr-tb"/>
    </style:style>
    <style:style style:name="Table54.A" style:family="table-column">
      <style:table-column-properties style:column-width="0.5049in" style:rel-column-width="8533*"/>
    </style:style>
    <style:style style:name="Table54.B" style:family="table-column">
      <style:table-column-properties style:column-width="0.9215in" style:rel-column-width="15576*"/>
    </style:style>
    <style:style style:name="Table54.C" style:family="table-column">
      <style:table-column-properties style:column-width="2.4507in" style:rel-column-width="41426*"/>
    </style:style>
    <style:style style:name="Table54.1" style:family="table-row">
      <style:table-row-properties style:min-row-height="0.0097in" fo:keep-together="auto"/>
    </style:style>
    <style:style style:name="Table54.A1" style:family="table-cell">
      <style:table-cell-properties style:vertical-align="top" fo:padding="0.075in" fo:border="none" style:writing-mode="lr-tb"/>
    </style:style>
    <style:style style:name="Table70" style:family="table">
      <style:table-properties style:width="3.8771in" fo:margin-left="0in" fo:margin-right="2.7431in" table:align="margins" style:writing-mode="lr-tb"/>
    </style:style>
    <style:style style:name="Table70.A" style:family="table-column">
      <style:table-column-properties style:column-width="0.5049in" style:rel-column-width="8533*"/>
    </style:style>
    <style:style style:name="Table70.B" style:family="table-column">
      <style:table-column-properties style:column-width="0.9215in" style:rel-column-width="15576*"/>
    </style:style>
    <style:style style:name="Table70.C" style:family="table-column">
      <style:table-column-properties style:column-width="2.4507in" style:rel-column-width="41426*"/>
    </style:style>
    <style:style style:name="Table70.1" style:family="table-row">
      <style:table-row-properties style:min-row-height="0.0097in" fo:keep-together="auto"/>
    </style:style>
    <style:style style:name="Table70.A1" style:family="table-cell">
      <style:table-cell-properties style:vertical-align="top" fo:padding="0.075in" fo:border="none" style:writing-mode="lr-tb"/>
    </style:style>
    <style:style style:name="Table71" style:family="table">
      <style:table-properties style:width="3.8771in" fo:margin-left="0in" fo:margin-right="2.7431in" table:align="margins" style:writing-mode="lr-tb"/>
    </style:style>
    <style:style style:name="Table71.A" style:family="table-column">
      <style:table-column-properties style:column-width="0.5049in" style:rel-column-width="8533*"/>
    </style:style>
    <style:style style:name="Table71.B" style:family="table-column">
      <style:table-column-properties style:column-width="0.9215in" style:rel-column-width="15576*"/>
    </style:style>
    <style:style style:name="Table71.C" style:family="table-column">
      <style:table-column-properties style:column-width="2.4507in" style:rel-column-width="41426*"/>
    </style:style>
    <style:style style:name="Table71.1" style:family="table-row">
      <style:table-row-properties style:min-row-height="0.0097in" fo:keep-together="auto"/>
    </style:style>
    <style:style style:name="Table71.A1" style:family="table-cell">
      <style:table-cell-properties style:vertical-align="top" fo:padding="0.075in" fo:border="none" style:writing-mode="lr-tb"/>
    </style:style>
    <style:style style:name="Table56" style:family="table">
      <style:table-properties style:width="3.8771in" fo:margin-left="0in" fo:margin-right="2.7431in" table:align="margins" style:writing-mode="lr-tb"/>
    </style:style>
    <style:style style:name="Table56.A" style:family="table-column">
      <style:table-column-properties style:column-width="0.5049in" style:rel-column-width="8533*"/>
    </style:style>
    <style:style style:name="Table56.B" style:family="table-column">
      <style:table-column-properties style:column-width="0.9215in" style:rel-column-width="15576*"/>
    </style:style>
    <style:style style:name="Table56.C" style:family="table-column">
      <style:table-column-properties style:column-width="2.4507in" style:rel-column-width="41426*"/>
    </style:style>
    <style:style style:name="Table56.1" style:family="table-row">
      <style:table-row-properties style:min-row-height="0.0097in" fo:keep-together="auto"/>
    </style:style>
    <style:style style:name="Table56.A1" style:family="table-cell">
      <style:table-cell-properties style:vertical-align="top" fo:padding="0.075in" fo:border="none" style:writing-mode="lr-tb"/>
    </style:style>
    <style:style style:name="Table58" style:family="table">
      <style:table-properties style:width="3.8771in" fo:margin-left="0in" fo:margin-right="2.7431in" table:align="margins" style:writing-mode="lr-tb"/>
    </style:style>
    <style:style style:name="Table58.A" style:family="table-column">
      <style:table-column-properties style:column-width="0.5049in" style:rel-column-width="8533*"/>
    </style:style>
    <style:style style:name="Table58.B" style:family="table-column">
      <style:table-column-properties style:column-width="0.9215in" style:rel-column-width="15576*"/>
    </style:style>
    <style:style style:name="Table58.C" style:family="table-column">
      <style:table-column-properties style:column-width="2.4507in" style:rel-column-width="41426*"/>
    </style:style>
    <style:style style:name="Table58.1" style:family="table-row">
      <style:table-row-properties style:min-row-height="0.0097in" fo:keep-together="auto"/>
    </style:style>
    <style:style style:name="Table58.A1" style:family="table-cell">
      <style:table-cell-properties style:vertical-align="top" fo:padding="0.075in" fo:border="none" style:writing-mode="lr-tb"/>
    </style:style>
    <style:style style:name="Table59" style:family="table">
      <style:table-properties style:width="3.8771in" fo:margin-left="0in" fo:margin-right="2.7431in" table:align="margins" style:writing-mode="lr-tb"/>
    </style:style>
    <style:style style:name="Table59.A" style:family="table-column">
      <style:table-column-properties style:column-width="0.5049in" style:rel-column-width="8533*"/>
    </style:style>
    <style:style style:name="Table59.B" style:family="table-column">
      <style:table-column-properties style:column-width="0.9215in" style:rel-column-width="15576*"/>
    </style:style>
    <style:style style:name="Table59.C" style:family="table-column">
      <style:table-column-properties style:column-width="2.4507in" style:rel-column-width="41426*"/>
    </style:style>
    <style:style style:name="Table59.1" style:family="table-row">
      <style:table-row-properties style:min-row-height="0.0097in" fo:keep-together="auto"/>
    </style:style>
    <style:style style:name="Table59.A1" style:family="table-cell">
      <style:table-cell-properties style:vertical-align="top" fo:padding="0.075in" fo:border="none" style:writing-mode="lr-tb"/>
    </style:style>
    <style:style style:name="Table60" style:family="table">
      <style:table-properties style:width="3.8771in" fo:margin-left="0in" fo:margin-right="2.7431in" table:align="margins" style:writing-mode="lr-tb"/>
    </style:style>
    <style:style style:name="Table60.A" style:family="table-column">
      <style:table-column-properties style:column-width="0.5049in" style:rel-column-width="8533*"/>
    </style:style>
    <style:style style:name="Table60.B" style:family="table-column">
      <style:table-column-properties style:column-width="0.9215in" style:rel-column-width="15576*"/>
    </style:style>
    <style:style style:name="Table60.C" style:family="table-column">
      <style:table-column-properties style:column-width="2.4507in" style:rel-column-width="41426*"/>
    </style:style>
    <style:style style:name="Table60.1" style:family="table-row">
      <style:table-row-properties style:min-row-height="0.0097in" fo:keep-together="auto"/>
    </style:style>
    <style:style style:name="Table60.A1" style:family="table-cell">
      <style:table-cell-properties style:vertical-align="top" fo:padding="0.075in" fo:border="none" style:writing-mode="lr-tb"/>
    </style:style>
    <style:style style:name="Table62" style:family="table">
      <style:table-properties style:width="3.8771in" fo:margin-left="0in" fo:margin-right="2.7431in" table:align="margins" style:writing-mode="lr-tb"/>
    </style:style>
    <style:style style:name="Table62.A" style:family="table-column">
      <style:table-column-properties style:column-width="0.5049in" style:rel-column-width="8533*"/>
    </style:style>
    <style:style style:name="Table62.B" style:family="table-column">
      <style:table-column-properties style:column-width="0.9215in" style:rel-column-width="15576*"/>
    </style:style>
    <style:style style:name="Table62.C" style:family="table-column">
      <style:table-column-properties style:column-width="2.4507in" style:rel-column-width="41426*"/>
    </style:style>
    <style:style style:name="Table62.1" style:family="table-row">
      <style:table-row-properties style:min-row-height="0.0097in" fo:keep-together="auto"/>
    </style:style>
    <style:style style:name="Table62.A1" style:family="table-cell">
      <style:table-cell-properties style:vertical-align="top" fo:padding="0.075in" fo:border="none" style:writing-mode="lr-tb"/>
    </style:style>
    <style:style style:name="Table65" style:family="table">
      <style:table-properties style:width="3.8771in" fo:margin-left="0in" fo:margin-right="2.7431in" table:align="margins" style:writing-mode="lr-tb"/>
    </style:style>
    <style:style style:name="Table65.A" style:family="table-column">
      <style:table-column-properties style:column-width="0.5049in" style:rel-column-width="8533*"/>
    </style:style>
    <style:style style:name="Table65.B" style:family="table-column">
      <style:table-column-properties style:column-width="0.9215in" style:rel-column-width="15576*"/>
    </style:style>
    <style:style style:name="Table65.C" style:family="table-column">
      <style:table-column-properties style:column-width="2.4507in" style:rel-column-width="41426*"/>
    </style:style>
    <style:style style:name="Table65.1" style:family="table-row">
      <style:table-row-properties style:min-row-height="0.0097in" fo:keep-together="auto"/>
    </style:style>
    <style:style style:name="Table65.A1" style:family="table-cell">
      <style:table-cell-properties style:vertical-align="top" fo:padding="0.075in" fo:border="none" style:writing-mode="lr-tb"/>
    </style:style>
    <style:style style:name="Table66" style:family="table">
      <style:table-properties style:width="3.8771in" fo:margin-left="0in" fo:margin-right="2.7431in" table:align="margins" style:writing-mode="lr-tb"/>
    </style:style>
    <style:style style:name="Table66.A" style:family="table-column">
      <style:table-column-properties style:column-width="0.5049in" style:rel-column-width="8533*"/>
    </style:style>
    <style:style style:name="Table66.B" style:family="table-column">
      <style:table-column-properties style:column-width="0.9215in" style:rel-column-width="15576*"/>
    </style:style>
    <style:style style:name="Table66.C" style:family="table-column">
      <style:table-column-properties style:column-width="2.4507in" style:rel-column-width="41426*"/>
    </style:style>
    <style:style style:name="Table66.1" style:family="table-row">
      <style:table-row-properties style:min-row-height="0.0097in" fo:keep-together="auto"/>
    </style:style>
    <style:style style:name="Table66.A1" style:family="table-cell">
      <style:table-cell-properties style:vertical-align="top" fo:padding="0.075in" fo:border="none" style:writing-mode="lr-tb"/>
    </style:style>
    <style:style style:name="Table67" style:family="table">
      <style:table-properties style:width="3.8771in" fo:margin-left="0in" fo:margin-right="2.7431in" table:align="margins" style:writing-mode="lr-tb"/>
    </style:style>
    <style:style style:name="Table67.A" style:family="table-column">
      <style:table-column-properties style:column-width="0.5049in" style:rel-column-width="8533*"/>
    </style:style>
    <style:style style:name="Table67.B" style:family="table-column">
      <style:table-column-properties style:column-width="0.9215in" style:rel-column-width="15576*"/>
    </style:style>
    <style:style style:name="Table67.C" style:family="table-column">
      <style:table-column-properties style:column-width="2.4507in" style:rel-column-width="41426*"/>
    </style:style>
    <style:style style:name="Table67.1" style:family="table-row">
      <style:table-row-properties style:min-row-height="0.0097in" fo:keep-together="auto"/>
    </style:style>
    <style:style style:name="Table67.A1" style:family="table-cell">
      <style:table-cell-properties style:vertical-align="top" fo:padding="0.075in" fo:border="none" style:writing-mode="lr-tb"/>
    </style:style>
    <style:style style:name="Table68" style:family="table">
      <style:table-properties style:width="3.8771in" fo:margin-left="0in" fo:margin-right="2.7431in" table:align="margins" style:writing-mode="lr-tb"/>
    </style:style>
    <style:style style:name="Table68.A" style:family="table-column">
      <style:table-column-properties style:column-width="0.5049in" style:rel-column-width="8533*"/>
    </style:style>
    <style:style style:name="Table68.B" style:family="table-column">
      <style:table-column-properties style:column-width="0.9215in" style:rel-column-width="15576*"/>
    </style:style>
    <style:style style:name="Table68.C" style:family="table-column">
      <style:table-column-properties style:column-width="2.4507in" style:rel-column-width="41426*"/>
    </style:style>
    <style:style style:name="Table68.1" style:family="table-row">
      <style:table-row-properties style:min-row-height="0.0097in" fo:keep-together="auto"/>
    </style:style>
    <style:style style:name="Table68.A1" style:family="table-cell">
      <style:table-cell-properties style:vertical-align="top" fo:padding="0.075in" fo:border="none" style:writing-mode="lr-tb"/>
    </style:style>
    <style:style style:name="Table72" style:family="table">
      <style:table-properties style:width="3.8771in" fo:margin-left="0in" fo:margin-right="2.7431in" table:align="margins" style:writing-mode="lr-tb"/>
    </style:style>
    <style:style style:name="Table72.A" style:family="table-column">
      <style:table-column-properties style:column-width="0.5049in" style:rel-column-width="8533*"/>
    </style:style>
    <style:style style:name="Table72.B" style:family="table-column">
      <style:table-column-properties style:column-width="0.9215in" style:rel-column-width="15576*"/>
    </style:style>
    <style:style style:name="Table72.C" style:family="table-column">
      <style:table-column-properties style:column-width="2.4507in" style:rel-column-width="41426*"/>
    </style:style>
    <style:style style:name="Table72.1" style:family="table-row">
      <style:table-row-properties style:min-row-height="0.0097in" fo:keep-together="auto"/>
    </style:style>
    <style:style style:name="Table72.A1" style:family="table-cell">
      <style:table-cell-properties style:vertical-align="top" fo:padding="0.075in" fo:border="none" style:writing-mode="lr-tb"/>
    </style:style>
    <style:style style:name="Table73" style:family="table">
      <style:table-properties style:width="3.8771in" fo:margin-left="0in" fo:margin-right="2.7431in" table:align="margins" style:writing-mode="lr-tb"/>
    </style:style>
    <style:style style:name="Table73.A" style:family="table-column">
      <style:table-column-properties style:column-width="0.5049in" style:rel-column-width="8533*"/>
    </style:style>
    <style:style style:name="Table73.B" style:family="table-column">
      <style:table-column-properties style:column-width="0.9215in" style:rel-column-width="15576*"/>
    </style:style>
    <style:style style:name="Table73.C" style:family="table-column">
      <style:table-column-properties style:column-width="2.4507in" style:rel-column-width="41426*"/>
    </style:style>
    <style:style style:name="Table73.1" style:family="table-row">
      <style:table-row-properties style:min-row-height="0.0097in" fo:keep-together="auto"/>
    </style:style>
    <style:style style:name="Table73.A1" style:family="table-cell">
      <style:table-cell-properties style:vertical-align="top" fo:padding="0.075in" fo:border="none" style:writing-mode="lr-tb"/>
    </style:style>
    <style:style style:name="Table74" style:family="table">
      <style:table-properties style:width="3.8771in" fo:margin-left="0in" fo:margin-right="2.7431in" table:align="margins" style:writing-mode="lr-tb"/>
    </style:style>
    <style:style style:name="Table74.A" style:family="table-column">
      <style:table-column-properties style:column-width="0.5049in" style:rel-column-width="8533*"/>
    </style:style>
    <style:style style:name="Table74.B" style:family="table-column">
      <style:table-column-properties style:column-width="0.9215in" style:rel-column-width="15576*"/>
    </style:style>
    <style:style style:name="Table74.C" style:family="table-column">
      <style:table-column-properties style:column-width="2.4507in" style:rel-column-width="41426*"/>
    </style:style>
    <style:style style:name="Table74.1" style:family="table-row">
      <style:table-row-properties style:min-row-height="0.0097in" fo:keep-together="auto"/>
    </style:style>
    <style:style style:name="Table74.A1" style:family="table-cell">
      <style:table-cell-properties style:vertical-align="top" fo:padding="0.075in" fo:border="none" style:writing-mode="lr-tb"/>
    </style:style>
    <style:style style:name="Table75" style:family="table">
      <style:table-properties style:width="3.8771in" fo:margin-left="0in" fo:margin-right="2.7431in" table:align="margins" style:writing-mode="lr-tb"/>
    </style:style>
    <style:style style:name="Table75.A" style:family="table-column">
      <style:table-column-properties style:column-width="0.5049in" style:rel-column-width="8533*"/>
    </style:style>
    <style:style style:name="Table75.B" style:family="table-column">
      <style:table-column-properties style:column-width="0.9215in" style:rel-column-width="15576*"/>
    </style:style>
    <style:style style:name="Table75.C" style:family="table-column">
      <style:table-column-properties style:column-width="2.4507in" style:rel-column-width="41426*"/>
    </style:style>
    <style:style style:name="Table75.1" style:family="table-row">
      <style:table-row-properties style:min-row-height="0.0097in" fo:keep-together="auto"/>
    </style:style>
    <style:style style:name="Table75.A1" style:family="table-cell">
      <style:table-cell-properties style:vertical-align="top" fo:padding="0.075in" fo:border="none" style:writing-mode="lr-tb"/>
    </style:style>
    <style:style style:name="Table76" style:family="table">
      <style:table-properties style:width="3.8771in" fo:margin-left="0in" fo:margin-right="2.7431in" table:align="margins" style:writing-mode="lr-tb"/>
    </style:style>
    <style:style style:name="Table76.A" style:family="table-column">
      <style:table-column-properties style:column-width="0.5049in" style:rel-column-width="8533*"/>
    </style:style>
    <style:style style:name="Table76.B" style:family="table-column">
      <style:table-column-properties style:column-width="0.9215in" style:rel-column-width="15576*"/>
    </style:style>
    <style:style style:name="Table76.C" style:family="table-column">
      <style:table-column-properties style:column-width="2.4507in" style:rel-column-width="41426*"/>
    </style:style>
    <style:style style:name="Table76.1" style:family="table-row">
      <style:table-row-properties style:min-row-height="0.0097in" fo:keep-together="auto"/>
    </style:style>
    <style:style style:name="Table76.A1" style:family="table-cell">
      <style:table-cell-properties style:vertical-align="top" fo:padding="0.075in" fo:border="none" style:writing-mode="lr-tb"/>
    </style:style>
    <style:style style:name="Table77" style:family="table">
      <style:table-properties style:width="3.8771in" fo:margin-left="0in" fo:margin-right="2.7431in" table:align="margins" style:writing-mode="lr-tb"/>
    </style:style>
    <style:style style:name="Table77.A" style:family="table-column">
      <style:table-column-properties style:column-width="0.5049in" style:rel-column-width="8533*"/>
    </style:style>
    <style:style style:name="Table77.B" style:family="table-column">
      <style:table-column-properties style:column-width="0.9215in" style:rel-column-width="15576*"/>
    </style:style>
    <style:style style:name="Table77.C" style:family="table-column">
      <style:table-column-properties style:column-width="2.4507in" style:rel-column-width="41426*"/>
    </style:style>
    <style:style style:name="Table77.1" style:family="table-row">
      <style:table-row-properties style:min-row-height="0.0097in" fo:keep-together="auto"/>
    </style:style>
    <style:style style:name="Table77.A1" style:family="table-cell">
      <style:table-cell-properties style:vertical-align="top" fo:padding="0.075in" fo:border="none" style:writing-mode="lr-tb"/>
    </style:style>
    <style:style style:name="Table378" style:family="table">
      <style:table-properties style:width="3.8285in" table:align="left" style:writing-mode="lr-tb"/>
    </style:style>
    <style:style style:name="Table378.A" style:family="table-column">
      <style:table-column-properties style:column-width="0.4083in"/>
    </style:style>
    <style:style style:name="Table378.B" style:family="table-column">
      <style:table-column-properties style:column-width="0.6507in"/>
    </style:style>
    <style:style style:name="Table378.C" style:family="table-column">
      <style:table-column-properties style:column-width="2.7694in"/>
    </style:style>
    <style:style style:name="Table378.A1" style:family="table-cell">
      <style:table-cell-properties fo:padding="0.0382in" fo:border="none"/>
    </style:style>
    <style:style style:name="Table116" style:family="table">
      <style:table-properties style:width="3.8285in" table:align="left" style:writing-mode="lr-tb"/>
    </style:style>
    <style:style style:name="Table116.A" style:family="table-column">
      <style:table-column-properties style:column-width="0.4083in"/>
    </style:style>
    <style:style style:name="Table116.B" style:family="table-column">
      <style:table-column-properties style:column-width="0.8174in"/>
    </style:style>
    <style:style style:name="Table116.C" style:family="table-column">
      <style:table-column-properties style:column-width="2.6028in"/>
    </style:style>
    <style:style style:name="Table116.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083in"/>
    </style:style>
    <style:style style:name="Table61.B" style:family="table-column">
      <style:table-column-properties style:column-width="0.8174in"/>
    </style:style>
    <style:style style:name="Table61.C" style:family="table-column">
      <style:table-column-properties style:column-width="2.6028in"/>
    </style:style>
    <style:style style:name="Table61.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083in"/>
    </style:style>
    <style:style style:name="Table63.B" style:family="table-column">
      <style:table-column-properties style:column-width="0.8174in"/>
    </style:style>
    <style:style style:name="Table63.C" style:family="table-column">
      <style:table-column-properties style:column-width="2.6028in"/>
    </style:style>
    <style:style style:name="Table63.A1" style:family="table-cell">
      <style:table-cell-properties fo:padding="0.0382in" fo:border="none"/>
    </style:style>
    <style:style style:name="Table140" style:family="table">
      <style:table-properties style:width="3.8285in" table:align="left" style:writing-mode="lr-tb"/>
    </style:style>
    <style:style style:name="Table140.A" style:family="table-column">
      <style:table-column-properties style:column-width="0.4083in"/>
    </style:style>
    <style:style style:name="Table140.B" style:family="table-column">
      <style:table-column-properties style:column-width="0.8174in"/>
    </style:style>
    <style:style style:name="Table140.C" style:family="table-column">
      <style:table-column-properties style:column-width="2.6028in"/>
    </style:style>
    <style:style style:name="Table140.A1" style:family="table-cell">
      <style:table-cell-properties fo:padding="0.0382in" fo:border="none"/>
    </style:style>
    <style:style style:name="Table94" style:family="table">
      <style:table-properties style:width="3.8285in" table:align="left" style:writing-mode="lr-tb"/>
    </style:style>
    <style:style style:name="Table94.A" style:family="table-column">
      <style:table-column-properties style:column-width="0.4083in"/>
    </style:style>
    <style:style style:name="Table94.B" style:family="table-column">
      <style:table-column-properties style:column-width="0.8174in"/>
    </style:style>
    <style:style style:name="Table94.C" style:family="table-column">
      <style:table-column-properties style:column-width="2.6028in"/>
    </style:style>
    <style:style style:name="Table94.A1" style:family="table-cell">
      <style:table-cell-properties fo:padding="0.0382in" fo:border="none"/>
    </style:style>
    <style:style style:name="Table95" style:family="table">
      <style:table-properties style:width="3.8285in" table:align="left" style:writing-mode="lr-tb"/>
    </style:style>
    <style:style style:name="Table95.A" style:family="table-column">
      <style:table-column-properties style:column-width="0.4083in"/>
    </style:style>
    <style:style style:name="Table95.B" style:family="table-column">
      <style:table-column-properties style:column-width="0.8174in"/>
    </style:style>
    <style:style style:name="Table95.C" style:family="table-column">
      <style:table-column-properties style:column-width="2.6028in"/>
    </style:style>
    <style:style style:name="Table95.A1" style:family="table-cell">
      <style:table-cell-properties fo:padding="0.0382in" fo:border="none"/>
    </style:style>
    <style:style style:name="Table96" style:family="table">
      <style:table-properties style:width="3.8285in" table:align="left" style:writing-mode="lr-tb"/>
    </style:style>
    <style:style style:name="Table96.A" style:family="table-column">
      <style:table-column-properties style:column-width="0.4083in"/>
    </style:style>
    <style:style style:name="Table96.B" style:family="table-column">
      <style:table-column-properties style:column-width="0.8174in"/>
    </style:style>
    <style:style style:name="Table96.C" style:family="table-column">
      <style:table-column-properties style:column-width="2.6028in"/>
    </style:style>
    <style:style style:name="Table96.A1" style:family="table-cell">
      <style:table-cell-properties fo:padding="0.0382in" fo:border="none"/>
    </style:style>
    <style:style style:name="Table97" style:family="table">
      <style:table-properties style:width="3.8285in" table:align="left" style:writing-mode="lr-tb"/>
    </style:style>
    <style:style style:name="Table97.A" style:family="table-column">
      <style:table-column-properties style:column-width="0.4083in"/>
    </style:style>
    <style:style style:name="Table97.B" style:family="table-column">
      <style:table-column-properties style:column-width="0.8174in"/>
    </style:style>
    <style:style style:name="Table97.C" style:family="table-column">
      <style:table-column-properties style:column-width="2.6028in"/>
    </style:style>
    <style:style style:name="Table97.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083in"/>
    </style:style>
    <style:style style:name="Table98.B" style:family="table-column">
      <style:table-column-properties style:column-width="0.8174in"/>
    </style:style>
    <style:style style:name="Table98.C" style:family="table-column">
      <style:table-column-properties style:column-width="2.6028in"/>
    </style:style>
    <style:style style:name="Table98.A1" style:family="table-cell">
      <style:table-cell-properties fo:padding="0.0382in" fo:border="none"/>
    </style:style>
    <style:style style:name="Table99" style:family="table">
      <style:table-properties style:width="3.8285in" table:align="left" style:writing-mode="lr-tb"/>
    </style:style>
    <style:style style:name="Table99.A" style:family="table-column">
      <style:table-column-properties style:column-width="0.4083in"/>
    </style:style>
    <style:style style:name="Table99.B" style:family="table-column">
      <style:table-column-properties style:column-width="0.8174in"/>
    </style:style>
    <style:style style:name="Table99.C" style:family="table-column">
      <style:table-column-properties style:column-width="2.6028in"/>
    </style:style>
    <style:style style:name="Table99.A1" style:family="table-cell">
      <style:table-cell-properties fo:padding="0.0382in" fo:border="none"/>
    </style:style>
    <style:style style:name="Table100" style:family="table">
      <style:table-properties style:width="3.8285in" table:align="left" style:writing-mode="lr-tb"/>
    </style:style>
    <style:style style:name="Table100.A" style:family="table-column">
      <style:table-column-properties style:column-width="0.4083in"/>
    </style:style>
    <style:style style:name="Table100.B" style:family="table-column">
      <style:table-column-properties style:column-width="0.8174in"/>
    </style:style>
    <style:style style:name="Table100.C" style:family="table-column">
      <style:table-column-properties style:column-width="2.6028in"/>
    </style:style>
    <style:style style:name="Table100.A1" style:family="table-cell">
      <style:table-cell-properties fo:padding="0.0382in" fo:border="none"/>
    </style:style>
    <style:style style:name="Table101" style:family="table">
      <style:table-properties style:width="3.8285in" table:align="left" style:writing-mode="lr-tb"/>
    </style:style>
    <style:style style:name="Table101.A" style:family="table-column">
      <style:table-column-properties style:column-width="0.4083in"/>
    </style:style>
    <style:style style:name="Table101.B" style:family="table-column">
      <style:table-column-properties style:column-width="0.8174in"/>
    </style:style>
    <style:style style:name="Table101.C" style:family="table-column">
      <style:table-column-properties style:column-width="2.6028in"/>
    </style:style>
    <style:style style:name="Table101.A1" style:family="table-cell">
      <style:table-cell-properties fo:padding="0.0382in" fo:border="none"/>
    </style:style>
    <style:style style:name="Table102" style:family="table">
      <style:table-properties style:width="3.8285in" table:align="left" style:writing-mode="lr-tb"/>
    </style:style>
    <style:style style:name="Table102.A" style:family="table-column">
      <style:table-column-properties style:column-width="0.4083in"/>
    </style:style>
    <style:style style:name="Table102.B" style:family="table-column">
      <style:table-column-properties style:column-width="0.8174in"/>
    </style:style>
    <style:style style:name="Table102.C" style:family="table-column">
      <style:table-column-properties style:column-width="2.6028in"/>
    </style:style>
    <style:style style:name="Table102.A1" style:family="table-cell">
      <style:table-cell-properties fo:padding="0.0382in" fo:border="none"/>
    </style:style>
    <style:style style:name="Table103" style:family="table">
      <style:table-properties style:width="3.8285in" table:align="left" style:writing-mode="lr-tb"/>
    </style:style>
    <style:style style:name="Table103.A" style:family="table-column">
      <style:table-column-properties style:column-width="0.4083in"/>
    </style:style>
    <style:style style:name="Table103.B" style:family="table-column">
      <style:table-column-properties style:column-width="0.8174in"/>
    </style:style>
    <style:style style:name="Table103.C" style:family="table-column">
      <style:table-column-properties style:column-width="2.6028in"/>
    </style:style>
    <style:style style:name="Table103.A1" style:family="table-cell">
      <style:table-cell-properties fo:padding="0.0382in" fo:border="none"/>
    </style:style>
    <style:style style:name="Table104" style:family="table">
      <style:table-properties style:width="3.8285in" table:align="left" style:writing-mode="lr-tb"/>
    </style:style>
    <style:style style:name="Table104.A" style:family="table-column">
      <style:table-column-properties style:column-width="0.4083in"/>
    </style:style>
    <style:style style:name="Table104.B" style:family="table-column">
      <style:table-column-properties style:column-width="0.8174in"/>
    </style:style>
    <style:style style:name="Table104.C" style:family="table-column">
      <style:table-column-properties style:column-width="2.6028in"/>
    </style:style>
    <style:style style:name="Table104.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083in"/>
    </style:style>
    <style:style style:name="Table105.B" style:family="table-column">
      <style:table-column-properties style:column-width="0.8174in"/>
    </style:style>
    <style:style style:name="Table105.C" style:family="table-column">
      <style:table-column-properties style:column-width="2.6028in"/>
    </style:style>
    <style:style style:name="Table105.A1" style:family="table-cell">
      <style:table-cell-properties fo:padding="0.0382in" fo:border="none"/>
    </style:style>
    <style:style style:name="Table108" style:family="table">
      <style:table-properties style:width="3.8285in" table:align="left" style:writing-mode="lr-tb"/>
    </style:style>
    <style:style style:name="Table108.A" style:family="table-column">
      <style:table-column-properties style:column-width="0.4083in"/>
    </style:style>
    <style:style style:name="Table108.B" style:family="table-column">
      <style:table-column-properties style:column-width="0.8174in"/>
    </style:style>
    <style:style style:name="Table108.C" style:family="table-column">
      <style:table-column-properties style:column-width="2.6028in"/>
    </style:style>
    <style:style style:name="Table108.A1" style:family="table-cell">
      <style:table-cell-properties fo:padding="0.0382in" fo:border="none"/>
    </style:style>
    <style:style style:name="Table106" style:family="table">
      <style:table-properties style:width="3.8285in" table:align="left" style:writing-mode="lr-tb"/>
    </style:style>
    <style:style style:name="Table106.A" style:family="table-column">
      <style:table-column-properties style:column-width="0.4083in"/>
    </style:style>
    <style:style style:name="Table106.B" style:family="table-column">
      <style:table-column-properties style:column-width="0.8174in"/>
    </style:style>
    <style:style style:name="Table106.C" style:family="table-column">
      <style:table-column-properties style:column-width="2.6028in"/>
    </style:style>
    <style:style style:name="Table106.A1" style:family="table-cell">
      <style:table-cell-properties fo:padding="0.0382in" fo:border="none"/>
    </style:style>
    <style:style style:name="Table107" style:family="table">
      <style:table-properties style:width="3.8285in" table:align="left" style:writing-mode="lr-tb"/>
    </style:style>
    <style:style style:name="Table107.A" style:family="table-column">
      <style:table-column-properties style:column-width="0.4083in"/>
    </style:style>
    <style:style style:name="Table107.B" style:family="table-column">
      <style:table-column-properties style:column-width="0.8174in"/>
    </style:style>
    <style:style style:name="Table107.C" style:family="table-column">
      <style:table-column-properties style:column-width="2.6028in"/>
    </style:style>
    <style:style style:name="Table107.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083in"/>
    </style:style>
    <style:style style:name="Table64.B" style:family="table-column">
      <style:table-column-properties style:column-width="0.8174in"/>
    </style:style>
    <style:style style:name="Table64.C" style:family="table-column">
      <style:table-column-properties style:column-width="2.6028in"/>
    </style:style>
    <style:style style:name="Table64.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083in"/>
    </style:style>
    <style:style style:name="Table78.B" style:family="table-column">
      <style:table-column-properties style:column-width="0.8174in"/>
    </style:style>
    <style:style style:name="Table78.C" style:family="table-column">
      <style:table-column-properties style:column-width="2.6028in"/>
    </style:style>
    <style:style style:name="Table78.A1" style:family="table-cell">
      <style:table-cell-properties fo:padding="0.0382in" fo:border="none"/>
    </style:style>
    <style:style style:name="Table110" style:family="table">
      <style:table-properties style:width="3.8285in" table:align="left" style:writing-mode="lr-tb"/>
    </style:style>
    <style:style style:name="Table110.A" style:family="table-column">
      <style:table-column-properties style:column-width="0.4083in"/>
    </style:style>
    <style:style style:name="Table110.B" style:family="table-column">
      <style:table-column-properties style:column-width="0.8174in"/>
    </style:style>
    <style:style style:name="Table110.C" style:family="table-column">
      <style:table-column-properties style:column-width="2.6028in"/>
    </style:style>
    <style:style style:name="Table110.A1" style:family="table-cell">
      <style:table-cell-properties fo:padding="0.0382in" fo:border="none"/>
    </style:style>
    <style:style style:name="Table111" style:family="table">
      <style:table-properties style:width="3.8285in" table:align="left" style:writing-mode="lr-tb"/>
    </style:style>
    <style:style style:name="Table111.A" style:family="table-column">
      <style:table-column-properties style:column-width="0.4083in"/>
    </style:style>
    <style:style style:name="Table111.B" style:family="table-column">
      <style:table-column-properties style:column-width="0.8174in"/>
    </style:style>
    <style:style style:name="Table111.C" style:family="table-column">
      <style:table-column-properties style:column-width="2.6028in"/>
    </style:style>
    <style:style style:name="Table111.A1" style:family="table-cell">
      <style:table-cell-properties fo:padding="0.0382in" fo:border="none"/>
    </style:style>
    <style:style style:name="Table112" style:family="table">
      <style:table-properties style:width="3.8285in" table:align="left" style:writing-mode="lr-tb"/>
    </style:style>
    <style:style style:name="Table112.A" style:family="table-column">
      <style:table-column-properties style:column-width="0.4083in"/>
    </style:style>
    <style:style style:name="Table112.B" style:family="table-column">
      <style:table-column-properties style:column-width="0.8174in"/>
    </style:style>
    <style:style style:name="Table112.C" style:family="table-column">
      <style:table-column-properties style:column-width="2.6028in"/>
    </style:style>
    <style:style style:name="Table112.A1" style:family="table-cell">
      <style:table-cell-properties fo:padding="0.0382in" fo:border="none"/>
    </style:style>
    <style:style style:name="Table113" style:family="table">
      <style:table-properties style:width="3.8285in" table:align="left" style:writing-mode="lr-tb"/>
    </style:style>
    <style:style style:name="Table113.A" style:family="table-column">
      <style:table-column-properties style:column-width="0.4083in"/>
    </style:style>
    <style:style style:name="Table113.B" style:family="table-column">
      <style:table-column-properties style:column-width="0.8174in"/>
    </style:style>
    <style:style style:name="Table113.C" style:family="table-column">
      <style:table-column-properties style:column-width="2.6028in"/>
    </style:style>
    <style:style style:name="Table113.A1" style:family="table-cell">
      <style:table-cell-properties fo:padding="0.0382in" fo:border="none"/>
    </style:style>
    <style:style style:name="Table114" style:family="table">
      <style:table-properties style:width="3.8285in" table:align="left" style:writing-mode="lr-tb"/>
    </style:style>
    <style:style style:name="Table114.A" style:family="table-column">
      <style:table-column-properties style:column-width="0.4083in"/>
    </style:style>
    <style:style style:name="Table114.B" style:family="table-column">
      <style:table-column-properties style:column-width="0.8174in"/>
    </style:style>
    <style:style style:name="Table114.C" style:family="table-column">
      <style:table-column-properties style:column-width="2.6028in"/>
    </style:style>
    <style:style style:name="Table114.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083in"/>
    </style:style>
    <style:style style:name="Table79.B" style:family="table-column">
      <style:table-column-properties style:column-width="0.8174in"/>
    </style:style>
    <style:style style:name="Table79.C" style:family="table-column">
      <style:table-column-properties style:column-width="2.6028in"/>
    </style:style>
    <style:style style:name="Table79.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083in"/>
    </style:style>
    <style:style style:name="Table80.B" style:family="table-column">
      <style:table-column-properties style:column-width="0.8174in"/>
    </style:style>
    <style:style style:name="Table80.C" style:family="table-column">
      <style:table-column-properties style:column-width="2.6028in"/>
    </style:style>
    <style:style style:name="Table80.A1" style:family="table-cell">
      <style:table-cell-properties fo:padding="0.0382in" fo:border="none"/>
    </style:style>
    <style:style style:name="Table81" style:family="table">
      <style:table-properties style:width="3.8285in" table:align="left" style:writing-mode="lr-tb"/>
    </style:style>
    <style:style style:name="Table81.A" style:family="table-column">
      <style:table-column-properties style:column-width="0.4083in"/>
    </style:style>
    <style:style style:name="Table81.B" style:family="table-column">
      <style:table-column-properties style:column-width="0.8174in"/>
    </style:style>
    <style:style style:name="Table81.C" style:family="table-column">
      <style:table-column-properties style:column-width="2.6028in"/>
    </style:style>
    <style:style style:name="Table81.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083in"/>
    </style:style>
    <style:style style:name="Table82.B" style:family="table-column">
      <style:table-column-properties style:column-width="0.8174in"/>
    </style:style>
    <style:style style:name="Table82.C" style:family="table-column">
      <style:table-column-properties style:column-width="2.6028in"/>
    </style:style>
    <style:style style:name="Table82.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083in"/>
    </style:style>
    <style:style style:name="Table83.B" style:family="table-column">
      <style:table-column-properties style:column-width="0.8174in"/>
    </style:style>
    <style:style style:name="Table83.C" style:family="table-column">
      <style:table-column-properties style:column-width="2.6028in"/>
    </style:style>
    <style:style style:name="Table83.A1" style:family="table-cell">
      <style:table-cell-properties fo:padding="0.0382in" fo:border="none"/>
    </style:style>
    <style:style style:name="Table84" style:family="table">
      <style:table-properties style:width="3.8285in" table:align="left" style:writing-mode="lr-tb"/>
    </style:style>
    <style:style style:name="Table84.A" style:family="table-column">
      <style:table-column-properties style:column-width="0.4083in"/>
    </style:style>
    <style:style style:name="Table84.B" style:family="table-column">
      <style:table-column-properties style:column-width="0.8174in"/>
    </style:style>
    <style:style style:name="Table84.C" style:family="table-column">
      <style:table-column-properties style:column-width="2.6028in"/>
    </style:style>
    <style:style style:name="Table84.A1" style:family="table-cell">
      <style:table-cell-properties fo:padding="0.0382in" fo:border="none"/>
    </style:style>
    <style:style style:name="Table85" style:family="table">
      <style:table-properties style:width="3.8285in" table:align="left" style:writing-mode="lr-tb"/>
    </style:style>
    <style:style style:name="Table85.A" style:family="table-column">
      <style:table-column-properties style:column-width="0.4083in"/>
    </style:style>
    <style:style style:name="Table85.B" style:family="table-column">
      <style:table-column-properties style:column-width="0.8174in"/>
    </style:style>
    <style:style style:name="Table85.C" style:family="table-column">
      <style:table-column-properties style:column-width="2.6028in"/>
    </style:style>
    <style:style style:name="Table85.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083in"/>
    </style:style>
    <style:style style:name="Table86.B" style:family="table-column">
      <style:table-column-properties style:column-width="0.8174in"/>
    </style:style>
    <style:style style:name="Table86.C" style:family="table-column">
      <style:table-column-properties style:column-width="2.6028in"/>
    </style:style>
    <style:style style:name="Table86.A1" style:family="table-cell">
      <style:table-cell-properties fo:padding="0.0382in" fo:border="none"/>
    </style:style>
    <style:style style:name="Table87" style:family="table">
      <style:table-properties style:width="3.8285in" table:align="left" style:writing-mode="lr-tb"/>
    </style:style>
    <style:style style:name="Table87.A" style:family="table-column">
      <style:table-column-properties style:column-width="0.4083in"/>
    </style:style>
    <style:style style:name="Table87.B" style:family="table-column">
      <style:table-column-properties style:column-width="0.8174in"/>
    </style:style>
    <style:style style:name="Table87.C" style:family="table-column">
      <style:table-column-properties style:column-width="2.6028in"/>
    </style:style>
    <style:style style:name="Table87.A1" style:family="table-cell">
      <style:table-cell-properties fo:padding="0.0382in" fo:border="none"/>
    </style:style>
    <style:style style:name="Table88" style:family="table">
      <style:table-properties style:width="3.8285in" table:align="left" style:writing-mode="lr-tb"/>
    </style:style>
    <style:style style:name="Table88.A" style:family="table-column">
      <style:table-column-properties style:column-width="0.4083in"/>
    </style:style>
    <style:style style:name="Table88.B" style:family="table-column">
      <style:table-column-properties style:column-width="0.8174in"/>
    </style:style>
    <style:style style:name="Table88.C" style:family="table-column">
      <style:table-column-properties style:column-width="2.6028in"/>
    </style:style>
    <style:style style:name="Table88.A1" style:family="table-cell">
      <style:table-cell-properties fo:padding="0.0382in" fo:border="none"/>
    </style:style>
    <style:style style:name="Table89" style:family="table">
      <style:table-properties style:width="3.8285in" table:align="left" style:writing-mode="lr-tb"/>
    </style:style>
    <style:style style:name="Table89.A" style:family="table-column">
      <style:table-column-properties style:column-width="0.4083in"/>
    </style:style>
    <style:style style:name="Table89.B" style:family="table-column">
      <style:table-column-properties style:column-width="0.8174in"/>
    </style:style>
    <style:style style:name="Table89.C" style:family="table-column">
      <style:table-column-properties style:column-width="2.6028in"/>
    </style:style>
    <style:style style:name="Table89.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083in"/>
    </style:style>
    <style:style style:name="Table90.B" style:family="table-column">
      <style:table-column-properties style:column-width="0.8174in"/>
    </style:style>
    <style:style style:name="Table90.C" style:family="table-column">
      <style:table-column-properties style:column-width="2.6028in"/>
    </style:style>
    <style:style style:name="Table90.A1" style:family="table-cell">
      <style:table-cell-properties fo:padding="0.0382in" fo:border="none"/>
    </style:style>
    <style:style style:name="Table91" style:family="table">
      <style:table-properties style:width="3.8285in" table:align="left" style:writing-mode="lr-tb"/>
    </style:style>
    <style:style style:name="Table91.A" style:family="table-column">
      <style:table-column-properties style:column-width="0.4083in"/>
    </style:style>
    <style:style style:name="Table91.B" style:family="table-column">
      <style:table-column-properties style:column-width="0.8174in"/>
    </style:style>
    <style:style style:name="Table91.C" style:family="table-column">
      <style:table-column-properties style:column-width="2.6028in"/>
    </style:style>
    <style:style style:name="Table91.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083in"/>
    </style:style>
    <style:style style:name="Table92.B" style:family="table-column">
      <style:table-column-properties style:column-width="0.8174in"/>
    </style:style>
    <style:style style:name="Table92.C" style:family="table-column">
      <style:table-column-properties style:column-width="2.6028in"/>
    </style:style>
    <style:style style:name="Table92.A1" style:family="table-cell">
      <style:table-cell-properties fo:padding="0.0382in" fo:border="none"/>
    </style:style>
    <style:style style:name="Table93" style:family="table">
      <style:table-properties style:width="3.8285in" table:align="left" style:writing-mode="lr-tb"/>
    </style:style>
    <style:style style:name="Table93.A" style:family="table-column">
      <style:table-column-properties style:column-width="0.4083in"/>
    </style:style>
    <style:style style:name="Table93.B" style:family="table-column">
      <style:table-column-properties style:column-width="0.8174in"/>
    </style:style>
    <style:style style:name="Table93.C" style:family="table-column">
      <style:table-column-properties style:column-width="2.6028in"/>
    </style:style>
    <style:style style:name="Table93.A1" style:family="table-cell">
      <style:table-cell-properties fo:padding="0.0382in" fo:border="none"/>
    </style:style>
    <style:style style:name="Table117" style:family="table">
      <style:table-properties style:width="3.8285in" table:align="left" style:writing-mode="lr-tb"/>
    </style:style>
    <style:style style:name="Table117.A" style:family="table-column">
      <style:table-column-properties style:column-width="0.4083in"/>
    </style:style>
    <style:style style:name="Table117.B" style:family="table-column">
      <style:table-column-properties style:column-width="0.8174in"/>
    </style:style>
    <style:style style:name="Table117.C" style:family="table-column">
      <style:table-column-properties style:column-width="2.6028in"/>
    </style:style>
    <style:style style:name="Table117.A1" style:family="table-cell">
      <style:table-cell-properties fo:padding="0.0382in" fo:border="none"/>
    </style:style>
    <style:style style:name="Table118" style:family="table">
      <style:table-properties style:width="3.8285in" table:align="left" style:writing-mode="lr-tb"/>
    </style:style>
    <style:style style:name="Table118.A" style:family="table-column">
      <style:table-column-properties style:column-width="0.4083in"/>
    </style:style>
    <style:style style:name="Table118.B" style:family="table-column">
      <style:table-column-properties style:column-width="0.8174in"/>
    </style:style>
    <style:style style:name="Table118.C" style:family="table-column">
      <style:table-column-properties style:column-width="2.6028in"/>
    </style:style>
    <style:style style:name="Table118.A1" style:family="table-cell">
      <style:table-cell-properties fo:padding="0.0382in" fo:border="none"/>
    </style:style>
    <style:style style:name="Table119" style:family="table">
      <style:table-properties style:width="3.8285in" table:align="left" style:writing-mode="lr-tb"/>
    </style:style>
    <style:style style:name="Table119.A" style:family="table-column">
      <style:table-column-properties style:column-width="0.4083in"/>
    </style:style>
    <style:style style:name="Table119.B" style:family="table-column">
      <style:table-column-properties style:column-width="0.8174in"/>
    </style:style>
    <style:style style:name="Table119.C" style:family="table-column">
      <style:table-column-properties style:column-width="2.6028in"/>
    </style:style>
    <style:style style:name="Table119.A1" style:family="table-cell">
      <style:table-cell-properties fo:padding="0.0382in" fo:border="none"/>
    </style:style>
    <style:style style:name="Table120" style:family="table">
      <style:table-properties style:width="3.8285in" table:align="left" style:writing-mode="lr-tb"/>
    </style:style>
    <style:style style:name="Table120.A" style:family="table-column">
      <style:table-column-properties style:column-width="0.4083in"/>
    </style:style>
    <style:style style:name="Table120.B" style:family="table-column">
      <style:table-column-properties style:column-width="0.8174in"/>
    </style:style>
    <style:style style:name="Table120.C" style:family="table-column">
      <style:table-column-properties style:column-width="2.6028in"/>
    </style:style>
    <style:style style:name="Table120.A1" style:family="table-cell">
      <style:table-cell-properties fo:padding="0.0382in" fo:border="none"/>
    </style:style>
    <style:style style:name="Table121" style:family="table">
      <style:table-properties style:width="3.8285in" table:align="left" style:writing-mode="lr-tb"/>
    </style:style>
    <style:style style:name="Table121.A" style:family="table-column">
      <style:table-column-properties style:column-width="0.4083in"/>
    </style:style>
    <style:style style:name="Table121.B" style:family="table-column">
      <style:table-column-properties style:column-width="0.8174in"/>
    </style:style>
    <style:style style:name="Table121.C" style:family="table-column">
      <style:table-column-properties style:column-width="2.6028in"/>
    </style:style>
    <style:style style:name="Table121.A1" style:family="table-cell">
      <style:table-cell-properties fo:padding="0.0382in" fo:border="none"/>
    </style:style>
    <style:style style:name="Table122" style:family="table">
      <style:table-properties style:width="3.8285in" table:align="left" style:writing-mode="lr-tb"/>
    </style:style>
    <style:style style:name="Table122.A" style:family="table-column">
      <style:table-column-properties style:column-width="0.4083in"/>
    </style:style>
    <style:style style:name="Table122.B" style:family="table-column">
      <style:table-column-properties style:column-width="0.8174in"/>
    </style:style>
    <style:style style:name="Table122.C" style:family="table-column">
      <style:table-column-properties style:column-width="2.6028in"/>
    </style:style>
    <style:style style:name="Table122.A1" style:family="table-cell">
      <style:table-cell-properties fo:padding="0.0382in" fo:border="none"/>
    </style:style>
    <style:style style:name="Table123" style:family="table">
      <style:table-properties style:width="3.8285in" table:align="left" style:writing-mode="lr-tb"/>
    </style:style>
    <style:style style:name="Table123.A" style:family="table-column">
      <style:table-column-properties style:column-width="0.4083in"/>
    </style:style>
    <style:style style:name="Table123.B" style:family="table-column">
      <style:table-column-properties style:column-width="0.8174in"/>
    </style:style>
    <style:style style:name="Table123.C" style:family="table-column">
      <style:table-column-properties style:column-width="2.6028in"/>
    </style:style>
    <style:style style:name="Table123.A1" style:family="table-cell">
      <style:table-cell-properties fo:padding="0.0382in" fo:border="none"/>
    </style:style>
    <style:style style:name="Table124" style:family="table">
      <style:table-properties style:width="3.8285in" table:align="left" style:writing-mode="lr-tb"/>
    </style:style>
    <style:style style:name="Table124.A" style:family="table-column">
      <style:table-column-properties style:column-width="0.4083in"/>
    </style:style>
    <style:style style:name="Table124.B" style:family="table-column">
      <style:table-column-properties style:column-width="0.8174in"/>
    </style:style>
    <style:style style:name="Table124.C" style:family="table-column">
      <style:table-column-properties style:column-width="2.6028in"/>
    </style:style>
    <style:style style:name="Table124.A1" style:family="table-cell">
      <style:table-cell-properties fo:padding="0.0382in" fo:border="none"/>
    </style:style>
    <style:style style:name="Table125" style:family="table">
      <style:table-properties style:width="3.8285in" table:align="left" style:writing-mode="lr-tb"/>
    </style:style>
    <style:style style:name="Table125.A" style:family="table-column">
      <style:table-column-properties style:column-width="0.4083in"/>
    </style:style>
    <style:style style:name="Table125.B" style:family="table-column">
      <style:table-column-properties style:column-width="0.8174in"/>
    </style:style>
    <style:style style:name="Table125.C" style:family="table-column">
      <style:table-column-properties style:column-width="2.6028in"/>
    </style:style>
    <style:style style:name="Table125.A1" style:family="table-cell">
      <style:table-cell-properties fo:padding="0.0382in" fo:border="none"/>
    </style:style>
    <style:style style:name="Table126" style:family="table">
      <style:table-properties style:width="3.8285in" table:align="left" style:writing-mode="lr-tb"/>
    </style:style>
    <style:style style:name="Table126.A" style:family="table-column">
      <style:table-column-properties style:column-width="0.4083in"/>
    </style:style>
    <style:style style:name="Table126.B" style:family="table-column">
      <style:table-column-properties style:column-width="0.8174in"/>
    </style:style>
    <style:style style:name="Table126.C" style:family="table-column">
      <style:table-column-properties style:column-width="2.6028in"/>
    </style:style>
    <style:style style:name="Table126.A1" style:family="table-cell">
      <style:table-cell-properties fo:padding="0.0382in" fo:border="none"/>
    </style:style>
    <style:style style:name="Table127" style:family="table">
      <style:table-properties style:width="3.8285in" table:align="left" style:writing-mode="lr-tb"/>
    </style:style>
    <style:style style:name="Table127.A" style:family="table-column">
      <style:table-column-properties style:column-width="0.4083in"/>
    </style:style>
    <style:style style:name="Table127.B" style:family="table-column">
      <style:table-column-properties style:column-width="0.8174in"/>
    </style:style>
    <style:style style:name="Table127.C" style:family="table-column">
      <style:table-column-properties style:column-width="2.6028in"/>
    </style:style>
    <style:style style:name="Table127.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083in"/>
    </style:style>
    <style:style style:name="Table128.B" style:family="table-column">
      <style:table-column-properties style:column-width="0.8174in"/>
    </style:style>
    <style:style style:name="Table128.C" style:family="table-column">
      <style:table-column-properties style:column-width="2.6028in"/>
    </style:style>
    <style:style style:name="Table128.A1" style:family="table-cell">
      <style:table-cell-properties fo:padding="0.0382in" fo:border="none"/>
    </style:style>
    <style:style style:name="Table115" style:family="table">
      <style:table-properties style:width="3.8285in" table:align="left" style:writing-mode="lr-tb"/>
    </style:style>
    <style:style style:name="Table115.A" style:family="table-column">
      <style:table-column-properties style:column-width="0.4083in"/>
    </style:style>
    <style:style style:name="Table115.B" style:family="table-column">
      <style:table-column-properties style:column-width="0.8174in"/>
    </style:style>
    <style:style style:name="Table115.C" style:family="table-column">
      <style:table-column-properties style:column-width="2.6028in"/>
    </style:style>
    <style:style style:name="Table115.A1" style:family="table-cell">
      <style:table-cell-properties fo:padding="0.0382in" fo:border="none"/>
    </style:style>
    <style:style style:name="Table129" style:family="table">
      <style:table-properties style:width="3.8285in" table:align="left" style:writing-mode="lr-tb"/>
    </style:style>
    <style:style style:name="Table129.A" style:family="table-column">
      <style:table-column-properties style:column-width="0.4083in"/>
    </style:style>
    <style:style style:name="Table129.B" style:family="table-column">
      <style:table-column-properties style:column-width="0.8174in"/>
    </style:style>
    <style:style style:name="Table129.C" style:family="table-column">
      <style:table-column-properties style:column-width="2.6028in"/>
    </style:style>
    <style:style style:name="Table129.A1" style:family="table-cell">
      <style:table-cell-properties fo:padding="0.0382in" fo:border="none"/>
    </style:style>
    <style:style style:name="Table130" style:family="table">
      <style:table-properties style:width="3.8285in" table:align="left" style:writing-mode="lr-tb"/>
    </style:style>
    <style:style style:name="Table130.A" style:family="table-column">
      <style:table-column-properties style:column-width="0.4083in"/>
    </style:style>
    <style:style style:name="Table130.B" style:family="table-column">
      <style:table-column-properties style:column-width="0.8174in"/>
    </style:style>
    <style:style style:name="Table130.C" style:family="table-column">
      <style:table-column-properties style:column-width="2.6028in"/>
    </style:style>
    <style:style style:name="Table130.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083in"/>
    </style:style>
    <style:style style:name="Table131.B" style:family="table-column">
      <style:table-column-properties style:column-width="0.8174in"/>
    </style:style>
    <style:style style:name="Table131.C" style:family="table-column">
      <style:table-column-properties style:column-width="2.6028in"/>
    </style:style>
    <style:style style:name="Table131.A1" style:family="table-cell">
      <style:table-cell-properties fo:padding="0.0382in" fo:border="none"/>
    </style:style>
    <style:style style:name="Table132" style:family="table">
      <style:table-properties style:width="3.8285in" table:align="left" style:writing-mode="lr-tb"/>
    </style:style>
    <style:style style:name="Table132.A" style:family="table-column">
      <style:table-column-properties style:column-width="0.4083in"/>
    </style:style>
    <style:style style:name="Table132.B" style:family="table-column">
      <style:table-column-properties style:column-width="0.8174in"/>
    </style:style>
    <style:style style:name="Table132.C" style:family="table-column">
      <style:table-column-properties style:column-width="2.6028in"/>
    </style:style>
    <style:style style:name="Table132.A1" style:family="table-cell">
      <style:table-cell-properties fo:padding="0.0382in" fo:border="none"/>
    </style:style>
    <style:style style:name="Table133" style:family="table">
      <style:table-properties style:width="3.8285in" table:align="left" style:writing-mode="lr-tb"/>
    </style:style>
    <style:style style:name="Table133.A" style:family="table-column">
      <style:table-column-properties style:column-width="0.4083in"/>
    </style:style>
    <style:style style:name="Table133.B" style:family="table-column">
      <style:table-column-properties style:column-width="0.8174in"/>
    </style:style>
    <style:style style:name="Table133.C" style:family="table-column">
      <style:table-column-properties style:column-width="2.6028in"/>
    </style:style>
    <style:style style:name="Table133.A1" style:family="table-cell">
      <style:table-cell-properties fo:padding="0.0382in" fo:border="none"/>
    </style:style>
    <style:style style:name="Table134" style:family="table">
      <style:table-properties style:width="3.8285in" table:align="left" style:writing-mode="lr-tb"/>
    </style:style>
    <style:style style:name="Table134.A" style:family="table-column">
      <style:table-column-properties style:column-width="0.4083in"/>
    </style:style>
    <style:style style:name="Table134.B" style:family="table-column">
      <style:table-column-properties style:column-width="0.8174in"/>
    </style:style>
    <style:style style:name="Table134.C" style:family="table-column">
      <style:table-column-properties style:column-width="2.6028in"/>
    </style:style>
    <style:style style:name="Table134.A1" style:family="table-cell">
      <style:table-cell-properties fo:padding="0.0382in" fo:border="none"/>
    </style:style>
    <style:style style:name="Table135" style:family="table">
      <style:table-properties style:width="3.8285in" table:align="left" style:writing-mode="lr-tb"/>
    </style:style>
    <style:style style:name="Table135.A" style:family="table-column">
      <style:table-column-properties style:column-width="0.4083in"/>
    </style:style>
    <style:style style:name="Table135.B" style:family="table-column">
      <style:table-column-properties style:column-width="0.8174in"/>
    </style:style>
    <style:style style:name="Table135.C" style:family="table-column">
      <style:table-column-properties style:column-width="2.6028in"/>
    </style:style>
    <style:style style:name="Table135.A1" style:family="table-cell">
      <style:table-cell-properties fo:padding="0.0382in" fo:border="none"/>
    </style:style>
    <style:style style:name="Table136" style:family="table">
      <style:table-properties style:width="3.8285in" table:align="left" style:writing-mode="lr-tb"/>
    </style:style>
    <style:style style:name="Table136.A" style:family="table-column">
      <style:table-column-properties style:column-width="0.4083in"/>
    </style:style>
    <style:style style:name="Table136.B" style:family="table-column">
      <style:table-column-properties style:column-width="0.8174in"/>
    </style:style>
    <style:style style:name="Table136.C" style:family="table-column">
      <style:table-column-properties style:column-width="2.6028in"/>
    </style:style>
    <style:style style:name="Table136.A1" style:family="table-cell">
      <style:table-cell-properties fo:padding="0.0382in" fo:border="none"/>
    </style:style>
    <style:style style:name="Table137" style:family="table">
      <style:table-properties style:width="3.8285in" table:align="left" style:writing-mode="lr-tb"/>
    </style:style>
    <style:style style:name="Table137.A" style:family="table-column">
      <style:table-column-properties style:column-width="0.4083in"/>
    </style:style>
    <style:style style:name="Table137.B" style:family="table-column">
      <style:table-column-properties style:column-width="0.8174in"/>
    </style:style>
    <style:style style:name="Table137.C" style:family="table-column">
      <style:table-column-properties style:column-width="2.6028in"/>
    </style:style>
    <style:style style:name="Table137.A1" style:family="table-cell">
      <style:table-cell-properties fo:padding="0.0382in" fo:border="none"/>
    </style:style>
    <style:style style:name="Table138" style:family="table">
      <style:table-properties style:width="3.8285in" table:align="left" style:writing-mode="lr-tb"/>
    </style:style>
    <style:style style:name="Table138.A" style:family="table-column">
      <style:table-column-properties style:column-width="0.4083in"/>
    </style:style>
    <style:style style:name="Table138.B" style:family="table-column">
      <style:table-column-properties style:column-width="0.8174in"/>
    </style:style>
    <style:style style:name="Table138.C" style:family="table-column">
      <style:table-column-properties style:column-width="2.6028in"/>
    </style:style>
    <style:style style:name="Table138.A1" style:family="table-cell">
      <style:table-cell-properties fo:padding="0.0382in" fo:border="none"/>
    </style:style>
    <style:style style:name="Table109" style:family="table">
      <style:table-properties style:width="3.8285in" table:align="left" style:writing-mode="lr-tb"/>
    </style:style>
    <style:style style:name="Table109.A" style:family="table-column">
      <style:table-column-properties style:column-width="0.4083in"/>
    </style:style>
    <style:style style:name="Table109.B" style:family="table-column">
      <style:table-column-properties style:column-width="0.8174in"/>
    </style:style>
    <style:style style:name="Table109.C" style:family="table-column">
      <style:table-column-properties style:column-width="2.6028in"/>
    </style:style>
    <style:style style:name="Table109.A1" style:family="table-cell">
      <style:table-cell-properties fo:padding="0.0382in" fo:border="none"/>
    </style:style>
    <style:style style:name="Table139" style:family="table">
      <style:table-properties style:width="3.8285in" table:align="left" style:writing-mode="lr-tb"/>
    </style:style>
    <style:style style:name="Table139.A" style:family="table-column">
      <style:table-column-properties style:column-width="0.4083in"/>
    </style:style>
    <style:style style:name="Table139.B" style:family="table-column">
      <style:table-column-properties style:column-width="0.8174in"/>
    </style:style>
    <style:style style:name="Table139.C" style:family="table-column">
      <style:table-column-properties style:column-width="2.6028in"/>
    </style:style>
    <style:style style:name="Table139.A1" style:family="table-cell">
      <style:table-cell-properties fo:padding="0.0382in" fo:border="none"/>
    </style:style>
    <style:style style:name="Table141" style:family="table">
      <style:table-properties style:width="3.8285in" table:align="left" style:writing-mode="lr-tb"/>
    </style:style>
    <style:style style:name="Table141.A" style:family="table-column">
      <style:table-column-properties style:column-width="0.4083in"/>
    </style:style>
    <style:style style:name="Table141.B" style:family="table-column">
      <style:table-column-properties style:column-width="0.8174in"/>
    </style:style>
    <style:style style:name="Table141.C" style:family="table-column">
      <style:table-column-properties style:column-width="2.6028in"/>
    </style:style>
    <style:style style:name="Table141.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083in"/>
    </style:style>
    <style:style style:name="Table142.B" style:family="table-column">
      <style:table-column-properties style:column-width="0.8174in"/>
    </style:style>
    <style:style style:name="Table142.C" style:family="table-column">
      <style:table-column-properties style:column-width="2.6028in"/>
    </style:style>
    <style:style style:name="Table142.A1" style:family="table-cell">
      <style:table-cell-properties fo:padding="0.0382in" fo:border="none"/>
    </style:style>
    <style:style style:name="Table143" style:family="table">
      <style:table-properties style:width="3.8285in" table:align="left" style:writing-mode="lr-tb"/>
    </style:style>
    <style:style style:name="Table143.A" style:family="table-column">
      <style:table-column-properties style:column-width="0.4083in"/>
    </style:style>
    <style:style style:name="Table143.B" style:family="table-column">
      <style:table-column-properties style:column-width="0.8174in"/>
    </style:style>
    <style:style style:name="Table143.C" style:family="table-column">
      <style:table-column-properties style:column-width="2.6028in"/>
    </style:style>
    <style:style style:name="Table143.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083in"/>
    </style:style>
    <style:style style:name="Table144.B" style:family="table-column">
      <style:table-column-properties style:column-width="0.8174in"/>
    </style:style>
    <style:style style:name="Table144.C" style:family="table-column">
      <style:table-column-properties style:column-width="2.6028in"/>
    </style:style>
    <style:style style:name="Table144.A1" style:family="table-cell">
      <style:table-cell-properties fo:padding="0.0382in" fo:border="none"/>
    </style:style>
    <style:style style:name="Table145" style:family="table">
      <style:table-properties style:width="3.8285in" table:align="left" style:writing-mode="lr-tb"/>
    </style:style>
    <style:style style:name="Table145.A" style:family="table-column">
      <style:table-column-properties style:column-width="0.4083in"/>
    </style:style>
    <style:style style:name="Table145.B" style:family="table-column">
      <style:table-column-properties style:column-width="0.8174in"/>
    </style:style>
    <style:style style:name="Table145.C" style:family="table-column">
      <style:table-column-properties style:column-width="2.6028in"/>
    </style:style>
    <style:style style:name="Table145.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083in"/>
    </style:style>
    <style:style style:name="Table146.B" style:family="table-column">
      <style:table-column-properties style:column-width="0.8174in"/>
    </style:style>
    <style:style style:name="Table146.C" style:family="table-column">
      <style:table-column-properties style:column-width="2.6028in"/>
    </style:style>
    <style:style style:name="Table146.A1" style:family="table-cell">
      <style:table-cell-properties fo:padding="0.0382in" fo:border="none"/>
    </style:style>
    <style:style style:name="Table147" style:family="table">
      <style:table-properties style:width="3.8285in" table:align="left" style:writing-mode="lr-tb"/>
    </style:style>
    <style:style style:name="Table147.A" style:family="table-column">
      <style:table-column-properties style:column-width="0.4083in"/>
    </style:style>
    <style:style style:name="Table147.B" style:family="table-column">
      <style:table-column-properties style:column-width="0.8174in"/>
    </style:style>
    <style:style style:name="Table147.C" style:family="table-column">
      <style:table-column-properties style:column-width="2.6028in"/>
    </style:style>
    <style:style style:name="Table147.A1" style:family="table-cell">
      <style:table-cell-properties fo:padding="0.0382in" fo:border="none"/>
    </style:style>
    <style:style style:name="Table148" style:family="table">
      <style:table-properties style:width="3.8285in" table:align="left" style:writing-mode="lr-tb"/>
    </style:style>
    <style:style style:name="Table148.A" style:family="table-column">
      <style:table-column-properties style:column-width="0.4083in"/>
    </style:style>
    <style:style style:name="Table148.B" style:family="table-column">
      <style:table-column-properties style:column-width="0.8174in"/>
    </style:style>
    <style:style style:name="Table148.C" style:family="table-column">
      <style:table-column-properties style:column-width="2.6028in"/>
    </style:style>
    <style:style style:name="Table148.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083in"/>
    </style:style>
    <style:style style:name="Table149.B" style:family="table-column">
      <style:table-column-properties style:column-width="0.8174in"/>
    </style:style>
    <style:style style:name="Table149.C" style:family="table-column">
      <style:table-column-properties style:column-width="2.6028in"/>
    </style:style>
    <style:style style:name="Table149.A1" style:family="table-cell">
      <style:table-cell-properties fo:padding="0.0382in" fo:border="none"/>
    </style:style>
    <style:style style:name="Table150" style:family="table">
      <style:table-properties style:width="3.8285in" table:align="left" style:writing-mode="lr-tb"/>
    </style:style>
    <style:style style:name="Table150.A" style:family="table-column">
      <style:table-column-properties style:column-width="0.4083in"/>
    </style:style>
    <style:style style:name="Table150.B" style:family="table-column">
      <style:table-column-properties style:column-width="0.8174in"/>
    </style:style>
    <style:style style:name="Table150.C" style:family="table-column">
      <style:table-column-properties style:column-width="2.6028in"/>
    </style:style>
    <style:style style:name="Table150.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083in"/>
    </style:style>
    <style:style style:name="Table151.B" style:family="table-column">
      <style:table-column-properties style:column-width="0.8174in"/>
    </style:style>
    <style:style style:name="Table151.C" style:family="table-column">
      <style:table-column-properties style:column-width="2.6028in"/>
    </style:style>
    <style:style style:name="Table151.A1" style:family="table-cell">
      <style:table-cell-properties fo:padding="0.0382in" fo:border="none"/>
    </style:style>
    <style:style style:name="Table152" style:family="table">
      <style:table-properties style:width="3.8285in" table:align="left" style:writing-mode="lr-tb"/>
    </style:style>
    <style:style style:name="Table152.A" style:family="table-column">
      <style:table-column-properties style:column-width="0.4083in"/>
    </style:style>
    <style:style style:name="Table152.B" style:family="table-column">
      <style:table-column-properties style:column-width="0.8174in"/>
    </style:style>
    <style:style style:name="Table152.C" style:family="table-column">
      <style:table-column-properties style:column-width="2.6028in"/>
    </style:style>
    <style:style style:name="Table152.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083in"/>
    </style:style>
    <style:style style:name="Table153.B" style:family="table-column">
      <style:table-column-properties style:column-width="0.8174in"/>
    </style:style>
    <style:style style:name="Table153.C" style:family="table-column">
      <style:table-column-properties style:column-width="2.6028in"/>
    </style:style>
    <style:style style:name="Table153.A1" style:family="table-cell">
      <style:table-cell-properties fo:padding="0.0382in" fo:border="none"/>
    </style:style>
    <style:style style:name="Table154" style:family="table">
      <style:table-properties style:width="3.8285in" table:align="left" style:writing-mode="lr-tb"/>
    </style:style>
    <style:style style:name="Table154.A" style:family="table-column">
      <style:table-column-properties style:column-width="0.4083in"/>
    </style:style>
    <style:style style:name="Table154.B" style:family="table-column">
      <style:table-column-properties style:column-width="0.8174in"/>
    </style:style>
    <style:style style:name="Table154.C" style:family="table-column">
      <style:table-column-properties style:column-width="2.6028in"/>
    </style:style>
    <style:style style:name="Table154.A1" style:family="table-cell">
      <style:table-cell-properties fo:padding="0.0382in" fo:border="none"/>
    </style:style>
    <style:style style:name="Table155" style:family="table">
      <style:table-properties style:width="3.8285in" table:align="left" style:writing-mode="lr-tb"/>
    </style:style>
    <style:style style:name="Table155.A" style:family="table-column">
      <style:table-column-properties style:column-width="0.4083in"/>
    </style:style>
    <style:style style:name="Table155.B" style:family="table-column">
      <style:table-column-properties style:column-width="0.8174in"/>
    </style:style>
    <style:style style:name="Table155.C" style:family="table-column">
      <style:table-column-properties style:column-width="2.6028in"/>
    </style:style>
    <style:style style:name="Table155.A1" style:family="table-cell">
      <style:table-cell-properties fo:padding="0.0382in" fo:border="none"/>
    </style:style>
    <style:style style:name="Table156" style:family="table">
      <style:table-properties style:width="3.8285in" table:align="left" style:writing-mode="lr-tb"/>
    </style:style>
    <style:style style:name="Table156.A" style:family="table-column">
      <style:table-column-properties style:column-width="0.4083in"/>
    </style:style>
    <style:style style:name="Table156.B" style:family="table-column">
      <style:table-column-properties style:column-width="0.8174in"/>
    </style:style>
    <style:style style:name="Table156.C" style:family="table-column">
      <style:table-column-properties style:column-width="2.6028in"/>
    </style:style>
    <style:style style:name="Table156.A1" style:family="table-cell">
      <style:table-cell-properties fo:padding="0.0382in" fo:border="none"/>
    </style:style>
    <style:style style:name="Table157" style:family="table">
      <style:table-properties style:width="3.8285in" table:align="left" style:writing-mode="lr-tb"/>
    </style:style>
    <style:style style:name="Table157.A" style:family="table-column">
      <style:table-column-properties style:column-width="0.4083in"/>
    </style:style>
    <style:style style:name="Table157.B" style:family="table-column">
      <style:table-column-properties style:column-width="0.8174in"/>
    </style:style>
    <style:style style:name="Table157.C" style:family="table-column">
      <style:table-column-properties style:column-width="2.6028in"/>
    </style:style>
    <style:style style:name="Table157.A1" style:family="table-cell">
      <style:table-cell-properties fo:padding="0.0382in" fo:border="none"/>
    </style:style>
    <style:style style:name="Table158" style:family="table">
      <style:table-properties style:width="3.8285in" table:align="left" style:writing-mode="lr-tb"/>
    </style:style>
    <style:style style:name="Table158.A" style:family="table-column">
      <style:table-column-properties style:column-width="0.4083in"/>
    </style:style>
    <style:style style:name="Table158.B" style:family="table-column">
      <style:table-column-properties style:column-width="0.8174in"/>
    </style:style>
    <style:style style:name="Table158.C" style:family="table-column">
      <style:table-column-properties style:column-width="2.6028in"/>
    </style:style>
    <style:style style:name="Table158.A1" style:family="table-cell">
      <style:table-cell-properties fo:padding="0.0382in" fo:border="none"/>
    </style:style>
    <style:style style:name="Table159" style:family="table">
      <style:table-properties style:width="3.8285in" table:align="left" style:writing-mode="lr-tb"/>
    </style:style>
    <style:style style:name="Table159.A" style:family="table-column">
      <style:table-column-properties style:column-width="0.4083in"/>
    </style:style>
    <style:style style:name="Table159.B" style:family="table-column">
      <style:table-column-properties style:column-width="0.8174in"/>
    </style:style>
    <style:style style:name="Table159.C" style:family="table-column">
      <style:table-column-properties style:column-width="2.6028in"/>
    </style:style>
    <style:style style:name="Table159.A1" style:family="table-cell">
      <style:table-cell-properties fo:padding="0.0382in" fo:border="none"/>
    </style:style>
    <style:style style:name="Table161" style:family="table">
      <style:table-properties style:width="3.8285in" table:align="left" style:writing-mode="lr-tb"/>
    </style:style>
    <style:style style:name="Table161.A" style:family="table-column">
      <style:table-column-properties style:column-width="0.4083in"/>
    </style:style>
    <style:style style:name="Table161.B" style:family="table-column">
      <style:table-column-properties style:column-width="0.8174in"/>
    </style:style>
    <style:style style:name="Table161.C" style:family="table-column">
      <style:table-column-properties style:column-width="2.6028in"/>
    </style:style>
    <style:style style:name="Table161.A1" style:family="table-cell">
      <style:table-cell-properties fo:padding="0.0382in" fo:border="none"/>
    </style:style>
    <style:style style:name="Table162" style:family="table">
      <style:table-properties style:width="3.8285in" table:align="left" style:writing-mode="lr-tb"/>
    </style:style>
    <style:style style:name="Table162.A" style:family="table-column">
      <style:table-column-properties style:column-width="0.4083in"/>
    </style:style>
    <style:style style:name="Table162.B" style:family="table-column">
      <style:table-column-properties style:column-width="0.8174in"/>
    </style:style>
    <style:style style:name="Table162.C" style:family="table-column">
      <style:table-column-properties style:column-width="2.6028in"/>
    </style:style>
    <style:style style:name="Table162.A1" style:family="table-cell">
      <style:table-cell-properties fo:padding="0.0382in" fo:border="none"/>
    </style:style>
    <style:style style:name="Table163" style:family="table">
      <style:table-properties style:width="3.8285in" table:align="left" style:writing-mode="lr-tb"/>
    </style:style>
    <style:style style:name="Table163.A" style:family="table-column">
      <style:table-column-properties style:column-width="0.4083in"/>
    </style:style>
    <style:style style:name="Table163.B" style:family="table-column">
      <style:table-column-properties style:column-width="0.8174in"/>
    </style:style>
    <style:style style:name="Table163.C" style:family="table-column">
      <style:table-column-properties style:column-width="2.6028in"/>
    </style:style>
    <style:style style:name="Table163.A1" style:family="table-cell">
      <style:table-cell-properties fo:padding="0.0382in" fo:border="none"/>
    </style:style>
    <style:style style:name="Table164" style:family="table">
      <style:table-properties style:width="3.8285in" table:align="left" style:writing-mode="lr-tb"/>
    </style:style>
    <style:style style:name="Table164.A" style:family="table-column">
      <style:table-column-properties style:column-width="0.4083in"/>
    </style:style>
    <style:style style:name="Table164.B" style:family="table-column">
      <style:table-column-properties style:column-width="0.8174in"/>
    </style:style>
    <style:style style:name="Table164.C" style:family="table-column">
      <style:table-column-properties style:column-width="2.6028in"/>
    </style:style>
    <style:style style:name="Table164.A1" style:family="table-cell">
      <style:table-cell-properties fo:padding="0.0382in" fo:border="none"/>
    </style:style>
    <style:style style:name="Table165" style:family="table">
      <style:table-properties style:width="3.8285in" table:align="left" style:writing-mode="lr-tb"/>
    </style:style>
    <style:style style:name="Table165.A" style:family="table-column">
      <style:table-column-properties style:column-width="0.4083in"/>
    </style:style>
    <style:style style:name="Table165.B" style:family="table-column">
      <style:table-column-properties style:column-width="0.8174in"/>
    </style:style>
    <style:style style:name="Table165.C" style:family="table-column">
      <style:table-column-properties style:column-width="2.6028in"/>
    </style:style>
    <style:style style:name="Table165.A1" style:family="table-cell">
      <style:table-cell-properties fo:padding="0.0382in" fo:border="none"/>
    </style:style>
    <style:style style:name="Table166" style:family="table">
      <style:table-properties style:width="3.8285in" table:align="left" style:writing-mode="lr-tb"/>
    </style:style>
    <style:style style:name="Table166.A" style:family="table-column">
      <style:table-column-properties style:column-width="0.4083in"/>
    </style:style>
    <style:style style:name="Table166.B" style:family="table-column">
      <style:table-column-properties style:column-width="0.8174in"/>
    </style:style>
    <style:style style:name="Table166.C" style:family="table-column">
      <style:table-column-properties style:column-width="2.6028in"/>
    </style:style>
    <style:style style:name="Table166.A1" style:family="table-cell">
      <style:table-cell-properties fo:padding="0.0382in" fo:border="none"/>
    </style:style>
    <style:style style:name="Table170" style:family="table">
      <style:table-properties style:width="3.8285in" table:align="left" style:writing-mode="lr-tb"/>
    </style:style>
    <style:style style:name="Table170.A" style:family="table-column">
      <style:table-column-properties style:column-width="0.4083in"/>
    </style:style>
    <style:style style:name="Table170.B" style:family="table-column">
      <style:table-column-properties style:column-width="0.8174in"/>
    </style:style>
    <style:style style:name="Table170.C" style:family="table-column">
      <style:table-column-properties style:column-width="2.6028in"/>
    </style:style>
    <style:style style:name="Table170.A1" style:family="table-cell">
      <style:table-cell-properties fo:padding="0.0382in" fo:border="none"/>
    </style:style>
    <style:style style:name="Table171" style:family="table">
      <style:table-properties style:width="3.8285in" table:align="left" style:writing-mode="lr-tb"/>
    </style:style>
    <style:style style:name="Table171.A" style:family="table-column">
      <style:table-column-properties style:column-width="0.4083in"/>
    </style:style>
    <style:style style:name="Table171.B" style:family="table-column">
      <style:table-column-properties style:column-width="0.8174in"/>
    </style:style>
    <style:style style:name="Table171.C" style:family="table-column">
      <style:table-column-properties style:column-width="2.6028in"/>
    </style:style>
    <style:style style:name="Table171.A1" style:family="table-cell">
      <style:table-cell-properties fo:padding="0.0382in" fo:border="none"/>
    </style:style>
    <style:style style:name="Table167" style:family="table">
      <style:table-properties style:width="3.8285in" table:align="left" style:writing-mode="lr-tb"/>
    </style:style>
    <style:style style:name="Table167.A" style:family="table-column">
      <style:table-column-properties style:column-width="0.4083in"/>
    </style:style>
    <style:style style:name="Table167.B" style:family="table-column">
      <style:table-column-properties style:column-width="0.8174in"/>
    </style:style>
    <style:style style:name="Table167.C" style:family="table-column">
      <style:table-column-properties style:column-width="2.6028in"/>
    </style:style>
    <style:style style:name="Table167.A1" style:family="table-cell">
      <style:table-cell-properties fo:padding="0.0382in" fo:border="none"/>
    </style:style>
    <style:style style:name="Table168" style:family="table">
      <style:table-properties style:width="3.8285in" table:align="left" style:writing-mode="lr-tb"/>
    </style:style>
    <style:style style:name="Table168.A" style:family="table-column">
      <style:table-column-properties style:column-width="0.4083in"/>
    </style:style>
    <style:style style:name="Table168.B" style:family="table-column">
      <style:table-column-properties style:column-width="0.8174in"/>
    </style:style>
    <style:style style:name="Table168.C" style:family="table-column">
      <style:table-column-properties style:column-width="2.6028in"/>
    </style:style>
    <style:style style:name="Table168.A1" style:family="table-cell">
      <style:table-cell-properties fo:padding="0.0382in" fo:border="none"/>
    </style:style>
    <style:style style:name="Table169" style:family="table">
      <style:table-properties style:width="3.8285in" table:align="left" style:writing-mode="lr-tb"/>
    </style:style>
    <style:style style:name="Table169.A" style:family="table-column">
      <style:table-column-properties style:column-width="0.4083in"/>
    </style:style>
    <style:style style:name="Table169.B" style:family="table-column">
      <style:table-column-properties style:column-width="0.8174in"/>
    </style:style>
    <style:style style:name="Table169.C" style:family="table-column">
      <style:table-column-properties style:column-width="2.6028in"/>
    </style:style>
    <style:style style:name="Table169.A1" style:family="table-cell">
      <style:table-cell-properties fo:padding="0.0382in" fo:border="none"/>
    </style:style>
    <style:style style:name="Table172" style:family="table">
      <style:table-properties style:width="3.8285in" table:align="left" style:writing-mode="lr-tb"/>
    </style:style>
    <style:style style:name="Table172.A" style:family="table-column">
      <style:table-column-properties style:column-width="0.4083in"/>
    </style:style>
    <style:style style:name="Table172.B" style:family="table-column">
      <style:table-column-properties style:column-width="0.8174in"/>
    </style:style>
    <style:style style:name="Table172.C" style:family="table-column">
      <style:table-column-properties style:column-width="2.6028in"/>
    </style:style>
    <style:style style:name="Table172.A1" style:family="table-cell">
      <style:table-cell-properties fo:padding="0.0382in" fo:border="none"/>
    </style:style>
    <style:style style:name="Table173" style:family="table">
      <style:table-properties style:width="3.8285in" table:align="left" style:writing-mode="lr-tb"/>
    </style:style>
    <style:style style:name="Table173.A" style:family="table-column">
      <style:table-column-properties style:column-width="0.4083in"/>
    </style:style>
    <style:style style:name="Table173.B" style:family="table-column">
      <style:table-column-properties style:column-width="0.8174in"/>
    </style:style>
    <style:style style:name="Table173.C" style:family="table-column">
      <style:table-column-properties style:column-width="2.6028in"/>
    </style:style>
    <style:style style:name="Table173.A1" style:family="table-cell">
      <style:table-cell-properties fo:padding="0.0382in" fo:border="none"/>
    </style:style>
    <style:style style:name="Table174" style:family="table">
      <style:table-properties style:width="3.8285in" table:align="left" style:writing-mode="lr-tb"/>
    </style:style>
    <style:style style:name="Table174.A" style:family="table-column">
      <style:table-column-properties style:column-width="0.4083in"/>
    </style:style>
    <style:style style:name="Table174.B" style:family="table-column">
      <style:table-column-properties style:column-width="0.8174in"/>
    </style:style>
    <style:style style:name="Table174.C" style:family="table-column">
      <style:table-column-properties style:column-width="2.6028in"/>
    </style:style>
    <style:style style:name="Table174.A1" style:family="table-cell">
      <style:table-cell-properties fo:padding="0.0382in" fo:border="none"/>
    </style:style>
    <style:style style:name="Table177" style:family="table">
      <style:table-properties style:width="3.8285in" table:align="left" style:writing-mode="lr-tb"/>
    </style:style>
    <style:style style:name="Table177.A" style:family="table-column">
      <style:table-column-properties style:column-width="0.4083in"/>
    </style:style>
    <style:style style:name="Table177.B" style:family="table-column">
      <style:table-column-properties style:column-width="0.8174in"/>
    </style:style>
    <style:style style:name="Table177.C" style:family="table-column">
      <style:table-column-properties style:column-width="2.6028in"/>
    </style:style>
    <style:style style:name="Table177.A1" style:family="table-cell">
      <style:table-cell-properties fo:padding="0.0382in" fo:border="none"/>
    </style:style>
    <style:style style:name="Table193" style:family="table">
      <style:table-properties style:width="3.8285in" table:align="left" style:writing-mode="lr-tb"/>
    </style:style>
    <style:style style:name="Table193.A" style:family="table-column">
      <style:table-column-properties style:column-width="0.4083in"/>
    </style:style>
    <style:style style:name="Table193.B" style:family="table-column">
      <style:table-column-properties style:column-width="0.8174in"/>
    </style:style>
    <style:style style:name="Table193.C" style:family="table-column">
      <style:table-column-properties style:column-width="2.6028in"/>
    </style:style>
    <style:style style:name="Table193.A1" style:family="table-cell">
      <style:table-cell-properties fo:padding="0.0382in" fo:border="none"/>
    </style:style>
    <style:style style:name="Table230" style:family="table">
      <style:table-properties style:width="3.8285in" table:align="left" style:writing-mode="lr-tb"/>
    </style:style>
    <style:style style:name="Table230.A" style:family="table-column">
      <style:table-column-properties style:column-width="0.4083in"/>
    </style:style>
    <style:style style:name="Table230.B" style:family="table-column">
      <style:table-column-properties style:column-width="0.8174in"/>
    </style:style>
    <style:style style:name="Table230.C" style:family="table-column">
      <style:table-column-properties style:column-width="2.6028in"/>
    </style:style>
    <style:style style:name="Table230.A1" style:family="table-cell">
      <style:table-cell-properties fo:padding="0.0382in" fo:border="none"/>
    </style:style>
    <style:style style:name="Table229" style:family="table">
      <style:table-properties style:width="3.8285in" table:align="left" style:writing-mode="lr-tb"/>
    </style:style>
    <style:style style:name="Table229.A" style:family="table-column">
      <style:table-column-properties style:column-width="0.4083in"/>
    </style:style>
    <style:style style:name="Table229.B" style:family="table-column">
      <style:table-column-properties style:column-width="0.8174in"/>
    </style:style>
    <style:style style:name="Table229.C" style:family="table-column">
      <style:table-column-properties style:column-width="2.6028in"/>
    </style:style>
    <style:style style:name="Table229.A1" style:family="table-cell">
      <style:table-cell-properties fo:padding="0.0382in" fo:border="none"/>
    </style:style>
    <style:style style:name="Table239" style:family="table">
      <style:table-properties style:width="3.8285in" table:align="left" style:writing-mode="lr-tb"/>
    </style:style>
    <style:style style:name="Table239.A" style:family="table-column">
      <style:table-column-properties style:column-width="0.4083in"/>
    </style:style>
    <style:style style:name="Table239.B" style:family="table-column">
      <style:table-column-properties style:column-width="0.8174in"/>
    </style:style>
    <style:style style:name="Table239.C" style:family="table-column">
      <style:table-column-properties style:column-width="2.6028in"/>
    </style:style>
    <style:style style:name="Table239.A1" style:family="table-cell">
      <style:table-cell-properties fo:padding="0.0382in" fo:border="none"/>
    </style:style>
    <style:style style:name="Table237" style:family="table">
      <style:table-properties style:width="3.8285in" table:align="left" style:writing-mode="lr-tb"/>
    </style:style>
    <style:style style:name="Table237.A" style:family="table-column">
      <style:table-column-properties style:column-width="0.4083in"/>
    </style:style>
    <style:style style:name="Table237.B" style:family="table-column">
      <style:table-column-properties style:column-width="0.8174in"/>
    </style:style>
    <style:style style:name="Table237.C" style:family="table-column">
      <style:table-column-properties style:column-width="2.6028in"/>
    </style:style>
    <style:style style:name="Table237.A1" style:family="table-cell">
      <style:table-cell-properties fo:padding="0.0382in" fo:border="none"/>
    </style:style>
    <style:style style:name="Table238" style:family="table">
      <style:table-properties style:width="3.8285in" table:align="left" style:writing-mode="lr-tb"/>
    </style:style>
    <style:style style:name="Table238.A" style:family="table-column">
      <style:table-column-properties style:column-width="0.4083in"/>
    </style:style>
    <style:style style:name="Table238.B" style:family="table-column">
      <style:table-column-properties style:column-width="0.8174in"/>
    </style:style>
    <style:style style:name="Table238.C" style:family="table-column">
      <style:table-column-properties style:column-width="2.6028in"/>
    </style:style>
    <style:style style:name="Table238.A1" style:family="table-cell">
      <style:table-cell-properties fo:padding="0.0382in" fo:border="none"/>
    </style:style>
    <style:style style:name="Table240" style:family="table">
      <style:table-properties style:width="3.8285in" table:align="left" style:writing-mode="lr-tb"/>
    </style:style>
    <style:style style:name="Table240.A" style:family="table-column">
      <style:table-column-properties style:column-width="0.4083in"/>
    </style:style>
    <style:style style:name="Table240.B" style:family="table-column">
      <style:table-column-properties style:column-width="0.8174in"/>
    </style:style>
    <style:style style:name="Table240.C" style:family="table-column">
      <style:table-column-properties style:column-width="2.6028in"/>
    </style:style>
    <style:style style:name="Table240.A1" style:family="table-cell">
      <style:table-cell-properties fo:padding="0.0382in" fo:border="none"/>
    </style:style>
    <style:style style:name="Table241" style:family="table">
      <style:table-properties style:width="3.8285in" table:align="left" style:writing-mode="lr-tb"/>
    </style:style>
    <style:style style:name="Table241.A" style:family="table-column">
      <style:table-column-properties style:column-width="0.4083in"/>
    </style:style>
    <style:style style:name="Table241.B" style:family="table-column">
      <style:table-column-properties style:column-width="0.8174in"/>
    </style:style>
    <style:style style:name="Table241.C" style:family="table-column">
      <style:table-column-properties style:column-width="2.6028in"/>
    </style:style>
    <style:style style:name="Table241.A1" style:family="table-cell">
      <style:table-cell-properties fo:padding="0.0382in" fo:border="none"/>
    </style:style>
    <style:style style:name="Table242" style:family="table">
      <style:table-properties style:width="3.8285in" table:align="left" style:writing-mode="lr-tb"/>
    </style:style>
    <style:style style:name="Table242.A" style:family="table-column">
      <style:table-column-properties style:column-width="0.4083in"/>
    </style:style>
    <style:style style:name="Table242.B" style:family="table-column">
      <style:table-column-properties style:column-width="0.8174in"/>
    </style:style>
    <style:style style:name="Table242.C" style:family="table-column">
      <style:table-column-properties style:column-width="2.6028in"/>
    </style:style>
    <style:style style:name="Table242.A1" style:family="table-cell">
      <style:table-cell-properties fo:padding="0.0382in" fo:border="none"/>
    </style:style>
    <style:style style:name="Table243" style:family="table">
      <style:table-properties style:width="3.8285in" table:align="left" style:writing-mode="lr-tb"/>
    </style:style>
    <style:style style:name="Table243.A" style:family="table-column">
      <style:table-column-properties style:column-width="0.4083in"/>
    </style:style>
    <style:style style:name="Table243.B" style:family="table-column">
      <style:table-column-properties style:column-width="0.8174in"/>
    </style:style>
    <style:style style:name="Table243.C" style:family="table-column">
      <style:table-column-properties style:column-width="2.6028in"/>
    </style:style>
    <style:style style:name="Table243.A1" style:family="table-cell">
      <style:table-cell-properties fo:padding="0.0382in" fo:border="none"/>
    </style:style>
    <style:style style:name="Table244" style:family="table">
      <style:table-properties style:width="3.8285in" table:align="left" style:writing-mode="lr-tb"/>
    </style:style>
    <style:style style:name="Table244.A" style:family="table-column">
      <style:table-column-properties style:column-width="0.4083in"/>
    </style:style>
    <style:style style:name="Table244.B" style:family="table-column">
      <style:table-column-properties style:column-width="0.8174in"/>
    </style:style>
    <style:style style:name="Table244.C" style:family="table-column">
      <style:table-column-properties style:column-width="2.6028in"/>
    </style:style>
    <style:style style:name="Table244.A1" style:family="table-cell">
      <style:table-cell-properties fo:padding="0.0382in" fo:border="none"/>
    </style:style>
    <style:style style:name="Table245" style:family="table">
      <style:table-properties style:width="3.8285in" table:align="left" style:writing-mode="lr-tb"/>
    </style:style>
    <style:style style:name="Table245.A" style:family="table-column">
      <style:table-column-properties style:column-width="0.4083in"/>
    </style:style>
    <style:style style:name="Table245.B" style:family="table-column">
      <style:table-column-properties style:column-width="0.8174in"/>
    </style:style>
    <style:style style:name="Table245.C" style:family="table-column">
      <style:table-column-properties style:column-width="2.6028in"/>
    </style:style>
    <style:style style:name="Table245.A1" style:family="table-cell">
      <style:table-cell-properties fo:padding="0.0382in" fo:border="none"/>
    </style:style>
    <style:style style:name="Table246" style:family="table">
      <style:table-properties style:width="3.8285in" table:align="left" style:writing-mode="lr-tb"/>
    </style:style>
    <style:style style:name="Table246.A" style:family="table-column">
      <style:table-column-properties style:column-width="0.4083in"/>
    </style:style>
    <style:style style:name="Table246.B" style:family="table-column">
      <style:table-column-properties style:column-width="0.8174in"/>
    </style:style>
    <style:style style:name="Table246.C" style:family="table-column">
      <style:table-column-properties style:column-width="2.6028in"/>
    </style:style>
    <style:style style:name="Table246.A1" style:family="table-cell">
      <style:table-cell-properties fo:padding="0.0382in" fo:border="none"/>
    </style:style>
    <style:style style:name="Table247" style:family="table">
      <style:table-properties style:width="3.8285in" table:align="left" style:writing-mode="lr-tb"/>
    </style:style>
    <style:style style:name="Table247.A" style:family="table-column">
      <style:table-column-properties style:column-width="0.4083in"/>
    </style:style>
    <style:style style:name="Table247.B" style:family="table-column">
      <style:table-column-properties style:column-width="0.8174in"/>
    </style:style>
    <style:style style:name="Table247.C" style:family="table-column">
      <style:table-column-properties style:column-width="2.6028in"/>
    </style:style>
    <style:style style:name="Table247.A1" style:family="table-cell">
      <style:table-cell-properties fo:padding="0.0382in" fo:border="none"/>
    </style:style>
    <style:style style:name="Table248" style:family="table">
      <style:table-properties style:width="3.8285in" table:align="left" style:writing-mode="lr-tb"/>
    </style:style>
    <style:style style:name="Table248.A" style:family="table-column">
      <style:table-column-properties style:column-width="0.4083in"/>
    </style:style>
    <style:style style:name="Table248.B" style:family="table-column">
      <style:table-column-properties style:column-width="0.8174in"/>
    </style:style>
    <style:style style:name="Table248.C" style:family="table-column">
      <style:table-column-properties style:column-width="2.6028in"/>
    </style:style>
    <style:style style:name="Table248.A1" style:family="table-cell">
      <style:table-cell-properties fo:padding="0.0382in" fo:border="none"/>
    </style:style>
    <style:style style:name="Table249" style:family="table">
      <style:table-properties style:width="3.8285in" table:align="left" style:writing-mode="lr-tb"/>
    </style:style>
    <style:style style:name="Table249.A" style:family="table-column">
      <style:table-column-properties style:column-width="0.4083in"/>
    </style:style>
    <style:style style:name="Table249.B" style:family="table-column">
      <style:table-column-properties style:column-width="0.8174in"/>
    </style:style>
    <style:style style:name="Table249.C" style:family="table-column">
      <style:table-column-properties style:column-width="2.6028in"/>
    </style:style>
    <style:style style:name="Table249.A1" style:family="table-cell">
      <style:table-cell-properties fo:padding="0.0382in" fo:border="none"/>
    </style:style>
    <style:style style:name="Table250" style:family="table">
      <style:table-properties style:width="3.8285in" table:align="left" style:writing-mode="lr-tb"/>
    </style:style>
    <style:style style:name="Table250.A" style:family="table-column">
      <style:table-column-properties style:column-width="0.4083in"/>
    </style:style>
    <style:style style:name="Table250.B" style:family="table-column">
      <style:table-column-properties style:column-width="0.8174in"/>
    </style:style>
    <style:style style:name="Table250.C" style:family="table-column">
      <style:table-column-properties style:column-width="2.6028in"/>
    </style:style>
    <style:style style:name="Table250.A1" style:family="table-cell">
      <style:table-cell-properties fo:padding="0.0382in" fo:border="none"/>
    </style:style>
    <style:style style:name="Table251" style:family="table">
      <style:table-properties style:width="3.8285in" table:align="left" style:writing-mode="lr-tb"/>
    </style:style>
    <style:style style:name="Table251.A" style:family="table-column">
      <style:table-column-properties style:column-width="0.4083in"/>
    </style:style>
    <style:style style:name="Table251.B" style:family="table-column">
      <style:table-column-properties style:column-width="0.8174in"/>
    </style:style>
    <style:style style:name="Table251.C" style:family="table-column">
      <style:table-column-properties style:column-width="2.6028in"/>
    </style:style>
    <style:style style:name="Table251.A1" style:family="table-cell">
      <style:table-cell-properties fo:padding="0.0382in" fo:border="none"/>
    </style:style>
    <style:style style:name="Table252" style:family="table">
      <style:table-properties style:width="3.8285in" table:align="left" style:writing-mode="lr-tb"/>
    </style:style>
    <style:style style:name="Table252.A" style:family="table-column">
      <style:table-column-properties style:column-width="0.4083in"/>
    </style:style>
    <style:style style:name="Table252.B" style:family="table-column">
      <style:table-column-properties style:column-width="0.8174in"/>
    </style:style>
    <style:style style:name="Table252.C" style:family="table-column">
      <style:table-column-properties style:column-width="2.6028in"/>
    </style:style>
    <style:style style:name="Table252.A1" style:family="table-cell">
      <style:table-cell-properties fo:padding="0.0382in" fo:border="none"/>
    </style:style>
    <style:style style:name="Table253" style:family="table">
      <style:table-properties style:width="3.8285in" table:align="left" style:writing-mode="lr-tb"/>
    </style:style>
    <style:style style:name="Table253.A" style:family="table-column">
      <style:table-column-properties style:column-width="0.4083in"/>
    </style:style>
    <style:style style:name="Table253.B" style:family="table-column">
      <style:table-column-properties style:column-width="0.8174in"/>
    </style:style>
    <style:style style:name="Table253.C" style:family="table-column">
      <style:table-column-properties style:column-width="2.6028in"/>
    </style:style>
    <style:style style:name="Table253.A1" style:family="table-cell">
      <style:table-cell-properties fo:padding="0.0382in" fo:border="none"/>
    </style:style>
    <style:style style:name="Table254" style:family="table">
      <style:table-properties style:width="3.8285in" table:align="left" style:writing-mode="lr-tb"/>
    </style:style>
    <style:style style:name="Table254.A" style:family="table-column">
      <style:table-column-properties style:column-width="0.4083in"/>
    </style:style>
    <style:style style:name="Table254.B" style:family="table-column">
      <style:table-column-properties style:column-width="0.8174in"/>
    </style:style>
    <style:style style:name="Table254.C" style:family="table-column">
      <style:table-column-properties style:column-width="2.6028in"/>
    </style:style>
    <style:style style:name="Table254.A1" style:family="table-cell">
      <style:table-cell-properties fo:padding="0.0382in" fo:border="none"/>
    </style:style>
    <style:style style:name="Table255" style:family="table">
      <style:table-properties style:width="3.8285in" table:align="left" style:writing-mode="lr-tb"/>
    </style:style>
    <style:style style:name="Table255.A" style:family="table-column">
      <style:table-column-properties style:column-width="0.4083in"/>
    </style:style>
    <style:style style:name="Table255.B" style:family="table-column">
      <style:table-column-properties style:column-width="0.8174in"/>
    </style:style>
    <style:style style:name="Table255.C" style:family="table-column">
      <style:table-column-properties style:column-width="2.6028in"/>
    </style:style>
    <style:style style:name="Table255.A1" style:family="table-cell">
      <style:table-cell-properties fo:padding="0.0382in" fo:border="none"/>
    </style:style>
    <style:style style:name="Table256" style:family="table">
      <style:table-properties style:width="3.8285in" table:align="left" style:writing-mode="lr-tb"/>
    </style:style>
    <style:style style:name="Table256.A" style:family="table-column">
      <style:table-column-properties style:column-width="0.4083in"/>
    </style:style>
    <style:style style:name="Table256.B" style:family="table-column">
      <style:table-column-properties style:column-width="0.8174in"/>
    </style:style>
    <style:style style:name="Table256.C" style:family="table-column">
      <style:table-column-properties style:column-width="2.6028in"/>
    </style:style>
    <style:style style:name="Table256.A1" style:family="table-cell">
      <style:table-cell-properties fo:padding="0.0382in" fo:border="none"/>
    </style:style>
    <style:style style:name="Table257" style:family="table">
      <style:table-properties style:width="3.8285in" table:align="left" style:writing-mode="lr-tb"/>
    </style:style>
    <style:style style:name="Table257.A" style:family="table-column">
      <style:table-column-properties style:column-width="0.4083in"/>
    </style:style>
    <style:style style:name="Table257.B" style:family="table-column">
      <style:table-column-properties style:column-width="0.8174in"/>
    </style:style>
    <style:style style:name="Table257.C" style:family="table-column">
      <style:table-column-properties style:column-width="2.6028in"/>
    </style:style>
    <style:style style:name="Table257.A1" style:family="table-cell">
      <style:table-cell-properties fo:padding="0.0382in" fo:border="none"/>
    </style:style>
    <style:style style:name="Table258" style:family="table">
      <style:table-properties style:width="3.8285in" table:align="left" style:writing-mode="lr-tb"/>
    </style:style>
    <style:style style:name="Table258.A" style:family="table-column">
      <style:table-column-properties style:column-width="0.4083in"/>
    </style:style>
    <style:style style:name="Table258.B" style:family="table-column">
      <style:table-column-properties style:column-width="0.8174in"/>
    </style:style>
    <style:style style:name="Table258.C" style:family="table-column">
      <style:table-column-properties style:column-width="2.6028in"/>
    </style:style>
    <style:style style:name="Table258.A1" style:family="table-cell">
      <style:table-cell-properties fo:padding="0.0382in" fo:border="none"/>
    </style:style>
    <style:style style:name="Table259" style:family="table">
      <style:table-properties style:width="3.8285in" table:align="left" style:writing-mode="lr-tb"/>
    </style:style>
    <style:style style:name="Table259.A" style:family="table-column">
      <style:table-column-properties style:column-width="0.4083in"/>
    </style:style>
    <style:style style:name="Table259.B" style:family="table-column">
      <style:table-column-properties style:column-width="0.8174in"/>
    </style:style>
    <style:style style:name="Table259.C" style:family="table-column">
      <style:table-column-properties style:column-width="2.6028in"/>
    </style:style>
    <style:style style:name="Table259.A1" style:family="table-cell">
      <style:table-cell-properties fo:padding="0.0382in" fo:border="none"/>
    </style:style>
    <style:style style:name="Table260" style:family="table">
      <style:table-properties style:width="3.8285in" table:align="left" style:writing-mode="lr-tb"/>
    </style:style>
    <style:style style:name="Table260.A" style:family="table-column">
      <style:table-column-properties style:column-width="0.4083in"/>
    </style:style>
    <style:style style:name="Table260.B" style:family="table-column">
      <style:table-column-properties style:column-width="0.8174in"/>
    </style:style>
    <style:style style:name="Table260.C" style:family="table-column">
      <style:table-column-properties style:column-width="2.6028in"/>
    </style:style>
    <style:style style:name="Table260.A1" style:family="table-cell">
      <style:table-cell-properties fo:padding="0.0382in" fo:border="none"/>
    </style:style>
    <style:style style:name="Table261" style:family="table">
      <style:table-properties style:width="3.8285in" table:align="left" style:writing-mode="lr-tb"/>
    </style:style>
    <style:style style:name="Table261.A" style:family="table-column">
      <style:table-column-properties style:column-width="0.4083in"/>
    </style:style>
    <style:style style:name="Table261.B" style:family="table-column">
      <style:table-column-properties style:column-width="0.8174in"/>
    </style:style>
    <style:style style:name="Table261.C" style:family="table-column">
      <style:table-column-properties style:column-width="2.6028in"/>
    </style:style>
    <style:style style:name="Table261.A1" style:family="table-cell">
      <style:table-cell-properties fo:padding="0.0382in" fo:border="none"/>
    </style:style>
    <style:style style:name="Table262" style:family="table">
      <style:table-properties style:width="3.8285in" table:align="left" style:writing-mode="lr-tb"/>
    </style:style>
    <style:style style:name="Table262.A" style:family="table-column">
      <style:table-column-properties style:column-width="0.4083in"/>
    </style:style>
    <style:style style:name="Table262.B" style:family="table-column">
      <style:table-column-properties style:column-width="0.8174in"/>
    </style:style>
    <style:style style:name="Table262.C" style:family="table-column">
      <style:table-column-properties style:column-width="2.6028in"/>
    </style:style>
    <style:style style:name="Table262.A1" style:family="table-cell">
      <style:table-cell-properties fo:padding="0.0382in" fo:border="none"/>
    </style:style>
    <style:style style:name="Table263" style:family="table">
      <style:table-properties style:width="3.8285in" table:align="left" style:writing-mode="lr-tb"/>
    </style:style>
    <style:style style:name="Table263.A" style:family="table-column">
      <style:table-column-properties style:column-width="0.4083in"/>
    </style:style>
    <style:style style:name="Table263.B" style:family="table-column">
      <style:table-column-properties style:column-width="0.8174in"/>
    </style:style>
    <style:style style:name="Table263.C" style:family="table-column">
      <style:table-column-properties style:column-width="2.6028in"/>
    </style:style>
    <style:style style:name="Table263.A1" style:family="table-cell">
      <style:table-cell-properties fo:padding="0.0382in" fo:border="none"/>
    </style:style>
    <style:style style:name="Table264" style:family="table">
      <style:table-properties style:width="3.8285in" table:align="left" style:writing-mode="lr-tb"/>
    </style:style>
    <style:style style:name="Table264.A" style:family="table-column">
      <style:table-column-properties style:column-width="0.4083in"/>
    </style:style>
    <style:style style:name="Table264.B" style:family="table-column">
      <style:table-column-properties style:column-width="0.8174in"/>
    </style:style>
    <style:style style:name="Table264.C" style:family="table-column">
      <style:table-column-properties style:column-width="2.6028in"/>
    </style:style>
    <style:style style:name="Table264.A1" style:family="table-cell">
      <style:table-cell-properties fo:padding="0.0382in" fo:border="none"/>
    </style:style>
    <style:style style:name="Table265" style:family="table">
      <style:table-properties style:width="3.8285in" table:align="left" style:writing-mode="lr-tb"/>
    </style:style>
    <style:style style:name="Table265.A" style:family="table-column">
      <style:table-column-properties style:column-width="0.4083in"/>
    </style:style>
    <style:style style:name="Table265.B" style:family="table-column">
      <style:table-column-properties style:column-width="0.8174in"/>
    </style:style>
    <style:style style:name="Table265.C" style:family="table-column">
      <style:table-column-properties style:column-width="2.6028in"/>
    </style:style>
    <style:style style:name="Table265.A1" style:family="table-cell">
      <style:table-cell-properties fo:padding="0.0382in" fo:border="none"/>
    </style:style>
    <style:style style:name="Table235" style:family="table">
      <style:table-properties style:width="3.8285in" table:align="left" style:writing-mode="lr-tb"/>
    </style:style>
    <style:style style:name="Table235.A" style:family="table-column">
      <style:table-column-properties style:column-width="0.4083in"/>
    </style:style>
    <style:style style:name="Table235.B" style:family="table-column">
      <style:table-column-properties style:column-width="0.8174in"/>
    </style:style>
    <style:style style:name="Table235.C" style:family="table-column">
      <style:table-column-properties style:column-width="2.6028in"/>
    </style:style>
    <style:style style:name="Table235.A1" style:family="table-cell">
      <style:table-cell-properties fo:padding="0.0382in" fo:border="none"/>
    </style:style>
    <style:style style:name="Table268" style:family="table">
      <style:table-properties style:width="3.8285in" table:align="left" style:writing-mode="lr-tb"/>
    </style:style>
    <style:style style:name="Table268.A" style:family="table-column">
      <style:table-column-properties style:column-width="0.4083in"/>
    </style:style>
    <style:style style:name="Table268.B" style:family="table-column">
      <style:table-column-properties style:column-width="0.8174in"/>
    </style:style>
    <style:style style:name="Table268.C" style:family="table-column">
      <style:table-column-properties style:column-width="2.6028in"/>
    </style:style>
    <style:style style:name="Table268.A1" style:family="table-cell">
      <style:table-cell-properties fo:padding="0.0382in" fo:border="none"/>
    </style:style>
    <style:style style:name="Table269" style:family="table">
      <style:table-properties style:width="3.8285in" table:align="left" style:writing-mode="lr-tb"/>
    </style:style>
    <style:style style:name="Table269.A" style:family="table-column">
      <style:table-column-properties style:column-width="0.4083in"/>
    </style:style>
    <style:style style:name="Table269.B" style:family="table-column">
      <style:table-column-properties style:column-width="0.8174in"/>
    </style:style>
    <style:style style:name="Table269.C" style:family="table-column">
      <style:table-column-properties style:column-width="2.6028in"/>
    </style:style>
    <style:style style:name="Table269.A1" style:family="table-cell">
      <style:table-cell-properties fo:padding="0.0382in" fo:border="none"/>
    </style:style>
    <style:style style:name="Table270" style:family="table">
      <style:table-properties style:width="3.8285in" table:align="left" style:writing-mode="lr-tb"/>
    </style:style>
    <style:style style:name="Table270.A" style:family="table-column">
      <style:table-column-properties style:column-width="0.4083in"/>
    </style:style>
    <style:style style:name="Table270.B" style:family="table-column">
      <style:table-column-properties style:column-width="0.8174in"/>
    </style:style>
    <style:style style:name="Table270.C" style:family="table-column">
      <style:table-column-properties style:column-width="2.6028in"/>
    </style:style>
    <style:style style:name="Table270.A1" style:family="table-cell">
      <style:table-cell-properties fo:padding="0.0382in" fo:border="none"/>
    </style:style>
    <style:style style:name="Table350" style:family="table">
      <style:table-properties style:width="3.8285in" table:align="left" style:writing-mode="lr-tb"/>
    </style:style>
    <style:style style:name="Table350.A" style:family="table-column">
      <style:table-column-properties style:column-width="0.4083in"/>
    </style:style>
    <style:style style:name="Table350.B" style:family="table-column">
      <style:table-column-properties style:column-width="0.8174in"/>
    </style:style>
    <style:style style:name="Table350.C" style:family="table-column">
      <style:table-column-properties style:column-width="2.6028in"/>
    </style:style>
    <style:style style:name="Table350.A1" style:family="table-cell">
      <style:table-cell-properties fo:padding="0.0382in" fo:border="none"/>
    </style:style>
    <style:style style:name="Table271" style:family="table">
      <style:table-properties style:width="3.8285in" table:align="left" style:writing-mode="lr-tb"/>
    </style:style>
    <style:style style:name="Table271.A" style:family="table-column">
      <style:table-column-properties style:column-width="0.4083in"/>
    </style:style>
    <style:style style:name="Table271.B" style:family="table-column">
      <style:table-column-properties style:column-width="0.8174in"/>
    </style:style>
    <style:style style:name="Table271.C" style:family="table-column">
      <style:table-column-properties style:column-width="2.6028in"/>
    </style:style>
    <style:style style:name="Table271.A1" style:family="table-cell">
      <style:table-cell-properties fo:padding="0.0382in" fo:border="none"/>
    </style:style>
    <style:style style:name="Table272" style:family="table">
      <style:table-properties style:width="3.8285in" table:align="left" style:writing-mode="lr-tb"/>
    </style:style>
    <style:style style:name="Table272.A" style:family="table-column">
      <style:table-column-properties style:column-width="0.4083in"/>
    </style:style>
    <style:style style:name="Table272.B" style:family="table-column">
      <style:table-column-properties style:column-width="0.8174in"/>
    </style:style>
    <style:style style:name="Table272.C" style:family="table-column">
      <style:table-column-properties style:column-width="2.6028in"/>
    </style:style>
    <style:style style:name="Table272.A1" style:family="table-cell">
      <style:table-cell-properties fo:padding="0.0382in" fo:border="none"/>
    </style:style>
    <style:style style:name="Table273" style:family="table">
      <style:table-properties style:width="3.8285in" table:align="left" style:writing-mode="lr-tb"/>
    </style:style>
    <style:style style:name="Table273.A" style:family="table-column">
      <style:table-column-properties style:column-width="0.4083in"/>
    </style:style>
    <style:style style:name="Table273.B" style:family="table-column">
      <style:table-column-properties style:column-width="0.8174in"/>
    </style:style>
    <style:style style:name="Table273.C" style:family="table-column">
      <style:table-column-properties style:column-width="2.6028in"/>
    </style:style>
    <style:style style:name="Table273.A1" style:family="table-cell">
      <style:table-cell-properties fo:padding="0.0382in" fo:border="none"/>
    </style:style>
    <style:style style:name="Table274" style:family="table">
      <style:table-properties style:width="3.8285in" table:align="left" style:writing-mode="lr-tb"/>
    </style:style>
    <style:style style:name="Table274.A" style:family="table-column">
      <style:table-column-properties style:column-width="0.4083in"/>
    </style:style>
    <style:style style:name="Table274.B" style:family="table-column">
      <style:table-column-properties style:column-width="0.8174in"/>
    </style:style>
    <style:style style:name="Table274.C" style:family="table-column">
      <style:table-column-properties style:column-width="2.6028in"/>
    </style:style>
    <style:style style:name="Table274.A1" style:family="table-cell">
      <style:table-cell-properties fo:padding="0.0382in" fo:border="none"/>
    </style:style>
    <style:style style:name="Table275" style:family="table">
      <style:table-properties style:width="3.8285in" table:align="left" style:writing-mode="lr-tb"/>
    </style:style>
    <style:style style:name="Table275.A" style:family="table-column">
      <style:table-column-properties style:column-width="0.4083in"/>
    </style:style>
    <style:style style:name="Table275.B" style:family="table-column">
      <style:table-column-properties style:column-width="0.8174in"/>
    </style:style>
    <style:style style:name="Table275.C" style:family="table-column">
      <style:table-column-properties style:column-width="2.6028in"/>
    </style:style>
    <style:style style:name="Table275.A1" style:family="table-cell">
      <style:table-cell-properties fo:padding="0.0382in" fo:border="none"/>
    </style:style>
    <style:style style:name="Table276" style:family="table">
      <style:table-properties style:width="3.8285in" table:align="left" style:writing-mode="lr-tb"/>
    </style:style>
    <style:style style:name="Table276.A" style:family="table-column">
      <style:table-column-properties style:column-width="0.4083in"/>
    </style:style>
    <style:style style:name="Table276.B" style:family="table-column">
      <style:table-column-properties style:column-width="0.8174in"/>
    </style:style>
    <style:style style:name="Table276.C" style:family="table-column">
      <style:table-column-properties style:column-width="2.6028in"/>
    </style:style>
    <style:style style:name="Table276.A1" style:family="table-cell">
      <style:table-cell-properties fo:padding="0.0382in" fo:border="none"/>
    </style:style>
    <style:style style:name="Table277" style:family="table">
      <style:table-properties style:width="3.8285in" table:align="left" style:writing-mode="lr-tb"/>
    </style:style>
    <style:style style:name="Table277.A" style:family="table-column">
      <style:table-column-properties style:column-width="0.4083in"/>
    </style:style>
    <style:style style:name="Table277.B" style:family="table-column">
      <style:table-column-properties style:column-width="0.8174in"/>
    </style:style>
    <style:style style:name="Table277.C" style:family="table-column">
      <style:table-column-properties style:column-width="2.6028in"/>
    </style:style>
    <style:style style:name="Table277.A1" style:family="table-cell">
      <style:table-cell-properties fo:padding="0.0382in" fo:border="none"/>
    </style:style>
    <style:style style:name="Table278" style:family="table">
      <style:table-properties style:width="3.8285in" table:align="left" style:writing-mode="lr-tb"/>
    </style:style>
    <style:style style:name="Table278.A" style:family="table-column">
      <style:table-column-properties style:column-width="0.4083in"/>
    </style:style>
    <style:style style:name="Table278.B" style:family="table-column">
      <style:table-column-properties style:column-width="0.8174in"/>
    </style:style>
    <style:style style:name="Table278.C" style:family="table-column">
      <style:table-column-properties style:column-width="2.6028in"/>
    </style:style>
    <style:style style:name="Table278.A1" style:family="table-cell">
      <style:table-cell-properties fo:padding="0.0382in" fo:border="none"/>
    </style:style>
    <style:style style:name="Table279" style:family="table">
      <style:table-properties style:width="3.8285in" table:align="left" style:writing-mode="lr-tb"/>
    </style:style>
    <style:style style:name="Table279.A" style:family="table-column">
      <style:table-column-properties style:column-width="0.4083in"/>
    </style:style>
    <style:style style:name="Table279.B" style:family="table-column">
      <style:table-column-properties style:column-width="0.8174in"/>
    </style:style>
    <style:style style:name="Table279.C" style:family="table-column">
      <style:table-column-properties style:column-width="2.6028in"/>
    </style:style>
    <style:style style:name="Table279.A1" style:family="table-cell">
      <style:table-cell-properties fo:padding="0.0382in" fo:border="none"/>
    </style:style>
    <style:style style:name="Table280" style:family="table">
      <style:table-properties style:width="3.8285in" table:align="left" style:writing-mode="lr-tb"/>
    </style:style>
    <style:style style:name="Table280.A" style:family="table-column">
      <style:table-column-properties style:column-width="0.4083in"/>
    </style:style>
    <style:style style:name="Table280.B" style:family="table-column">
      <style:table-column-properties style:column-width="0.8174in"/>
    </style:style>
    <style:style style:name="Table280.C" style:family="table-column">
      <style:table-column-properties style:column-width="2.6028in"/>
    </style:style>
    <style:style style:name="Table280.A1" style:family="table-cell">
      <style:table-cell-properties fo:padding="0.0382in" fo:border="none"/>
    </style:style>
    <style:style style:name="Table281" style:family="table">
      <style:table-properties style:width="3.8285in" table:align="left" style:writing-mode="lr-tb"/>
    </style:style>
    <style:style style:name="Table281.A" style:family="table-column">
      <style:table-column-properties style:column-width="0.4083in"/>
    </style:style>
    <style:style style:name="Table281.B" style:family="table-column">
      <style:table-column-properties style:column-width="0.8174in"/>
    </style:style>
    <style:style style:name="Table281.C" style:family="table-column">
      <style:table-column-properties style:column-width="2.6028in"/>
    </style:style>
    <style:style style:name="Table281.A1" style:family="table-cell">
      <style:table-cell-properties fo:padding="0.0382in" fo:border="none"/>
    </style:style>
    <style:style style:name="Table282" style:family="table">
      <style:table-properties style:width="3.8285in" table:align="left" style:writing-mode="lr-tb"/>
    </style:style>
    <style:style style:name="Table282.A" style:family="table-column">
      <style:table-column-properties style:column-width="0.4083in"/>
    </style:style>
    <style:style style:name="Table282.B" style:family="table-column">
      <style:table-column-properties style:column-width="0.8174in"/>
    </style:style>
    <style:style style:name="Table282.C" style:family="table-column">
      <style:table-column-properties style:column-width="2.6028in"/>
    </style:style>
    <style:style style:name="Table282.A1" style:family="table-cell">
      <style:table-cell-properties fo:padding="0.0382in" fo:border="none"/>
    </style:style>
    <style:style style:name="Table283" style:family="table">
      <style:table-properties style:width="3.8285in" table:align="left" style:writing-mode="lr-tb"/>
    </style:style>
    <style:style style:name="Table283.A" style:family="table-column">
      <style:table-column-properties style:column-width="0.4083in"/>
    </style:style>
    <style:style style:name="Table283.B" style:family="table-column">
      <style:table-column-properties style:column-width="0.8174in"/>
    </style:style>
    <style:style style:name="Table283.C" style:family="table-column">
      <style:table-column-properties style:column-width="2.6028in"/>
    </style:style>
    <style:style style:name="Table283.A1" style:family="table-cell">
      <style:table-cell-properties fo:padding="0.0382in" fo:border="none"/>
    </style:style>
    <style:style style:name="Table284" style:family="table">
      <style:table-properties style:width="3.8285in" table:align="left" style:writing-mode="lr-tb"/>
    </style:style>
    <style:style style:name="Table284.A" style:family="table-column">
      <style:table-column-properties style:column-width="0.4083in"/>
    </style:style>
    <style:style style:name="Table284.B" style:family="table-column">
      <style:table-column-properties style:column-width="0.8174in"/>
    </style:style>
    <style:style style:name="Table284.C" style:family="table-column">
      <style:table-column-properties style:column-width="2.6028in"/>
    </style:style>
    <style:style style:name="Table284.A1" style:family="table-cell">
      <style:table-cell-properties fo:padding="0.0382in" fo:border="none"/>
    </style:style>
    <style:style style:name="Table285" style:family="table">
      <style:table-properties style:width="3.8285in" table:align="left" style:writing-mode="lr-tb"/>
    </style:style>
    <style:style style:name="Table285.A" style:family="table-column">
      <style:table-column-properties style:column-width="0.4083in"/>
    </style:style>
    <style:style style:name="Table285.B" style:family="table-column">
      <style:table-column-properties style:column-width="0.8174in"/>
    </style:style>
    <style:style style:name="Table285.C" style:family="table-column">
      <style:table-column-properties style:column-width="2.6028in"/>
    </style:style>
    <style:style style:name="Table285.A1" style:family="table-cell">
      <style:table-cell-properties fo:padding="0.0382in" fo:border="none"/>
    </style:style>
    <style:style style:name="Table286" style:family="table">
      <style:table-properties style:width="3.8285in" table:align="left" style:writing-mode="lr-tb"/>
    </style:style>
    <style:style style:name="Table286.A" style:family="table-column">
      <style:table-column-properties style:column-width="0.4083in"/>
    </style:style>
    <style:style style:name="Table286.B" style:family="table-column">
      <style:table-column-properties style:column-width="0.8174in"/>
    </style:style>
    <style:style style:name="Table286.C" style:family="table-column">
      <style:table-column-properties style:column-width="2.6028in"/>
    </style:style>
    <style:style style:name="Table286.A1" style:family="table-cell">
      <style:table-cell-properties fo:padding="0.0382in" fo:border="none"/>
    </style:style>
    <style:style style:name="Table287" style:family="table">
      <style:table-properties style:width="3.8285in" table:align="left" style:writing-mode="lr-tb"/>
    </style:style>
    <style:style style:name="Table287.A" style:family="table-column">
      <style:table-column-properties style:column-width="0.4083in"/>
    </style:style>
    <style:style style:name="Table287.B" style:family="table-column">
      <style:table-column-properties style:column-width="0.8174in"/>
    </style:style>
    <style:style style:name="Table287.C" style:family="table-column">
      <style:table-column-properties style:column-width="2.6028in"/>
    </style:style>
    <style:style style:name="Table287.A1" style:family="table-cell">
      <style:table-cell-properties fo:padding="0.0382in" fo:border="none"/>
    </style:style>
    <style:style style:name="Table288" style:family="table">
      <style:table-properties style:width="3.8285in" table:align="left" style:writing-mode="lr-tb"/>
    </style:style>
    <style:style style:name="Table288.A" style:family="table-column">
      <style:table-column-properties style:column-width="0.4083in"/>
    </style:style>
    <style:style style:name="Table288.B" style:family="table-column">
      <style:table-column-properties style:column-width="0.8174in"/>
    </style:style>
    <style:style style:name="Table288.C" style:family="table-column">
      <style:table-column-properties style:column-width="2.6028in"/>
    </style:style>
    <style:style style:name="Table288.A1" style:family="table-cell">
      <style:table-cell-properties fo:padding="0.0382in" fo:border="none"/>
    </style:style>
    <style:style style:name="Table289" style:family="table">
      <style:table-properties style:width="3.8285in" table:align="left" style:writing-mode="lr-tb"/>
    </style:style>
    <style:style style:name="Table289.A" style:family="table-column">
      <style:table-column-properties style:column-width="0.4083in"/>
    </style:style>
    <style:style style:name="Table289.B" style:family="table-column">
      <style:table-column-properties style:column-width="0.8174in"/>
    </style:style>
    <style:style style:name="Table289.C" style:family="table-column">
      <style:table-column-properties style:column-width="2.6028in"/>
    </style:style>
    <style:style style:name="Table289.A1" style:family="table-cell">
      <style:table-cell-properties fo:padding="0.0382in" fo:border="none"/>
    </style:style>
    <style:style style:name="Table290" style:family="table">
      <style:table-properties style:width="3.8285in" table:align="left" style:writing-mode="lr-tb"/>
    </style:style>
    <style:style style:name="Table290.A" style:family="table-column">
      <style:table-column-properties style:column-width="0.4083in"/>
    </style:style>
    <style:style style:name="Table290.B" style:family="table-column">
      <style:table-column-properties style:column-width="0.8174in"/>
    </style:style>
    <style:style style:name="Table290.C" style:family="table-column">
      <style:table-column-properties style:column-width="2.6028in"/>
    </style:style>
    <style:style style:name="Table290.A1" style:family="table-cell">
      <style:table-cell-properties fo:padding="0.0382in" fo:border="none"/>
    </style:style>
    <style:style style:name="Table291" style:family="table">
      <style:table-properties style:width="3.8285in" table:align="left" style:writing-mode="lr-tb"/>
    </style:style>
    <style:style style:name="Table291.A" style:family="table-column">
      <style:table-column-properties style:column-width="0.4083in"/>
    </style:style>
    <style:style style:name="Table291.B" style:family="table-column">
      <style:table-column-properties style:column-width="0.8174in"/>
    </style:style>
    <style:style style:name="Table291.C" style:family="table-column">
      <style:table-column-properties style:column-width="2.6028in"/>
    </style:style>
    <style:style style:name="Table291.A1" style:family="table-cell">
      <style:table-cell-properties fo:padding="0.0382in" fo:border="none"/>
    </style:style>
    <style:style style:name="Table292" style:family="table">
      <style:table-properties style:width="3.8285in" table:align="left" style:writing-mode="lr-tb"/>
    </style:style>
    <style:style style:name="Table292.A" style:family="table-column">
      <style:table-column-properties style:column-width="0.4083in"/>
    </style:style>
    <style:style style:name="Table292.B" style:family="table-column">
      <style:table-column-properties style:column-width="0.8174in"/>
    </style:style>
    <style:style style:name="Table292.C" style:family="table-column">
      <style:table-column-properties style:column-width="2.6028in"/>
    </style:style>
    <style:style style:name="Table292.A1" style:family="table-cell">
      <style:table-cell-properties fo:padding="0.0382in" fo:border="none"/>
    </style:style>
    <style:style style:name="Table293" style:family="table">
      <style:table-properties style:width="3.8285in" table:align="left" style:writing-mode="lr-tb"/>
    </style:style>
    <style:style style:name="Table293.A" style:family="table-column">
      <style:table-column-properties style:column-width="0.4083in"/>
    </style:style>
    <style:style style:name="Table293.B" style:family="table-column">
      <style:table-column-properties style:column-width="0.8174in"/>
    </style:style>
    <style:style style:name="Table293.C" style:family="table-column">
      <style:table-column-properties style:column-width="2.6028in"/>
    </style:style>
    <style:style style:name="Table293.A1" style:family="table-cell">
      <style:table-cell-properties fo:padding="0.0382in" fo:border="none"/>
    </style:style>
    <style:style style:name="Table294" style:family="table">
      <style:table-properties style:width="3.8285in" table:align="left" style:writing-mode="lr-tb"/>
    </style:style>
    <style:style style:name="Table294.A" style:family="table-column">
      <style:table-column-properties style:column-width="0.4083in"/>
    </style:style>
    <style:style style:name="Table294.B" style:family="table-column">
      <style:table-column-properties style:column-width="0.8174in"/>
    </style:style>
    <style:style style:name="Table294.C" style:family="table-column">
      <style:table-column-properties style:column-width="2.6028in"/>
    </style:style>
    <style:style style:name="Table294.A1" style:family="table-cell">
      <style:table-cell-properties fo:padding="0.0382in" fo:border="none"/>
    </style:style>
    <style:style style:name="Table295" style:family="table">
      <style:table-properties style:width="3.8285in" table:align="left" style:writing-mode="lr-tb"/>
    </style:style>
    <style:style style:name="Table295.A" style:family="table-column">
      <style:table-column-properties style:column-width="0.4083in"/>
    </style:style>
    <style:style style:name="Table295.B" style:family="table-column">
      <style:table-column-properties style:column-width="0.8174in"/>
    </style:style>
    <style:style style:name="Table295.C" style:family="table-column">
      <style:table-column-properties style:column-width="2.6028in"/>
    </style:style>
    <style:style style:name="Table295.A1" style:family="table-cell">
      <style:table-cell-properties fo:padding="0.0382in" fo:border="none"/>
    </style:style>
    <style:style style:name="Table296" style:family="table">
      <style:table-properties style:width="3.8285in" table:align="left" style:writing-mode="lr-tb"/>
    </style:style>
    <style:style style:name="Table296.A" style:family="table-column">
      <style:table-column-properties style:column-width="0.4083in"/>
    </style:style>
    <style:style style:name="Table296.B" style:family="table-column">
      <style:table-column-properties style:column-width="0.8174in"/>
    </style:style>
    <style:style style:name="Table296.C" style:family="table-column">
      <style:table-column-properties style:column-width="2.6028in"/>
    </style:style>
    <style:style style:name="Table296.A1" style:family="table-cell">
      <style:table-cell-properties fo:padding="0.0382in" fo:border="none"/>
    </style:style>
    <style:style style:name="Table297" style:family="table">
      <style:table-properties style:width="3.8285in" table:align="left" style:writing-mode="lr-tb"/>
    </style:style>
    <style:style style:name="Table297.A" style:family="table-column">
      <style:table-column-properties style:column-width="0.4083in"/>
    </style:style>
    <style:style style:name="Table297.B" style:family="table-column">
      <style:table-column-properties style:column-width="0.8174in"/>
    </style:style>
    <style:style style:name="Table297.C" style:family="table-column">
      <style:table-column-properties style:column-width="2.6028in"/>
    </style:style>
    <style:style style:name="Table297.A1" style:family="table-cell">
      <style:table-cell-properties fo:padding="0.0382in" fo:border="none"/>
    </style:style>
    <style:style style:name="Table298" style:family="table">
      <style:table-properties style:width="3.8285in" table:align="left" style:writing-mode="lr-tb"/>
    </style:style>
    <style:style style:name="Table298.A" style:family="table-column">
      <style:table-column-properties style:column-width="0.4083in"/>
    </style:style>
    <style:style style:name="Table298.B" style:family="table-column">
      <style:table-column-properties style:column-width="0.8174in"/>
    </style:style>
    <style:style style:name="Table298.C" style:family="table-column">
      <style:table-column-properties style:column-width="2.6028in"/>
    </style:style>
    <style:style style:name="Table298.A1" style:family="table-cell">
      <style:table-cell-properties fo:padding="0.0382in" fo:border="none"/>
    </style:style>
    <style:style style:name="Table299" style:family="table">
      <style:table-properties style:width="3.8285in" table:align="left" style:writing-mode="lr-tb"/>
    </style:style>
    <style:style style:name="Table299.A" style:family="table-column">
      <style:table-column-properties style:column-width="0.4083in"/>
    </style:style>
    <style:style style:name="Table299.B" style:family="table-column">
      <style:table-column-properties style:column-width="0.8174in"/>
    </style:style>
    <style:style style:name="Table299.C" style:family="table-column">
      <style:table-column-properties style:column-width="2.6028in"/>
    </style:style>
    <style:style style:name="Table299.A1" style:family="table-cell">
      <style:table-cell-properties fo:padding="0.0382in" fo:border="none"/>
    </style:style>
    <style:style style:name="Table300" style:family="table">
      <style:table-properties style:width="3.8285in" table:align="left" style:writing-mode="lr-tb"/>
    </style:style>
    <style:style style:name="Table300.A" style:family="table-column">
      <style:table-column-properties style:column-width="0.4083in"/>
    </style:style>
    <style:style style:name="Table300.B" style:family="table-column">
      <style:table-column-properties style:column-width="0.8174in"/>
    </style:style>
    <style:style style:name="Table300.C" style:family="table-column">
      <style:table-column-properties style:column-width="2.6028in"/>
    </style:style>
    <style:style style:name="Table300.A1" style:family="table-cell">
      <style:table-cell-properties fo:padding="0.0382in" fo:border="none"/>
    </style:style>
    <style:style style:name="Table231" style:family="table">
      <style:table-properties style:width="6.3701in" table:align="right" style:writing-mode="lr-tb"/>
    </style:style>
    <style:style style:name="Table231.A" style:family="table-column">
      <style:table-column-properties style:column-width="6.3701in"/>
    </style:style>
    <style:style style:name="Table231.1" style:family="table-row">
      <style:table-row-properties fo:keep-together="auto"/>
    </style:style>
    <style:style style:name="Table231.A1" style:family="table-cell">
      <style:table-cell-properties style:vertical-align="top" fo:padding="0.0382in" fo:border="none" style:writing-mode="lr-tb"/>
    </style:style>
    <style:style style:name="Table232" style:family="table">
      <style:table-properties style:width="3.8285in" table:align="left" style:writing-mode="lr-tb"/>
    </style:style>
    <style:style style:name="Table232.A" style:family="table-column">
      <style:table-column-properties style:column-width="0.4083in"/>
    </style:style>
    <style:style style:name="Table232.B" style:family="table-column">
      <style:table-column-properties style:column-width="0.8174in"/>
    </style:style>
    <style:style style:name="Table232.C" style:family="table-column">
      <style:table-column-properties style:column-width="2.6028in"/>
    </style:style>
    <style:style style:name="Table232.A1" style:family="table-cell">
      <style:table-cell-properties fo:padding="0.0382in" fo:border="none"/>
    </style:style>
    <style:style style:name="Table236" style:family="table">
      <style:table-properties style:width="3.8285in" table:align="left" style:writing-mode="lr-tb"/>
    </style:style>
    <style:style style:name="Table236.A" style:family="table-column">
      <style:table-column-properties style:column-width="0.4083in"/>
    </style:style>
    <style:style style:name="Table236.B" style:family="table-column">
      <style:table-column-properties style:column-width="0.8174in"/>
    </style:style>
    <style:style style:name="Table236.C" style:family="table-column">
      <style:table-column-properties style:column-width="2.6028in"/>
    </style:style>
    <style:style style:name="Table236.A1" style:family="table-cell">
      <style:table-cell-properties fo:padding="0.0382in" fo:border="none"/>
    </style:style>
    <style:style style:name="Table266" style:family="table">
      <style:table-properties style:width="3.8285in" table:align="left" style:writing-mode="lr-tb"/>
    </style:style>
    <style:style style:name="Table266.A" style:family="table-column">
      <style:table-column-properties style:column-width="0.4083in"/>
    </style:style>
    <style:style style:name="Table266.B" style:family="table-column">
      <style:table-column-properties style:column-width="0.8174in"/>
    </style:style>
    <style:style style:name="Table266.C" style:family="table-column">
      <style:table-column-properties style:column-width="2.6028in"/>
    </style:style>
    <style:style style:name="Table266.A1" style:family="table-cell">
      <style:table-cell-properties fo:padding="0.0382in" fo:border="none"/>
    </style:style>
    <style:style style:name="Table267" style:family="table">
      <style:table-properties style:width="3.8285in" table:align="left" style:writing-mode="lr-tb"/>
    </style:style>
    <style:style style:name="Table267.A" style:family="table-column">
      <style:table-column-properties style:column-width="0.4083in"/>
    </style:style>
    <style:style style:name="Table267.B" style:family="table-column">
      <style:table-column-properties style:column-width="0.8174in"/>
    </style:style>
    <style:style style:name="Table267.C" style:family="table-column">
      <style:table-column-properties style:column-width="2.6028in"/>
    </style:style>
    <style:style style:name="Table267.A1" style:family="table-cell">
      <style:table-cell-properties fo:padding="0.0382in" fo:border="none"/>
    </style:style>
    <style:style style:name="Table301" style:family="table">
      <style:table-properties style:width="3.8285in" table:align="left" style:writing-mode="lr-tb"/>
    </style:style>
    <style:style style:name="Table301.A" style:family="table-column">
      <style:table-column-properties style:column-width="0.4083in"/>
    </style:style>
    <style:style style:name="Table301.B" style:family="table-column">
      <style:table-column-properties style:column-width="0.8174in"/>
    </style:style>
    <style:style style:name="Table301.C" style:family="table-column">
      <style:table-column-properties style:column-width="2.6028in"/>
    </style:style>
    <style:style style:name="Table301.A1" style:family="table-cell">
      <style:table-cell-properties fo:padding="0.0382in" fo:border="none"/>
    </style:style>
    <style:style style:name="Table303" style:family="table">
      <style:table-properties style:width="3.8285in" table:align="left" style:writing-mode="lr-tb"/>
    </style:style>
    <style:style style:name="Table303.A" style:family="table-column">
      <style:table-column-properties style:column-width="0.4083in"/>
    </style:style>
    <style:style style:name="Table303.B" style:family="table-column">
      <style:table-column-properties style:column-width="0.8174in"/>
    </style:style>
    <style:style style:name="Table303.C" style:family="table-column">
      <style:table-column-properties style:column-width="2.6028in"/>
    </style:style>
    <style:style style:name="Table303.A1" style:family="table-cell">
      <style:table-cell-properties fo:padding="0.0382in" fo:border="none"/>
    </style:style>
    <style:style style:name="Table304" style:family="table">
      <style:table-properties style:width="3.8285in" table:align="left" style:writing-mode="lr-tb"/>
    </style:style>
    <style:style style:name="Table304.A" style:family="table-column">
      <style:table-column-properties style:column-width="0.4083in"/>
    </style:style>
    <style:style style:name="Table304.B" style:family="table-column">
      <style:table-column-properties style:column-width="0.8174in"/>
    </style:style>
    <style:style style:name="Table304.C" style:family="table-column">
      <style:table-column-properties style:column-width="2.6028in"/>
    </style:style>
    <style:style style:name="Table304.A1" style:family="table-cell">
      <style:table-cell-properties fo:padding="0.0382in" fo:border="none"/>
    </style:style>
    <style:style style:name="Table302" style:family="table">
      <style:table-properties style:width="3.8285in" table:align="left" style:writing-mode="lr-tb"/>
    </style:style>
    <style:style style:name="Table302.A" style:family="table-column">
      <style:table-column-properties style:column-width="0.4083in"/>
    </style:style>
    <style:style style:name="Table302.B" style:family="table-column">
      <style:table-column-properties style:column-width="0.8174in"/>
    </style:style>
    <style:style style:name="Table302.C" style:family="table-column">
      <style:table-column-properties style:column-width="2.6028in"/>
    </style:style>
    <style:style style:name="Table302.A1" style:family="table-cell">
      <style:table-cell-properties fo:padding="0.0382in" fo:border="none"/>
    </style:style>
    <style:style style:name="Table305" style:family="table">
      <style:table-properties style:width="3.8285in" table:align="left" style:writing-mode="lr-tb"/>
    </style:style>
    <style:style style:name="Table305.A" style:family="table-column">
      <style:table-column-properties style:column-width="0.4083in"/>
    </style:style>
    <style:style style:name="Table305.B" style:family="table-column">
      <style:table-column-properties style:column-width="0.8174in"/>
    </style:style>
    <style:style style:name="Table305.C" style:family="table-column">
      <style:table-column-properties style:column-width="2.6028in"/>
    </style:style>
    <style:style style:name="Table305.A1" style:family="table-cell">
      <style:table-cell-properties fo:padding="0.0382in" fo:border="none"/>
    </style:style>
    <style:style style:name="Table306" style:family="table">
      <style:table-properties style:width="3.8285in" table:align="left" style:writing-mode="lr-tb"/>
    </style:style>
    <style:style style:name="Table306.A" style:family="table-column">
      <style:table-column-properties style:column-width="0.4083in"/>
    </style:style>
    <style:style style:name="Table306.B" style:family="table-column">
      <style:table-column-properties style:column-width="0.8174in"/>
    </style:style>
    <style:style style:name="Table306.C" style:family="table-column">
      <style:table-column-properties style:column-width="2.6028in"/>
    </style:style>
    <style:style style:name="Table306.A1" style:family="table-cell">
      <style:table-cell-properties fo:padding="0.0382in" fo:border="none"/>
    </style:style>
    <style:style style:name="Table307" style:family="table">
      <style:table-properties style:width="3.8285in" table:align="left" style:writing-mode="lr-tb"/>
    </style:style>
    <style:style style:name="Table307.A" style:family="table-column">
      <style:table-column-properties style:column-width="0.4083in"/>
    </style:style>
    <style:style style:name="Table307.B" style:family="table-column">
      <style:table-column-properties style:column-width="0.8174in"/>
    </style:style>
    <style:style style:name="Table307.C" style:family="table-column">
      <style:table-column-properties style:column-width="2.6028in"/>
    </style:style>
    <style:style style:name="Table307.A1" style:family="table-cell">
      <style:table-cell-properties fo:padding="0.0382in" fo:border="none"/>
    </style:style>
    <style:style style:name="Table308" style:family="table">
      <style:table-properties style:width="3.8285in" table:align="left" style:writing-mode="lr-tb"/>
    </style:style>
    <style:style style:name="Table308.A" style:family="table-column">
      <style:table-column-properties style:column-width="0.4083in"/>
    </style:style>
    <style:style style:name="Table308.B" style:family="table-column">
      <style:table-column-properties style:column-width="0.8174in"/>
    </style:style>
    <style:style style:name="Table308.C" style:family="table-column">
      <style:table-column-properties style:column-width="2.6028in"/>
    </style:style>
    <style:style style:name="Table308.A1" style:family="table-cell">
      <style:table-cell-properties fo:padding="0.0382in" fo:border="none"/>
    </style:style>
    <style:style style:name="Table309" style:family="table">
      <style:table-properties style:width="3.8285in" table:align="left" style:writing-mode="lr-tb"/>
    </style:style>
    <style:style style:name="Table309.A" style:family="table-column">
      <style:table-column-properties style:column-width="0.4083in"/>
    </style:style>
    <style:style style:name="Table309.B" style:family="table-column">
      <style:table-column-properties style:column-width="0.8174in"/>
    </style:style>
    <style:style style:name="Table309.C" style:family="table-column">
      <style:table-column-properties style:column-width="2.6028in"/>
    </style:style>
    <style:style style:name="Table309.A1" style:family="table-cell">
      <style:table-cell-properties fo:padding="0.0382in" fo:border="none"/>
    </style:style>
    <style:style style:name="Table310" style:family="table">
      <style:table-properties style:width="3.8285in" table:align="left" style:writing-mode="lr-tb"/>
    </style:style>
    <style:style style:name="Table310.A" style:family="table-column">
      <style:table-column-properties style:column-width="0.4083in"/>
    </style:style>
    <style:style style:name="Table310.B" style:family="table-column">
      <style:table-column-properties style:column-width="0.8174in"/>
    </style:style>
    <style:style style:name="Table310.C" style:family="table-column">
      <style:table-column-properties style:column-width="2.6028in"/>
    </style:style>
    <style:style style:name="Table310.A1" style:family="table-cell">
      <style:table-cell-properties fo:padding="0.0382in" fo:border="none"/>
    </style:style>
    <style:style style:name="Table311" style:family="table">
      <style:table-properties style:width="3.8285in" table:align="left" style:writing-mode="lr-tb"/>
    </style:style>
    <style:style style:name="Table311.A" style:family="table-column">
      <style:table-column-properties style:column-width="0.4083in"/>
    </style:style>
    <style:style style:name="Table311.B" style:family="table-column">
      <style:table-column-properties style:column-width="0.8174in"/>
    </style:style>
    <style:style style:name="Table311.C" style:family="table-column">
      <style:table-column-properties style:column-width="2.6028in"/>
    </style:style>
    <style:style style:name="Table311.A1" style:family="table-cell">
      <style:table-cell-properties fo:padding="0.0382in" fo:border="none"/>
    </style:style>
    <style:style style:name="Table312" style:family="table">
      <style:table-properties style:width="3.8285in" table:align="left" style:writing-mode="lr-tb"/>
    </style:style>
    <style:style style:name="Table312.A" style:family="table-column">
      <style:table-column-properties style:column-width="0.4083in"/>
    </style:style>
    <style:style style:name="Table312.B" style:family="table-column">
      <style:table-column-properties style:column-width="0.8174in"/>
    </style:style>
    <style:style style:name="Table312.C" style:family="table-column">
      <style:table-column-properties style:column-width="2.6028in"/>
    </style:style>
    <style:style style:name="Table312.A1" style:family="table-cell">
      <style:table-cell-properties fo:padding="0.0382in" fo:border="none"/>
    </style:style>
    <style:style style:name="Table313" style:family="table">
      <style:table-properties style:width="3.8285in" table:align="left" style:writing-mode="lr-tb"/>
    </style:style>
    <style:style style:name="Table313.A" style:family="table-column">
      <style:table-column-properties style:column-width="0.4083in"/>
    </style:style>
    <style:style style:name="Table313.B" style:family="table-column">
      <style:table-column-properties style:column-width="0.8174in"/>
    </style:style>
    <style:style style:name="Table313.C" style:family="table-column">
      <style:table-column-properties style:column-width="2.6028in"/>
    </style:style>
    <style:style style:name="Table313.A1" style:family="table-cell">
      <style:table-cell-properties fo:padding="0.0382in" fo:border="none"/>
    </style:style>
    <style:style style:name="Table314" style:family="table">
      <style:table-properties style:width="3.8285in" table:align="left" style:writing-mode="lr-tb"/>
    </style:style>
    <style:style style:name="Table314.A" style:family="table-column">
      <style:table-column-properties style:column-width="0.4083in"/>
    </style:style>
    <style:style style:name="Table314.B" style:family="table-column">
      <style:table-column-properties style:column-width="0.8174in"/>
    </style:style>
    <style:style style:name="Table314.C" style:family="table-column">
      <style:table-column-properties style:column-width="2.6028in"/>
    </style:style>
    <style:style style:name="Table314.A1" style:family="table-cell">
      <style:table-cell-properties fo:padding="0.0382in" fo:border="none"/>
    </style:style>
    <style:style style:name="Table315" style:family="table">
      <style:table-properties style:width="3.8285in" table:align="left" style:writing-mode="lr-tb"/>
    </style:style>
    <style:style style:name="Table315.A" style:family="table-column">
      <style:table-column-properties style:column-width="0.4083in"/>
    </style:style>
    <style:style style:name="Table315.B" style:family="table-column">
      <style:table-column-properties style:column-width="0.8174in"/>
    </style:style>
    <style:style style:name="Table315.C" style:family="table-column">
      <style:table-column-properties style:column-width="2.6028in"/>
    </style:style>
    <style:style style:name="Table315.A1" style:family="table-cell">
      <style:table-cell-properties fo:padding="0.0382in" fo:border="none"/>
    </style:style>
    <style:style style:name="Table316" style:family="table">
      <style:table-properties style:width="3.8285in" table:align="left" style:writing-mode="lr-tb"/>
    </style:style>
    <style:style style:name="Table316.A" style:family="table-column">
      <style:table-column-properties style:column-width="0.4083in"/>
    </style:style>
    <style:style style:name="Table316.B" style:family="table-column">
      <style:table-column-properties style:column-width="0.8854in"/>
    </style:style>
    <style:style style:name="Table316.C" style:family="table-column">
      <style:table-column-properties style:column-width="2.5347in"/>
    </style:style>
    <style:style style:name="Table316.A1" style:family="table-cell">
      <style:table-cell-properties fo:padding="0.0382in" fo:border="none"/>
    </style:style>
    <style:style style:name="Table317" style:family="table">
      <style:table-properties style:width="3.8285in" table:align="left" style:writing-mode="lr-tb"/>
    </style:style>
    <style:style style:name="Table317.A" style:family="table-column">
      <style:table-column-properties style:column-width="0.4083in"/>
    </style:style>
    <style:style style:name="Table317.B" style:family="table-column">
      <style:table-column-properties style:column-width="0.8764in"/>
    </style:style>
    <style:style style:name="Table317.C" style:family="table-column">
      <style:table-column-properties style:column-width="2.5438in"/>
    </style:style>
    <style:style style:name="Table317.A1" style:family="table-cell">
      <style:table-cell-properties fo:padding="0.0382in" fo:border="none"/>
    </style:style>
    <style:style style:name="Table318" style:family="table">
      <style:table-properties style:width="3.8285in" table:align="left" style:writing-mode="lr-tb"/>
    </style:style>
    <style:style style:name="Table318.A" style:family="table-column">
      <style:table-column-properties style:column-width="0.4083in"/>
    </style:style>
    <style:style style:name="Table318.B" style:family="table-column">
      <style:table-column-properties style:column-width="0.8764in"/>
    </style:style>
    <style:style style:name="Table318.C" style:family="table-column">
      <style:table-column-properties style:column-width="2.5438in"/>
    </style:style>
    <style:style style:name="Table318.A1" style:family="table-cell">
      <style:table-cell-properties fo:padding="0.0382in" fo:border="none"/>
    </style:style>
    <style:style style:name="Table329" style:family="table">
      <style:table-properties style:width="3.8368in" fo:margin-left="-0.0083in" fo:margin-right="2.7917in" table:align="margins" style:writing-mode="lr-tb"/>
    </style:style>
    <style:style style:name="Table329.A" style:family="table-column">
      <style:table-column-properties style:column-width="0.4167in" style:rel-column-width="7116*"/>
    </style:style>
    <style:style style:name="Table329.B" style:family="table-column">
      <style:table-column-properties style:column-width="0.8771in" style:rel-column-width="14981*"/>
    </style:style>
    <style:style style:name="Table329.C" style:family="table-column">
      <style:table-column-properties style:column-width="2.5431in" style:rel-column-width="43438*"/>
    </style:style>
    <style:style style:name="Table329.A1" style:family="table-cell">
      <style:table-cell-properties fo:padding="0.0382in" fo:border="none"/>
    </style:style>
    <style:style style:name="Table328" style:family="table">
      <style:table-properties style:width="3.8368in" fo:margin-left="-0.0083in" fo:margin-right="2.7917in" table:align="margins" style:writing-mode="lr-tb"/>
    </style:style>
    <style:style style:name="Table328.A" style:family="table-column">
      <style:table-column-properties style:column-width="0.4167in" style:rel-column-width="7116*"/>
    </style:style>
    <style:style style:name="Table328.B" style:family="table-column">
      <style:table-column-properties style:column-width="0.8771in" style:rel-column-width="14981*"/>
    </style:style>
    <style:style style:name="Table328.C" style:family="table-column">
      <style:table-column-properties style:column-width="2.5431in" style:rel-column-width="43438*"/>
    </style:style>
    <style:style style:name="Table328.A1" style:family="table-cell">
      <style:table-cell-properties fo:padding="0.0382in" fo:border="none"/>
    </style:style>
    <style:style style:name="Table319" style:family="table">
      <style:table-properties style:width="3.8285in" table:align="left" style:writing-mode="lr-tb"/>
    </style:style>
    <style:style style:name="Table319.A" style:family="table-column">
      <style:table-column-properties style:column-width="0.4083in"/>
    </style:style>
    <style:style style:name="Table319.B" style:family="table-column">
      <style:table-column-properties style:column-width="0.8764in"/>
    </style:style>
    <style:style style:name="Table319.C" style:family="table-column">
      <style:table-column-properties style:column-width="2.5438in"/>
    </style:style>
    <style:style style:name="Table319.A1" style:family="table-cell">
      <style:table-cell-properties fo:padding="0.0382in" fo:border="none"/>
    </style:style>
    <style:style style:name="Table320" style:family="table">
      <style:table-properties style:width="3.8285in" table:align="left" style:writing-mode="lr-tb"/>
    </style:style>
    <style:style style:name="Table320.A" style:family="table-column">
      <style:table-column-properties style:column-width="0.4083in"/>
    </style:style>
    <style:style style:name="Table320.B" style:family="table-column">
      <style:table-column-properties style:column-width="0.8764in"/>
    </style:style>
    <style:style style:name="Table320.C" style:family="table-column">
      <style:table-column-properties style:column-width="2.5438in"/>
    </style:style>
    <style:style style:name="Table320.A1" style:family="table-cell">
      <style:table-cell-properties fo:padding="0.0382in" fo:border="none"/>
    </style:style>
    <style:style style:name="Table321" style:family="table">
      <style:table-properties style:width="3.8285in" table:align="left" style:writing-mode="lr-tb"/>
    </style:style>
    <style:style style:name="Table321.A" style:family="table-column">
      <style:table-column-properties style:column-width="0.4083in"/>
    </style:style>
    <style:style style:name="Table321.B" style:family="table-column">
      <style:table-column-properties style:column-width="0.8764in"/>
    </style:style>
    <style:style style:name="Table321.C" style:family="table-column">
      <style:table-column-properties style:column-width="2.5438in"/>
    </style:style>
    <style:style style:name="Table321.A1" style:family="table-cell">
      <style:table-cell-properties fo:padding="0.0382in" fo:border="none"/>
    </style:style>
    <style:style style:name="Table322" style:family="table">
      <style:table-properties style:width="3.8285in" table:align="left" style:writing-mode="lr-tb"/>
    </style:style>
    <style:style style:name="Table322.A" style:family="table-column">
      <style:table-column-properties style:column-width="0.4083in"/>
    </style:style>
    <style:style style:name="Table322.B" style:family="table-column">
      <style:table-column-properties style:column-width="0.8764in"/>
    </style:style>
    <style:style style:name="Table322.C" style:family="table-column">
      <style:table-column-properties style:column-width="2.5438in"/>
    </style:style>
    <style:style style:name="Table322.A1" style:family="table-cell">
      <style:table-cell-properties fo:padding="0.0382in" fo:border="none"/>
    </style:style>
    <style:style style:name="Table323" style:family="table">
      <style:table-properties style:width="3.8285in" table:align="left" style:writing-mode="lr-tb"/>
    </style:style>
    <style:style style:name="Table323.A" style:family="table-column">
      <style:table-column-properties style:column-width="0.4083in"/>
    </style:style>
    <style:style style:name="Table323.B" style:family="table-column">
      <style:table-column-properties style:column-width="0.8764in"/>
    </style:style>
    <style:style style:name="Table323.C" style:family="table-column">
      <style:table-column-properties style:column-width="2.5438in"/>
    </style:style>
    <style:style style:name="Table323.A1" style:family="table-cell">
      <style:table-cell-properties fo:padding="0.0382in" fo:border="none"/>
    </style:style>
    <style:style style:name="Table324" style:family="table">
      <style:table-properties style:width="3.8285in" table:align="left" style:writing-mode="lr-tb"/>
    </style:style>
    <style:style style:name="Table324.A" style:family="table-column">
      <style:table-column-properties style:column-width="0.4083in"/>
    </style:style>
    <style:style style:name="Table324.B" style:family="table-column">
      <style:table-column-properties style:column-width="0.8764in"/>
    </style:style>
    <style:style style:name="Table324.C" style:family="table-column">
      <style:table-column-properties style:column-width="2.5438in"/>
    </style:style>
    <style:style style:name="Table324.A1" style:family="table-cell">
      <style:table-cell-properties fo:padding="0.0382in" fo:border="none"/>
    </style:style>
    <style:style style:name="Table325" style:family="table">
      <style:table-properties style:width="3.8285in" table:align="left" style:writing-mode="lr-tb"/>
    </style:style>
    <style:style style:name="Table325.A" style:family="table-column">
      <style:table-column-properties style:column-width="0.4083in"/>
    </style:style>
    <style:style style:name="Table325.B" style:family="table-column">
      <style:table-column-properties style:column-width="0.8764in"/>
    </style:style>
    <style:style style:name="Table325.C" style:family="table-column">
      <style:table-column-properties style:column-width="2.5438in"/>
    </style:style>
    <style:style style:name="Table325.A1" style:family="table-cell">
      <style:table-cell-properties fo:padding="0.0382in" fo:border="none"/>
    </style:style>
    <style:style style:name="Table326" style:family="table">
      <style:table-properties style:width="3.8285in" table:align="left" style:writing-mode="lr-tb"/>
    </style:style>
    <style:style style:name="Table326.A" style:family="table-column">
      <style:table-column-properties style:column-width="0.4083in"/>
    </style:style>
    <style:style style:name="Table326.B" style:family="table-column">
      <style:table-column-properties style:column-width="0.8764in"/>
    </style:style>
    <style:style style:name="Table326.C" style:family="table-column">
      <style:table-column-properties style:column-width="2.5438in"/>
    </style:style>
    <style:style style:name="Table326.A1" style:family="table-cell">
      <style:table-cell-properties fo:padding="0.0382in" fo:border="none"/>
    </style:style>
    <style:style style:name="Table327" style:family="table">
      <style:table-properties style:width="3.8368in" fo:margin-left="-0.0083in" fo:margin-right="2.7917in" table:align="margins" style:writing-mode="lr-tb"/>
    </style:style>
    <style:style style:name="Table327.A" style:family="table-column">
      <style:table-column-properties style:column-width="0.4167in" style:rel-column-width="7116*"/>
    </style:style>
    <style:style style:name="Table327.B" style:family="table-column">
      <style:table-column-properties style:column-width="0.8771in" style:rel-column-width="14981*"/>
    </style:style>
    <style:style style:name="Table327.C" style:family="table-column">
      <style:table-column-properties style:column-width="2.5431in" style:rel-column-width="43438*"/>
    </style:style>
    <style:style style:name="Table327.A1" style:family="table-cell">
      <style:table-cell-properties fo:padding="0.0382in" fo:border="none"/>
    </style:style>
    <style:style style:name="Table330" style:family="table">
      <style:table-properties style:width="3.8285in" table:align="left" style:writing-mode="lr-tb"/>
    </style:style>
    <style:style style:name="Table330.A" style:family="table-column">
      <style:table-column-properties style:column-width="0.4083in"/>
    </style:style>
    <style:style style:name="Table330.B" style:family="table-column">
      <style:table-column-properties style:column-width="0.8854in"/>
    </style:style>
    <style:style style:name="Table330.C" style:family="table-column">
      <style:table-column-properties style:column-width="2.5347in"/>
    </style:style>
    <style:style style:name="Table330.A1" style:family="table-cell">
      <style:table-cell-properties fo:padding="0.0382in" fo:border="none"/>
    </style:style>
    <style:style style:name="Table331" style:family="table">
      <style:table-properties style:width="3.8285in" table:align="left" style:writing-mode="lr-tb"/>
    </style:style>
    <style:style style:name="Table331.A" style:family="table-column">
      <style:table-column-properties style:column-width="0.4083in"/>
    </style:style>
    <style:style style:name="Table331.B" style:family="table-column">
      <style:table-column-properties style:column-width="0.8854in"/>
    </style:style>
    <style:style style:name="Table331.C" style:family="table-column">
      <style:table-column-properties style:column-width="2.5347in"/>
    </style:style>
    <style:style style:name="Table331.A1" style:family="table-cell">
      <style:table-cell-properties fo:padding="0.0382in" fo:border="none"/>
    </style:style>
    <style:style style:name="Table332" style:family="table">
      <style:table-properties style:width="3.8285in" table:align="left" style:writing-mode="lr-tb"/>
    </style:style>
    <style:style style:name="Table332.A" style:family="table-column">
      <style:table-column-properties style:column-width="0.4083in"/>
    </style:style>
    <style:style style:name="Table332.B" style:family="table-column">
      <style:table-column-properties style:column-width="0.8854in"/>
    </style:style>
    <style:style style:name="Table332.C" style:family="table-column">
      <style:table-column-properties style:column-width="2.5347in"/>
    </style:style>
    <style:style style:name="Table332.A1" style:family="table-cell">
      <style:table-cell-properties fo:padding="0.0382in" fo:border="none"/>
    </style:style>
    <style:style style:name="Table333" style:family="table">
      <style:table-properties style:width="3.8285in" table:align="left" style:writing-mode="lr-tb"/>
    </style:style>
    <style:style style:name="Table333.A" style:family="table-column">
      <style:table-column-properties style:column-width="0.4083in"/>
    </style:style>
    <style:style style:name="Table333.B" style:family="table-column">
      <style:table-column-properties style:column-width="0.8854in"/>
    </style:style>
    <style:style style:name="Table333.C" style:family="table-column">
      <style:table-column-properties style:column-width="2.5347in"/>
    </style:style>
    <style:style style:name="Table333.A1" style:family="table-cell">
      <style:table-cell-properties fo:padding="0.0382in" fo:border="none"/>
    </style:style>
    <style:style style:name="Table334" style:family="table">
      <style:table-properties style:width="3.8285in" table:align="left" style:writing-mode="lr-tb"/>
    </style:style>
    <style:style style:name="Table334.A" style:family="table-column">
      <style:table-column-properties style:column-width="0.4083in"/>
    </style:style>
    <style:style style:name="Table334.B" style:family="table-column">
      <style:table-column-properties style:column-width="0.8854in"/>
    </style:style>
    <style:style style:name="Table334.C" style:family="table-column">
      <style:table-column-properties style:column-width="2.5347in"/>
    </style:style>
    <style:style style:name="Table334.A1" style:family="table-cell">
      <style:table-cell-properties fo:padding="0.0382in" fo:border="none"/>
    </style:style>
    <style:style style:name="Table335" style:family="table">
      <style:table-properties style:width="3.8285in" table:align="left" style:writing-mode="lr-tb"/>
    </style:style>
    <style:style style:name="Table335.A" style:family="table-column">
      <style:table-column-properties style:column-width="0.4083in"/>
    </style:style>
    <style:style style:name="Table335.B" style:family="table-column">
      <style:table-column-properties style:column-width="0.8854in"/>
    </style:style>
    <style:style style:name="Table335.C" style:family="table-column">
      <style:table-column-properties style:column-width="2.5347in"/>
    </style:style>
    <style:style style:name="Table335.A1" style:family="table-cell">
      <style:table-cell-properties fo:padding="0.0382in" fo:border="none"/>
    </style:style>
    <style:style style:name="Table336" style:family="table">
      <style:table-properties style:width="3.8285in" table:align="left" style:writing-mode="lr-tb"/>
    </style:style>
    <style:style style:name="Table336.A" style:family="table-column">
      <style:table-column-properties style:column-width="0.4083in"/>
    </style:style>
    <style:style style:name="Table336.B" style:family="table-column">
      <style:table-column-properties style:column-width="0.8854in"/>
    </style:style>
    <style:style style:name="Table336.C" style:family="table-column">
      <style:table-column-properties style:column-width="2.5347in"/>
    </style:style>
    <style:style style:name="Table336.A1" style:family="table-cell">
      <style:table-cell-properties fo:padding="0.0382in" fo:border="none"/>
    </style:style>
    <style:style style:name="Table337" style:family="table">
      <style:table-properties style:width="3.8285in" table:align="left" style:writing-mode="lr-tb"/>
    </style:style>
    <style:style style:name="Table337.A" style:family="table-column">
      <style:table-column-properties style:column-width="0.4083in"/>
    </style:style>
    <style:style style:name="Table337.B" style:family="table-column">
      <style:table-column-properties style:column-width="0.8854in"/>
    </style:style>
    <style:style style:name="Table337.C" style:family="table-column">
      <style:table-column-properties style:column-width="2.5347in"/>
    </style:style>
    <style:style style:name="Table337.A1" style:family="table-cell">
      <style:table-cell-properties fo:padding="0.0382in" fo:border="none"/>
    </style:style>
    <style:style style:name="Table338" style:family="table">
      <style:table-properties style:width="3.8285in" table:align="left" style:writing-mode="lr-tb"/>
    </style:style>
    <style:style style:name="Table338.A" style:family="table-column">
      <style:table-column-properties style:column-width="0.4083in"/>
    </style:style>
    <style:style style:name="Table338.B" style:family="table-column">
      <style:table-column-properties style:column-width="0.8854in"/>
    </style:style>
    <style:style style:name="Table338.C" style:family="table-column">
      <style:table-column-properties style:column-width="2.5347in"/>
    </style:style>
    <style:style style:name="Table338.A1" style:family="table-cell">
      <style:table-cell-properties fo:padding="0.0382in" fo:border="none"/>
    </style:style>
    <style:style style:name="Table339" style:family="table">
      <style:table-properties style:width="3.8285in" table:align="left" style:writing-mode="lr-tb"/>
    </style:style>
    <style:style style:name="Table339.A" style:family="table-column">
      <style:table-column-properties style:column-width="0.4083in"/>
    </style:style>
    <style:style style:name="Table339.B" style:family="table-column">
      <style:table-column-properties style:column-width="0.8854in"/>
    </style:style>
    <style:style style:name="Table339.C" style:family="table-column">
      <style:table-column-properties style:column-width="2.5347in"/>
    </style:style>
    <style:style style:name="Table339.A1" style:family="table-cell">
      <style:table-cell-properties fo:padding="0.0382in" fo:border="none"/>
    </style:style>
    <style:style style:name="Table340" style:family="table">
      <style:table-properties style:width="3.8285in" table:align="left" style:writing-mode="lr-tb"/>
    </style:style>
    <style:style style:name="Table340.A" style:family="table-column">
      <style:table-column-properties style:column-width="0.4083in"/>
    </style:style>
    <style:style style:name="Table340.B" style:family="table-column">
      <style:table-column-properties style:column-width="0.8854in"/>
    </style:style>
    <style:style style:name="Table340.C" style:family="table-column">
      <style:table-column-properties style:column-width="2.5347in"/>
    </style:style>
    <style:style style:name="Table340.A1" style:family="table-cell">
      <style:table-cell-properties fo:padding="0.0382in" fo:border="none"/>
    </style:style>
    <style:style style:name="Table341" style:family="table">
      <style:table-properties style:width="3.8285in" table:align="left" style:writing-mode="lr-tb"/>
    </style:style>
    <style:style style:name="Table341.A" style:family="table-column">
      <style:table-column-properties style:column-width="0.4083in"/>
    </style:style>
    <style:style style:name="Table341.B" style:family="table-column">
      <style:table-column-properties style:column-width="0.8854in"/>
    </style:style>
    <style:style style:name="Table341.C" style:family="table-column">
      <style:table-column-properties style:column-width="2.5347in"/>
    </style:style>
    <style:style style:name="Table341.A1" style:family="table-cell">
      <style:table-cell-properties fo:padding="0.0382in" fo:border="none"/>
    </style:style>
    <style:style style:name="Table342" style:family="table">
      <style:table-properties style:width="3.8285in" table:align="left" style:writing-mode="lr-tb"/>
    </style:style>
    <style:style style:name="Table342.A" style:family="table-column">
      <style:table-column-properties style:column-width="0.4083in"/>
    </style:style>
    <style:style style:name="Table342.B" style:family="table-column">
      <style:table-column-properties style:column-width="0.8854in"/>
    </style:style>
    <style:style style:name="Table342.C" style:family="table-column">
      <style:table-column-properties style:column-width="2.5347in"/>
    </style:style>
    <style:style style:name="Table342.A1" style:family="table-cell">
      <style:table-cell-properties fo:padding="0.0382in" fo:border="none"/>
    </style:style>
    <style:style style:name="Table343" style:family="table">
      <style:table-properties style:width="3.8285in" table:align="left" style:writing-mode="lr-tb"/>
    </style:style>
    <style:style style:name="Table343.A" style:family="table-column">
      <style:table-column-properties style:column-width="0.4083in"/>
    </style:style>
    <style:style style:name="Table343.B" style:family="table-column">
      <style:table-column-properties style:column-width="0.8854in"/>
    </style:style>
    <style:style style:name="Table343.C" style:family="table-column">
      <style:table-column-properties style:column-width="2.5347in"/>
    </style:style>
    <style:style style:name="Table343.A1" style:family="table-cell">
      <style:table-cell-properties fo:padding="0.0382in" fo:border="none"/>
    </style:style>
    <style:style style:name="Table344" style:family="table">
      <style:table-properties style:width="3.8285in" table:align="left" style:writing-mode="lr-tb"/>
    </style:style>
    <style:style style:name="Table344.A" style:family="table-column">
      <style:table-column-properties style:column-width="0.4083in"/>
    </style:style>
    <style:style style:name="Table344.B" style:family="table-column">
      <style:table-column-properties style:column-width="0.8854in"/>
    </style:style>
    <style:style style:name="Table344.C" style:family="table-column">
      <style:table-column-properties style:column-width="2.5347in"/>
    </style:style>
    <style:style style:name="Table344.A1" style:family="table-cell">
      <style:table-cell-properties fo:padding="0.0382in" fo:border="none"/>
    </style:style>
    <style:style style:name="Table345" style:family="table">
      <style:table-properties style:width="3.8285in" table:align="left" style:writing-mode="lr-tb"/>
    </style:style>
    <style:style style:name="Table345.A" style:family="table-column">
      <style:table-column-properties style:column-width="0.4083in"/>
    </style:style>
    <style:style style:name="Table345.B" style:family="table-column">
      <style:table-column-properties style:column-width="0.8854in"/>
    </style:style>
    <style:style style:name="Table345.C" style:family="table-column">
      <style:table-column-properties style:column-width="2.5347in"/>
    </style:style>
    <style:style style:name="Table345.A1" style:family="table-cell">
      <style:table-cell-properties fo:padding="0.0382in" fo:border="none"/>
    </style:style>
    <style:style style:name="Table346" style:family="table">
      <style:table-properties style:width="3.8285in" table:align="left" style:writing-mode="lr-tb"/>
    </style:style>
    <style:style style:name="Table346.A" style:family="table-column">
      <style:table-column-properties style:column-width="0.4083in"/>
    </style:style>
    <style:style style:name="Table346.B" style:family="table-column">
      <style:table-column-properties style:column-width="0.8854in"/>
    </style:style>
    <style:style style:name="Table346.C" style:family="table-column">
      <style:table-column-properties style:column-width="2.5347in"/>
    </style:style>
    <style:style style:name="Table346.A1" style:family="table-cell">
      <style:table-cell-properties fo:padding="0.0382in" fo:border="none"/>
    </style:style>
    <style:style style:name="Table347" style:family="table">
      <style:table-properties style:width="3.8285in" table:align="left" style:writing-mode="lr-tb"/>
    </style:style>
    <style:style style:name="Table347.A" style:family="table-column">
      <style:table-column-properties style:column-width="0.4083in"/>
    </style:style>
    <style:style style:name="Table347.B" style:family="table-column">
      <style:table-column-properties style:column-width="0.8854in"/>
    </style:style>
    <style:style style:name="Table347.C" style:family="table-column">
      <style:table-column-properties style:column-width="2.5347in"/>
    </style:style>
    <style:style style:name="Table347.A1" style:family="table-cell">
      <style:table-cell-properties fo:padding="0.0382in" fo:border="none"/>
    </style:style>
    <style:style style:name="Table348" style:family="table">
      <style:table-properties style:width="3.8285in" table:align="left" style:writing-mode="lr-tb"/>
    </style:style>
    <style:style style:name="Table348.A" style:family="table-column">
      <style:table-column-properties style:column-width="0.4083in"/>
    </style:style>
    <style:style style:name="Table348.B" style:family="table-column">
      <style:table-column-properties style:column-width="0.8854in"/>
    </style:style>
    <style:style style:name="Table348.C" style:family="table-column">
      <style:table-column-properties style:column-width="2.5347in"/>
    </style:style>
    <style:style style:name="Table348.A1" style:family="table-cell">
      <style:table-cell-properties fo:padding="0.0382in" fo:border="none"/>
    </style:style>
    <style:style style:name="Table349" style:family="table">
      <style:table-properties style:width="3.8285in" table:align="left" style:writing-mode="lr-tb"/>
    </style:style>
    <style:style style:name="Table349.A" style:family="table-column">
      <style:table-column-properties style:column-width="0.4083in"/>
    </style:style>
    <style:style style:name="Table349.B" style:family="table-column">
      <style:table-column-properties style:column-width="0.8854in"/>
    </style:style>
    <style:style style:name="Table349.C" style:family="table-column">
      <style:table-column-properties style:column-width="2.5347in"/>
    </style:style>
    <style:style style:name="Table349.A1" style:family="table-cell">
      <style:table-cell-properties fo:padding="0.0382in" fo:border="none"/>
    </style:style>
    <style:style style:name="Table351" style:family="table">
      <style:table-properties style:width="3.8285in" table:align="left" style:writing-mode="lr-tb"/>
    </style:style>
    <style:style style:name="Table351.A" style:family="table-column">
      <style:table-column-properties style:column-width="0.4083in"/>
    </style:style>
    <style:style style:name="Table351.B" style:family="table-column">
      <style:table-column-properties style:column-width="0.8854in"/>
    </style:style>
    <style:style style:name="Table351.C" style:family="table-column">
      <style:table-column-properties style:column-width="2.5347in"/>
    </style:style>
    <style:style style:name="Table351.A1" style:family="table-cell">
      <style:table-cell-properties fo:padding="0.0382in" fo:border="none"/>
    </style:style>
    <style:style style:name="Table352" style:family="table">
      <style:table-properties style:width="3.8285in" table:align="left" style:writing-mode="lr-tb"/>
    </style:style>
    <style:style style:name="Table352.A" style:family="table-column">
      <style:table-column-properties style:column-width="0.4083in"/>
    </style:style>
    <style:style style:name="Table352.B" style:family="table-column">
      <style:table-column-properties style:column-width="0.8854in"/>
    </style:style>
    <style:style style:name="Table352.C" style:family="table-column">
      <style:table-column-properties style:column-width="2.5347in"/>
    </style:style>
    <style:style style:name="Table352.A1" style:family="table-cell">
      <style:table-cell-properties fo:padding="0.0382in" fo:border="none"/>
    </style:style>
    <style:style style:name="Table353" style:family="table">
      <style:table-properties style:width="3.8285in" table:align="left" style:writing-mode="lr-tb"/>
    </style:style>
    <style:style style:name="Table353.A" style:family="table-column">
      <style:table-column-properties style:column-width="0.4083in"/>
    </style:style>
    <style:style style:name="Table353.B" style:family="table-column">
      <style:table-column-properties style:column-width="0.8854in"/>
    </style:style>
    <style:style style:name="Table353.C" style:family="table-column">
      <style:table-column-properties style:column-width="2.5347in"/>
    </style:style>
    <style:style style:name="Table353.A1" style:family="table-cell">
      <style:table-cell-properties fo:padding="0.0382in" fo:border="none"/>
    </style:style>
    <style:style style:name="Table354" style:family="table">
      <style:table-properties style:width="3.8285in" table:align="left" style:writing-mode="lr-tb"/>
    </style:style>
    <style:style style:name="Table354.A" style:family="table-column">
      <style:table-column-properties style:column-width="0.4083in"/>
    </style:style>
    <style:style style:name="Table354.B" style:family="table-column">
      <style:table-column-properties style:column-width="0.8854in"/>
    </style:style>
    <style:style style:name="Table354.C" style:family="table-column">
      <style:table-column-properties style:column-width="2.5347in"/>
    </style:style>
    <style:style style:name="Table354.A1" style:family="table-cell">
      <style:table-cell-properties fo:padding="0.0382in" fo:border="none"/>
    </style:style>
    <style:style style:name="Table355" style:family="table">
      <style:table-properties style:width="3.8285in" table:align="left" style:writing-mode="lr-tb"/>
    </style:style>
    <style:style style:name="Table355.A" style:family="table-column">
      <style:table-column-properties style:column-width="0.4083in"/>
    </style:style>
    <style:style style:name="Table355.B" style:family="table-column">
      <style:table-column-properties style:column-width="0.8854in"/>
    </style:style>
    <style:style style:name="Table355.C" style:family="table-column">
      <style:table-column-properties style:column-width="2.5347in"/>
    </style:style>
    <style:style style:name="Table355.A1" style:family="table-cell">
      <style:table-cell-properties fo:padding="0.0382in" fo:border="none"/>
    </style:style>
    <style:style style:name="Table356" style:family="table">
      <style:table-properties style:width="3.8285in" table:align="left" style:writing-mode="lr-tb"/>
    </style:style>
    <style:style style:name="Table356.A" style:family="table-column">
      <style:table-column-properties style:column-width="0.4083in"/>
    </style:style>
    <style:style style:name="Table356.B" style:family="table-column">
      <style:table-column-properties style:column-width="0.8854in"/>
    </style:style>
    <style:style style:name="Table356.C" style:family="table-column">
      <style:table-column-properties style:column-width="2.5347in"/>
    </style:style>
    <style:style style:name="Table356.A1" style:family="table-cell">
      <style:table-cell-properties fo:padding="0.0382in" fo:border="none"/>
    </style:style>
    <style:style style:name="Table357" style:family="table">
      <style:table-properties style:width="3.8285in" table:align="left" style:writing-mode="lr-tb"/>
    </style:style>
    <style:style style:name="Table357.A" style:family="table-column">
      <style:table-column-properties style:column-width="0.4083in"/>
    </style:style>
    <style:style style:name="Table357.B" style:family="table-column">
      <style:table-column-properties style:column-width="0.8854in"/>
    </style:style>
    <style:style style:name="Table357.C" style:family="table-column">
      <style:table-column-properties style:column-width="2.5347in"/>
    </style:style>
    <style:style style:name="Table357.A1" style:family="table-cell">
      <style:table-cell-properties fo:padding="0.0382in" fo:border="none"/>
    </style:style>
    <style:style style:name="Table358" style:family="table">
      <style:table-properties style:width="3.8285in" table:align="left" style:writing-mode="lr-tb"/>
    </style:style>
    <style:style style:name="Table358.A" style:family="table-column">
      <style:table-column-properties style:column-width="0.4083in"/>
    </style:style>
    <style:style style:name="Table358.B" style:family="table-column">
      <style:table-column-properties style:column-width="0.8854in"/>
    </style:style>
    <style:style style:name="Table358.C" style:family="table-column">
      <style:table-column-properties style:column-width="2.5347in"/>
    </style:style>
    <style:style style:name="Table358.A1" style:family="table-cell">
      <style:table-cell-properties fo:padding="0.0382in" fo:border="none"/>
    </style:style>
    <style:style style:name="Table359" style:family="table">
      <style:table-properties style:width="3.8285in" table:align="left" style:writing-mode="lr-tb"/>
    </style:style>
    <style:style style:name="Table359.A" style:family="table-column">
      <style:table-column-properties style:column-width="0.4083in"/>
    </style:style>
    <style:style style:name="Table359.B" style:family="table-column">
      <style:table-column-properties style:column-width="0.8854in"/>
    </style:style>
    <style:style style:name="Table359.C" style:family="table-column">
      <style:table-column-properties style:column-width="2.5347in"/>
    </style:style>
    <style:style style:name="Table359.A1" style:family="table-cell">
      <style:table-cell-properties fo:padding="0.0382in" fo:border="none"/>
    </style:style>
    <style:style style:name="Table360" style:family="table">
      <style:table-properties style:width="3.8285in" table:align="left" style:writing-mode="lr-tb"/>
    </style:style>
    <style:style style:name="Table360.A" style:family="table-column">
      <style:table-column-properties style:column-width="0.4083in"/>
    </style:style>
    <style:style style:name="Table360.B" style:family="table-column">
      <style:table-column-properties style:column-width="0.8854in"/>
    </style:style>
    <style:style style:name="Table360.C" style:family="table-column">
      <style:table-column-properties style:column-width="2.5347in"/>
    </style:style>
    <style:style style:name="Table360.A1" style:family="table-cell">
      <style:table-cell-properties fo:padding="0.0382in" fo:border="none"/>
    </style:style>
    <style:style style:name="Table361" style:family="table">
      <style:table-properties style:width="3.8285in" table:align="left" style:writing-mode="lr-tb"/>
    </style:style>
    <style:style style:name="Table361.A" style:family="table-column">
      <style:table-column-properties style:column-width="0.4083in"/>
    </style:style>
    <style:style style:name="Table361.B" style:family="table-column">
      <style:table-column-properties style:column-width="0.8854in"/>
    </style:style>
    <style:style style:name="Table361.C" style:family="table-column">
      <style:table-column-properties style:column-width="2.5347in"/>
    </style:style>
    <style:style style:name="Table361.A1" style:family="table-cell">
      <style:table-cell-properties fo:padding="0.0382in" fo:border="none"/>
    </style:style>
    <style:style style:name="Table362" style:family="table">
      <style:table-properties style:width="3.8285in" table:align="left" style:writing-mode="lr-tb"/>
    </style:style>
    <style:style style:name="Table362.A" style:family="table-column">
      <style:table-column-properties style:column-width="0.4083in"/>
    </style:style>
    <style:style style:name="Table362.B" style:family="table-column">
      <style:table-column-properties style:column-width="0.8854in"/>
    </style:style>
    <style:style style:name="Table362.C" style:family="table-column">
      <style:table-column-properties style:column-width="2.5347in"/>
    </style:style>
    <style:style style:name="Table362.A1" style:family="table-cell">
      <style:table-cell-properties fo:padding="0.0382in" fo:border="none"/>
    </style:style>
    <style:style style:name="Table363" style:family="table">
      <style:table-properties style:width="3.8285in" table:align="left" style:writing-mode="lr-tb"/>
    </style:style>
    <style:style style:name="Table363.A" style:family="table-column">
      <style:table-column-properties style:column-width="0.4083in"/>
    </style:style>
    <style:style style:name="Table363.B" style:family="table-column">
      <style:table-column-properties style:column-width="0.8854in"/>
    </style:style>
    <style:style style:name="Table363.C" style:family="table-column">
      <style:table-column-properties style:column-width="2.5347in"/>
    </style:style>
    <style:style style:name="Table363.A1" style:family="table-cell">
      <style:table-cell-properties fo:padding="0.0382in" fo:border="none"/>
    </style:style>
    <style:style style:name="Table364" style:family="table">
      <style:table-properties style:width="3.8285in" table:align="left" style:writing-mode="lr-tb"/>
    </style:style>
    <style:style style:name="Table364.A" style:family="table-column">
      <style:table-column-properties style:column-width="0.4083in"/>
    </style:style>
    <style:style style:name="Table364.B" style:family="table-column">
      <style:table-column-properties style:column-width="0.8854in"/>
    </style:style>
    <style:style style:name="Table364.C" style:family="table-column">
      <style:table-column-properties style:column-width="2.5347in"/>
    </style:style>
    <style:style style:name="Table364.A1" style:family="table-cell">
      <style:table-cell-properties fo:padding="0.0382in" fo:border="none"/>
    </style:style>
    <style:style style:name="Table365" style:family="table">
      <style:table-properties style:width="3.8285in" table:align="left" style:writing-mode="lr-tb"/>
    </style:style>
    <style:style style:name="Table365.A" style:family="table-column">
      <style:table-column-properties style:column-width="0.4083in"/>
    </style:style>
    <style:style style:name="Table365.B" style:family="table-column">
      <style:table-column-properties style:column-width="0.8854in"/>
    </style:style>
    <style:style style:name="Table365.C" style:family="table-column">
      <style:table-column-properties style:column-width="2.5347in"/>
    </style:style>
    <style:style style:name="Table365.A1" style:family="table-cell">
      <style:table-cell-properties fo:padding="0.0382in" fo:border="none"/>
    </style:style>
    <style:style style:name="Table366" style:family="table">
      <style:table-properties style:width="3.8285in" table:align="left" style:writing-mode="lr-tb"/>
    </style:style>
    <style:style style:name="Table366.A" style:family="table-column">
      <style:table-column-properties style:column-width="0.4083in"/>
    </style:style>
    <style:style style:name="Table366.B" style:family="table-column">
      <style:table-column-properties style:column-width="0.8854in"/>
    </style:style>
    <style:style style:name="Table366.C" style:family="table-column">
      <style:table-column-properties style:column-width="2.5347in"/>
    </style:style>
    <style:style style:name="Table366.A1" style:family="table-cell">
      <style:table-cell-properties fo:padding="0.0382in" fo:border="none"/>
    </style:style>
    <style:style style:name="Table367" style:family="table">
      <style:table-properties style:width="3.8285in" table:align="left" style:writing-mode="lr-tb"/>
    </style:style>
    <style:style style:name="Table367.A" style:family="table-column">
      <style:table-column-properties style:column-width="0.4083in"/>
    </style:style>
    <style:style style:name="Table367.B" style:family="table-column">
      <style:table-column-properties style:column-width="0.8854in"/>
    </style:style>
    <style:style style:name="Table367.C" style:family="table-column">
      <style:table-column-properties style:column-width="2.5347in"/>
    </style:style>
    <style:style style:name="Table367.A1" style:family="table-cell">
      <style:table-cell-properties fo:padding="0.0382in" fo:border="none"/>
    </style:style>
    <style:style style:name="Table368" style:family="table">
      <style:table-properties style:width="3.8285in" table:align="left" style:writing-mode="lr-tb"/>
    </style:style>
    <style:style style:name="Table368.A" style:family="table-column">
      <style:table-column-properties style:column-width="0.4083in"/>
    </style:style>
    <style:style style:name="Table368.B" style:family="table-column">
      <style:table-column-properties style:column-width="0.8854in"/>
    </style:style>
    <style:style style:name="Table368.C" style:family="table-column">
      <style:table-column-properties style:column-width="2.5347in"/>
    </style:style>
    <style:style style:name="Table368.A1" style:family="table-cell">
      <style:table-cell-properties fo:padding="0.0382in" fo:border="none"/>
    </style:style>
    <style:style style:name="Table369" style:family="table">
      <style:table-properties style:width="3.8285in" table:align="left" style:writing-mode="lr-tb"/>
    </style:style>
    <style:style style:name="Table369.A" style:family="table-column">
      <style:table-column-properties style:column-width="0.4083in"/>
    </style:style>
    <style:style style:name="Table369.B" style:family="table-column">
      <style:table-column-properties style:column-width="0.8854in"/>
    </style:style>
    <style:style style:name="Table369.C" style:family="table-column">
      <style:table-column-properties style:column-width="2.5347in"/>
    </style:style>
    <style:style style:name="Table369.A1" style:family="table-cell">
      <style:table-cell-properties fo:padding="0.0382in" fo:border="none"/>
    </style:style>
    <style:style style:name="Table370" style:family="table">
      <style:table-properties style:width="3.8285in" table:align="left" style:writing-mode="lr-tb"/>
    </style:style>
    <style:style style:name="Table370.A" style:family="table-column">
      <style:table-column-properties style:column-width="0.4083in"/>
    </style:style>
    <style:style style:name="Table370.B" style:family="table-column">
      <style:table-column-properties style:column-width="0.8854in"/>
    </style:style>
    <style:style style:name="Table370.C" style:family="table-column">
      <style:table-column-properties style:column-width="2.5347in"/>
    </style:style>
    <style:style style:name="Table370.A1" style:family="table-cell">
      <style:table-cell-properties fo:padding="0.0382in" fo:border="none"/>
    </style:style>
    <style:style style:name="Table371" style:family="table">
      <style:table-properties style:width="3.8285in" table:align="left" style:writing-mode="lr-tb"/>
    </style:style>
    <style:style style:name="Table371.A" style:family="table-column">
      <style:table-column-properties style:column-width="0.4083in"/>
    </style:style>
    <style:style style:name="Table371.B" style:family="table-column">
      <style:table-column-properties style:column-width="0.8854in"/>
    </style:style>
    <style:style style:name="Table371.C" style:family="table-column">
      <style:table-column-properties style:column-width="2.5347in"/>
    </style:style>
    <style:style style:name="Table371.A1" style:family="table-cell">
      <style:table-cell-properties fo:padding="0.0382in" fo:border="none"/>
    </style:style>
    <style:style style:name="Table372" style:family="table">
      <style:table-properties style:width="3.8285in" table:align="left" style:writing-mode="lr-tb"/>
    </style:style>
    <style:style style:name="Table372.A" style:family="table-column">
      <style:table-column-properties style:column-width="0.4083in"/>
    </style:style>
    <style:style style:name="Table372.B" style:family="table-column">
      <style:table-column-properties style:column-width="0.8854in"/>
    </style:style>
    <style:style style:name="Table372.C" style:family="table-column">
      <style:table-column-properties style:column-width="2.5347in"/>
    </style:style>
    <style:style style:name="Table372.A1" style:family="table-cell">
      <style:table-cell-properties fo:padding="0.0382in" fo:border="none"/>
    </style:style>
    <style:style style:name="Table379" style:family="table">
      <style:table-properties style:width="3.8285in" table:align="left" style:writing-mode="lr-tb"/>
    </style:style>
    <style:style style:name="Table379.A" style:family="table-column">
      <style:table-column-properties style:column-width="0.4083in"/>
    </style:style>
    <style:style style:name="Table379.B" style:family="table-column">
      <style:table-column-properties style:column-width="0.8854in"/>
    </style:style>
    <style:style style:name="Table379.C" style:family="table-column">
      <style:table-column-properties style:column-width="2.5347in"/>
    </style:style>
    <style:style style:name="Table379.A1" style:family="table-cell">
      <style:table-cell-properties fo:padding="0.0382in" fo:border="none"/>
    </style:style>
    <style:style style:name="Table381" style:family="table">
      <style:table-properties style:width="3.8285in" table:align="left" style:writing-mode="lr-tb"/>
    </style:style>
    <style:style style:name="Table381.A" style:family="table-column">
      <style:table-column-properties style:column-width="0.4083in"/>
    </style:style>
    <style:style style:name="Table381.B" style:family="table-column">
      <style:table-column-properties style:column-width="0.8854in"/>
    </style:style>
    <style:style style:name="Table381.C" style:family="table-column">
      <style:table-column-properties style:column-width="2.5347in"/>
    </style:style>
    <style:style style:name="Table381.A1" style:family="table-cell">
      <style:table-cell-properties fo:padding="0.0382in" fo:border="none"/>
    </style:style>
    <style:style style:name="Table382" style:family="table">
      <style:table-properties style:width="3.8285in" table:align="left" style:writing-mode="lr-tb"/>
    </style:style>
    <style:style style:name="Table382.A" style:family="table-column">
      <style:table-column-properties style:column-width="0.4083in"/>
    </style:style>
    <style:style style:name="Table382.B" style:family="table-column">
      <style:table-column-properties style:column-width="0.8854in"/>
    </style:style>
    <style:style style:name="Table382.C" style:family="table-column">
      <style:table-column-properties style:column-width="2.5347in"/>
    </style:style>
    <style:style style:name="Table382.A1" style:family="table-cell">
      <style:table-cell-properties fo:padding="0.0382in" fo:border="none"/>
    </style:style>
    <style:style style:name="Table383" style:family="table">
      <style:table-properties style:width="3.8285in" table:align="left" style:writing-mode="lr-tb"/>
    </style:style>
    <style:style style:name="Table383.A" style:family="table-column">
      <style:table-column-properties style:column-width="0.4083in"/>
    </style:style>
    <style:style style:name="Table383.B" style:family="table-column">
      <style:table-column-properties style:column-width="0.8854in"/>
    </style:style>
    <style:style style:name="Table383.C" style:family="table-column">
      <style:table-column-properties style:column-width="2.5347in"/>
    </style:style>
    <style:style style:name="Table383.A1" style:family="table-cell">
      <style:table-cell-properties fo:padding="0.0382in" fo:border="none"/>
    </style:style>
    <style:style style:name="Table384" style:family="table">
      <style:table-properties style:width="3.8285in" table:align="left" style:writing-mode="lr-tb"/>
    </style:style>
    <style:style style:name="Table384.A" style:family="table-column">
      <style:table-column-properties style:column-width="0.4083in"/>
    </style:style>
    <style:style style:name="Table384.B" style:family="table-column">
      <style:table-column-properties style:column-width="0.8854in"/>
    </style:style>
    <style:style style:name="Table384.C" style:family="table-column">
      <style:table-column-properties style:column-width="2.5347in"/>
    </style:style>
    <style:style style:name="Table384.A1" style:family="table-cell">
      <style:table-cell-properties fo:padding="0.0382in" fo:border="none"/>
    </style:style>
    <style:style style:name="Table385" style:family="table">
      <style:table-properties style:width="3.8285in" table:align="left" style:writing-mode="lr-tb"/>
    </style:style>
    <style:style style:name="Table385.A" style:family="table-column">
      <style:table-column-properties style:column-width="0.4083in"/>
    </style:style>
    <style:style style:name="Table385.B" style:family="table-column">
      <style:table-column-properties style:column-width="0.8854in"/>
    </style:style>
    <style:style style:name="Table385.C" style:family="table-column">
      <style:table-column-properties style:column-width="2.5347in"/>
    </style:style>
    <style:style style:name="Table385.A1" style:family="table-cell">
      <style:table-cell-properties fo:padding="0.0382in" fo:border="none"/>
    </style:style>
    <style:style style:name="Table386" style:family="table">
      <style:table-properties style:width="3.8285in" table:align="left" style:writing-mode="lr-tb"/>
    </style:style>
    <style:style style:name="Table386.A" style:family="table-column">
      <style:table-column-properties style:column-width="0.4083in"/>
    </style:style>
    <style:style style:name="Table386.B" style:family="table-column">
      <style:table-column-properties style:column-width="0.8854in"/>
    </style:style>
    <style:style style:name="Table386.C" style:family="table-column">
      <style:table-column-properties style:column-width="2.5347in"/>
    </style:style>
    <style:style style:name="Table386.A1" style:family="table-cell">
      <style:table-cell-properties fo:padding="0.0382in" fo:border="none"/>
    </style:style>
    <style:style style:name="Table387" style:family="table">
      <style:table-properties style:width="3.8285in" table:align="left" style:writing-mode="lr-tb"/>
    </style:style>
    <style:style style:name="Table387.A" style:family="table-column">
      <style:table-column-properties style:column-width="0.4083in"/>
    </style:style>
    <style:style style:name="Table387.B" style:family="table-column">
      <style:table-column-properties style:column-width="0.8854in"/>
    </style:style>
    <style:style style:name="Table387.C" style:family="table-column">
      <style:table-column-properties style:column-width="2.5347in"/>
    </style:style>
    <style:style style:name="Table387.A1" style:family="table-cell">
      <style:table-cell-properties fo:padding="0.0382in" fo:border="none"/>
    </style:style>
    <style:style style:name="Table388" style:family="table">
      <style:table-properties style:width="3.8285in" table:align="left" style:writing-mode="lr-tb"/>
    </style:style>
    <style:style style:name="Table388.A" style:family="table-column">
      <style:table-column-properties style:column-width="0.4083in"/>
    </style:style>
    <style:style style:name="Table388.B" style:family="table-column">
      <style:table-column-properties style:column-width="0.8854in"/>
    </style:style>
    <style:style style:name="Table388.C" style:family="table-column">
      <style:table-column-properties style:column-width="2.5347in"/>
    </style:style>
    <style:style style:name="Table388.A1" style:family="table-cell">
      <style:table-cell-properties fo:padding="0.0382in" fo:border="none"/>
    </style:style>
    <style:style style:name="Table389" style:family="table">
      <style:table-properties style:width="3.8285in" table:align="left" style:writing-mode="lr-tb"/>
    </style:style>
    <style:style style:name="Table389.A" style:family="table-column">
      <style:table-column-properties style:column-width="0.4083in"/>
    </style:style>
    <style:style style:name="Table389.B" style:family="table-column">
      <style:table-column-properties style:column-width="0.8854in"/>
    </style:style>
    <style:style style:name="Table389.C" style:family="table-column">
      <style:table-column-properties style:column-width="2.5347in"/>
    </style:style>
    <style:style style:name="Table389.A1" style:family="table-cell">
      <style:table-cell-properties fo:padding="0.0382in" fo:border="none"/>
    </style:style>
    <style:style style:name="Table390" style:family="table">
      <style:table-properties style:width="3.8285in" table:align="left" style:writing-mode="lr-tb"/>
    </style:style>
    <style:style style:name="Table390.A" style:family="table-column">
      <style:table-column-properties style:column-width="0.4083in"/>
    </style:style>
    <style:style style:name="Table390.B" style:family="table-column">
      <style:table-column-properties style:column-width="0.8854in"/>
    </style:style>
    <style:style style:name="Table390.C" style:family="table-column">
      <style:table-column-properties style:column-width="2.5347in"/>
    </style:style>
    <style:style style:name="Table390.A1" style:family="table-cell">
      <style:table-cell-properties fo:padding="0.0382in" fo:border="none"/>
    </style:style>
    <style:style style:name="Table391" style:family="table">
      <style:table-properties style:width="3.8285in" table:align="left" style:writing-mode="lr-tb"/>
    </style:style>
    <style:style style:name="Table391.A" style:family="table-column">
      <style:table-column-properties style:column-width="0.4083in"/>
    </style:style>
    <style:style style:name="Table391.B" style:family="table-column">
      <style:table-column-properties style:column-width="0.8854in"/>
    </style:style>
    <style:style style:name="Table391.C" style:family="table-column">
      <style:table-column-properties style:column-width="2.5347in"/>
    </style:style>
    <style:style style:name="Table391.A1" style:family="table-cell">
      <style:table-cell-properties fo:padding="0.0382in" fo:border="none"/>
    </style:style>
    <style:style style:name="Table392" style:family="table">
      <style:table-properties style:width="3.8285in" table:align="left" style:writing-mode="lr-tb"/>
    </style:style>
    <style:style style:name="Table392.A" style:family="table-column">
      <style:table-column-properties style:column-width="0.4083in"/>
    </style:style>
    <style:style style:name="Table392.B" style:family="table-column">
      <style:table-column-properties style:column-width="0.8854in"/>
    </style:style>
    <style:style style:name="Table392.C" style:family="table-column">
      <style:table-column-properties style:column-width="2.5347in"/>
    </style:style>
    <style:style style:name="Table392.A1" style:family="table-cell">
      <style:table-cell-properties fo:padding="0.0382in" fo:border="none"/>
    </style:style>
    <style:style style:name="Table393" style:family="table">
      <style:table-properties style:width="3.8285in" table:align="left" style:writing-mode="lr-tb"/>
    </style:style>
    <style:style style:name="Table393.A" style:family="table-column">
      <style:table-column-properties style:column-width="0.4083in"/>
    </style:style>
    <style:style style:name="Table393.B" style:family="table-column">
      <style:table-column-properties style:column-width="0.8854in"/>
    </style:style>
    <style:style style:name="Table393.C" style:family="table-column">
      <style:table-column-properties style:column-width="2.5347in"/>
    </style:style>
    <style:style style:name="Table393.A1" style:family="table-cell">
      <style:table-cell-properties fo:padding="0.0382in" fo:border="none"/>
    </style:style>
    <style:style style:name="Table394" style:family="table">
      <style:table-properties style:width="3.8285in" table:align="left" style:writing-mode="lr-tb"/>
    </style:style>
    <style:style style:name="Table394.A" style:family="table-column">
      <style:table-column-properties style:column-width="0.4083in"/>
    </style:style>
    <style:style style:name="Table394.B" style:family="table-column">
      <style:table-column-properties style:column-width="0.8854in"/>
    </style:style>
    <style:style style:name="Table394.C" style:family="table-column">
      <style:table-column-properties style:column-width="2.5347in"/>
    </style:style>
    <style:style style:name="Table394.A1" style:family="table-cell">
      <style:table-cell-properties fo:padding="0.0382in" fo:border="none"/>
    </style:style>
    <style:style style:name="Table395" style:family="table">
      <style:table-properties style:width="3.8285in" table:align="left" style:writing-mode="lr-tb"/>
    </style:style>
    <style:style style:name="Table395.A" style:family="table-column">
      <style:table-column-properties style:column-width="0.4083in"/>
    </style:style>
    <style:style style:name="Table395.B" style:family="table-column">
      <style:table-column-properties style:column-width="0.8854in"/>
    </style:style>
    <style:style style:name="Table395.C" style:family="table-column">
      <style:table-column-properties style:column-width="2.5347in"/>
    </style:style>
    <style:style style:name="Table395.A1" style:family="table-cell">
      <style:table-cell-properties fo:padding="0.0382in" fo:border="none"/>
    </style:style>
    <style:style style:name="Table373" style:family="table">
      <style:table-properties style:width="3.8368in" fo:margin-left="-0.0083in" fo:margin-right="2.7917in" table:align="margins" style:writing-mode="lr-tb"/>
    </style:style>
    <style:style style:name="Table373.A" style:family="table-column">
      <style:table-column-properties style:column-width="0.4167in" style:rel-column-width="7116*"/>
    </style:style>
    <style:style style:name="Table373.B" style:family="table-column">
      <style:table-column-properties style:column-width="0.8854in" style:rel-column-width="15123*"/>
    </style:style>
    <style:style style:name="Table373.C" style:family="table-column">
      <style:table-column-properties style:column-width="2.5347in" style:rel-column-width="43296*"/>
    </style:style>
    <style:style style:name="Table373.A1" style:family="table-cell">
      <style:table-cell-properties fo:padding="0.0382in" fo:border="none"/>
    </style:style>
    <style:style style:name="Table374" style:family="table">
      <style:table-properties style:width="3.8368in" fo:margin-left="-0.0083in" fo:margin-right="2.7917in" table:align="margins" style:writing-mode="lr-tb"/>
    </style:style>
    <style:style style:name="Table374.A" style:family="table-column">
      <style:table-column-properties style:column-width="0.4167in" style:rel-column-width="7116*"/>
    </style:style>
    <style:style style:name="Table374.B" style:family="table-column">
      <style:table-column-properties style:column-width="0.8854in" style:rel-column-width="15123*"/>
    </style:style>
    <style:style style:name="Table374.C" style:family="table-column">
      <style:table-column-properties style:column-width="2.5347in" style:rel-column-width="43296*"/>
    </style:style>
    <style:style style:name="Table374.A1" style:family="table-cell">
      <style:table-cell-properties fo:padding="0.0382in" fo:border="none"/>
    </style:style>
    <style:style style:name="Table375" style:family="table">
      <style:table-properties style:width="3.8368in" fo:margin-left="-0.0083in" fo:margin-right="2.7917in" table:align="margins" style:writing-mode="lr-tb"/>
    </style:style>
    <style:style style:name="Table375.A" style:family="table-column">
      <style:table-column-properties style:column-width="0.4167in" style:rel-column-width="7116*"/>
    </style:style>
    <style:style style:name="Table375.B" style:family="table-column">
      <style:table-column-properties style:column-width="0.8854in" style:rel-column-width="15123*"/>
    </style:style>
    <style:style style:name="Table375.C" style:family="table-column">
      <style:table-column-properties style:column-width="2.5347in" style:rel-column-width="43296*"/>
    </style:style>
    <style:style style:name="Table375.A1" style:family="table-cell">
      <style:table-cell-properties fo:padding="0.0382in" fo:border="none"/>
    </style:style>
    <style:style style:name="Table376" style:family="table">
      <style:table-properties style:width="3.8368in" fo:margin-left="-0.0083in" fo:margin-right="2.7917in" table:align="margins" style:writing-mode="lr-tb"/>
    </style:style>
    <style:style style:name="Table376.A" style:family="table-column">
      <style:table-column-properties style:column-width="0.4167in" style:rel-column-width="7116*"/>
    </style:style>
    <style:style style:name="Table376.B" style:family="table-column">
      <style:table-column-properties style:column-width="0.8854in" style:rel-column-width="15123*"/>
    </style:style>
    <style:style style:name="Table376.C" style:family="table-column">
      <style:table-column-properties style:column-width="2.5347in" style:rel-column-width="43296*"/>
    </style:style>
    <style:style style:name="Table376.A1" style:family="table-cell">
      <style:table-cell-properties fo:padding="0.0382in" fo:border="none"/>
    </style:style>
    <style:style style:name="Table377" style:family="table">
      <style:table-properties style:width="3.8368in" fo:margin-left="-0.0083in" fo:margin-right="2.7917in" table:align="margins" style:writing-mode="lr-tb"/>
    </style:style>
    <style:style style:name="Table377.A" style:family="table-column">
      <style:table-column-properties style:column-width="0.4167in" style:rel-column-width="7116*"/>
    </style:style>
    <style:style style:name="Table377.B" style:family="table-column">
      <style:table-column-properties style:column-width="0.8854in" style:rel-column-width="15123*"/>
    </style:style>
    <style:style style:name="Table377.C" style:family="table-column">
      <style:table-column-properties style:column-width="2.5347in" style:rel-column-width="43296*"/>
    </style:style>
    <style:style style:name="Table377.A1" style:family="table-cell">
      <style:table-cell-properties fo:padding="0.0382in" fo:border="none"/>
    </style:style>
    <style:style style:name="Table380" style:family="table">
      <style:table-properties style:width="3.8368in" fo:margin-left="-0.0083in" fo:margin-right="2.7917in" table:align="margins" style:writing-mode="lr-tb"/>
    </style:style>
    <style:style style:name="Table380.A" style:family="table-column">
      <style:table-column-properties style:column-width="0.4167in" style:rel-column-width="7116*"/>
    </style:style>
    <style:style style:name="Table380.B" style:family="table-column">
      <style:table-column-properties style:column-width="0.8854in" style:rel-column-width="15123*"/>
    </style:style>
    <style:style style:name="Table380.C" style:family="table-column">
      <style:table-column-properties style:column-width="2.5347in" style:rel-column-width="43296*"/>
    </style:style>
    <style:style style:name="Table380.A1" style:family="table-cell">
      <style:table-cell-properties fo:padding="0.0382in" fo:border="none"/>
    </style:style>
    <style:style style:name="Table396" style:family="table">
      <style:table-properties style:width="3.8368in" fo:margin-left="-0.0083in" fo:margin-right="2.7917in" table:align="margins" style:writing-mode="lr-tb"/>
    </style:style>
    <style:style style:name="Table396.A" style:family="table-column">
      <style:table-column-properties style:column-width="0.4167in" style:rel-column-width="7116*"/>
    </style:style>
    <style:style style:name="Table396.B" style:family="table-column">
      <style:table-column-properties style:column-width="0.8854in" style:rel-column-width="15123*"/>
    </style:style>
    <style:style style:name="Table396.C" style:family="table-column">
      <style:table-column-properties style:column-width="2.5347in" style:rel-column-width="43296*"/>
    </style:style>
    <style:style style:name="Table396.A1" style:family="table-cell">
      <style:table-cell-properties fo:padding="0.0382in" fo:border="none"/>
    </style:style>
    <style:style style:name="Table397" style:family="table">
      <style:table-properties style:width="3.8368in" fo:margin-left="-0.0083in" fo:margin-right="2.7917in" table:align="margins" style:writing-mode="lr-tb"/>
    </style:style>
    <style:style style:name="Table397.A" style:family="table-column">
      <style:table-column-properties style:column-width="0.4167in" style:rel-column-width="7116*"/>
    </style:style>
    <style:style style:name="Table397.B" style:family="table-column">
      <style:table-column-properties style:column-width="0.8854in" style:rel-column-width="15123*"/>
    </style:style>
    <style:style style:name="Table397.C" style:family="table-column">
      <style:table-column-properties style:column-width="2.5347in" style:rel-column-width="43296*"/>
    </style:style>
    <style:style style:name="Table397.A1" style:family="table-cell">
      <style:table-cell-properties fo:padding="0.0382in" fo:border="none"/>
    </style:style>
    <style:style style:name="Table398" style:family="table">
      <style:table-properties style:width="3.8368in" fo:margin-left="-0.0083in" fo:margin-right="2.7917in" table:align="margins" style:writing-mode="lr-tb"/>
    </style:style>
    <style:style style:name="Table398.A" style:family="table-column">
      <style:table-column-properties style:column-width="0.4167in" style:rel-column-width="7116*"/>
    </style:style>
    <style:style style:name="Table398.B" style:family="table-column">
      <style:table-column-properties style:column-width="0.8854in" style:rel-column-width="15123*"/>
    </style:style>
    <style:style style:name="Table398.C" style:family="table-column">
      <style:table-column-properties style:column-width="2.5347in" style:rel-column-width="43296*"/>
    </style:style>
    <style:style style:name="Table398.A1" style:family="table-cell">
      <style:table-cell-properties fo:padding="0.0382in" fo:border="none"/>
    </style:style>
    <style:style style:name="Table399" style:family="table">
      <style:table-properties style:width="3.8368in" fo:margin-left="-0.0083in" fo:margin-right="2.7917in" table:align="margins" style:writing-mode="lr-tb"/>
    </style:style>
    <style:style style:name="Table399.A" style:family="table-column">
      <style:table-column-properties style:column-width="0.4167in" style:rel-column-width="7116*"/>
    </style:style>
    <style:style style:name="Table399.B" style:family="table-column">
      <style:table-column-properties style:column-width="0.8854in" style:rel-column-width="15123*"/>
    </style:style>
    <style:style style:name="Table399.C" style:family="table-column">
      <style:table-column-properties style:column-width="2.5347in" style:rel-column-width="43296*"/>
    </style:style>
    <style:style style:name="Table399.A1" style:family="table-cell">
      <style:table-cell-properties fo:padding="0.0382in" fo:border="none"/>
    </style:style>
    <style:style style:name="Table400" style:family="table">
      <style:table-properties style:width="3.8368in" fo:margin-left="-0.0083in" fo:margin-right="2.7917in" table:align="margins" style:writing-mode="lr-tb"/>
    </style:style>
    <style:style style:name="Table400.A" style:family="table-column">
      <style:table-column-properties style:column-width="0.4167in" style:rel-column-width="7116*"/>
    </style:style>
    <style:style style:name="Table400.B" style:family="table-column">
      <style:table-column-properties style:column-width="0.8854in" style:rel-column-width="15123*"/>
    </style:style>
    <style:style style:name="Table400.C" style:family="table-column">
      <style:table-column-properties style:column-width="2.5347in" style:rel-column-width="43296*"/>
    </style:style>
    <style:style style:name="Table400.A1" style:family="table-cell">
      <style:table-cell-properties fo:padding="0.0382in" fo:border="none"/>
    </style:style>
    <style:style style:name="Table401" style:family="table">
      <style:table-properties style:width="3.8368in" fo:margin-left="-0.0083in" fo:margin-right="2.7917in" table:align="margins" style:writing-mode="lr-tb"/>
    </style:style>
    <style:style style:name="Table401.A" style:family="table-column">
      <style:table-column-properties style:column-width="0.4167in" style:rel-column-width="7116*"/>
    </style:style>
    <style:style style:name="Table401.B" style:family="table-column">
      <style:table-column-properties style:column-width="0.8854in" style:rel-column-width="15123*"/>
    </style:style>
    <style:style style:name="Table401.C" style:family="table-column">
      <style:table-column-properties style:column-width="2.5347in" style:rel-column-width="43296*"/>
    </style:style>
    <style:style style:name="Table401.A1" style:family="table-cell">
      <style:table-cell-properties fo:padding="0.0382in" fo:border="none"/>
    </style:style>
    <style:style style:name="Table402" style:family="table">
      <style:table-properties style:width="3.8368in" fo:margin-left="-0.0083in" fo:margin-right="2.7917in" table:align="margins" style:writing-mode="lr-tb"/>
    </style:style>
    <style:style style:name="Table402.A" style:family="table-column">
      <style:table-column-properties style:column-width="0.4167in" style:rel-column-width="7116*"/>
    </style:style>
    <style:style style:name="Table402.B" style:family="table-column">
      <style:table-column-properties style:column-width="0.8854in" style:rel-column-width="15123*"/>
    </style:style>
    <style:style style:name="Table402.C" style:family="table-column">
      <style:table-column-properties style:column-width="2.5347in" style:rel-column-width="43296*"/>
    </style:style>
    <style:style style:name="Table402.A1" style:family="table-cell">
      <style:table-cell-properties fo:padding="0.0382in" fo:border="none"/>
    </style:style>
    <style:style style:name="Table403" style:family="table">
      <style:table-properties style:width="3.8368in" fo:margin-left="-0.0083in" fo:margin-right="2.7917in" table:align="margins" style:writing-mode="lr-tb"/>
    </style:style>
    <style:style style:name="Table403.A" style:family="table-column">
      <style:table-column-properties style:column-width="0.4167in" style:rel-column-width="7116*"/>
    </style:style>
    <style:style style:name="Table403.B" style:family="table-column">
      <style:table-column-properties style:column-width="0.8854in" style:rel-column-width="15123*"/>
    </style:style>
    <style:style style:name="Table403.C" style:family="table-column">
      <style:table-column-properties style:column-width="2.5347in" style:rel-column-width="43296*"/>
    </style:style>
    <style:style style:name="Table403.A1" style:family="table-cell">
      <style:table-cell-properties fo:padding="0.0382in" fo:border="none"/>
    </style:style>
    <style:style style:name="Table404" style:family="table">
      <style:table-properties style:width="3.8368in" fo:margin-left="-0.0083in" fo:margin-right="2.7917in" table:align="margins" style:writing-mode="lr-tb"/>
    </style:style>
    <style:style style:name="Table404.A" style:family="table-column">
      <style:table-column-properties style:column-width="0.4167in" style:rel-column-width="7116*"/>
    </style:style>
    <style:style style:name="Table404.B" style:family="table-column">
      <style:table-column-properties style:column-width="0.8854in" style:rel-column-width="15123*"/>
    </style:style>
    <style:style style:name="Table404.C" style:family="table-column">
      <style:table-column-properties style:column-width="2.5347in" style:rel-column-width="43296*"/>
    </style:style>
    <style:style style:name="Table404.A1" style:family="table-cell">
      <style:table-cell-properties fo:padding="0.0382in" fo:border="none"/>
    </style:style>
    <style:style style:name="Table455" style:family="table">
      <style:table-properties style:width="3.8368in" fo:margin-left="-0.0083in" fo:margin-right="2.7917in" table:align="margins" style:writing-mode="lr-tb"/>
    </style:style>
    <style:style style:name="Table455.A" style:family="table-column">
      <style:table-column-properties style:column-width="0.4167in" style:rel-column-width="7116*"/>
    </style:style>
    <style:style style:name="Table455.B" style:family="table-column">
      <style:table-column-properties style:column-width="0.8854in" style:rel-column-width="15123*"/>
    </style:style>
    <style:style style:name="Table455.C" style:family="table-column">
      <style:table-column-properties style:column-width="2.5347in" style:rel-column-width="43296*"/>
    </style:style>
    <style:style style:name="Table455.A1" style:family="table-cell">
      <style:table-cell-properties fo:padding="0.0382in" fo:border="none"/>
    </style:style>
    <style:style style:name="Table405" style:family="table">
      <style:table-properties style:width="3.8368in" fo:margin-left="-0.0083in" fo:margin-right="2.7917in" table:align="margins" style:writing-mode="lr-tb"/>
    </style:style>
    <style:style style:name="Table405.A" style:family="table-column">
      <style:table-column-properties style:column-width="0.4167in" style:rel-column-width="7116*"/>
    </style:style>
    <style:style style:name="Table405.B" style:family="table-column">
      <style:table-column-properties style:column-width="0.8854in" style:rel-column-width="15123*"/>
    </style:style>
    <style:style style:name="Table405.C" style:family="table-column">
      <style:table-column-properties style:column-width="2.5347in" style:rel-column-width="43296*"/>
    </style:style>
    <style:style style:name="Table405.A1" style:family="table-cell">
      <style:table-cell-properties fo:padding="0.0382in" fo:border="none"/>
    </style:style>
    <style:style style:name="Table406" style:family="table">
      <style:table-properties style:width="3.8368in" fo:margin-left="-0.0083in" fo:margin-right="2.7917in" table:align="margins" style:writing-mode="lr-tb"/>
    </style:style>
    <style:style style:name="Table406.A" style:family="table-column">
      <style:table-column-properties style:column-width="0.4167in" style:rel-column-width="7116*"/>
    </style:style>
    <style:style style:name="Table406.B" style:family="table-column">
      <style:table-column-properties style:column-width="0.8854in" style:rel-column-width="15123*"/>
    </style:style>
    <style:style style:name="Table406.C" style:family="table-column">
      <style:table-column-properties style:column-width="2.5347in" style:rel-column-width="43296*"/>
    </style:style>
    <style:style style:name="Table406.A1" style:family="table-cell">
      <style:table-cell-properties fo:padding="0.0382in" fo:border="none"/>
    </style:style>
    <style:style style:name="Table407" style:family="table">
      <style:table-properties style:width="3.8368in" fo:margin-left="-0.0083in" fo:margin-right="2.7917in" table:align="margins" style:writing-mode="lr-tb"/>
    </style:style>
    <style:style style:name="Table407.A" style:family="table-column">
      <style:table-column-properties style:column-width="0.4167in" style:rel-column-width="7116*"/>
    </style:style>
    <style:style style:name="Table407.B" style:family="table-column">
      <style:table-column-properties style:column-width="0.8854in" style:rel-column-width="15123*"/>
    </style:style>
    <style:style style:name="Table407.C" style:family="table-column">
      <style:table-column-properties style:column-width="2.5347in" style:rel-column-width="43296*"/>
    </style:style>
    <style:style style:name="Table407.A1" style:family="table-cell">
      <style:table-cell-properties fo:padding="0.0382in" fo:border="none"/>
    </style:style>
    <style:style style:name="Table408" style:family="table">
      <style:table-properties style:width="3.8368in" fo:margin-left="-0.0083in" fo:margin-right="2.7917in" table:align="margins" style:writing-mode="lr-tb"/>
    </style:style>
    <style:style style:name="Table408.A" style:family="table-column">
      <style:table-column-properties style:column-width="0.4167in" style:rel-column-width="7116*"/>
    </style:style>
    <style:style style:name="Table408.B" style:family="table-column">
      <style:table-column-properties style:column-width="0.8854in" style:rel-column-width="15123*"/>
    </style:style>
    <style:style style:name="Table408.C" style:family="table-column">
      <style:table-column-properties style:column-width="2.5347in" style:rel-column-width="43296*"/>
    </style:style>
    <style:style style:name="Table408.A1" style:family="table-cell">
      <style:table-cell-properties fo:padding="0.0382in" fo:border="none"/>
    </style:style>
    <style:style style:name="Table409" style:family="table">
      <style:table-properties style:width="3.8368in" fo:margin-left="-0.0083in" fo:margin-right="2.7917in" table:align="margins" style:writing-mode="lr-tb"/>
    </style:style>
    <style:style style:name="Table409.A" style:family="table-column">
      <style:table-column-properties style:column-width="0.4167in" style:rel-column-width="7116*"/>
    </style:style>
    <style:style style:name="Table409.B" style:family="table-column">
      <style:table-column-properties style:column-width="0.8854in" style:rel-column-width="15123*"/>
    </style:style>
    <style:style style:name="Table409.C" style:family="table-column">
      <style:table-column-properties style:column-width="2.5347in" style:rel-column-width="43296*"/>
    </style:style>
    <style:style style:name="Table409.A1" style:family="table-cell">
      <style:table-cell-properties fo:padding="0.0382in" fo:border="none"/>
    </style:style>
    <style:style style:name="Table410" style:family="table">
      <style:table-properties style:width="3.8368in" fo:margin-left="-0.0083in" fo:margin-right="2.7917in" table:align="margins" style:writing-mode="lr-tb"/>
    </style:style>
    <style:style style:name="Table410.A" style:family="table-column">
      <style:table-column-properties style:column-width="0.4167in" style:rel-column-width="7116*"/>
    </style:style>
    <style:style style:name="Table410.B" style:family="table-column">
      <style:table-column-properties style:column-width="0.8854in" style:rel-column-width="15123*"/>
    </style:style>
    <style:style style:name="Table410.C" style:family="table-column">
      <style:table-column-properties style:column-width="2.5347in" style:rel-column-width="43296*"/>
    </style:style>
    <style:style style:name="Table410.A1" style:family="table-cell">
      <style:table-cell-properties fo:padding="0.0382in" fo:border="none"/>
    </style:style>
    <style:style style:name="Table411" style:family="table">
      <style:table-properties style:width="3.8368in" fo:margin-left="-0.0083in" fo:margin-right="2.7917in" table:align="margins" style:writing-mode="lr-tb"/>
    </style:style>
    <style:style style:name="Table411.A" style:family="table-column">
      <style:table-column-properties style:column-width="0.4167in" style:rel-column-width="7116*"/>
    </style:style>
    <style:style style:name="Table411.B" style:family="table-column">
      <style:table-column-properties style:column-width="0.8854in" style:rel-column-width="15123*"/>
    </style:style>
    <style:style style:name="Table411.C" style:family="table-column">
      <style:table-column-properties style:column-width="2.5347in" style:rel-column-width="43296*"/>
    </style:style>
    <style:style style:name="Table411.A1" style:family="table-cell">
      <style:table-cell-properties fo:padding="0.0382in" fo:border="none"/>
    </style:style>
    <style:style style:name="Table412" style:family="table">
      <style:table-properties style:width="3.8368in" fo:margin-left="-0.0083in" fo:margin-right="2.7917in" table:align="margins" style:writing-mode="lr-tb"/>
    </style:style>
    <style:style style:name="Table412.A" style:family="table-column">
      <style:table-column-properties style:column-width="0.4167in" style:rel-column-width="7116*"/>
    </style:style>
    <style:style style:name="Table412.B" style:family="table-column">
      <style:table-column-properties style:column-width="0.8854in" style:rel-column-width="15123*"/>
    </style:style>
    <style:style style:name="Table412.C" style:family="table-column">
      <style:table-column-properties style:column-width="2.5347in" style:rel-column-width="43296*"/>
    </style:style>
    <style:style style:name="Table412.A1" style:family="table-cell">
      <style:table-cell-properties fo:padding="0.0382in" fo:border="none"/>
    </style:style>
    <style:style style:name="Table413" style:family="table">
      <style:table-properties style:width="3.8368in" fo:margin-left="-0.0083in" fo:margin-right="2.7917in" table:align="margins" style:writing-mode="lr-tb"/>
    </style:style>
    <style:style style:name="Table413.A" style:family="table-column">
      <style:table-column-properties style:column-width="0.4167in" style:rel-column-width="7116*"/>
    </style:style>
    <style:style style:name="Table413.B" style:family="table-column">
      <style:table-column-properties style:column-width="0.8854in" style:rel-column-width="15123*"/>
    </style:style>
    <style:style style:name="Table413.C" style:family="table-column">
      <style:table-column-properties style:column-width="2.5347in" style:rel-column-width="43296*"/>
    </style:style>
    <style:style style:name="Table413.A1" style:family="table-cell">
      <style:table-cell-properties fo:padding="0.0382in" fo:border="none"/>
    </style:style>
    <style:style style:name="Table414" style:family="table">
      <style:table-properties style:width="3.8368in" fo:margin-left="-0.0083in" fo:margin-right="2.7917in" table:align="margins" style:writing-mode="lr-tb"/>
    </style:style>
    <style:style style:name="Table414.A" style:family="table-column">
      <style:table-column-properties style:column-width="0.4167in" style:rel-column-width="7116*"/>
    </style:style>
    <style:style style:name="Table414.B" style:family="table-column">
      <style:table-column-properties style:column-width="0.8854in" style:rel-column-width="15123*"/>
    </style:style>
    <style:style style:name="Table414.C" style:family="table-column">
      <style:table-column-properties style:column-width="2.5347in" style:rel-column-width="43296*"/>
    </style:style>
    <style:style style:name="Table414.A1" style:family="table-cell">
      <style:table-cell-properties fo:padding="0.0382in" fo:border="none"/>
    </style:style>
    <style:style style:name="Table415" style:family="table">
      <style:table-properties style:width="3.8368in" fo:margin-left="-0.0083in" fo:margin-right="2.7917in" table:align="margins" style:writing-mode="lr-tb"/>
    </style:style>
    <style:style style:name="Table415.A" style:family="table-column">
      <style:table-column-properties style:column-width="0.4167in" style:rel-column-width="7116*"/>
    </style:style>
    <style:style style:name="Table415.B" style:family="table-column">
      <style:table-column-properties style:column-width="0.8854in" style:rel-column-width="15123*"/>
    </style:style>
    <style:style style:name="Table415.C" style:family="table-column">
      <style:table-column-properties style:column-width="2.5347in" style:rel-column-width="43296*"/>
    </style:style>
    <style:style style:name="Table415.A1" style:family="table-cell">
      <style:table-cell-properties fo:padding="0.0382in" fo:border="none"/>
    </style:style>
    <style:style style:name="Table416" style:family="table">
      <style:table-properties style:width="3.8368in" fo:margin-left="-0.0083in" fo:margin-right="2.7917in" table:align="margins" style:writing-mode="lr-tb"/>
    </style:style>
    <style:style style:name="Table416.A" style:family="table-column">
      <style:table-column-properties style:column-width="0.4167in" style:rel-column-width="7116*"/>
    </style:style>
    <style:style style:name="Table416.B" style:family="table-column">
      <style:table-column-properties style:column-width="0.8854in" style:rel-column-width="15123*"/>
    </style:style>
    <style:style style:name="Table416.C" style:family="table-column">
      <style:table-column-properties style:column-width="2.5347in" style:rel-column-width="43296*"/>
    </style:style>
    <style:style style:name="Table416.A1" style:family="table-cell">
      <style:table-cell-properties fo:padding="0.0382in" fo:border="none"/>
    </style:style>
    <style:style style:name="Table417" style:family="table">
      <style:table-properties style:width="3.8368in" fo:margin-left="-0.0083in" fo:margin-right="2.7917in" table:align="margins" style:writing-mode="lr-tb"/>
    </style:style>
    <style:style style:name="Table417.A" style:family="table-column">
      <style:table-column-properties style:column-width="0.4167in" style:rel-column-width="7116*"/>
    </style:style>
    <style:style style:name="Table417.B" style:family="table-column">
      <style:table-column-properties style:column-width="0.8854in" style:rel-column-width="15123*"/>
    </style:style>
    <style:style style:name="Table417.C" style:family="table-column">
      <style:table-column-properties style:column-width="2.5347in" style:rel-column-width="43296*"/>
    </style:style>
    <style:style style:name="Table417.A1" style:family="table-cell">
      <style:table-cell-properties fo:padding="0.0382in" fo:border="none"/>
    </style:style>
    <style:style style:name="Table418" style:family="table">
      <style:table-properties style:width="3.8368in" fo:margin-left="-0.0083in" fo:margin-right="2.7917in" table:align="margins" style:writing-mode="lr-tb"/>
    </style:style>
    <style:style style:name="Table418.A" style:family="table-column">
      <style:table-column-properties style:column-width="0.4167in" style:rel-column-width="7116*"/>
    </style:style>
    <style:style style:name="Table418.B" style:family="table-column">
      <style:table-column-properties style:column-width="0.8854in" style:rel-column-width="15123*"/>
    </style:style>
    <style:style style:name="Table418.C" style:family="table-column">
      <style:table-column-properties style:column-width="2.5347in" style:rel-column-width="43296*"/>
    </style:style>
    <style:style style:name="Table418.A1" style:family="table-cell">
      <style:table-cell-properties fo:padding="0.0382in" fo:border="none"/>
    </style:style>
    <style:style style:name="Table419" style:family="table">
      <style:table-properties style:width="3.8368in" fo:margin-left="-0.0083in" fo:margin-right="2.7917in" table:align="margins" style:writing-mode="lr-tb"/>
    </style:style>
    <style:style style:name="Table419.A" style:family="table-column">
      <style:table-column-properties style:column-width="0.4167in" style:rel-column-width="7116*"/>
    </style:style>
    <style:style style:name="Table419.B" style:family="table-column">
      <style:table-column-properties style:column-width="0.8854in" style:rel-column-width="15123*"/>
    </style:style>
    <style:style style:name="Table419.C" style:family="table-column">
      <style:table-column-properties style:column-width="2.5347in" style:rel-column-width="43296*"/>
    </style:style>
    <style:style style:name="Table419.A1" style:family="table-cell">
      <style:table-cell-properties fo:padding="0.0382in" fo:border="none"/>
    </style:style>
    <style:style style:name="Table420" style:family="table">
      <style:table-properties style:width="3.8368in" fo:margin-left="-0.0083in" fo:margin-right="2.7917in" table:align="margins" style:writing-mode="lr-tb"/>
    </style:style>
    <style:style style:name="Table420.A" style:family="table-column">
      <style:table-column-properties style:column-width="0.4167in" style:rel-column-width="7116*"/>
    </style:style>
    <style:style style:name="Table420.B" style:family="table-column">
      <style:table-column-properties style:column-width="0.8854in" style:rel-column-width="15123*"/>
    </style:style>
    <style:style style:name="Table420.C" style:family="table-column">
      <style:table-column-properties style:column-width="2.5347in" style:rel-column-width="43296*"/>
    </style:style>
    <style:style style:name="Table420.A1" style:family="table-cell">
      <style:table-cell-properties fo:padding="0.0382in" fo:border="none"/>
    </style:style>
    <style:style style:name="Table421" style:family="table">
      <style:table-properties style:width="3.8368in" fo:margin-left="-0.0083in" fo:margin-right="2.7917in" table:align="margins" style:writing-mode="lr-tb"/>
    </style:style>
    <style:style style:name="Table421.A" style:family="table-column">
      <style:table-column-properties style:column-width="0.4167in" style:rel-column-width="7116*"/>
    </style:style>
    <style:style style:name="Table421.B" style:family="table-column">
      <style:table-column-properties style:column-width="0.8854in" style:rel-column-width="15123*"/>
    </style:style>
    <style:style style:name="Table421.C" style:family="table-column">
      <style:table-column-properties style:column-width="2.5347in" style:rel-column-width="43296*"/>
    </style:style>
    <style:style style:name="Table421.A1" style:family="table-cell">
      <style:table-cell-properties fo:padding="0.0382in" fo:border="none"/>
    </style:style>
    <style:style style:name="Table422" style:family="table">
      <style:table-properties style:width="3.8368in" fo:margin-left="-0.0083in" fo:margin-right="2.7917in" table:align="margins" style:writing-mode="lr-tb"/>
    </style:style>
    <style:style style:name="Table422.A" style:family="table-column">
      <style:table-column-properties style:column-width="0.4167in" style:rel-column-width="7116*"/>
    </style:style>
    <style:style style:name="Table422.B" style:family="table-column">
      <style:table-column-properties style:column-width="0.8854in" style:rel-column-width="15123*"/>
    </style:style>
    <style:style style:name="Table422.C" style:family="table-column">
      <style:table-column-properties style:column-width="2.5347in" style:rel-column-width="43296*"/>
    </style:style>
    <style:style style:name="Table422.A1" style:family="table-cell">
      <style:table-cell-properties fo:padding="0.0382in" fo:border="none"/>
    </style:style>
    <style:style style:name="Table423" style:family="table">
      <style:table-properties style:width="3.8368in" fo:margin-left="-0.0083in" fo:margin-right="2.7917in" table:align="margins" style:writing-mode="lr-tb"/>
    </style:style>
    <style:style style:name="Table423.A" style:family="table-column">
      <style:table-column-properties style:column-width="0.4167in" style:rel-column-width="7116*"/>
    </style:style>
    <style:style style:name="Table423.B" style:family="table-column">
      <style:table-column-properties style:column-width="0.8854in" style:rel-column-width="15123*"/>
    </style:style>
    <style:style style:name="Table423.C" style:family="table-column">
      <style:table-column-properties style:column-width="2.5347in" style:rel-column-width="43296*"/>
    </style:style>
    <style:style style:name="Table423.A1" style:family="table-cell">
      <style:table-cell-properties fo:padding="0.0382in" fo:border="none"/>
    </style:style>
    <style:style style:name="Table424" style:family="table">
      <style:table-properties style:width="3.8368in" fo:margin-left="-0.0083in" fo:margin-right="2.7917in" table:align="margins" style:writing-mode="lr-tb"/>
    </style:style>
    <style:style style:name="Table424.A" style:family="table-column">
      <style:table-column-properties style:column-width="0.4167in" style:rel-column-width="7116*"/>
    </style:style>
    <style:style style:name="Table424.B" style:family="table-column">
      <style:table-column-properties style:column-width="0.8854in" style:rel-column-width="15123*"/>
    </style:style>
    <style:style style:name="Table424.C" style:family="table-column">
      <style:table-column-properties style:column-width="2.5347in" style:rel-column-width="43296*"/>
    </style:style>
    <style:style style:name="Table424.A1" style:family="table-cell">
      <style:table-cell-properties fo:padding="0.0382in" fo:border="none"/>
    </style:style>
    <style:style style:name="Table425" style:family="table">
      <style:table-properties style:width="3.8368in" fo:margin-left="-0.0083in" fo:margin-right="2.7917in" table:align="margins" style:writing-mode="lr-tb"/>
    </style:style>
    <style:style style:name="Table425.A" style:family="table-column">
      <style:table-column-properties style:column-width="0.4167in" style:rel-column-width="7116*"/>
    </style:style>
    <style:style style:name="Table425.B" style:family="table-column">
      <style:table-column-properties style:column-width="0.8854in" style:rel-column-width="15123*"/>
    </style:style>
    <style:style style:name="Table425.C" style:family="table-column">
      <style:table-column-properties style:column-width="2.5347in" style:rel-column-width="43296*"/>
    </style:style>
    <style:style style:name="Table425.A1" style:family="table-cell">
      <style:table-cell-properties fo:padding="0.0382in" fo:border="none"/>
    </style:style>
    <style:style style:name="Table426" style:family="table">
      <style:table-properties style:width="3.8368in" fo:margin-left="-0.0083in" fo:margin-right="2.7917in" table:align="margins" style:writing-mode="lr-tb"/>
    </style:style>
    <style:style style:name="Table426.A" style:family="table-column">
      <style:table-column-properties style:column-width="0.4167in" style:rel-column-width="7116*"/>
    </style:style>
    <style:style style:name="Table426.B" style:family="table-column">
      <style:table-column-properties style:column-width="0.8854in" style:rel-column-width="15123*"/>
    </style:style>
    <style:style style:name="Table426.C" style:family="table-column">
      <style:table-column-properties style:column-width="2.5347in" style:rel-column-width="43296*"/>
    </style:style>
    <style:style style:name="Table426.A1" style:family="table-cell">
      <style:table-cell-properties fo:padding="0.0382in" fo:border="none"/>
    </style:style>
    <style:style style:name="Table427" style:family="table">
      <style:table-properties style:width="3.8368in" fo:margin-left="-0.0083in" fo:margin-right="2.7917in" table:align="margins" style:writing-mode="lr-tb"/>
    </style:style>
    <style:style style:name="Table427.A" style:family="table-column">
      <style:table-column-properties style:column-width="0.4167in" style:rel-column-width="7116*"/>
    </style:style>
    <style:style style:name="Table427.B" style:family="table-column">
      <style:table-column-properties style:column-width="0.8854in" style:rel-column-width="15123*"/>
    </style:style>
    <style:style style:name="Table427.C" style:family="table-column">
      <style:table-column-properties style:column-width="2.5347in" style:rel-column-width="43296*"/>
    </style:style>
    <style:style style:name="Table427.A1" style:family="table-cell">
      <style:table-cell-properties fo:padding="0.0382in" fo:border="none"/>
    </style:style>
    <style:style style:name="Table428" style:family="table">
      <style:table-properties style:width="3.8368in" fo:margin-left="-0.0083in" fo:margin-right="2.7917in" table:align="margins" style:writing-mode="lr-tb"/>
    </style:style>
    <style:style style:name="Table428.A" style:family="table-column">
      <style:table-column-properties style:column-width="0.4167in" style:rel-column-width="7116*"/>
    </style:style>
    <style:style style:name="Table428.B" style:family="table-column">
      <style:table-column-properties style:column-width="0.8854in" style:rel-column-width="15123*"/>
    </style:style>
    <style:style style:name="Table428.C" style:family="table-column">
      <style:table-column-properties style:column-width="2.5347in" style:rel-column-width="43296*"/>
    </style:style>
    <style:style style:name="Table428.A1" style:family="table-cell">
      <style:table-cell-properties fo:padding="0.0382in" fo:border="none"/>
    </style:style>
    <style:style style:name="Table429" style:family="table">
      <style:table-properties style:width="3.8368in" fo:margin-left="-0.0083in" fo:margin-right="2.7917in" table:align="margins" style:writing-mode="lr-tb"/>
    </style:style>
    <style:style style:name="Table429.A" style:family="table-column">
      <style:table-column-properties style:column-width="0.4167in" style:rel-column-width="7116*"/>
    </style:style>
    <style:style style:name="Table429.B" style:family="table-column">
      <style:table-column-properties style:column-width="0.8854in" style:rel-column-width="15123*"/>
    </style:style>
    <style:style style:name="Table429.C" style:family="table-column">
      <style:table-column-properties style:column-width="2.5347in" style:rel-column-width="43296*"/>
    </style:style>
    <style:style style:name="Table429.A1" style:family="table-cell">
      <style:table-cell-properties fo:padding="0.0382in" fo:border="none"/>
    </style:style>
    <style:style style:name="Table430" style:family="table">
      <style:table-properties style:width="3.8368in" fo:margin-left="-0.0083in" fo:margin-right="2.7917in" table:align="margins" style:writing-mode="lr-tb"/>
    </style:style>
    <style:style style:name="Table430.A" style:family="table-column">
      <style:table-column-properties style:column-width="0.4167in" style:rel-column-width="7116*"/>
    </style:style>
    <style:style style:name="Table430.B" style:family="table-column">
      <style:table-column-properties style:column-width="0.8854in" style:rel-column-width="15123*"/>
    </style:style>
    <style:style style:name="Table430.C" style:family="table-column">
      <style:table-column-properties style:column-width="2.5347in" style:rel-column-width="43296*"/>
    </style:style>
    <style:style style:name="Table430.A1" style:family="table-cell">
      <style:table-cell-properties fo:padding="0.0382in" fo:border="none"/>
    </style:style>
    <style:style style:name="Table431" style:family="table">
      <style:table-properties style:width="3.8368in" fo:margin-left="-0.0083in" fo:margin-right="2.7917in" table:align="margins" style:writing-mode="lr-tb"/>
    </style:style>
    <style:style style:name="Table431.A" style:family="table-column">
      <style:table-column-properties style:column-width="0.4167in" style:rel-column-width="7116*"/>
    </style:style>
    <style:style style:name="Table431.B" style:family="table-column">
      <style:table-column-properties style:column-width="0.8854in" style:rel-column-width="15123*"/>
    </style:style>
    <style:style style:name="Table431.C" style:family="table-column">
      <style:table-column-properties style:column-width="2.5347in" style:rel-column-width="43296*"/>
    </style:style>
    <style:style style:name="Table431.A1" style:family="table-cell">
      <style:table-cell-properties fo:padding="0.0382in" fo:border="none"/>
    </style:style>
    <style:style style:name="Table432" style:family="table">
      <style:table-properties style:width="3.8368in" fo:margin-left="-0.0083in" fo:margin-right="2.7917in" table:align="margins" style:writing-mode="lr-tb"/>
    </style:style>
    <style:style style:name="Table432.A" style:family="table-column">
      <style:table-column-properties style:column-width="0.4167in" style:rel-column-width="7116*"/>
    </style:style>
    <style:style style:name="Table432.B" style:family="table-column">
      <style:table-column-properties style:column-width="0.8854in" style:rel-column-width="15123*"/>
    </style:style>
    <style:style style:name="Table432.C" style:family="table-column">
      <style:table-column-properties style:column-width="2.5347in" style:rel-column-width="43296*"/>
    </style:style>
    <style:style style:name="Table432.A1" style:family="table-cell">
      <style:table-cell-properties fo:padding="0.0382in" fo:border="none"/>
    </style:style>
    <style:style style:name="Table433" style:family="table">
      <style:table-properties style:width="3.8368in" fo:margin-left="-0.0083in" fo:margin-right="2.7917in" table:align="margins" style:writing-mode="lr-tb"/>
    </style:style>
    <style:style style:name="Table433.A" style:family="table-column">
      <style:table-column-properties style:column-width="0.4167in" style:rel-column-width="7116*"/>
    </style:style>
    <style:style style:name="Table433.B" style:family="table-column">
      <style:table-column-properties style:column-width="0.8854in" style:rel-column-width="15123*"/>
    </style:style>
    <style:style style:name="Table433.C" style:family="table-column">
      <style:table-column-properties style:column-width="2.5347in" style:rel-column-width="43296*"/>
    </style:style>
    <style:style style:name="Table433.A1" style:family="table-cell">
      <style:table-cell-properties fo:padding="0.0382in" fo:border="none"/>
    </style:style>
    <style:style style:name="Table434" style:family="table">
      <style:table-properties style:width="3.8368in" fo:margin-left="-0.0083in" fo:margin-right="2.7917in" table:align="margins" style:writing-mode="lr-tb"/>
    </style:style>
    <style:style style:name="Table434.A" style:family="table-column">
      <style:table-column-properties style:column-width="0.4167in" style:rel-column-width="7116*"/>
    </style:style>
    <style:style style:name="Table434.B" style:family="table-column">
      <style:table-column-properties style:column-width="0.8854in" style:rel-column-width="15123*"/>
    </style:style>
    <style:style style:name="Table434.C" style:family="table-column">
      <style:table-column-properties style:column-width="2.5347in" style:rel-column-width="43296*"/>
    </style:style>
    <style:style style:name="Table434.A1" style:family="table-cell">
      <style:table-cell-properties fo:padding="0.0382in" fo:border="none"/>
    </style:style>
    <style:style style:name="Table435" style:family="table">
      <style:table-properties style:width="3.8368in" fo:margin-left="-0.0083in" fo:margin-right="2.7917in" table:align="margins" style:writing-mode="lr-tb"/>
    </style:style>
    <style:style style:name="Table435.A" style:family="table-column">
      <style:table-column-properties style:column-width="0.4167in" style:rel-column-width="7116*"/>
    </style:style>
    <style:style style:name="Table435.B" style:family="table-column">
      <style:table-column-properties style:column-width="0.8854in" style:rel-column-width="15123*"/>
    </style:style>
    <style:style style:name="Table435.C" style:family="table-column">
      <style:table-column-properties style:column-width="2.5347in" style:rel-column-width="43296*"/>
    </style:style>
    <style:style style:name="Table435.A1" style:family="table-cell">
      <style:table-cell-properties fo:padding="0.0382in" fo:border="none"/>
    </style:style>
    <style:style style:name="Table436" style:family="table">
      <style:table-properties style:width="3.8368in" fo:margin-left="-0.0083in" fo:margin-right="2.7917in" table:align="margins" style:writing-mode="lr-tb"/>
    </style:style>
    <style:style style:name="Table436.A" style:family="table-column">
      <style:table-column-properties style:column-width="0.4167in" style:rel-column-width="7116*"/>
    </style:style>
    <style:style style:name="Table436.B" style:family="table-column">
      <style:table-column-properties style:column-width="0.8854in" style:rel-column-width="15123*"/>
    </style:style>
    <style:style style:name="Table436.C" style:family="table-column">
      <style:table-column-properties style:column-width="2.5347in" style:rel-column-width="43296*"/>
    </style:style>
    <style:style style:name="Table436.A1" style:family="table-cell">
      <style:table-cell-properties fo:padding="0.0382in" fo:border="none"/>
    </style:style>
    <style:style style:name="Table437" style:family="table">
      <style:table-properties style:width="3.8368in" fo:margin-left="-0.0083in" fo:margin-right="2.7917in" table:align="margins" style:writing-mode="lr-tb"/>
    </style:style>
    <style:style style:name="Table437.A" style:family="table-column">
      <style:table-column-properties style:column-width="0.4167in" style:rel-column-width="7116*"/>
    </style:style>
    <style:style style:name="Table437.B" style:family="table-column">
      <style:table-column-properties style:column-width="0.8854in" style:rel-column-width="15123*"/>
    </style:style>
    <style:style style:name="Table437.C" style:family="table-column">
      <style:table-column-properties style:column-width="2.5347in" style:rel-column-width="43296*"/>
    </style:style>
    <style:style style:name="Table437.A1" style:family="table-cell">
      <style:table-cell-properties fo:padding="0.0382in" fo:border="none"/>
    </style:style>
    <style:style style:name="Table438" style:family="table">
      <style:table-properties style:width="3.8368in" fo:margin-left="-0.0083in" fo:margin-right="2.7917in" table:align="margins" style:writing-mode="lr-tb"/>
    </style:style>
    <style:style style:name="Table438.A" style:family="table-column">
      <style:table-column-properties style:column-width="0.4167in" style:rel-column-width="7116*"/>
    </style:style>
    <style:style style:name="Table438.B" style:family="table-column">
      <style:table-column-properties style:column-width="0.8854in" style:rel-column-width="15123*"/>
    </style:style>
    <style:style style:name="Table438.C" style:family="table-column">
      <style:table-column-properties style:column-width="2.5347in" style:rel-column-width="43296*"/>
    </style:style>
    <style:style style:name="Table438.A1" style:family="table-cell">
      <style:table-cell-properties fo:padding="0.0382in" fo:border="none"/>
    </style:style>
    <style:style style:name="Table439" style:family="table">
      <style:table-properties style:width="3.8368in" fo:margin-left="-0.0083in" fo:margin-right="2.7917in" table:align="margins" style:writing-mode="lr-tb"/>
    </style:style>
    <style:style style:name="Table439.A" style:family="table-column">
      <style:table-column-properties style:column-width="0.4167in" style:rel-column-width="7116*"/>
    </style:style>
    <style:style style:name="Table439.B" style:family="table-column">
      <style:table-column-properties style:column-width="0.8854in" style:rel-column-width="15123*"/>
    </style:style>
    <style:style style:name="Table439.C" style:family="table-column">
      <style:table-column-properties style:column-width="2.5347in" style:rel-column-width="43296*"/>
    </style:style>
    <style:style style:name="Table439.A1" style:family="table-cell">
      <style:table-cell-properties fo:padding="0.0382in" fo:border="none"/>
    </style:style>
    <style:style style:name="Table440" style:family="table">
      <style:table-properties style:width="3.8368in" fo:margin-left="-0.0083in" fo:margin-right="2.7917in" table:align="margins" style:writing-mode="lr-tb"/>
    </style:style>
    <style:style style:name="Table440.A" style:family="table-column">
      <style:table-column-properties style:column-width="0.4167in" style:rel-column-width="7116*"/>
    </style:style>
    <style:style style:name="Table440.B" style:family="table-column">
      <style:table-column-properties style:column-width="0.8854in" style:rel-column-width="15123*"/>
    </style:style>
    <style:style style:name="Table440.C" style:family="table-column">
      <style:table-column-properties style:column-width="2.5347in" style:rel-column-width="43296*"/>
    </style:style>
    <style:style style:name="Table440.A1" style:family="table-cell">
      <style:table-cell-properties fo:padding="0.0382in" fo:border="none"/>
    </style:style>
    <style:style style:name="Table441" style:family="table">
      <style:table-properties style:width="3.8368in" fo:margin-left="-0.0083in" fo:margin-right="2.7917in" table:align="margins" style:writing-mode="lr-tb"/>
    </style:style>
    <style:style style:name="Table441.A" style:family="table-column">
      <style:table-column-properties style:column-width="0.4167in" style:rel-column-width="7116*"/>
    </style:style>
    <style:style style:name="Table441.B" style:family="table-column">
      <style:table-column-properties style:column-width="0.8854in" style:rel-column-width="15123*"/>
    </style:style>
    <style:style style:name="Table441.C" style:family="table-column">
      <style:table-column-properties style:column-width="2.5347in" style:rel-column-width="43296*"/>
    </style:style>
    <style:style style:name="Table441.A1" style:family="table-cell">
      <style:table-cell-properties fo:padding="0.0382in" fo:border="none"/>
    </style:style>
    <style:style style:name="Table442" style:family="table">
      <style:table-properties style:width="3.8368in" fo:margin-left="-0.0083in" fo:margin-right="2.7917in" table:align="margins" style:writing-mode="lr-tb"/>
    </style:style>
    <style:style style:name="Table442.A" style:family="table-column">
      <style:table-column-properties style:column-width="0.4167in" style:rel-column-width="7116*"/>
    </style:style>
    <style:style style:name="Table442.B" style:family="table-column">
      <style:table-column-properties style:column-width="0.8854in" style:rel-column-width="15123*"/>
    </style:style>
    <style:style style:name="Table442.C" style:family="table-column">
      <style:table-column-properties style:column-width="2.5347in" style:rel-column-width="43296*"/>
    </style:style>
    <style:style style:name="Table442.A1" style:family="table-cell">
      <style:table-cell-properties fo:padding="0.0382in" fo:border="none"/>
    </style:style>
    <style:style style:name="Table443" style:family="table">
      <style:table-properties style:width="3.8368in" fo:margin-left="-0.0083in" fo:margin-right="2.7917in" table:align="margins" style:writing-mode="lr-tb"/>
    </style:style>
    <style:style style:name="Table443.A" style:family="table-column">
      <style:table-column-properties style:column-width="0.4167in" style:rel-column-width="7116*"/>
    </style:style>
    <style:style style:name="Table443.B" style:family="table-column">
      <style:table-column-properties style:column-width="0.8854in" style:rel-column-width="15123*"/>
    </style:style>
    <style:style style:name="Table443.C" style:family="table-column">
      <style:table-column-properties style:column-width="2.5347in" style:rel-column-width="43296*"/>
    </style:style>
    <style:style style:name="Table443.A1" style:family="table-cell">
      <style:table-cell-properties fo:padding="0.0382in" fo:border="none"/>
    </style:style>
    <style:style style:name="Table444" style:family="table">
      <style:table-properties style:width="3.8368in" fo:margin-left="-0.0083in" fo:margin-right="2.7917in" table:align="margins" style:writing-mode="lr-tb"/>
    </style:style>
    <style:style style:name="Table444.A" style:family="table-column">
      <style:table-column-properties style:column-width="0.4167in" style:rel-column-width="7116*"/>
    </style:style>
    <style:style style:name="Table444.B" style:family="table-column">
      <style:table-column-properties style:column-width="0.8854in" style:rel-column-width="15123*"/>
    </style:style>
    <style:style style:name="Table444.C" style:family="table-column">
      <style:table-column-properties style:column-width="2.5347in" style:rel-column-width="43296*"/>
    </style:style>
    <style:style style:name="Table444.A1" style:family="table-cell">
      <style:table-cell-properties fo:padding="0.0382in" fo:border="none"/>
    </style:style>
    <style:style style:name="Table445" style:family="table">
      <style:table-properties style:width="3.8368in" fo:margin-left="-0.0083in" fo:margin-right="2.7917in" table:align="margins" style:writing-mode="lr-tb"/>
    </style:style>
    <style:style style:name="Table445.A" style:family="table-column">
      <style:table-column-properties style:column-width="0.4167in" style:rel-column-width="7116*"/>
    </style:style>
    <style:style style:name="Table445.B" style:family="table-column">
      <style:table-column-properties style:column-width="0.8854in" style:rel-column-width="15123*"/>
    </style:style>
    <style:style style:name="Table445.C" style:family="table-column">
      <style:table-column-properties style:column-width="2.5347in" style:rel-column-width="43296*"/>
    </style:style>
    <style:style style:name="Table445.A1" style:family="table-cell">
      <style:table-cell-properties fo:padding="0.0382in" fo:border="none"/>
    </style:style>
    <style:style style:name="Table446" style:family="table">
      <style:table-properties style:width="3.8368in" fo:margin-left="-0.0083in" fo:margin-right="2.7917in" table:align="margins" style:writing-mode="lr-tb"/>
    </style:style>
    <style:style style:name="Table446.A" style:family="table-column">
      <style:table-column-properties style:column-width="0.4167in" style:rel-column-width="7116*"/>
    </style:style>
    <style:style style:name="Table446.B" style:family="table-column">
      <style:table-column-properties style:column-width="0.8854in" style:rel-column-width="15123*"/>
    </style:style>
    <style:style style:name="Table446.C" style:family="table-column">
      <style:table-column-properties style:column-width="2.5347in" style:rel-column-width="43296*"/>
    </style:style>
    <style:style style:name="Table446.A1" style:family="table-cell">
      <style:table-cell-properties fo:padding="0.0382in" fo:border="none"/>
    </style:style>
    <style:style style:name="Table447" style:family="table">
      <style:table-properties style:width="3.8368in" fo:margin-left="-0.0083in" fo:margin-right="2.7917in" table:align="margins" style:writing-mode="lr-tb"/>
    </style:style>
    <style:style style:name="Table447.A" style:family="table-column">
      <style:table-column-properties style:column-width="0.4167in" style:rel-column-width="7116*"/>
    </style:style>
    <style:style style:name="Table447.B" style:family="table-column">
      <style:table-column-properties style:column-width="0.8854in" style:rel-column-width="15123*"/>
    </style:style>
    <style:style style:name="Table447.C" style:family="table-column">
      <style:table-column-properties style:column-width="2.5347in" style:rel-column-width="43296*"/>
    </style:style>
    <style:style style:name="Table447.A1" style:family="table-cell">
      <style:table-cell-properties fo:padding="0.0382in" fo:border="none"/>
    </style:style>
    <style:style style:name="Table448" style:family="table">
      <style:table-properties style:width="3.8368in" fo:margin-left="-0.0083in" fo:margin-right="2.7917in" table:align="margins" style:writing-mode="lr-tb"/>
    </style:style>
    <style:style style:name="Table448.A" style:family="table-column">
      <style:table-column-properties style:column-width="0.4167in" style:rel-column-width="7116*"/>
    </style:style>
    <style:style style:name="Table448.B" style:family="table-column">
      <style:table-column-properties style:column-width="0.8854in" style:rel-column-width="15123*"/>
    </style:style>
    <style:style style:name="Table448.C" style:family="table-column">
      <style:table-column-properties style:column-width="2.5347in" style:rel-column-width="43296*"/>
    </style:style>
    <style:style style:name="Table448.A1" style:family="table-cell">
      <style:table-cell-properties fo:padding="0.0382in" fo:border="none"/>
    </style:style>
    <style:style style:name="Table449" style:family="table">
      <style:table-properties style:width="3.8368in" fo:margin-left="-0.0083in" fo:margin-right="2.7917in" table:align="margins" style:writing-mode="lr-tb"/>
    </style:style>
    <style:style style:name="Table449.A" style:family="table-column">
      <style:table-column-properties style:column-width="0.4167in" style:rel-column-width="7116*"/>
    </style:style>
    <style:style style:name="Table449.B" style:family="table-column">
      <style:table-column-properties style:column-width="0.8854in" style:rel-column-width="15123*"/>
    </style:style>
    <style:style style:name="Table449.C" style:family="table-column">
      <style:table-column-properties style:column-width="2.5347in" style:rel-column-width="43296*"/>
    </style:style>
    <style:style style:name="Table449.A1" style:family="table-cell">
      <style:table-cell-properties fo:padding="0.0382in" fo:border="none"/>
    </style:style>
    <style:style style:name="Table450" style:family="table">
      <style:table-properties style:width="3.8368in" fo:margin-left="-0.0083in" fo:margin-right="2.7917in" table:align="margins" style:writing-mode="lr-tb"/>
    </style:style>
    <style:style style:name="Table450.A" style:family="table-column">
      <style:table-column-properties style:column-width="0.4167in" style:rel-column-width="7116*"/>
    </style:style>
    <style:style style:name="Table450.B" style:family="table-column">
      <style:table-column-properties style:column-width="0.8854in" style:rel-column-width="15123*"/>
    </style:style>
    <style:style style:name="Table450.C" style:family="table-column">
      <style:table-column-properties style:column-width="2.5347in" style:rel-column-width="43296*"/>
    </style:style>
    <style:style style:name="Table450.A1" style:family="table-cell">
      <style:table-cell-properties fo:padding="0.0382in" fo:border="none"/>
    </style:style>
    <style:style style:name="Table451" style:family="table">
      <style:table-properties style:width="3.8368in" fo:margin-left="-0.0083in" fo:margin-right="2.7917in" table:align="margins" style:writing-mode="lr-tb"/>
    </style:style>
    <style:style style:name="Table451.A" style:family="table-column">
      <style:table-column-properties style:column-width="0.4167in" style:rel-column-width="7116*"/>
    </style:style>
    <style:style style:name="Table451.B" style:family="table-column">
      <style:table-column-properties style:column-width="0.8854in" style:rel-column-width="15123*"/>
    </style:style>
    <style:style style:name="Table451.C" style:family="table-column">
      <style:table-column-properties style:column-width="2.5347in" style:rel-column-width="43296*"/>
    </style:style>
    <style:style style:name="Table451.A1" style:family="table-cell">
      <style:table-cell-properties fo:padding="0.0382in" fo:border="none"/>
    </style:style>
    <style:style style:name="Table452" style:family="table">
      <style:table-properties style:width="3.8368in" fo:margin-left="-0.0083in" fo:margin-right="2.7917in" table:align="margins" style:writing-mode="lr-tb"/>
    </style:style>
    <style:style style:name="Table452.A" style:family="table-column">
      <style:table-column-properties style:column-width="0.4167in" style:rel-column-width="7116*"/>
    </style:style>
    <style:style style:name="Table452.B" style:family="table-column">
      <style:table-column-properties style:column-width="0.8854in" style:rel-column-width="15123*"/>
    </style:style>
    <style:style style:name="Table452.C" style:family="table-column">
      <style:table-column-properties style:column-width="2.5347in" style:rel-column-width="43296*"/>
    </style:style>
    <style:style style:name="Table452.A1" style:family="table-cell">
      <style:table-cell-properties fo:padding="0.0382in" fo:border="none"/>
    </style:style>
    <style:style style:name="Table453" style:family="table">
      <style:table-properties style:width="3.8368in" fo:margin-left="-0.0083in" fo:margin-right="2.7917in" table:align="margins" style:writing-mode="lr-tb"/>
    </style:style>
    <style:style style:name="Table453.A" style:family="table-column">
      <style:table-column-properties style:column-width="0.4167in" style:rel-column-width="7116*"/>
    </style:style>
    <style:style style:name="Table453.B" style:family="table-column">
      <style:table-column-properties style:column-width="0.8854in" style:rel-column-width="15123*"/>
    </style:style>
    <style:style style:name="Table453.C" style:family="table-column">
      <style:table-column-properties style:column-width="2.5347in" style:rel-column-width="43296*"/>
    </style:style>
    <style:style style:name="Table453.A1" style:family="table-cell">
      <style:table-cell-properties fo:padding="0.0382in" fo:border="none"/>
    </style:style>
    <style:style style:name="Table454" style:family="table">
      <style:table-properties style:width="3.8368in" fo:margin-left="-0.0083in" fo:margin-right="2.7917in" table:align="margins" style:writing-mode="lr-tb"/>
    </style:style>
    <style:style style:name="Table454.A" style:family="table-column">
      <style:table-column-properties style:column-width="0.4167in" style:rel-column-width="7116*"/>
    </style:style>
    <style:style style:name="Table454.B" style:family="table-column">
      <style:table-column-properties style:column-width="0.8854in" style:rel-column-width="15123*"/>
    </style:style>
    <style:style style:name="Table454.C" style:family="table-column">
      <style:table-column-properties style:column-width="2.5347in" style:rel-column-width="43296*"/>
    </style:style>
    <style:style style:name="Table454.A1" style:family="table-cell">
      <style:table-cell-properties fo:padding="0.0382in" fo:border="none"/>
    </style:style>
    <style:style style:name="Table456" style:family="table">
      <style:table-properties style:width="3.8368in" fo:margin-left="-0.0083in" fo:margin-right="2.7917in" table:align="margins" style:writing-mode="lr-tb"/>
    </style:style>
    <style:style style:name="Table456.A" style:family="table-column">
      <style:table-column-properties style:column-width="0.4167in" style:rel-column-width="7116*"/>
    </style:style>
    <style:style style:name="Table456.B" style:family="table-column">
      <style:table-column-properties style:column-width="0.8854in" style:rel-column-width="15123*"/>
    </style:style>
    <style:style style:name="Table456.C" style:family="table-column">
      <style:table-column-properties style:column-width="2.5347in" style:rel-column-width="43296*"/>
    </style:style>
    <style:style style:name="Table456.A1" style:family="table-cell">
      <style:table-cell-properties fo:padding="0.0382in" fo:border="none"/>
    </style:style>
    <style:style style:name="Table457" style:family="table">
      <style:table-properties style:width="3.8368in" fo:margin-left="-0.0083in" fo:margin-right="2.7917in" table:align="margins" style:writing-mode="lr-tb"/>
    </style:style>
    <style:style style:name="Table457.A" style:family="table-column">
      <style:table-column-properties style:column-width="0.4167in" style:rel-column-width="7116*"/>
    </style:style>
    <style:style style:name="Table457.B" style:family="table-column">
      <style:table-column-properties style:column-width="0.8854in" style:rel-column-width="15123*"/>
    </style:style>
    <style:style style:name="Table457.C" style:family="table-column">
      <style:table-column-properties style:column-width="2.5347in" style:rel-column-width="43296*"/>
    </style:style>
    <style:style style:name="Table457.A1" style:family="table-cell">
      <style:table-cell-properties fo:padding="0.0382in" fo:border="none"/>
    </style:style>
    <style:style style:name="Table458" style:family="table">
      <style:table-properties style:width="3.8285in" table:align="left" style:writing-mode="lr-tb"/>
    </style:style>
    <style:style style:name="Table458.A" style:family="table-column">
      <style:table-column-properties style:column-width="0.4083in"/>
    </style:style>
    <style:style style:name="Table458.B" style:family="table-column">
      <style:table-column-properties style:column-width="0.8854in"/>
    </style:style>
    <style:style style:name="Table458.C" style:family="table-column">
      <style:table-column-properties style:column-width="2.5347in"/>
    </style:style>
    <style:style style:name="Table458.A1" style:family="table-cell">
      <style:table-cell-properties fo:padding="0.0382in" fo:border="none"/>
    </style:style>
    <style:style style:name="Table459" style:family="table">
      <style:table-properties style:width="3.8285in" table:align="left" style:writing-mode="lr-tb"/>
    </style:style>
    <style:style style:name="Table459.A" style:family="table-column">
      <style:table-column-properties style:column-width="0.4083in"/>
    </style:style>
    <style:style style:name="Table459.B" style:family="table-column">
      <style:table-column-properties style:column-width="0.8854in"/>
    </style:style>
    <style:style style:name="Table459.C" style:family="table-column">
      <style:table-column-properties style:column-width="2.5347in"/>
    </style:style>
    <style:style style:name="Table459.A1" style:family="table-cell">
      <style:table-cell-properties fo:padding="0.0382in" fo:border="none"/>
    </style:style>
    <style:style style:name="Table460" style:family="table">
      <style:table-properties style:width="3.8285in" table:align="left" style:writing-mode="lr-tb"/>
    </style:style>
    <style:style style:name="Table460.A" style:family="table-column">
      <style:table-column-properties style:column-width="0.4083in"/>
    </style:style>
    <style:style style:name="Table460.B" style:family="table-column">
      <style:table-column-properties style:column-width="0.8854in"/>
    </style:style>
    <style:style style:name="Table460.C" style:family="table-column">
      <style:table-column-properties style:column-width="2.5347in"/>
    </style:style>
    <style:style style:name="Table460.A1" style:family="table-cell">
      <style:table-cell-properties fo:padding="0.0382in" fo:border="none"/>
    </style:style>
    <style:style style:name="Table461" style:family="table">
      <style:table-properties style:width="3.8285in" table:align="left" style:writing-mode="lr-tb"/>
    </style:style>
    <style:style style:name="Table461.A" style:family="table-column">
      <style:table-column-properties style:column-width="0.4083in"/>
    </style:style>
    <style:style style:name="Table461.B" style:family="table-column">
      <style:table-column-properties style:column-width="0.8854in"/>
    </style:style>
    <style:style style:name="Table461.C" style:family="table-column">
      <style:table-column-properties style:column-width="2.5347in"/>
    </style:style>
    <style:style style:name="Table461.A1" style:family="table-cell">
      <style:table-cell-properties fo:padding="0.0382in" fo:border="none"/>
    </style:style>
    <style:style style:name="Table462" style:family="table">
      <style:table-properties style:width="3.8285in" table:align="left" style:writing-mode="lr-tb"/>
    </style:style>
    <style:style style:name="Table462.A" style:family="table-column">
      <style:table-column-properties style:column-width="0.4083in"/>
    </style:style>
    <style:style style:name="Table462.B" style:family="table-column">
      <style:table-column-properties style:column-width="0.8854in"/>
    </style:style>
    <style:style style:name="Table462.C" style:family="table-column">
      <style:table-column-properties style:column-width="2.5347in"/>
    </style:style>
    <style:style style:name="Table462.A1" style:family="table-cell">
      <style:table-cell-properties fo:padding="0.0382in" fo:border="none"/>
    </style:style>
    <style:style style:name="Table463" style:family="table">
      <style:table-properties style:width="3.8285in" table:align="left" style:writing-mode="lr-tb"/>
    </style:style>
    <style:style style:name="Table463.A" style:family="table-column">
      <style:table-column-properties style:column-width="0.4083in"/>
    </style:style>
    <style:style style:name="Table463.B" style:family="table-column">
      <style:table-column-properties style:column-width="0.8854in"/>
    </style:style>
    <style:style style:name="Table463.C" style:family="table-column">
      <style:table-column-properties style:column-width="2.5347in"/>
    </style:style>
    <style:style style:name="Table463.A1" style:family="table-cell">
      <style:table-cell-properties fo:padding="0.0382in" fo:border="none"/>
    </style:style>
    <style:style style:name="Table464" style:family="table">
      <style:table-properties style:width="3.8285in" table:align="left" style:writing-mode="lr-tb"/>
    </style:style>
    <style:style style:name="Table464.A" style:family="table-column">
      <style:table-column-properties style:column-width="0.4083in"/>
    </style:style>
    <style:style style:name="Table464.B" style:family="table-column">
      <style:table-column-properties style:column-width="0.8854in"/>
    </style:style>
    <style:style style:name="Table464.C" style:family="table-column">
      <style:table-column-properties style:column-width="2.5347in"/>
    </style:style>
    <style:style style:name="Table464.A1" style:family="table-cell">
      <style:table-cell-properties fo:padding="0.0382in" fo:border="none"/>
    </style:style>
    <style:style style:name="Table465" style:family="table">
      <style:table-properties style:width="3.8285in" table:align="left" style:writing-mode="lr-tb"/>
    </style:style>
    <style:style style:name="Table465.A" style:family="table-column">
      <style:table-column-properties style:column-width="0.4083in"/>
    </style:style>
    <style:style style:name="Table465.B" style:family="table-column">
      <style:table-column-properties style:column-width="0.8854in"/>
    </style:style>
    <style:style style:name="Table465.C" style:family="table-column">
      <style:table-column-properties style:column-width="2.5347in"/>
    </style:style>
    <style:style style:name="Table465.A1" style:family="table-cell">
      <style:table-cell-properties fo:padding="0.0382in" fo:border="none"/>
    </style:style>
    <style:style style:name="Table466" style:family="table">
      <style:table-properties style:width="3.8285in" table:align="left" style:writing-mode="lr-tb"/>
    </style:style>
    <style:style style:name="Table466.A" style:family="table-column">
      <style:table-column-properties style:column-width="0.4083in"/>
    </style:style>
    <style:style style:name="Table466.B" style:family="table-column">
      <style:table-column-properties style:column-width="0.8854in"/>
    </style:style>
    <style:style style:name="Table466.C" style:family="table-column">
      <style:table-column-properties style:column-width="2.5347in"/>
    </style:style>
    <style:style style:name="Table466.A1" style:family="table-cell">
      <style:table-cell-properties fo:padding="0.0382in" fo:border="none"/>
    </style:style>
    <style:style style:name="Table467" style:family="table">
      <style:table-properties style:width="3.8285in" table:align="left" style:writing-mode="lr-tb"/>
    </style:style>
    <style:style style:name="Table467.A" style:family="table-column">
      <style:table-column-properties style:column-width="0.4083in"/>
    </style:style>
    <style:style style:name="Table467.B" style:family="table-column">
      <style:table-column-properties style:column-width="0.8854in"/>
    </style:style>
    <style:style style:name="Table467.C" style:family="table-column">
      <style:table-column-properties style:column-width="2.5347in"/>
    </style:style>
    <style:style style:name="Table467.A1" style:family="table-cell">
      <style:table-cell-properties fo:padding="0.0382in" fo:border="none"/>
    </style:style>
    <style:style style:name="Table468" style:family="table">
      <style:table-properties style:width="3.8285in" table:align="left" style:writing-mode="lr-tb"/>
    </style:style>
    <style:style style:name="Table468.A" style:family="table-column">
      <style:table-column-properties style:column-width="0.4083in"/>
    </style:style>
    <style:style style:name="Table468.B" style:family="table-column">
      <style:table-column-properties style:column-width="0.8854in"/>
    </style:style>
    <style:style style:name="Table468.C" style:family="table-column">
      <style:table-column-properties style:column-width="2.5347in"/>
    </style:style>
    <style:style style:name="Table468.A1" style:family="table-cell">
      <style:table-cell-properties fo:padding="0.0382in" fo:border="none"/>
    </style:style>
    <style:style style:name="Table469" style:family="table">
      <style:table-properties style:width="3.8285in" table:align="left" style:writing-mode="lr-tb"/>
    </style:style>
    <style:style style:name="Table469.A" style:family="table-column">
      <style:table-column-properties style:column-width="0.4083in"/>
    </style:style>
    <style:style style:name="Table469.B" style:family="table-column">
      <style:table-column-properties style:column-width="0.8854in"/>
    </style:style>
    <style:style style:name="Table469.C" style:family="table-column">
      <style:table-column-properties style:column-width="2.5347in"/>
    </style:style>
    <style:style style:name="Table469.A1" style:family="table-cell">
      <style:table-cell-properties fo:padding="0.0382in" fo:border="none"/>
    </style:style>
    <style:style style:name="Table470" style:family="table">
      <style:table-properties style:width="3.8285in" table:align="left" style:writing-mode="lr-tb"/>
    </style:style>
    <style:style style:name="Table470.A" style:family="table-column">
      <style:table-column-properties style:column-width="0.4083in"/>
    </style:style>
    <style:style style:name="Table470.B" style:family="table-column">
      <style:table-column-properties style:column-width="0.8854in"/>
    </style:style>
    <style:style style:name="Table470.C" style:family="table-column">
      <style:table-column-properties style:column-width="2.5347in"/>
    </style:style>
    <style:style style:name="Table470.A1" style:family="table-cell">
      <style:table-cell-properties fo:padding="0.0382in" fo:border="none"/>
    </style:style>
    <style:style style:name="Table471" style:family="table">
      <style:table-properties style:width="3.8285in" table:align="left" style:writing-mode="lr-tb"/>
    </style:style>
    <style:style style:name="Table471.A" style:family="table-column">
      <style:table-column-properties style:column-width="0.4083in"/>
    </style:style>
    <style:style style:name="Table471.B" style:family="table-column">
      <style:table-column-properties style:column-width="0.8854in"/>
    </style:style>
    <style:style style:name="Table471.C" style:family="table-column">
      <style:table-column-properties style:column-width="2.5347in"/>
    </style:style>
    <style:style style:name="Table471.A1" style:family="table-cell">
      <style:table-cell-properties fo:padding="0.0382in" fo:border="none"/>
    </style:style>
    <style:style style:name="Table472" style:family="table">
      <style:table-properties style:width="3.8285in" table:align="left" style:writing-mode="lr-tb"/>
    </style:style>
    <style:style style:name="Table472.A" style:family="table-column">
      <style:table-column-properties style:column-width="0.4083in"/>
    </style:style>
    <style:style style:name="Table472.B" style:family="table-column">
      <style:table-column-properties style:column-width="0.8854in"/>
    </style:style>
    <style:style style:name="Table472.C" style:family="table-column">
      <style:table-column-properties style:column-width="2.5347in"/>
    </style:style>
    <style:style style:name="Table472.A1" style:family="table-cell">
      <style:table-cell-properties fo:padding="0.0382in" fo:border="none"/>
    </style:style>
    <style:style style:name="Table473" style:family="table">
      <style:table-properties style:width="3.8285in" table:align="left" style:writing-mode="lr-tb"/>
    </style:style>
    <style:style style:name="Table473.A" style:family="table-column">
      <style:table-column-properties style:column-width="0.4083in"/>
    </style:style>
    <style:style style:name="Table473.B" style:family="table-column">
      <style:table-column-properties style:column-width="0.8854in"/>
    </style:style>
    <style:style style:name="Table473.C" style:family="table-column">
      <style:table-column-properties style:column-width="2.5347in"/>
    </style:style>
    <style:style style:name="Table473.A1" style:family="table-cell">
      <style:table-cell-properties fo:padding="0.0382in" fo:border="none"/>
    </style:style>
    <style:style style:name="Table474" style:family="table">
      <style:table-properties style:width="3.8285in" table:align="left" style:writing-mode="lr-tb"/>
    </style:style>
    <style:style style:name="Table474.A" style:family="table-column">
      <style:table-column-properties style:column-width="0.4083in"/>
    </style:style>
    <style:style style:name="Table474.B" style:family="table-column">
      <style:table-column-properties style:column-width="0.8854in"/>
    </style:style>
    <style:style style:name="Table474.C" style:family="table-column">
      <style:table-column-properties style:column-width="2.5347in"/>
    </style:style>
    <style:style style:name="Table474.A1" style:family="table-cell">
      <style:table-cell-properties fo:padding="0.0382in" fo:border="none"/>
    </style:style>
    <style:style style:name="Table475" style:family="table">
      <style:table-properties style:width="3.8285in" table:align="left" style:writing-mode="lr-tb"/>
    </style:style>
    <style:style style:name="Table475.A" style:family="table-column">
      <style:table-column-properties style:column-width="0.4083in"/>
    </style:style>
    <style:style style:name="Table475.B" style:family="table-column">
      <style:table-column-properties style:column-width="0.8854in"/>
    </style:style>
    <style:style style:name="Table475.C" style:family="table-column">
      <style:table-column-properties style:column-width="2.5347in"/>
    </style:style>
    <style:style style:name="Table475.A1" style:family="table-cell">
      <style:table-cell-properties fo:padding="0.0382in" fo:border="none"/>
    </style:style>
    <style:style style:name="Table476" style:family="table">
      <style:table-properties style:width="3.8285in" table:align="left" style:writing-mode="lr-tb"/>
    </style:style>
    <style:style style:name="Table476.A" style:family="table-column">
      <style:table-column-properties style:column-width="0.4083in"/>
    </style:style>
    <style:style style:name="Table476.B" style:family="table-column">
      <style:table-column-properties style:column-width="0.8854in"/>
    </style:style>
    <style:style style:name="Table476.C" style:family="table-column">
      <style:table-column-properties style:column-width="2.5347in"/>
    </style:style>
    <style:style style:name="Table476.A1" style:family="table-cell">
      <style:table-cell-properties fo:padding="0.0382in" fo:border="none"/>
    </style:style>
    <style:style style:name="Table477" style:family="table">
      <style:table-properties style:width="3.8285in" table:align="left" style:writing-mode="lr-tb"/>
    </style:style>
    <style:style style:name="Table477.A" style:family="table-column">
      <style:table-column-properties style:column-width="0.4083in"/>
    </style:style>
    <style:style style:name="Table477.B" style:family="table-column">
      <style:table-column-properties style:column-width="0.8854in"/>
    </style:style>
    <style:style style:name="Table477.C" style:family="table-column">
      <style:table-column-properties style:column-width="2.5347in"/>
    </style:style>
    <style:style style:name="Table477.A1" style:family="table-cell">
      <style:table-cell-properties fo:padding="0.0382in" fo:border="none"/>
    </style:style>
    <style:style style:name="Table478" style:family="table">
      <style:table-properties style:width="3.8285in" table:align="left" style:writing-mode="lr-tb"/>
    </style:style>
    <style:style style:name="Table478.A" style:family="table-column">
      <style:table-column-properties style:column-width="0.4083in"/>
    </style:style>
    <style:style style:name="Table478.B" style:family="table-column">
      <style:table-column-properties style:column-width="0.8854in"/>
    </style:style>
    <style:style style:name="Table478.C" style:family="table-column">
      <style:table-column-properties style:column-width="2.5347in"/>
    </style:style>
    <style:style style:name="Table478.A1" style:family="table-cell">
      <style:table-cell-properties fo:padding="0.0382in" fo:border="none"/>
    </style:style>
    <style:style style:name="Table479" style:family="table">
      <style:table-properties style:width="3.8285in" table:align="left" style:writing-mode="lr-tb"/>
    </style:style>
    <style:style style:name="Table479.A" style:family="table-column">
      <style:table-column-properties style:column-width="0.4083in"/>
    </style:style>
    <style:style style:name="Table479.B" style:family="table-column">
      <style:table-column-properties style:column-width="0.8854in"/>
    </style:style>
    <style:style style:name="Table479.C" style:family="table-column">
      <style:table-column-properties style:column-width="2.5347in"/>
    </style:style>
    <style:style style:name="Table479.A1" style:family="table-cell">
      <style:table-cell-properties fo:padding="0.0382in" fo:border="none"/>
    </style:style>
    <style:style style:name="Table480" style:family="table">
      <style:table-properties style:width="3.8285in" table:align="left" style:writing-mode="lr-tb"/>
    </style:style>
    <style:style style:name="Table480.A" style:family="table-column">
      <style:table-column-properties style:column-width="0.4083in"/>
    </style:style>
    <style:style style:name="Table480.B" style:family="table-column">
      <style:table-column-properties style:column-width="0.8854in"/>
    </style:style>
    <style:style style:name="Table480.C" style:family="table-column">
      <style:table-column-properties style:column-width="2.5347in"/>
    </style:style>
    <style:style style:name="Table480.A1" style:family="table-cell">
      <style:table-cell-properties fo:padding="0.0382in" fo:border="none"/>
    </style:style>
    <style:style style:name="Table481" style:family="table">
      <style:table-properties style:width="3.8285in" table:align="left" style:writing-mode="lr-tb"/>
    </style:style>
    <style:style style:name="Table481.A" style:family="table-column">
      <style:table-column-properties style:column-width="0.4083in"/>
    </style:style>
    <style:style style:name="Table481.B" style:family="table-column">
      <style:table-column-properties style:column-width="0.8854in"/>
    </style:style>
    <style:style style:name="Table481.C" style:family="table-column">
      <style:table-column-properties style:column-width="2.5347in"/>
    </style:style>
    <style:style style:name="Table481.A1" style:family="table-cell">
      <style:table-cell-properties fo:padding="0.0382in" fo:border="none"/>
    </style:style>
    <style:style style:name="Table482" style:family="table">
      <style:table-properties style:width="3.8285in" table:align="left" style:writing-mode="lr-tb"/>
    </style:style>
    <style:style style:name="Table482.A" style:family="table-column">
      <style:table-column-properties style:column-width="0.4083in"/>
    </style:style>
    <style:style style:name="Table482.B" style:family="table-column">
      <style:table-column-properties style:column-width="0.8854in"/>
    </style:style>
    <style:style style:name="Table482.C" style:family="table-column">
      <style:table-column-properties style:column-width="2.5347in"/>
    </style:style>
    <style:style style:name="Table482.A1" style:family="table-cell">
      <style:table-cell-properties fo:padding="0.0382in" fo:border="none"/>
    </style:style>
    <style:style style:name="Table483" style:family="table">
      <style:table-properties style:width="3.8285in" table:align="left" style:writing-mode="lr-tb"/>
    </style:style>
    <style:style style:name="Table483.A" style:family="table-column">
      <style:table-column-properties style:column-width="0.4083in"/>
    </style:style>
    <style:style style:name="Table483.B" style:family="table-column">
      <style:table-column-properties style:column-width="0.8854in"/>
    </style:style>
    <style:style style:name="Table483.C" style:family="table-column">
      <style:table-column-properties style:column-width="2.5347in"/>
    </style:style>
    <style:style style:name="Table483.A1" style:family="table-cell">
      <style:table-cell-properties fo:padding="0.0382in" fo:border="none"/>
    </style:style>
    <style:style style:name="Table484" style:family="table">
      <style:table-properties style:width="3.8285in" table:align="left" style:writing-mode="lr-tb"/>
    </style:style>
    <style:style style:name="Table484.A" style:family="table-column">
      <style:table-column-properties style:column-width="0.4083in"/>
    </style:style>
    <style:style style:name="Table484.B" style:family="table-column">
      <style:table-column-properties style:column-width="0.8854in"/>
    </style:style>
    <style:style style:name="Table484.C" style:family="table-column">
      <style:table-column-properties style:column-width="2.5347in"/>
    </style:style>
    <style:style style:name="Table484.A1" style:family="table-cell">
      <style:table-cell-properties fo:padding="0.0382in" fo:border="none"/>
    </style:style>
    <style:style style:name="Table485" style:family="table">
      <style:table-properties style:width="3.8285in" table:align="left" style:writing-mode="lr-tb"/>
    </style:style>
    <style:style style:name="Table485.A" style:family="table-column">
      <style:table-column-properties style:column-width="0.4083in"/>
    </style:style>
    <style:style style:name="Table485.B" style:family="table-column">
      <style:table-column-properties style:column-width="0.8854in"/>
    </style:style>
    <style:style style:name="Table485.C" style:family="table-column">
      <style:table-column-properties style:column-width="2.5347in"/>
    </style:style>
    <style:style style:name="Table485.A1" style:family="table-cell">
      <style:table-cell-properties fo:padding="0.0382in" fo:border="none"/>
    </style:style>
    <style:style style:name="Table486" style:family="table">
      <style:table-properties style:width="3.8285in" table:align="left" style:writing-mode="lr-tb"/>
    </style:style>
    <style:style style:name="Table486.A" style:family="table-column">
      <style:table-column-properties style:column-width="0.4083in"/>
    </style:style>
    <style:style style:name="Table486.B" style:family="table-column">
      <style:table-column-properties style:column-width="0.8854in"/>
    </style:style>
    <style:style style:name="Table486.C" style:family="table-column">
      <style:table-column-properties style:column-width="2.5347in"/>
    </style:style>
    <style:style style:name="Table486.A1" style:family="table-cell">
      <style:table-cell-properties fo:padding="0.0382in" fo:border="none"/>
    </style:style>
    <style:style style:name="Table487" style:family="table">
      <style:table-properties style:width="3.8285in" table:align="left" style:writing-mode="lr-tb"/>
    </style:style>
    <style:style style:name="Table487.A" style:family="table-column">
      <style:table-column-properties style:column-width="0.4083in"/>
    </style:style>
    <style:style style:name="Table487.B" style:family="table-column">
      <style:table-column-properties style:column-width="0.8854in"/>
    </style:style>
    <style:style style:name="Table487.C" style:family="table-column">
      <style:table-column-properties style:column-width="2.5347in"/>
    </style:style>
    <style:style style:name="Table487.A1" style:family="table-cell">
      <style:table-cell-properties fo:padding="0.0382in" fo:border="none"/>
    </style:style>
    <style:style style:name="Table488" style:family="table">
      <style:table-properties style:width="3.8285in" table:align="left" style:writing-mode="lr-tb"/>
    </style:style>
    <style:style style:name="Table488.A" style:family="table-column">
      <style:table-column-properties style:column-width="0.4083in"/>
    </style:style>
    <style:style style:name="Table488.B" style:family="table-column">
      <style:table-column-properties style:column-width="0.8854in"/>
    </style:style>
    <style:style style:name="Table488.C" style:family="table-column">
      <style:table-column-properties style:column-width="2.5347in"/>
    </style:style>
    <style:style style:name="Table488.A1" style:family="table-cell">
      <style:table-cell-properties fo:padding="0.0382in" fo:border="none"/>
    </style:style>
    <style:style style:name="Table489" style:family="table">
      <style:table-properties style:width="3.8285in" table:align="left" style:writing-mode="lr-tb"/>
    </style:style>
    <style:style style:name="Table489.A" style:family="table-column">
      <style:table-column-properties style:column-width="0.4083in"/>
    </style:style>
    <style:style style:name="Table489.B" style:family="table-column">
      <style:table-column-properties style:column-width="0.8854in"/>
    </style:style>
    <style:style style:name="Table489.C" style:family="table-column">
      <style:table-column-properties style:column-width="2.5347in"/>
    </style:style>
    <style:style style:name="Table489.A1" style:family="table-cell">
      <style:table-cell-properties fo:padding="0.0382in" fo:border="none"/>
    </style:style>
    <style:style style:name="Table490" style:family="table">
      <style:table-properties style:width="3.8285in" table:align="left" style:writing-mode="lr-tb"/>
    </style:style>
    <style:style style:name="Table490.A" style:family="table-column">
      <style:table-column-properties style:column-width="0.4083in"/>
    </style:style>
    <style:style style:name="Table490.B" style:family="table-column">
      <style:table-column-properties style:column-width="0.8854in"/>
    </style:style>
    <style:style style:name="Table490.C" style:family="table-column">
      <style:table-column-properties style:column-width="2.5347in"/>
    </style:style>
    <style:style style:name="Table490.A1" style:family="table-cell">
      <style:table-cell-properties fo:padding="0.0382in" fo:border="none"/>
    </style:style>
    <style:style style:name="Table491" style:family="table">
      <style:table-properties style:width="3.8285in" table:align="left" style:writing-mode="lr-tb"/>
    </style:style>
    <style:style style:name="Table491.A" style:family="table-column">
      <style:table-column-properties style:column-width="0.4083in"/>
    </style:style>
    <style:style style:name="Table491.B" style:family="table-column">
      <style:table-column-properties style:column-width="0.8854in"/>
    </style:style>
    <style:style style:name="Table491.C" style:family="table-column">
      <style:table-column-properties style:column-width="2.5347in"/>
    </style:style>
    <style:style style:name="Table491.A1" style:family="table-cell">
      <style:table-cell-properties fo:padding="0.0382in" fo:border="none"/>
    </style:style>
    <style:style style:name="Table492" style:family="table">
      <style:table-properties style:width="3.8285in" table:align="left" style:writing-mode="lr-tb"/>
    </style:style>
    <style:style style:name="Table492.A" style:family="table-column">
      <style:table-column-properties style:column-width="0.4083in"/>
    </style:style>
    <style:style style:name="Table492.B" style:family="table-column">
      <style:table-column-properties style:column-width="0.8854in"/>
    </style:style>
    <style:style style:name="Table492.C" style:family="table-column">
      <style:table-column-properties style:column-width="2.5347in"/>
    </style:style>
    <style:style style:name="Table492.A1" style:family="table-cell">
      <style:table-cell-properties fo:padding="0.0382in" fo:border="none"/>
    </style:style>
    <style:style style:name="Table493" style:family="table">
      <style:table-properties style:width="3.8285in" table:align="left" style:writing-mode="lr-tb"/>
    </style:style>
    <style:style style:name="Table493.A" style:family="table-column">
      <style:table-column-properties style:column-width="0.4083in"/>
    </style:style>
    <style:style style:name="Table493.B" style:family="table-column">
      <style:table-column-properties style:column-width="0.8854in"/>
    </style:style>
    <style:style style:name="Table493.C" style:family="table-column">
      <style:table-column-properties style:column-width="2.5347in"/>
    </style:style>
    <style:style style:name="Table493.A1" style:family="table-cell">
      <style:table-cell-properties fo:padding="0.0382in" fo:border="none"/>
    </style:style>
    <style:style style:name="Table494" style:family="table">
      <style:table-properties style:width="3.8285in" table:align="left" style:writing-mode="lr-tb"/>
    </style:style>
    <style:style style:name="Table494.A" style:family="table-column">
      <style:table-column-properties style:column-width="0.4083in"/>
    </style:style>
    <style:style style:name="Table494.B" style:family="table-column">
      <style:table-column-properties style:column-width="0.8854in"/>
    </style:style>
    <style:style style:name="Table494.C" style:family="table-column">
      <style:table-column-properties style:column-width="2.5347in"/>
    </style:style>
    <style:style style:name="Table494.A1" style:family="table-cell">
      <style:table-cell-properties fo:padding="0.0382in" fo:border="none"/>
    </style:style>
    <style:style style:name="Table496" style:family="table">
      <style:table-properties style:width="3.8285in" table:align="left" style:writing-mode="lr-tb"/>
    </style:style>
    <style:style style:name="Table496.A" style:family="table-column">
      <style:table-column-properties style:column-width="0.4083in"/>
    </style:style>
    <style:style style:name="Table496.B" style:family="table-column">
      <style:table-column-properties style:column-width="0.8854in"/>
    </style:style>
    <style:style style:name="Table496.C" style:family="table-column">
      <style:table-column-properties style:column-width="2.5347in"/>
    </style:style>
    <style:style style:name="Table496.A1" style:family="table-cell">
      <style:table-cell-properties fo:padding="0.0382in" fo:border="none"/>
    </style:style>
    <style:style style:name="Table495" style:family="table">
      <style:table-properties style:width="6.1201in" fo:margin-left="0.5035in" fo:margin-right="-0.0035in" table:align="margins" style:writing-mode="lr-tb"/>
    </style:style>
    <style:style style:name="Table495.A" style:family="table-column">
      <style:table-column-properties style:column-width="0.4604in" style:rel-column-width="4930*"/>
    </style:style>
    <style:style style:name="Table495.B" style:family="table-column">
      <style:table-column-properties style:column-width="5.6597in" style:rel-column-width="60605*"/>
    </style:style>
    <style:style style:name="Table495.A1" style:family="table-cell">
      <style:table-cell-properties fo:padding="0.0382in" fo:border-left="0.05pt solid #000000" fo:border-right="none" fo:border-top="0.05pt solid #000000" fo:border-bottom="0.05pt solid #000000"/>
    </style:style>
    <style:style style:name="Table495.B1" style:family="table-cell">
      <style:table-cell-properties fo:padding="0.0382in" fo:border="0.05pt solid #000000"/>
    </style:style>
    <style:style style:name="Table495.A2" style:family="table-cell">
      <style:table-cell-properties fo:padding="0.0382in" fo:border-left="0.05pt solid #000000" fo:border-right="none" fo:border-top="none" fo:border-bottom="0.05pt solid #000000"/>
    </style:style>
    <style:style style:name="Table495.B2" style:family="table-cell">
      <style:table-cell-properties fo:padding="0.0382in" fo:border-left="0.05pt solid #000000" fo:border-right="0.05pt solid #000000" fo:border-top="none" fo:border-bottom="0.05pt solid #000000"/>
    </style:style>
    <style:style style:name="Table497" style:family="table">
      <style:table-properties style:width="3.8285in" table:align="left" style:writing-mode="lr-tb"/>
    </style:style>
    <style:style style:name="Table497.A" style:family="table-column">
      <style:table-column-properties style:column-width="0.4083in"/>
    </style:style>
    <style:style style:name="Table497.B" style:family="table-column">
      <style:table-column-properties style:column-width="0.8854in"/>
    </style:style>
    <style:style style:name="Table497.C" style:family="table-column">
      <style:table-column-properties style:column-width="2.5347in"/>
    </style:style>
    <style:style style:name="Table497.A1" style:family="table-cell">
      <style:table-cell-properties fo:padding="0.0382in" fo:border="none"/>
    </style:style>
    <style:style style:name="Table498" style:family="table">
      <style:table-properties style:width="3.8285in" table:align="left" style:writing-mode="lr-tb"/>
    </style:style>
    <style:style style:name="Table498.A" style:family="table-column">
      <style:table-column-properties style:column-width="0.4083in"/>
    </style:style>
    <style:style style:name="Table498.B" style:family="table-column">
      <style:table-column-properties style:column-width="0.8854in"/>
    </style:style>
    <style:style style:name="Table498.C" style:family="table-column">
      <style:table-column-properties style:column-width="2.5347in"/>
    </style:style>
    <style:style style:name="Table498.A1" style:family="table-cell">
      <style:table-cell-properties fo:padding="0.0382in" fo:border="none"/>
    </style:style>
    <style:style style:name="Table499" style:family="table">
      <style:table-properties style:width="3.8285in" table:align="left" style:writing-mode="lr-tb"/>
    </style:style>
    <style:style style:name="Table499.A" style:family="table-column">
      <style:table-column-properties style:column-width="0.4083in"/>
    </style:style>
    <style:style style:name="Table499.B" style:family="table-column">
      <style:table-column-properties style:column-width="0.8854in"/>
    </style:style>
    <style:style style:name="Table499.C" style:family="table-column">
      <style:table-column-properties style:column-width="2.5347in"/>
    </style:style>
    <style:style style:name="Table499.A1" style:family="table-cell">
      <style:table-cell-properties fo:padding="0.0382in" fo:border="none"/>
    </style:style>
    <style:style style:name="Table500" style:family="table">
      <style:table-properties style:width="3.8285in" table:align="left" style:writing-mode="lr-tb"/>
    </style:style>
    <style:style style:name="Table500.A" style:family="table-column">
      <style:table-column-properties style:column-width="0.4083in"/>
    </style:style>
    <style:style style:name="Table500.B" style:family="table-column">
      <style:table-column-properties style:column-width="0.8854in"/>
    </style:style>
    <style:style style:name="Table500.C" style:family="table-column">
      <style:table-column-properties style:column-width="2.5347in"/>
    </style:style>
    <style:style style:name="Table500.A1" style:family="table-cell">
      <style:table-cell-properties fo:padding="0.0382in" fo:border="none"/>
    </style:style>
    <style:style style:name="Table501" style:family="table">
      <style:table-properties style:width="3.8285in" table:align="left" style:writing-mode="lr-tb"/>
    </style:style>
    <style:style style:name="Table501.A" style:family="table-column">
      <style:table-column-properties style:column-width="0.4083in"/>
    </style:style>
    <style:style style:name="Table501.B" style:family="table-column">
      <style:table-column-properties style:column-width="0.8854in"/>
    </style:style>
    <style:style style:name="Table501.C" style:family="table-column">
      <style:table-column-properties style:column-width="2.5347in"/>
    </style:style>
    <style:style style:name="Table501.A1" style:family="table-cell">
      <style:table-cell-properties fo:padding="0.0382in" fo:border="none"/>
    </style:style>
    <style:style style:name="Table502" style:family="table">
      <style:table-properties style:width="3.8285in" table:align="left" style:writing-mode="lr-tb"/>
    </style:style>
    <style:style style:name="Table502.A" style:family="table-column">
      <style:table-column-properties style:column-width="0.4083in"/>
    </style:style>
    <style:style style:name="Table502.B" style:family="table-column">
      <style:table-column-properties style:column-width="0.8854in"/>
    </style:style>
    <style:style style:name="Table502.C" style:family="table-column">
      <style:table-column-properties style:column-width="2.5347in"/>
    </style:style>
    <style:style style:name="Table502.A1" style:family="table-cell">
      <style:table-cell-properties fo:padding="0.0382in" fo:border="none"/>
    </style:style>
    <style:style style:name="Table503" style:family="table">
      <style:table-properties style:width="3.8285in" table:align="left" style:writing-mode="lr-tb"/>
    </style:style>
    <style:style style:name="Table503.A" style:family="table-column">
      <style:table-column-properties style:column-width="0.4083in"/>
    </style:style>
    <style:style style:name="Table503.B" style:family="table-column">
      <style:table-column-properties style:column-width="0.8854in"/>
    </style:style>
    <style:style style:name="Table503.C" style:family="table-column">
      <style:table-column-properties style:column-width="2.5347in"/>
    </style:style>
    <style:style style:name="Table503.A1" style:family="table-cell">
      <style:table-cell-properties fo:padding="0.0382in" fo:border="none"/>
    </style:style>
    <style:style style:name="Table504" style:family="table">
      <style:table-properties style:width="3.8285in" table:align="left" style:writing-mode="lr-tb"/>
    </style:style>
    <style:style style:name="Table504.A" style:family="table-column">
      <style:table-column-properties style:column-width="0.4083in"/>
    </style:style>
    <style:style style:name="Table504.B" style:family="table-column">
      <style:table-column-properties style:column-width="0.8854in"/>
    </style:style>
    <style:style style:name="Table504.C" style:family="table-column">
      <style:table-column-properties style:column-width="2.5347in"/>
    </style:style>
    <style:style style:name="Table504.A1" style:family="table-cell">
      <style:table-cell-properties fo:padding="0.0382in" fo:border="none"/>
    </style:style>
    <style:style style:name="Table505" style:family="table">
      <style:table-properties style:width="3.8285in" table:align="left" style:writing-mode="lr-tb"/>
    </style:style>
    <style:style style:name="Table505.A" style:family="table-column">
      <style:table-column-properties style:column-width="0.4083in"/>
    </style:style>
    <style:style style:name="Table505.B" style:family="table-column">
      <style:table-column-properties style:column-width="0.8854in"/>
    </style:style>
    <style:style style:name="Table505.C" style:family="table-column">
      <style:table-column-properties style:column-width="2.5347in"/>
    </style:style>
    <style:style style:name="Table505.A1" style:family="table-cell">
      <style:table-cell-properties fo:padding="0.0382in" fo:border="none"/>
    </style:style>
    <style:style style:name="Table506" style:family="table">
      <style:table-properties style:width="3.8285in" table:align="left" style:writing-mode="lr-tb"/>
    </style:style>
    <style:style style:name="Table506.A" style:family="table-column">
      <style:table-column-properties style:column-width="0.4083in"/>
    </style:style>
    <style:style style:name="Table506.B" style:family="table-column">
      <style:table-column-properties style:column-width="0.8854in"/>
    </style:style>
    <style:style style:name="Table506.C" style:family="table-column">
      <style:table-column-properties style:column-width="2.5347in"/>
    </style:style>
    <style:style style:name="Table506.A1" style:family="table-cell">
      <style:table-cell-properties fo:padding="0.0382in" fo:border="none"/>
    </style:style>
    <style:style style:name="Table507" style:family="table">
      <style:table-properties style:width="3.8285in" table:align="left" style:writing-mode="lr-tb"/>
    </style:style>
    <style:style style:name="Table507.A" style:family="table-column">
      <style:table-column-properties style:column-width="0.4083in"/>
    </style:style>
    <style:style style:name="Table507.B" style:family="table-column">
      <style:table-column-properties style:column-width="0.8854in"/>
    </style:style>
    <style:style style:name="Table507.C" style:family="table-column">
      <style:table-column-properties style:column-width="2.5347in"/>
    </style:style>
    <style:style style:name="Table507.A1" style:family="table-cell">
      <style:table-cell-properties fo:padding="0.0382in" fo:border="none"/>
    </style:style>
    <style:style style:name="Table508" style:family="table">
      <style:table-properties style:width="3.8285in" table:align="left" style:writing-mode="lr-tb"/>
    </style:style>
    <style:style style:name="Table508.A" style:family="table-column">
      <style:table-column-properties style:column-width="0.4083in"/>
    </style:style>
    <style:style style:name="Table508.B" style:family="table-column">
      <style:table-column-properties style:column-width="0.8854in"/>
    </style:style>
    <style:style style:name="Table508.C" style:family="table-column">
      <style:table-column-properties style:column-width="2.5347in"/>
    </style:style>
    <style:style style:name="Table508.A1" style:family="table-cell">
      <style:table-cell-properties fo:padding="0.0382in" fo:border="none"/>
    </style:style>
    <style:style style:name="Table509" style:family="table">
      <style:table-properties style:width="3.8285in" table:align="left" style:writing-mode="lr-tb"/>
    </style:style>
    <style:style style:name="Table509.A" style:family="table-column">
      <style:table-column-properties style:column-width="0.4083in"/>
    </style:style>
    <style:style style:name="Table509.B" style:family="table-column">
      <style:table-column-properties style:column-width="0.8854in"/>
    </style:style>
    <style:style style:name="Table509.C" style:family="table-column">
      <style:table-column-properties style:column-width="2.5347in"/>
    </style:style>
    <style:style style:name="Table509.A1" style:family="table-cell">
      <style:table-cell-properties fo:padding="0.0382in" fo:border="none"/>
    </style:style>
    <style:style style:name="Table510" style:family="table">
      <style:table-properties style:width="3.8285in" table:align="left" style:writing-mode="lr-tb"/>
    </style:style>
    <style:style style:name="Table510.A" style:family="table-column">
      <style:table-column-properties style:column-width="0.4083in"/>
    </style:style>
    <style:style style:name="Table510.B" style:family="table-column">
      <style:table-column-properties style:column-width="0.8854in"/>
    </style:style>
    <style:style style:name="Table510.C" style:family="table-column">
      <style:table-column-properties style:column-width="2.5347in"/>
    </style:style>
    <style:style style:name="Table510.A1" style:family="table-cell">
      <style:table-cell-properties fo:padding="0.0382in" fo:border="none"/>
    </style:style>
    <style:style style:name="Table511" style:family="table">
      <style:table-properties style:width="3.8285in" table:align="left" style:writing-mode="lr-tb"/>
    </style:style>
    <style:style style:name="Table511.A" style:family="table-column">
      <style:table-column-properties style:column-width="0.4083in"/>
    </style:style>
    <style:style style:name="Table511.B" style:family="table-column">
      <style:table-column-properties style:column-width="0.8854in"/>
    </style:style>
    <style:style style:name="Table511.C" style:family="table-column">
      <style:table-column-properties style:column-width="2.5347in"/>
    </style:style>
    <style:style style:name="Table511.A1" style:family="table-cell">
      <style:table-cell-properties fo:padding="0.0382in" fo:border="none"/>
    </style:style>
    <style:style style:name="Table512" style:family="table">
      <style:table-properties style:width="3.8285in" table:align="left" style:writing-mode="lr-tb"/>
    </style:style>
    <style:style style:name="Table512.A" style:family="table-column">
      <style:table-column-properties style:column-width="0.4083in"/>
    </style:style>
    <style:style style:name="Table512.B" style:family="table-column">
      <style:table-column-properties style:column-width="0.8854in"/>
    </style:style>
    <style:style style:name="Table512.C" style:family="table-column">
      <style:table-column-properties style:column-width="2.5347in"/>
    </style:style>
    <style:style style:name="Table512.A1" style:family="table-cell">
      <style:table-cell-properties fo:padding="0.0382in" fo:border="none"/>
    </style:style>
    <style:style style:name="Table513" style:family="table">
      <style:table-properties style:width="3.8285in" table:align="left" style:writing-mode="lr-tb"/>
    </style:style>
    <style:style style:name="Table513.A" style:family="table-column">
      <style:table-column-properties style:column-width="0.4083in"/>
    </style:style>
    <style:style style:name="Table513.B" style:family="table-column">
      <style:table-column-properties style:column-width="0.8854in"/>
    </style:style>
    <style:style style:name="Table513.C" style:family="table-column">
      <style:table-column-properties style:column-width="2.5347in"/>
    </style:style>
    <style:style style:name="Table513.A1" style:family="table-cell">
      <style:table-cell-properties fo:padding="0.0382in" fo:border="none"/>
    </style:style>
    <style:style style:name="Table514" style:family="table">
      <style:table-properties style:width="3.8285in" table:align="left" style:writing-mode="lr-tb"/>
    </style:style>
    <style:style style:name="Table514.A" style:family="table-column">
      <style:table-column-properties style:column-width="0.4083in"/>
    </style:style>
    <style:style style:name="Table514.B" style:family="table-column">
      <style:table-column-properties style:column-width="0.8854in"/>
    </style:style>
    <style:style style:name="Table514.C" style:family="table-column">
      <style:table-column-properties style:column-width="2.5347in"/>
    </style:style>
    <style:style style:name="Table514.A1" style:family="table-cell">
      <style:table-cell-properties fo:padding="0.0382in" fo:border="none"/>
    </style:style>
    <style:style style:name="Table515" style:family="table">
      <style:table-properties style:width="3.8285in" table:align="left" style:writing-mode="lr-tb"/>
    </style:style>
    <style:style style:name="Table515.A" style:family="table-column">
      <style:table-column-properties style:column-width="0.4083in"/>
    </style:style>
    <style:style style:name="Table515.B" style:family="table-column">
      <style:table-column-properties style:column-width="0.8854in"/>
    </style:style>
    <style:style style:name="Table515.C" style:family="table-column">
      <style:table-column-properties style:column-width="2.5347in"/>
    </style:style>
    <style:style style:name="Table515.A1" style:family="table-cell">
      <style:table-cell-properties fo:padding="0.0382in" fo:border="none"/>
    </style:style>
    <style:style style:name="Table516" style:family="table">
      <style:table-properties style:width="3.8285in" table:align="left" style:writing-mode="lr-tb"/>
    </style:style>
    <style:style style:name="Table516.A" style:family="table-column">
      <style:table-column-properties style:column-width="0.4083in"/>
    </style:style>
    <style:style style:name="Table516.B" style:family="table-column">
      <style:table-column-properties style:column-width="0.8854in"/>
    </style:style>
    <style:style style:name="Table516.C" style:family="table-column">
      <style:table-column-properties style:column-width="2.5347in"/>
    </style:style>
    <style:style style:name="Table516.A1" style:family="table-cell">
      <style:table-cell-properties fo:padding="0.0382in" fo:border="none"/>
    </style:style>
    <style:style style:name="Table517" style:family="table">
      <style:table-properties style:width="3.8285in" table:align="left" style:writing-mode="lr-tb"/>
    </style:style>
    <style:style style:name="Table517.A" style:family="table-column">
      <style:table-column-properties style:column-width="0.4083in"/>
    </style:style>
    <style:style style:name="Table517.B" style:family="table-column">
      <style:table-column-properties style:column-width="0.8854in"/>
    </style:style>
    <style:style style:name="Table517.C" style:family="table-column">
      <style:table-column-properties style:column-width="2.5347in"/>
    </style:style>
    <style:style style:name="Table517.A1" style:family="table-cell">
      <style:table-cell-properties fo:padding="0.0382in" fo:border="none"/>
    </style:style>
    <style:style style:name="Table518" style:family="table">
      <style:table-properties style:width="3.8285in" table:align="left" style:writing-mode="lr-tb"/>
    </style:style>
    <style:style style:name="Table518.A" style:family="table-column">
      <style:table-column-properties style:column-width="0.4083in"/>
    </style:style>
    <style:style style:name="Table518.B" style:family="table-column">
      <style:table-column-properties style:column-width="0.8854in"/>
    </style:style>
    <style:style style:name="Table518.C" style:family="table-column">
      <style:table-column-properties style:column-width="2.5347in"/>
    </style:style>
    <style:style style:name="Table518.A1" style:family="table-cell">
      <style:table-cell-properties fo:padding="0.0382in" fo:border="none"/>
    </style:style>
    <style:style style:name="Table519" style:family="table">
      <style:table-properties style:width="3.8285in" table:align="left" style:writing-mode="lr-tb"/>
    </style:style>
    <style:style style:name="Table519.A" style:family="table-column">
      <style:table-column-properties style:column-width="0.4083in"/>
    </style:style>
    <style:style style:name="Table519.B" style:family="table-column">
      <style:table-column-properties style:column-width="0.8854in"/>
    </style:style>
    <style:style style:name="Table519.C" style:family="table-column">
      <style:table-column-properties style:column-width="2.5347in"/>
    </style:style>
    <style:style style:name="Table519.A1" style:family="table-cell">
      <style:table-cell-properties fo:padding="0.0382in" fo:border="none"/>
    </style:style>
    <style:style style:name="Table520" style:family="table">
      <style:table-properties style:width="3.8285in" table:align="left" style:writing-mode="lr-tb"/>
    </style:style>
    <style:style style:name="Table520.A" style:family="table-column">
      <style:table-column-properties style:column-width="0.4083in"/>
    </style:style>
    <style:style style:name="Table520.B" style:family="table-column">
      <style:table-column-properties style:column-width="0.8854in"/>
    </style:style>
    <style:style style:name="Table520.C" style:family="table-column">
      <style:table-column-properties style:column-width="2.5347in"/>
    </style:style>
    <style:style style:name="Table520.A1" style:family="table-cell">
      <style:table-cell-properties fo:padding="0.0382in" fo:border="none"/>
    </style:style>
    <style:style style:name="Table522" style:family="table">
      <style:table-properties style:width="3.8285in" table:align="left" style:writing-mode="lr-tb"/>
    </style:style>
    <style:style style:name="Table522.A" style:family="table-column">
      <style:table-column-properties style:column-width="0.4083in"/>
    </style:style>
    <style:style style:name="Table522.B" style:family="table-column">
      <style:table-column-properties style:column-width="0.8174in"/>
    </style:style>
    <style:style style:name="Table522.C" style:family="table-column">
      <style:table-column-properties style:column-width="2.6028in"/>
    </style:style>
    <style:style style:name="Table522.A1" style:family="table-cell">
      <style:table-cell-properties fo:padding="0.0382in" fo:border="none"/>
    </style:style>
    <style:style style:name="Table521" style:family="table">
      <style:table-properties style:width="3.8285in" table:align="left" style:writing-mode="lr-tb"/>
    </style:style>
    <style:style style:name="Table521.A" style:family="table-column">
      <style:table-column-properties style:column-width="0.4083in"/>
    </style:style>
    <style:style style:name="Table521.B" style:family="table-column">
      <style:table-column-properties style:column-width="0.8174in"/>
    </style:style>
    <style:style style:name="Table521.C" style:family="table-column">
      <style:table-column-properties style:column-width="2.6028in"/>
    </style:style>
    <style:style style:name="Table521.A1" style:family="table-cell">
      <style:table-cell-properties fo:padding="0.0382in" fo:border="none"/>
    </style:style>
    <style:style style:name="Table523" style:family="table">
      <style:table-properties style:width="3.8285in" table:align="left" style:writing-mode="lr-tb"/>
    </style:style>
    <style:style style:name="Table523.A" style:family="table-column">
      <style:table-column-properties style:column-width="0.4083in"/>
    </style:style>
    <style:style style:name="Table523.B" style:family="table-column">
      <style:table-column-properties style:column-width="0.8174in"/>
    </style:style>
    <style:style style:name="Table523.C" style:family="table-column">
      <style:table-column-properties style:column-width="2.6028in"/>
    </style:style>
    <style:style style:name="Table523.A1" style:family="table-cell">
      <style:table-cell-properties fo:padding="0.0382in" fo:border="none"/>
    </style:style>
    <style:style style:name="Table524" style:family="table">
      <style:table-properties style:width="3.8285in" table:align="left" style:writing-mode="lr-tb"/>
    </style:style>
    <style:style style:name="Table524.A" style:family="table-column">
      <style:table-column-properties style:column-width="0.4083in"/>
    </style:style>
    <style:style style:name="Table524.B" style:family="table-column">
      <style:table-column-properties style:column-width="0.8174in"/>
    </style:style>
    <style:style style:name="Table524.C" style:family="table-column">
      <style:table-column-properties style:column-width="2.6028in"/>
    </style:style>
    <style:style style:name="Table524.A1" style:family="table-cell">
      <style:table-cell-properties fo:padding="0.0382in" fo:border="none"/>
    </style:style>
    <style:style style:name="Table525" style:family="table">
      <style:table-properties style:width="3.8285in" table:align="left" style:writing-mode="lr-tb"/>
    </style:style>
    <style:style style:name="Table525.A" style:family="table-column">
      <style:table-column-properties style:column-width="0.4083in"/>
    </style:style>
    <style:style style:name="Table525.B" style:family="table-column">
      <style:table-column-properties style:column-width="0.8854in"/>
    </style:style>
    <style:style style:name="Table525.C" style:family="table-column">
      <style:table-column-properties style:column-width="2.5347in"/>
    </style:style>
    <style:style style:name="Table525.A1" style:family="table-cell">
      <style:table-cell-properties fo:padding="0.0382in" fo:border="none"/>
    </style:style>
    <style:style style:name="Table526" style:family="table">
      <style:table-properties style:width="3.8285in" table:align="left" style:writing-mode="lr-tb"/>
    </style:style>
    <style:style style:name="Table526.A" style:family="table-column">
      <style:table-column-properties style:column-width="0.4083in"/>
    </style:style>
    <style:style style:name="Table526.B" style:family="table-column">
      <style:table-column-properties style:column-width="0.8854in"/>
    </style:style>
    <style:style style:name="Table526.C" style:family="table-column">
      <style:table-column-properties style:column-width="2.5347in"/>
    </style:style>
    <style:style style:name="Table526.A1" style:family="table-cell">
      <style:table-cell-properties fo:padding="0.0382in" fo:border="none"/>
    </style:style>
    <style:style style:name="Table527" style:family="table">
      <style:table-properties style:width="3.8285in" table:align="left" style:writing-mode="lr-tb"/>
    </style:style>
    <style:style style:name="Table527.A" style:family="table-column">
      <style:table-column-properties style:column-width="0.4083in"/>
    </style:style>
    <style:style style:name="Table527.B" style:family="table-column">
      <style:table-column-properties style:column-width="0.8854in"/>
    </style:style>
    <style:style style:name="Table527.C" style:family="table-column">
      <style:table-column-properties style:column-width="2.5347in"/>
    </style:style>
    <style:style style:name="Table527.A1" style:family="table-cell">
      <style:table-cell-properties fo:padding="0.0382in" fo:border="none"/>
    </style:style>
    <style:style style:name="Table528" style:family="table">
      <style:table-properties style:width="3.8285in" table:align="left" style:writing-mode="lr-tb"/>
    </style:style>
    <style:style style:name="Table528.A" style:family="table-column">
      <style:table-column-properties style:column-width="0.4083in"/>
    </style:style>
    <style:style style:name="Table528.B" style:family="table-column">
      <style:table-column-properties style:column-width="0.8854in"/>
    </style:style>
    <style:style style:name="Table528.C" style:family="table-column">
      <style:table-column-properties style:column-width="2.5347in"/>
    </style:style>
    <style:style style:name="Table528.A1" style:family="table-cell">
      <style:table-cell-properties fo:padding="0.0382in" fo:border="none"/>
    </style:style>
    <style:style style:name="Table529" style:family="table">
      <style:table-properties style:width="3.8285in" table:align="left" style:writing-mode="lr-tb"/>
    </style:style>
    <style:style style:name="Table529.A" style:family="table-column">
      <style:table-column-properties style:column-width="0.4083in"/>
    </style:style>
    <style:style style:name="Table529.B" style:family="table-column">
      <style:table-column-properties style:column-width="0.8854in"/>
    </style:style>
    <style:style style:name="Table529.C" style:family="table-column">
      <style:table-column-properties style:column-width="2.5347in"/>
    </style:style>
    <style:style style:name="Table529.A1" style:family="table-cell">
      <style:table-cell-properties fo:padding="0.0382in" fo:border="none"/>
    </style:style>
    <style:style style:name="Table530" style:family="table">
      <style:table-properties style:width="3.8285in" table:align="left" style:writing-mode="lr-tb"/>
    </style:style>
    <style:style style:name="Table530.A" style:family="table-column">
      <style:table-column-properties style:column-width="0.4083in"/>
    </style:style>
    <style:style style:name="Table530.B" style:family="table-column">
      <style:table-column-properties style:column-width="0.8854in"/>
    </style:style>
    <style:style style:name="Table530.C" style:family="table-column">
      <style:table-column-properties style:column-width="2.5347in"/>
    </style:style>
    <style:style style:name="Table530.A1" style:family="table-cell">
      <style:table-cell-properties fo:padding="0.0382in" fo:border="none"/>
    </style:style>
    <style:style style:name="Table531" style:family="table">
      <style:table-properties style:width="3.8285in" table:align="left" style:writing-mode="lr-tb"/>
    </style:style>
    <style:style style:name="Table531.A" style:family="table-column">
      <style:table-column-properties style:column-width="0.4083in"/>
    </style:style>
    <style:style style:name="Table531.B" style:family="table-column">
      <style:table-column-properties style:column-width="0.8854in"/>
    </style:style>
    <style:style style:name="Table531.C" style:family="table-column">
      <style:table-column-properties style:column-width="2.5347in"/>
    </style:style>
    <style:style style:name="Table531.A1" style:family="table-cell">
      <style:table-cell-properties fo:padding="0.0382in" fo:border="none"/>
    </style:style>
    <style:style style:name="Table532" style:family="table">
      <style:table-properties style:width="3.8285in" table:align="left" style:writing-mode="lr-tb"/>
    </style:style>
    <style:style style:name="Table532.A" style:family="table-column">
      <style:table-column-properties style:column-width="0.4083in"/>
    </style:style>
    <style:style style:name="Table532.B" style:family="table-column">
      <style:table-column-properties style:column-width="0.8854in"/>
    </style:style>
    <style:style style:name="Table532.C" style:family="table-column">
      <style:table-column-properties style:column-width="2.5347in"/>
    </style:style>
    <style:style style:name="Table532.A1" style:family="table-cell">
      <style:table-cell-properties fo:padding="0.0382in" fo:border="none"/>
    </style:style>
    <style:style style:name="Table533" style:family="table">
      <style:table-properties style:width="3.8285in" table:align="left" style:writing-mode="lr-tb"/>
    </style:style>
    <style:style style:name="Table533.A" style:family="table-column">
      <style:table-column-properties style:column-width="0.4083in"/>
    </style:style>
    <style:style style:name="Table533.B" style:family="table-column">
      <style:table-column-properties style:column-width="0.8854in"/>
    </style:style>
    <style:style style:name="Table533.C" style:family="table-column">
      <style:table-column-properties style:column-width="2.5347in"/>
    </style:style>
    <style:style style:name="Table533.A1" style:family="table-cell">
      <style:table-cell-properties fo:padding="0.0382in" fo:border="none"/>
    </style:style>
    <style:style style:name="Table534" style:family="table">
      <style:table-properties style:width="3.8285in" table:align="left" style:writing-mode="lr-tb"/>
    </style:style>
    <style:style style:name="Table534.A" style:family="table-column">
      <style:table-column-properties style:column-width="0.4083in"/>
    </style:style>
    <style:style style:name="Table534.B" style:family="table-column">
      <style:table-column-properties style:column-width="0.8854in"/>
    </style:style>
    <style:style style:name="Table534.C" style:family="table-column">
      <style:table-column-properties style:column-width="2.5347in"/>
    </style:style>
    <style:style style:name="Table534.A1" style:family="table-cell">
      <style:table-cell-properties fo:padding="0.0382in" fo:border="none"/>
    </style:style>
    <style:style style:name="Table535" style:family="table">
      <style:table-properties style:width="3.8285in" table:align="left" style:writing-mode="lr-tb"/>
    </style:style>
    <style:style style:name="Table535.A" style:family="table-column">
      <style:table-column-properties style:column-width="0.4083in"/>
    </style:style>
    <style:style style:name="Table535.B" style:family="table-column">
      <style:table-column-properties style:column-width="0.8854in"/>
    </style:style>
    <style:style style:name="Table535.C" style:family="table-column">
      <style:table-column-properties style:column-width="2.5347in"/>
    </style:style>
    <style:style style:name="Table535.A1" style:family="table-cell">
      <style:table-cell-properties fo:padding="0.0382in" fo:border="none"/>
    </style:style>
    <style:style style:name="Table536" style:family="table">
      <style:table-properties style:width="3.8285in" table:align="left" style:writing-mode="lr-tb"/>
    </style:style>
    <style:style style:name="Table536.A" style:family="table-column">
      <style:table-column-properties style:column-width="0.4083in"/>
    </style:style>
    <style:style style:name="Table536.B" style:family="table-column">
      <style:table-column-properties style:column-width="0.8854in"/>
    </style:style>
    <style:style style:name="Table536.C" style:family="table-column">
      <style:table-column-properties style:column-width="2.5347in"/>
    </style:style>
    <style:style style:name="Table536.A1" style:family="table-cell">
      <style:table-cell-properties fo:padding="0.0382in" fo:border="none"/>
    </style:style>
    <style:style style:name="Table537" style:family="table">
      <style:table-properties style:width="3.8285in" table:align="left" style:writing-mode="lr-tb"/>
    </style:style>
    <style:style style:name="Table537.A" style:family="table-column">
      <style:table-column-properties style:column-width="0.4083in"/>
    </style:style>
    <style:style style:name="Table537.B" style:family="table-column">
      <style:table-column-properties style:column-width="0.8854in"/>
    </style:style>
    <style:style style:name="Table537.C" style:family="table-column">
      <style:table-column-properties style:column-width="2.5347in"/>
    </style:style>
    <style:style style:name="Table537.A1" style:family="table-cell">
      <style:table-cell-properties fo:padding="0.0382in" fo:border="none"/>
    </style:style>
    <style:style style:name="P1"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3" style:family="paragraph" style:parent-style-name="Standard">
      <style:paragraph-properties fo:margin-top="0in" fo:margin-bottom="0.1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4" style:family="paragraph" style:parent-style-name="Standard">
      <style:paragraph-properties fo:margin-top="0in" fo:margin-bottom="0.1598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officeooo:paragraph-rsid="000bcb64" style:font-size-asian="12pt" style:font-weight-asian="bold" style:font-size-complex="12pt" style:font-weight-complex="bold"/>
    </style:style>
    <style:style style:name="P10" style:family="paragraph" style:parent-style-name="Standard">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2.5in" fo:margin-right="0in" fo:line-height="100%"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US" fo:font-weight="bold" officeooo:paragraph-rsid="000bcb64" style:font-size-asian="12pt" style:font-weight-asian="bold" style:font-size-complex="12pt" style:font-weight-complex="bold"/>
    </style:style>
    <style:style style:name="P14" style:family="paragraph" style:parent-style-name="Standard">
      <style:paragraph-properties fo:margin-left="2.5in" fo:margin-right="0in" fo:line-height="150%"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paragraph-rsid="000bcb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25"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US" style:font-size-asian="12pt" style:font-size-complex="12pt"/>
    </style:style>
    <style:style style:name="P2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2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US" officeooo:paragraph-rsid="000bcb64" style:font-size-asian="12pt" style:font-size-complex="12pt"/>
    </style:style>
    <style:style style:name="P29"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US" style:font-size-asian="12pt" style:font-size-complex="12pt"/>
    </style:style>
    <style:style style:name="P30"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US" officeooo:paragraph-rsid="000bcb64" style:font-size-asian="12pt" style:font-size-complex="12pt"/>
    </style:style>
    <style:style style:name="P3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32"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3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weight-asian="normal" style:font-size-complex="12pt" style:font-weight-complex="normal"/>
    </style:style>
    <style:style style:name="P3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Standard">
      <style:paragraph-properties fo:margin-left="0in" fo:margin-right="-0.0118in" fo:margin-top="0in" fo:margin-bottom="0.1598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style="normal" fo:font-weight="bold" style:font-size-asian="12pt" style:font-style-asian="normal" style:font-weight-asian="bold" style:font-size-complex="12pt" style:font-style-complex="normal" style:font-weight-complex="bold"/>
    </style:style>
    <style:style style:name="P36" style:family="paragraph" style:parent-style-name="Table_20_Contents">
      <style:text-properties fo:color="#000000" loext:opacity="100%" style:font-name="Bitstream Charter" fo:font-size="12pt" style:font-size-asian="12pt" style:font-size-complex="12pt"/>
    </style:style>
    <style:style style:name="P37" style:family="paragraph" style:parent-style-name="Table_20_Contents">
      <style:paragraph-properties fo:text-align="justify" style:justify-single-word="false"/>
      <style:text-properties fo:color="#000000" loext:opacity="100%" style:font-name="Bitstream Charter" fo:font-size="12pt" style:font-size-asian="12pt" style:font-size-complex="12pt"/>
    </style:style>
    <style:style style:name="P38"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3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3pt" style:font-size-asian="13pt" style:font-size-complex="13pt"/>
    </style:style>
    <style:style style:name="P40" style:family="paragraph" style:parent-style-name="Standard">
      <style:paragraph-properties fo:margin-left="0in" fo:margin-right="-0.0118in" fo:margin-top="0.0201in" fo:margin-bottom="0.0402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3pt" style:font-size-asian="13pt" style:font-size-complex="13pt"/>
    </style:style>
    <style:style style:name="P41" style:family="paragraph" style:parent-style-name="Header">
      <style:paragraph-properties fo:margin-top="0in" fo:margin-bottom="0in" style:contextual-spacing="false"/>
      <style:text-properties fo:color="#000000" loext:opacity="100%" style:font-name="Bitstream Charter" fo:font-size="13pt" fo:language="en" fo:country="US" fo:font-weight="bold" style:font-size-asian="13pt" style:font-weight-asian="bold" style:font-size-complex="13pt" style:font-weight-complex="bold"/>
    </style:style>
    <style:style style:name="P42"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3" style:family="paragraph" style:parent-style-name="Header">
      <style:paragraph-properties fo:margin-top="0.0402in" fo:margin-bottom="0.0402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4" style:family="paragraph" style:parent-style-name="Header">
      <style:paragraph-properties fo:margin-top="0in" fo:margin-bottom="0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US" fo:font-weight="bold" style:font-size-asian="13pt" style:font-weight-asian="bold" style:font-size-complex="13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officeooo:paragraph-rsid="000bcb64" style:font-size-asian="13pt" style:font-weight-asian="bold" style:font-size-complex="13pt" style:font-weight-complex="bold"/>
    </style:style>
    <style:style style:name="P48"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9" style:family="paragraph" style:parent-style-name="Standard">
      <style:paragraph-properties fo:margin-left="0in" fo:margin-right="0in" fo:line-height="150%" fo:text-align="justify" style:justify-single-word="false" fo:text-indent="0in" style:auto-text-indent="false" style:text-autospace="none"/>
      <style:text-properties fo:color="#000000" loext:opacity="100%" style:font-name="Bitstream Charter" fo:font-size="13pt" fo:language="en" fo:country="US" fo:font-weight="bold" style:font-size-asian="13pt" style:font-weight-asian="bold" style:font-size-complex="13pt"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53" style:family="paragraph" style:parent-style-name="Header">
      <style:paragraph-properties fo:margin-top="0in" fo:margin-bottom="0in" style:contextual-spacing="false"/>
      <style:text-properties fo:color="#000000" loext:opacity="100%" style:font-name="Bitstream Charter" fo:font-size="13pt" fo:language="en" fo:country="US"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54" style:family="paragraph" style:parent-style-name="Header">
      <style:paragraph-properties fo:margin-top="0in" fo:margin-bottom="0in" style:contextual-spacing="false" fo:text-align="justify" style:justify-single-word="false"/>
      <style:text-properties fo:color="#000000" loext:opacity="100%" style:font-name="Bitstream Charter" fo:font-size="13pt" fo:language="en" fo:country="US"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55"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3pt" fo:language="en" fo:country="US"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57"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58"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5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6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style:font-size-asian="12.5pt" style:font-size-complex="12.5pt"/>
    </style:style>
    <style:style style:name="P61"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style:font-size-asian="12.5pt" style:font-size-complex="12.5pt"/>
    </style:style>
    <style:style style:name="P62" style:family="paragraph" style:parent-style-name="Standard">
      <style:paragraph-properties fo:margin-left="0in" fo:margin-right="-0.0118in" fo:margin-top="0.0799in" fo:margin-bottom="0.0799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style:font-size-asian="12.5pt" style:font-size-complex="12.5pt"/>
    </style:style>
    <style:style style:name="P63" style:family="paragraph" style:parent-style-name="Text_20_body">
      <style:paragraph-properties fo:margin-top="0in" fo:margin-bottom="0in" style:contextual-spacing="false" fo:line-height="150%" fo:text-align="justify" style:justify-single-word="false"/>
      <style:text-properties fo:color="#000000" loext:opacity="100%" style:font-name="Bitstream Charter" fo:font-size="12.5pt" fo:font-style="normal" fo:font-weight="bold" style:font-size-asian="12.5pt" style:font-style-asian="normal" style:font-weight-asian="bold" style:font-size-complex="12.5pt" style:font-style-complex="normal" style:font-weight-complex="bold"/>
    </style:style>
    <style:style style:name="P64" style:family="paragraph" style:parent-style-name="Text_20_body">
      <style:paragraph-properties fo:margin-top="0in" fo:margin-bottom="0in" style:contextual-spacing="false" fo:line-height="150%" fo:text-align="justify" style:justify-single-word="false"/>
      <style:text-properties fo:color="#000000" loext:opacity="1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65" style:family="paragraph" style:parent-style-name="Header">
      <style:paragraph-properties fo:margin-top="0in" fo:margin-bottom="0in" style:contextual-spacing="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7" style:family="paragraph" style:parent-style-name="Header">
      <style:paragraph-properties fo:margin-top="0.0402in" fo:margin-bottom="0.0402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8"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9"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US" fo:font-weight="bold" style:font-size-asian="12.5pt" style:font-weight-asian="bold" style:font-size-complex="12.5pt" style:font-weight-complex="bold"/>
    </style:style>
    <style:style style:name="P70"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71" style:family="paragraph" style:parent-style-name="Header">
      <style:paragraph-properties fo:margin-top="0.0402in" fo:margin-bottom="0.0098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72"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fo:font-weight="bold" officeooo:paragraph-rsid="000bcb64" style:font-size-asian="12.5pt" style:font-weight-asian="bold" style:font-size-complex="12.5pt" style:font-weight-complex="bold"/>
    </style:style>
    <style:style style:name="P73"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fo:font-weight="bold" officeooo:paragraph-rsid="000e50e7" style:font-size-asian="12.5pt" style:font-weight-asian="bold" style:font-size-complex="12.5pt" style:font-weight-complex="bold"/>
    </style:style>
    <style:style style:name="P7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officeooo:rsid="0014a811" officeooo:paragraph-rsid="0014a811" style:font-size-asian="12.5pt" style:font-weight-asian="bold" style:font-size-complex="12.5pt" style:font-weight-complex="bold"/>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style:font-size-asian="12.5pt" style:language-asian="ar" style:country-asian="SA" style:font-weight-asian="bold" style:font-size-complex="12.5pt" style:font-weight-complex="bold"/>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77" style:family="paragraph" style:parent-style-name="Header">
      <style:paragraph-properties fo:margin-top="0in" fo:margin-bottom="0in" style:contextual-spacing="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78"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79"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80" style:family="paragraph" style:parent-style-name="Header">
      <style:paragraph-properties fo:margin-top="0.0402in" fo:margin-bottom="0.0098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81"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style:text-underline-style="none" fo:font-weight="bold" officeooo:paragraph-rsid="000bcb64"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82"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style:text-underline-style="none" fo:font-weight="bold" officeooo:paragraph-rsid="000e50e7"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style:font-size-asian="12.5pt" style:font-size-complex="12.5pt"/>
    </style:style>
    <style:style style:name="P84"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US" officeooo:paragraph-rsid="000bcb64" style:font-size-asian="12.5pt" style:font-size-complex="12.5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officeooo:paragraph-rsid="000bcb64" style:font-size-asian="12.5pt" style:font-size-complex="12.5pt"/>
    </style:style>
    <style:style style:name="P86"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US" style:font-size-asian="12.5pt" style:font-size-complex="12.5pt"/>
    </style:style>
    <style:style style:name="P87"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2.5pt" fo:language="en" fo:country="US" style:font-size-asian="12.5pt" style:font-size-complex="12.5pt"/>
    </style:style>
    <style:style style:name="P88"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89" style:family="paragraph" style:parent-style-name="Standard">
      <style:paragraph-properties fo:margin-left="0in" fo:margin-right="-0.0118in" fo:margin-top="0.0799in" fo:margin-bottom="0.0799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9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font-weight="normal" style:font-size-asian="12.5pt" style:font-weight-asian="normal" style:font-size-complex="12.5pt" style:font-weight-complex="normal"/>
    </style:style>
    <style:style style:name="P91" style:family="paragraph" style:parent-style-name="Text_20_body">
      <style:paragraph-properties fo:margin-top="0in" fo:margin-bottom="0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92" style:family="paragraph" style:parent-style-name="Subtitle">
      <style:paragraph-properties fo:margin-top="0in" fo:margin-bottom="0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93" style:family="paragraph" style:parent-style-name="Subtitle">
      <style:paragraph-properties fo:margin-top="0in" fo:margin-bottom="0.0799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94" style:family="paragraph" style:parent-style-name="Text_20_body">
      <style:paragraph-properties fo:margin-top="0in" fo:margin-bottom="0.1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95" style:family="paragraph" style:parent-style-name="Subtitle">
      <style:paragraph-properties fo:margin-top="0in" fo:margin-bottom="0in" style:contextual-spacing="false" fo:line-height="100%"/>
      <style:text-properties fo:color="#000000" loext:opacity="1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96" style:family="paragraph" style:parent-style-name="Text_20_body">
      <style:paragraph-properties fo:margin-top="0in" fo:margin-bottom="0in" style:contextual-spacing="false" fo:line-height="15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97" style:family="paragraph" style:parent-style-name="Subtitle">
      <style:paragraph-properties fo:margin-top="0in" fo:margin-bottom="0in" style:contextual-spacing="false" fo:line-height="15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98" style:family="paragraph" style:parent-style-name="Subtitle">
      <style:paragraph-properties fo:margin-top="0in" fo:margin-bottom="0in" style:contextual-spacing="false" fo:line-height="150%"/>
      <style:text-properties fo:color="#000000" loext:opacity="1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99" style:family="paragraph" style:parent-style-name="Subtitle">
      <style:paragraph-properties fo:margin-top="0in" fo:margin-bottom="0.0799in" style:contextual-spacing="false" fo:line-height="100%"/>
      <style:text-properties fo:color="#000000" loext:opacity="100%" style:font-name="Bitstream Charter" fo:font-size="18pt" fo:font-style="normal" fo:font-weight="bold" style:font-size-asian="18pt" style:font-style-asian="normal" style:font-weight-asian="bold" style:font-size-complex="18pt" style:font-style-complex="normal" style:font-weight-complex="bold"/>
    </style:style>
    <style:style style:name="P100" style:family="paragraph" style:parent-style-name="Subtitle">
      <style:paragraph-properties fo:margin-top="0in" fo:margin-bottom="0.0799in" style:contextual-spacing="false" fo:line-height="100%"/>
      <style:text-properties fo:color="#000000" loext:opacity="1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101" style:family="paragraph" style:parent-style-name="Subtitle">
      <style:paragraph-properties fo:margin-top="0in" fo:margin-bottom="0.0799in" style:contextual-spacing="false" fo:line-height="150%"/>
      <style:text-properties fo:color="#000000" loext:opacity="100%" style:font-name="Bitstream Charter" fo:font-size="18pt" fo:font-style="normal" fo:font-weight="bold" style:font-size-asian="18pt" style:font-style-asian="normal" style:font-weight-asian="bold" style:font-size-complex="18pt" style:font-style-complex="normal" style:font-weight-complex="bold"/>
    </style:style>
    <style:style style:name="P102" style:family="paragraph" style:parent-style-name="Subtitle">
      <style:paragraph-properties fo:margin-top="0in" fo:margin-bottom="0.0799in" style:contextual-spacing="false" fo:line-height="150%"/>
      <style:text-properties fo:color="#000000" loext:opacity="1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03"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104"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105"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106"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107"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officeooo:paragraph-rsid="000bcb64" style:font-size-asian="11pt" style:language-asian="ar" style:country-asian="SA" style:font-size-complex="11pt"/>
    </style:style>
    <style:style style:name="P108"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10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master-page-name="">
      <style:paragraph-properties fo:margin-left="1in" fo:margin-right="0in" fo:margin-top="0in" fo:margin-bottom="0.0799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115"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116"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117"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US" style:font-size-asian="11pt" style:font-size-complex="11pt"/>
    </style:style>
    <style:style style:name="P118" style:family="paragraph" style:parent-style-name="Standard">
      <style:paragraph-properties fo:margin-left="1in" fo:margin-right="0in" fo:margin-top="0in" fo:margin-bottom="0.0598in" style:contextual-spacing="false" fo:text-align="justify" style:justify-single-word="false" fo:text-indent="0in" style:auto-text-indent="false" style:text-autospace="none"/>
      <style:text-properties fo:color="#000000" loext:opacity="100%" style:font-name="Bitstream Charter" fo:font-size="11pt" fo:language="en" fo:country="US" style:font-size-asian="11pt" style:font-size-complex="11pt"/>
    </style:style>
    <style:style style:name="P119"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US" style:font-size-asian="11pt" style:font-size-complex="11pt"/>
    </style:style>
    <style:style style:name="P120"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US" officeooo:paragraph-rsid="000bcb64" style:font-size-asian="11pt" style:font-size-complex="11pt"/>
    </style:style>
    <style:style style:name="P121"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US" officeooo:paragraph-rsid="000bcb64" style:font-size-asian="11pt" style:font-size-complex="11pt"/>
    </style:style>
    <style:style style:name="P127" style:family="paragraph" style:parent-style-name="Standard">
      <style:paragraph-properties fo:margin-left="0in" fo:margin-right="0in" fo:line-height="150%" fo:text-align="justify" style:justify-single-word="false" fo:text-indent="0.5in" style:auto-text-indent="false" style:text-autospace="none"/>
      <style:text-properties fo:color="#000000" loext:opacity="100%" style:font-name="Bitstream Charter" fo:font-size="11pt" fo:language="en" fo:country="US" style:font-size-asian="11pt" style:font-size-complex="11pt"/>
    </style:style>
    <style:style style:name="P128" style:family="paragraph" style:parent-style-name="Standard">
      <style:paragraph-properties fo:margin-left="0.9807in" fo:margin-right="-0.0102in" fo:margin-top="0in" fo:margin-bottom="0.0598in" style:contextual-spacing="false" fo:line-height="100%" fo:text-align="justify" style:justify-single-word="false" fo:text-indent="-0.4689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29"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loext:opacity="100%" style:font-name="Bitstream Charter" fo:font-size="11pt" fo:language="en" fo:country="US"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30"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loext:opacity="100%" style:font-name="Bitstream Charter" fo:font-size="11pt" fo:language="en" fo:country="US" fo:font-weight="normal" style:font-size-asian="11pt" style:font-weight-asian="normal" style:font-name-complex="Bitstream Charter" style:font-size-complex="11pt" style:font-weight-complex="normal"/>
    </style:style>
    <style:style style:name="P131"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loext:opacity="1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loext:opacity="100%" style:font-name="Bitstream Charter" fo:font-size="11pt" fo:language="en" fo:country="US" fo:font-weight="bold" style:font-size-asian="11pt" style:font-weight-asian="bold" style:font-name-complex="Bitstream Charter" style:font-size-complex="11pt" style:font-weight-complex="bold"/>
    </style:style>
    <style:style style:name="P133"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US" fo:font-weight="bold" style:font-size-asian="11pt" style:font-weight-asian="bold" style:font-size-complex="11pt" style:font-weight-complex="bold"/>
    </style:style>
    <style:style style:name="P134"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master-page-name="">
      <style:paragraph-properties fo:margin-left="1in" fo:margin-right="0.4307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fo:background-color="#ffffff"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style:paragraph-properties fo:margin-left="1in" fo:margin-right="0.0173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fo:background-color="#ffffff"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style:paragraph-properties fo:margin-left="1in" fo:margin-right="0.0173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US" style:language-asian="ar" style:country-asian="SA"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loext:opacity="100%" style:font-name="Bitstream Charter" fo:language="en" fo:country="US" style:language-asian="ar" style:country-asian="SA" fo:hyphenate="false" fo:hyphenation-remain-char-count="2" fo:hyphenation-push-char-count="2" loext:hyphenation-no-caps="false" loext:hyphenation-no-last-word="false" loext:hyphenation-word-char-count="no-limit" loext:hyphenation-zone="no-limit"/>
    </style:style>
    <style:style style:name="P140"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Title">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Title">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Title">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Table_20_Contents">
      <style:text-properties fo:color="#000000" loext:opacity="100%"/>
    </style:style>
    <style:style style:name="P145"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Arial" fo:font-size="11pt" fo:language="en" fo:country="US" officeooo:paragraph-rsid="00082966" style:font-size-asian="11pt" style:language-asian="ar" style:country-asian="SA" style:font-size-complex="11pt"/>
    </style:style>
    <style:style style:name="P146"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Arial" fo:font-size="11pt" fo:language="en" fo:country="US" officeooo:paragraph-rsid="00068065" style:font-size-asian="11pt" style:font-size-complex="11pt"/>
    </style:style>
    <style:style style:name="P147"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Arial" fo:font-size="11pt" fo:language="en" fo:country="US" officeooo:paragraph-rsid="00082966" style:font-size-asian="11pt" style:font-size-complex="11pt"/>
    </style:style>
    <style:style style:name="P148" style:family="paragraph" style:parent-style-name="Standard" style:master-page-name="">
      <style:paragraph-properties fo:margin-left="1in" fo:margin-right="0.0173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Header">
      <style:paragraph-properties fo:margin-top="0in" fo:margin-bottom="0in" style:contextual-spacing="false" fo:text-align="justify" style:justify-single-word="false"/>
      <style:text-properties fo:color="#000000" loext:opacity="100%" style:font-name="Arial" fo:font-size="12.5pt" fo:language="en" fo:country="US" fo:font-weight="bold" officeooo:paragraph-rsid="00068065" style:font-size-asian="12.5pt" style:font-weight-asian="bold" style:font-size-complex="12.5pt" style:font-weight-complex="bold"/>
    </style:style>
    <style:style style:name="P150" style:family="paragraph" style:parent-style-name="Header">
      <style:paragraph-properties fo:margin-top="0in" fo:margin-bottom="0in" style:contextual-spacing="false" fo:text-align="center" style:justify-single-word="false"/>
      <style:text-properties fo:color="#000000" loext:opacity="100%" style:font-name="Arial" fo:font-size="12.5pt" fo:language="en" fo:country="US" fo:font-weight="bold" officeooo:rsid="0009682a" officeooo:paragraph-rsid="0009682a" style:font-size-asian="12.5pt" style:font-weight-asian="bold" style:font-size-complex="12.5pt" style:font-weight-complex="bold"/>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152" style:family="paragraph" style:parent-style-name="Header">
      <style:paragraph-properties fo:margin-top="0in" fo:margin-bottom="0in" style:contextual-spacing="false" fo:text-align="justify" style:justify-single-word="false"/>
      <style:text-properties fo:color="#000000" loext:opacity="100%" style:font-name="Arial" fo:font-size="12.5pt" fo:language="en" fo:country="US" style:text-underline-style="none" fo:font-weight="bold" officeooo:paragraph-rsid="00068065"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153"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Arial" fo:font-size="12.5pt" fo:language="en" fo:country="US" officeooo:paragraph-rsid="00068065" style:font-size-asian="12.5pt" style:font-size-complex="12.5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Arial" fo:font-size="12.5pt" fo:language="en" fo:country="US" officeooo:paragraph-rsid="00068065" style:font-size-asian="12.5pt" style:font-size-complex="12.5pt"/>
    </style:style>
    <style:style style:name="P155" style:family="paragraph" style:parent-style-name="Text_20_body">
      <style:paragraph-properties fo:margin-top="0in" fo:margin-bottom="0in" style:contextual-spacing="false" fo:line-height="150%" fo:text-align="justify" style:justify-single-word="false"/>
      <style:text-properties fo:color="#000000" loext:opacity="1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Arial" fo:font-size="13pt" fo:language="en" fo:country="US" fo:font-weight="bold" officeooo:paragraph-rsid="00068065" style:font-size-asian="13pt" style:font-weight-asian="bold" style:font-size-complex="13pt" style:font-weight-complex="bold"/>
    </style:style>
    <style:style style:name="P158"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Arial" fo:font-size="12pt" fo:language="en" fo:country="US" officeooo:paragraph-rsid="0006806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Arial" fo:font-size="12pt" fo:language="en" fo:country="US" officeooo:paragraph-rsid="00068065" style:font-size-asian="12pt" style:font-size-complex="12pt"/>
    </style:style>
    <style:style style:name="P160" style:family="paragraph" style:parent-style-name="Standard">
      <style:paragraph-properties fo:text-align="center" style:justify-single-word="false" fo:orphans="0" fo:widows="0" style:text-autospace="none"/>
      <style:text-properties fo:color="#000000" loext:opacity="100%" style:font-name="Arial" fo:font-size="12pt" fo:language="en" fo:country="US" officeooo:paragraph-rsid="00068065" style:font-size-asian="12pt" style:font-size-complex="12pt"/>
    </style:style>
    <style:style style:name="P161" style:family="paragraph" style:parent-style-name="Standard">
      <style:paragraph-properties fo:text-align="justify" style:justify-single-word="false" style:text-autospace="none"/>
      <style:text-properties fo:color="#000000" loext:opacity="100%" style:font-name="Arial" fo:font-size="12pt" fo:language="en" fo:country="US" fo:font-weight="bold" officeooo:paragraph-rsid="00068065" style:font-size-asian="12pt" style:font-weight-asian="bold" style:font-size-complex="12pt" style:font-weight-complex="bold"/>
    </style:style>
    <style:style style:name="P162" style:family="paragraph" style:parent-style-name="Standard">
      <style:paragraph-properties fo:line-height="100%" fo:text-align="justify" style:justify-single-word="false" style:text-autospace="none"/>
      <style:text-properties fo:color="#000000" loext:opacity="100%" style:font-name="Arial" fo:font-size="12pt" fo:language="en" fo:country="US" fo:font-weight="bold" officeooo:paragraph-rsid="00068065" style:font-size-asian="12pt" style:font-weight-asian="bold" style:font-size-complex="12pt" style:font-weight-complex="bold"/>
    </style:style>
    <style:style style:name="P163" style:family="paragraph" style:parent-style-name="Subtitle">
      <style:paragraph-properties fo:margin-top="0in" fo:margin-bottom="0.0799in" style:contextual-spacing="false" fo:line-height="100%"/>
      <style:text-properties fo:color="#000000" loext:opacity="1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164" style:family="paragraph" style:parent-style-name="Subtitle">
      <style:paragraph-properties fo:margin-top="0in" fo:margin-bottom="0in" style:contextual-spacing="false" fo:line-height="100%"/>
      <style:text-properties fo:color="#000000" loext:opacity="1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6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6" style:family="paragraph" style:parent-style-name="Standard">
      <style:paragraph-properties fo:margin-left="0in" fo:margin-right="-0.0118in" fo:margin-top="0.0201in" fo:margin-bottom="0.0402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6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68"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69"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70" style:family="paragraph" style:parent-style-name="Standard">
      <style:paragraph-properties fo:margin-left="0in" fo:margin-right="-0.0118in" fo:margin-top="0in" fo:margin-bottom="0.1598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71"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72" style:family="paragraph" style:parent-style-name="Standard">
      <style:paragraph-properties fo:margin-left="0in" fo:margin-right="-0.0118in" fo:margin-top="0in" fo:margin-bottom="0.1598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73" style:family="paragraph" style:parent-style-name="Text_20_body">
      <style:paragraph-properties fo:margin-top="0in" fo:margin-bottom="0.1in" style:contextual-spacing="false" fo:line-height="100%"/>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74" style:family="paragraph" style:parent-style-name="Text_20_body">
      <style:paragraph-properties fo:margin-top="0in" fo:margin-bottom="0.1598in" style:contextual-spacing="false" fo:line-height="100%"/>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7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17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77" style:family="paragraph" style:parent-style-name="Standard">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17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18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181" style:family="paragraph" style:parent-style-name="Standard" style:master-page-name="">
      <style:paragraph-properties fo:margin-left="0.8945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style:paragraph-properties fo:margin-left="0.8945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8945in" fo:margin-right="0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8945in" fo:margin-right="0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style:paragraph-properties fo:margin-left="0.8945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8945in" fo:margin-right="0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88"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8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3" fo:font-size="13pt" fo:language="en" fo:country="GB" fo:font-style="normal" style:text-underline-style="none" fo:font-weight="normal" style:text-blinking="false" fo:background-color="transparent"/>
    </style:style>
    <style:style style:name="P190"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language="en" fo:country="US" fo:font-weight="bold" style:font-size-asian="12pt" style:font-weight-asian="bold" style:font-size-complex="12pt" style:font-weight-complex="bold"/>
    </style:style>
    <style:style style:name="P19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92"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93" style:family="paragraph" style:parent-style-name="Standard">
      <style:paragraph-properties fo:margin-left="0in" fo:margin-right="-0.0118in" fo:margin-top="0in" fo:margin-bottom="0.1598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9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style>
    <style:style style:name="P19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196"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197"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officeooo:paragraph-rsid="00154317" style:font-size-asian="11pt" style:language-asian="ar" style:country-asian="SA" style:font-size-complex="11pt"/>
    </style:style>
    <style:style style:name="P198"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199"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200"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201" style:family="paragraph" style:parent-style-name="Header" style:list-style-name="L2">
      <style:paragraph-properties fo:margin-top="0.0402in" fo:margin-bottom="0.0402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202" style:family="paragraph" style:parent-style-name="Header" style:list-style-name="L2">
      <style:paragraph-properties fo:margin-top="0.0402in" fo:margin-bottom="0.0098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203"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fo:font-weight="bold" officeooo:paragraph-rsid="00154317" style:font-size-asian="12.5pt" style:font-weight-asian="bold" style:font-size-complex="12.5pt" style:font-weight-complex="bold"/>
    </style:style>
    <style:style style:name="P20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officeooo:rsid="00164285" officeooo:paragraph-rsid="00164285" style:font-size-asian="12.5pt" style:font-weight-asian="bold" style:font-size-complex="12.5pt" style:font-weight-complex="bold"/>
    </style:style>
    <style:style style:name="P205"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style:text-underline-style="none" fo:font-weight="bold" officeooo:paragraph-rsid="00154317"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06" style:family="paragraph" style:parent-style-name="Header" style:list-style-name="L2">
      <style:paragraph-properties fo:margin-top="0in" fo:margin-bottom="0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207"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loext:opacity="100%" style:font-name="Bitstream Charter"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loext:opacity="100%" style:font-name="Bitstream Charter"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loext:opacity="100%" style:font-name="Bitstream Charter" fo:font-size="13pt" fo:font-weight="bol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loext:hyphenation-no-caps="false" loext:hyphenation-no-last-word="false" loext:hyphenation-word-char-count="no-limit" loext:hyphenation-zone="no-limit"/>
    </style:style>
    <style:style style:name="P211" style:family="paragraph" style:parent-style-name="Heading_20_10">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US"/>
    </style:style>
    <style:style style:name="P213" style:family="paragraph" style:parent-style-name="Heading_20_6">
      <style:paragraph-properties fo:margin-left="0.8in" fo:margin-right="0in" fo:text-indent="-0.8in" style:auto-text-indent="false" style:text-autospace="none"/>
      <style:text-properties fo:color="#000000" loext:opacity="100%" style:font-name="Bitstream Charter" fo:font-size="12pt" fo:language="en" fo:country="US" style:font-size-asian="12pt" style:font-size-complex="12pt"/>
    </style:style>
    <style:style style:name="P214" style:family="paragraph" style:parent-style-name="Heading_20_7" style:list-style-name="">
      <style:paragraph-properties fo:margin-left="0.0083in" fo:margin-right="0in" fo:margin-top="0in" fo:margin-bottom="0.0598in" style:contextual-spacing="false" fo:text-align="justify" style:justify-single-word="false" fo:orphans="2" fo:widows="2" fo:hyphenation-ladder-count="no-limit" fo:text-indent="0.0083in" style:auto-text-indent="false" style:writing-mode="lr-tb"/>
      <style:text-properties fo:color="#000000" loext:opacity="100%" style:font-name="Bitstream Charter"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216" style:family="paragraph" style:parent-style-name="Standard" style:list-style-name="WW8Num47">
      <style:paragraph-properties fo:margin-left="0.5in" fo:margin-right="0in" fo:margin-top="0in" fo:margin-bottom="0.0799in" style:contextual-spacing="false"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2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officeooo:paragraph-rsid="000bcb64" style:font-size-asian="11pt" style:font-size-complex="11pt"/>
    </style:style>
    <style:style style:name="P218" style:family="paragraph" style:parent-style-name="Standard" style:list-style-name="WW8Num47">
      <style:paragraph-properties fo:margin-left="0.5in" fo:margin-right="0in" fo:margin-top="0in" fo:margin-bottom="0.0799in" style:contextual-spacing="false" fo:text-align="justify" style:justify-single-word="false" fo:text-indent="-0.25in" style:auto-text-indent="false" style:text-autospace="none"/>
      <style:text-properties fo:color="#000000" loext:opacity="100%" style:font-name="Bitstream Charter" fo:font-size="11pt" fo:language="en" fo:country="US" officeooo:paragraph-rsid="000bcb64" style:font-size-asian="11pt" style:font-size-complex="11pt"/>
    </style:style>
    <style:style style:name="P2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officeooo:paragraph-rsid="00154317" style:font-size-asian="11pt" style:font-size-complex="11pt"/>
    </style:style>
    <style:style style:name="P220" style:family="paragraph" style:parent-style-name="Standard" style:list-style-name="WW8Num47">
      <style:paragraph-properties fo:margin-left="0.5in" fo:margin-right="0in" fo:margin-top="0in" fo:margin-bottom="0.0799in" style:contextual-spacing="false" fo:text-align="justify" style:justify-single-word="false" fo:text-indent="-0.25in" style:auto-text-indent="false" style:text-autospace="none"/>
      <style:text-properties fo:color="#000000" loext:opacity="100%" style:font-name="Bitstream Charter" fo:font-size="11pt" fo:language="en" fo:country="US" officeooo:paragraph-rsid="00154317" style:font-size-asian="11pt" style:font-size-complex="11pt"/>
    </style:style>
    <style:style style:name="P22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222"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22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officeooo:paragraph-rsid="000bcb64" style:font-size-asian="11pt" style:font-size-complex="11pt"/>
    </style:style>
    <style:style style:name="P22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officeooo:paragraph-rsid="00154317" style:font-size-asian="11pt" style:font-size-complex="11pt"/>
    </style:style>
    <style:style style:name="P225"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officeooo:paragraph-rsid="000bcb6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officeooo:paragraph-rsid="0015431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officeooo:paragraph-rsid="000bcb6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officeooo:paragraph-rsid="000bcb6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officeooo:paragraph-rsid="000bcb6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officeooo:paragraph-rsid="0015431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officeooo:paragraph-rsid="0015431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US" officeooo:paragraph-rsid="00154317" style:font-size-asian="11pt" style:font-size-complex="11pt"/>
    </style:style>
    <style:style style:name="P241"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US" officeooo:paragraph-rsid="00154317" style:font-size-asian="11pt" style:font-size-complex="11pt"/>
    </style:style>
    <style:style style:name="P242"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243" style:family="paragraph" style:parent-style-name="Standard" style:list-style-name="WW8Num47">
      <style:paragraph-properties fo:margin-left="0.5in" fo:margin-right="0in" fo:margin-top="0in" fo:margin-bottom="0.0799in" style:contextual-spacing="false" fo:line-height="150%"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244"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245"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officeooo:rsid="00154317" officeooo:paragraph-rsid="0015431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fo:font-weight="normal" style:font-size-asian="11pt" style:font-weight-asian="normal" style:font-size-complex="11pt" style:font-weight-complex="normal"/>
    </style:style>
    <style:style style:name="P251"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loext:opacity="100%" style:font-name="Bitstream Charter" fo:font-size="11pt" fo:language="en" fo:country="US"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style:paragraph-properties fo:margin-left="1in" fo:margin-right="0.0173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master-page-name="">
      <style:paragraph-properties fo:margin-left="1in" fo:margin-right="0.0173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loext:opacity="100%" style:font-name="Bitstream Charter"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officeooo:paragraph-rsid="00154317" style:font-size-asian="13pt" style:font-weight-asian="bold" style:font-size-complex="13pt" style:font-weight-complex="bold"/>
    </style:style>
    <style:style style:name="P258"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list-style-name="">
      <style:paragraph-properties fo:margin-left="0in" fo:margin-right="0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US" officeooo:paragraph-rsid="00154317" style:font-size-asian="12.5pt" style:font-size-complex="12.5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officeooo:paragraph-rsid="00154317" style:font-size-asian="12.5pt" style:font-size-complex="12.5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26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paragraph-rsid="0015431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US" officeooo:paragraph-rsid="00154317" style:font-size-asian="12pt" style:font-size-complex="12pt"/>
    </style:style>
    <style:style style:name="P267"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US" officeooo:paragraph-rsid="00154317" style:font-size-asian="12pt" style:font-size-complex="12pt"/>
    </style:style>
    <style:style style:name="P268"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officeooo:paragraph-rsid="00154317" style:font-size-asian="12pt" style:font-weight-asian="bold" style:font-size-complex="12pt" style:font-weight-complex="bold"/>
    </style:style>
    <style:style style:name="P269"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US" fo:font-weight="bold" officeooo:paragraph-rsid="00154317" style:font-size-asian="12pt" style:font-weight-asian="bold" style:font-size-complex="12pt" style:font-weight-complex="bold"/>
    </style:style>
    <style:style style:name="P2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Arial" fo:font-size="11pt" fo:language="en" fo:country="US" officeooo:paragraph-rsid="00068065" style:font-size-asian="11pt" style:font-size-complex="11pt"/>
    </style:style>
    <style:style style:name="P271" style:family="paragraph" style:parent-style-name="Standard" style:list-style-name="WW8Num47">
      <style:paragraph-properties fo:margin-left="0.5in" fo:margin-right="0in" fo:margin-top="0in" fo:margin-bottom="0.0799in" style:contextual-spacing="false" fo:text-align="justify" style:justify-single-word="false" fo:text-indent="-0.25in" style:auto-text-indent="false" style:text-autospace="none"/>
      <style:text-properties fo:color="#000000" loext:opacity="100%" style:font-name="Arial" fo:font-size="11pt" fo:language="en" fo:country="US" officeooo:paragraph-rsid="00068065" style:font-size-asian="11pt" style:font-size-complex="11pt"/>
    </style:style>
    <style:style style:name="P27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Arial" fo:font-size="11pt" fo:language="en" fo:country="US" officeooo:paragraph-rsid="00068065" style:font-size-asian="11pt" style:font-size-complex="11pt"/>
    </style:style>
    <style:style style:name="P2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Arial" fo:font-size="11pt" fo:language="en" fo:country="US" officeooo:paragraph-rsid="0006806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Arial" fo:font-size="11pt" fo:language="en" fo:country="US" officeooo:paragraph-rsid="0006806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Arial" fo:font-size="11pt" fo:language="en" fo:country="US" officeooo:paragraph-rsid="0006806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Arial" fo:font-size="11pt" fo:language="en" fo:country="US" officeooo:paragraph-rsid="0006806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78" style:family="paragraph" style:parent-style-name="Standard" style:master-page-name="">
      <style:paragraph-properties fo:margin-left="0.8945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8945in" fo:margin-right="0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list-style-name="">
      <style:paragraph-properties fo:margin-left="0in" fo:margin-right="0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list-style-name="">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list-style-name="L3">
      <style:paragraph-properties style:line-height-at-least="0.0693in" fo:text-align="justify" style:justify-single-word="false" style:text-autospace="none"/>
    </style:style>
    <style:style style:name="P291" style:family="paragraph" style:parent-style-name="Subtitle">
      <style:paragraph-properties fo:margin-top="0in" fo:margin-bottom="0.0799in" style:contextual-spacing="false" fo:line-height="100%"/>
      <style:text-properties fo:color="#000000" loext:opacity="1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292" style:family="paragraph" style:parent-style-name="Subtitle">
      <style:paragraph-properties fo:margin-top="0in" fo:margin-bottom="0in" style:contextual-spacing="false" fo:line-height="100%"/>
      <style:text-properties fo:color="#000000" loext:opacity="1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293" style:family="paragraph" style:parent-style-name="Table_20_Contents" style:list-style-name="L3">
      <style:text-properties fo:color="#000000" loext:opacity="100%" style:font-name="Bitstream Charter" fo:font-size="11pt" style:font-size-asian="11pt" style:font-size-complex="11pt"/>
    </style:style>
    <style:style style:name="P29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loext:opacity="100%" style:font-name="Bitstream Charter" fo:font-size="13pt" fo:font-weight="normal"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loext:opacity="1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_20_body"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
      <style:paragraph-properties fo:margin-top="0in" fo:margin-bottom="0in" style:contextual-spacing="false" fo:line-height="150%" fo:text-align="justify" style:justify-single-word="false"/>
      <style:text-properties fo:color="#000000" loext:opacity="1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300"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Text_20_body"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Text_20_body"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Text_20_body" style:list-style-name="">
      <style:paragraph-properties fo:margin-left="0.0083in" fo:margin-right="0in" fo:margin-top="0.0402in" fo:margin-bottom="0.0098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Text_20_body"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Text_20_body" style:list-style-name="">
      <style:paragraph-properties fo:margin-left="0.0083in" fo:margin-right="0in" fo:margin-top="0.0402in" fo:margin-bottom="0.0098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Title" style:master-page-name="Standard">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2" style:family="paragraph" style:parent-style-name="Title" style:master-page-name="Standard">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Title" style:master-page-name="Standard">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4" style:family="paragraph" style:parent-style-name="Title" style:master-page-name="Standard">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agraph-properties fo:text-align="justify"/>
    </style:style>
    <style:style style:name="P326" style:family="paragraph">
      <loext:graphic-properties draw:fill="none" draw:fill-color="#ffffff"/>
      <style:text-properties fo:font-size="11pt" style:font-size-asian="11pt" style:font-size-complex="11pt"/>
    </style:style>
    <style:style style:name="P327" style:family="paragraph">
      <loext:graphic-properties draw:fill="none" draw:fill-color="#ffffff"/>
      <style:paragraph-properties fo:text-align="justify" style:writing-mode="lr-tb"/>
      <style:text-properties fo:color="#000000" loext:opacity="100%" loext:color-lum-mod="100%" loext:color-lum-off="0%" style:font-name="Arial" fo:font-size="10.5pt" style:text-underline-style="solid" style:text-underline-width="auto" style:text-underline-color="font-color" fo:font-weight="bold" style:font-size-asian="10.5pt" style:font-weight-asian="bold" style:font-size-complex="10.5pt" style:font-weight-complex="bold"/>
    </style:style>
    <style:style style:name="P328" style:family="paragraph">
      <loext:graphic-properties draw:fill="none" draw:fill-color="#ffffff"/>
      <style:paragraph-properties fo:text-align="justify" style:writing-mode="lr-tb"/>
      <style:text-properties fo:color="#000000" loext:opacity="100%" loext:color-lum-mod="100%" loext:color-lum-off="0%" style:font-name="Bitstream Charter" fo:font-size="11pt" style:text-underline-style="solid" style:text-underline-width="auto" style:text-underline-color="font-color" fo:font-weight="bold" style:font-size-asian="11pt" style:font-weight-asian="bold" style:font-size-complex="11pt" style:font-weight-complex="bold"/>
    </style:style>
    <style:style style:name="P329" style:family="paragraph">
      <loext:graphic-properties draw:fill="none" draw:fill-color="#ffffff"/>
      <style:paragraph-properties fo:text-align="justify" style:writing-mode="lr-tb"/>
      <style:text-properties fo:color="#000000" loext:opacity="100%" loext:color-lum-mod="100%" loext:color-lum-off="0%" fo:font-size="11pt" style:text-underline-style="solid" style:text-underline-width="auto" style:text-underline-color="font-color" fo:font-weight="bold" style:font-size-asian="11pt" style:font-weight-asian="bold" style:font-size-complex="11pt" style:font-weight-complex="bold"/>
    </style:style>
    <style:style style:name="P330" style:family="paragraph">
      <loext:graphic-properties draw:fill="none" draw:fill-color="#ffffff"/>
      <style:paragraph-properties style:writing-mode="lr-tb"/>
      <style:text-properties fo:color="#000000" loext:opacity="100%" loext:color-lum-mod="100%" loext:color-lum-off="0%" fo:font-size="12pt"/>
    </style:style>
    <style:style style:name="P331" style:family="paragraph">
      <style:paragraph-properties fo:margin-left="0in" fo:margin-right="0in" fo:margin-top="0in" fo:margin-bottom="0in" fo:line-height="100%" fo:text-align="justify" fo:text-indent="0in" style:text-autospace="ideograph-alpha" style:punctuation-wrap="hanging" style:line-break="strict" style:writing-mode="lr-tb">
        <style:tab-stops/>
      </style:paragraph-properties>
      <style:text-properties fo:hyphenate="false"/>
    </style:style>
    <style:style style:name="P332" style:family="paragraph">
      <loext:graphic-properties draw:fill="none" draw:fill-color="#ffffff"/>
      <style:paragraph-properties fo:text-align="justify" style:writing-mode="lr-tb"/>
      <style:text-properties fo:color="#000000" loext:opacity="100%" loext:color-lum-mod="100%" loext:color-lum-off="0%" style:font-name="Bitstream Charter" fo:font-size="11pt" style:font-size-asian="11pt" style:font-size-complex="11pt"/>
    </style:style>
    <style:style style:name="P333" style:family="paragraph">
      <loext:graphic-properties draw:fill="none" draw:fill-color="#ffffff"/>
      <style:paragraph-properties fo:text-align="justify" style:writing-mode="lr-tb"/>
      <style:text-properties fo:font-size="11pt" style:text-underline-style="solid" style:text-underline-width="auto" style:text-underline-color="font-color" fo:font-weight="bold" style:font-size-asian="11pt" style:font-weight-asian="bold" style:font-size-complex="11pt" style:font-weight-complex="bold"/>
    </style:style>
    <style:style style:name="P334" style:family="paragraph">
      <loext:graphic-properties draw:fill="none" draw:fill-color="#ffffff"/>
      <style:paragraph-properties style:writing-mode="lr-tb"/>
      <style:text-properties fo:color="#000000" loext:opacity="100%" loext:color-lum-mod="100%" loext:color-lum-off="0%" style:font-name="Bitstream Charter" fo:font-size="10pt" style:font-size-asian="10pt" style:font-size-complex="10pt"/>
    </style:style>
    <style:style style:name="P335" style:family="paragraph">
      <loext:graphic-properties draw:fill="none" draw:fill-color="#ffffff"/>
      <style:paragraph-properties style:writing-mode="lr-tb"/>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style:language-asian="zxx" style:country-asian="none" style:font-weight-asian="bold" style:language-complex="ar" style:country-complex="SA" style:font-weight-complex="bold"/>
    </style:style>
    <style:style style:name="T11" style:family="text">
      <style:text-properties fo:font-weight="bold" style:language-asian="ar" style:country-asian="SA" style:font-weight-asian="bold" style:language-complex="ar" style:country-complex="SA" style:font-weight-complex="bold"/>
    </style:style>
    <style:style style:name="T12" style:family="text">
      <style:text-properties fo:font-weight="bold" style:language-asian="ar" style:country-asian="SA" style:font-weight-asian="bold" style:font-weight-complex="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style:font-name-asian="Times New Roman1" style:font-weight-asian="bold" style:font-name-complex="Arial" style:language-complex="ar" style:country-complex="SA" style:font-weight-complex="bold"/>
    </style:style>
    <style:style style:name="T15" style:family="text">
      <style:text-properties fo:font-weight="bold" style:font-name-asian="CharterBT-Roman2" style:language-asian="zxx" style:country-asian="none" style:font-weight-asian="bold" style:font-name-complex="CharterBT-Roman2" style:font-weight-complex="bold"/>
    </style:style>
    <style:style style:name="T16" style:family="text">
      <style:text-properties fo:font-size="13pt" style:font-size-asian="13pt" style:font-size-complex="13pt" style:language-complex="ar" style:country-complex="SA"/>
    </style:style>
    <style:style style:name="T17" style:family="text">
      <style:text-properties fo:font-size="13pt" fo:font-style="normal" style:font-size-asian="13pt" style:font-style-asian="normal" style:font-size-complex="13pt" style:font-style-complex="normal"/>
    </style:style>
    <style:style style:name="T1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2"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35"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8"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40"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41"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42"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43"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45"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46"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7"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8"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49"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50"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1"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52"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5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54"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55"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56"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57"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58"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59"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60"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1"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62"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3"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4"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5"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6" style:family="text">
      <style:text-properties fo:font-variant="normal" fo:text-transform="none" style:text-line-through-style="none" style:text-line-through-type="none" style:font-name="Times New Roman1"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67" style:family="text">
      <style:text-properties fo:font-variant="normal" fo:text-transform="none" style:text-line-through-style="none" style:text-line-through-type="none" style:font-name="Times New Roman"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8"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1"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73"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74"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5"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6"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7"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78"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79" style:family="text">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0"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1" style:family="text">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82"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3"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4" style:family="text">
      <style:text-properties fo:font-variant="normal" fo:text-transform="none" fo:color="#000000" loext:opacity="1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5" style:family="text">
      <style:text-properties fo:font-variant="normal" fo:text-transform="none" fo:color="#000000" loext:opacity="1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6" style:family="text">
      <style:text-properties fo:font-variant="normal" fo:text-transform="none" fo:color="#000000" loext:opacity="1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7" style:family="text">
      <style:text-properties fo:font-variant="normal" fo:text-transform="none" fo:color="#000000" loext:opacity="1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88" style:family="text">
      <style:text-properties fo:font-variant="normal" fo:text-transform="none" fo:color="#000000" loext:opacity="1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9"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style>
    <style:style style:name="T90" style:family="text">
      <style:text-properties fo:font-variant="normal" fo:text-transform="none" fo:color="#000000" loext:opacity="100%" style:text-line-through-style="none" style:text-line-through-type="none" fo:language="en" fo:country="GB" fo:font-style="normal" style:text-underline-style="none" fo:font-weight="bold" style:text-blinking="false" fo:background-color="transparent" loext:char-shading-value="0"/>
    </style:style>
    <style:style style:name="T9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9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93"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5" style:family="text">
      <style:text-properties fo:font-variant="normal" fo:text-transform="none" fo:color="#000000" loext:opacity="1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6" style:family="text">
      <style:text-properties fo:font-variant="normal" fo:text-transform="none" fo:color="#000000" loext:opacity="1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fo:color="#000000" loext:opacity="1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fo:color="#000000" loext:opacity="1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9" style:family="text">
      <style:text-properties fo:font-variant="normal" fo:text-transform="none" fo:color="#000000" loext:opacity="1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1"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5"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09" style:family="text">
      <style:text-properties fo:font-variant="normal" fo:text-transform="none" style:text-outline="false" style:text-line-through-style="none" style:text-line-through-type="none" style:text-position="0% 100%" style:font-name="Times New Roman1"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0"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1"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112"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113"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116"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17"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8"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19"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0" style:family="text">
      <style:text-properties fo:font-size="11pt" fo:font-weight="bold" style:font-size-asian="11pt" style:font-weight-asian="bold" style:font-size-complex="11pt" style:font-weight-complex="bold"/>
    </style:style>
    <style:style style:name="T121" style:family="text">
      <style:text-properties fo:font-size="11pt" style:font-size-asian="11pt" style:font-size-complex="11pt"/>
    </style:style>
    <style:style style:name="T122" style:family="text">
      <style:text-properties fo:font-size="11pt" fo:font-weight="normal" style:font-size-asian="11pt" style:font-weight-asian="normal" style:font-size-complex="11pt" style:font-weight-complex="normal"/>
    </style:style>
    <style:style style:name="T123" style:family="text">
      <style:text-properties fo:color="#000000" loext:opacity="100%"/>
    </style:style>
    <style:style style:name="T124" style:family="text">
      <style:text-properties fo:color="#000000" loext:opacity="1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5" style:family="text">
      <style:text-properties fo:color="#000000" loext:opacity="1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6" style:family="text">
      <style:text-properties fo:color="#000000" loext:opacity="100%" fo:language="en" fo:country="US" style:font-size-asian="12.5pt" style:font-size-complex="12.5pt"/>
    </style:style>
    <style:style style:name="T127" style:family="text">
      <style:text-properties fo:color="#000000" loext:opacity="100%" fo:language="en" fo:country="US" fo:font-weight="bold" style:font-size-asian="12.5pt" style:font-weight-asian="bold" style:font-size-complex="12.5pt" style:font-weight-complex="bold"/>
    </style:style>
    <style:style style:name="T128" style:family="text">
      <style:text-properties fo:color="#000000" loext:opacity="100%" fo:language="en" fo:country="US" fo:font-weight="normal" style:font-size-asian="12.5pt" style:font-weight-asian="normal" style:font-size-complex="12.5pt" style:font-weight-complex="normal"/>
    </style:style>
    <style:style style:name="T129" style:family="text">
      <style:text-properties fo:color="#000000" loext:opacity="100%" fo:font-weight="bold" style:font-weight-asian="bold" style:font-weight-complex="bold"/>
    </style:style>
    <style:style style:name="T130" style:family="text">
      <style:text-properties fo:color="#000000" loext:opacity="100%" fo:font-weight="normal" style:font-weight-asian="normal" style:font-weight-complex="normal"/>
    </style:style>
    <style:style style:name="T131" style:family="text">
      <style:text-properties fo:color="#000000" loext:opacity="100%" style:font-name="Bitstream Charter"/>
    </style:style>
    <style:style style:name="T132" style:family="text">
      <style:text-properties fo:color="#000000" loext:opacity="100%" style:font-name="Bitstream Charter" fo:font-size="13pt" fo:font-weight="normal" fo:background-color="transparent" loext:char-shading-value="0" style:font-size-asian="13pt" style:font-weight-asian="normal" style:font-size-complex="13pt" style:font-weight-complex="normal"/>
    </style:style>
    <style:style style:name="T133" style:family="text">
      <style:text-properties fo:color="#000000" loext:opacity="100%" style:font-name="Bitstream Charter" fo:font-size="13pt" fo:font-weight="bold" fo:background-color="transparent" loext:char-shading-value="0" style:font-size-asian="13pt" style:font-weight-asian="bold" style:font-size-complex="13pt" style:font-weight-complex="bold"/>
    </style:style>
    <style:style style:name="T134" style:family="text">
      <style:text-properties fo:color="#000000" loext:opacity="100%" style:font-name="Bitstream Charter" fo:font-size="11pt" fo:language="en" fo:country="US" style:font-size-asian="11pt" style:font-size-complex="11pt"/>
    </style:style>
    <style:style style:name="T135" style:family="text">
      <style:text-properties fo:color="#000000" loext:opacity="100%" style:font-name="Bitstream Charter" fo:font-size="11pt" fo:language="en" fo:country="US" fo:font-weight="normal" style:font-size-asian="11pt" style:font-weight-asian="normal" style:font-name-complex="Bitstream Charter" style:font-size-complex="11pt" style:font-weight-complex="normal"/>
    </style:style>
    <style:style style:name="T136" style:family="text">
      <style:text-properties fo:color="#000000" loext:opacity="100%" style:font-name="Bitstream Charter" fo:font-size="11pt" style:font-size-asian="11pt" style:font-size-complex="11pt"/>
    </style:style>
    <style:style style:name="T137" style:family="text">
      <style:text-properties fo:color="#000000" loext:opacity="100%" style:font-name="Bitstream Charter" style:text-underline-style="none"/>
    </style:style>
    <style:style style:name="T138" style:family="text">
      <style:text-properties fo:color="#000000" loext:opacity="100%" style:font-name="Bitstream Charter" style:text-underline-style="none" fo:background-color="transparent" loext:char-shading-value="0"/>
    </style:style>
    <style:style style:name="T139" style:family="text">
      <style:text-properties fo:color="#000000" loext:opacity="100%" style:font-size-asian="12.5pt" style:font-size-complex="12.5pt"/>
    </style:style>
    <style:style style:name="T140" style:family="text">
      <style:text-properties fo:font-weight="normal"/>
    </style:style>
    <style:style style:name="T141" style:family="text">
      <style:text-properties fo:font-weight="normal" style:font-weight-asian="normal" style:font-weight-complex="normal"/>
    </style:style>
    <style:style style:name="T142" style:family="text">
      <style:text-properties fo:font-weight="normal" officeooo:rsid="00082966" style:font-weight-asian="normal" style:font-weight-complex="normal"/>
    </style:style>
    <style:style style:name="T143" style:family="text">
      <style:text-properties fo:font-weight="normal" officeooo:rsid="00154317" style:font-weight-asian="normal" style:font-weight-complex="normal"/>
    </style:style>
    <style:style style:name="T144" style:family="text">
      <style:text-properties fo:font-weight="normal" style:language-asian="ar" style:country-asian="SA" style:font-weight-asian="normal" style:font-name-complex="Bitstream Charter" style:language-complex="ar" style:country-complex="SA" style:font-weight-complex="normal"/>
    </style:style>
    <style:style style:name="T145"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146" style:family="text">
      <style:text-properties fo:font-weight="normal" fo:background-color="transparent" loext:char-shading-value="0" style:font-weight-asian="normal" style:font-weight-complex="normal"/>
    </style:style>
    <style:style style:name="T147" style:family="text">
      <style:text-properties fo:font-size="12pt" style:font-size-asian="12pt" style:font-size-complex="12pt"/>
    </style:style>
    <style:style style:name="T148" style:family="text">
      <style:text-properties fo:font-size="12pt" style:font-size-asian="12pt" style:font-size-complex="12pt" style:language-complex="ar" style:country-complex="SA"/>
    </style:style>
    <style:style style:name="T149" style:family="text">
      <style:text-properties fo:font-size="12pt" officeooo:rsid="00068065" style:font-size-asian="12pt" style:font-size-complex="12pt"/>
    </style:style>
    <style:style style:name="T150" style:family="text">
      <style:text-properties fo:font-size="12pt" officeooo:rsid="0009682a" style:font-size-asian="12pt" style:font-size-complex="12pt"/>
    </style:style>
    <style:style style:name="T151" style:family="text">
      <style:text-properties fo:font-size="12pt" officeooo:rsid="000bcb64" style:font-size-asian="12pt" style:font-size-complex="12pt"/>
    </style:style>
    <style:style style:name="T152" style:family="text">
      <style:text-properties fo:font-size="12pt" officeooo:rsid="00117579" style:font-size-asian="12pt" style:font-size-complex="12pt"/>
    </style:style>
    <style:style style:name="T153" style:family="text">
      <style:text-properties fo:font-size="12pt" officeooo:rsid="0014a811" style:font-size-asian="12pt" style:font-size-complex="12pt"/>
    </style:style>
    <style:style style:name="T154" style:family="text">
      <style:text-properties fo:font-size="12pt" officeooo:rsid="00154317" style:font-size-asian="12pt" style:font-size-complex="12pt"/>
    </style:style>
    <style:style style:name="T155" style:family="text">
      <style:text-properties fo:font-size="12pt" officeooo:rsid="00164285" style:font-size-asian="12pt" style:font-size-complex="12pt"/>
    </style:style>
    <style:style style:name="T156" style:family="text">
      <style:text-properties fo:font-size="12pt" fo:language="en" fo:country="GB" fo:font-weight="normal" style:font-size-asian="12pt" style:font-size-complex="12pt"/>
    </style:style>
    <style:style style:name="T157" style:family="text">
      <style:text-properties fo:font-size="12pt" fo:language="en" fo:country="GB" fo:font-weight="normal" style:font-size-asian="12pt" style:font-weight-asian="normal" style:font-size-complex="12pt" style:font-weight-complex="normal"/>
    </style:style>
    <style:style style:name="T158" style:family="text">
      <style:text-properties fo:font-size="12pt" fo:language="en" fo:country="GB" style:font-size-asian="12pt" style:font-size-complex="12pt"/>
    </style:style>
    <style:style style:name="T159" style:family="text">
      <style:text-properties style:font-weight-asian="normal" style:font-weight-complex="normal"/>
    </style:style>
    <style:style style:name="T160"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61"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62"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63" style:family="text">
      <style:text-properties fo:language="en" fo:country="US" style:text-underline-style="none" style:language-asian="zxx" style:country-asian="none" style:language-complex="ar" style:country-complex="SA"/>
    </style:style>
    <style:style style:name="T164" style:family="text">
      <style:text-properties fo:language="en" fo:country="US" fo:font-weight="normal" style:font-weight-asian="normal" style:font-weight-complex="normal"/>
    </style:style>
    <style:style style:name="T165" style:family="text">
      <style:text-properties fo:language="en" fo:country="US" fo:font-weight="normal" style:font-weight-asian="normal" style:font-name-complex="Bitstream Charter" style:font-weight-complex="normal"/>
    </style:style>
    <style:style style:name="T166" style:family="text">
      <style:text-properties fo:language="en" fo:country="US" fo:font-weight="normal" style:font-name-asian="CharterBT-Roman" style:font-weight-asian="normal" style:font-name-complex="CharterBT-Roman" style:font-weight-complex="normal"/>
    </style:style>
    <style:style style:name="T167" style:family="text">
      <style:text-properties fo:language="en" fo:country="US" fo:font-weight="bold" style:font-weight-asian="bold" style:font-weight-complex="bold"/>
    </style:style>
    <style:style style:name="T168" style:family="text">
      <style:text-properties style:language-complex="ar" style:country-complex="SA"/>
    </style:style>
    <style:style style:name="T169" style:family="text">
      <style:text-properties style:language-asian="ar" style:country-asian="SA"/>
    </style:style>
    <style:style style:name="T170" style:family="text">
      <style:text-properties fo:font-style="normal" fo:font-weight="bold" style:font-style-asian="normal" style:font-weight-asian="bold" style:font-style-complex="normal" style:font-weight-complex="bold"/>
    </style:style>
    <style:style style:name="T171" style:family="text">
      <style:text-properties fo:font-style="normal" fo:font-weight="normal" style:font-style-asian="normal" style:font-weight-asian="normal" style:font-style-complex="normal" style:font-weight-complex="normal"/>
    </style:style>
    <style:style style:name="T172"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173" style:family="text">
      <style:text-properties fo:font-style="normal" style:text-underline-style="none" style:language-asian="zxx" style:country-asian="none" style:font-style-asian="normal" style:language-complex="ar" style:country-complex="SA" style:font-style-complex="normal"/>
    </style:style>
    <style:style style:name="T174" style:family="text">
      <style:text-properties fo:font-size="10.5pt" fo:font-weight="normal" style:font-name-asian="Times New Roman1" style:font-size-asian="10.5pt" style:language-asian="ar" style:country-asian="SA" style:font-weight-asian="normal" style:font-name-complex="Bitstream Charter" style:font-size-complex="10.5pt" style:language-complex="ar" style:country-complex="SA" style:font-weight-complex="normal"/>
    </style:style>
    <style:style style:name="T175" style:family="text">
      <style:text-properties fo:background-color="#ffffff" loext:char-shading-value="0"/>
    </style:style>
    <style:style style:name="T176"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77"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78" style:family="text">
      <style:text-properties style:text-outline="false" style:text-position="0% 100%" fo:text-shadow="none" style:letter-kerning="true"/>
    </style:style>
    <style:style style:name="T179" style:family="text">
      <style:text-properties style:text-outline="false" style:text-position="0% 100%" fo:text-shadow="none" style:letter-kerning="true" style:language-complex="ar" style:country-complex="SA"/>
    </style:style>
    <style:style style:name="T180" style:family="text">
      <style:text-properties style:text-outline="false" style:text-position="0% 100%" fo:text-shadow="none" fo:font-weight="bold" style:letter-kerning="true" style:font-weight-asian="bold" style:font-weight-complex="bold"/>
    </style:style>
    <style:style style:name="T181"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82" style:family="text">
      <style:text-properties style:text-outline="false" style:text-position="0% 100%" style:font-name="Times New Roman1" fo:font-size="13pt" fo:text-shadow="none" style:letter-kerning="true" style:font-size-asian="13pt" style:language-asian="zxx" style:country-asian="none" style:font-size-complex="13pt"/>
    </style:style>
    <style:style style:name="T183" style:family="text">
      <style:text-properties style:text-outline="false" style:text-position="0% 100%" style:font-name="Times New Roman1" fo:font-size="13pt" fo:text-shadow="none" style:letter-kerning="true" style:font-size-asian="13pt" style:font-size-complex="13pt"/>
    </style:style>
    <style:style style:name="T184" style:family="text">
      <style:text-properties style:text-outline="false" style:text-position="0% 100%" style:font-name="Times New Roman" fo:font-size="13pt" fo:text-shadow="none" style:letter-kerning="true" style:font-size-asian="13pt" style:font-size-complex="13pt"/>
    </style:style>
    <style:style style:name="T185"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6" style:family="text">
      <style:text-properties style:font-name="Times New Roman" style:font-name-complex="Bitstream Charter" style:language-complex="ar" style:country-complex="SA"/>
    </style:style>
    <style:style style:name="T187" style:family="text">
      <style:text-properties style:font-name="Times New Roman" fo:font-size="13pt" style:font-size-asian="13pt" style:font-size-complex="13pt"/>
    </style:style>
    <style:style style:name="T188" style:family="text">
      <style:text-properties style:font-name="Times New Roman1" fo:font-size="13pt" style:font-size-asian="13pt" style:language-asian="zxx" style:country-asian="none" style:font-size-complex="13pt"/>
    </style:style>
    <style:style style:name="T189" style:family="text">
      <style:text-properties style:font-name="Times New Roman1" fo:font-size="13pt" style:font-size-asian="13pt" style:font-size-complex="13pt"/>
    </style:style>
    <style:style style:name="T190" style:family="text">
      <style:text-properties style:language-asian="zxx" style:country-asian="none"/>
    </style:style>
    <style:style style:name="T191" style:family="text">
      <style:text-properties style:language-asian="zxx" style:country-asian="none" style:language-complex="ar" style:country-complex="SA"/>
    </style:style>
    <style:style style:name="T192" style:family="text">
      <style:text-properties style:font-name-asian="Times New Roman1" style:font-name-complex="Arial" style:language-complex="ar" style:country-complex="SA"/>
    </style:style>
    <style:style style:name="T193" style:family="text">
      <style:text-properties style:font-name-complex="Bitstream Charter" style:language-complex="ar" style:country-complex="SA"/>
    </style:style>
    <style:style style:name="T194" style:family="text">
      <style:text-properties style:font-name="Bitstream Charter1" style:font-name-asian="CharterBT-Roman2" style:language-asian="zxx" style:country-asian="none" style:font-name-complex="CharterBT-Roman2"/>
    </style:style>
    <style:style style:name="T195" style:family="text">
      <style:text-properties style:font-name="Bitstream Charter1" fo:font-weight="bold" style:font-name-asian="CharterBT-Roman2" style:language-asian="zxx" style:country-asian="none" style:font-weight-asian="bold" style:font-name-complex="CharterBT-Roman2" style:font-weight-complex="bold"/>
    </style:style>
    <style:style style:name="T196"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7" style:family="text">
      <style:text-properties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98" style:family="text">
      <style:text-properties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99" style:family="text">
      <style:text-properties style:font-name-asian="CharterBT-Roman2" style:font-size-asian="12.5pt" style:language-asian="zxx" style:country-asian="none" style:font-name-complex="CharterBT-Roman2" style:font-size-complex="12.5pt"/>
    </style:style>
    <style:style style:name="T200" style:family="text">
      <style:text-properties style:font-name-asian="CharterBT-Roman2" style:language-asian="zxx" style:country-asian="none" style:font-name-complex="CharterBT-Roman2"/>
    </style:style>
    <style:style style:name="T201" style:family="text">
      <style:text-properties style:text-position="0% 100%" fo:font-style="normal" style:letter-kerning="true" style:language-asian="zxx" style:country-asian="none" style:font-style-asian="normal" style:language-complex="ar" style:country-complex="SA" style:font-style-complex="normal"/>
    </style:style>
    <style:style style:name="T202" style:family="text">
      <style:text-properties style:text-position="0% 100%" fo:font-style="normal" style:letter-kerning="true" style:font-style-asian="normal" style:language-complex="ar" style:country-complex="SA" style:font-style-complex="normal"/>
    </style:style>
    <style:style style:name="T203" style:family="text">
      <style:text-properties officeooo:rsid="00068065"/>
    </style:style>
    <style:style style:name="T204" style:family="text">
      <style:text-properties fo:font-size="12.5pt" style:font-size-asian="12.5pt" style:font-size-complex="12.5pt"/>
    </style:style>
    <style:style style:name="T205" style:family="text">
      <style:text-properties officeooo:rsid="00082966"/>
    </style:style>
    <style:style style:name="T206" style:family="text">
      <style:text-properties officeooo:rsid="0009682a"/>
    </style:style>
    <style:style style:name="T207" style:family="text">
      <style:text-properties officeooo:rsid="000a67c4"/>
    </style:style>
    <style:style style:name="T208" style:family="text">
      <style:text-properties officeooo:rsid="000bcb64"/>
    </style:style>
    <style:style style:name="T209" style:family="text">
      <style:text-properties officeooo:rsid="000e50e7"/>
    </style:style>
    <style:style style:name="T210" style:family="text">
      <style:text-properties officeooo:rsid="001035d7"/>
    </style:style>
    <style:style style:name="T211" style:family="text">
      <style:text-properties officeooo:rsid="00154317"/>
    </style:style>
    <style:style style:name="T212" style:family="text">
      <style:text-properties officeooo:rsid="001707a2"/>
    </style:style>
    <style:style style:name="T21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14" style:family="text">
      <style:text-properties fo:color="#000000" loext:opacity="100%" style:font-name="Arial" fo:font-size="10.5pt" style:text-underline-style="solid" style:text-underline-width="auto" style:text-underline-color="font-color" fo:font-weight="bold" style:font-size-asian="10.5pt" style:font-weight-asian="bold" style:font-size-complex="10.5pt" style:font-weight-complex="bold"/>
    </style:style>
    <style:style style:name="T215" style:family="text">
      <style:text-properties fo:color="#000000" loext:opacity="100%" style:font-name="Arial" fo:font-size="10.5pt" style:text-underline-style="none" fo:font-weight="normal" style:font-size-asian="10.5pt" style:font-weight-asian="normal" style:font-size-complex="10.5pt" style:font-weight-complex="normal"/>
    </style:style>
    <style:style style:name="T216" style:family="text">
      <style:text-properties fo:color="#000000" loext:opacity="100%" style:font-name="Bitstream Charter" fo:font-size="11pt" style:text-underline-style="solid" style:text-underline-width="auto" style:text-underline-color="font-color" fo:font-weight="bold" style:font-size-asian="11pt" style:font-weight-asian="bold" style:font-size-complex="11pt" style:font-weight-complex="bold"/>
    </style:style>
    <style:style style:name="T217" style:family="text">
      <style:text-properties fo:color="#000000" loext:opacity="100%" style:font-name="Bitstream Charter" fo:font-size="11pt" style:text-underline-style="none" fo:font-weight="normal" style:font-size-asian="11pt" style:font-weight-asian="normal" style:font-size-complex="11pt" style:font-weight-complex="normal"/>
    </style:style>
    <style:style style:name="T218" style:family="text">
      <style:text-properties fo:color="#000000" loext:opacity="100%" style:font-name="Bitstream Charter" fo:font-size="11pt" style:text-underline-style="none" fo:font-weight="normal" style:font-name-asian="CharterBT-Roman" style:font-size-asian="11pt" style:language-asian="ar" style:country-asian="SA" style:font-weight-asian="normal" style:font-name-complex="CharterBT-Roman" style:font-size-complex="11pt" style:font-weight-complex="normal"/>
    </style:style>
    <style:style style:name="T219" style:family="text">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T220" style:family="text">
      <style:text-properties fo:color="#000000" loext:opacity="100%" fo:font-size="11pt" style:text-underline-style="none" fo:font-weight="normal" style:font-size-asian="11pt" style:font-weight-asian="normal" style:font-size-complex="11pt" style:font-weight-complex="normal"/>
    </style:style>
    <style:style style:name="T221" style:family="text">
      <style:text-properties fo:color="#000000" loext:opacity="100%" fo:font-size="12pt" style:text-underline-style="solid" style:text-underline-width="auto" style:text-underline-color="font-color" fo:font-weight="bold" style:font-weight-asian="bold" style:font-weight-complex="bold"/>
    </style:style>
    <style:style style:name="T222" style:family="text">
      <style:text-properties fo:color="#000000" loext:opacity="100%" fo:font-size="12pt"/>
    </style:style>
    <style:style style:name="T223" style:family="text">
      <style:text-properties fo:color="#000000" loext:opacity="100%" fo:font-size="12pt" fo:font-weight="bold" style:font-weight-asian="bold" style:font-weight-complex="bold"/>
    </style:style>
    <style:style style:name="T224" style:family="text">
      <style:text-properties fo:color="#000000" loext:opacity="100%" style:text-outline="false" style:text-line-through-style="none" style:text-line-through-type="none" style:text-position="0% 100%" style:font-name="Bitstream Charter"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LGC Sans1" style:font-size-asian="11pt" style:language-asian="zxx" style:country-asian="none" style:font-style-asian="normal" style:font-weight-asian="normal" style:font-name-complex="Lohit Hind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225" style:family="text">
      <style:text-properties fo:font-size="11pt" style:text-underline-style="none" fo:font-weight="normal" style:font-size-asian="11pt" style:font-weight-asian="normal" style:font-size-complex="11pt" style:font-weight-complex="normal"/>
    </style:style>
    <style:style style:name="T226" style:family="text">
      <style:text-properties fo:color="#000000" loext:opacity="100%" style:font-name="Bitstream Charter" fo:font-size="10pt" style:text-underline-style="solid" style:text-underline-width="auto" style:text-underline-color="font-color" fo:font-weight="bold" style:font-size-asian="10pt" style:font-weight-asian="bold" style:font-size-complex="10pt" style:font-weight-complex="bold"/>
    </style:style>
    <style:style style:name="T227" style:family="text">
      <style:text-properties fo:color="#000000" loext:opacity="100%" style:font-name="Bitstream Charter" fo:font-size="10pt" style:font-size-asian="10pt" style:font-size-complex="10pt"/>
    </style:style>
    <text:list-style style:name="L1">
      <text:list-level-style-number text:level="1" text:style-name="Numbering_20_Symbols" loext:num-list-format="%1%"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loext:num-list-format="(%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1.0547in"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1.28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245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10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42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06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230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14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342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1.15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0.959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1.437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HIGH COURT OF JUDICATURE AT ALLAHABAD</text:p>
      <text:p text:style-name="P101"><text:s/>NOTIFICATION</text:p>
      <text:p text:style-name="P93">DATED: ALLAHABAD: JANUARY 01, 2020</text:p>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1">No. <text:s text:c="3"/></text:p>
          </table:table-cell>
          <table:table-cell table:style-name="Table160.A1" office:value-type="string">
            <text:p text:style-name="P1"><text:s/></text:p>
          </table:table-cell>
          <table:table-cell table:style-name="Table160.A1" office:value-type="string">
            <text:p text:style-name="P1">1 <text:s text:c="3"/>/Admin. (Services)/2020</text:p>
          </table:table-cell>
        </table:table-row>
      </table:table>
      <text:p text:style-name="P191"><text:span text:style-name="T124"><text:tab/></text:span><text:span text:style-name="T86">Pursuant to Government Office Memo. <text:s/>No. 977/II-4-2019-26/2 (3)/82 dated 31.12.2019, Sri </text:span><text:span text:style-name="T87">Jai Prakash Singh-II,</text:span><text:span text:style-name="T86"> </text:span><text:span text:style-name="T88">Principal Secretary, Parliamentary Affairs, Government of Uttar Pradesh, Lucknow</text:span><text:span text:style-name="T86"> is appointed/ posted as Principal Secretary, Nyay &amp; <text:s/></text:span><text:span text:style-name="T88">Legal Remembrancer</text:span><text:span text:style-name="T86">, Government of U.P., Lucknow.</text:span></text:p>
      <text:p text:style-name="P58"><text:span text:style-name="T1"><text:s text:c="2"/>BY ORDER OF COURT,</text:span> <text:s text:c="12"/></text:p>
      <text:p text:style-name="P56"/>
      <text:p text:style-name="P50"><text:tab/><text:tab/><text:tab/><text:tab/><text:tab/><text:tab/><text:tab/><text:tab/><text:tab/> <text:s text:c="4"/>sd/-</text:p>
      <text:p text:style-name="P52"><text:s text:c="5"/>(AJAI KUMAR SRIVASTAVA-I) <text:s text:c="5"/></text:p>
      <text:p text:style-name="P50"><text:tab/><text:tab/><text:tab/><text:tab/><text:tab/><text:tab/><text:tab/><text:tab/> <text:s/>REGISTRAR GENERAL<text:tab/> <text:s text:c="2"/></text:p>
      <text:h text:style-name="P212" text:outline-level="6">No. 1/<text:span text:style-name="T16">Admin. (Services)/2020 </text:span>Dated: Allahabad: January 01, 2020</text:h>
      <text:p text:style-name="P119">Copy forwarded for information and necessary action to:</text:p>
      <text:list xml:id="list387940746" text:style-name="WW8Num47">
        <text:list-item text:start-value="1">
          <text:p text:style-name="P215">The Executive Chairman, U.P. State Legal Services Authority, Third Floor, Jawahar Bhawan Annexe, Lucknow-226001.</text:p>
        </text:list-item>
        <text:list-item>
          <text:p text:style-name="P221">The Pramukh Sachi<text:span text:style-name="T141">v, Niyukti, U.P. Shasan, Lucknow </text:span><text:span text:style-name="T144">with the request to relieve Sri Jai Prakash Singh-II, </text:span><text:span text:style-name="T20">Principal Secretary, Parliamentary Affairs, Government of Uttar Pradesh, Lucknow </text:span><text:span text:style-name="T144">from his present post so as to enable him to take over charge of his new postings accordingly.</text:span></text:p>
        </text:list-item>
        <text:list-item>
          <text:p text:style-name="P215">The 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Information available on E-mail).</text:p>
        </text:list-item>
        <text:list-item>
          <text:p text:style-name="P215">Sri J<text:span text:style-name="T144">ai Prakash Singh-II, </text:span><text:span text:style-name="T20">Principal Secretary, Parliamentary Affairs, Government of Uttar Pradesh, Lucknow</text:span> <text:s/></text:p>
        </text:list-item>
      </text:list>
      <text:p text:style-name="P124"><text:tab/><text:tab/><text:tab/>You shall hand over charge of your present post and shall proceed to take over charge of your new postings immediately.</text:p>
      <text:p text:style-name="P124"><text:tab/><text:tab/><text:tab/>The handing and taking over charge certificates may kindly be sent to the Section Officer (Services) &amp; Section Officer, Admin. A-2 Section, High Court, Allahabad forthwith. </text:p>
      <text:p text:style-name="P131"><text:tab/><text:tab/><text:tab/>The officers shall also <text:s/>mention <text:s/>therein personal ID no. allotted by the Court on the charge certificates.</text:p>
      <text:list xml:id="list171905371302321" text:continue-numbering="true" text:style-name="WW8Num47">
        <text:list-item>
          <text:p text:style-name="P225">The Senior Registrar, High Court, Lucknow Bench, Lucknow. (Information available on E- <text:tab/>mail).</text:p>
        </text:list-item>
        <text:list-item>
          <text:p text:style-name="P226"><text:s/>The Mahalekhakar (Pratham/ Dwitiya), U.P., Allahabad.</text:p>
        </text:list-item>
        <text:list-item>
          <text:p text:style-name="P226">The Registrar (Judicial) (Listing), High Court, Allahabad. </text:p>
        </text:list-item>
        <text:list-item>
          <text:p text:style-name="P226"><text:s/>The Registrar (Accounts), High Court, Allahabad.</text:p>
        </text:list-item>
        <text:list-item>
          <text:p text:style-name="P226"><text:s/>The Joint Registrar (Judicial) (Budget), High Court, Allahabad. </text:p>
        </text:list-item>
        <text:list-item>
          <text:p text:style-name="P227">The Joint Registrar (Judicial) (Inspection), High Court, Allahabad.</text:p>
        </text:list-item>
        <text:list-item>
          <text:p text:style-name="P227">The Joint Registrar (Judicial) (Confidential), High Court, Allahabad.</text:p>
        </text:list-item>
        <text:list-item>
          <text:p text:style-name="P227">The Officer-on-Special Duty (Judicial) (Computers), High Court, Allahabad.</text:p>
        </text:list-item>
        <text:list-item>
          <text:p text:style-name="P227">The Deputy Registrar (G), High Court, Allahabad.</text:p>
        </text:list-item>
        <text:list-item>
          <text:p text:style-name="P227">The Deputy Registrar (Budget),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ext:soft-page-break/>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Information available on E-mail).</text:p>
        </text:list-item>
      </text:list>
      <text:p text:style-name="P46"><text:s text:c="11"/><text:span text:style-name="T147"><text:s/>BY ORDER OF THE COURT,</text:span></text:p>
      <text:p text:style-name="P7"/>
      <text:p text:style-name="P24"><text:s text:c="17"/><text:span text:style-name="T1"><text:s text:c="3"/>sd/-</text:span></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8"><text:tab/><text:tab/><text:tab/> <text:s text:c="13"/>REGISTRAR (J)(SERVICES) <text:s text:c="8"/></text:p>
      <text:p text:style-name="P140">HIGH COURT OF JUDICATURE AT ALLAHABAD</text:p>
      <text:p text:style-name="P99"><text:s/>NOTIFICATION</text:p>
      <text:p text:style-name="P93">DATED: ALLAHABAD: JANUARY 02, 2020</text:p>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1">No. <text:s text:c="9"/></text:p>
          </table:table-cell>
          <table:table-cell table:style-name="Table175.A1" office:value-type="string">
            <text:p text:style-name="P1">222222 </text:p>
          </table:table-cell>
          <table:table-cell table:style-name="Table175.A1" office:value-type="string">
            <text:p text:style-name="P1">2/Admin. (Services)/2020</text:p>
          </table:table-cell>
        </table:table-row>
      </table:table>
      <text:p text:style-name="P32"><text:span text:style-name="T160"><text:tab/>Sri </text:span><text:span text:style-name="T24">Mahfooz Ali</text:span><text:span text:style-name="T22">, Presiding Officer, Land Acquisition, Rehabilitation and Resettlement Authority, Jhansi</text:span><text:span text:style-name="T25"> </text:span><text:span text:style-name="T23">to be </text:span><text:span text:style-name="T116">Presiding Officer, </text:span><text:span text:style-name="T117">Motor Accident Claims Tribunal,</text:span><text:span text:style-name="T116"> Unnao.</text:span></text:p>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2">No. <text:s text:c="3"/></text:p>
          </table:table-cell>
          <table:table-cell table:style-name="Table181.A1" office:value-type="string">
            <text:p text:style-name="P2"><text:s/></text:p>
          </table:table-cell>
          <table:table-cell table:style-name="Table181.A1" office:value-type="string">
            <text:p text:style-name="P2">3/Admin. (Services)/2020</text:p>
          </table:table-cell>
        </table:table-row>
      </table:table>
      <text:p text:style-name="P32"><text:span text:style-name="T160"><text:tab/>Sri </text:span><text:span text:style-name="T161">Surendra Prasad (Mishra)</text:span><text:span text:style-name="T160">, District &amp; Sessions Judge, Sonbhadra</text:span><text:span text:style-name="T161"> </text:span><text:span text:style-name="T160">to be </text:span><text:span text:style-name="T22">Presiding Officer, </text:span><text:span text:style-name="Emphasis"><text:span text:style-name="T100">L</text:span></text:span><text:span text:style-name="Emphasis"><text:span text:style-name="T101">and Acquisition, Rehabilitation and Resettlement Authority,</text:span></text:span><text:span text:style-name="T22"> Jhansi.</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No. <text:s text:c="3"/></text:p>
          </table:table-cell>
          <table:table-cell table:style-name="Table6.A1" office:value-type="string">
            <text:p text:style-name="P2"><text:s/></text:p>
          </table:table-cell>
          <table:table-cell table:style-name="Table6.A1" office:value-type="string">
            <text:p text:style-name="P2">4/Admin. (Services)/2020</text:p>
          </table:table-cell>
        </table:table-row>
      </table:table>
      <text:p text:style-name="P32"><text:span text:style-name="T35"><text:tab/>Sri </text:span><text:span text:style-name="T36">Pramod Kumar Srivastava-II, </text:span><text:span text:style-name="T35">Presiding Officer, </text:span><text:span text:style-name="Emphasis"><text:span text:style-name="T102">L</text:span></text:span><text:span text:style-name="Emphasis"><text:span text:style-name="T103">and Acquisition, Rehabilitation and Resettlement Authority,</text:span></text:span><text:span text:style-name="T35"> Agra to be District &amp; Sessions Judge, Sonbhadra.</text:span></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2">No. <text:s text:c="3"/></text:p>
          </table:table-cell>
          <table:table-cell table:style-name="Table182.A1" office:value-type="string">
            <text:p text:style-name="P2"><text:s/></text:p>
          </table:table-cell>
          <table:table-cell table:style-name="Table182.A1" office:value-type="string">
            <text:p text:style-name="P2">5/Admin. (Services)/2020</text:p>
          </table:table-cell>
        </table:table-row>
      </table:table>
      <text:p text:style-name="P32"><text:span text:style-name="T160"><text:tab/>Sri </text:span><text:span text:style-name="T161">Divesh Chandra Samant</text:span><text:span text:style-name="T160">, </text:span><text:span text:style-name="T22">Presiding Officer, Motor Accident Claim Tribunal, Unnao</text:span><text:span text:style-name="T160"> to be </text:span><text:span text:style-name="T22">Presiding Officer, Land Acquisition, Rehabilitation and Resettlement Authority, Lucknow.</text:span></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2">No. <text:s text:c="3"/></text:p>
          </table:table-cell>
          <table:table-cell table:style-name="Table183.A1" office:value-type="string">
            <text:p text:style-name="P2"><text:s/></text:p>
          </table:table-cell>
          <table:table-cell table:style-name="Table183.A1" office:value-type="string">
            <text:p text:style-name="P2">6/Admin. (Services)/2020</text:p>
          </table:table-cell>
        </table:table-row>
      </table:table>
      <text:p text:style-name="P32"><text:span text:style-name="T160"><text:tab/>Sri </text:span><text:span text:style-name="T161">Bhanu Deo Sharma</text:span><text:span text:style-name="T160">, </text:span><text:span text:style-name="T22">Presiding Officer, Motor Accident Claim Tribunal, Mainpuri</text:span><text:span text:style-name="T117"> to be </text:span><text:span text:style-name="T33">Presiding Officer, Motor Accident Claim Tribunal, Budaun.</text:span></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2">No. <text:s text:c="3"/></text:p>
          </table:table-cell>
          <table:table-cell table:style-name="Table203.A1" office:value-type="string">
            <text:p text:style-name="P2"><text:s/></text:p>
          </table:table-cell>
          <table:table-cell table:style-name="Table203.A1" office:value-type="string">
            <text:p text:style-name="P2">7/Admin. (Services)/2020</text:p>
          </table:table-cell>
        </table:table-row>
      </table:table>
      <text:p text:style-name="P32"><text:span text:style-name="T35"><text:tab/>Sri </text:span><text:span text:style-name="T36">Kshitij Kumar Srivastava, </text:span><text:span text:style-name="T35">Additional District &amp; Sessions Judge, Shahjahanpur to be Additional District &amp; Sessions Judge/Special Judge, Shahjahanpur vice Sri Kiran Pal Singh.</text:span></text:p>
      <text:p text:style-name="P169"><text:tab/>He is also appointed U/s 12-A of U.P. Essential Commodities (Special Provisions) Act, 1981, as Special Judge at Shahjahanpur against the special court created for trying cases under the said Act. </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2">No. <text:s text:c="3"/></text:p>
          </table:table-cell>
          <table:table-cell table:style-name="Table204.A1" office:value-type="string">
            <text:p text:style-name="P2"><text:s/></text:p>
          </table:table-cell>
          <table:table-cell table:style-name="Table204.A1" office:value-type="string">
            <text:p text:style-name="P2">8/Admin. (Services)/2020</text:p>
          </table:table-cell>
        </table:table-row>
      </table:table>
      <text:p text:style-name="P32"><text:span text:style-name="T35"><text:tab/>Sri </text:span><text:span text:style-name="T36">Kiran Pal Singh, </text:span><text:span text:style-name="T35">Special Judge/Additional District &amp; Sessions Judge, Shahjahanpur to be Additional District &amp; Sessions Judge, Shahjahanpur.</text:span></text:p>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2">No. <text:s text:c="3"/></text:p>
          </table:table-cell>
          <table:table-cell table:style-name="Table210.A1" office:value-type="string">
            <text:p text:style-name="P2"><text:s/></text:p>
          </table:table-cell>
          <table:table-cell table:style-name="Table210.A1" office:value-type="string">
            <text:p text:style-name="P2">9/Admin. (Services)/2020</text:p>
          </table:table-cell>
        </table:table-row>
      </table:table>
      <text:p text:style-name="P32"><text:span text:style-name="T35"><text:tab/>Sri </text:span><text:span text:style-name="T36">Narendra Kumar Pandey, </text:span><text:span text:style-name="T35">Additional District &amp; Sessions Judge, Shahjahanpur to be Special Judge, Shahjahanpur vice Sri Devendra Singh-II for trying cases U/s 14 of the Scheduled Castes and the Scheduled Tribes (Prevention of Atrocities) Act, 1989 (Act no. 33 of 1989) in the exclusive special court.</text:span></text:p>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2">No. <text:s text:c="3"/></text:p>
          </table:table-cell>
          <table:table-cell table:style-name="Table205.A1" office:value-type="string">
            <text:p text:style-name="P2"><text:s/></text:p>
          </table:table-cell>
          <table:table-cell table:style-name="Table205.A1" office:value-type="string">
            <text:p text:style-name="P2">10/Admin. (Services)/2020</text:p>
          </table:table-cell>
        </table:table-row>
      </table:table>
      <text:p text:style-name="P32"><text:span text:style-name="T35"><text:tab/>Sri </text:span><text:span text:style-name="T36">Devendra Singh-II, </text:span><text:span text:style-name="T35">Special Judge/Additional District &amp; Sessions Judge, Shahjahanpur to be Additional District &amp; Sessions Judge, Shahjahanpur.</text:span></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2">No. <text:s text:c="3"/></text:p>
          </table:table-cell>
          <table:table-cell table:style-name="Table184.A1" office:value-type="string">
            <text:p text:style-name="P2"><text:s/></text:p>
          </table:table-cell>
          <table:table-cell table:style-name="Table184.A1" office:value-type="string">
            <text:p text:style-name="P2">11/Admin. (Services)/2020</text:p>
          </table:table-cell>
        </table:table-row>
      </table:table>
      <text:p text:style-name="P32"><text:span text:style-name="T160"><text:tab/>Sri </text:span><text:span text:style-name="T161">Sudhir Kumar-V</text:span><text:span text:style-name="T160">, Additional District &amp; Sessions Judge, Shahjahanpur to be </text:span><text:span text:style-name="T22">Presiding Officer, Motor Accident Claim Tribunal, Shahjahanpur.</text:span></text:p>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1">No. <text:s text:c="3"/></text:p>
          </table:table-cell>
          <table:table-cell table:style-name="Table206.A1" office:value-type="string">
            <text:p text:style-name="P1"><text:s/></text:p>
          </table:table-cell>
          <table:table-cell table:style-name="Table206.A1" office:value-type="string">
            <text:p text:style-name="P1">12/Admin. (Services)/2020</text:p>
          </table:table-cell>
        </table:table-row>
      </table:table>
      <text:p text:style-name="P31"><text:tab/>Sri <text:span text:style-name="T1">Har Vindra Singh, </text:span><text:span text:style-name="T159">Additional District &amp; Sessions Judge, Mathura to be Additional District &amp; Sessions Judge/Special Judge, Mathura vice Sri Ram Prakash Pandey.</text:span></text:p>
      <text:p text:style-name="P33"><text:tab/>He is also appointed U/s 12-A of U.P. Essential Commodities (Special Provisions) <text:soft-page-break/>Act, 1981, as Special Judge at Mathura against the special court created for trying cases under the said Act.</text:p>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1">No. <text:s text:c="3"/></text:p>
          </table:table-cell>
          <table:table-cell table:style-name="Table207.A1" office:value-type="string">
            <text:p text:style-name="P1"><text:s/></text:p>
          </table:table-cell>
          <table:table-cell table:style-name="Table207.A1" office:value-type="string">
            <text:p text:style-name="P1">13/Admin. (Services)/2020</text:p>
          </table:table-cell>
        </table:table-row>
      </table:table>
      <text:p text:style-name="P31"><text:tab/>Sri <text:span text:style-name="T1">Ram Prakash Pandey, </text:span><text:span text:style-name="T159">Special Judge/Additional District &amp; Sessions Judge, Mathura to be Additional District &amp; Sessions Judge, Mathura</text:span></text:p>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1">No. <text:s text:c="3"/></text:p>
          </table:table-cell>
          <table:table-cell table:style-name="Table208.A1" office:value-type="string">
            <text:p text:style-name="P1"><text:s/></text:p>
          </table:table-cell>
          <table:table-cell table:style-name="Table208.A1" office:value-type="string">
            <text:p text:style-name="P1">14/Admin. (Services)/2020</text:p>
          </table:table-cell>
        </table:table-row>
      </table:table>
      <text:p text:style-name="P31"><text:tab/>Sri <text:span text:style-name="T1">Mahendra Nath, </text:span><text:span text:style-name="T159">Additional District &amp; Sessions Judge, Mathura to be </text:span><text:span text:style-name="T35">Special Judge, Mathura vice Sri Ram Ichchhuk Yadav for trying cases U/s 14 of the Scheduled Castes and the Scheduled Tribes (Prevention of Atrocities) Act, 1989 (Act no. 33 of 1989) in the exclusive special court.</text:span></text:p>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1">No. <text:s text:c="3"/></text:p>
          </table:table-cell>
          <table:table-cell table:style-name="Table209.A1" office:value-type="string">
            <text:p text:style-name="P1"><text:s/></text:p>
          </table:table-cell>
          <table:table-cell table:style-name="Table209.A1" office:value-type="string">
            <text:p text:style-name="P1">15/Admin. (Services)/2020</text:p>
          </table:table-cell>
        </table:table-row>
      </table:table>
      <text:p text:style-name="P31"><text:tab/>Sri<text:span text:style-name="T1"> Ram Ichchhuk Yadav</text:span>, Special Judge/Additional District &amp; Sessions Judge, Mathura to be Additional District &amp; Sessions Judge, Mathura.</text:p>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1">No. <text:s text:c="3"/></text:p>
          </table:table-cell>
          <table:table-cell table:style-name="Table186.A1" office:value-type="string">
            <text:p text:style-name="P1"><text:s/></text:p>
          </table:table-cell>
          <table:table-cell table:style-name="Table186.A1" office:value-type="string">
            <text:p text:style-name="P1">16/Admin. (Services)/2020</text:p>
          </table:table-cell>
        </table:table-row>
      </table:table>
      <text:p text:style-name="P31"><text:span text:style-name="T160"><text:tab/>Sri </text:span><text:span text:style-name="T24">Rajeev Bharti</text:span><text:span text:style-name="T22">, Additional District &amp; Sessions Judge, Mathura</text:span><text:span text:style-name="T160"> to be </text:span><text:span text:style-name="T22">Presiding Officer, Motor Accident Claim Tribunal, Sambhal.</text:span></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1">No. <text:s text:c="3"/></text:p>
          </table:table-cell>
          <table:table-cell table:style-name="Table187.A1" office:value-type="string">
            <text:p text:style-name="P1"><text:s/></text:p>
          </table:table-cell>
          <table:table-cell table:style-name="Table187.A1" office:value-type="string">
            <text:p text:style-name="P1">17/Admin. (Services)/2020</text:p>
          </table:table-cell>
        </table:table-row>
      </table:table>
      <text:p text:style-name="P31"><text:span text:style-name="T160"><text:tab/>Sri </text:span><text:span text:style-name="T161">Padam Narain Mishra</text:span><text:span text:style-name="T160">, Additional Directory (Law), Directorate of Revenue &amp; Special Intelligence, Lucknow to be </text:span><text:span text:style-name="T22">Presiding Officer, Land Acquisition, Rehabilitation and Resettlement Authority, Faizabad</text:span><text:span text:style-name="T23">.</text:span></text:p>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1">No. <text:s text:c="3"/></text:p>
          </table:table-cell>
          <table:table-cell table:style-name="Table211.A1" office:value-type="string">
            <text:p text:style-name="P1"><text:s/></text:p>
          </table:table-cell>
          <table:table-cell table:style-name="Table211.A1" office:value-type="string">
            <text:p text:style-name="P1">18/Admin. (Services)/2020</text:p>
          </table:table-cell>
        </table:table-row>
      </table:table>
      <text:p text:style-name="P31"><text:tab/>Sri <text:span text:style-name="T1">Vinay Kumar-III, </text:span><text:span text:style-name="T159">Additional District &amp; Sessions Judge, Kushinagar at Padrauna to be </text:span><text:span text:style-name="T35">Special Judge, Kushinagar at Padrauna vice Sri Jyoti Kumar Tripathi for trying cases U/s 14 of the Scheduled Castes and the Scheduled Tribes (Prevention of Atrocities) Act, 1989 (Act no. 33 of 1989) in the exclusive special court.</text:span></text:p>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1">No. <text:s text:c="3"/></text:p>
          </table:table-cell>
          <table:table-cell table:style-name="Table212.A1" office:value-type="string">
            <text:p text:style-name="P1"><text:s/></text:p>
          </table:table-cell>
          <table:table-cell table:style-name="Table212.A1" office:value-type="string">
            <text:p text:style-name="P1">19/Admin. (Services)/2020</text:p>
          </table:table-cell>
        </table:table-row>
      </table:table>
      <text:p text:style-name="P31"><text:tab/>Sri <text:span text:style-name="T1">Jyoti Kumar Tripathi, </text:span><text:span text:style-name="T159">Special Judge/Additional District &amp; Sessions Judge, Kushinagar at Padrauna to be Additional District &amp; Sessions Judge, Kushinagar at Padrauna.</text:span></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1">No. <text:s text:c="3"/></text:p>
          </table:table-cell>
          <table:table-cell table:style-name="Table191.A1" office:value-type="string">
            <text:p text:style-name="P1"><text:s/></text:p>
          </table:table-cell>
          <table:table-cell table:style-name="Table191.A1" office:value-type="string">
            <text:p text:style-name="P1">20/Admin. (Services)/2020</text:p>
          </table:table-cell>
        </table:table-row>
      </table:table>
      <text:p text:style-name="P31"><text:span text:style-name="T160"><text:tab/>Sri </text:span><text:span text:style-name="T161">Laxmi Kant Shukla</text:span><text:span text:style-name="T160">, Additional District &amp; Sessions Judge, Kushinagar at Padrauna to be </text:span><text:span text:style-name="T22">Presiding Officer, Motor Accident Claim Tribunal, Banda.</text:span></text:p>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1">No. <text:s text:c="3"/></text:p>
          </table:table-cell>
          <table:table-cell table:style-name="Table213.A1" office:value-type="string">
            <text:p text:style-name="P1"><text:s/></text:p>
          </table:table-cell>
          <table:table-cell table:style-name="Table213.A1" office:value-type="string">
            <text:p text:style-name="P1">21/Admin. (Services)/2020</text:p>
          </table:table-cell>
        </table:table-row>
      </table:table>
      <text:p text:style-name="P31"><text:span text:style-name="T22"><text:tab/>Sri </text:span><text:span text:style-name="T24">Netra Pal Singh, </text:span><text:span text:style-name="T22">Additional District &amp; Sessions Judge, Sonbhadra to be </text:span><text:span text:style-name="T35">Special Judge, Sonbhadra vice Sri Santosh Kumar Gautam for trying cases U/s 14 of the Scheduled Castes and the Scheduled Tribes (Prevention of Atrocities) Act, 1989 (Act no. 33 of 1989) in the exclusive special court.</text:span></text:p>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1">No. <text:s text:c="3"/></text:p>
          </table:table-cell>
          <table:table-cell table:style-name="Table214.A1" office:value-type="string">
            <text:p text:style-name="P1"><text:s/></text:p>
          </table:table-cell>
          <table:table-cell table:style-name="Table214.A1" office:value-type="string">
            <text:p text:style-name="P1">22/Admin. (Services)/2020</text:p>
          </table:table-cell>
        </table:table-row>
      </table:table>
      <text:p text:style-name="P31"><text:span text:style-name="T22"><text:tab/>Sri </text:span><text:span text:style-name="T24">Santosh Kumar Gautam</text:span><text:span text:style-name="T22">, Special Judge/Additional District &amp; Sessions Judge, Sonbhadra to be Additional District &amp; Sessions Judge, Sonbhadra</text:span></text:p>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1">No. <text:s text:c="3"/></text:p>
          </table:table-cell>
          <table:table-cell table:style-name="Table192.A1" office:value-type="string">
            <text:p text:style-name="P1"><text:s/></text:p>
          </table:table-cell>
          <table:table-cell table:style-name="Table192.A1" office:value-type="string">
            <text:p text:style-name="P1">23/Admin. (Services)/2020</text:p>
          </table:table-cell>
        </table:table-row>
      </table:table>
      <text:p text:style-name="P191"><text:span text:style-name="T124"><text:tab/>Sri </text:span><text:span text:style-name="T125">Jai Prakash Tiwari</text:span><text:span text:style-name="T124">, Additional District &amp; Sessions Judge, Sonbhadra to be </text:span><text:span text:style-name="T68">Presiding Officer, </text:span><text:span text:style-name="Emphasis"><text:span text:style-name="T93">L</text:span></text:span><text:span text:style-name="Emphasis"><text:span text:style-name="T94">and Acquisition, Rehabilitation and Resettlement Authority,</text:span></text:span><text:span text:style-name="T68"> Agra.</text:span></text:p>
      <table:table table:name="Table215" table:style-name="Table215">
        <table:table-column table:style-name="Table215.A"/>
        <table:table-column table:style-name="Table215.B"/>
        <table:table-column table:style-name="Table215.C"/>
        <text:soft-page-break/>
        <table:table-row table:style-name="Table215.1">
          <table:table-cell table:style-name="Table215.A1" office:value-type="string">
            <text:p text:style-name="P1">No. <text:s text:c="3"/></text:p>
          </table:table-cell>
          <table:table-cell table:style-name="Table215.A1" office:value-type="string">
            <text:p text:style-name="P1"><text:s/></text:p>
          </table:table-cell>
          <table:table-cell table:style-name="Table215.A1" office:value-type="string">
            <text:p text:style-name="P1">24/Admin. (Services)/2020</text:p>
          </table:table-cell>
        </table:table-row>
      </table:table>
      <text:p text:style-name="P191"><text:span text:style-name="T82"><text:tab/>Sri </text:span><text:span text:style-name="T84">Sanjai Veer Singh</text:span><text:span text:style-name="T82">, Additional District &amp; Sessions Judge, Fatehpur to be Additional District &amp; Sessions Judge/Special Judge, Fatehpur vice Sri Dhanendra Pratap Singh.</text:span></text:p>
      <text:p text:style-name="P167"><text:tab/>He is also appointed U/s 12-A of U.P. Essential Commodities (Special Provisions) Act, 1981, as Special Judge at Fatehpur against the special court created for trying cases under the said Act. </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1">No. <text:s text:c="3"/></text:p>
          </table:table-cell>
          <table:table-cell table:style-name="Table216.A1" office:value-type="string">
            <text:p text:style-name="P1"><text:s/></text:p>
          </table:table-cell>
          <table:table-cell table:style-name="Table216.A1" office:value-type="string">
            <text:p text:style-name="P1">25/Admin. (Services)/2020</text:p>
          </table:table-cell>
        </table:table-row>
      </table:table>
      <text:p text:style-name="P191"><text:span text:style-name="T82"><text:tab/>Sri </text:span><text:span text:style-name="T84">Dhanendra Pratap Singh, </text:span><text:span text:style-name="T82">Special Judge/Additional District &amp; Sessions Judge, Fatehpur to be Additional District &amp; Sessions Judge, Fatehpur.</text:span></text:p>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1">No. <text:s text:c="3"/></text:p>
          </table:table-cell>
          <table:table-cell table:style-name="Table217.A1" office:value-type="string">
            <text:p text:style-name="P1"><text:s/></text:p>
          </table:table-cell>
          <table:table-cell table:style-name="Table217.A1" office:value-type="string">
            <text:p text:style-name="P1">26/Admin. (Services)/2020</text:p>
          </table:table-cell>
        </table:table-row>
      </table:table>
      <text:p text:style-name="P191"><text:span text:style-name="T82"><text:tab/>Sri </text:span><text:span text:style-name="T84">Rakesh Dhar Dubey, </text:span><text:span text:style-name="T82">Additional District &amp; Sessions Judge, Fatehpur to be Special Judge, Fatehpur vice Sri Vijay Shanker Upadhyaya for trying cases U/s 14 of the Scheduled Castes and the Scheduled Tribes (Prevention of Atrocities) Act, 1989 (Act no. 33 of 1989) in the exclusive special court.</text:span></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1">No. <text:s text:c="3"/></text:p>
          </table:table-cell>
          <table:table-cell table:style-name="Table218.A1" office:value-type="string">
            <text:p text:style-name="P1"><text:s/></text:p>
          </table:table-cell>
          <table:table-cell table:style-name="Table218.A1" office:value-type="string">
            <text:p text:style-name="P1">27/Admin. (Services)/2020</text:p>
          </table:table-cell>
        </table:table-row>
      </table:table>
      <text:p text:style-name="P191"><text:span text:style-name="T82"><text:tab/>Sri </text:span><text:span text:style-name="T84">Vijay Shanker Upadhyaya, </text:span><text:span text:style-name="T82">Additional District &amp; Sessions Judge, Fatehpur to be Additional District &amp; Sessions Judge, Fatehpur.</text:span></text:p>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1">No. <text:s text:c="3"/></text:p>
          </table:table-cell>
          <table:table-cell table:style-name="Table176.A1" office:value-type="string">
            <text:p text:style-name="P1"><text:s/></text:p>
          </table:table-cell>
          <table:table-cell table:style-name="Table176.A1" office:value-type="string">
            <text:p text:style-name="P1">28/Admin. (Services)/2020</text:p>
          </table:table-cell>
        </table:table-row>
      </table:table>
      <text:p text:style-name="P191"><text:span text:style-name="T69"><text:tab/>Sri </text:span><text:span text:style-name="T74">Jai Prakash Yadav</text:span><text:span text:style-name="T69">, Additional District &amp; Sessions Judge, Fatehpur to be </text:span><text:span text:style-name="T68">Presiding Officer, Motor Accident Claim Tribunal, Fatehpur.</text:span></text:p>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1">No. <text:s text:c="3"/></text:p>
          </table:table-cell>
          <table:table-cell table:style-name="Table221.A1" office:value-type="string">
            <text:p text:style-name="P1"><text:s/></text:p>
          </table:table-cell>
          <table:table-cell table:style-name="Table221.A1" office:value-type="string">
            <text:p text:style-name="P1">29/Admin. (Services)/2020</text:p>
          </table:table-cell>
        </table:table-row>
      </table:table>
      <text:p text:style-name="P191"><text:span text:style-name="T82"><text:tab/>Sri </text:span><text:span text:style-name="T84">Dharmendra Kumar Pandey, </text:span><text:span text:style-name="T82">Additional District &amp; Sessions Judge, Sitapur to be Special Judge, Sitapur vice Sri Shyam Jeet Yadav for trying cases U/s 14 of the Scheduled Castes and the Scheduled Tribes (Prevention of Atrocities) Act, 1989 (Act no. 33 of 1989) in the exclusive special court.</text:span></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1">No. <text:s text:c="3"/></text:p>
          </table:table-cell>
          <table:table-cell table:style-name="Table219.A1" office:value-type="string">
            <text:p text:style-name="P1"><text:s/></text:p>
          </table:table-cell>
          <table:table-cell table:style-name="Table219.A1" office:value-type="string">
            <text:p text:style-name="P1">30/Admin. (Services)/2020</text:p>
          </table:table-cell>
        </table:table-row>
      </table:table>
      <text:p text:style-name="P191"><text:span text:style-name="T82"><text:tab/>Sri </text:span><text:span text:style-name="T84">Shyam Jeet Yadav, </text:span><text:span text:style-name="T82">Special Judge/Additional District &amp; Sessions Judge, Sitapur to be Additional District &amp; Sessions Judge, Sitapur.</text:span></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1">No. <text:s text:c="3"/></text:p>
          </table:table-cell>
          <table:table-cell table:style-name="Table178.A1" office:value-type="string">
            <text:p text:style-name="P1"><text:s/></text:p>
          </table:table-cell>
          <table:table-cell table:style-name="Table178.A1" office:value-type="string">
            <text:p text:style-name="P1">31/Admin. (Services)/2020</text:p>
          </table:table-cell>
        </table:table-row>
      </table:table>
      <text:p text:style-name="P191"><text:span text:style-name="T69"><text:tab/>Sri </text:span><text:span text:style-name="T75">Anil Kumar Verma</text:span><text:span text:style-name="T68">, Additional District &amp; Sessions Judge, Sitapur to be Presiding Officer, Motor Accident Claim Tribunal, Mainpuri.</text:span></text:p>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1">No. <text:s text:c="3"/></text:p>
          </table:table-cell>
          <table:table-cell table:style-name="Table179.A1" office:value-type="string">
            <text:p text:style-name="P1"><text:s/></text:p>
          </table:table-cell>
          <table:table-cell table:style-name="Table179.A1" office:value-type="string">
            <text:p text:style-name="P1">32/Admin. (Services)/2020</text:p>
          </table:table-cell>
        </table:table-row>
      </table:table>
      <text:p text:style-name="P191"><text:span text:style-name="T82"><text:tab/>Sri </text:span><text:span text:style-name="T84">Chandroday Kumar</text:span><text:span text:style-name="T82">, Law Officer, U.P. Power Corporation, Ltd. Lucknow to be </text:span><text:span text:style-name="T83">Presiding Officer, Motor Accident Claim Tribunal, Jhansi</text:span><text:span text:style-name="T82">.</text:span></text:p>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1">No. <text:s text:c="3"/></text:p>
          </table:table-cell>
          <table:table-cell table:style-name="Table220.A1" office:value-type="string">
            <text:p text:style-name="P1"><text:s/></text:p>
          </table:table-cell>
          <table:table-cell table:style-name="Table220.A1" office:value-type="string">
            <text:p text:style-name="P1">33/Admin. (Services)/2020</text:p>
          </table:table-cell>
        </table:table-row>
      </table:table>
      <text:p text:style-name="P191"><text:span text:style-name="T82"><text:tab/>Sri </text:span><text:span text:style-name="T84">Ajay Kumar</text:span><text:span text:style-name="T82">, Additional District &amp; Sessions Judge, Deoria to be Additional District &amp; Sessions Judge/Special Judge, Deoria vice Sri Naveen Kumar Singh.</text:span></text:p>
      <text:p text:style-name="P167"><text:tab/>He is also appointed U/s 12-A of U.P. Essential Commodities (Special Provisions) Act, 1981, as Special Judge at Deoria against the special court created for trying cases under the said Act. </text:p>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1">No. <text:s text:c="3"/></text:p>
          </table:table-cell>
          <table:table-cell table:style-name="Table222.A1" office:value-type="string">
            <text:p text:style-name="P1"><text:s/></text:p>
          </table:table-cell>
          <table:table-cell table:style-name="Table222.A1" office:value-type="string">
            <text:p text:style-name="P1">34/Admin. (Services)/2020</text:p>
          </table:table-cell>
        </table:table-row>
      </table:table>
      <text:p text:style-name="P191"><text:span text:style-name="T82"><text:tab/>Sri </text:span><text:span text:style-name="T84">Naveen Kumar Singh, </text:span><text:span text:style-name="T82">Special Judge/Additional District &amp; Sessions Judge, Deoria to be Additional District &amp; Sessions Judge, Deoria.</text:span></text:p>
      <table:table table:name="Table223" table:style-name="Table223">
        <table:table-column table:style-name="Table223.A"/>
        <table:table-column table:style-name="Table223.B"/>
        <table:table-column table:style-name="Table223.C"/>
        <text:soft-page-break/>
        <table:table-row table:style-name="Table223.1">
          <table:table-cell table:style-name="Table223.A1" office:value-type="string">
            <text:p text:style-name="P1">No. <text:s text:c="3"/></text:p>
          </table:table-cell>
          <table:table-cell table:style-name="Table223.A1" office:value-type="string">
            <text:p text:style-name="P1"><text:s/></text:p>
          </table:table-cell>
          <table:table-cell table:style-name="Table223.A1" office:value-type="string">
            <text:p text:style-name="P1">35/Admin. (Services)/2020</text:p>
          </table:table-cell>
        </table:table-row>
      </table:table>
      <text:p text:style-name="P191"><text:span text:style-name="T82"><text:tab/>Sri </text:span><text:span text:style-name="T84">Satyendra Nath Tripathi, </text:span><text:span text:style-name="T82">Additional District &amp; Sessions Judge, Deoria to be Special Judge, Deoria vice Sri Rajnish Kumar for trying cases U/s 14 of the Scheduled Castes and the Scheduled Tribes (Prevention of Atrocities) Act, 1989 (Act no. 33 of 1989) in the exclusive special court.</text:span></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1">No. <text:s text:c="3"/></text:p>
          </table:table-cell>
          <table:table-cell table:style-name="Table224.A1" office:value-type="string">
            <text:p text:style-name="P1"><text:s/></text:p>
          </table:table-cell>
          <table:table-cell table:style-name="Table224.A1" office:value-type="string">
            <text:p text:style-name="P1">36/Admin. (Services)/2020</text:p>
          </table:table-cell>
        </table:table-row>
      </table:table>
      <text:p text:style-name="P191"><text:span text:style-name="T82"><text:tab/>Sri </text:span><text:span text:style-name="T84">Rajnish Kumar, </text:span><text:span text:style-name="T82">Additional District &amp; Sessions Judge, Deoria to be Additional District &amp; Sessions Judge, Deoria.</text:span></text:p>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1">No. <text:s text:c="3"/></text:p>
          </table:table-cell>
          <table:table-cell table:style-name="Table180.A1" office:value-type="string">
            <text:p text:style-name="P1"><text:s/></text:p>
          </table:table-cell>
          <table:table-cell table:style-name="Table180.A1" office:value-type="string">
            <text:p text:style-name="P1">37/Admin. (Services)/2020</text:p>
          </table:table-cell>
        </table:table-row>
      </table:table>
      <text:p text:style-name="P191"><text:span text:style-name="T69"><text:tab/>Sri </text:span><text:span text:style-name="T74">Devendra Singh-I</text:span><text:span text:style-name="T69">, Additional District &amp; Sessions Judge, Deoria to be </text:span><text:span text:style-name="T68">Presiding Officer, Motor Accident Claim Tribunal, Kaushambi.</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No. <text:s text:c="3"/></text:p>
          </table:table-cell>
          <table:table-cell table:style-name="Table3.A1" office:value-type="string">
            <text:p text:style-name="P1"><text:s/></text:p>
          </table:table-cell>
          <table:table-cell table:style-name="Table3.A1" office:value-type="string">
            <text:p text:style-name="P1">38/Admin. (Services)/2020</text:p>
          </table:table-cell>
        </table:table-row>
      </table:table>
      <text:p text:style-name="P191"><text:span text:style-name="T69"><text:tab/>Sri </text:span><text:span text:style-name="T74">Sajeev Fauzdar, </text:span><text:span text:style-name="T69">Presiding Officer, Motor Accident Claims Tribunal, Etawah to be District &amp; Sessions Judge, Firozabad.</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No. <text:s text:c="3"/></text:p>
          </table:table-cell>
          <table:table-cell table:style-name="Table4.A1" office:value-type="string">
            <text:p text:style-name="P1"><text:s/></text:p>
          </table:table-cell>
          <table:table-cell table:style-name="Table4.A1" office:value-type="string">
            <text:p text:style-name="P1">39/Admin. (Services)/2020</text:p>
          </table:table-cell>
        </table:table-row>
      </table:table>
      <text:p text:style-name="P191"><text:span text:style-name="T69"><text:tab/>Sri </text:span><text:span text:style-name="T74">Vivek Sangal</text:span><text:span text:style-name="T69">, Presiding Officer, Motor Accident Claims Tribunal, Hathras to be District &amp; Sessions Judge, Hathra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No. <text:s text:c="3"/></text:p>
          </table:table-cell>
          <table:table-cell table:style-name="Table5.A1" office:value-type="string">
            <text:p text:style-name="P1"><text:s/></text:p>
          </table:table-cell>
          <table:table-cell table:style-name="Table5.A1" office:value-type="string">
            <text:p text:style-name="P1">40/Admin. (Services)/2020</text:p>
          </table:table-cell>
        </table:table-row>
      </table:table>
      <text:p text:style-name="P191"><text:span text:style-name="T69"><text:tab/>Sri </text:span><text:span text:style-name="T74">Satish Kumar-II, </text:span><text:span text:style-name="T69">District &amp; Sessions Judge, Firozabad to be Presiding Officer, Commercial Court, Moradabad.</text:span></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1">No. <text:s text:c="3"/></text:p>
          </table:table-cell>
          <table:table-cell table:style-name="Table185.A1" office:value-type="string">
            <text:p text:style-name="P1"><text:s/></text:p>
          </table:table-cell>
          <table:table-cell table:style-name="Table185.A1" office:value-type="string">
            <text:p text:style-name="P1">41/Admin. (Services)/2020</text:p>
          </table:table-cell>
        </table:table-row>
      </table:table>
      <text:p text:style-name="P191"><text:span text:style-name="T69"><text:tab/>Sri </text:span><text:span text:style-name="T74">Vijay Kumar Azad</text:span><text:span text:style-name="T69">, Additional District &amp; Sessions Judge, Balrampur to be Special Judge, Balrampur for trying cases U/s 14 of the Scheduled Castes and the Scheduled Tribes (Prevention of Atrocities) Act, 1989 (Act no. 33 of 1989) in the vacant exclusive special court.</text:span></text:p>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1">No. <text:s text:c="3"/></text:p>
          </table:table-cell>
          <table:table-cell table:style-name="Table194.A1" office:value-type="string">
            <text:p text:style-name="P1"><text:s/></text:p>
          </table:table-cell>
          <table:table-cell table:style-name="Table194.A1" office:value-type="string">
            <text:p text:style-name="P1">42/Admin. (Services)/2020</text:p>
          </table:table-cell>
        </table:table-row>
      </table:table>
      <text:p text:style-name="P191"><text:span text:style-name="T69"><text:tab/>Smt. </text:span><text:span text:style-name="T74">Pooja Singh, </text:span><text:span text:style-name="T69">Additional District &amp; Sessions Judge, Faizabad to be Additional District &amp; Sessions Judge/Special Judge, Faizabad vice Sri Suresh Chandra Arya.</text:span></text:p>
      <text:p text:style-name="P176"><text:tab/>She is also appointed U/s 12-A of U.P. Essential Commodities (Special Provisions) Act, 1981, as Special Judge at Faizabad against the special court created for trying cases under the said Act. </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1">No. <text:s text:c="3"/></text:p>
          </table:table-cell>
          <table:table-cell table:style-name="Table190.A1" office:value-type="string">
            <text:p text:style-name="P1"><text:s/></text:p>
          </table:table-cell>
          <table:table-cell table:style-name="Table190.A1" office:value-type="string">
            <text:p text:style-name="P1">43/Admin. (Services)/2020</text:p>
          </table:table-cell>
        </table:table-row>
      </table:table>
      <text:p text:style-name="P191"><text:span text:style-name="T69"><text:tab/>Sri </text:span><text:span text:style-name="T74">Suresh Chandra Arya, </text:span><text:span text:style-name="T69">Special Judge/Additional District &amp; Sessions Judge, Faizabad to be Additional District &amp; Sessions Judge, Faizabad.</text:span></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1">No. <text:s text:c="3"/></text:p>
          </table:table-cell>
          <table:table-cell table:style-name="Table189.A1" office:value-type="string">
            <text:p text:style-name="P1"><text:s/></text:p>
          </table:table-cell>
          <table:table-cell table:style-name="Table189.A1" office:value-type="string">
            <text:p text:style-name="P1">44/Admin. (Services)/2020</text:p>
          </table:table-cell>
        </table:table-row>
      </table:table>
      <text:p text:style-name="P191"><text:span text:style-name="T69"><text:tab/>Sri </text:span><text:span text:style-name="T74">Bhoo Dev Gautam, </text:span><text:span text:style-name="T69">Additional District &amp; Sessions Judge, Faizabad to be Special Judge, Faizabad vice Sri Hari Nath Pandey for trying cases U/s 14 of the Scheduled Castes and the Scheduled Tribes (Prevention of Atrocities) Act, 1989 (Act no. 33 of 1989) in the exclusive special court.</text:span></text:p>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1">No. <text:s text:c="3"/></text:p>
          </table:table-cell>
          <table:table-cell table:style-name="Table188.A1" office:value-type="string">
            <text:p text:style-name="P1"><text:s/></text:p>
          </table:table-cell>
          <table:table-cell table:style-name="Table188.A1" office:value-type="string">
            <text:p text:style-name="P1">45/Admin. (Services)/2020</text:p>
          </table:table-cell>
        </table:table-row>
      </table:table>
      <text:p text:style-name="P191"><text:span text:style-name="T69"><text:tab/>Sri </text:span><text:span text:style-name="T74">Hari Nath Pandey,</text:span><text:span text:style-name="T69"> Special Judge/Additional District &amp; Sessions Judge, Faizabad to be Additional District &amp; Sessions Judge, Faizabad.</text:span></text:p>
      <text:p text:style-name="P176"/>
      <table:table table:name="Table195" table:style-name="Table195">
        <table:table-column table:style-name="Table195.A"/>
        <table:table-column table:style-name="Table195.B"/>
        <table:table-column table:style-name="Table195.C"/>
        <text:soft-page-break/>
        <table:table-row table:style-name="Table195.1">
          <table:table-cell table:style-name="Table195.A1" office:value-type="string">
            <text:p text:style-name="P1">No. <text:s text:c="3"/></text:p>
          </table:table-cell>
          <table:table-cell table:style-name="Table195.A1" office:value-type="string">
            <text:p text:style-name="P1"><text:s/></text:p>
          </table:table-cell>
          <table:table-cell table:style-name="Table195.A1" office:value-type="string">
            <text:p text:style-name="P1">46/Admin. (Services)/2020</text:p>
          </table:table-cell>
        </table:table-row>
      </table:table>
      <text:p text:style-name="P191"><text:span text:style-name="T69"><text:tab/>Sri </text:span><text:span text:style-name="T74">Sanjay Singh-I, </text:span><text:span text:style-name="T69">Additional District &amp; Sessions Judge, Aligarh to be Additional District &amp; Sessions Judge/Special Judge, Aligarh vice Sri Mukesh Kumar Singhal.</text:span></text:p>
      <text:p text:style-name="P176"><text:tab/>He is also appointed U/s 12-A of U.P. Essential Commodities (Special Provisions) Act, 1981, as Special Judge at Aligarh against the special court created for trying cases under the said Act.</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1">No. <text:s text:c="3"/></text:p>
          </table:table-cell>
          <table:table-cell table:style-name="Table196.A1" office:value-type="string">
            <text:p text:style-name="P1"><text:s/></text:p>
          </table:table-cell>
          <table:table-cell table:style-name="Table196.A1" office:value-type="string">
            <text:p text:style-name="P1">47/Admin. (Services)/2020</text:p>
          </table:table-cell>
        </table:table-row>
      </table:table>
      <text:p text:style-name="P191"><text:tab/><text:span text:style-name="T123">Sri </text:span><text:span text:style-name="T129">Mukesh Kumar Singhal, </text:span><text:span text:style-name="T130">Special Judge/Additional District &amp; Sessions Judge, Aligarh to be Additional District &amp; Sessions Judge, Aligarh.</text:span></text:p>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1">No. <text:s text:c="3"/></text:p>
          </table:table-cell>
          <table:table-cell table:style-name="Table225.A1" office:value-type="string">
            <text:p text:style-name="P1"><text:s/></text:p>
          </table:table-cell>
          <table:table-cell table:style-name="Table225.A1" office:value-type="string">
            <text:p text:style-name="P1">48/Admin. (Services)/2020</text:p>
          </table:table-cell>
        </table:table-row>
      </table:table>
      <text:p text:style-name="P191"><text:span text:style-name="T69"><text:tab/>Sri </text:span><text:span text:style-name="T74">Rajesh Kumar Singh, </text:span><text:span text:style-name="T69">Additional District &amp; Sessions Judge, Agra to be Additional District &amp; Sessions Judge/Special Judge, Agra vice Sri Rajendra Prasad Srivastava-III.</text:span></text:p>
      <text:p text:style-name="P176"><text:tab/>He is also appointed U/s 12-A of U.P. Essential Commodities (Special Provisions) Act, 1981, as Special Judge at Agra against the special court created for trying cases under the said Act.</text:p>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1">No. <text:s text:c="3"/></text:p>
          </table:table-cell>
          <table:table-cell table:style-name="Table226.A1" office:value-type="string">
            <text:p text:style-name="P1"><text:s/></text:p>
          </table:table-cell>
          <table:table-cell table:style-name="Table226.A1" office:value-type="string">
            <text:p text:style-name="P1">49/Admin. (Services)/2020</text:p>
          </table:table-cell>
        </table:table-row>
      </table:table>
      <text:p text:style-name="P191"><text:span text:style-name="T130"><text:tab/>Sri </text:span><text:span text:style-name="T129">Rajendra Prasad Srivastava-III, </text:span><text:span text:style-name="T130">Special Judge/Additional District &amp; Sessions Judge, Agra to be Additional District &amp; Sessions Judge, Agra.</text:span></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1">No. <text:s text:c="3"/></text:p>
          </table:table-cell>
          <table:table-cell table:style-name="Table227.A1" office:value-type="string">
            <text:p text:style-name="P1"><text:s/></text:p>
          </table:table-cell>
          <table:table-cell table:style-name="Table227.A1" office:value-type="string">
            <text:p text:style-name="P1">50/Admin. (Services)/2020</text:p>
          </table:table-cell>
        </table:table-row>
      </table:table>
      <text:p text:style-name="P191"><text:span text:style-name="T69"><text:tab/>Sri </text:span><text:span text:style-name="T74">Sanjay Kumar Shukla, </text:span><text:span text:style-name="T69">Additional District &amp; Sessions Judge, Allahabad to be Additional District &amp; Sessions Judge/Special Judge, Allahabad vice Sri Mridul Kumar Mishra.</text:span></text:p>
      <text:p text:style-name="P176"><text:tab/>He is also appointed U/s 12-A of U.P. Essential Commodities (Special Provisions) Act, 1981, as Special Judge at Allahabad against the special court created for trying cases under the said Act.</text:p>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1">No. <text:s text:c="3"/></text:p>
          </table:table-cell>
          <table:table-cell table:style-name="Table228.A1" office:value-type="string">
            <text:p text:style-name="P1"><text:s/></text:p>
          </table:table-cell>
          <table:table-cell table:style-name="Table228.A1" office:value-type="string">
            <text:p text:style-name="P1">51/Admin. (Services)/2020</text:p>
          </table:table-cell>
        </table:table-row>
      </table:table>
      <text:p text:style-name="P191"><text:span text:style-name="T130"><text:tab/>Sri </text:span><text:span text:style-name="T129">Mridul Kumar Mishra, </text:span><text:span text:style-name="T130">Special Judge/Additional District &amp; Sessions Judge, Allahabad to be Additional District &amp; Sessions Judge, Allahabad.</text:span></text:p>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1">No. <text:s text:c="3"/></text:p>
          </table:table-cell>
          <table:table-cell table:style-name="Table197.A1" office:value-type="string">
            <text:p text:style-name="P1"><text:s/></text:p>
          </table:table-cell>
          <table:table-cell table:style-name="Table197.A1" office:value-type="string">
            <text:p text:style-name="P1">52/Admin. (Services)/2020</text:p>
          </table:table-cell>
        </table:table-row>
      </table:table>
      <text:p text:style-name="P191"><text:tab/><text:span text:style-name="T123">Sri </text:span><text:span text:style-name="T129">Sunil Kumar-V, </text:span><text:span text:style-name="T130">Additional District &amp; Sessions Judge, Bijnor to be </text:span><text:span text:style-name="T69">Special Judge, Bijnor vice Sri Raj Kumar Bansal for trying cases U/s 14 of the Scheduled Castes and the Scheduled Tribes (Prevention of Atrocities) Act, 1989 (Act no. 33 of 1989) in the exclusive special court.</text:span></text:p>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1">No. <text:s text:c="3"/></text:p>
          </table:table-cell>
          <table:table-cell table:style-name="Table198.A1" office:value-type="string">
            <text:p text:style-name="P1"><text:s/></text:p>
          </table:table-cell>
          <table:table-cell table:style-name="Table198.A1" office:value-type="string">
            <text:p text:style-name="P1">53/Admin. (Services)/2020</text:p>
          </table:table-cell>
        </table:table-row>
      </table:table>
      <text:p text:style-name="P191"><text:span text:style-name="T69"><text:tab/>Sri </text:span><text:span text:style-name="T74">Raj Kumar Bansal, </text:span><text:span text:style-name="T69">Special Judge/Additional District &amp; Sessions Judge, Bijnor to be Additional District &amp; Sessions Judge, Bijnor.</text:span></text:p>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1">No. <text:s text:c="3"/></text:p>
          </table:table-cell>
          <table:table-cell table:style-name="Table233.A1" office:value-type="string">
            <text:p text:style-name="P1"><text:s/></text:p>
          </table:table-cell>
          <table:table-cell table:style-name="Table233.A1" office:value-type="string">
            <text:p text:style-name="P1">54/Admin. (Services)/2020</text:p>
          </table:table-cell>
        </table:table-row>
      </table:table>
      <text:p text:style-name="P191"><text:tab/><text:span text:style-name="T123">Sri </text:span><text:span text:style-name="T129">Rakesh Kumar Tripathi, </text:span><text:span text:style-name="T130">Additional District &amp; Sessions Judge, Raebareli to be </text:span><text:span text:style-name="T69">Special Judge, Raebareli vice Sri Ram Kripal for trying cases U/s 14 of the Scheduled Castes and the Scheduled Tribes (Prevention of Atrocities) Act, 1989 (Act no. 33 of 1989) in the exclusive special court.</text:span></text:p>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1">No. <text:s text:c="3"/></text:p>
          </table:table-cell>
          <table:table-cell table:style-name="Table234.A1" office:value-type="string">
            <text:p text:style-name="P1"><text:s/></text:p>
          </table:table-cell>
          <table:table-cell table:style-name="Table234.A1" office:value-type="string">
            <text:p text:style-name="P1">55/Admin. (Services)/2020</text:p>
          </table:table-cell>
        </table:table-row>
      </table:table>
      <text:p text:style-name="P191"><text:span text:style-name="T69"><text:tab/>Sri </text:span><text:span text:style-name="T74">Ram Kripal, </text:span><text:span text:style-name="T69">Special Judge/Additional District &amp; Sessions Judge, Raebareli to be Additional District &amp; Sessions Judge, Raebareli.</text:span></text:p>
      <table:table table:name="Table199" table:style-name="Table199">
        <table:table-column table:style-name="Table199.A"/>
        <table:table-column table:style-name="Table199.B"/>
        <table:table-column table:style-name="Table199.C"/>
        <text:soft-page-break/>
        <table:table-row table:style-name="Table199.1">
          <table:table-cell table:style-name="Table199.A1" office:value-type="string">
            <text:p text:style-name="P1">No. <text:s text:c="3"/></text:p>
          </table:table-cell>
          <table:table-cell table:style-name="Table199.A1" office:value-type="string">
            <text:p text:style-name="P1"><text:s/></text:p>
          </table:table-cell>
          <table:table-cell table:style-name="Table199.A1" office:value-type="string">
            <text:p text:style-name="P1">56/Admin. (Services)/2020</text:p>
          </table:table-cell>
        </table:table-row>
      </table:table>
      <text:p text:style-name="P191"><text:span text:style-name="T69"><text:tab/>Sri </text:span><text:span text:style-name="T74">Krishna Pal Singh, </text:span><text:span text:style-name="T69">Additional District &amp; Sessions Judge, Varanasi to be </text:span><text:span text:style-name="T70">Additional District &amp; Sessions Judge/Special Judge,</text:span><text:span text:style-name="T69"> Varanasi vice Sri Narendra Kumar Jha</text:span></text:p>
      <text:p text:style-name="P191"><text:span text:style-name="T69"><text:tab/>He is also appointed U/s 12-A of U.P. Essential Commodities (Special Provisions) Act, 1981, as Special Judge at Varanasi against the special court created for trying cases under the said Act. </text:span><text:span text:style-name="T74"><text:s/></text:span></text:p>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1">No. <text:s text:c="3"/></text:p>
          </table:table-cell>
          <table:table-cell table:style-name="Table200.A1" office:value-type="string">
            <text:p text:style-name="P1"><text:s/></text:p>
          </table:table-cell>
          <table:table-cell table:style-name="Table200.A1" office:value-type="string">
            <text:p text:style-name="P1">57/Admin. (Services)/2020</text:p>
          </table:table-cell>
        </table:table-row>
      </table:table>
      <text:p text:style-name="P191"><text:span text:style-name="T69"><text:tab/>Sri </text:span><text:span text:style-name="T74">Narendra Kumar Jha, </text:span><text:span text:style-name="T69">Special Judge/Additional District &amp; Sessions Judge, Varanasi to be Additional District &amp; Sessions Judge, Varanasi.</text:span></text:p>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1">No. <text:s text:c="3"/></text:p>
          </table:table-cell>
          <table:table-cell table:style-name="Table201.A1" office:value-type="string">
            <text:p text:style-name="P1"><text:s/></text:p>
          </table:table-cell>
          <table:table-cell table:style-name="Table201.A1" office:value-type="string">
            <text:p text:style-name="P1">58/Admin. (Services)/2020</text:p>
          </table:table-cell>
        </table:table-row>
      </table:table>
      <text:p text:style-name="P191"><text:span text:style-name="T69"><text:tab/>Sri </text:span><text:span text:style-name="T74">Avinash Narain Pandey, </text:span><text:span text:style-name="T69">Additional District &amp; Sessions Judge, Varanasi to be Additional District &amp; Sessions Judge/Special Judge, Anti-corruption (UPSEB), Varanasi vice Sri Rajiv Kamal Pandey.</text:span></text:p>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1">No. <text:s text:c="3"/></text:p>
          </table:table-cell>
          <table:table-cell table:style-name="Table202.A1" office:value-type="string">
            <text:p text:style-name="P1"><text:s/></text:p>
          </table:table-cell>
          <table:table-cell table:style-name="Table202.A1" office:value-type="string">
            <text:p text:style-name="P1">59/Admin. (Services)/2020</text:p>
          </table:table-cell>
        </table:table-row>
      </table:table>
      <text:p text:style-name="P191"><text:span text:style-name="T69"><text:tab/>Sri </text:span><text:span text:style-name="T74">Rajiv Kamal Pandey, </text:span><text:span text:style-name="T69">Special Judge/Additional District &amp; Sessions Judge, Anti-corruption (UPSEB), Varanasi to Additional District &amp; Sessions Judge, Varanasi.</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No. <text:s text:c="3"/></text:p>
          </table:table-cell>
          <table:table-cell table:style-name="Table1.A1" office:value-type="string">
            <text:p text:style-name="P1"><text:s/></text:p>
          </table:table-cell>
          <table:table-cell table:style-name="Table1.A1" office:value-type="string">
            <text:p text:style-name="P1">60/Admin. (Services)/2020</text:p>
          </table:table-cell>
        </table:table-row>
      </table:table>
      <text:p text:style-name="P194"><text:span text:style-name="T71"><text:tab/>Pursuant to Government Notification No. U.O.-64/VI-Pu-9-19-332G/91-Nyay-2 dated 27.12.2019, Sri </text:span><text:span text:style-name="T76">Prabhu Narayan Pandey, </text:span><text:span text:style-name="T71">Additional District &amp; Sessions Judge, Meerut to be Additional District &amp; Sessions Judge/Special Judge, Special Court No. 2 (Prevention of Corruption Act), Meerut.</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No. <text:s text:c="3"/></text:p>
          </table:table-cell>
          <table:table-cell table:style-name="Table2.A1" office:value-type="string">
            <text:p text:style-name="P1"><text:s/></text:p>
          </table:table-cell>
          <table:table-cell table:style-name="Table2.A1" office:value-type="string">
            <text:p text:style-name="P1">61/Admin. (Services)/2020</text:p>
          </table:table-cell>
        </table:table-row>
      </table:table>
      <text:p text:style-name="P191"><text:span text:style-name="T69"><text:tab/>Pursuant to Government Notification No. U.O.-64/VI-Pu-9-19-332G/91-Nyay-2 dated 27.12.2019, Sri </text:span><text:span text:style-name="T74">Pushkar Upadhyay, </text:span><text:span text:style-name="T69">Additional District &amp; Sessions Judge, Varanasi to be Additional District &amp; Sessions Judge/Special Judge, Special Court No. 3 (Prevention of Corruption Act), Varanasi.</text:span></text:p>
      <text:p text:style-name="P165"/>
      <text:p text:style-name="P58"><text:span text:style-name="T1"><text:s text:c="2"/>BY ORDER OF COURT,</text:span> <text:s text:c="12"/></text:p>
      <text:p text:style-name="P56"/>
      <text:p text:style-name="P50"><text:tab/><text:tab/><text:tab/><text:tab/><text:tab/><text:tab/><text:tab/><text:tab/><text:tab/> <text:s text:c="4"/>Sd/-</text:p>
      <text:p text:style-name="P52"><text:s text:c="5"/>(AJAI KUMAR SRIVASTAVA-I) <text:s text:c="5"/></text:p>
      <text:p text:style-name="P50"><text:tab/><text:tab/><text:tab/><text:tab/><text:tab/><text:tab/><text:tab/><text:tab/> <text:s/>REGISTRAR GENERAL<text:tab/> <text:s text:c="2"/></text:p>
      <text:h text:style-name="P212" text:outline-level="6"/>
      <text:h text:style-name="P212" text:outline-level="6">No. 02/<text:span text:style-name="T16">Admin. (Services)/2020 </text:span>Dated: Allahabad: January 02, 2020</text:h>
      <text:p text:style-name="P119">Copy forwarded for information and necessary action to:</text:p>
      <text:list xml:id="list171906208191861" text:continue-list="list171905371302321" text:style-name="WW8Num47">
        <text:list-item text:start-value="1">
          <text:p text:style-name="P215">The Executive Chairman, U.P. State Legal Services Authority, Third Floor, Jawahar Bhawan Annexe, Lucknow-226001.</text:p>
        </text:list-item>
        <text:list-item>
          <text:p text:style-name="P221">The Pramukh Sachi<text:span text:style-name="T141">v, Niyukti, U.P. Shasan, Lucknow </text:span><text:span text:style-name="T144">with request to relieve S/Sri </text:span><text:span text:style-name="T19">Mahfooz Ali, P.O., Land Acquisition, Rehabilitation &amp; Resettlement Authority, Jhansi, Divesh Chandra Samant, Presiding Officer, Motor Accident Claim Tribunal, Unnao, </text:span><text:span text:style-name="T30">Sri Pramod Kumar Srivastava-II</text:span><text:span text:style-name="T32">, </text:span><text:span text:style-name="T30">P.O., </text:span><text:span text:style-name="Emphasis"><text:span text:style-name="T104">L</text:span></text:span><text:span text:style-name="Emphasis"><text:span text:style-name="T105">and Acquisition, Rehabilitation &amp; Resettlement Authority,</text:span></text:span><text:span text:style-name="T30"> Agra, </text:span><text:span text:style-name="T19">Bhanu Deo Sharma, Presiding Officer, Motor Accident Claim Tribunal, Mainpuri, Padam Narain Mishra, Additional Directory (Law), Directorate of Revenue &amp; Special Int., Lucknow, Chandroday Kumar, Law Officer, U.P. Power Corporation, Ltd. Lucknow, Vivek Sangal, Presiding Officer, Motor Accident Claims Tribunal, Hathras and Sr4i Sanjeev Fauzdar, Presiding Officer, Motor Accident Claims Tribunal, Etawah from</text:span><text:span text:style-name="T144"> their present post so as to enable them to take over charge of their new postings accordingly.</text:span></text:p>
        </text:list-item>
        <text:list-item>
          <text:p text:style-name="P215">The 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ext:soft-page-break/>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21">All the District &amp; Sessions Judges subordinate to the High Court of Judicature at Allahabad.(Information available on E-mail).</text:p>
        </text:list-item>
      </text:list>
      <text:p text:style-name="P138"><text:span text:style-name="T121"><text:tab/>The Officers mentioned above shall hand over charge of their present posts and shall <text:s/>proceed to take over charge of their new postings</text:span><text:span text:style-name="T120"> </text:span><text:span text:style-name="T122">immediatlely</text:span><text:span text:style-name="T121">.</text:span></text:p>
      <text:p text:style-name="P103"><text:tab/>The handing and taking over charge certificates may kindly be sent to the Section Officer (Services), High Court, Allahabad forthwith.</text:p>
      <text:p text:style-name="P114"><text:tab/>The officers shall also mention therein personal ID no. allotted by the Court on the charge certificates.</text:p>
      <text:p text:style-name="P117"><text:tab/>It is to add that local arrangement shall be made by you in pursuance to the circular letter No.27/D.R.(S)/2000 dated 21.6.2000. <text:s/></text:p>
      <text:list xml:id="list171904824828002" text:continue-numbering="true" text:style-name="WW8Num47">
        <text:list-item>
          <text:p text:style-name="P225">The Senior Registrar, High Court, Lucknow Bench, Lucknow. (Information available on E- <text:tab/>mail).</text:p>
        </text:list-item>
        <text:list-item>
          <text:p text:style-name="P226"><text:s/>The Mahalekhakar (Pratham/ Dwitiya), U.P., Allahabad.</text:p>
        </text:list-item>
        <text:list-item>
          <text:p text:style-name="P226">The Registrar (Judicial) (Listing), High Court, Allahabad. </text:p>
        </text:list-item>
        <text:list-item>
          <text:p text:style-name="P226"><text:s/>The Registrar (Accounts), High Court, Allahabad.</text:p>
        </text:list-item>
        <text:list-item>
          <text:p text:style-name="P226"><text:s/>The Joint Registrar (Judicial) (Budget), High Court, Allahabad. </text:p>
        </text:list-item>
        <text:list-item>
          <text:p text:style-name="P227">The Joint Registrar (Judicial) (Inspection), High Court, Allahabad.</text:p>
        </text:list-item>
        <text:list-item>
          <text:p text:style-name="P227">The Joint Registrar (Judicial) (Confidential), High Court, Allahabad.</text:p>
        </text:list-item>
        <text:list-item>
          <text:p text:style-name="P227">The Officer-on-Special Duty (Judicial) (Computers), High Court, Allahabad.</text:p>
        </text:list-item>
        <text:list-item>
          <text:p text:style-name="P227">The Deputy Registrar (G), High Court, Allahabad.</text:p>
        </text:list-item>
        <text:list-item>
          <text:p text:style-name="P227">The Deputy Registrar (Budget),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Information available on E-mail).</text:p>
        </text:list-item>
      </text:list>
      <text:p text:style-name="P46"><text:s text:c="11"/><text:span text:style-name="T147"><text:s/>BY ORDER OF THE COURT,</text:span></text:p>
      <text:p text:style-name="P7"/>
      <text:p text:style-name="P24"><text:s text:c="17"/><text:span text:style-name="T1"><text:s text:c="2"/>Sd/-</text:span></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0">HIGH COURT OF JUDICATURE AT ALLAHABAD</text:p>
      <text:p text:style-name="P99"><text:s/>NOTIFICATION</text:p>
      <text:p text:style-name="P92">DATED: ALLAHABAD: JANUARY 28, 2020</text:p>
      <text:p text:style-name="P9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No. <text:s text:c="9"/></text:p>
          </table:table-cell>
          <table:table-cell table:style-name="Table7.A1" office:value-type="string">
            <text:p text:style-name="P1"/>
          </table:table-cell>
          <table:table-cell table:style-name="Table7.A1" office:value-type="string">
            <text:p text:style-name="P1">/Admin. (Services)/2020</text:p>
          </table:table-cell>
        </table:table-row>
      </table:table>
      <text:p text:style-name="P20"/>
      <text:p text:style-name="P192"><text:span text:style-name="T124"><text:tab/></text:span><text:span text:style-name="T95">Sri </text:span><text:span text:style-name="T85">Sanjay Kumar Pachori</text:span><text:span text:style-name="T83">, District &amp; Sessions Judge, Muzaffarnagar to be District &amp; Sessions Judge, Bareilly.</text:span></text:p>
      <text:p text:style-name="P18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No. <text:s text:c="9"/></text:p>
          </table:table-cell>
          <table:table-cell table:style-name="Table8.A1" office:value-type="string">
            <text:p text:style-name="P1"/>
          </table:table-cell>
          <table:table-cell table:style-name="Table8.A1" office:value-type="string">
            <text:p text:style-name="P1">/Admin. (Services)/2020</text:p>
          </table:table-cell>
        </table:table-row>
      </table:table>
      <text:p text:style-name="P188"/>
      <text:p text:style-name="P192"><text:span text:style-name="T95"><text:tab/>Sri </text:span><text:span text:style-name="T98">Rajiv Sharma</text:span><text:span text:style-name="T95">, District &amp; Sessions Judge, Baghpat to be District &amp; Sessions Judge, Muzaffarnagar.</text:span></text:p>
      <text:p text:style-name="P188"/>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No. <text:s text:c="9"/></text:p>
          </table:table-cell>
          <table:table-cell table:style-name="Table9.A1" office:value-type="string">
            <text:p text:style-name="P1"/>
          </table:table-cell>
          <table:table-cell table:style-name="Table9.A1" office:value-type="string">
            <text:p text:style-name="P1">/Admin. (Services)/2020</text:p>
          </table:table-cell>
        </table:table-row>
      </table:table>
      <text:p text:style-name="P188"/>
      <text:p text:style-name="P192"><text:span text:style-name="T95"><text:tab/>Sri </text:span><text:span text:style-name="T98">Santosh Rai</text:span><text:span text:style-name="T95">, Additional Director (Research), </text:span><text:span text:style-name="Emphasis"><text:span text:style-name="T96">Institute of Judicial Training &amp; Research</text:span></text:span><text:span text:style-name="T95">, Lucknow to be District &amp; Sessions Judge, Baghpat.</text:span></text:p>
      <text:p text:style-name="P188"/>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No. <text:s text:c="9"/></text:p>
          </table:table-cell>
          <table:table-cell table:style-name="Table10.A1" office:value-type="string">
            <text:p text:style-name="P1"/>
          </table:table-cell>
          <table:table-cell table:style-name="Table10.A1" office:value-type="string">
            <text:p text:style-name="P1">/Admin. (Services)/2020</text:p>
          </table:table-cell>
        </table:table-row>
      </table:table>
      <text:p text:style-name="P188"/>
      <text:p text:style-name="P192"><text:span text:style-name="T95"><text:tab/>Sri </text:span><text:span text:style-name="T98">Ashok Kumar Singh-VII</text:span><text:span text:style-name="T95">, Presiding Officer, </text:span><text:span text:style-name="T97">Motor Accident Claims Tribunal,</text:span><text:span text:style-name="T95"> Bijnor to be District &amp; Sessions Judge, Jalaun at Orai.</text:span></text:p>
      <text:p text:style-name="P188"/>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No. <text:s text:c="9"/></text:p>
          </table:table-cell>
          <table:table-cell table:style-name="Table11.A1" office:value-type="string">
            <text:p text:style-name="P1"/>
          </table:table-cell>
          <table:table-cell table:style-name="Table11.A1" office:value-type="string">
            <text:p text:style-name="P1">/Admin. (Services)/2020</text:p>
          </table:table-cell>
        </table:table-row>
      </table:table>
      <text:p text:style-name="P188"/>
      <text:p text:style-name="P192"><text:span text:style-name="T95"><text:tab/>Sri </text:span><text:span text:style-name="T98">Sandeep Jain</text:span><text:span text:style-name="T95">, Presiding Officer, </text:span><text:span text:style-name="T97">Motor Accident Claims Tribunal, Barabanki to be District &amp; Sessions Judge, Maharajganj.</text:span></text:p>
      <text:p text:style-name="P188"/>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No. <text:s text:c="9"/></text:p>
          </table:table-cell>
          <table:table-cell table:style-name="Table12.A1" office:value-type="string">
            <text:p text:style-name="P1"/>
          </table:table-cell>
          <table:table-cell table:style-name="Table12.A1" office:value-type="string">
            <text:p text:style-name="P1">/Admin. (Services)/2020</text:p>
          </table:table-cell>
        </table:table-row>
      </table:table>
      <text:p text:style-name="P188"/>
      <text:p text:style-name="P192"><text:span text:style-name="T95"><text:tab/>Sri </text:span><text:span text:style-name="T98">Dileep Singh Yadav</text:span><text:span text:style-name="T95">, District &amp; Sessions Judge, Etawah to be Presiding Officer, Commercial Court, Jhansi.</text:span></text:p>
      <text:p text:style-name="P188"/>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No. <text:s text:c="9"/></text:p>
          </table:table-cell>
          <table:table-cell table:style-name="Table14.A1" office:value-type="string">
            <text:p text:style-name="P1"/>
          </table:table-cell>
          <table:table-cell table:style-name="Table14.A1" office:value-type="string">
            <text:p text:style-name="P1">/Admin. (Services)/2020</text:p>
          </table:table-cell>
        </table:table-row>
      </table:table>
      <text:p text:style-name="P188"/>
      <text:p text:style-name="P192"><text:span text:style-name="T95"><text:tab/>Sri </text:span><text:span text:style-name="T98">Nand Lal</text:span><text:span text:style-name="T95">, District &amp; Sessions Judge, Pratapgarh to be District &amp; Sessions Judge, Etawah.</text:span></text:p>
      <text:p text:style-name="P188"/>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No. <text:s text:c="9"/></text:p>
          </table:table-cell>
          <table:table-cell table:style-name="Table15.A1" office:value-type="string">
            <text:p text:style-name="P1"/>
          </table:table-cell>
          <table:table-cell table:style-name="Table15.A1" office:value-type="string">
            <text:p text:style-name="P1">/Admin. (Services)/2020</text:p>
          </table:table-cell>
        </table:table-row>
      </table:table>
      <text:p text:style-name="P188"/>
      <text:p text:style-name="P192"><text:span text:style-name="T95"><text:tab/>Sri </text:span><text:span text:style-name="T98">Anil Kumar Jha</text:span><text:span text:style-name="T95">, Presiding Officer, </text:span><text:span text:style-name="T97">Motor Accident Claims Tribunal,</text:span><text:span text:style-name="T95"> Meerut to be District &amp; Sessions Judge, Pratapgarh.</text:span></text:p>
      <text:p text:style-name="P188"/>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No. <text:s text:c="9"/></text:p>
          </table:table-cell>
          <table:table-cell table:style-name="Table30.A1" office:value-type="string">
            <text:p text:style-name="P1"/>
          </table:table-cell>
          <table:table-cell table:style-name="Table30.A1" office:value-type="string">
            <text:p text:style-name="P1">/Admin. (Services)/2020</text:p>
          </table:table-cell>
        </table:table-row>
      </table:table>
      <text:p text:style-name="P188"/>
      <text:p text:style-name="P192"><text:span text:style-name="T95"><text:tab/>Sri </text:span><text:span text:style-name="T98">Om Prakash Tripathi</text:span><text:span text:style-name="T95">, District &amp; Sessions Judge, Jaunpur to be District &amp; Sessions Judge, Fatehpur.</text:span></text:p>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p text:style-name="P1">No. <text:s text:c="9"/></text:p>
          </table:table-cell>
          <table:table-cell table:style-name="Table13.A1" office:value-type="string">
            <text:p text:style-name="P1"/>
          </table:table-cell>
          <table:table-cell table:style-name="Table13.A1" office:value-type="string">
            <text:p text:style-name="P1">/Admin. (Services)/2020</text:p>
          </table:table-cell>
        </table:table-row>
      </table:table>
      <text:p text:style-name="P188"><text:tab/></text:p>
      <text:p text:style-name="P192"><text:span text:style-name="T95"><text:tab/>Sri </text:span><text:span text:style-name="T98">Madan Pal Singh</text:span><text:span text:style-name="T95">, Presiding Officer, </text:span><text:span text:style-name="T97">Motor Accident Claims Tribunal,</text:span><text:span text:style-name="T95"> Moradabad to be District &amp; Sessions Judge, Jaunpur.</text:span></text:p>
      <text:p text:style-name="P188"/>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No. <text:s text:c="9"/></text:p>
          </table:table-cell>
          <table:table-cell table:style-name="Table16.A1" office:value-type="string">
            <text:p text:style-name="P1"/>
          </table:table-cell>
          <table:table-cell table:style-name="Table16.A1" office:value-type="string">
            <text:p text:style-name="P1">/Admin. (Services)/2020</text:p>
          </table:table-cell>
        </table:table-row>
      </table:table>
      <text:p text:style-name="P188"/>
      <text:p text:style-name="P192"><text:span text:style-name="T95"><text:tab/>Sri </text:span><text:span text:style-name="T98">Anand Prakash-II</text:span><text:span text:style-name="T95">, Additional Principal Judge, Family Court, Sultanpur to be Principal Judge, Family Court, Sultanpur in the vacant court.</text:span></text:p>
      <text:p text:style-name="P188"/>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No. <text:s text:c="9"/></text:p>
          </table:table-cell>
          <table:table-cell table:style-name="Table17.A1" office:value-type="string">
            <text:p text:style-name="P1"/>
          </table:table-cell>
          <table:table-cell table:style-name="Table17.A1" office:value-type="string">
            <text:p text:style-name="P1">/Admin. (Services)/2020</text:p>
          </table:table-cell>
        </table:table-row>
      </table:table>
      <text:p text:style-name="P188"/>
      <text:p text:style-name="P192"><text:span text:style-name="T95"><text:tab/>Smt. </text:span><text:span text:style-name="T98">Pratibha Narayan</text:span><text:span text:style-name="T95">, Additional District &amp; Sessions Judge, Sultanpur to be <text:s/>Additional Principal Judge, Family Court, Sultanpur.</text:span></text:p>
      <text:p text:style-name="P58"><draw:frame text:anchor-type="paragraph" draw:z-index="0" draw:name="Shape1" draw:style-name="gr7" draw:text-style-name="P335" svg:width="3.526in" svg:height="1.2307in" svg:x="-0.0972in" svg:y="0.061in"><draw:text-box><text:p><text:span text:style-name="T213">Registrar (J) (S)</text:span></text:p><text:p text:style-name="P325"><text:span text:style-name="T121"><text:tab/></text:span><text:span text:style-name="T121">May kindly see the order dated 28.01.2020 of Hon'ble </text:span><text:span text:style-name="T121">the Chief Justice, placed below.</text:span></text:p><text:p text:style-name="P325"><text:span text:style-name="T121"><text:tab/></text:span><text:span text:style-name="T121">If approved, Ld. Registrar General may kindly be </text:span><text:span text:style-name="T121">requested to approve and issue?</text:span></text:p></draw:text-box></draw:frame><text:span text:style-name="T1"><text:s text:c="2"/>BY ORDER OF COURT,</text:span> <text:s text:c="12"/></text:p>
      <text:p text:style-name="P56"/>
      <text:p text:style-name="P50"><text:tab/><text:tab/><text:tab/><text:tab/><text:tab/><text:tab/><text:tab/><text:tab/><text:tab/> <text:s text:c="4"/></text:p>
      <text:p text:style-name="P52"><text:s text:c="5"/>(AJAI KUMAR SRIVASTAVA-I) <text:s text:c="5"/></text:p>
      <text:p text:style-name="P50"><text:tab/><text:tab/><text:tab/><text:tab/><text:tab/><text:tab/><text:tab/><text:tab/> <text:s/>REGISTRAR GENERAL<text:tab/> <text:s text:c="2"/></text:p>
      <text:h text:style-name="P212" text:outline-level="6"/>
      <text:h text:style-name="P213" text:outline-level="6">No. <text:s text:c="9"/>/<text:span text:style-name="T168">Admin. (Services)/2020 </text:span>Dated: Allahabad: January 28, 2020</text:h>
      <text:p text:style-name="P119">Copy forwarded for information and necessary action to:</text:p>
      <text:list xml:id="list171906407085333" text:continue-list="list171904824828002" text:style-name="WW8Num47">
        <text:list-item text:start-value="1">
          <text:p text:style-name="P215">The Executive Chairman, U.P. State Legal Services Authority, Third Floor, Jawahar Bhawan Annexe, Lucknow-226001.</text:p>
        </text:list-item>
        <text:list-item>
          <text:p text:style-name="P222">The Pramukh Sachi<text:span text:style-name="T141">v, Niyukti, U.P. Shasan, Lucknow </text:span><text:span text:style-name="T144">with request to relieve Sri Santosh Rai, Additional Director (Research), JTRI, Lucknow, Sri Ashok Kumar Singh-VII, Presiding Officer, </text:span><text:span text:style-name="T145">Motor Accident Claims Tribunal,</text:span><text:span text:style-name="T144"> Bijnor, Sri Sandeep Jain, Presiding Officer, </text:span><text:span text:style-name="T145">Motor Accident Claims Tribunal,</text:span><text:span text:style-name="T144"> Barabanki, Sri Anil Kumar Jha, Presiding Officer, </text:span><text:span text:style-name="T145">Motor Accident Claims Tribunal,</text:span><text:span text:style-name="T144"> Meerut and Sri Madan Pal Singh, Presiding Officer, </text:span><text:span text:style-name="T145">Motor Accident Claims Tribunal, Moradabad</text:span><text:span text:style-name="T144"> </text:span><text:span text:style-name="T19">from</text:span><text:span text:style-name="T144"> their present post so as to enable them to take over charge of their new postings accordingly.</text:span></text:p>
        </text:list-item>
        <text:list-item>
          <text:p text:style-name="P215">The 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21">All the District &amp; Sessions Judges subordinate to the High Court of Judicature at Allahabad.(Information available on E-mail).</text:p>
        </text:list-item>
      </text:list>
      <text:p text:style-name="P138"><text:span text:style-name="T121"><text:tab/>The Officers mentioned above shall hand over charge of their present posts and shall <text:s/>proceed to take over charge of their new postings</text:span><text:span text:style-name="T120"> w.e.f 01.02.2020.</text:span></text:p>
      <text:p text:style-name="P103"><text:tab/>The handing and taking over charge certificates may kindly be sent to the Section Officer (Services), High Court, Allahabad forthwith.</text:p>
      <text:p text:style-name="P114"><text:tab/>The officers shall also mention therein personal ID no. allotted by the Court on the charge certificates.</text:p>
      <text:p text:style-name="P117"><text:tab/>It is to add that local arrangement shall be made by you in pursuance to the circular letter No.27/D.R.(S)/2000 dated 21.6.2000. <text:s/></text:p>
      <text:list xml:id="list171906526001704" text:continue-numbering="true" text:style-name="WW8Num47">
        <text:list-item>
          <text:p text:style-name="P231"><text:span text:style-name="T169">Sri Anand Prakash-II, </text:span><text:span text:style-name="T119">Additional Principal Judge, Family Court, Sultanpur</text:span><text:span text:style-name="T169"> and Smt. Pratibha Narayan, Additional District &amp; Sessions Judge, Sultanpur </text:span></text:p>
        </text:list-item>
      </text:list>
      <text:p text:style-name="P113"/>
      <text:p text:style-name="P112"><text:tab/>You shall hand over charge of your present post and shall <text:s/>proceed to take over charge of your new posting immediately.</text:p>
      <text:p text:style-name="P113"/>
      <text:list xml:id="list171905511504162" text:continue-numbering="true" text:style-name="WW8Num47">
        <text:list-item>
          <text:p text:style-name="P232">The Senior Registrar, High Court, Lucknow Bench, Lucknow. (Information available on E- mail).</text:p>
        </text:list-item>
        <text:list-item>
          <text:p text:style-name="P226"><text:s/>The Mahalekhakar (Pratham/ Dwitiya), U.P., Allahabad.</text:p>
        </text:list-item>
        <text:list-item>
          <text:p text:style-name="P226">The Registrar (Judicial) (Listing), High Court, Allahabad. </text:p>
        </text:list-item>
        <text:list-item>
          <text:p text:style-name="P226"><text:soft-page-break/><text:s/>The Registrar (Accounts), High Court, Allahabad.</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Joint Registrar (Judicial) (Computers), High Court, Allahabad.</text:p>
        </text:list-item>
        <text:list-item>
          <text:p text:style-name="P227">The Deputy Registrar (G), High Court, Allahabad.</text:p>
        </text:list-item>
        <text:list-item>
          <text:p text:style-name="P227">The Deputy Registrar (Budget),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Information available on E-mail).</text:p>
        </text:list-item>
      </text:list>
      <text:p text:style-name="P46"><text:s text:c="11"/><text:span text:style-name="T147"><text:s/>BY ORDER OF THE COURT,</text:span></text:p>
      <text:p text:style-name="P7"/>
      <text:p text:style-name="P24"><text:s text:c="17"/><text:span text:style-name="T1"><text:s/></text:span></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0">HIGH COURT OF JUDICATURE AT ALLAHABAD</text:p>
      <text:p text:style-name="P99"><text:s/>NOTIFICATION</text:p>
      <text:p text:style-name="P92">DATED: ALLAHABAD: JANUARY 29, 2020</text:p>
      <text:p text:style-name="P94"/>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3">No. <text:s text:c="9"/></text:p>
          </table:table-cell>
          <table:table-cell table:style-name="Table31.A1" office:value-type="string">
            <text:p text:style-name="P3">340</text:p>
          </table:table-cell>
          <table:table-cell table:style-name="Table31.A1" office:value-type="string">
            <text:p text:style-name="P3">/Admin. (Services)/2020</text:p>
          </table:table-cell>
        </table:table-row>
      </table:table>
      <text:p text:style-name="P34"><text:span text:style-name="T162"><text:tab/></text:span><text:span text:style-name="T118">Sushri </text:span><text:span text:style-name="T39">Chhavi Asthana</text:span><text:span text:style-name="T41">, Additional District &amp; Sessions Judge, Lucknow to be </text:span><text:span text:style-name="T42">Additional District &amp; Sessions Judge/Special Judge, Anti-corruption (UPSEB), Lucknow vice Sri Aditya Chaturvedi</text:span><text:span text:style-name="T41">.</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3">No. <text:s text:c="9"/></text:p>
          </table:table-cell>
          <table:table-cell table:style-name="Table32.A1" office:value-type="string">
            <text:p text:style-name="P3">341</text:p>
          </table:table-cell>
          <table:table-cell table:style-name="Table32.A1" office:value-type="string">
            <text:p text:style-name="P3">/Admin. (Services)/2020</text:p>
          </table:table-cell>
        </table:table-row>
      </table:table>
      <text:p text:style-name="P34"><text:span text:style-name="T42"><text:tab/>Sri</text:span><text:span text:style-name="T40"> Aditya Chaturvedi, </text:span><text:span text:style-name="T42">Special Judge/Additional District &amp; Sessions Judge, Anti-corruption (UPSEB), Lucknow to be Additional District &amp; Sessions Judge, Lucknow.</text:span></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3">No. <text:s text:c="9"/></text:p>
          </table:table-cell>
          <table:table-cell table:style-name="Table33.A1" office:value-type="string">
            <text:p text:style-name="P3">342</text:p>
          </table:table-cell>
          <table:table-cell table:style-name="Table33.A1" office:value-type="string">
            <text:p text:style-name="P3">/Admin. (Services)/2020</text:p>
          </table:table-cell>
        </table:table-row>
      </table:table>
      <text:p text:style-name="P34"><text:span text:style-name="T42"><text:tab/>Sri</text:span><text:span text:style-name="T40"> Padmakar Mani Tripathi, </text:span><text:span text:style-name="T42">Additional District &amp; Sessions Judge, Lucknow to be Additional District &amp; Sessions Judge/Special Judge, Lucknow vice Sri Durg Narain Singh.</text:span></text:p>
      <text:p text:style-name="P167"><text:tab/>He is also appointed U/s 12-A of U.P. Essential Commodities (Special Provisions) Act, 1981, as Special Judge at Lucknow against the special court created for trying cases under the said Act. </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3">No. <text:s text:c="9"/></text:p>
          </table:table-cell>
          <table:table-cell table:style-name="Table34.A1" office:value-type="string">
            <text:p text:style-name="P3">343</text:p>
          </table:table-cell>
          <table:table-cell table:style-name="Table34.A1" office:value-type="string">
            <text:p text:style-name="P3">/Admin. (Services)/2020</text:p>
          </table:table-cell>
        </table:table-row>
      </table:table>
      <text:p text:style-name="P34"><text:span text:style-name="T42"><text:tab/>Sri</text:span><text:span text:style-name="T40"> Durg Narain Singh, </text:span><text:span text:style-name="T42">Special Judge/Additional District &amp; Sessions Judge, Lucknow to be Additional District &amp; Sessions Judge, Lucknow.</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3">No. <text:s text:c="9"/></text:p>
          </table:table-cell>
          <table:table-cell table:style-name="Table35.A1" office:value-type="string">
            <text:p text:style-name="P3">344</text:p>
          </table:table-cell>
          <table:table-cell table:style-name="Table35.A1" office:value-type="string">
            <text:p text:style-name="P3">/Admin. (Services)/2020</text:p>
          </table:table-cell>
        </table:table-row>
      </table:table>
      <text:p text:style-name="P34"><text:span text:style-name="T42"><text:tab/>Sri</text:span><text:span text:style-name="T40"> Sita Ram Verma, </text:span><text:span text:style-name="T42">Additional District &amp; Sessions Judge, Lucknow to be Additional District &amp; Sessions Judge/Special Judge, Lucknow vice Sri Sanjiv Kumar for trying cases U/s 14 of the Scheduled Castes and the Scheduled Tribes (Prevention of Atrocities) Act, 1989 (Act no. 33 of 1989) in the exclusive special court.</text:span></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3">No. <text:s text:c="9"/></text:p>
          </table:table-cell>
          <table:table-cell table:style-name="Table36.A1" office:value-type="string">
            <text:p text:style-name="P3">345</text:p>
          </table:table-cell>
          <table:table-cell table:style-name="Table36.A1" office:value-type="string">
            <text:p text:style-name="P3">/Admin. (Services)/2020</text:p>
          </table:table-cell>
        </table:table-row>
      </table:table>
      <text:p text:style-name="P34"><text:span text:style-name="T42"><text:tab/>Sri</text:span><text:span text:style-name="T40"> Sanjiv Kumar, </text:span><text:span text:style-name="T42">Special Judge/Additional District &amp; Sessions Judge, Lucknow to be Additional District &amp; Sessions Judge, Lucknow.</text:spa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3">No. <text:s text:c="9"/></text:p>
          </table:table-cell>
          <table:table-cell table:style-name="Table37.A1" office:value-type="string">
            <text:p text:style-name="P3">346</text:p>
          </table:table-cell>
          <table:table-cell table:style-name="Table37.A1" office:value-type="string">
            <text:p text:style-name="P3">/Admin. (Services)/2020</text:p>
          </table:table-cell>
        </table:table-row>
      </table:table>
      <text:p text:style-name="P191"><text:span text:style-name="T82"><text:tab/>Sri</text:span><text:span text:style-name="T95"> </text:span><text:span text:style-name="T85">Sanjay Shanker Pandey</text:span><text:span text:style-name="T83">, Additional District &amp; Sessions Judge, Lucknow to be Presiding Officer, Motor Accident Claims Tribunal, Hardoi.</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3">No. <text:s text:c="9"/></text:p>
          </table:table-cell>
          <table:table-cell table:style-name="Table19.A1" office:value-type="string">
            <text:p text:style-name="P3">347</text:p>
          </table:table-cell>
          <table:table-cell table:style-name="Table19.A1" office:value-type="string">
            <text:p text:style-name="P3">/Admin. (Services)/2020</text:p>
          </table:table-cell>
        </table:table-row>
      </table:table>
      <text:p text:style-name="P191"><text:span text:style-name="T95"><text:tab/>Sri </text:span><text:span text:style-name="T98">Manoj Kumar Singh-II, </text:span><text:span text:style-name="T95">Additional District &amp; Sessions Judge, Pratapgarh to be Additional District &amp; Sessions Judge/Special Judge, Pratapgarh vice Sri Prashant Mittal.</text:span></text:p>
      <text:p text:style-name="P187"><text:tab/>He is also appointed U/s 12-A of U.P. Essential Commodities (Special Provisions) Act, 1981, as Special Judge at Pratapgarh against the special court created for trying cases under the said Act.</text:p>
      <text:p text:style-name="P187"/>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No. <text:s text:c="9"/></text:p>
          </table:table-cell>
          <table:table-cell table:style-name="Table20.A1" office:value-type="string">
            <text:p text:style-name="P3">348</text:p>
          </table:table-cell>
          <table:table-cell table:style-name="Table20.A1" office:value-type="string">
            <text:p text:style-name="P3">/Admin. (Services)/2020<text:soft-page-break/></text:p>
          </table:table-cell>
        </table:table-row>
      </table:table>
      <text:p text:style-name="P191"><text:span text:style-name="T95"><text:tab/>Sri </text:span><text:span text:style-name="T98">Prashant Mittal, </text:span><text:span text:style-name="T95">Special Judge/Additional District &amp; Sessions Judge, Pratapgarh to be Additional District &amp; Sessions Judge, Pratapgarh.</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3">No. <text:s text:c="9"/></text:p>
          </table:table-cell>
          <table:table-cell table:style-name="Table21.A1" office:value-type="string">
            <text:p text:style-name="P3">349</text:p>
          </table:table-cell>
          <table:table-cell table:style-name="Table21.A1" office:value-type="string">
            <text:p text:style-name="P3">/Admin. (Services)/2020</text:p>
          </table:table-cell>
        </table:table-row>
      </table:table>
      <text:p text:style-name="P191"><text:span text:style-name="T95"><text:tab/>Sri </text:span><text:span text:style-name="T98">Santosh Kumar Tiwari, </text:span><text:span text:style-name="T95">Additional District &amp; Sessions Judge, Pratapgarh to be Additional District &amp; Sessions Judge/Special Judge, Pratapgarh vice </text:span><text:span text:style-name="T82">Sri Ravindra Kumar-IV for trying cases U/s 14 of the Scheduled Castes and the Scheduled Tribes (Prevention of Atrocities) Act, 1989 (Act no. 33 of 1989) in the exclusive special court.</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3">No. <text:s text:c="9"/></text:p>
          </table:table-cell>
          <table:table-cell table:style-name="Table22.A1" office:value-type="string">
            <text:p text:style-name="P3">350</text:p>
          </table:table-cell>
          <table:table-cell table:style-name="Table22.A1" office:value-type="string">
            <text:p text:style-name="P3">/Admin. (Services)/2020</text:p>
          </table:table-cell>
        </table:table-row>
      </table:table>
      <text:p text:style-name="P191"><text:span text:style-name="T95"><text:tab/>Sri </text:span><text:span text:style-name="T99">Ravindra Kumar-IV, </text:span><text:span text:style-name="T82">Special Judge/Additional District &amp; Sessions Judge, Pratapgarh to be Additional District &amp; Sessions Judge, Pratapgarh.</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3">No. <text:s text:c="9"/></text:p>
          </table:table-cell>
          <table:table-cell table:style-name="Table23.A1" office:value-type="string">
            <text:p text:style-name="P3">351</text:p>
          </table:table-cell>
          <table:table-cell table:style-name="Table23.A1" office:value-type="string">
            <text:p text:style-name="P3">/Admin. (Services)/2020</text:p>
          </table:table-cell>
        </table:table-row>
      </table:table>
      <text:p text:style-name="P191"><text:span text:style-name="T95"><text:tab/>Sri </text:span><text:span text:style-name="T98">Alok Kumar Trivedi, </text:span><text:span text:style-name="T95">Additional District &amp; Sessions Judge, Pratapgarh to be Presiding Officer, </text:span><text:span text:style-name="T97">Motor Accident Claims Tribunal,</text:span><text:span text:style-name="T95"> Etawah.</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No. <text:s text:c="9"/></text:p>
          </table:table-cell>
          <table:table-cell table:style-name="Table24.A1" office:value-type="string">
            <text:p text:style-name="P3">352</text:p>
          </table:table-cell>
          <table:table-cell table:style-name="Table24.A1" office:value-type="string">
            <text:p text:style-name="P3">/Admin. (Services)/2020</text:p>
          </table:table-cell>
        </table:table-row>
      </table:table>
      <text:p text:style-name="P191"><text:span text:style-name="T95"><text:tab/>Sri </text:span><text:span text:style-name="T85">Kaushalendra Yadav,</text:span><text:span text:style-name="T83"> Special Secretary &amp; Additional L.R. (Sansadiya Karya), Govt. of U.P., Lucknow to be Presiding Officer, Motor Accident Claim Tribunal, Bareilly.</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3">No. <text:s text:c="9"/></text:p>
          </table:table-cell>
          <table:table-cell table:style-name="Table25.A1" office:value-type="string">
            <text:p text:style-name="P3">353</text:p>
          </table:table-cell>
          <table:table-cell table:style-name="Table25.A1" office:value-type="string">
            <text:p text:style-name="P3">/Admin. (Services)/2020</text:p>
          </table:table-cell>
        </table:table-row>
      </table:table>
      <text:p text:style-name="P191"><text:span text:style-name="T95"><text:tab/>Smt. </text:span><text:span text:style-name="T98">Machala Agarwal, </text:span><text:span text:style-name="T95">Additional District &amp; Sessions Judge, Budaun to be Additional District &amp; Sessions Judge/Special Judge, Budaun vice Sri Ashutosh-I.</text:span></text:p>
      <text:p text:style-name="P187"><text:tab/>He is also appointed U/s 12-A of U.P. Essential Commodities (Special Provisions) Act, 1981, as Special Judge at Budaun against the special court created for trying cases under the said Act.</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No. <text:s text:c="9"/></text:p>
          </table:table-cell>
          <table:table-cell table:style-name="Table26.A1" office:value-type="string">
            <text:p text:style-name="P3">354</text:p>
          </table:table-cell>
          <table:table-cell table:style-name="Table26.A1" office:value-type="string">
            <text:p text:style-name="P3">/Admin. (Services)/2020</text:p>
          </table:table-cell>
        </table:table-row>
      </table:table>
      <text:p text:style-name="P191"><text:span text:style-name="T95"><text:tab/>Sri </text:span><text:span text:style-name="T98">Ashutosh-I, </text:span><text:span text:style-name="T95">Special Judge/Additional District &amp; Sessions Judge, Budaun to be Additional District &amp; Sessions Judge/Special Judge, Budaun vice Sri Dev Raj Prasad Singh.</text:span></text:p>
      <text:p text:style-name="P187"><text:tab/>He is also appointed U/s 5(2) of U.P. Dacoity Affected Areas Act 1983 as Special Judge at Budaun against the special court created for trying cases under the said Act. </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3">No. <text:s text:c="9"/></text:p>
          </table:table-cell>
          <table:table-cell table:style-name="Table27.A1" office:value-type="string">
            <text:p text:style-name="P3">355</text:p>
          </table:table-cell>
          <table:table-cell table:style-name="Table27.A1" office:value-type="string">
            <text:p text:style-name="P3">/Admin. (Services)/2020</text:p>
          </table:table-cell>
        </table:table-row>
      </table:table>
      <text:p text:style-name="P191"><text:span text:style-name="T95"><text:tab/>Sri </text:span><text:span text:style-name="T98">Dev Raj Prasad Singh, </text:span><text:span text:style-name="T95">Special Judge/Additional District &amp; Sessions Judge, Budaun to be Additional District &amp; Sessions Judge/Special Judge, Budaun vice </text:span><text:span text:style-name="T82">Sri Raj Kumar Singh for trying cases U/s 14 of the Scheduled Castes and the Scheduled Tribes (Prevention of Atrocities) Act, 1989 (Act no. 33 of 1989) in the exclusive special court.</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3">No. <text:s text:c="9"/></text:p>
          </table:table-cell>
          <table:table-cell table:style-name="Table28.A1" office:value-type="string">
            <text:p text:style-name="P3">356</text:p>
          </table:table-cell>
          <table:table-cell table:style-name="Table28.A1" office:value-type="string">
            <text:p text:style-name="P3">/Admin. (Services)/2020</text:p>
          </table:table-cell>
        </table:table-row>
      </table:table>
      <text:p text:style-name="P191"><text:span text:style-name="T95"><text:tab/>Sri </text:span><text:span text:style-name="T98">Raj Kumar Singh, </text:span><text:span text:style-name="T95">Special Judge/Additional District &amp; Sessions Judge, Budaun to be Additional District &amp; Sessions Judge, Budaun.</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No. <text:s text:c="9"/></text:p>
          </table:table-cell>
          <table:table-cell table:style-name="Table18.A1" office:value-type="string">
            <text:p text:style-name="P3">357</text:p>
          </table:table-cell>
          <table:table-cell table:style-name="Table18.A1" office:value-type="string">
            <text:p text:style-name="P3">/Admin. (Services)/2020</text:p>
          </table:table-cell>
        </table:table-row>
      </table:table>
      <text:p text:style-name="P191"><text:span text:style-name="T95"><text:tab/>Sri </text:span><text:span text:style-name="T98">Ashok Kumar-VII, </text:span><text:span text:style-name="T83">Additional District &amp; Sessions Judge, Budaun to be Presiding Officer, Motor Accident Claim Tribunal, Jalaun at Orai</text:span></text:p>
      <table:table table:name="Table38" table:style-name="Table38">
        <table:table-column table:style-name="Table38.A"/>
        <table:table-column table:style-name="Table38.B"/>
        <table:table-column table:style-name="Table38.C"/>
        <text:soft-page-break/>
        <table:table-row table:style-name="Table38.1">
          <table:table-cell table:style-name="Table38.A1" office:value-type="string">
            <text:p text:style-name="P3">No. <text:s text:c="9"/></text:p>
          </table:table-cell>
          <table:table-cell table:style-name="Table38.A1" office:value-type="string">
            <text:p text:style-name="P3">358</text:p>
          </table:table-cell>
          <table:table-cell table:style-name="Table38.A1" office:value-type="string">
            <text:p text:style-name="P3">/Admin. (Services)/2020</text:p>
          </table:table-cell>
        </table:table-row>
      </table:table>
      <text:p text:style-name="P191"><text:span text:style-name="T95"><text:tab/>Sri </text:span><text:span text:style-name="T98">Kunal Vepa, </text:span><text:span text:style-name="T95">Additional District &amp; Sessions Judge, Unnao to be Additional District &amp; Sessions Judge/Special Judge, Unnao vice Sri Arbind Kumar Upadhyay.</text:span></text:p>
      <text:p text:style-name="P187"><text:tab/>He is also appointed U/s 12-A of U.P. Essential Commodities (Special Provisions) Act, 1981, as Special Judge at Unnao against the special court created for trying cases under the said Act.</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3">No. <text:s text:c="9"/></text:p>
          </table:table-cell>
          <table:table-cell table:style-name="Table39.A1" office:value-type="string">
            <text:p text:style-name="P3">359</text:p>
          </table:table-cell>
          <table:table-cell table:style-name="Table39.A1" office:value-type="string">
            <text:p text:style-name="P3">/Admin. (Services)/2020</text:p>
          </table:table-cell>
        </table:table-row>
      </table:table>
      <text:p text:style-name="P191"><text:span text:style-name="T95"><text:tab/>Sri </text:span><text:span text:style-name="T98">Arbind Kumar Upadhyay</text:span><text:span text:style-name="T95">, Special Judge/Additional District &amp; Sessions Judge, Unnao to be Additional District &amp; Sessions Judge, Unnao.</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3">No. <text:s text:c="9"/></text:p>
          </table:table-cell>
          <table:table-cell table:style-name="Table40.A1" office:value-type="string">
            <text:p text:style-name="P3">360</text:p>
          </table:table-cell>
          <table:table-cell table:style-name="Table40.A1" office:value-type="string">
            <text:p text:style-name="P3">/Admin. (Services)/2020</text:p>
          </table:table-cell>
        </table:table-row>
      </table:table>
      <text:p text:style-name="P191"><text:span text:style-name="T95"><text:tab/>Sri </text:span><text:span text:style-name="T98">Akhilesh Dubey, </text:span><text:span text:style-name="T95">Additional District &amp; Sessions Judge, Unnao to be Additional District &amp; Sessions Judge/Special Judge, Unnao vice </text:span><text:span text:style-name="T82">Sri Ayaz Ahmad for trying cases U/s 14 of the Scheduled Castes and the Scheduled Tribes (Prevention of Atrocities) Act, 1989 (Act no. 33 of 1989) in the exclusive special court.</text:span></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3">No. <text:s text:c="9"/></text:p>
          </table:table-cell>
          <table:table-cell table:style-name="Table41.A1" office:value-type="string">
            <text:p text:style-name="P3">361</text:p>
          </table:table-cell>
          <table:table-cell table:style-name="Table41.A1" office:value-type="string">
            <text:p text:style-name="P3">/Admin. (Services)/2020</text:p>
          </table:table-cell>
        </table:table-row>
      </table:table>
      <text:p text:style-name="P191"><text:span text:style-name="T95"><text:tab/>Sri </text:span><text:span text:style-name="T98">Ayaz Ahmad, </text:span><text:span text:style-name="T95">Special Judge/Additional District &amp; Sessions Judge, Unnao to be Additional District &amp; Sessions Judge, Unnao.</text:span></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3">No. <text:s text:c="9"/></text:p>
          </table:table-cell>
          <table:table-cell table:style-name="Table42.A1" office:value-type="string">
            <text:p text:style-name="P3">362</text:p>
          </table:table-cell>
          <table:table-cell table:style-name="Table42.A1" office:value-type="string">
            <text:p text:style-name="P3">/Admin. (Services)/2020</text:p>
          </table:table-cell>
        </table:table-row>
      </table:table>
      <text:p text:style-name="P191"><text:span text:style-name="T95"><text:tab/>Sri </text:span><text:span text:style-name="T98">Brijesh Kumar Mishra,</text:span><text:span text:style-name="T95"> Additional District &amp; Sessions Judge, Unnao to be </text:span><text:span text:style-name="T83">Presiding Officer, Motor Accident Claim Tribunal, Hathras</text:span><text:span text:style-name="T82">.</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3">No. <text:s text:c="9"/></text:p>
          </table:table-cell>
          <table:table-cell table:style-name="Table29.A1" office:value-type="string">
            <text:p text:style-name="P3">363</text:p>
          </table:table-cell>
          <table:table-cell table:style-name="Table29.A1" office:value-type="string">
            <text:p text:style-name="P3">/Admin. (Services)/2020</text:p>
          </table:table-cell>
        </table:table-row>
      </table:table>
      <text:p text:style-name="P191"><text:span text:style-name="T82"><text:tab/>Sri </text:span><text:span text:style-name="T84">Tej Pratap Tiwari, </text:span><text:span text:style-name="T82">Presiding Officer, Commercial Court, Jhansi to be District &amp; Sessions Judge, Mainpuri w.e.f. 01.02.2020.</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3">No. <text:s text:c="9"/></text:p>
          </table:table-cell>
          <table:table-cell table:style-name="Table43.A1" office:value-type="string">
            <text:p text:style-name="P3">364</text:p>
          </table:table-cell>
          <table:table-cell table:style-name="Table43.A1" office:value-type="string">
            <text:p text:style-name="P3">/Admin. (Services)/2020</text:p>
          </table:table-cell>
        </table:table-row>
      </table:table>
      <text:p text:style-name="P191"><text:span text:style-name="T82"><text:tab/>Sri </text:span><text:span text:style-name="T84">Vijendra Singh, </text:span><text:span text:style-name="T82">District &amp; Sessions Judge, Mainpuri to be Presiding Officer, Motor Accident Claims Tribunal, Bijnor w.e.f. 01.02.2020.</text:span></text:p>
      <text:p text:style-name="P168"/>
      <text:p text:style-name="P58"><draw:frame text:anchor-type="paragraph" draw:z-index="1" draw:name="Shape2" draw:style-name="gr7" draw:text-style-name="P334" svg:width="3.526in" svg:height="1.2307in" svg:x="-0.0972in" svg:y="0.061in"><draw:text-box><text:p><text:span text:style-name="T226">Registrar (J) (S)</text:span></text:p><text:p text:style-name="P325"><text:span text:style-name="T227"><text:tab/></text:span><text:span text:style-name="T227">May kindly see the Govt. O.M. dated 28.01.2020, placed </text:span><text:span text:style-name="T227">below.</text:span></text:p><text:p text:style-name="P325"><text:span text:style-name="T227"><text:tab/></text:span><text:span text:style-name="T227">If approved, Ld. Registrar General may kindly be requested to </text:span><text:span text:style-name="T227">approve and issue?</text:span></text:p></draw:text-box></draw:frame><text:span text:style-name="T1"><text:s text:c="2"/>BY ORDER OF COURT,</text:span> <text:s text:c="12"/></text:p>
      <text:p text:style-name="P56"/>
      <text:p text:style-name="P50"><text:tab/><text:tab/><text:tab/><text:tab/><text:tab/><text:tab/><text:tab/><text:tab/><text:tab/> <text:s text:c="4"/>Sd/-</text:p>
      <text:p text:style-name="P52"><text:s text:c="5"/>(AJAI KUMAR SRIVASTAVA-I) <text:s text:c="5"/></text:p>
      <text:p text:style-name="P50"><text:tab/><text:tab/><text:tab/><text:tab/><text:tab/><text:tab/><text:tab/><text:tab/> <text:s/>REGISTRAR GENERAL<text:tab/> <text:s text:c="2"/></text:p>
      <text:h text:style-name="P212" text:outline-level="6"/>
      <text:h text:style-name="P213" text:outline-level="6">No. 75/<text:span text:style-name="T168">Admin. (Services)/2020 </text:span>Dated: Allahabad: January 29, 2020</text:h>
      <text:p text:style-name="P119">Copy forwarded for information and necessary action to:</text:p>
      <text:list xml:id="list171906161854507" text:continue-list="list171905511504162" text:style-name="WW8Num47">
        <text:list-item text:start-value="1">
          <text:p text:style-name="P215">The Executive Chairman, U.P. State Legal Services Authority, Third Floor, Jawahar Bhawan Annexe, Lucknow-226001.</text:p>
        </text:list-item>
        <text:list-item>
          <text:p text:style-name="P221">The Pramukh Sachi<text:span text:style-name="T141">v, Niyukti, U.P. Shasan, Lucknow </text:span><text:span text:style-name="T144">with request to relieve Sri </text:span><text:span text:style-name="T19">Kaushalendra Yadav, Special Secretary &amp; Additional L.R. (Sansadiya Karya), Govt. of U.P., Lucknow</text:span><text:span text:style-name="T144"> </text:span><text:span text:style-name="T19">from</text:span><text:span text:style-name="T144"> his present post so as to enable him to take over charge of his new posting accordingly.</text:span></text:p>
        </text:list-item>
        <text:list-item>
          <text:p text:style-name="P215">The 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ext:soft-page-break/>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21">All the District &amp; Sessions Judges subordinate to the High Court of Judicature at Allahabad.(Information available on E-mail).</text:p>
        </text:list-item>
      </text:list>
      <text:p text:style-name="P138"><text:span text:style-name="T121"><text:tab/>The Officers mentioned above shall hand over charge of their present posts and shall <text:s/>proceed to take over charge of their new postings</text:span><text:span text:style-name="T120"> </text:span><text:span text:style-name="T122">immediately</text:span><text:span text:style-name="T120">.</text:span></text:p>
      <text:p text:style-name="P103"><text:tab/>The handing and taking over charge certificates may kindly be sent to the Assistant Registrar (Services), High Court, Allahabad forthwith.</text:p>
      <text:p text:style-name="P114"><text:tab/>The officers shall also mention therein personal ID no. allotted by the Court on the charge certificates.</text:p>
      <text:p text:style-name="P117"><text:tab/>It is to add that local arrangement shall be made by you in pursuance to the circular letter No.27/D.R.(S)/2000 dated 21.6.2000. <text:s/></text:p>
      <text:list xml:id="list171906098887833" text:continue-numbering="true" text:style-name="WW8Num47">
        <text:list-item>
          <text:p text:style-name="P231"><text:span text:style-name="T144">Sri </text:span><text:span text:style-name="T19">Kaushalendra Yadav, Special Secretary &amp; Additional L.R. (Sansadiya Karya), Govt. of U.P., Lucknow.</text:span></text:p>
        </text:list-item>
        <text:list-item>
          <text:p text:style-name="P232">The Senior Registrar, High Court, Lucknow Bench, Lucknow. (Information available on E- mail).</text:p>
        </text:list-item>
        <text:list-item>
          <text:p text:style-name="P226"><text:s/>The Mahalekhakar (Pratham/ Dwitiya), U.P., Allahabad.</text:p>
        </text:list-item>
        <text:list-item>
          <text:p text:style-name="P226">The Registrar (Judicial) (Listing), High Court, Allahabad. </text:p>
        </text:list-item>
        <text:list-item>
          <text:p text:style-name="P226"><text:s/>The Registrar (Accounts), High Court, Allahabad.</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Joint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Information available on E-mail).</text:p>
        </text:list-item>
      </text:list>
      <text:p text:style-name="P46"><text:s text:c="11"/><text:span text:style-name="T147"><text:s/>BY ORDER OF THE COURT,</text:span></text:p>
      <text:p text:style-name="P7"/>
      <text:p text:style-name="P24"><text:s text:c="17"/><text:span text:style-name="T1"><text:s/>Sd/-</text:span></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0">HIGH COURT OF JUDICATURE AT ALLAHABAD</text:p>
      <text:p text:style-name="P99"><text:s/>NOTIFICATION</text:p>
      <text:p text:style-name="P92">DATED: ALLAHABAD: JANUARY <text:s text:c="5"/>, 2020</text:p>
      <text:p text:style-name="P173"/>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3">No. <text:s text:c="9"/></text:p>
          </table:table-cell>
          <table:table-cell table:style-name="Table57.A1" office:value-type="string">
            <text:p text:style-name="P3"/>
          </table:table-cell>
          <table:table-cell table:style-name="Table57.A1" office:value-type="string">
            <text:p text:style-name="P3">/Admin. (Services)/2020</text:p>
          </table:table-cell>
        </table:table-row>
      </table:table>
      <text:p text:style-name="P34"><text:span text:style-name="T42"><text:tab/>Sri </text:span><text:span text:style-name="T40">Anil Kumar-X</text:span><text:span text:style-name="T42">, Presiding Officer, Motor Accident Claims Tribunal, Pilibhit to be District &amp; Sessions Judge, Bhadohi at Gyanpur.</text:span></text:p>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3">No. <text:s text:c="9"/></text:p>
          </table:table-cell>
          <table:table-cell table:style-name="Table69.A1" office:value-type="string">
            <text:p text:style-name="P3"/>
          </table:table-cell>
          <table:table-cell table:style-name="Table69.A1" office:value-type="string">
            <text:p text:style-name="P3">/Admin. (Services)/2020</text:p>
          </table:table-cell>
        </table:table-row>
      </table:table>
      <text:p text:style-name="P34"><text:span text:style-name="T42"><text:tab/>Pursuant to Government O.M. No. 90/II-4-2020-26/2(3)/82T.C. Dated 30.01.2020, Sri</text:span><text:span text:style-name="T40"> Sant Ram, </text:span><text:span text:style-name="T42">District &amp; Sessions Judge, Bhadohi at Gyanpur to be Presiding Officer, Motor Accident Claims Tribunal, Pilibhit.</text:span></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3">No. <text:s text:c="9"/></text:p>
          </table:table-cell>
          <table:table-cell table:style-name="Table44.A1" office:value-type="string">
            <text:p text:style-name="P3"/>
          </table:table-cell>
          <table:table-cell table:style-name="Table44.A1" office:value-type="string">
            <text:p text:style-name="P3">/Admin. (Services)/2020</text:p>
          </table:table-cell>
        </table:table-row>
      </table:table>
      <text:p text:style-name="P34"><text:span text:style-name="T162"><text:tab/>Sri </text:span><text:span text:style-name="T163">Mayank Tripathi</text:span><text:span text:style-name="T41">, Additional District &amp; Sessions Judge, Lucknow to be </text:span><text:span text:style-name="T42">Additional District &amp; Sessions Judge/Special Judge, Anti-corruption (UPSEB), Lucknow vice Sushri </text:span><text:span text:style-name="T41">Chhavi Asthana.</text:span></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3">No. <text:s text:c="9"/></text:p>
          </table:table-cell>
          <table:table-cell table:style-name="Table45.A1" office:value-type="string">
            <text:p text:style-name="P3"/>
          </table:table-cell>
          <table:table-cell table:style-name="Table45.A1" office:value-type="string">
            <text:p text:style-name="P3">/Admin. (Services)/2020</text:p>
          </table:table-cell>
        </table:table-row>
      </table:table>
      <text:p text:style-name="P34"><text:span text:style-name="T42"><text:tab/>Sushri </text:span><text:span text:style-name="T39">Chhavi Asthana</text:span><text:span text:style-name="T40">, </text:span><text:span text:style-name="T42">Special Judge/Additional District &amp; Sessions Judge, Anti-corruption (UPSEB), Lucknow to be Additional District &amp; Sessions Judge, Lucknow.</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3">No. <text:s text:c="9"/></text:p>
          </table:table-cell>
          <table:table-cell table:style-name="Table46.A1" office:value-type="string">
            <text:p text:style-name="P3"/>
          </table:table-cell>
          <table:table-cell table:style-name="Table46.A1" office:value-type="string">
            <text:p text:style-name="P3">/Admin. (Services)/2020</text:p>
          </table:table-cell>
        </table:table-row>
      </table:table>
      <text:p text:style-name="P34"><text:span text:style-name="T42"><text:tab/>Sri </text:span><text:span text:style-name="T40">Aditya Chatuvedi, </text:span><text:span text:style-name="T42">Additional District &amp; Sessions Judge, Lucknow to be Additional District &amp; Sessions Judge/Special Judge, Lucknow vice Sri Padmakar Mani Tripathi.</text:span></text:p>
      <text:p text:style-name="P167"><text:tab/>He is also appointed U/s 12-A of U.P. Essential Commodities (Special Provisions) Act, 1981, as Special Judge at Lucknow against the special court created for trying cases under the said Act. </text:p>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3">No. <text:s text:c="9"/></text:p>
          </table:table-cell>
          <table:table-cell table:style-name="Table47.A1" office:value-type="string">
            <text:p text:style-name="P3"/>
          </table:table-cell>
          <table:table-cell table:style-name="Table47.A1" office:value-type="string">
            <text:p text:style-name="P3">/Admin. (Services)/2020</text:p>
          </table:table-cell>
        </table:table-row>
      </table:table>
      <text:p text:style-name="P34"><text:span text:style-name="T42"><text:tab/>Sri </text:span><text:span text:style-name="T40">Padmakar Mani Tripathi, </text:span><text:span text:style-name="T42">Special Judge/Additional District &amp; Sessions Judge, Lucknow to be Additional District &amp; Sessions Judge, Lucknow.</text:span></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3">No. <text:s text:c="9"/></text:p>
          </table:table-cell>
          <table:table-cell table:style-name="Table48.A1" office:value-type="string">
            <text:p text:style-name="P3"/>
          </table:table-cell>
          <table:table-cell table:style-name="Table48.A1" office:value-type="string">
            <text:p text:style-name="P3">/Admin. (Services)/2020</text:p>
          </table:table-cell>
        </table:table-row>
      </table:table>
      <text:p text:style-name="P34"><text:span text:style-name="T42"><text:tab/>Sri</text:span><text:span text:style-name="T40"> Durg Narain Singh, </text:span><text:span text:style-name="T42">Additional District &amp; Sessions Judge, Lucknow to be Additional District &amp; Sessions Judge/Special Judge, Lucknow vice Sri Sita Ram Verma for trying cases U/s 14 of the Scheduled Castes and the Scheduled Tribes (Prevention of Atrocities) Act, 1989 (Act no. 33 of 1989) in the exclusive special court.</text:span></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3">No. <text:s text:c="9"/></text:p>
          </table:table-cell>
          <table:table-cell table:style-name="Table49.A1" office:value-type="string">
            <text:p text:style-name="P3"/>
          </table:table-cell>
          <table:table-cell table:style-name="Table49.A1" office:value-type="string">
            <text:p text:style-name="P3">/Admin. (Services)/2020</text:p>
          </table:table-cell>
        </table:table-row>
      </table:table>
      <text:p text:style-name="P34"><text:span text:style-name="T42"><text:tab/>Sri</text:span><text:span text:style-name="T40"> Sita Ram Verma, </text:span><text:span text:style-name="T42">Special Judge/Additional District &amp; Sessions Judge, Lucknow to be Additional District &amp; Sessions Judge, Lucknow.</text:span></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3">No. <text:s text:c="9"/></text:p>
          </table:table-cell>
          <table:table-cell table:style-name="Table50.A1" office:value-type="string">
            <text:p text:style-name="P3"/>
          </table:table-cell>
          <table:table-cell table:style-name="Table50.A1" office:value-type="string">
            <text:p text:style-name="P3">/Admin. (Services)/2020</text:p>
          </table:table-cell>
        </table:table-row>
      </table:table>
      <text:p text:style-name="P191"><text:span text:style-name="T82"><text:tab/>Pursuant to Government O.M. No. 90/II-4-2020-26/2(3)/82T.C. Dated 30.01.2020, Sri</text:span><text:span text:style-name="T95"> </text:span><text:span text:style-name="T84">Sanjiv Kumar</text:span><text:span text:style-name="T83">, Additional District &amp; Sessions Judge, Lucknow to be Presiding Officer, Motor Accident Claims Tribunal, Barabanki.</text:span></text:p>
      <table:table table:name="Table55" table:style-name="Table55">
        <table:table-column table:style-name="Table55.A"/>
        <table:table-column table:style-name="Table55.B"/>
        <table:table-column table:style-name="Table55.C"/>
        <text:soft-page-break/>
        <table:table-row table:style-name="Table55.1">
          <table:table-cell table:style-name="Table55.A1" office:value-type="string">
            <text:p text:style-name="P3">No. <text:s text:c="9"/></text:p>
          </table:table-cell>
          <table:table-cell table:style-name="Table55.A1" office:value-type="string">
            <text:p text:style-name="P3"/>
          </table:table-cell>
          <table:table-cell table:style-name="Table55.A1" office:value-type="string">
            <text:p text:style-name="P3">/Admin. (Services)/2020</text:p>
          </table:table-cell>
        </table:table-row>
      </table:table>
      <text:p text:style-name="P191"><text:span text:style-name="T82"><text:tab/>Pursuant to Government O.M. No. 90/II-4-2020-26/2(3)/82T.C. Dated 30.01.2020, </text:span><text:span text:style-name="T95">Smt. </text:span><text:span text:style-name="T98">Mridula Kumar, </text:span><text:span text:style-name="T95">Principal Judge, Family Court, Etah to be Presiding Officer, </text:span><text:span text:style-name="T97">Motor Accident Claims Tribunal,</text:span><text:span text:style-name="T95"> Meerut.</text:span></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3">No. <text:s text:c="9"/></text:p>
          </table:table-cell>
          <table:table-cell table:style-name="Table51.A1" office:value-type="string">
            <text:p text:style-name="P3"/>
          </table:table-cell>
          <table:table-cell table:style-name="Table51.A1" office:value-type="string">
            <text:p text:style-name="P3">/Admin. (Services)/2020</text:p>
          </table:table-cell>
        </table:table-row>
      </table:table>
      <text:p text:style-name="P34"><text:span text:style-name="T162"><text:tab/>Sri </text:span><text:span text:style-name="T163">Rajeshwar Shukla</text:span><text:span text:style-name="T41">, Additional District &amp; Sessions Judge, Varanasi to be </text:span><text:span text:style-name="T42">Additional District &amp; Sessions Judge/Special Judge, Anti-corruption (UPSEB), Varanasi vice Sri Avinash Narain Pandey</text:span><text:span text:style-name="T41">.</text:span></text:p>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3">No. <text:s text:c="9"/></text:p>
          </table:table-cell>
          <table:table-cell table:style-name="Table52.A1" office:value-type="string">
            <text:p text:style-name="P3"/>
          </table:table-cell>
          <table:table-cell table:style-name="Table52.A1" office:value-type="string">
            <text:p text:style-name="P3">/Admin. (Services)/2020</text:p>
          </table:table-cell>
        </table:table-row>
      </table:table>
      <text:p text:style-name="P34"><text:span text:style-name="T42"><text:tab/>Sri </text:span><text:span text:style-name="T39">Avinash Narain Pandey</text:span><text:span text:style-name="T40">, </text:span><text:span text:style-name="T42">Special Judge/Additional District &amp; Sessions Judge, Anti-corruption (UPSEB), Varanasi to be Additional District &amp; Sessions Judge, Varanasi.</text:span></text:p>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3">No. <text:s text:c="9"/></text:p>
          </table:table-cell>
          <table:table-cell table:style-name="Table53.A1" office:value-type="string">
            <text:p text:style-name="P3"/>
          </table:table-cell>
          <table:table-cell table:style-name="Table53.A1" office:value-type="string">
            <text:p text:style-name="P3">/Admin. (Services)/2020</text:p>
          </table:table-cell>
        </table:table-row>
      </table:table>
      <text:p text:style-name="P34"><text:span text:style-name="T42"><text:tab/>Sri </text:span><text:span text:style-name="T40">Rajiv Kamal Pandey, </text:span><text:span text:style-name="T42">Additional District &amp; Sessions Judge, Varanasi to be Additional District &amp; Sessions Judge/Special Judge, Varanasi vice Sri Krishna Pal Singh.</text:span></text:p>
      <text:p text:style-name="P167"><text:tab/>He is also appointed U/s 12-A of U.P. Essential Commodities (Special Provisions) Act, 1981, as Special Judge at Varanasi against the special court created for trying cases under the said Act. </text:p>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3">No. <text:s text:c="9"/></text:p>
          </table:table-cell>
          <table:table-cell table:style-name="Table54.A1" office:value-type="string">
            <text:p text:style-name="P3"/>
          </table:table-cell>
          <table:table-cell table:style-name="Table54.A1" office:value-type="string">
            <text:p text:style-name="P3">/Admin. (Services)/2020</text:p>
          </table:table-cell>
        </table:table-row>
      </table:table>
      <text:p text:style-name="P34"><text:span text:style-name="T42"><text:tab/>Sri </text:span><text:span text:style-name="T40">Krishna Pal Singh, </text:span><text:span text:style-name="T42">Special Judge/Additional District &amp; Sessions Judge, Varanasi to be Additional District &amp; Sessions Judge, Varanasi.</text:span></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3">No. <text:s text:c="9"/></text:p>
          </table:table-cell>
          <table:table-cell table:style-name="Table70.A1" office:value-type="string">
            <text:p text:style-name="P3"/>
          </table:table-cell>
          <table:table-cell table:style-name="Table70.A1" office:value-type="string">
            <text:p text:style-name="P3">/Admin. (Services)/2020</text:p>
          </table:table-cell>
        </table:table-row>
      </table:table>
      <text:p text:style-name="P34"><text:span text:style-name="T42"><text:tab/>Sri</text:span><text:span text:style-name="T40"> Narendra Kumar Jha, </text:span><text:span text:style-name="T42">Additional District &amp; Sessions Judge, Varanasi to be Additional District &amp; Sessions Judge/Special Judge, Varanasi vice Sri Pradeep Kumar Singh-II for trying cases U/s 14 of the Scheduled Castes and the Scheduled Tribes (Prevention of Atrocities) Act, 1989 (Act no. 33 of 1989) in the exclusive special court.</text:span></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3">No. <text:s text:c="9"/></text:p>
          </table:table-cell>
          <table:table-cell table:style-name="Table71.A1" office:value-type="string">
            <text:p text:style-name="P3"/>
          </table:table-cell>
          <table:table-cell table:style-name="Table71.A1" office:value-type="string">
            <text:p text:style-name="P3">/Admin. (Services)/2020</text:p>
          </table:table-cell>
        </table:table-row>
      </table:table>
      <text:p text:style-name="P34"><text:span text:style-name="T42"><text:tab/>Sri </text:span><text:span text:style-name="T40">Pradeep Kumar Singh-II</text:span><text:span text:style-name="T42">, Special Judge/Additional District &amp; Sessions Judge, Varanasi to be Additional District &amp; Sessions Judge, Varanasi.</text:span></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3">No. <text:s text:c="9"/></text:p>
          </table:table-cell>
          <table:table-cell table:style-name="Table56.A1" office:value-type="string">
            <text:p text:style-name="P3"/>
          </table:table-cell>
          <table:table-cell table:style-name="Table56.A1" office:value-type="string">
            <text:p text:style-name="P3">/Admin. (Services)/2020</text:p>
          </table:table-cell>
        </table:table-row>
      </table:table>
      <text:p text:style-name="P191"><text:span text:style-name="T82"><text:tab/>Pursuant to Government O.M. No. 90/II-4-2020-26/2(3)/82T.C. Dated 30.01.2020, </text:span><text:span text:style-name="T95">Sri </text:span><text:span text:style-name="T98">Narendra Bahadur Yadav</text:span><text:span text:style-name="T85">,</text:span><text:span text:style-name="T83"> Additional District &amp; Sessions Judge, Varanasi to be Presiding Officer, Motor Accident Claim Tribunal, Moradabad.</text:span></text:p>
      <text:p text:style-name="P168"/>
      <text:p text:style-name="P58"><draw:frame text:anchor-type="paragraph" draw:z-index="2" draw:name="Shape3" draw:style-name="gr7" draw:text-style-name="P334" svg:width="3.526in" svg:height="1.2307in" svg:x="-0.0972in" svg:y="0.061in"><draw:text-box><text:p><text:span text:style-name="T226">Registrar (J) (S)</text:span></text:p><text:p text:style-name="P325"><text:span text:style-name="T227"><text:tab/></text:span><text:span text:style-name="T227">May kindly see the Govt. O.M. dated 30.01.2020, placed </text:span><text:span text:style-name="T227">below.</text:span></text:p><text:p text:style-name="P325"><text:span text:style-name="T227"><text:tab/></text:span><text:span text:style-name="T227">If approved, Ld. Registrar General may kindly be requested to </text:span><text:span text:style-name="T227">approve and issue?</text:span></text:p></draw:text-box></draw:frame><text:span text:style-name="T1"><text:s text:c="2"/>BY ORDER OF COURT,</text:span> <text:s text:c="12"/></text:p>
      <text:p text:style-name="P56"/>
      <text:p text:style-name="P50"><text:tab/><text:tab/><text:tab/><text:tab/><text:tab/><text:tab/><text:tab/><text:tab/><text:tab/> <text:s text:c="4"/></text:p>
      <text:p text:style-name="P52"><text:s text:c="5"/>(AJAI KUMAR SRIVASTAVA-I) <text:s text:c="5"/></text:p>
      <text:p text:style-name="P50"><text:tab/><text:tab/><text:tab/><text:tab/><text:tab/><text:tab/><text:tab/><text:tab/> <text:s/>REGISTRAR GENERAL<text:tab/> <text:s text:c="2"/></text:p>
      <text:h text:style-name="P212" text:outline-level="6"/>
      <text:h text:style-name="P213" text:outline-level="6">No. <text:s text:c="8"/>/<text:span text:style-name="T168">Admin. (Services)/2020 </text:span>Dated: Allahabad: January <text:s text:c="5"/>, 2020</text:h>
      <text:p text:style-name="P119">Copy forwarded for information and necessary action to:</text:p>
      <text:list xml:id="list171906604263968" text:continue-list="list171906098887833" text:style-name="WW8Num47">
        <text:list-item text:start-value="1">
          <text:p text:style-name="P215">The Executive Chairman, U.P. State Legal Services Authority, Third Floor, Jawahar Bhawan Annexe, Lucknow-226001.</text:p>
        </text:list-item>
        <text:list-item>
          <text:p text:style-name="P221">The Pramukh Sachi<text:span text:style-name="T141">v, Niyukti, U.P. Shasan, Lucknow</text:span></text:p>
        </text:list-item>
        <text:list-item>
          <text:p text:style-name="P215"><text:soft-page-break/>The 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21">All the District &amp; Sessions Judges subordinate to the High Court of Judicature at Allahabad.(Information available on E-mail).</text:p>
        </text:list-item>
      </text:list>
      <text:p text:style-name="P138"><text:span text:style-name="T121"><text:tab/>The Officers mentioned above shall hand over charge of their present posts and shall <text:s/>proceed to take over charge of their new postings</text:span><text:span text:style-name="T120"> </text:span><text:span text:style-name="T122">immediately</text:span><text:span text:style-name="T120">.</text:span></text:p>
      <text:p text:style-name="P103"><text:tab/>The handing and taking over charge certificates may kindly be sent to the Assistant Registrar (Services), High Court, Allahabad forthwith.</text:p>
      <text:p text:style-name="P114"><text:tab/>The officers shall also mention therein personal ID no. allotted by the Court on the charge certificates.</text:p>
      <text:p text:style-name="P117"><text:tab/>It is to add that local arrangement shall be made by you in pursuance to the circular letter No.27/D.R.(S)/2000 dated 21.6.2000.</text:p>
      <text:list xml:id="list171905289541571" text:continue-numbering="true" text:style-name="WW8Num47">
        <text:list-item>
          <text:p text:style-name="P232">The Senior Registrar, High Court, Lucknow Bench, Lucknow. (Information available on E- mail).</text:p>
        </text:list-item>
        <text:list-item>
          <text:p text:style-name="P226"><text:s/>The Mahalekhakar (Pratham/ Dwitiya), U.P., Allahabad.</text:p>
        </text:list-item>
        <text:list-item>
          <text:p text:style-name="P226">The Registrar (Judicial) (Listing), High Court, Allahabad. </text:p>
        </text:list-item>
        <text:list-item>
          <text:p text:style-name="P226"><text:s/>The Registrar (Accounts), High Court, Allahabad.</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Joint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Information available on E-mail).</text:p>
        </text:list-item>
      </text:list>
      <text:p text:style-name="P46"><text:s text:c="11"/><text:span text:style-name="T147"><text:s/>BY ORDER OF THE COURT,</text:span></text:p>
      <text:p text:style-name="P7"/>
      <text:p text:style-name="P24"><text:s text:c="17"/><text:span text:style-name="T1"><text:s/></text:span></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1"/>
      <text:p text:style-name="P142">HIGH COURT OF JUDICATURE AT ALLAHABAD</text:p>
      <text:p text:style-name="P101"><text:s/>NOTIFICATION</text:p>
      <text:p text:style-name="P97">DATED: ALLAHABAD: JANUARY 31, 2020</text:p>
      <text:p text:style-name="P174"/>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4">No. <text:s text:c="8"/></text:p>
          </table:table-cell>
          <table:table-cell table:style-name="Table58.A1" office:value-type="string">
            <text:p text:style-name="P4">365</text:p>
          </table:table-cell>
          <table:table-cell table:style-name="Table58.A1" office:value-type="string">
            <text:p text:style-name="P4">/Admin. (Services)/2020</text:p>
          </table:table-cell>
        </table:table-row>
      </table:table>
      <text:p text:style-name="P35"><text:span text:style-name="T42"><text:tab/>Sri </text:span><text:span text:style-name="T40">Anil Kumar-X</text:span><text:span text:style-name="T42">, Presiding Officer, Motor Accident Claims Tribunal, Pilibhit to be District &amp; Sessions Judge, Bhadohi at Gyanpur.</text:span></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4">No. <text:s text:c="9"/></text:p>
          </table:table-cell>
          <table:table-cell table:style-name="Table59.A1" office:value-type="string">
            <text:p text:style-name="P4">366</text:p>
          </table:table-cell>
          <table:table-cell table:style-name="Table59.A1" office:value-type="string">
            <text:p text:style-name="P4">/Admin. (Services)/2020</text:p>
          </table:table-cell>
        </table:table-row>
      </table:table>
      <text:p text:style-name="P35"><text:span text:style-name="T42"><text:tab/>Pursuant to Government O.M. No. 90/II-4-2020-26/2(3)/82T.C. Dated 30.01.2020, Sri</text:span><text:span text:style-name="T40"> Sant Ram, </text:span><text:span text:style-name="T42">District &amp; Sessions Judge, Bhadohi at Gyanpur to be Presiding Officer, Motor Accident Claims Tribunal, Pilibhit.</text:span></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4">No. <text:s text:c="9"/></text:p>
          </table:table-cell>
          <table:table-cell table:style-name="Table60.A1" office:value-type="string">
            <text:p text:style-name="P4">367</text:p>
          </table:table-cell>
          <table:table-cell table:style-name="Table60.A1" office:value-type="string">
            <text:p text:style-name="P4">/Admin. (Services)/2020</text:p>
          </table:table-cell>
        </table:table-row>
      </table:table>
      <text:p text:style-name="P35"><text:span text:style-name="T162"><text:tab/>Sri </text:span><text:span text:style-name="T163">Anand Prakash Singh</text:span><text:span text:style-name="T162">, </text:span><text:span text:style-name="T41">Additional District &amp; Sessions Judge, Lucknow to be </text:span><text:span text:style-name="T42">Additional District &amp; Sessions Judge/Special Judge, Anti-corruption (UPSEB), Lucknow vice Sushri </text:span><text:span text:style-name="T41">Chhavi Asthana.</text:span></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4">No. <text:s text:c="9"/></text:p>
          </table:table-cell>
          <table:table-cell table:style-name="Table62.A1" office:value-type="string">
            <text:p text:style-name="P4">368</text:p>
          </table:table-cell>
          <table:table-cell table:style-name="Table62.A1" office:value-type="string">
            <text:p text:style-name="P4">/Admin. (Services)/2020</text:p>
          </table:table-cell>
        </table:table-row>
      </table:table>
      <text:p text:style-name="P35"><text:span text:style-name="T42"><text:tab/>Sushri </text:span><text:span text:style-name="T39">Chhavi Asthana</text:span><text:span text:style-name="T40">, </text:span><text:span text:style-name="T42">Special Judge/Additional District &amp; Sessions Judge, Anti-corruption (UPSEB), Lucknow to be Additional District &amp; Sessions Judge/Special Judge, Lucknow vice Sri Padmakar Mani Tripathi.</text:span></text:p>
      <text:p text:style-name="P170"><text:tab/>He is also appointed U/s 12-A of U.P. Essential Commodities (Special Provisions) Act, 1981, as Special Judge at Lucknow against the special court created for trying cases under the said Act. </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4">No. <text:s text:c="9"/></text:p>
          </table:table-cell>
          <table:table-cell table:style-name="Table65.A1" office:value-type="string">
            <text:p text:style-name="P4">369</text:p>
          </table:table-cell>
          <table:table-cell table:style-name="Table65.A1" office:value-type="string">
            <text:p text:style-name="P4">/Admin. (Services)/2020</text:p>
          </table:table-cell>
        </table:table-row>
      </table:table>
      <text:p text:style-name="P35"><text:span text:style-name="T42"><text:tab/>Sri</text:span><text:span text:style-name="T40"> Padmakar Mani Tripathi, </text:span><text:span text:style-name="T42">Special Judge/Additional District &amp; Sessions Judge, Lucknow to be Additional District &amp; Sessions Judge/Special Judge, Lucknow for trying cases U/s 14 of the Scheduled Castes and the Scheduled Tribes (Prevention of Atrocities) Act, 1989 (Act no. 33 of 1989) in the vacant exclusive special court.</text:span></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4">No. <text:s text:c="9"/></text:p>
          </table:table-cell>
          <table:table-cell table:style-name="Table66.A1" office:value-type="string">
            <text:p text:style-name="P4">370</text:p>
          </table:table-cell>
          <table:table-cell table:style-name="Table66.A1" office:value-type="string">
            <text:p text:style-name="P4">/Admin. (Services)/2020</text:p>
          </table:table-cell>
        </table:table-row>
      </table:table>
      <text:p text:style-name="P193"><text:span text:style-name="T82"><text:tab/>Pursuant to Government O.M. No. 90/II-4-2020-26/2(3)/82T.C. Dated 30.01.2020, Sri</text:span><text:span text:style-name="T95"> </text:span><text:span text:style-name="T84">Sanjiv Kumar</text:span><text:span text:style-name="T83">, Additional District &amp; Sessions Judge, Lucknow to be Presiding Officer, Motor Accident Claims Tribunal, Barabanki.</text:span></text:p>
      <text:p text:style-name="P172"/>
      <text:p text:style-name="P172"/>
      <table:table table:name="Table67" table:style-name="Table67">
        <table:table-column table:style-name="Table67.A"/>
        <table:table-column table:style-name="Table67.B"/>
        <table:table-column table:style-name="Table67.C"/>
        <text:soft-page-break/>
        <table:table-row table:style-name="Table67.1">
          <table:table-cell table:style-name="Table67.A1" office:value-type="string">
            <text:p text:style-name="P3">No. <text:s text:c="9"/></text:p>
          </table:table-cell>
          <table:table-cell table:style-name="Table67.A1" office:value-type="string">
            <text:p text:style-name="P3">371</text:p>
          </table:table-cell>
          <table:table-cell table:style-name="Table67.A1" office:value-type="string">
            <text:p text:style-name="P3">/Admin. (Services)/2020</text:p>
          </table:table-cell>
        </table:table-row>
      </table:table>
      <text:p text:style-name="P191"><text:span text:style-name="T82"><text:tab/>Pursuant to Government O.M. No. 90/II-4-2020-26/2(3)/82T.C. Dated 30.01.2020, </text:span><text:span text:style-name="T95">Smt. </text:span><text:span text:style-name="T98">Mridula Kumar, </text:span><text:span text:style-name="T95">Principal Judge, Family Court, Etah to be Presiding Officer, </text:span><text:span text:style-name="T97">Motor Accident Claims Tribunal,</text:span><text:span text:style-name="T95"> Meerut.</text:span></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3">No. <text:s text:c="9"/></text:p>
          </table:table-cell>
          <table:table-cell table:style-name="Table68.A1" office:value-type="string">
            <text:p text:style-name="P3">372</text:p>
          </table:table-cell>
          <table:table-cell table:style-name="Table68.A1" office:value-type="string">
            <text:p text:style-name="P3">/Admin. (Services)/2020</text:p>
          </table:table-cell>
        </table:table-row>
      </table:table>
      <text:p text:style-name="P34"><text:span text:style-name="T162"><text:tab/>Sri </text:span><text:span text:style-name="T163">Rajeshwar Shukla</text:span><text:span text:style-name="T41">, Additional District &amp; Sessions Judge, Varanasi to be </text:span><text:span text:style-name="T42">Additional District &amp; Sessions Judge/Special Judge, Anti-corruption (UPSEB), Varanasi vice Sri Avinash Narain Pandey</text:span><text:span text:style-name="T41">.</text:span></text:p>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3">No. <text:s text:c="9"/></text:p>
          </table:table-cell>
          <table:table-cell table:style-name="Table72.A1" office:value-type="string">
            <text:p text:style-name="P3">373</text:p>
          </table:table-cell>
          <table:table-cell table:style-name="Table72.A1" office:value-type="string">
            <text:p text:style-name="P3">/Admin. (Services)/2020</text:p>
          </table:table-cell>
        </table:table-row>
      </table:table>
      <text:p text:style-name="P34"><text:span text:style-name="T42"><text:tab/>Sri </text:span><text:span text:style-name="T39">Avinash Narain Pandey</text:span><text:span text:style-name="T40">, </text:span><text:span text:style-name="T42">Special Judge/Additional District &amp; Sessions Judge, Anti-corruption (UPSEB), Varanasi to be Additional District &amp; Sessions Judge, Varanasi.</text:span></text:p>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3">No. <text:s text:c="9"/></text:p>
          </table:table-cell>
          <table:table-cell table:style-name="Table73.A1" office:value-type="string">
            <text:p text:style-name="P3">374</text:p>
          </table:table-cell>
          <table:table-cell table:style-name="Table73.A1" office:value-type="string">
            <text:p text:style-name="P3">/Admin. (Services)/2020</text:p>
          </table:table-cell>
        </table:table-row>
      </table:table>
      <text:p text:style-name="P34"><text:span text:style-name="T42"><text:tab/>Sri </text:span><text:span text:style-name="T40">Rajiv Kamal Pandey, </text:span><text:span text:style-name="T42">Additional District &amp; Sessions Judge, Varanasi to be Additional District &amp; Sessions Judge/Special Judge, Varanasi vice Sri Krishna Pal Singh.</text:span></text:p>
      <text:p text:style-name="P167"><text:tab/>He is also appointed U/s 12-A of U.P. Essential Commodities (Special Provisions) Act, 1981, as Special Judge at Varanasi against the special court created for trying cases under the said Act. </text:p>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3">No. <text:s text:c="9"/></text:p>
          </table:table-cell>
          <table:table-cell table:style-name="Table74.A1" office:value-type="string">
            <text:p text:style-name="P3">375</text:p>
          </table:table-cell>
          <table:table-cell table:style-name="Table74.A1" office:value-type="string">
            <text:p text:style-name="P3">/Admin. (Services)/2020</text:p>
          </table:table-cell>
        </table:table-row>
      </table:table>
      <text:p text:style-name="P34"><text:span text:style-name="T42"><text:tab/>Sri </text:span><text:span text:style-name="T40">Krishna Pal Singh, </text:span><text:span text:style-name="T42">Special Judge/Additional District &amp; Sessions Judge, Varanasi to be Additional District &amp; Sessions Judge, Varanasi.</text:span></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3">No. <text:s text:c="9"/></text:p>
          </table:table-cell>
          <table:table-cell table:style-name="Table75.A1" office:value-type="string">
            <text:p text:style-name="P3">376</text:p>
          </table:table-cell>
          <table:table-cell table:style-name="Table75.A1" office:value-type="string">
            <text:p text:style-name="P3">/Admin. (Services)/2020</text:p>
          </table:table-cell>
        </table:table-row>
      </table:table>
      <text:p text:style-name="P34"><text:span text:style-name="T42"><text:tab/>Sri</text:span><text:span text:style-name="T40"> Narendra Kumar Jha, </text:span><text:span text:style-name="T42">Additional District &amp; Sessions Judge, Varanasi to be Additional District &amp; Sessions Judge/Special Judge, Varanasi vice Sri Pradeep Kumar Singh-II for trying cases U/s 14 of the Scheduled Castes and the Scheduled Tribes (Prevention of Atrocities) Act, 1989 (Act no. 33 of 1989) in the exclusive special court.</text:span></text:p>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3">No. <text:s text:c="9"/></text:p>
          </table:table-cell>
          <table:table-cell table:style-name="Table76.A1" office:value-type="string">
            <text:p text:style-name="P3">377</text:p>
          </table:table-cell>
          <table:table-cell table:style-name="Table76.A1" office:value-type="string">
            <text:p text:style-name="P3">/Admin. (Services)/2020</text:p>
          </table:table-cell>
        </table:table-row>
      </table:table>
      <text:p text:style-name="P34"><text:span text:style-name="T42"><text:tab/>Sri </text:span><text:span text:style-name="T40">Pradeep Kumar Singh-II</text:span><text:span text:style-name="T42">, Special Judge/Additional District &amp; Sessions Judge, Varanasi to be Additional District &amp; Sessions Judge, Varanasi.</text:span></text:p>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3">No. <text:s text:c="9"/></text:p>
          </table:table-cell>
          <table:table-cell table:style-name="Table77.A1" office:value-type="string">
            <text:p text:style-name="P3">378</text:p>
          </table:table-cell>
          <table:table-cell table:style-name="Table77.A1" office:value-type="string">
            <text:p text:style-name="P3">/Admin. (Services)/2020</text:p>
          </table:table-cell>
        </table:table-row>
      </table:table>
      <text:p text:style-name="P191"><text:span text:style-name="T82"><text:tab/>Pursuant to Government O.M. No. 90/II-4-2020-26/2(3)/82T.C. Dated 30.01.2020, </text:span><text:span text:style-name="T95">Sri </text:span><text:span text:style-name="T98">Narendra Bahadur Yadav</text:span><text:span text:style-name="T85">,</text:span><text:span text:style-name="T83"> Additional District &amp; Sessions Judge, Varanasi to be Presiding Officer, Motor Accident Claim Tribunal, Moradabad.</text:span></text:p>
      <text:p text:style-name="P168"/>
      <text:p text:style-name="P58"><draw:frame text:anchor-type="paragraph" draw:z-index="3" draw:name="Shape4" draw:style-name="gr7" draw:text-style-name="P334" svg:width="3.526in" svg:height="1.2307in" svg:x="-0.0972in" svg:y="0.061in"><draw:text-box><text:p><text:span text:style-name="T226">Registrar (J) (S)</text:span></text:p><text:p text:style-name="P325"><text:span text:style-name="T227"><text:tab/></text:span><text:span text:style-name="T227">May kindly see the Govt. O.M. dated 30.01.2020, placed </text:span><text:span text:style-name="T227">below.</text:span></text:p><text:p text:style-name="P325"><text:span text:style-name="T227"><text:tab/></text:span><text:span text:style-name="T227">If approved, Ld. Registrar General may kindly be requested to </text:span><text:span text:style-name="T227">approve and issue?</text:span></text:p></draw:text-box></draw:frame><text:span text:style-name="T1"><text:s text:c="2"/>BY ORDER OF COURT,</text:span> <text:s text:c="12"/></text:p>
      <text:p text:style-name="P56"/>
      <text:p text:style-name="P50"><text:tab/><text:tab/><text:tab/><text:tab/><text:tab/><text:tab/><text:tab/><text:tab/><text:tab/> <text:s text:c="4"/>Sd/-</text:p>
      <text:p text:style-name="P52"><text:s text:c="5"/>(AJAI KUMAR SRIVASTAVA-I) <text:s text:c="5"/></text:p>
      <text:p text:style-name="P50"><text:tab/><text:tab/><text:tab/><text:tab/><text:tab/><text:tab/><text:tab/><text:tab/> <text:s/>REGISTRAR GENERAL<text:tab/> <text:s text:c="2"/></text:p>
      <text:h text:style-name="P212" text:outline-level="6"/>
      <text:h text:style-name="P213" text:outline-level="6">No. 80/<text:span text:style-name="T168">Admin. (Services)/2020 </text:span>Dated: Allahabad: January 31, 2020</text:h>
      <text:p text:style-name="P119">Copy forwarded for information and necessary action to:</text:p>
      <text:list xml:id="list171906484134024" text:continue-list="list171905289541571" text:style-name="WW8Num47">
        <text:list-item text:start-value="1">
          <text:p text:style-name="P215">The Executive Chairman, U.P. State Legal Services Authority, Third Floor, Jawahar Bhawan Annexe, Lucknow-226001.</text:p>
        </text:list-item>
        <text:list-item>
          <text:p text:style-name="P221">The Pramukh Sachi<text:span text:style-name="T141">v, Niyukti, U.P. Shasan, Lucknow</text:span></text:p>
        </text:list-item>
        <text:list-item>
          <text:p text:style-name="P215"><text:soft-page-break/>The 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21">All the District &amp; Sessions Judges subordinate to the High Court of Judicature at Allahabad.(Information available on E-mail).</text:p>
        </text:list-item>
      </text:list>
      <text:p text:style-name="P138"><text:span text:style-name="T121"><text:tab/>The Officers mentioned above shall hand over charge of their present posts and shall <text:s/>proceed to take over charge of their new postings</text:span><text:span text:style-name="T120"> </text:span><text:span text:style-name="T122">immediately</text:span><text:span text:style-name="T120">.</text:span></text:p>
      <text:p text:style-name="P103"><text:tab/>The handing and taking over charge certificates may kindly be sent to the Assistant Registrar (Services), High Court, Allahabad forthwith.</text:p>
      <text:p text:style-name="P114"><text:tab/>The officers shall also mention therein personal ID no. allotted by the Court on the charge certificates.</text:p>
      <text:p text:style-name="P117"><text:tab/>It is to add that local arrangement shall be made by you in pursuance to the circular letter No.27/D.R.(S)/2000 dated 21.6.2000.</text:p>
      <text:list xml:id="list171905997481921" text:continue-numbering="true" text:style-name="WW8Num47">
        <text:list-item>
          <text:p text:style-name="P232">The Senior Registrar, High Court, Lucknow Bench, Lucknow. (Information available on E- mail).</text:p>
        </text:list-item>
        <text:list-item>
          <text:p text:style-name="P226"><text:s/>The Mahalekhakar (Pratham/ Dwitiya), U.P., Allahabad.</text:p>
        </text:list-item>
        <text:list-item>
          <text:p text:style-name="P226">The Registrar (Judicial) (Listing), High Court, Allahabad. </text:p>
        </text:list-item>
        <text:list-item>
          <text:p text:style-name="P226"><text:s/>The Registrar (Accounts), High Court, Allahabad.</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Joint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Information available on E-mail).</text:p>
        </text:list-item>
      </text:list>
      <text:p text:style-name="P46"><text:s text:c="11"/><text:span text:style-name="T147"><text:s/>BY ORDER OF THE COURT,</text:span></text:p>
      <text:p text:style-name="P7"/>
      <text:p text:style-name="P24"><text:s text:c="17"/><text:span text:style-name="T1"><text:s/>Sd/-</text:span></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1">HIGH COURT OF JUDICATURE AT ALLAHABAD</text:p>
      <text:p text:style-name="P101"><text:s/>NOTIFICATION</text:p>
      <text:p text:style-name="P97">DATED: ALLAHABAD: MARCH 04, 2020</text:p>
      <text:p text:style-name="P96"/>
      <table:table table:name="Table378" table:style-name="Table378">
        <table:table-column table:style-name="Table378.A"/>
        <table:table-column table:style-name="Table378.B"/>
        <table:table-column table:style-name="Table378.C"/>
        <table:table-row>
          <table:table-cell table:style-name="Table378.A1" office:value-type="string">
            <text:p text:style-name="P41">No.</text:p>
          </table:table-cell>
          <table:table-cell table:style-name="Table378.A1" office:value-type="string">
            <text:p text:style-name="P42">727</text:p>
          </table:table-cell>
          <table:table-cell table:style-name="Table378.A1" office:value-type="string">
            <text:p text:style-name="P53">/Admin. (Services)/2020</text:p>
          </table:table-cell>
        </table:table-row>
      </table:table>
      <text:p text:style-name="P38"/>
      <text:p text:style-name="P39"><text:span text:style-name="T38"><text:tab/>Sri </text:span><text:span text:style-name="T37">Vinod Kumar Singh-III</text:span><text:span text:style-name="T38">, District &amp; Sessions Judge, Hapur to be District &amp; Sessions Judge, Kushinagar at Padrauna in the vacant Court.</text:span></text:p>
      <text:p text:style-name="P168"/>
      <text:p text:style-name="P58"><draw:frame text:anchor-type="paragraph" draw:z-index="4" draw:name="Shape5" draw:style-name="gr7" draw:text-style-name="P334" svg:width="3.526in" svg:height="1.2307in" svg:x="-0.0972in" svg:y="0.061in"><draw:text-box><text:p><text:span text:style-name="T226">Registrar (J) (S)</text:span></text:p><text:p text:style-name="P325"><text:span text:style-name="T227"><text:tab/></text:span><text:span text:style-name="T227">May kindly see order of Hon'ble the Chief Justice dated </text:span><text:span text:style-name="T227">03.03.2020, placed below.</text:span></text:p><text:p text:style-name="P325"><text:span text:style-name="T227"><text:tab/></text:span><text:span text:style-name="T227">If approved, Ld. Registrar General may kindly be requested to </text:span><text:span text:style-name="T227">approve and issue?</text:span></text:p></draw:text-box></draw:frame><text:span text:style-name="T1"><text:s text:c="2"/>BY ORDER OF COURT,</text:span> <text:s text:c="12"/></text:p>
      <text:p text:style-name="P56"/>
      <text:p text:style-name="P50"><text:tab/><text:tab/><text:tab/><text:tab/><text:tab/><text:tab/><text:tab/><text:tab/><text:tab/> <text:s text:c="3"/>Sd/-</text:p>
      <text:p text:style-name="P52"><text:s text:c="5"/>(AJAI KUMAR SRIVASTAVA-I) <text:s text:c="5"/></text:p>
      <text:p text:style-name="P50"><text:tab/><text:tab/><text:tab/><text:tab/><text:tab/><text:tab/><text:tab/><text:tab/> <text:s/>REGISTRAR GENERAL<text:tab/> <text:s text:c="2"/></text:p>
      <text:h text:style-name="P212" text:outline-level="6"/>
      <text:h text:style-name="P213" text:outline-level="6">No. 155/<text:span text:style-name="T168">Admin. (Services)/2020 </text:span>Dated: Allahabad: March 04, 2020</text:h>
      <text:p text:style-name="P119">Copy forwarded for information and necessary action to:</text:p>
      <text:list xml:id="list171905969218537" text:continue-list="list171905997481921"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21">All the District &amp; Sessions Judges subordinate to the High Court of Judicature at Allahabad.(Information available on E-mail).</text:p>
        </text:list-item>
        <text:list-item>
          <text:p text:style-name="P277">Sri Vinod Kumar Singh-III, District &amp; Sessions Judge, Hapur</text:p>
        </text:list-item>
      </text:list>
      <text:p text:style-name="P139"><text:span text:style-name="T121"><text:tab/>You shall hand over charge of the present post and shall proceed to take over charge of your new posting</text:span><text:span text:style-name="T120"> </text:span><text:span text:style-name="T122">immediately</text:span><text:span text:style-name="T120">.</text:span></text:p>
      <text:p text:style-name="P108"><text:tab/>The handing and taking over charge certificates may kindly be sent to the Assistant Registrar (Services), High Court, Allahabad forthwith.</text:p>
      <text:p text:style-name="P114"><text:tab/>Kindly mention your personal ID no. allotted by the Court on the charge certificates.</text:p>
      <text:list xml:id="list171906414002503" text:continue-numbering="true" text:style-name="WW8Num47">
        <text:list-item>
          <text:p text:style-name="P232">The Senior Registrar, High Court, Lucknow Bench, Lucknow. (Information available on E- mail).</text:p>
        </text:list-item>
        <text:list-item>
          <text:p text:style-name="P226"><text:s/>The Mahalekhakar (Pratham/ Dwitiya), U.P., Allahabad.</text:p>
        </text:list-item>
        <text:list-item>
          <text:p text:style-name="P226">The Registrar (Judicial) (Listing), High Court, Allahabad. </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Registrar (Accounts), High Court, Allahabad.</text:p>
        </text:list-item>
        <text:list-item>
          <text:p text:style-name="P227">The Joint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ext:soft-page-break/>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Information available on E-mail).</text:p>
        </text:list-item>
      </text:list>
      <text:p text:style-name="P46"><text:s text:c="11"/><text:span text:style-name="T147"><text:s/>BY ORDER OF THE COURT,</text:span></text:p>
      <text:p text:style-name="P7"/>
      <text:p text:style-name="P24"><text:s text:c="16"/>Sd/-</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1">HIGH COURT OF JUDICATURE AT ALLAHABAD</text:p>
      <text:p text:style-name="P101"><text:s/>NOTIFICATION</text:p>
      <text:p text:style-name="P97">DATED: ALLAHABAD: MARCH 18, 2020</text:p>
      <table:table table:name="Table116" table:style-name="Table116">
        <table:table-column table:style-name="Table116.A"/>
        <table:table-column table:style-name="Table116.B"/>
        <table:table-column table:style-name="Table116.C"/>
        <table:table-row>
          <table:table-cell table:style-name="Table116.A1" office:value-type="string">
            <text:p text:style-name="P65">No.</text:p>
          </table:table-cell>
          <table:table-cell table:style-name="Table116.A1" office:value-type="string">
            <text:list xml:id="list615360067" text:style-name="L1">
              <text:list-item>
                <text:p text:style-name="P198"/>
              </text:list-item>
            </text:list>
          </table:table-cell>
          <table:table-cell table:style-name="Table116.A1" office:value-type="string">
            <text:p text:style-name="P77">/Admin. (Services)/2020</text:p>
          </table:table-cell>
        </table:table-row>
      </table:table>
      <text:p text:style-name="P60"/>
      <text:p text:style-name="P60"><text:tab/>On reversion to regular line, Sri <text:span text:style-name="T1">Sushil Kumar Rastogi, </text:span><text:span text:style-name="T141">Registrar (Judicial)(Selection &amp; Appointment/Seniority), High Court, Allahabad to be District &amp; Sessions Judge, Hapur.</text:span></text:p>
      <text:p text:style-name="P171"/>
      <table:table table:name="Table61" table:style-name="Table61">
        <table:table-column table:style-name="Table61.A"/>
        <table:table-column table:style-name="Table61.B"/>
        <table:table-column table:style-name="Table61.C"/>
        <table:table-row>
          <table:table-cell table:style-name="Table61.A1" office:value-type="string">
            <text:p text:style-name="P65">No.</text:p>
          </table:table-cell>
          <table:table-cell table:style-name="Table61.A1" office:value-type="string">
            <text:list xml:id="list171904734977595" text:continue-numbering="true" text:style-name="L1">
              <text:list-item>
                <text:p text:style-name="P198"/>
              </text:list-item>
            </text:list>
          </table:table-cell>
          <table:table-cell table:style-name="Table61.A1" office:value-type="string">
            <text:p text:style-name="P77">/Admin. (Services)/2020</text:p>
          </table:table-cell>
        </table:table-row>
      </table:table>
      <text:p text:style-name="P59"/>
      <text:p text:style-name="P60"><text:span text:style-name="T38"><text:tab/>Pursuant to Government O.M. No. 284/II-4-2020-26/2(3)/82 T.C. dated 17.03.2020, Sri </text:span><text:span text:style-name="T37">Mahfooz Ali</text:span><text:span text:style-name="T38">, Presiding Officer, Motor Accident Claims Tribunal, Unnao to be Presiding Officer, Motor Accident Claims Tribunal, Auraiya.</text:span></text:p>
      <text:p text:style-name="P179"/>
      <table:table table:name="Table63" table:style-name="Table63">
        <table:table-column table:style-name="Table63.A"/>
        <table:table-column table:style-name="Table63.B"/>
        <table:table-column table:style-name="Table63.C"/>
        <table:table-row>
          <table:table-cell table:style-name="Table63.A1" office:value-type="string">
            <text:p text:style-name="P65">No.</text:p>
          </table:table-cell>
          <table:table-cell table:style-name="Table63.A1" office:value-type="string">
            <text:list xml:id="list171906517124033" text:continue-numbering="true" text:style-name="L1">
              <text:list-item>
                <text:p text:style-name="P198"/>
              </text:list-item>
            </text:list>
          </table:table-cell>
          <table:table-cell table:style-name="Table63.A1" office:value-type="string">
            <text:p text:style-name="P77">/Admin. (Services)/2020</text:p>
          </table:table-cell>
        </table:table-row>
      </table:table>
      <text:p text:style-name="P60"/>
      <text:p text:style-name="P60"><text:tab/><text:span text:style-name="T38">Pursuant to Government O.M. No. 284/II-4-2020-26/2(3)/82 T.C. dated 17.03.2020, </text:span><text:span text:style-name="T164">Sri </text:span><text:span text:style-name="T167">Shiv Kumar-I</text:span><text:span text:style-name="T164">, District &amp; Sessions Judge, Auraiya to be </text:span><text:span text:style-name="T38">Presiding Officer, Motor Accident Claims Tribunal,</text:span><text:span text:style-name="T164"> Mahoba.</text:span></text:p>
      <text:p text:style-name="P179"/>
      <table:table table:name="Table140" table:style-name="Table140">
        <table:table-column table:style-name="Table140.A"/>
        <table:table-column table:style-name="Table140.B"/>
        <table:table-column table:style-name="Table140.C"/>
        <table:table-row>
          <table:table-cell table:style-name="Table140.A1" office:value-type="string">
            <text:p text:style-name="P65">No.</text:p>
          </table:table-cell>
          <table:table-cell table:style-name="Table140.A1" office:value-type="string">
            <text:list xml:id="list171905125112900" text:continue-numbering="true" text:style-name="L1">
              <text:list-item>
                <text:p text:style-name="P198"/>
              </text:list-item>
            </text:list>
          </table:table-cell>
          <table:table-cell table:style-name="Table140.A1" office:value-type="string">
            <text:p text:style-name="P77">/Admin. (Services)/2020</text:p>
          </table:table-cell>
        </table:table-row>
      </table:table>
      <text:p text:style-name="P60"/>
      <text:p text:style-name="P60"><text:span text:style-name="T164"><text:tab/>On reversion to regular line, Dr. </text:span><text:span text:style-name="T167">Deepak Swaroop Saxena, </text:span><text:span text:style-name="T164">Registrar (Judicial)(Stationary), High Court, Lucknow Bench, Lucknow to be District &amp; Sessions Judge, Auraiya.</text:span></text:p>
      <text:p text:style-name="P179"/>
      <table:table table:name="Table94" table:style-name="Table94">
        <table:table-column table:style-name="Table94.A"/>
        <table:table-column table:style-name="Table94.B"/>
        <table:table-column table:style-name="Table94.C"/>
        <table:table-row>
          <table:table-cell table:style-name="Table94.A1" office:value-type="string">
            <text:p text:style-name="P65">No.</text:p>
          </table:table-cell>
          <table:table-cell table:style-name="Table94.A1" office:value-type="string">
            <text:list xml:id="list171904783365150" text:continue-numbering="true" text:style-name="L1">
              <text:list-item>
                <text:p text:style-name="P198"/>
              </text:list-item>
            </text:list>
          </table:table-cell>
          <table:table-cell table:style-name="Table94.A1" office:value-type="string">
            <text:p text:style-name="P77">/Admin. (Services)/2020</text:p>
          </table:table-cell>
        </table:table-row>
      </table:table>
      <text:p text:style-name="P60"/>
      <text:p text:style-name="P60"><text:tab/><text:span text:style-name="T38">Pursuant to Government O.M. No. 284/II-4-2020-26/2(3)/82 T.C. dated 17.03.2020, </text:span><text:span text:style-name="T164">Sri </text:span><text:span text:style-name="T167">Dinesh Chand</text:span><text:span text:style-name="T164">, Presiding Officer, </text:span><text:span text:style-name="T166">Motor Accident Claims Tribunal,</text:span><text:span text:style-name="T164"> Ghaziabad to be </text:span><text:span text:style-name="T38">Presiding Officer, Motor Accident Claims Tribunal,</text:span><text:span text:style-name="T164"> Moradabad.</text:span></text:p>
      <text:p text:style-name="P179"/>
      <table:table table:name="Table95" table:style-name="Table95">
        <table:table-column table:style-name="Table95.A"/>
        <table:table-column table:style-name="Table95.B"/>
        <table:table-column table:style-name="Table95.C"/>
        <table:table-row>
          <table:table-cell table:style-name="Table95.A1" office:value-type="string">
            <text:p text:style-name="P65">No.</text:p>
          </table:table-cell>
          <table:table-cell table:style-name="Table95.A1" office:value-type="string">
            <text:list xml:id="list171906267102100" text:continue-numbering="true" text:style-name="L1">
              <text:list-item>
                <text:p text:style-name="P198"/>
              </text:list-item>
            </text:list>
          </table:table-cell>
          <table:table-cell table:style-name="Table95.A1" office:value-type="string">
            <text:p text:style-name="P77">/Admin. (Services)/2020</text:p>
          </table:table-cell>
        </table:table-row>
      </table:table>
      <text:p text:style-name="P60"/>
      <text:p text:style-name="P60"><text:tab/><text:span text:style-name="T38">Pursuant to Government O.M. No. 284/II-4-2020-26/2(3)/82 T.C. dated 17.03.2020, </text:span><text:span text:style-name="T164">Sri </text:span><text:span text:style-name="T167">Narendra Bahadur Yadav</text:span><text:span text:style-name="T164">, </text:span><text:span text:style-name="T27">Presiding Officer, Motor Accident Claims Tribunal, Moradabad to be </text:span><text:span text:style-name="T38">Presiding Officer, Motor Accident Claims Tribunal,</text:span><text:span text:style-name="T27"> Varanasi.</text:span></text:p>
      <text:p text:style-name="P179"/>
      <table:table table:name="Table96" table:style-name="Table96">
        <table:table-column table:style-name="Table96.A"/>
        <table:table-column table:style-name="Table96.B"/>
        <table:table-column table:style-name="Table96.C"/>
        <table:table-row>
          <table:table-cell table:style-name="Table96.A1" office:value-type="string">
            <text:p text:style-name="P65">No.</text:p>
          </table:table-cell>
          <table:table-cell table:style-name="Table96.A1" office:value-type="string">
            <text:list xml:id="list171906087008155" text:continue-numbering="true" text:style-name="L1">
              <text:list-item>
                <text:p text:style-name="P198"/>
              </text:list-item>
            </text:list>
          </table:table-cell>
          <table:table-cell table:style-name="Table96.A1" office:value-type="string">
            <text:p text:style-name="P77">/Admin. (Services)/2020</text:p>
          </table:table-cell>
        </table:table-row>
      </table:table>
      <text:p text:style-name="P60"/>
      <text:p text:style-name="P60"><text:tab/>Sri <text:span text:style-name="T1">Pawan Kumar Sharma, </text:span><text:span text:style-name="T141">Additional District &amp; Sessions Judge, Banda to be </text:span><text:span text:style-name="T28">Additional District &amp; Sessions Judge/Special Judge</text:span><text:span text:style-name="T26">,</text:span><text:span text:style-name="T141"> Banda vice Sri Ram Karan-II.</text:span></text:p>
      <text:p text:style-name="P90"><text:tab/>He is also appointed U/s 12-A of U.P. Essential Commodities (Special Provisions) Act, 1981, as Special Judge at Banda against the special court created for trying cases under the said Act.</text:p>
      <text:p text:style-name="P179"/>
      <text:p text:style-name="P179"/>
      <table:table table:name="Table97" table:style-name="Table97">
        <table:table-column table:style-name="Table97.A"/>
        <table:table-column table:style-name="Table97.B"/>
        <table:table-column table:style-name="Table97.C"/>
        <text:soft-page-break/>
        <table:table-row>
          <table:table-cell table:style-name="Table97.A1" office:value-type="string">
            <text:p text:style-name="P65">No.</text:p>
          </table:table-cell>
          <table:table-cell table:style-name="Table97.A1" office:value-type="string">
            <text:list xml:id="list171906319150388" text:continue-numbering="true" text:style-name="L1">
              <text:list-item>
                <text:p text:style-name="P198"/>
              </text:list-item>
            </text:list>
          </table:table-cell>
          <table:table-cell table:style-name="Table97.A1" office:value-type="string">
            <text:p text:style-name="P77">/Admin. (Services)/2020</text:p>
          </table:table-cell>
        </table:table-row>
      </table:table>
      <text:p text:style-name="P60"/>
      <text:p text:style-name="P60"><text:tab/>Sri <text:span text:style-name="T1">Ram Karan-II, </text:span><text:span text:style-name="T141">Special Judge/Additional District &amp; Sessions Judge, Banda to be </text:span><text:span text:style-name="T28">Additional District &amp; Sessions Judge/Special Judge</text:span><text:span text:style-name="T26">,</text:span><text:span text:style-name="T141"> Banda vice Sri Krishan Yadav.</text:span></text:p>
      <text:p text:style-name="P90"><text:tab/>He is also appointed U/s 5(2) of U.P. Dacoity Affected Areas Act 1983 as Special Judge at Banda against the special court created for trying cases under the said Act. </text:p>
      <text:p text:style-name="P179"/>
      <table:table table:name="Table98" table:style-name="Table98">
        <table:table-column table:style-name="Table98.A"/>
        <table:table-column table:style-name="Table98.B"/>
        <table:table-column table:style-name="Table98.C"/>
        <table:table-row>
          <table:table-cell table:style-name="Table98.A1" office:value-type="string">
            <text:p text:style-name="P65">No.</text:p>
          </table:table-cell>
          <table:table-cell table:style-name="Table98.A1" office:value-type="string">
            <text:list xml:id="list171905848810356" text:continue-numbering="true" text:style-name="L1">
              <text:list-item>
                <text:p text:style-name="P198"/>
              </text:list-item>
            </text:list>
          </table:table-cell>
          <table:table-cell table:style-name="Table98.A1" office:value-type="string">
            <text:p text:style-name="P77">/Admin. (Services)/2020</text:p>
          </table:table-cell>
        </table:table-row>
      </table:table>
      <text:p text:style-name="P60"/>
      <text:p text:style-name="P60"><text:tab/>Sri <text:span text:style-name="T1">Krishan Yadav, </text:span><text:span text:style-name="T141">Special Judge/Additional District &amp; Sessions Judge, Banda to be </text:span><text:span text:style-name="T28">Special Judge</text:span><text:span text:style-name="T26">,</text:span><text:span text:style-name="T141"> Banda vice Sri Neeraj Kumar for trying cases U/s 14 of the Scheduled Castes and the Scheduled Tribes (Prevention of Atrocities) Act, 1989 (Act no. 33 of 1989) in the exclusive special court.</text:span></text:p>
      <text:p text:style-name="P90"/>
      <table:table table:name="Table99" table:style-name="Table99">
        <table:table-column table:style-name="Table99.A"/>
        <table:table-column table:style-name="Table99.B"/>
        <table:table-column table:style-name="Table99.C"/>
        <table:table-row>
          <table:table-cell table:style-name="Table99.A1" office:value-type="string">
            <text:p text:style-name="P65">No.</text:p>
          </table:table-cell>
          <table:table-cell table:style-name="Table99.A1" office:value-type="string">
            <text:list xml:id="list171904860679076" text:continue-numbering="true" text:style-name="L1">
              <text:list-item>
                <text:p text:style-name="P198"/>
              </text:list-item>
            </text:list>
          </table:table-cell>
          <table:table-cell table:style-name="Table99.A1" office:value-type="string">
            <text:p text:style-name="P77">/Admin. (Services)/2020</text:p>
          </table:table-cell>
        </table:table-row>
      </table:table>
      <text:p text:style-name="P62"><text:tab/>Sri <text:span text:style-name="T1">Neeraj Kumar, </text:span><text:span text:style-name="T141">Special Judge/Additional District &amp; Sessions Judge, Banda to be Additional District &amp; Sessions Judge, Banda.</text:span></text:p>
      <table:table table:name="Table100" table:style-name="Table100">
        <table:table-column table:style-name="Table100.A"/>
        <table:table-column table:style-name="Table100.B"/>
        <table:table-column table:style-name="Table100.C"/>
        <table:table-row>
          <table:table-cell table:style-name="Table100.A1" office:value-type="string">
            <text:p text:style-name="P65">No.</text:p>
          </table:table-cell>
          <table:table-cell table:style-name="Table100.A1" office:value-type="string">
            <text:list xml:id="list171904567565421" text:continue-numbering="true" text:style-name="L1">
              <text:list-item>
                <text:p text:style-name="P198"/>
              </text:list-item>
            </text:list>
          </table:table-cell>
          <table:table-cell table:style-name="Table100.A1" office:value-type="string">
            <text:p text:style-name="P77">/Admin. (Services)/2020</text:p>
          </table:table-cell>
        </table:table-row>
      </table:table>
      <text:p text:style-name="P60"/>
      <text:p text:style-name="P60"><text:tab/><text:span text:style-name="T38">Pursuant to Government O.M. No. 284/II-4-2020-26/2(3)/82 T.C. dated 17.03.2020, </text:span><text:span text:style-name="T164">Sri </text:span><text:span text:style-name="T167">Bijendra Kumar Shailat</text:span><text:span text:style-name="T164">, Additional District &amp; Sessions Judge, Banda to be </text:span><text:span text:style-name="T38">Presiding Officer, Motor Accident Claims Tribunal,</text:span><text:span text:style-name="T164"> Mau.</text:span></text:p>
      <text:p text:style-name="P179"/>
      <table:table table:name="Table101" table:style-name="Table101">
        <table:table-column table:style-name="Table101.A"/>
        <table:table-column table:style-name="Table101.B"/>
        <table:table-column table:style-name="Table101.C"/>
        <table:table-row>
          <table:table-cell table:style-name="Table101.A1" office:value-type="string">
            <text:p text:style-name="P65">No.</text:p>
          </table:table-cell>
          <table:table-cell table:style-name="Table101.A1" office:value-type="string">
            <text:list xml:id="list171905587591466" text:continue-numbering="true" text:style-name="L1">
              <text:list-item>
                <text:p text:style-name="P198"/>
              </text:list-item>
            </text:list>
          </table:table-cell>
          <table:table-cell table:style-name="Table101.A1" office:value-type="string">
            <text:p text:style-name="P77">/Admin. (Services)/2020</text:p>
          </table:table-cell>
        </table:table-row>
      </table:table>
      <text:p text:style-name="P60"/>
      <text:p text:style-name="P60"><text:tab/>Sri <text:span text:style-name="T1">Rajendra Prasad, </text:span><text:span text:style-name="T141">Additional District &amp; Sessions Judge, Ghaziabad to be </text:span><text:span text:style-name="T28">Additional District &amp; Sessions Judge/Special Judge</text:span><text:span text:style-name="T141">, Ghaziabad vice Sri Shashi Bhushan Pandey.</text:span></text:p>
      <text:p text:style-name="P90"><text:tab/>He is also appointed U/s 12-A of U.P. Essential Commodities (Special Provisions) Act, 1981, as Special Judge at Ghaziabad against the special court created for trying cases under the said Act.</text:p>
      <text:p text:style-name="P179"/>
      <table:table table:name="Table102" table:style-name="Table102">
        <table:table-column table:style-name="Table102.A"/>
        <table:table-column table:style-name="Table102.B"/>
        <table:table-column table:style-name="Table102.C"/>
        <table:table-row>
          <table:table-cell table:style-name="Table102.A1" office:value-type="string">
            <text:p text:style-name="P65">No.</text:p>
          </table:table-cell>
          <table:table-cell table:style-name="Table102.A1" office:value-type="string">
            <text:list xml:id="list171906402986369" text:continue-numbering="true" text:style-name="L1">
              <text:list-item>
                <text:p text:style-name="P198"/>
              </text:list-item>
            </text:list>
          </table:table-cell>
          <table:table-cell table:style-name="Table102.A1" office:value-type="string">
            <text:p text:style-name="P77">/Admin. (Services)/2020</text:p>
          </table:table-cell>
        </table:table-row>
      </table:table>
      <text:p text:style-name="P62"><text:tab/>Sri <text:span text:style-name="T1">Shashi Bhushan Pandey, </text:span><text:span text:style-name="T141">Special Judge/Additional District &amp; Sessions Judge, Ghaziabad to be Additional District &amp; Sessions Judge, Ghaziabad.</text:span></text:p>
      <table:table table:name="Table103" table:style-name="Table103">
        <table:table-column table:style-name="Table103.A"/>
        <table:table-column table:style-name="Table103.B"/>
        <table:table-column table:style-name="Table103.C"/>
        <table:table-row>
          <table:table-cell table:style-name="Table103.A1" office:value-type="string">
            <text:p text:style-name="P65">No.</text:p>
          </table:table-cell>
          <table:table-cell table:style-name="Table103.A1" office:value-type="string">
            <text:list xml:id="list171905562353605" text:continue-numbering="true" text:style-name="L1">
              <text:list-item>
                <text:p text:style-name="P198"/>
              </text:list-item>
            </text:list>
          </table:table-cell>
          <table:table-cell table:style-name="Table103.A1" office:value-type="string">
            <text:p text:style-name="P77">/Admin. (Services)/2020</text:p>
          </table:table-cell>
        </table:table-row>
      </table:table>
      <text:p text:style-name="P60"/>
      <text:p text:style-name="P60"><text:tab/>Smt. <text:span text:style-name="T1">Beena Chaudhary, </text:span><text:span text:style-name="T141">Additional District &amp; Sessions Judge, Ghaziabad to be</text:span><text:span text:style-name="T28"> Special Judge, Ghaziabad vice Sri Malkhan Singh for trying cases U/s 14 of the Scheduled Castes and the Scheduled Tribes (Prevention of Atrocities) Act, 1989 (Act no. 33 of 1989) in the exclusive special court.</text:span></text:p>
      <text:p text:style-name="P179"/>
      <table:table table:name="Table104" table:style-name="Table104">
        <table:table-column table:style-name="Table104.A"/>
        <table:table-column table:style-name="Table104.B"/>
        <table:table-column table:style-name="Table104.C"/>
        <table:table-row>
          <table:table-cell table:style-name="Table104.A1" office:value-type="string">
            <text:p text:style-name="P65">No.</text:p>
          </table:table-cell>
          <table:table-cell table:style-name="Table104.A1" office:value-type="string">
            <text:list xml:id="list171906249402938" text:continue-numbering="true" text:style-name="L1">
              <text:list-item>
                <text:p text:style-name="P198"/>
              </text:list-item>
            </text:list>
          </table:table-cell>
          <table:table-cell table:style-name="Table104.A1" office:value-type="string">
            <text:p text:style-name="P77">/Admin. (Services)/2020</text:p>
          </table:table-cell>
        </table:table-row>
      </table:table>
      <text:p text:style-name="P62"><text:tab/>Sri <text:span text:style-name="T1">Malkhan Singh, </text:span><text:span text:style-name="T141">Special Judge/Additional District &amp; Sessions Judge, Ghaziabad to be Additional District &amp; Sessions Judge, Ghaziabad.</text:span></text:p>
      <table:table table:name="Table105" table:style-name="Table105">
        <table:table-column table:style-name="Table105.A"/>
        <table:table-column table:style-name="Table105.B"/>
        <table:table-column table:style-name="Table105.C"/>
        <table:table-row>
          <table:table-cell table:style-name="Table105.A1" office:value-type="string">
            <text:p text:style-name="P65">No.</text:p>
          </table:table-cell>
          <table:table-cell table:style-name="Table105.A1" office:value-type="string">
            <text:list xml:id="list171905685348240" text:continue-numbering="true" text:style-name="L1">
              <text:list-item>
                <text:p text:style-name="P198"/>
              </text:list-item>
            </text:list>
          </table:table-cell>
          <table:table-cell table:style-name="Table105.A1" office:value-type="string">
            <text:p text:style-name="P77">/Admin. (Services)/2020</text:p>
          </table:table-cell>
        </table:table-row>
      </table:table>
      <text:p text:style-name="P60"/>
      <text:p text:style-name="P60"><text:tab/><text:span text:style-name="T38">Pursuant to Government O.M. No. 284/II-4-2020-26/2(3)/82 T.C. dated 17.03.2020, </text:span><text:span text:style-name="T27">Sri </text:span><text:span text:style-name="T24">Sudhir Kumar-III</text:span><text:span text:style-name="T27">, Additional District &amp; Sessions Judge, Ghaziabad to be </text:span><text:span text:style-name="T38">Presiding Officer, Motor Accident Claims Tribunal,</text:span><text:span text:style-name="T27"> Ghaziabad.</text:span></text:p>
      <table:table table:name="Table108" table:style-name="Table108">
        <table:table-column table:style-name="Table108.A"/>
        <table:table-column table:style-name="Table108.B"/>
        <table:table-column table:style-name="Table108.C"/>
        <text:soft-page-break/>
        <table:table-row>
          <table:table-cell table:style-name="Table108.A1" office:value-type="string">
            <text:p text:style-name="P65">No.</text:p>
          </table:table-cell>
          <table:table-cell table:style-name="Table108.A1" office:value-type="string">
            <text:list xml:id="list171906414706763" text:continue-numbering="true" text:style-name="L1">
              <text:list-item>
                <text:p text:style-name="P198"/>
              </text:list-item>
            </text:list>
          </table:table-cell>
          <table:table-cell table:style-name="Table108.A1" office:value-type="string">
            <text:p text:style-name="P77">/Admin. (Services)/2020</text:p>
          </table:table-cell>
        </table:table-row>
      </table:table>
      <text:p text:style-name="P60"/>
      <text:p text:style-name="P60"><text:tab/>Sri <text:span text:style-name="T1">Rajendra Prasad Srivastava-III, </text:span><text:span text:style-name="T141">Additional District &amp; Sessions Judge, Agra to be </text:span><text:span text:style-name="T28">Additional District &amp; Sessions Judge/Special Judge</text:span><text:span text:style-name="T26">,</text:span><text:span text:style-name="T141"> Agra vice Sri Rajesh Kumar Singh.</text:span></text:p>
      <text:p text:style-name="P90"><text:tab/>He is also appointed U/s 12-A of U.P. Essential Commodities (Special Provisions) Act, 1981, as Special Judge at Agra against the special court created for trying cases under the said Act.</text:p>
      <text:p text:style-name="P179"/>
      <table:table table:name="Table106" table:style-name="Table106">
        <table:table-column table:style-name="Table106.A"/>
        <table:table-column table:style-name="Table106.B"/>
        <table:table-column table:style-name="Table106.C"/>
        <table:table-row>
          <table:table-cell table:style-name="Table106.A1" office:value-type="string">
            <text:p text:style-name="P65">No.</text:p>
          </table:table-cell>
          <table:table-cell table:style-name="Table106.A1" office:value-type="string">
            <text:list xml:id="list171906487019274" text:continue-numbering="true" text:style-name="L1">
              <text:list-item>
                <text:p text:style-name="P198"/>
              </text:list-item>
            </text:list>
          </table:table-cell>
          <table:table-cell table:style-name="Table106.A1" office:value-type="string">
            <text:p text:style-name="P77">/Admin. (Services)/2020</text:p>
          </table:table-cell>
        </table:table-row>
      </table:table>
      <text:p text:style-name="P60"/>
      <text:p text:style-name="P60"><text:tab/>Sri <text:span text:style-name="T1">Rajesh Kumar Singh, </text:span><text:span text:style-name="T141">Special Judge/Additional District &amp; Sessions Judge, Agra to be </text:span><text:span text:style-name="T28">Additional District &amp; Sessions Judge/Special Judge</text:span><text:span text:style-name="T26">,</text:span><text:span text:style-name="T141"> Agra vice Sri Vivek.</text:span></text:p>
      <text:p text:style-name="P90"><text:tab/>He is also appointed U/s 5(2) of U.P. Dacoity Affected Areas Act 1983 as Special Judge at Agra against the special court created for trying cases under the said Act.</text:p>
      <text:p text:style-name="P179"/>
      <table:table table:name="Table107" table:style-name="Table107">
        <table:table-column table:style-name="Table107.A"/>
        <table:table-column table:style-name="Table107.B"/>
        <table:table-column table:style-name="Table107.C"/>
        <table:table-row>
          <table:table-cell table:style-name="Table107.A1" office:value-type="string">
            <text:p text:style-name="P65">No.</text:p>
          </table:table-cell>
          <table:table-cell table:style-name="Table107.A1" office:value-type="string">
            <text:list xml:id="list171906075588286" text:continue-numbering="true" text:style-name="L1">
              <text:list-item>
                <text:p text:style-name="P198"/>
              </text:list-item>
            </text:list>
          </table:table-cell>
          <table:table-cell table:style-name="Table107.A1" office:value-type="string">
            <text:p text:style-name="P77">/Admin. (Services)/2020</text:p>
          </table:table-cell>
        </table:table-row>
      </table:table>
      <text:p text:style-name="P60"/>
      <text:p text:style-name="P60"><text:tab/>Sri <text:span text:style-name="T1">Vivek, </text:span><text:span text:style-name="T141">Special Judge/Additional District &amp; Sessions Judge, Agra to be </text:span><text:span text:style-name="T28">Special Judge</text:span><text:span text:style-name="T26">,</text:span><text:span text:style-name="T141"> Agra vice Sri Ram Naresh Maurya for trying cases U/s 14 of the Scheduled Castes and the Scheduled Tribes (Prevention of Atrocities) Act, 1989 (Act no. 33 of 1989) in the exclusive special court.</text:span></text:p>
      <text:p text:style-name="P179"/>
      <table:table table:name="Table64" table:style-name="Table64">
        <table:table-column table:style-name="Table64.A"/>
        <table:table-column table:style-name="Table64.B"/>
        <table:table-column table:style-name="Table64.C"/>
        <table:table-row>
          <table:table-cell table:style-name="Table64.A1" office:value-type="string">
            <text:p text:style-name="P65">No.</text:p>
          </table:table-cell>
          <table:table-cell table:style-name="Table64.A1" office:value-type="string">
            <text:list xml:id="list171905141629933" text:continue-numbering="true" text:style-name="L1">
              <text:list-item>
                <text:p text:style-name="P198"/>
              </text:list-item>
            </text:list>
          </table:table-cell>
          <table:table-cell table:style-name="Table64.A1" office:value-type="string">
            <text:p text:style-name="P77">/Admin. (Services)/2020</text:p>
          </table:table-cell>
        </table:table-row>
      </table:table>
      <text:p text:style-name="P60"/>
      <text:p text:style-name="P60"><text:span text:style-name="T141"><text:tab/>Sri </text:span><text:span text:style-name="T1">Ram Naresh Maurya, </text:span><text:span text:style-name="T141">Special Judge/Additional District &amp; Sessions Judge, Agra to be Additional District &amp; Sessions Judge, Agra.</text:span></text:p>
      <text:p text:style-name="P179"/>
      <table:table table:name="Table78" table:style-name="Table78">
        <table:table-column table:style-name="Table78.A"/>
        <table:table-column table:style-name="Table78.B"/>
        <table:table-column table:style-name="Table78.C"/>
        <table:table-row>
          <table:table-cell table:style-name="Table78.A1" office:value-type="string">
            <text:p text:style-name="P65">No.</text:p>
          </table:table-cell>
          <table:table-cell table:style-name="Table78.A1" office:value-type="string">
            <text:list xml:id="list171905112617257" text:continue-numbering="true" text:style-name="L1">
              <text:list-item>
                <text:p text:style-name="P198"/>
              </text:list-item>
            </text:list>
          </table:table-cell>
          <table:table-cell table:style-name="Table78.A1" office:value-type="string">
            <text:p text:style-name="P77">/Admin. (Services)/2020</text:p>
          </table:table-cell>
        </table:table-row>
      </table:table>
      <text:p text:style-name="P60"/>
      <text:p text:style-name="P60"><text:span text:style-name="T141"><text:tab/></text:span><text:span text:style-name="T38">Pursuant to Government O.M. No. 284/II-4-2020-26/2(3)/82 T.C. dated 17.03.2020, </text:span><text:span text:style-name="T27">Sri </text:span><text:span text:style-name="T24">Ashok Kumar Yadav-I</text:span><text:span text:style-name="T27">, Additional District &amp; Sessions Judge, Agra to be </text:span><text:span text:style-name="T38">Presiding Officer, Motor Accident Claims Tribunal,</text:span><text:span text:style-name="T27"> Unnao.</text:span></text:p>
      <text:p text:style-name="P179"/>
      <table:table table:name="Table110" table:style-name="Table110">
        <table:table-column table:style-name="Table110.A"/>
        <table:table-column table:style-name="Table110.B"/>
        <table:table-column table:style-name="Table110.C"/>
        <table:table-row>
          <table:table-cell table:style-name="Table110.A1" office:value-type="string">
            <text:p text:style-name="P65">No.</text:p>
          </table:table-cell>
          <table:table-cell table:style-name="Table110.A1" office:value-type="string">
            <text:list xml:id="list171906050359806" text:continue-numbering="true" text:style-name="L1">
              <text:list-item>
                <text:p text:style-name="P198"/>
              </text:list-item>
            </text:list>
          </table:table-cell>
          <table:table-cell table:style-name="Table110.A1" office:value-type="string">
            <text:p text:style-name="P77">/Admin. (Services)/2020</text:p>
          </table:table-cell>
        </table:table-row>
      </table:table>
      <text:p text:style-name="P60"/>
      <text:p text:style-name="P60"><text:tab/>Sri <text:span text:style-name="T1">Rohit Sinha, </text:span><text:span text:style-name="T141">Additional District &amp; Sessions Judge, Kannauj to be </text:span><text:span text:style-name="T28">Special Judge</text:span><text:span text:style-name="T26">,</text:span><text:span text:style-name="T141"> Kannauj vice Sri Satendra Kumar for trying cases U/s 14 of the Scheduled Castes and the Scheduled Tribes (Prevention of Atrocities) Act, 1989 (Act no. 33 of 1989) in the exclusive special court. </text:span></text:p>
      <text:p text:style-name="P179"/>
      <table:table table:name="Table111" table:style-name="Table111">
        <table:table-column table:style-name="Table111.A"/>
        <table:table-column table:style-name="Table111.B"/>
        <table:table-column table:style-name="Table111.C"/>
        <table:table-row>
          <table:table-cell table:style-name="Table111.A1" office:value-type="string">
            <text:p text:style-name="P65">No.</text:p>
          </table:table-cell>
          <table:table-cell table:style-name="Table111.A1" office:value-type="string">
            <text:list xml:id="list171906408405947" text:continue-numbering="true" text:style-name="L1">
              <text:list-item>
                <text:p text:style-name="P198"/>
              </text:list-item>
            </text:list>
          </table:table-cell>
          <table:table-cell table:style-name="Table111.A1" office:value-type="string">
            <text:p text:style-name="P77">/Admin. (Services)/2020</text:p>
          </table:table-cell>
        </table:table-row>
      </table:table>
      <text:p text:style-name="P60"/>
      <text:p text:style-name="P60"><text:tab/>Sri <text:span text:style-name="T1">Satendra Kumar, </text:span><text:span text:style-name="T141">Special Judge/Additional District &amp; Sessions Judge, Kannauj to be Additional District &amp; Sessions Judge, Kannauj.</text:span></text:p>
      <text:p text:style-name="P90"/>
      <table:table table:name="Table112" table:style-name="Table112">
        <table:table-column table:style-name="Table112.A"/>
        <table:table-column table:style-name="Table112.B"/>
        <table:table-column table:style-name="Table112.C"/>
        <table:table-row>
          <table:table-cell table:style-name="Table112.A1" office:value-type="string">
            <text:p text:style-name="P65">No.</text:p>
          </table:table-cell>
          <table:table-cell table:style-name="Table112.A1" office:value-type="string">
            <text:list xml:id="list171905439344339" text:continue-numbering="true" text:style-name="L1">
              <text:list-item>
                <text:p text:style-name="P198"/>
              </text:list-item>
            </text:list>
          </table:table-cell>
          <table:table-cell table:style-name="Table112.A1" office:value-type="string">
            <text:p text:style-name="P77">/Admin. (Services)/2020</text:p>
          </table:table-cell>
        </table:table-row>
      </table:table>
      <text:p text:style-name="P60"/>
      <text:p text:style-name="P60"><text:tab/><text:span text:style-name="T38">Pursuant to Government O.M. No. 284/II-4-2020-26/2(3)/82 T.C. dated 17.03.2020, </text:span>Sri <text:span text:style-name="T1">Ram Baran Saroj, </text:span><text:span text:style-name="T141">Additional District &amp; Sessions Judge, Kannauj to be </text:span><text:span text:style-name="T38">Presiding Officer, Motor Accident Claims Tribunal,</text:span><text:span text:style-name="T141"> Bhadohi</text:span></text:p>
      <text:p text:style-name="P90"/>
      <text:p text:style-name="P90"/>
      <table:table table:name="Table113" table:style-name="Table113">
        <table:table-column table:style-name="Table113.A"/>
        <table:table-column table:style-name="Table113.B"/>
        <table:table-column table:style-name="Table113.C"/>
        <text:soft-page-break/>
        <table:table-row>
          <table:table-cell table:style-name="Table113.A1" office:value-type="string">
            <text:p text:style-name="P65">No.</text:p>
          </table:table-cell>
          <table:table-cell table:style-name="Table113.A1" office:value-type="string">
            <text:list xml:id="list171904999458377" text:continue-numbering="true" text:style-name="L1">
              <text:list-item>
                <text:p text:style-name="P198"/>
              </text:list-item>
            </text:list>
          </table:table-cell>
          <table:table-cell table:style-name="Table113.A1" office:value-type="string">
            <text:p text:style-name="P77">/Admin. (Services)/2020</text:p>
          </table:table-cell>
        </table:table-row>
      </table:table>
      <text:p text:style-name="P60"/>
      <text:p text:style-name="P60"><text:tab/><text:span text:style-name="T38">Pursuant to Government O.M. No. 284/II-4-2020-26/2(3)/82 T.C. dated 17.03.2020, </text:span>Smt. <text:span text:style-name="T1">Sangeeta Srivastava, </text:span><text:span text:style-name="T141">Principal Judge, Family Court, Kanpur Nagar to be </text:span><text:span text:style-name="T38">Presiding Officer, Motor Accident Claims Tribunal,</text:span><text:span text:style-name="T141"> Faizabad.</text:span></text:p>
      <text:p text:style-name="P179"/>
      <table:table table:name="Table114" table:style-name="Table114">
        <table:table-column table:style-name="Table114.A"/>
        <table:table-column table:style-name="Table114.B"/>
        <table:table-column table:style-name="Table114.C"/>
        <table:table-row>
          <table:table-cell table:style-name="Table114.A1" office:value-type="string">
            <text:p text:style-name="P65">No.</text:p>
          </table:table-cell>
          <table:table-cell table:style-name="Table114.A1" office:value-type="string">
            <text:list xml:id="list171904880770965" text:continue-numbering="true" text:style-name="L1">
              <text:list-item>
                <text:p text:style-name="P198"/>
              </text:list-item>
            </text:list>
          </table:table-cell>
          <table:table-cell table:style-name="Table114.A1" office:value-type="string">
            <text:p text:style-name="P77">/Admin. (Services)/2020</text:p>
          </table:table-cell>
        </table:table-row>
      </table:table>
      <text:p text:style-name="P60"/>
      <text:p text:style-name="P60"><text:tab/><text:span text:style-name="T38">Pursuant to Government O.M. No. 284/II-4-2020-26/2(3)/82 T.C. dated 17.03.2020, </text:span>Sri <text:span text:style-name="T167">Griesh Kumar Vaish</text:span><text:span text:style-name="T164">, Special Secretary &amp; Addl. L.R. (Sansadiya Karya Vibhag), Government of U.P., Lucknow to be </text:span><text:span text:style-name="T38">Presiding Officer, Motor Accident Claims Tribunal,</text:span><text:span text:style-name="T164"> Basti.</text:span></text:p>
      <text:p text:style-name="P179"/>
      <table:table table:name="Table79" table:style-name="Table79">
        <table:table-column table:style-name="Table79.A"/>
        <table:table-column table:style-name="Table79.B"/>
        <table:table-column table:style-name="Table79.C"/>
        <table:table-row>
          <table:table-cell table:style-name="Table79.A1" office:value-type="string">
            <text:p text:style-name="P65">No.</text:p>
          </table:table-cell>
          <table:table-cell table:style-name="Table79.A1" office:value-type="string">
            <text:list xml:id="list171904600495471" text:continue-numbering="true" text:style-name="L1">
              <text:list-item>
                <text:p text:style-name="P198"/>
              </text:list-item>
            </text:list>
          </table:table-cell>
          <table:table-cell table:style-name="Table79.A1" office:value-type="string">
            <text:p text:style-name="P77">/Admin. (Services)/2020</text:p>
          </table:table-cell>
        </table:table-row>
      </table:table>
      <text:p text:style-name="P62"><text:span text:style-name="T164"><text:tab/></text:span><text:span text:style-name="T38">Pursuant to Government O.M. No. 284/II-4-2020-26/2(3)/82 T.C. dated 17.03.2020, </text:span><text:span text:style-name="T164">Sri </text:span><text:span text:style-name="T167">Avinash Chandra Tripathi, </text:span><text:span text:style-name="T164">Principal Judge, Family Court, Kushinagar at Padrauna to be </text:span><text:span text:style-name="T38">Presiding Officer, Motor Accident Claims Tribunal,</text:span><text:span text:style-name="T164"> Kushinagar.</text:span></text:p>
      <table:table table:name="Table80" table:style-name="Table80">
        <table:table-column table:style-name="Table80.A"/>
        <table:table-column table:style-name="Table80.B"/>
        <table:table-column table:style-name="Table80.C"/>
        <table:table-row>
          <table:table-cell table:style-name="Table80.A1" office:value-type="string">
            <text:p text:style-name="P65">No.</text:p>
          </table:table-cell>
          <table:table-cell table:style-name="Table80.A1" office:value-type="string">
            <text:list xml:id="list171905894263903" text:continue-numbering="true" text:style-name="L1">
              <text:list-item>
                <text:p text:style-name="P198"/>
              </text:list-item>
            </text:list>
          </table:table-cell>
          <table:table-cell table:style-name="Table80.A1" office:value-type="string">
            <text:p text:style-name="P77">/Admin. (Services)/2020</text:p>
          </table:table-cell>
        </table:table-row>
      </table:table>
      <text:p text:style-name="P60"/>
      <text:p text:style-name="P60"><text:span text:style-name="T164"><text:tab/></text:span><text:span text:style-name="T38">Pursuant to Government O.M. No. 284/II-4-2020-26/2(3)/82 T.C. dated 17.03.2020, </text:span><text:span text:style-name="T164">Sri </text:span><text:span text:style-name="T167">Brijendra Mani Tripathi</text:span><text:span text:style-name="T164">, Judicial Member, Commercial Tax Tribunal, Jhansi to be </text:span><text:span text:style-name="T38">Presiding Officer, Motor Accident Claims Tribunal,</text:span><text:span text:style-name="T164"> Prayagraj.</text:span></text:p>
      <text:p text:style-name="P179"/>
      <table:table table:name="Table81" table:style-name="Table81">
        <table:table-column table:style-name="Table81.A"/>
        <table:table-column table:style-name="Table81.B"/>
        <table:table-column table:style-name="Table81.C"/>
        <table:table-row>
          <table:table-cell table:style-name="Table81.A1" office:value-type="string">
            <text:p text:style-name="P65">No.</text:p>
          </table:table-cell>
          <table:table-cell table:style-name="Table81.A1" office:value-type="string">
            <text:list xml:id="list171904836228668" text:continue-numbering="true" text:style-name="L1">
              <text:list-item>
                <text:p text:style-name="P198"/>
              </text:list-item>
            </text:list>
          </table:table-cell>
          <table:table-cell table:style-name="Table81.A1" office:value-type="string">
            <text:p text:style-name="P77">/Admin. (Services)/2020</text:p>
          </table:table-cell>
        </table:table-row>
      </table:table>
      <text:p text:style-name="P60"/>
      <text:p text:style-name="P60"><text:span text:style-name="T164"><text:tab/></text:span><text:span text:style-name="T38">Pursuant to Government O.M. No. 284/II-4-2020-26/2(3)/82 T.C. dated 17.03.2020, </text:span><text:span text:style-name="T164">Smt. </text:span><text:span text:style-name="T167">Deepa Jain, </text:span><text:span text:style-name="T164">Principal Judge, Family Court, Bulandshahar to be </text:span><text:span text:style-name="T38">Presiding Officer, Motor Accident Claims Tribunal,</text:span><text:span text:style-name="T164"> Lakhimpur Kheri.</text:span></text:p>
      <text:p text:style-name="P179"/>
      <table:table table:name="Table82" table:style-name="Table82">
        <table:table-column table:style-name="Table82.A"/>
        <table:table-column table:style-name="Table82.B"/>
        <table:table-column table:style-name="Table82.C"/>
        <table:table-row>
          <table:table-cell table:style-name="Table82.A1" office:value-type="string">
            <text:p text:style-name="P65">No.</text:p>
          </table:table-cell>
          <table:table-cell table:style-name="Table82.A1" office:value-type="string">
            <text:list xml:id="list171906524467966" text:continue-numbering="true" text:style-name="L1">
              <text:list-item>
                <text:p text:style-name="P198"/>
              </text:list-item>
            </text:list>
          </table:table-cell>
          <table:table-cell table:style-name="Table82.A1" office:value-type="string">
            <text:p text:style-name="P77">/Admin. (Services)/2020</text:p>
          </table:table-cell>
        </table:table-row>
      </table:table>
      <text:p text:style-name="P62"><text:span text:style-name="T164"><text:tab/></text:span><text:span text:style-name="T38">Pursuant to Government O.M. No. 284/II-4-2020-26/2(3)/82 T.C. dated 17.03.2020, </text:span><text:span text:style-name="T164">Sri </text:span><text:span text:style-name="T167">Rakesh Kumar-III</text:span><text:span text:style-name="T164">, Chief Investigating Officer, Office of Lok Ayukta, Uttar Pradesh, Lucknow to be </text:span><text:span text:style-name="T38">Presiding Officer, Motor Accident Claims Tribunal,</text:span><text:span text:style-name="T164"> Chandauli.</text:span></text:p>
      <table:table table:name="Table83" table:style-name="Table83">
        <table:table-column table:style-name="Table83.A"/>
        <table:table-column table:style-name="Table83.B"/>
        <table:table-column table:style-name="Table83.C"/>
        <table:table-row>
          <table:table-cell table:style-name="Table83.A1" office:value-type="string">
            <text:p text:style-name="P65">No.</text:p>
          </table:table-cell>
          <table:table-cell table:style-name="Table83.A1" office:value-type="string">
            <text:list xml:id="list171905309898629" text:continue-numbering="true" text:style-name="L1">
              <text:list-item>
                <text:p text:style-name="P198"/>
              </text:list-item>
            </text:list>
          </table:table-cell>
          <table:table-cell table:style-name="Table83.A1" office:value-type="string">
            <text:p text:style-name="P77">/Admin. (Services)/2020</text:p>
          </table:table-cell>
        </table:table-row>
      </table:table>
      <text:p text:style-name="P60"/>
      <text:p text:style-name="P60"><text:span text:style-name="T164"><text:tab/>Sri </text:span><text:span text:style-name="T167">Suresh Chand-I, </text:span><text:span text:style-name="T164">Additional District &amp; Sessions Judge, Amroha to be </text:span><text:span text:style-name="T28">Special Judge</text:span><text:span text:style-name="T26">,</text:span><text:span text:style-name="T164"> Amroha vice Sri Arvind Malik for trying cases U/s 14 of the Scheduled Castes and the Scheduled Tribes (Prevention of Atrocities) Act, 1989 (Act no. 33 of 1989) in the exclusive special court.</text:span></text:p>
      <text:p text:style-name="P179"/>
      <table:table table:name="Table84" table:style-name="Table84">
        <table:table-column table:style-name="Table84.A"/>
        <table:table-column table:style-name="Table84.B"/>
        <table:table-column table:style-name="Table84.C"/>
        <table:table-row>
          <table:table-cell table:style-name="Table84.A1" office:value-type="string">
            <text:p text:style-name="P65">No.</text:p>
          </table:table-cell>
          <table:table-cell table:style-name="Table84.A1" office:value-type="string">
            <text:list xml:id="list171906097933019" text:continue-numbering="true" text:style-name="L1">
              <text:list-item>
                <text:p text:style-name="P198"/>
              </text:list-item>
            </text:list>
          </table:table-cell>
          <table:table-cell table:style-name="Table84.A1" office:value-type="string">
            <text:p text:style-name="P77">/Admin. (Services)/2020</text:p>
          </table:table-cell>
        </table:table-row>
      </table:table>
      <text:p text:style-name="P62"><text:span text:style-name="T164"><text:tab/>Sri </text:span><text:span text:style-name="T167">Arvind Malik, </text:span><text:span text:style-name="T164">Special Judge/Additional District &amp; Sessions Judge, Amroha to be Additional District &amp; Sessions Judge, Amroha.</text:span></text:p>
      <table:table table:name="Table85" table:style-name="Table85">
        <table:table-column table:style-name="Table85.A"/>
        <table:table-column table:style-name="Table85.B"/>
        <table:table-column table:style-name="Table85.C"/>
        <table:table-row>
          <table:table-cell table:style-name="Table85.A1" office:value-type="string">
            <text:p text:style-name="P65">No.</text:p>
          </table:table-cell>
          <table:table-cell table:style-name="Table85.A1" office:value-type="string">
            <text:list xml:id="list171904946407815" text:continue-numbering="true" text:style-name="L1">
              <text:list-item>
                <text:p text:style-name="P198"/>
              </text:list-item>
            </text:list>
          </table:table-cell>
          <table:table-cell table:style-name="Table85.A1" office:value-type="string">
            <text:p text:style-name="P77">/Admin. (Services)/2020</text:p>
          </table:table-cell>
        </table:table-row>
      </table:table>
      <text:p text:style-name="P60"/>
      <text:p text:style-name="P60"><text:span text:style-name="T164"><text:tab/></text:span><text:span text:style-name="T38">Pursuant to Government O.M. No. 284/II-4-2020-26/2(3)/82 T.C. dated 17.03.2020, </text:span><text:span text:style-name="T164">Sri </text:span><text:span text:style-name="T167">Rakesh Kumar-IV</text:span><text:span text:style-name="T164">, Additional District &amp; Sessions Judge, Amroha to be </text:span><text:span text:style-name="T38">Presiding Officer, Motor Accident Claims Tribunal,</text:span><text:span text:style-name="T164"> Ghazipur.</text:span></text:p>
      <text:p text:style-name="P88"/>
      <table:table table:name="Table86" table:style-name="Table86">
        <table:table-column table:style-name="Table86.A"/>
        <table:table-column table:style-name="Table86.B"/>
        <table:table-column table:style-name="Table86.C"/>
        <text:soft-page-break/>
        <table:table-row>
          <table:table-cell table:style-name="Table86.A1" office:value-type="string">
            <text:p text:style-name="P65">No.</text:p>
          </table:table-cell>
          <table:table-cell table:style-name="Table86.A1" office:value-type="string">
            <text:list xml:id="list171905645410667" text:continue-numbering="true" text:style-name="L1">
              <text:list-item>
                <text:p text:style-name="P198"/>
              </text:list-item>
            </text:list>
          </table:table-cell>
          <table:table-cell table:style-name="Table86.A1" office:value-type="string">
            <text:p text:style-name="P77">/Admin. (Services)/2020</text:p>
          </table:table-cell>
        </table:table-row>
      </table:table>
      <text:p text:style-name="P60"/>
      <text:p text:style-name="P60"><text:span text:style-name="T164"><text:tab/>Sri </text:span><text:span text:style-name="T167">Naresh Kumar, </text:span><text:span text:style-name="T164">Additional District &amp; Sessions Judge, Bareilly to be </text:span><text:span text:style-name="T29">Additional District &amp; Sessions Judge/Special Judge, Anti-corruption (UPSEB), Bareilly vice Sri Sunil Kumar Yadav.</text:span></text:p>
      <text:p text:style-name="P179"/>
      <table:table table:name="Table87" table:style-name="Table87">
        <table:table-column table:style-name="Table87.A"/>
        <table:table-column table:style-name="Table87.B"/>
        <table:table-column table:style-name="Table87.C"/>
        <table:table-row>
          <table:table-cell table:style-name="Table87.A1" office:value-type="string">
            <text:p text:style-name="P65">No.</text:p>
          </table:table-cell>
          <table:table-cell table:style-name="Table87.A1" office:value-type="string">
            <text:list xml:id="list171904944585825" text:continue-numbering="true" text:style-name="L1">
              <text:list-item>
                <text:p text:style-name="P198"/>
              </text:list-item>
            </text:list>
          </table:table-cell>
          <table:table-cell table:style-name="Table87.A1" office:value-type="string">
            <text:p text:style-name="P77">/Admin. (Services)/2020</text:p>
          </table:table-cell>
        </table:table-row>
      </table:table>
      <text:p text:style-name="P60"/>
      <text:p text:style-name="P60"><text:span text:style-name="T164"><text:tab/>Sri </text:span><text:span text:style-name="T167">Sunil Kumar Yadav</text:span><text:span text:style-name="T164">, Special Judge/Additional District &amp; Sessions Judge, Bareilly to be Additional District &amp; Sessions Judge, Bareilly.</text:span></text:p>
      <text:p text:style-name="P179"/>
      <table:table table:name="Table88" table:style-name="Table88">
        <table:table-column table:style-name="Table88.A"/>
        <table:table-column table:style-name="Table88.B"/>
        <table:table-column table:style-name="Table88.C"/>
        <table:table-row>
          <table:table-cell table:style-name="Table88.A1" office:value-type="string">
            <text:p text:style-name="P65">No.</text:p>
          </table:table-cell>
          <table:table-cell table:style-name="Table88.A1" office:value-type="string">
            <text:list xml:id="list171904955644305" text:continue-numbering="true" text:style-name="L1">
              <text:list-item>
                <text:p text:style-name="P198"/>
              </text:list-item>
            </text:list>
          </table:table-cell>
          <table:table-cell table:style-name="Table88.A1" office:value-type="string">
            <text:p text:style-name="P77">/Admin. (Services)/2020</text:p>
          </table:table-cell>
        </table:table-row>
      </table:table>
      <text:p text:style-name="P60"/>
      <text:p text:style-name="P60"><text:span text:style-name="T164"><text:tab/>Sri </text:span><text:span text:style-name="T167">Iftekhar Ahmad, </text:span><text:span text:style-name="T164">Additional District &amp; Sessions Judge, Bareilly to be </text:span><text:span text:style-name="T28">Additional District &amp; Sessions Judge/Special Judge</text:span><text:span text:style-name="T26">,</text:span><text:span text:style-name="T164"> Bareilly vice Sri Satya Deo Gupta.</text:span></text:p>
      <text:p text:style-name="P88"><text:tab/>He is also appointed U/s 12-A of U.P. Essential Commodities (Special Provisions) Act, 1981, as Special Judge at Bareilly against the special court created for trying cases under the said Act.</text:p>
      <text:p text:style-name="P179"/>
      <table:table table:name="Table89" table:style-name="Table89">
        <table:table-column table:style-name="Table89.A"/>
        <table:table-column table:style-name="Table89.B"/>
        <table:table-column table:style-name="Table89.C"/>
        <table:table-row>
          <table:table-cell table:style-name="Table89.A1" office:value-type="string">
            <text:p text:style-name="P65">No.</text:p>
          </table:table-cell>
          <table:table-cell table:style-name="Table89.A1" office:value-type="string">
            <text:list xml:id="list171906120945637" text:continue-numbering="true" text:style-name="L1">
              <text:list-item>
                <text:p text:style-name="P198"/>
              </text:list-item>
            </text:list>
          </table:table-cell>
          <table:table-cell table:style-name="Table89.A1" office:value-type="string">
            <text:p text:style-name="P77">/Admin. (Services)/2020</text:p>
          </table:table-cell>
        </table:table-row>
      </table:table>
      <text:p text:style-name="P60"/>
      <text:p text:style-name="P60"><text:span text:style-name="T164"><text:tab/>Sri </text:span><text:span text:style-name="T167">Satya Deo Gupta, </text:span><text:span text:style-name="T164">Special Judge/Additional District &amp; Sessions Judge, Bareilly to be Additional District &amp; Sessions Judge, Bareilly.</text:span></text:p>
      <text:p text:style-name="P179"/>
      <table:table table:name="Table90" table:style-name="Table90">
        <table:table-column table:style-name="Table90.A"/>
        <table:table-column table:style-name="Table90.B"/>
        <table:table-column table:style-name="Table90.C"/>
        <table:table-row>
          <table:table-cell table:style-name="Table90.A1" office:value-type="string">
            <text:p text:style-name="P65">No.</text:p>
          </table:table-cell>
          <table:table-cell table:style-name="Table90.A1" office:value-type="string">
            <text:list xml:id="list171905112381607" text:continue-numbering="true" text:style-name="L1">
              <text:list-item>
                <text:p text:style-name="P198"/>
              </text:list-item>
            </text:list>
          </table:table-cell>
          <table:table-cell table:style-name="Table90.A1" office:value-type="string">
            <text:p text:style-name="P77">/Admin. (Services)/2020</text:p>
          </table:table-cell>
        </table:table-row>
      </table:table>
      <text:p text:style-name="P60"/>
      <text:p text:style-name="P60"><text:span text:style-name="T164"><text:tab/>Sri </text:span><text:span text:style-name="T167">Sunil Kumar Verma, </text:span><text:span text:style-name="T164">Additional District &amp; Sessions Judge, Bareilly to be </text:span><text:span text:style-name="T28">Special Judge</text:span><text:span text:style-name="T26">,</text:span><text:span text:style-name="T164"> Bareilly vice Sri Harish Tripathi for trying cases U/s 14 of the Scheduled Castes and the Scheduled Tribes (Prevention of Atrocities) Act, 1989 (Act no. 33 of 1989) in the exclusive special court. </text:span></text:p>
      <text:p text:style-name="P179"/>
      <table:table table:name="Table91" table:style-name="Table91">
        <table:table-column table:style-name="Table91.A"/>
        <table:table-column table:style-name="Table91.B"/>
        <table:table-column table:style-name="Table91.C"/>
        <table:table-row>
          <table:table-cell table:style-name="Table91.A1" office:value-type="string">
            <text:p text:style-name="P65">No.</text:p>
          </table:table-cell>
          <table:table-cell table:style-name="Table91.A1" office:value-type="string">
            <text:list xml:id="list171904612946382" text:continue-numbering="true" text:style-name="L1">
              <text:list-item>
                <text:p text:style-name="P198"/>
              </text:list-item>
            </text:list>
          </table:table-cell>
          <table:table-cell table:style-name="Table91.A1" office:value-type="string">
            <text:p text:style-name="P77">/Admin. (Services)/2020</text:p>
          </table:table-cell>
        </table:table-row>
      </table:table>
      <text:p text:style-name="P61"><text:span text:style-name="T164"><text:tab/>Sri </text:span><text:span text:style-name="T167">Harish Tripathi, </text:span><text:span text:style-name="T164">Special Judge/Additional District &amp; Sessions Judge, Bareilly to be Additional District &amp; Sessions Judge, Bareilly.</text:span></text:p>
      <table:table table:name="Table92" table:style-name="Table92">
        <table:table-column table:style-name="Table92.A"/>
        <table:table-column table:style-name="Table92.B"/>
        <table:table-column table:style-name="Table92.C"/>
        <table:table-row>
          <table:table-cell table:style-name="Table92.A1" office:value-type="string">
            <text:p text:style-name="P65">No.</text:p>
          </table:table-cell>
          <table:table-cell table:style-name="Table92.A1" office:value-type="string">
            <text:list xml:id="list171904958367552" text:continue-numbering="true" text:style-name="L1">
              <text:list-item>
                <text:p text:style-name="P198"/>
              </text:list-item>
            </text:list>
          </table:table-cell>
          <table:table-cell table:style-name="Table92.A1" office:value-type="string">
            <text:p text:style-name="P77">/Admin. (Services)/2020</text:p>
          </table:table-cell>
        </table:table-row>
      </table:table>
      <text:p text:style-name="P60"/>
      <text:p text:style-name="P60"><text:span text:style-name="T164"><text:tab/></text:span><text:span text:style-name="T38">Pursuant to Government O.M. No. 284/II-4-2020-26/2(3)/82 T.C. dated 17.03.2020, </text:span><text:span text:style-name="T164">Sri </text:span><text:span text:style-name="T167">Shakeel Ahmad Khan</text:span><text:span text:style-name="T164">, Additional District &amp; Sessions Judge, Bareilly to be </text:span><text:span text:style-name="T38">Presiding Officer, Motor Accident Claims Tribunal,</text:span><text:span text:style-name="T164"> Hamirpur.</text:span></text:p>
      <text:p text:style-name="P179"/>
      <table:table table:name="Table93" table:style-name="Table93">
        <table:table-column table:style-name="Table93.A"/>
        <table:table-column table:style-name="Table93.B"/>
        <table:table-column table:style-name="Table93.C"/>
        <table:table-row>
          <table:table-cell table:style-name="Table93.A1" office:value-type="string">
            <text:p text:style-name="P65">No.</text:p>
          </table:table-cell>
          <table:table-cell table:style-name="Table93.A1" office:value-type="string">
            <text:list xml:id="list171905187802793" text:continue-numbering="true" text:style-name="L1">
              <text:list-item>
                <text:p text:style-name="P198"/>
              </text:list-item>
            </text:list>
          </table:table-cell>
          <table:table-cell table:style-name="Table93.A1" office:value-type="string">
            <text:p text:style-name="P77">/Admin. (Services)/2020</text:p>
          </table:table-cell>
        </table:table-row>
      </table:table>
      <text:p text:style-name="P60"/>
      <text:p text:style-name="P60"><text:span text:style-name="T164"><text:tab/>Smt. </text:span><text:span text:style-name="T167">Shalini Sagar, </text:span><text:span text:style-name="T164">Additional District &amp; Sessions Judge, Kushinagar at Padrauna to be </text:span><text:span text:style-name="T28">Special Judge</text:span><text:span text:style-name="T26">,</text:span><text:span text:style-name="T164"> Kushinagar at Padrauna vice Sri Vinay Kumar-III for trying cases U/s 14 of the Scheduled Castes and the Scheduled Tribes (Prevention of Atrocities) Act, 1989 (Act no. 33 of 1989) in the exclusive special court.</text:span></text:p>
      <table:table table:name="Table117" table:style-name="Table117">
        <table:table-column table:style-name="Table117.A"/>
        <table:table-column table:style-name="Table117.B"/>
        <table:table-column table:style-name="Table117.C"/>
        <table:table-row>
          <table:table-cell table:style-name="Table117.A1" office:value-type="string">
            <text:p text:style-name="P65">No.</text:p>
          </table:table-cell>
          <table:table-cell table:style-name="Table117.A1" office:value-type="string">
            <text:list xml:id="list171905977719316" text:continue-numbering="true" text:style-name="L1">
              <text:list-item>
                <text:p text:style-name="P198"/>
              </text:list-item>
            </text:list>
          </table:table-cell>
          <table:table-cell table:style-name="Table117.A1" office:value-type="string">
            <text:p text:style-name="P77">/Admin. (Services)/2020</text:p>
          </table:table-cell>
        </table:table-row>
      </table:table>
      <text:p text:style-name="P60"/>
      <text:p text:style-name="P60"><text:span text:style-name="T164"><text:tab/>Sri </text:span><text:span text:style-name="T167">Vinay Kumar-III</text:span><text:span text:style-name="T164">, Special Judge/Additional District &amp; Sessions Judge, Kushinagar at Padrauna to be Additional District &amp; Sessions Judge, Kushinagar at Padrauna.</text:span></text:p>
      <table:table table:name="Table118" table:style-name="Table118">
        <table:table-column table:style-name="Table118.A"/>
        <table:table-column table:style-name="Table118.B"/>
        <table:table-column table:style-name="Table118.C"/>
        <text:soft-page-break/>
        <table:table-row>
          <table:table-cell table:style-name="Table118.A1" office:value-type="string">
            <text:p text:style-name="P65">No.</text:p>
          </table:table-cell>
          <table:table-cell table:style-name="Table118.A1" office:value-type="string">
            <text:list xml:id="list171905351499280" text:continue-numbering="true" text:style-name="L1">
              <text:list-item>
                <text:p text:style-name="P198"/>
              </text:list-item>
            </text:list>
          </table:table-cell>
          <table:table-cell table:style-name="Table118.A1" office:value-type="string">
            <text:p text:style-name="P77">/Admin. (Services)/2020</text:p>
          </table:table-cell>
        </table:table-row>
      </table:table>
      <text:p text:style-name="P60"/>
      <text:p text:style-name="P60"><text:span text:style-name="T164"><text:tab/></text:span><text:span text:style-name="T38">Pursuant to Government O.M. No. 284/II-4-2020-26/2(3)/82 T.C. dated 17.03.2020, </text:span><text:span text:style-name="T164">Sri </text:span><text:span text:style-name="T167">Jyoti Kumar Tripathi</text:span><text:span text:style-name="T164">, Additional District &amp; Sessions Judge, Kushinagar at Padrauna to be </text:span><text:span text:style-name="T38">Presiding Officer, Motor Accident Claims Tribunal,</text:span><text:span text:style-name="T164"> Sonbhadra.</text:span></text:p>
      <text:p text:style-name="P179"/>
      <table:table table:name="Table119" table:style-name="Table119">
        <table:table-column table:style-name="Table119.A"/>
        <table:table-column table:style-name="Table119.B"/>
        <table:table-column table:style-name="Table119.C"/>
        <table:table-row>
          <table:table-cell table:style-name="Table119.A1" office:value-type="string">
            <text:p text:style-name="P65">No.</text:p>
          </table:table-cell>
          <table:table-cell table:style-name="Table119.A1" office:value-type="string">
            <text:list xml:id="list171904755255389" text:continue-numbering="true" text:style-name="L1">
              <text:list-item>
                <text:p text:style-name="P198"/>
              </text:list-item>
            </text:list>
          </table:table-cell>
          <table:table-cell table:style-name="Table119.A1" office:value-type="string">
            <text:p text:style-name="P77">/Admin. (Services)/2020</text:p>
          </table:table-cell>
        </table:table-row>
      </table:table>
      <text:p text:style-name="P60"/>
      <text:p text:style-name="P60"><text:span text:style-name="T164"><text:tab/>Sri </text:span><text:span text:style-name="T167">Virendra Kumar Pandey, </text:span><text:span text:style-name="T164">Additional District &amp; Sessions Judge, Muzaffarnagar to be </text:span><text:span text:style-name="T28">Additional District &amp; Sessions Judge/Special Judge</text:span><text:span text:style-name="T26">,</text:span><text:span text:style-name="T164"> Muzaffarnagar vice Sri Ram Sudh Singh.</text:span></text:p>
      <text:p text:style-name="P88"><text:tab/>He is also appointed U/s 12-A of U.P. Essential Commodities (Special Provisions) Act, 1981, as Special Judge at Muzaffarnagar against the special court created for trying cases under the said Act.</text:p>
      <text:p text:style-name="P179"/>
      <table:table table:name="Table120" table:style-name="Table120">
        <table:table-column table:style-name="Table120.A"/>
        <table:table-column table:style-name="Table120.B"/>
        <table:table-column table:style-name="Table120.C"/>
        <table:table-row>
          <table:table-cell table:style-name="Table120.A1" office:value-type="string">
            <text:p text:style-name="P65">No.</text:p>
          </table:table-cell>
          <table:table-cell table:style-name="Table120.A1" office:value-type="string">
            <text:list xml:id="list171904757895001" text:continue-numbering="true" text:style-name="L1">
              <text:list-item>
                <text:p text:style-name="P198"/>
              </text:list-item>
            </text:list>
          </table:table-cell>
          <table:table-cell table:style-name="Table120.A1" office:value-type="string">
            <text:p text:style-name="P77">/Admin. (Services)/2020</text:p>
          </table:table-cell>
        </table:table-row>
      </table:table>
      <text:p text:style-name="P60"/>
      <text:p text:style-name="P60"><text:span text:style-name="T164"><text:tab/>Sri </text:span><text:span text:style-name="T167">Ram Sudh Singh, </text:span><text:span text:style-name="T164">Special Judge/Additional District &amp; Sessions Judge, Muzaffarnagar to be Additional District &amp; Sessions Judge, Muzaffarnagar.</text:span></text:p>
      <text:p text:style-name="P179"/>
      <table:table table:name="Table121" table:style-name="Table121">
        <table:table-column table:style-name="Table121.A"/>
        <table:table-column table:style-name="Table121.B"/>
        <table:table-column table:style-name="Table121.C"/>
        <table:table-row>
          <table:table-cell table:style-name="Table121.A1" office:value-type="string">
            <text:p text:style-name="P65">No.</text:p>
          </table:table-cell>
          <table:table-cell table:style-name="Table121.A1" office:value-type="string">
            <text:list xml:id="list171905812408796" text:continue-numbering="true" text:style-name="L1">
              <text:list-item>
                <text:p text:style-name="P198"/>
              </text:list-item>
            </text:list>
          </table:table-cell>
          <table:table-cell table:style-name="Table121.A1" office:value-type="string">
            <text:p text:style-name="P77">/Admin. (Services)/2020</text:p>
          </table:table-cell>
        </table:table-row>
      </table:table>
      <text:p text:style-name="P60"/>
      <text:p text:style-name="P60"><text:span text:style-name="T164"><text:tab/>Sri </text:span><text:span text:style-name="T167">Himanshu Bhatnagar, </text:span><text:span text:style-name="T164">Additional District &amp; Sessions Judge, Muzaffarnagar to be </text:span><text:span text:style-name="T28">Special Judge</text:span><text:span text:style-name="T26">,</text:span><text:span text:style-name="T164"> Muzaffarnagar vice Sri Pankaj Kumar Agrawal for trying cases U/s 14 of the Scheduled Castes and the Scheduled Tribes (Prevention of Atrocities) Act, 1989 (Act no. 33 of 1989) in the exclusive special court.</text:span></text:p>
      <text:p text:style-name="P179"/>
      <table:table table:name="Table122" table:style-name="Table122">
        <table:table-column table:style-name="Table122.A"/>
        <table:table-column table:style-name="Table122.B"/>
        <table:table-column table:style-name="Table122.C"/>
        <table:table-row>
          <table:table-cell table:style-name="Table122.A1" office:value-type="string">
            <text:p text:style-name="P65">No.</text:p>
          </table:table-cell>
          <table:table-cell table:style-name="Table122.A1" office:value-type="string">
            <text:list xml:id="list171905427792057" text:continue-numbering="true" text:style-name="L1">
              <text:list-item>
                <text:p text:style-name="P198"/>
              </text:list-item>
            </text:list>
          </table:table-cell>
          <table:table-cell table:style-name="Table122.A1" office:value-type="string">
            <text:p text:style-name="P77">/Admin. (Services)/2020</text:p>
          </table:table-cell>
        </table:table-row>
      </table:table>
      <text:p text:style-name="P60"/>
      <text:p text:style-name="P60"><text:span text:style-name="T164"><text:tab/>Sri </text:span><text:span text:style-name="T167">Pankaj Kumar Agrawal, </text:span><text:span text:style-name="T164">Special Judge/Additional District &amp; Sessions Judge, Muzaffarnagar to be Additional District &amp; Sessions Judge, Muzaffarnagar. </text:span></text:p>
      <text:p text:style-name="P179"/>
      <table:table table:name="Table123" table:style-name="Table123">
        <table:table-column table:style-name="Table123.A"/>
        <table:table-column table:style-name="Table123.B"/>
        <table:table-column table:style-name="Table123.C"/>
        <table:table-row>
          <table:table-cell table:style-name="Table123.A1" office:value-type="string">
            <text:p text:style-name="P65">No.</text:p>
          </table:table-cell>
          <table:table-cell table:style-name="Table123.A1" office:value-type="string">
            <text:list xml:id="list171906338533564" text:continue-numbering="true" text:style-name="L1">
              <text:list-item>
                <text:p text:style-name="P198"/>
              </text:list-item>
            </text:list>
          </table:table-cell>
          <table:table-cell table:style-name="Table123.A1" office:value-type="string">
            <text:p text:style-name="P77">/Admin. (Services)/2020</text:p>
          </table:table-cell>
        </table:table-row>
      </table:table>
      <text:p text:style-name="P60"/>
      <text:p text:style-name="P60"><text:span text:style-name="T164"><text:tab/></text:span><text:span text:style-name="T38">Pursuant to Government O.M. No. 284/II-4-2020-26/2(3)/82 T.C. dated 17.03.2020, </text:span><text:span text:style-name="T164">Sri </text:span><text:span text:style-name="T167">Veer Nayak Singh</text:span><text:span text:style-name="T164">, Additional District &amp; Sessions Judge, Muzaffarnagar to </text:span><text:span text:style-name="T38">Presiding Officer, Motor Accident Claims Tribunal,</text:span><text:span text:style-name="T164"> Mirzapur.</text:span></text:p>
      <text:p text:style-name="P179"/>
      <table:table table:name="Table124" table:style-name="Table124">
        <table:table-column table:style-name="Table124.A"/>
        <table:table-column table:style-name="Table124.B"/>
        <table:table-column table:style-name="Table124.C"/>
        <table:table-row>
          <table:table-cell table:style-name="Table124.A1" office:value-type="string">
            <text:p text:style-name="P65">No.</text:p>
          </table:table-cell>
          <table:table-cell table:style-name="Table124.A1" office:value-type="string">
            <text:list xml:id="list171905941473697" text:continue-numbering="true" text:style-name="L1">
              <text:list-item>
                <text:p text:style-name="P198"/>
              </text:list-item>
            </text:list>
          </table:table-cell>
          <table:table-cell table:style-name="Table124.A1" office:value-type="string">
            <text:p text:style-name="P77">/Admin. (Services)/2020</text:p>
          </table:table-cell>
        </table:table-row>
      </table:table>
      <text:p text:style-name="P60"/>
      <text:p text:style-name="P60"><text:span text:style-name="T164"><text:tab/>Sri </text:span><text:span text:style-name="T167">Mukesh Kumar Singhal,</text:span><text:span text:style-name="T164"> Additional District &amp; Sessions Judge, Aligarh to be </text:span><text:span text:style-name="T28">Additional District &amp; Sessions Judge/Special Judge</text:span><text:span text:style-name="T26">,</text:span><text:span text:style-name="T164"> Aligarh vice Sri Sanjay Singh-I.</text:span></text:p>
      <text:p text:style-name="P88"><text:tab/>He is also appointed U/s 12-A of U.P. Essential Commodities (Special Provisions) Act, 1981, as Special Judge at Aligarh against the special court created for trying cases under the said Act.</text:p>
      <text:p text:style-name="P179"/>
      <table:table table:name="Table125" table:style-name="Table125">
        <table:table-column table:style-name="Table125.A"/>
        <table:table-column table:style-name="Table125.B"/>
        <table:table-column table:style-name="Table125.C"/>
        <table:table-row>
          <table:table-cell table:style-name="Table125.A1" office:value-type="string">
            <text:p text:style-name="P65">No.</text:p>
          </table:table-cell>
          <table:table-cell table:style-name="Table125.A1" office:value-type="string">
            <text:list xml:id="list171906196735871" text:continue-numbering="true" text:style-name="L1">
              <text:list-item>
                <text:p text:style-name="P198"/>
              </text:list-item>
            </text:list>
          </table:table-cell>
          <table:table-cell table:style-name="Table125.A1" office:value-type="string">
            <text:p text:style-name="P77">/Admin. (Services)/2020</text:p>
          </table:table-cell>
        </table:table-row>
      </table:table>
      <text:p text:style-name="P62"><text:span text:style-name="T164"><text:tab/>Sri </text:span><text:span text:style-name="T167">Sanjay Singh-I</text:span><text:span text:style-name="T164">, Special Judge/Additional District &amp; Sessions Judge, Aligarh to be Additional District &amp; Sessions Judge, Aligarh.</text:span></text:p>
      <text:p text:style-name="P89"/>
      <table:table table:name="Table126" table:style-name="Table126">
        <table:table-column table:style-name="Table126.A"/>
        <table:table-column table:style-name="Table126.B"/>
        <table:table-column table:style-name="Table126.C"/>
        <table:table-row>
          <table:table-cell table:style-name="Table126.A1" office:value-type="string">
            <text:p text:style-name="P65">No.</text:p>
          </table:table-cell>
          <table:table-cell table:style-name="Table126.A1" office:value-type="string">
            <text:list xml:id="list171906580374333" text:continue-numbering="true" text:style-name="L1">
              <text:list-item>
                <text:p text:style-name="P198"/>
              </text:list-item>
            </text:list>
          </table:table-cell>
          <table:table-cell table:style-name="Table126.A1" office:value-type="string">
            <text:p text:style-name="P77">/Admin. (Services)/2020</text:p>
          </table:table-cell>
        </table:table-row>
      </table:table>
      <text:p text:style-name="P60"><text:soft-page-break/></text:p>
      <text:p text:style-name="P60"><text:span text:style-name="T164"><text:tab/>Sri </text:span><text:span text:style-name="T167">Sanjay Kumar-VII, </text:span><text:span text:style-name="T164">Additional District &amp; Sessions Judge, Aligarh to be </text:span><text:span text:style-name="T28">Special Judge</text:span><text:span text:style-name="T26">,</text:span><text:span text:style-name="T164"> Aligarh vice Sri Surendra Singh-II for trying cases U/s 14 of the Scheduled Castes and the Scheduled Tribes (Prevention of Atrocities) Act, 1989 (Act no. 33 of 1989) in the exclusive special court.</text:span></text:p>
      <text:p text:style-name="P179"/>
      <table:table table:name="Table127" table:style-name="Table127">
        <table:table-column table:style-name="Table127.A"/>
        <table:table-column table:style-name="Table127.B"/>
        <table:table-column table:style-name="Table127.C"/>
        <table:table-row>
          <table:table-cell table:style-name="Table127.A1" office:value-type="string">
            <text:p text:style-name="P65">No.</text:p>
          </table:table-cell>
          <table:table-cell table:style-name="Table127.A1" office:value-type="string">
            <text:list xml:id="list171906065708899" text:continue-numbering="true" text:style-name="L1">
              <text:list-item>
                <text:p text:style-name="P198"/>
              </text:list-item>
            </text:list>
          </table:table-cell>
          <table:table-cell table:style-name="Table127.A1" office:value-type="string">
            <text:p text:style-name="P77">/Admin. (Services)/2020</text:p>
          </table:table-cell>
        </table:table-row>
      </table:table>
      <text:p text:style-name="P62"><text:span text:style-name="T164"><text:tab/>Sri </text:span><text:span text:style-name="T167">Surendra Singh-II, </text:span><text:span text:style-name="T164">Special Judge/Additional District &amp; Sessions Judge, Aligarh to be Additional District &amp; Sessions Judge, Aligarh.</text:span></text:p>
      <table:table table:name="Table128" table:style-name="Table128">
        <table:table-column table:style-name="Table128.A"/>
        <table:table-column table:style-name="Table128.B"/>
        <table:table-column table:style-name="Table128.C"/>
        <table:table-row>
          <table:table-cell table:style-name="Table128.A1" office:value-type="string">
            <text:p text:style-name="P65">No.</text:p>
          </table:table-cell>
          <table:table-cell table:style-name="Table128.A1" office:value-type="string">
            <text:list xml:id="list171906039254177" text:continue-numbering="true" text:style-name="L1">
              <text:list-item>
                <text:p text:style-name="P198"/>
              </text:list-item>
            </text:list>
          </table:table-cell>
          <table:table-cell table:style-name="Table128.A1" office:value-type="string">
            <text:p text:style-name="P77">/Admin. (Services)/2020</text:p>
          </table:table-cell>
        </table:table-row>
      </table:table>
      <text:p text:style-name="P62"><text:span text:style-name="T164"><text:tab/></text:span><text:span text:style-name="T38">Pursuant to Government O.M. No. 284/II-4-2020-26/2(3)/82 T.C. dated 17.03.2020, </text:span><text:span text:style-name="T164">Sri </text:span><text:span text:style-name="T167">Santosh Kumar Srivastava</text:span><text:span text:style-name="T164">, Additional District &amp; Sessions Judge, Aligarh to be </text:span><text:span text:style-name="T38">Presiding Officer, Motor Accident Claims Tribunal,</text:span><text:span text:style-name="T164"> Agra.</text:span></text:p>
      <table:table table:name="Table115" table:style-name="Table115">
        <table:table-column table:style-name="Table115.A"/>
        <table:table-column table:style-name="Table115.B"/>
        <table:table-column table:style-name="Table115.C"/>
        <table:table-row>
          <table:table-cell table:style-name="Table115.A1" office:value-type="string">
            <text:p text:style-name="P65">No.</text:p>
          </table:table-cell>
          <table:table-cell table:style-name="Table115.A1" office:value-type="string">
            <text:list xml:id="list171905218740755" text:continue-numbering="true" text:style-name="L1">
              <text:list-item>
                <text:p text:style-name="P198"/>
              </text:list-item>
            </text:list>
          </table:table-cell>
          <table:table-cell table:style-name="Table115.A1" office:value-type="string">
            <text:p text:style-name="P77">/Admin. (Services)/2020</text:p>
          </table:table-cell>
        </table:table-row>
      </table:table>
      <text:p text:style-name="P60"/>
      <text:p text:style-name="P60"><text:tab/>Sri <text:span text:style-name="T1">Jitendra Gupta, </text:span><text:span text:style-name="T141">Additional District &amp; Sessions Judge, Gonda to be Additional District &amp; Sessions Judge (Fast Track Court), Gonda </text:span><text:span text:style-name="Emphasis"><text:span text:style-name="T43">in the court created under 14</text:span></text:span><text:span text:style-name="Emphasis"><text:span text:style-name="T50">th</text:span></text:span><text:span text:style-name="Emphasis"><text:span text:style-name="T43"> Finance Commission</text:span></text:span><text:span text:style-name="T141"> vice Smt. Vineeta Vimal</text:span></text:p>
      <text:p text:style-name="P179"/>
      <table:table table:name="Table129" table:style-name="Table129">
        <table:table-column table:style-name="Table129.A"/>
        <table:table-column table:style-name="Table129.B"/>
        <table:table-column table:style-name="Table129.C"/>
        <table:table-row>
          <table:table-cell table:style-name="Table129.A1" office:value-type="string">
            <text:p text:style-name="P65">No.</text:p>
          </table:table-cell>
          <table:table-cell table:style-name="Table129.A1" office:value-type="string">
            <text:list xml:id="list171905700490655" text:continue-numbering="true" text:style-name="L1">
              <text:list-item>
                <text:p text:style-name="P198"/>
              </text:list-item>
            </text:list>
          </table:table-cell>
          <table:table-cell table:style-name="Table129.A1" office:value-type="string">
            <text:p text:style-name="P77">/Admin. (Services)/2020</text:p>
          </table:table-cell>
        </table:table-row>
      </table:table>
      <text:p text:style-name="P60"/>
      <text:p text:style-name="P60"><text:tab/>Smt. <text:span text:style-name="T1">Vineeta Vimal, </text:span><text:span text:style-name="T141">Additional District &amp; Sessions Judge (Fast Track Court), Gonda to be Additional District &amp; Sessions Judge (Fast Track Court), Gonda </text:span><text:span text:style-name="T26">for trying cases of crime against women vice</text:span><text:span text:style-name="T141"> Sri Ranveer Singh.</text:span></text:p>
      <text:p text:style-name="P179"/>
      <table:table table:name="Table130" table:style-name="Table130">
        <table:table-column table:style-name="Table130.A"/>
        <table:table-column table:style-name="Table130.B"/>
        <table:table-column table:style-name="Table130.C"/>
        <table:table-row>
          <table:table-cell table:style-name="Table130.A1" office:value-type="string">
            <text:p text:style-name="P65">No.</text:p>
          </table:table-cell>
          <table:table-cell table:style-name="Table130.A1" office:value-type="string">
            <text:list xml:id="list171905451077895" text:continue-numbering="true" text:style-name="L1">
              <text:list-item>
                <text:p text:style-name="P198"/>
              </text:list-item>
            </text:list>
          </table:table-cell>
          <table:table-cell table:style-name="Table130.A1" office:value-type="string">
            <text:p text:style-name="P77">/Admin. (Services)/2020</text:p>
          </table:table-cell>
        </table:table-row>
      </table:table>
      <text:p text:style-name="P60"/>
      <text:p text:style-name="P60"><text:tab/>Sri <text:span text:style-name="T1">Ranveer Singh, </text:span><text:span text:style-name="T141">Additional District &amp; Sessions Judge (Fast Track Court), Gonda to be </text:span><text:span text:style-name="T28">Additional District &amp; Sessions Judge/Special Judge</text:span><text:span text:style-name="T26">,</text:span><text:span text:style-name="T141"> Gonda vice Sri Perwaiz Ahmad.</text:span></text:p>
      <text:p text:style-name="P90"><text:tab/>He is also appointed U/s 12-A of U.P. Essential Commodities (Special Provisions) Act, 1981, as Special Judge at Gonda against the special court created for trying cases under the said Act.</text:p>
      <text:p text:style-name="P179"/>
      <table:table table:name="Table131" table:style-name="Table131">
        <table:table-column table:style-name="Table131.A"/>
        <table:table-column table:style-name="Table131.B"/>
        <table:table-column table:style-name="Table131.C"/>
        <table:table-row>
          <table:table-cell table:style-name="Table131.A1" office:value-type="string">
            <text:p text:style-name="P65">No.</text:p>
          </table:table-cell>
          <table:table-cell table:style-name="Table131.A1" office:value-type="string">
            <text:list xml:id="list171906422059971" text:continue-numbering="true" text:style-name="L1">
              <text:list-item>
                <text:p text:style-name="P198"/>
              </text:list-item>
            </text:list>
          </table:table-cell>
          <table:table-cell table:style-name="Table131.A1" office:value-type="string">
            <text:p text:style-name="P77">/Admin. (Services)/2020</text:p>
          </table:table-cell>
        </table:table-row>
      </table:table>
      <text:p text:style-name="P60"/>
      <text:p text:style-name="P60"><text:tab/>Sri <text:span text:style-name="T1">Perwaiz Ahmad, </text:span><text:span text:style-name="T141">Special Judge/Additional District &amp; Sessions Judge, Gonda to be Additional District &amp; Sessions Judge, Gonda.</text:span></text:p>
      <text:p text:style-name="P90"/>
      <table:table table:name="Table132" table:style-name="Table132">
        <table:table-column table:style-name="Table132.A"/>
        <table:table-column table:style-name="Table132.B"/>
        <table:table-column table:style-name="Table132.C"/>
        <table:table-row>
          <table:table-cell table:style-name="Table132.A1" office:value-type="string">
            <text:p text:style-name="P65">No.</text:p>
          </table:table-cell>
          <table:table-cell table:style-name="Table132.A1" office:value-type="string">
            <text:list xml:id="list171905003015899" text:continue-numbering="true" text:style-name="L1">
              <text:list-item>
                <text:p text:style-name="P198"/>
              </text:list-item>
            </text:list>
          </table:table-cell>
          <table:table-cell table:style-name="Table132.A1" office:value-type="string">
            <text:p text:style-name="P77">/Admin. (Services)/2020</text:p>
          </table:table-cell>
        </table:table-row>
      </table:table>
      <text:p text:style-name="P60"/>
      <text:p text:style-name="P60"><text:tab/>Sri <text:span text:style-name="T1">Angad Prasad-II, </text:span><text:span text:style-name="T141">Additional District &amp; Sessions Judge, Gonda to be </text:span><text:span text:style-name="T28">Special Judge</text:span><text:span text:style-name="T26">,</text:span><text:span text:style-name="T141"> Gonda vice Sri Ram Pyare for trying cases U/s 14 of the Scheduled Castes and the Scheduled Tribes (Prevention of Atrocities) Act, 1989 (Act no. 33 of 1989) in the exclusive special court.</text:span></text:p>
      <text:p text:style-name="P90"/>
      <table:table table:name="Table133" table:style-name="Table133">
        <table:table-column table:style-name="Table133.A"/>
        <table:table-column table:style-name="Table133.B"/>
        <table:table-column table:style-name="Table133.C"/>
        <table:table-row>
          <table:table-cell table:style-name="Table133.A1" office:value-type="string">
            <text:p text:style-name="P65">No.</text:p>
          </table:table-cell>
          <table:table-cell table:style-name="Table133.A1" office:value-type="string">
            <text:list xml:id="list171906323326056" text:continue-numbering="true" text:style-name="L1">
              <text:list-item>
                <text:p text:style-name="P198"/>
              </text:list-item>
            </text:list>
          </table:table-cell>
          <table:table-cell table:style-name="Table133.A1" office:value-type="string">
            <text:p text:style-name="P77">/Admin. (Services)/2020</text:p>
          </table:table-cell>
        </table:table-row>
      </table:table>
      <text:p text:style-name="P60"/>
      <text:p text:style-name="P60"><text:tab/>Sri <text:span text:style-name="T1">Ram Pyare, </text:span><text:span text:style-name="T141">Special Judge/Additional District &amp; Sessions Judge, Gonda to be Additional District &amp; Sessions Judge, Gonda. </text:span></text:p>
      <table:table table:name="Table134" table:style-name="Table134">
        <table:table-column table:style-name="Table134.A"/>
        <table:table-column table:style-name="Table134.B"/>
        <table:table-column table:style-name="Table134.C"/>
        <table:table-row>
          <table:table-cell table:style-name="Table134.A1" office:value-type="string">
            <text:p text:style-name="P65">No.</text:p>
          </table:table-cell>
          <table:table-cell table:style-name="Table134.A1" office:value-type="string">
            <text:list xml:id="list171906613108220" text:continue-numbering="true" text:style-name="L1">
              <text:list-item>
                <text:p text:style-name="P198"/>
              </text:list-item>
            </text:list>
          </table:table-cell>
          <table:table-cell table:style-name="Table134.A1" office:value-type="string">
            <text:p text:style-name="P77">/Admin. (Services)/2020</text:p>
          </table:table-cell>
        </table:table-row>
      </table:table>
      <text:p text:style-name="P60"><text:soft-page-break/></text:p>
      <text:p text:style-name="P60"><text:tab/><text:span text:style-name="T38">Pursuant to Government O.M. No. 284/II-4-2020-26/2(3)/82 T.C. dated 17.03.2020, </text:span>Sri <text:span text:style-name="T167">Jitendra Kumar Pandey</text:span><text:span text:style-name="T164">, Additional District &amp; Sessions Judge, Gonda to be </text:span><text:span text:style-name="T38">Presiding Officer, Motor Accident Claims Tribunal,</text:span><text:span text:style-name="T164"> Kanpur Dehat.</text:span></text:p>
      <text:p text:style-name="P179"/>
      <table:table table:name="Table135" table:style-name="Table135">
        <table:table-column table:style-name="Table135.A"/>
        <table:table-column table:style-name="Table135.B"/>
        <table:table-column table:style-name="Table135.C"/>
        <table:table-row>
          <table:table-cell table:style-name="Table135.A1" office:value-type="string">
            <text:p text:style-name="P65">No.</text:p>
          </table:table-cell>
          <table:table-cell table:style-name="Table135.A1" office:value-type="string">
            <text:list xml:id="list171906398795515" text:continue-numbering="true" text:style-name="L1">
              <text:list-item>
                <text:p text:style-name="P198"/>
              </text:list-item>
            </text:list>
          </table:table-cell>
          <table:table-cell table:style-name="Table135.A1" office:value-type="string">
            <text:p text:style-name="P77">/Admin. (Services)/2020</text:p>
          </table:table-cell>
        </table:table-row>
      </table:table>
      <text:p text:style-name="P60"/>
      <text:p text:style-name="P60"><text:tab/><text:span text:style-name="T38">Pursuant to Government O.M. No. 284/II-4-2020-26/2(3)/82 T.C. dated 17.03.2020, </text:span>Sri <text:span text:style-name="T167">Ajai Kumar Srivastava-II</text:span><text:span text:style-name="T164">, Additional Principal Judge, Family Court, Kanpur Nagar to be </text:span><text:span text:style-name="T38">Presiding Officer, Motor Accident Claims Tribunal,</text:span><text:span text:style-name="T164"> Sant Kabir Nagar.</text:span></text:p>
      <text:p text:style-name="P179"/>
      <table:table table:name="Table136" table:style-name="Table136">
        <table:table-column table:style-name="Table136.A"/>
        <table:table-column table:style-name="Table136.B"/>
        <table:table-column table:style-name="Table136.C"/>
        <table:table-row>
          <table:table-cell table:style-name="Table136.A1" office:value-type="string">
            <text:p text:style-name="P65">No.</text:p>
          </table:table-cell>
          <table:table-cell table:style-name="Table136.A1" office:value-type="string">
            <text:list xml:id="list171906676123981" text:continue-numbering="true" text:style-name="L1">
              <text:list-item>
                <text:p text:style-name="P198"/>
              </text:list-item>
            </text:list>
          </table:table-cell>
          <table:table-cell table:style-name="Table136.A1" office:value-type="string">
            <text:p text:style-name="P77">/Admin. (Services)/2020</text:p>
          </table:table-cell>
        </table:table-row>
      </table:table>
      <text:p text:style-name="P60"/>
      <text:p text:style-name="P60"><text:tab/>Sri <text:span text:style-name="T1">Gajendra, </text:span><text:span text:style-name="T141">Additional District &amp; Sessions Judge, Kasganj to be </text:span><text:span text:style-name="T28">Additional District &amp; Sessions Judge/Special Judge</text:span><text:span text:style-name="T26">,</text:span><text:span text:style-name="T141"> Kasganj vice Sri Kripa Shankar Sharma for trying cases U/s 14 of the Scheduled Castes and the Scheduled Tribes (Prevention of Atrocities) Act, 1989 (Act no. 33 of 1989) in the exclusive special court.</text:span></text:p>
      <text:p text:style-name="P179"/>
      <table:table table:name="Table137" table:style-name="Table137">
        <table:table-column table:style-name="Table137.A"/>
        <table:table-column table:style-name="Table137.B"/>
        <table:table-column table:style-name="Table137.C"/>
        <table:table-row>
          <table:table-cell table:style-name="Table137.A1" office:value-type="string">
            <text:p text:style-name="P65">No.</text:p>
          </table:table-cell>
          <table:table-cell table:style-name="Table137.A1" office:value-type="string">
            <text:list xml:id="list171905468812406" text:continue-numbering="true" text:style-name="L1">
              <text:list-item>
                <text:p text:style-name="P198"/>
              </text:list-item>
            </text:list>
          </table:table-cell>
          <table:table-cell table:style-name="Table137.A1" office:value-type="string">
            <text:p text:style-name="P77">/Admin. (Services)/2020</text:p>
          </table:table-cell>
        </table:table-row>
      </table:table>
      <text:p text:style-name="P60"/>
      <text:p text:style-name="P60"><text:tab/>Sri <text:span text:style-name="T1">Kripa Shankar Sharma, </text:span><text:span text:style-name="T141">Special Judge/Additional District &amp; Sessions Judge, Kasganj to be Additional District &amp; Sessions Judge, Kasganj.</text:span></text:p>
      <text:p text:style-name="P179"/>
      <table:table table:name="Table138" table:style-name="Table138">
        <table:table-column table:style-name="Table138.A"/>
        <table:table-column table:style-name="Table138.B"/>
        <table:table-column table:style-name="Table138.C"/>
        <table:table-row>
          <table:table-cell table:style-name="Table138.A1" office:value-type="string">
            <text:p text:style-name="P65">No.</text:p>
          </table:table-cell>
          <table:table-cell table:style-name="Table138.A1" office:value-type="string">
            <text:list xml:id="list171905462008137" text:continue-numbering="true" text:style-name="L1">
              <text:list-item>
                <text:p text:style-name="P198"/>
              </text:list-item>
            </text:list>
          </table:table-cell>
          <table:table-cell table:style-name="Table138.A1" office:value-type="string">
            <text:p text:style-name="P77">/Admin. (Services)/2020</text:p>
          </table:table-cell>
        </table:table-row>
      </table:table>
      <text:p text:style-name="P60"/>
      <text:p text:style-name="P60"><draw:frame text:anchor-type="paragraph" draw:z-index="5" draw:name="Shape6" draw:style-name="gr7" draw:text-style-name="P334" svg:width="3.526in" svg:height="1.2307in" svg:x="-0.9063in" svg:y="0.5898in"><draw:text-box><text:p><text:span text:style-name="T226">Registrar (J) (S)</text:span></text:p><text:p text:style-name="P325"><text:span text:style-name="T227"><text:tab/></text:span><text:span text:style-name="T227">May kindly see Govt. O.M. Dated 17.03.2020 and orders of </text:span><text:span text:style-name="T227">Hon'ble the Chief Justice dated 03.03.2020, placed below.</text:span></text:p><text:p text:style-name="P325"><text:span text:style-name="T227"><text:tab/></text:span><text:span text:style-name="T227">If approved, Ld. Registrar General may kindly be requested to </text:span><text:span text:style-name="T227">approve and issue?</text:span></text:p></draw:text-box></draw:frame><text:tab/><text:span text:style-name="T38">Pursuant to Government O.M. No. 284/II-4-2020-26/2(3)/82 T.C. dated 17.03.2020, </text:span>Sri <text:span text:style-name="T1">Navneet Kumar, </text:span><text:span text:style-name="T141">Additional District &amp; Sessions Judge, Kasganj to be </text:span><text:span text:style-name="T38">Presiding Officer, Motor Accident Claims Tribunal,</text:span><text:span text:style-name="T141"> Farrukhabad.</text:span></text:p>
      <text:p text:style-name="P171"/>
      <text:p text:style-name="P58"><text:span text:style-name="T1"><text:s text:c="2"/>BY ORDER OF COURT,</text:span> <text:s text:c="12"/></text:p>
      <text:p text:style-name="P56"/>
      <text:p text:style-name="P50"><text:tab/><text:tab/><text:tab/><text:tab/><text:tab/><text:tab/><text:tab/><text:tab/><text:tab/> <text:s text:c="3"/>Sd/-</text:p>
      <text:p text:style-name="P52"><text:s text:c="5"/>(AJAI KUMAR SRIVASTAVA-I) <text:s text:c="5"/></text:p>
      <text:p text:style-name="P50"><text:tab/><text:tab/><text:tab/><text:tab/><text:tab/><text:tab/><text:tab/><text:tab/> <text:s/>REGISTRAR GENERAL<text:tab/> <text:s text:c="2"/></text:p>
      <text:h text:style-name="P212" text:outline-level="6"/>
      <text:h text:style-name="P213" text:outline-level="6">No. 170/<text:span text:style-name="T168">Admin. (Services)/2020 </text:span>Dated: Allahabad: March 18, 2020</text:h>
      <text:p text:style-name="P119">Copy forwarded for information and necessary action to:</text:p>
      <text:list xml:id="list171906016547956" text:continue-list="list171906414002503"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Information available on E-mail).</text:p>
        </text:list-item>
      </text:list>
      <text:p text:style-name="P109"><text:tab/>The Officers mentioned above shall hand over charge of their present posts and shall proceed to take over charge of their new postings immediately.</text:p>
      <text:p text:style-name="P104"><text:tab/><text:tab/>The handing and taking over charge certificates may kindly be sent to the Assistant Registrar (Services), High Court, Allahabad forthwith.</text:p>
      <text:p text:style-name="P114"><text:soft-page-break/><text:tab/>The officers shall also mention therein personal ID no. allotted by the Court on the charge certificates.</text:p>
      <text:p text:style-name="P117"><text:tab/>It is to add that local arrangement shall be made by you in pursuance to the circular letter No.27/D.R.(S)/2000 dated 21.6.2000.</text:p>
      <text:p text:style-name="P129"><text:tab/>The officers, who are transferred/posted on their own request, are not entitled for any T.A. under Rule 42 of Chapter-IV of Financial Hand Book, Volume-III.</text:p>
      <text:list xml:id="list171906157207176" text:continue-numbering="true" text:style-name="WW8Num47">
        <text:list-item>
          <text:p text:style-name="P232">The Senior Registrar, High Court, Lucknow Bench, Lucknow. (Information available on E- mail).</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Registrar (Accounts), High Court, Allahabad.</text:p>
        </text:list-item>
        <text:list-item>
          <text:p text:style-name="P227">The Joint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Information available on E-mail).</text:p>
        </text:list-item>
      </text:list>
      <text:p text:style-name="P46"><text:s text:c="11"/><text:span text:style-name="T147"><text:s/>BY ORDER OF THE COURT,</text:span></text:p>
      <text:p text:style-name="P7"/>
      <text:p text:style-name="P24"><text:s text:c="19"/>Sd/- <text:s text:c="3"/></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1">HIGH COURT OF JUDICATURE AT ALLAHABAD</text:p>
      <text:p text:style-name="P101"><text:s/>NOTIFICATION</text:p>
      <text:p text:style-name="P97">DATED: ALLAHABAD: JUNE 17, 2020</text:p>
      <table:table table:name="Table109" table:style-name="Table109">
        <table:table-column table:style-name="Table109.A"/>
        <table:table-column table:style-name="Table109.B"/>
        <table:table-column table:style-name="Table109.C"/>
        <table:table-row>
          <table:table-cell table:style-name="Table109.A1" office:value-type="string">
            <text:p text:style-name="P65">No.</text:p>
          </table:table-cell>
          <table:table-cell table:style-name="Table109.A1" office:value-type="string">
            <text:p text:style-name="P66">1187 <text:s/></text:p>
          </table:table-cell>
          <table:table-cell table:style-name="Table109.A1" office:value-type="string">
            <text:p text:style-name="P77">/Admin. (Services)/2020</text:p>
          </table:table-cell>
        </table:table-row>
      </table:table>
      <text:p text:style-name="P60"/>
      <text:p text:style-name="P60"><text:tab/>Sri <text:span text:style-name="T1">Indrish Kumar, </text:span><text:span text:style-name="T141">Additional District &amp; Sessions Judge, Firozabad to be District &amp; Sessions Judge, Gonda in the vacant Court.</text:span></text:p>
      <text:p text:style-name="P171"/>
      <text:p text:style-name="P58"><text:span text:style-name="T1"><text:s text:c="2"/>BY ORDER OF THE COURT,</text:span> <text:s text:c="7"/></text:p>
      <text:p text:style-name="P56"/>
      <text:p text:style-name="P50"><text:tab/><text:tab/><text:tab/><text:tab/><text:tab/><text:tab/><text:tab/><text:tab/><text:tab/> <text:s text:c="6"/>Sd/-</text:p>
      <text:p text:style-name="P52"><text:s text:c="5"/>(AJAI KUMAR SRIVASTAVA-I) <text:s text:c="5"/></text:p>
      <text:p text:style-name="P50"><text:tab/><text:tab/><text:tab/><text:tab/><text:tab/><text:tab/><text:tab/><text:tab/> <text:s/>REGISTRAR GENERAL<text:tab/> <text:s text:c="2"/></text:p>
      <text:h text:style-name="P212" text:outline-level="6"/>
      <text:h text:style-name="P213" text:outline-level="6">No. <text:s text:c="4"/>216/<text:span text:style-name="T168">Admin. (Services)/2020 </text:span>Dated: Allahabad: June 17, 2020</text:h>
      <text:p text:style-name="P119">Copy forwarded for information and necessary action to:</text:p>
      <text:list xml:id="list171904872247999" text:continue-list="list171906157207176"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Information available on E-mail).</text:p>
        </text:list-item>
        <text:list-item>
          <text:p text:style-name="P232">The Senior Registrar, High Court, Lucknow Bench, Lucknow. (Information available on E- mail).</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Registrar (Accounts), High Court, Allahabad.</text:p>
        </text:list-item>
        <text:list-item>
          <text:p text:style-name="P227">The Joint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Information available on E-mail).</text:p>
        </text:list-item>
      </text:list>
      <text:p text:style-name="P46"><text:s text:c="11"/><text:span text:style-name="T147"><text:s/>BY ORDER OF THE COURT,</text:span></text:p>
      <text:p text:style-name="P7"/>
      <text:p text:style-name="P24"><text:s text:c="23"/>Sd/-</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1">HIGH COURT OF JUDICATURE AT ALLAHABAD</text:p>
      <text:p text:style-name="P101"><text:s/>NOTIFICATION</text:p>
      <text:p text:style-name="P97">DATED: ALLAHABAD: JULY 02, 2020</text:p>
      <table:table table:name="Table139" table:style-name="Table139">
        <table:table-column table:style-name="Table139.A"/>
        <table:table-column table:style-name="Table139.B"/>
        <table:table-column table:style-name="Table139.C"/>
        <table:table-row>
          <table:table-cell table:style-name="Table139.A1" office:value-type="string">
            <text:p text:style-name="P44">No.</text:p>
          </table:table-cell>
          <table:table-cell table:style-name="Table139.A1" office:value-type="string">
            <text:list xml:id="list4053985666" text:style-name="L2">
              <text:list-item>
                <text:p text:style-name="P206"/>
              </text:list-item>
            </text:list>
          </table:table-cell>
          <table:table-cell table:style-name="Table139.A1" office:value-type="string">
            <text:p text:style-name="P54">/Admin. (Services)/2020</text:p>
          </table:table-cell>
        </table:table-row>
      </table:table>
      <text:p text:style-name="P39"/>
      <text:p text:style-name="P40"><text:span text:style-name="T170"><text:tab/></text:span><text:span text:style-name="T171">On reversion to regular line, </text:span><text:span text:style-name="T170">Dr. Ajaya Krishna Vishvesha, </text:span><text:span text:style-name="T171">Special Officer (Vigilance), High Court, Allahabad to be District &amp; Sessions Judge, Bulandshahar vice Sri Neel Kuntha Sahay. </text:span></text:p>
      <table:table table:name="Table141" table:style-name="Table141">
        <table:table-column table:style-name="Table141.A"/>
        <table:table-column table:style-name="Table141.B"/>
        <table:table-column table:style-name="Table141.C"/>
        <table:table-row>
          <table:table-cell table:style-name="Table141.A1" office:value-type="string">
            <text:p text:style-name="P44">No.</text:p>
          </table:table-cell>
          <table:table-cell table:style-name="Table141.A1" office:value-type="string">
            <text:list xml:id="list171905298936940" text:continue-numbering="true" text:style-name="L2">
              <text:list-item>
                <text:p text:style-name="P206"/>
              </text:list-item>
            </text:list>
          </table:table-cell>
          <table:table-cell table:style-name="Table141.A1" office:value-type="string">
            <text:p text:style-name="P54">/Admin. (Services)/2020</text:p>
          </table:table-cell>
        </table:table-row>
      </table:table>
      <text:h text:style-name="P207" text:outline-level="4"><text:span text:style-name="T141"><text:s/><text:tab/>Sri </text:span><text:span text:style-name="T1">Neel Kuntha Sahay,</text:span><text:span text:style-name="T141"> District &amp; Sessions Judge, Bulandshahar to be Chairman, Commercial Tax Tribunal, Lucknow.</text:span></text:h>
      <table:table table:name="Table142" table:style-name="Table142">
        <table:table-column table:style-name="Table142.A"/>
        <table:table-column table:style-name="Table142.B"/>
        <table:table-column table:style-name="Table142.C"/>
        <table:table-row>
          <table:table-cell table:style-name="Table142.A1" office:value-type="string">
            <text:p text:style-name="P44">No.</text:p>
          </table:table-cell>
          <table:table-cell table:style-name="Table142.A1" office:value-type="string">
            <text:list xml:id="list171905838417163" text:continue-numbering="true" text:style-name="L2">
              <text:list-item>
                <text:p text:style-name="P206"/>
              </text:list-item>
            </text:list>
          </table:table-cell>
          <table:table-cell table:style-name="Table142.A1" office:value-type="string">
            <text:p text:style-name="P54">/Admin. (Services)/2020</text:p>
          </table:table-cell>
        </table:table-row>
      </table:table>
      <text:h text:style-name="P207" text:outline-level="4"><text:span text:style-name="T141"><text:s/><text:tab/>Sri </text:span><text:span text:style-name="T13">Viqar Ahmed Ansari,</text:span><text:span text:style-name="T146"> Chairman, Administrative Tribunal-III and Member, Administrative Tribunal-I, U.P., Lucknow to be Presiding Officer, Commercial Court, Kanpur.</text:span></text:h>
      <table:table table:name="Table143" table:style-name="Table143">
        <table:table-column table:style-name="Table143.A"/>
        <table:table-column table:style-name="Table143.B"/>
        <table:table-column table:style-name="Table143.C"/>
        <table:table-row>
          <table:table-cell table:style-name="Table143.A1" office:value-type="string">
            <text:p text:style-name="P44">No.</text:p>
          </table:table-cell>
          <table:table-cell table:style-name="Table143.A1" office:value-type="string">
            <text:list xml:id="list171904975592471" text:continue-numbering="true" text:style-name="L2">
              <text:list-item>
                <text:p text:style-name="P206"/>
              </text:list-item>
            </text:list>
          </table:table-cell>
          <table:table-cell table:style-name="Table143.A1" office:value-type="string">
            <text:p text:style-name="P54">/Admin. (Services)/2020</text:p>
          </table:table-cell>
        </table:table-row>
      </table:table>
      <text:h text:style-name="P207" text:outline-level="4"><text:span text:style-name="T141"><text:s/><text:tab/>Sri </text:span><text:span text:style-name="T1">Ravi Nath, </text:span><text:span text:style-name="T141">Presiding Officer, Motor Accident Claims Tribunal, Gonda to be District &amp; Sessions Judge, Deoria in the vacant court.</text:span></text:h>
      <table:table table:name="Table144" table:style-name="Table144">
        <table:table-column table:style-name="Table144.A"/>
        <table:table-column table:style-name="Table144.B"/>
        <table:table-column table:style-name="Table144.C"/>
        <table:table-row>
          <table:table-cell table:style-name="Table144.A1" office:value-type="string">
            <text:p text:style-name="P44">No.</text:p>
          </table:table-cell>
          <table:table-cell table:style-name="Table144.A1" office:value-type="string">
            <text:list xml:id="list171905488810423" text:continue-numbering="true" text:style-name="L2">
              <text:list-item>
                <text:p text:style-name="P206"/>
              </text:list-item>
            </text:list>
          </table:table-cell>
          <table:table-cell table:style-name="Table144.A1" office:value-type="string">
            <text:p text:style-name="P54">/Admin. (Services)/2020</text:p>
          </table:table-cell>
        </table:table-row>
      </table:table>
      <text:h text:style-name="P294" text:outline-level="4"><text:s/><text:tab/></text:h>
      <text:h text:style-name="P214" text:outline-level="4"><text:span text:style-name="T146"><text:s/><text:tab/>Sri</text:span><text:span text:style-name="T13"> Lal Chandra Gupta, </text:span><text:span text:style-name="T146">Principal Judge, Family Court, Mau to be District &amp; Sessions Judge, Mirzapur in the vacant court.</text:span></text:h>
      <table:table table:name="Table145" table:style-name="Table145">
        <table:table-column table:style-name="Table145.A"/>
        <table:table-column table:style-name="Table145.B"/>
        <table:table-column table:style-name="Table145.C"/>
        <table:table-row>
          <table:table-cell table:style-name="Table145.A1" office:value-type="string">
            <text:p text:style-name="P44">No.</text:p>
          </table:table-cell>
          <table:table-cell table:style-name="Table145.A1" office:value-type="string">
            <text:list xml:id="list171905249874827" text:continue-numbering="true" text:style-name="L2">
              <text:list-item>
                <text:p text:style-name="P206"/>
              </text:list-item>
            </text:list>
          </table:table-cell>
          <table:table-cell table:style-name="Table145.A1" office:value-type="string">
            <text:p text:style-name="P54">/Admin. (Services)/2020</text:p>
          </table:table-cell>
        </table:table-row>
      </table:table>
      <text:h text:style-name="P210" text:outline-level="4"><text:span text:style-name="T132"><text:s/><text:tab/></text:span><text:span text:style-name="T79">Pursuant to Government O.M. No. 482/II-4-2020-26/2(3)/82 T.C. dated 01.07.2020, </text:span><text:span text:style-name="T132">Sri </text:span><text:span text:style-name="T133">Mohd. Azahar Husain Idrisi, </text:span><text:span text:style-name="T132">District &amp; Sessions Judge, Unnao to be <text:s/></text:span><text:span text:style-name="T80">Presiding Officer, Land Acquisition, Rehabilitation and Resettlement Authority, Meerut vice Sri Syed Waiz Mian.</text:span></text:h>
      <table:table table:name="Table146" table:style-name="Table146">
        <table:table-column table:style-name="Table146.A"/>
        <table:table-column table:style-name="Table146.B"/>
        <table:table-column table:style-name="Table146.C"/>
        <table:table-row>
          <table:table-cell table:style-name="Table146.A1" office:value-type="string">
            <text:p text:style-name="P44">No.</text:p>
          </table:table-cell>
          <table:table-cell table:style-name="Table146.A1" office:value-type="string">
            <text:list xml:id="list171905560164351" text:continue-numbering="true" text:style-name="L2">
              <text:list-item>
                <text:p text:style-name="P206"/>
              </text:list-item>
            </text:list>
          </table:table-cell>
          <table:table-cell table:style-name="Table146.A1" office:value-type="string">
            <text:p text:style-name="P54">/Admin. (Services)/2020</text:p>
          </table:table-cell>
        </table:table-row>
      </table:table>
      <text:h text:style-name="P207" text:outline-level="4"><text:span text:style-name="T146"><text:s/><text:tab/></text:span><text:span text:style-name="T27">Sri </text:span><text:span text:style-name="T24">Syed Waiz Mian, </text:span><text:span text:style-name="T27">Presiding Officer, Land Acquisition, Rehabilitation and Resettlement Authority, Meerut to be District &amp; Sessions Judge, Amroha in the vacant court.</text:span></text:h>
      <table:table table:name="Table147" table:style-name="Table147">
        <table:table-column table:style-name="Table147.A"/>
        <table:table-column table:style-name="Table147.B"/>
        <table:table-column table:style-name="Table147.C"/>
        <table:table-row>
          <table:table-cell table:style-name="Table147.A1" office:value-type="string">
            <text:p text:style-name="P44">No.</text:p>
          </table:table-cell>
          <table:table-cell table:style-name="Table147.A1" office:value-type="string">
            <text:list xml:id="list171905950471106" text:continue-numbering="true" text:style-name="L2">
              <text:list-item>
                <text:p text:style-name="P206"/>
              </text:list-item>
            </text:list>
          </table:table-cell>
          <table:table-cell table:style-name="Table147.A1" office:value-type="string">
            <text:p text:style-name="P54">/Admin. (Services)/2020</text:p>
          </table:table-cell>
        </table:table-row>
      </table:table>
      <text:h text:style-name="P207" text:outline-level="4"><text:span text:style-name="T27"><text:s/><text:tab/></text:span><text:span text:style-name="T51">Sri </text:span><text:span text:style-name="T52">Shiv Kumar-I,</text:span><text:span text:style-name="T51"> Presiding Officer, Motor Accident Claims Tribunal, Mahoba to be Presiding Officer, Commercial Court, Varanasi vice Sri Vinod Kumar-III.</text:span></text:h>
      <table:table table:name="Table148" table:style-name="Table148">
        <table:table-column table:style-name="Table148.A"/>
        <table:table-column table:style-name="Table148.B"/>
        <table:table-column table:style-name="Table148.C"/>
        <table:table-row>
          <table:table-cell table:style-name="Table148.A1" office:value-type="string">
            <text:p text:style-name="P44">No.</text:p>
          </table:table-cell>
          <table:table-cell table:style-name="Table148.A1" office:value-type="string">
            <text:list xml:id="list171905103586187" text:continue-numbering="true" text:style-name="L2">
              <text:list-item>
                <text:p text:style-name="P206"/>
              </text:list-item>
            </text:list>
          </table:table-cell>
          <table:table-cell table:style-name="Table148.A1" office:value-type="string">
            <text:p text:style-name="P54">/Admin. (Services)/2020</text:p>
          </table:table-cell>
        </table:table-row>
      </table:table>
      <text:h text:style-name="P207" text:outline-level="4"><text:span text:style-name="T27"><text:s/><text:tab/>Sri </text:span><text:span text:style-name="T24">Vinod Kumar-III,</text:span><text:span text:style-name="T27"> Presiding Officer, Commercial Court, Varanasi to be District &amp; Sessions Judge, Allahabad vice Sri Umesh Kumar Sharma.</text:span></text:h>
      <text:h text:style-name="P300" text:outline-level="4"/>
      <table:table table:name="Table149" table:style-name="Table149">
        <table:table-column table:style-name="Table149.A"/>
        <table:table-column table:style-name="Table149.B"/>
        <table:table-column table:style-name="Table149.C"/>
        <text:soft-page-break/>
        <table:table-row>
          <table:table-cell table:style-name="Table149.A1" office:value-type="string">
            <text:p text:style-name="P44">No.</text:p>
          </table:table-cell>
          <table:table-cell table:style-name="Table149.A1" office:value-type="string">
            <text:list xml:id="list171906096038830" text:continue-numbering="true" text:style-name="L2">
              <text:list-item>
                <text:p text:style-name="P206"/>
              </text:list-item>
            </text:list>
          </table:table-cell>
          <table:table-cell table:style-name="Table149.A1" office:value-type="string">
            <text:p text:style-name="P54">/Admin. (Services)/2020</text:p>
          </table:table-cell>
        </table:table-row>
      </table:table>
      <text:h text:style-name="P207" text:outline-level="4"><text:span text:style-name="T27"><text:s/><text:tab/>Sri </text:span><text:span text:style-name="T24">Umesh Kumar Sharma,</text:span><text:span text:style-name="T27"> District &amp; Sessions Judge, Allahabad to be District &amp; Sessions Judge, Sultanpur in the vacant court.</text:span></text:h>
      <table:table table:name="Table150" table:style-name="Table150">
        <table:table-column table:style-name="Table150.A"/>
        <table:table-column table:style-name="Table150.B"/>
        <table:table-column table:style-name="Table150.C"/>
        <table:table-row>
          <table:table-cell table:style-name="Table150.A1" office:value-type="string">
            <text:p text:style-name="P44">No.</text:p>
          </table:table-cell>
          <table:table-cell table:style-name="Table150.A1" office:value-type="string">
            <text:list xml:id="list171905672745240" text:continue-numbering="true" text:style-name="L2">
              <text:list-item>
                <text:p text:style-name="P206"/>
              </text:list-item>
            </text:list>
          </table:table-cell>
          <table:table-cell table:style-name="Table150.A1" office:value-type="string">
            <text:p text:style-name="P54">/Admin. (Services)/2020</text:p>
          </table:table-cell>
        </table:table-row>
      </table:table>
      <text:h text:style-name="P207" text:outline-level="4"><text:span text:style-name="T38"><text:s/><text:tab/>Pursuant to Government O.M. No. 482/II-4-2020-26/2(3)/82 T.C. dated 01.07.2020, </text:span><text:span text:style-name="T27">Sri </text:span><text:span text:style-name="T24">Atul Kumar Gupta, </text:span><text:span text:style-name="T27">Member, Administrative Tribunal-II &amp; III, Lucknow to be Presiding Officer, Land Acquisition, Rehabilitation and Resettlement Authority, Bareilly vice Sri Harvir Singh.</text:span></text:h>
      <table:table table:name="Table151" table:style-name="Table151">
        <table:table-column table:style-name="Table151.A"/>
        <table:table-column table:style-name="Table151.B"/>
        <table:table-column table:style-name="Table151.C"/>
        <table:table-row>
          <table:table-cell table:style-name="Table151.A1" office:value-type="string">
            <text:p text:style-name="P44">No.</text:p>
          </table:table-cell>
          <table:table-cell table:style-name="Table151.A1" office:value-type="string">
            <text:list xml:id="list171905235987312" text:continue-numbering="true" text:style-name="L2">
              <text:list-item>
                <text:p text:style-name="P206"/>
              </text:list-item>
            </text:list>
          </table:table-cell>
          <table:table-cell table:style-name="Table151.A1" office:value-type="string">
            <text:p text:style-name="P54">/Admin. (Services)/2020</text:p>
          </table:table-cell>
        </table:table-row>
      </table:table>
      <text:h text:style-name="P207" text:outline-level="4"><text:span text:style-name="T38"><text:s/><text:tab/>Sri </text:span><text:span text:style-name="T37">Harvir Singh,</text:span><text:span text:style-name="T38"> Presiding Officer, Land Acquisition, Rehabilitation and Resettlement Authority, Bareilly to be District &amp; Sessions Judge, Mahoba in the vacant court.</text:span></text:h>
      <table:table table:name="Table152" table:style-name="Table152">
        <table:table-column table:style-name="Table152.A"/>
        <table:table-column table:style-name="Table152.B"/>
        <table:table-column table:style-name="Table152.C"/>
        <table:table-row>
          <table:table-cell table:style-name="Table152.A1" office:value-type="string">
            <text:p text:style-name="P44">No.</text:p>
          </table:table-cell>
          <table:table-cell table:style-name="Table152.A1" office:value-type="string">
            <text:list xml:id="list171904692178663" text:continue-numbering="true" text:style-name="L2">
              <text:list-item>
                <text:p text:style-name="P206"/>
              </text:list-item>
            </text:list>
          </table:table-cell>
          <table:table-cell table:style-name="Table152.A1" office:value-type="string">
            <text:p text:style-name="P54">/Admin. (Services)/2020</text:p>
          </table:table-cell>
        </table:table-row>
      </table:table>
      <text:h text:style-name="P207" text:outline-level="4"><text:span text:style-name="T38"><text:s/><text:tab/>Pursuant to Government O.M. No. 482/II-4-2020-26/2(3)/82 T.C. dated 01.07.2020, Sri </text:span><text:span text:style-name="T37">Lakshmi Kant Shukla, </text:span><text:span text:style-name="T38">Presiding Officer, Motor Accident Claims Tribunal, Banda to be Presiding Officer, Land Acquisition, Rehabilitation and Resettlement Authority, Moradabad.</text:span></text:h>
      <table:table table:name="Table153" table:style-name="Table153">
        <table:table-column table:style-name="Table153.A"/>
        <table:table-column table:style-name="Table153.B"/>
        <table:table-column table:style-name="Table153.C"/>
        <table:table-row>
          <table:table-cell table:style-name="Table153.A1" office:value-type="string">
            <text:p text:style-name="P44">No.</text:p>
          </table:table-cell>
          <table:table-cell table:style-name="Table153.A1" office:value-type="string">
            <text:list xml:id="list171905655239613" text:continue-numbering="true" text:style-name="L2">
              <text:list-item>
                <text:p text:style-name="P206"/>
              </text:list-item>
            </text:list>
          </table:table-cell>
          <table:table-cell table:style-name="Table153.A1" office:value-type="string">
            <text:p text:style-name="P54">/Admin. (Services)/2020</text:p>
          </table:table-cell>
        </table:table-row>
      </table:table>
      <text:h text:style-name="P208" text:outline-level="4"><text:span text:style-name="T38"><text:s/><text:tab/>Sri </text:span><text:span text:style-name="T37">Prashant Mishra,</text:span><text:span text:style-name="T38"> Presiding Officer, Motor Accident Claims Tribunal, Sultanpur to be Presiding Officer, Commercial Court, Lucknow vice Sri Zafeer Ahmad.</text:span></text:h>
      <table:table table:name="Table154" table:style-name="Table154">
        <table:table-column table:style-name="Table154.A"/>
        <table:table-column table:style-name="Table154.B"/>
        <table:table-column table:style-name="Table154.C"/>
        <table:table-row>
          <table:table-cell table:style-name="Table154.A1" office:value-type="string">
            <text:p text:style-name="P44">No.</text:p>
          </table:table-cell>
          <table:table-cell table:style-name="Table154.A1" office:value-type="string">
            <text:list xml:id="list171904785698499" text:continue-numbering="true" text:style-name="L2">
              <text:list-item>
                <text:p text:style-name="P206"/>
              </text:list-item>
            </text:list>
          </table:table-cell>
          <table:table-cell table:style-name="Table154.A1" office:value-type="string">
            <text:p text:style-name="P54">/Admin. (Services)/2020</text:p>
          </table:table-cell>
        </table:table-row>
      </table:table>
      <text:h text:style-name="P208" text:outline-level="4"><text:span text:style-name="T38"><text:s/><text:tab/>Sri </text:span><text:span text:style-name="T37">Zafeer Ahmad,</text:span><text:span text:style-name="T38"> Presiding Officer, Commercial Court, Lucknow to be District &amp; Sessions Judge, Budaun in the vacant court.</text:span></text:h>
      <table:table table:name="Table155" table:style-name="Table155">
        <table:table-column table:style-name="Table155.A"/>
        <table:table-column table:style-name="Table155.B"/>
        <table:table-column table:style-name="Table155.C"/>
        <table:table-row>
          <table:table-cell table:style-name="Table155.A1" office:value-type="string">
            <text:p text:style-name="P44">No.</text:p>
          </table:table-cell>
          <table:table-cell table:style-name="Table155.A1" office:value-type="string">
            <text:list xml:id="list171905527718019" text:continue-numbering="true" text:style-name="L2">
              <text:list-item>
                <text:p text:style-name="P206"/>
              </text:list-item>
            </text:list>
          </table:table-cell>
          <table:table-cell table:style-name="Table155.A1" office:value-type="string">
            <text:p text:style-name="P54">/Admin. (Services)/2020</text:p>
          </table:table-cell>
        </table:table-row>
      </table:table>
      <text:h text:style-name="P208" text:outline-level="4"><text:span text:style-name="T38"><text:s/><text:tab/>Sri </text:span><text:span text:style-name="T37">Saket Bihari 'Deepak', </text:span><text:span text:style-name="T38">Presiding Officer, Motor Accident Claims Tribunal, Siddharth Nagar to be Presiding Officer, Commercial Court, Prayagraj.</text:span></text:h>
      <table:table table:name="Table156" table:style-name="Table156">
        <table:table-column table:style-name="Table156.A"/>
        <table:table-column table:style-name="Table156.B"/>
        <table:table-column table:style-name="Table156.C"/>
        <table:table-row>
          <table:table-cell table:style-name="Table156.A1" office:value-type="string">
            <text:p text:style-name="P44">No.</text:p>
          </table:table-cell>
          <table:table-cell table:style-name="Table156.A1" office:value-type="string">
            <text:list xml:id="list171905915025244" text:continue-numbering="true" text:style-name="L2">
              <text:list-item>
                <text:p text:style-name="P206"/>
              </text:list-item>
            </text:list>
          </table:table-cell>
          <table:table-cell table:style-name="Table156.A1" office:value-type="string">
            <text:p text:style-name="P54">/Admin. (Services)/2020</text:p>
          </table:table-cell>
        </table:table-row>
      </table:table>
      <text:h text:style-name="P207" text:outline-level="4"><text:span text:style-name="T38"><text:s/><text:tab/>Pursuant to Government O.M. No. 482/II-4-2020-26/2(3)/82 T.C. dated 01.07.2020, Sri </text:span><text:span text:style-name="T37">Sudhir Kumar-V,</text:span><text:span text:style-name="T38"> Presiding Officer, Motor Accident Claims Tribunal, Shahjahanpur to be Presiding Officer, Land Acquisition, Rehabilitation and Resettlement Authority, Gorakhpur.</text:span></text:h>
      <table:table table:name="Table157" table:style-name="Table157">
        <table:table-column table:style-name="Table157.A"/>
        <table:table-column table:style-name="Table157.B"/>
        <table:table-column table:style-name="Table157.C"/>
        <table:table-row>
          <table:table-cell table:style-name="Table157.A1" office:value-type="string">
            <text:p text:style-name="P44">No.</text:p>
          </table:table-cell>
          <table:table-cell table:style-name="Table157.A1" office:value-type="string">
            <text:list xml:id="list171904894433999" text:continue-numbering="true" text:style-name="L2">
              <text:list-item>
                <text:p text:style-name="P206"/>
              </text:list-item>
            </text:list>
          </table:table-cell>
          <table:table-cell table:style-name="Table157.A1" office:value-type="string">
            <text:p text:style-name="P54">/Admin. (Services)/2020</text:p>
          </table:table-cell>
        </table:table-row>
      </table:table>
      <text:h text:style-name="P208" text:outline-level="4"><text:span text:style-name="T38"><text:s/><text:tab/>Dr.</text:span><text:span text:style-name="T37"> Ajay Kumar-II,</text:span><text:span text:style-name="T38"> Presiding Officer, Motor Accident Claims Tribunal, Muzaffar Nagar to be District &amp; Sessions Judge, Shamli in the vacant court.</text:span></text:h>
      <table:table table:name="Table158" table:style-name="Table158">
        <table:table-column table:style-name="Table158.A"/>
        <table:table-column table:style-name="Table158.B"/>
        <table:table-column table:style-name="Table158.C"/>
        <table:table-row>
          <table:table-cell table:style-name="Table158.A1" office:value-type="string">
            <text:p text:style-name="P44">No.</text:p>
          </table:table-cell>
          <table:table-cell table:style-name="Table158.A1" office:value-type="string">
            <text:list xml:id="list171905370508587" text:continue-numbering="true" text:style-name="L2">
              <text:list-item>
                <text:p text:style-name="P206"/>
              </text:list-item>
            </text:list>
          </table:table-cell>
          <table:table-cell table:style-name="Table158.A1" office:value-type="string">
            <text:p text:style-name="P54">/Admin. (Services)/2020</text:p>
          </table:table-cell>
        </table:table-row>
      </table:table>
      <text:h text:style-name="P209" text:outline-level="4"><text:span text:style-name="T38"><text:s/><text:tab/>Sri </text:span><text:span text:style-name="T34"><text:s/>Mohd. Riyaz,</text:span><text:span text:style-name="T38"> Additional District &amp; Sessions Judge, Kanpur Nagar to be District &amp; Sessions Judge, Lalitpur in the vacant court.</text:span></text:h>
      <text:h text:style-name="P295" text:outline-level="4"/>
      <table:table table:name="Table159" table:style-name="Table159">
        <table:table-column table:style-name="Table159.A"/>
        <table:table-column table:style-name="Table159.B"/>
        <table:table-column table:style-name="Table159.C"/>
        <text:soft-page-break/>
        <table:table-row>
          <table:table-cell table:style-name="Table159.A1" office:value-type="string">
            <text:p text:style-name="P44">No.</text:p>
          </table:table-cell>
          <table:table-cell table:style-name="Table159.A1" office:value-type="string">
            <text:list xml:id="list171905735563131" text:continue-numbering="true" text:style-name="L2">
              <text:list-item>
                <text:p text:style-name="P206"/>
              </text:list-item>
            </text:list>
          </table:table-cell>
          <table:table-cell table:style-name="Table159.A1" office:value-type="string">
            <text:p text:style-name="P54">/Admin. (Services)/2020</text:p>
          </table:table-cell>
        </table:table-row>
      </table:table>
      <text:h text:style-name="P208" text:outline-level="4"><text:span text:style-name="T38"><text:s/><text:tab/>Sri </text:span><text:span text:style-name="T37">Mahfooz Ali,</text:span><text:span text:style-name="T38"> Presiding Officer, Motor Accident Claims Tribunal, Auraiya to be District &amp; Sessions Judge, Santkabir Nagar in the vacant court.</text:span></text:h>
      <text:p text:style-name="P58"><draw:frame text:anchor-type="paragraph" draw:z-index="6" draw:name="Shape7" draw:style-name="gr13" draw:text-style-name="P333" svg:width="4.1878in" svg:height="1.4378in" svg:x="-0.6201in" svg:y="0.0291in"><draw:text-box><text:p text:style-name="P325"><text:span text:style-name="T213">Registrar (J) (Services)</text:span></text:p><text:p text:style-name="P325"><text:span text:style-name="T225"><text:tab/></text:span><text:span text:style-name="T225">May kindly see the order dated <text:s/>17.06.2020 of Hon'ble </text:span><text:span text:style-name="T225">the Chief Justice and </text:span><text:span text:style-name="T218">Government O.M. No. 482/II-4-2020-</text:span><text:span text:style-name="T218">26/2(3)/82 T.C. dated 01.07.2020, placed below.</text:span></text:p><text:p text:style-name="P325"><text:span text:style-name="T218"><text:tab/></text:span><text:span text:style-name="T218">If approved, the Ld. Registrar General may kindly be </text:span><text:span text:style-name="T218">requested to approve and issue?</text:span></text:p></draw:text-box></draw:frame><text:span text:style-name="T1"><text:s text:c="2"/>BY ORDER OF THE COURT,</text:span> <text:s text:c="7"/></text:p>
      <text:p text:style-name="P56"/>
      <text:p text:style-name="P50"><text:tab/><text:tab/><text:tab/><text:tab/><text:tab/><text:tab/><text:tab/><text:tab/><text:tab/> <text:s text:c="6"/>Sd/-</text:p>
      <text:p text:style-name="P52"><text:s text:c="5"/>(AJAI KUMAR SRIVASTAVA-I) <text:s text:c="5"/></text:p>
      <text:p text:style-name="P50"><text:tab/><text:tab/><text:tab/><text:tab/><text:tab/><text:tab/><text:tab/><text:tab/> <text:s/>REGISTRAR GENERAL<text:tab/> <text:s/></text:p>
      <text:p text:style-name="P50"/>
      <text:p text:style-name="P50"/>
      <text:p text:style-name="P45"><text:span text:style-name="T169"><text:s/></text:span><text:span text:style-name="T147">No. 243/</text:span><text:span text:style-name="T148">Admin. (Services)/2020 </text:span><text:span text:style-name="T147">Dated: Allahabad: July 02, 2020</text:span></text:p>
      <text:p text:style-name="P119">Copy forwarded for information and necessary action to:</text:p>
      <text:list xml:id="list171906319887296" text:continue-list="list171904872247999"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Pramukh Sachiv, Department of Revenue, <text:span text:style-name="T141">U.P. Shasan, Lucknow.</text:span></text:p>
        </text:list-item>
        <text:list-item>
          <text:p text:style-name="P250">Pramukh Sachiv, Department <text:s/>of <text:s/>Transport, <text:s/>U.P.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09"><text:tab/>The Officers mentioned above shall hand over charge of their present posts and shall proceed to take over charge of their new postings immediately.</text:p>
      <text:p text:style-name="P104"><text:tab/><text:tab/>The handing and taking over charge certificates may kindly be sent to the Assistant Registrar (Services), High Court, Allahabad forthwith.</text:p>
      <text:p text:style-name="P114"><text:tab/>The officers shall also mention therein personal ID no. allotted by the Court on the charge certificates.</text:p>
      <text:p text:style-name="P117"><text:tab/><text:span text:style-name="T174">The officers, who are transferred/posted on their own request, are not entitled for any T.A. under Rule 42 of Chapter-IV of Financial Hand Book, Volume-III.</text:span></text:p>
      <text:list xml:id="list171906270458398" text:continue-numbering="true" text:style-name="WW8Num47">
        <text:list-item>
          <text:p text:style-name="P232">The Senior Registrar, High Court, Lucknow Bench, Lucknow. (available on E- mail).</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Registrar (Accounts), High Court, Allahabad.</text:p>
        </text:list-item>
        <text:list-item>
          <text:p text:style-name="P227">The Joint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BY ORDER OF THE COURT,</text:span></text:p>
      <text:p text:style-name="P7"/>
      <text:p text:style-name="P24"><text:s text:c="20"/>Sd/-</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1">HIGH COURT OF JUDICATURE AT ALLAHABAD</text:p>
      <text:p text:style-name="P101"><text:s/>NOTIFICATION</text:p>
      <text:p text:style-name="P97">DATED: ALLAHABAD: SEPTEMBER 08, 2020</text:p>
      <text:p text:style-name="P179"/>
      <table:table table:name="Table161" table:style-name="Table161">
        <table:table-column table:style-name="Table161.A"/>
        <table:table-column table:style-name="Table161.B"/>
        <table:table-column table:style-name="Table161.C"/>
        <table:table-row>
          <table:table-cell table:style-name="Table161.A1" office:value-type="string">
            <text:p text:style-name="P65">No.</text:p>
          </table:table-cell>
          <table:table-cell table:style-name="Table161.A1" office:value-type="string">
            <text:p text:style-name="P66">1784</text:p>
          </table:table-cell>
          <table:table-cell table:style-name="Table161.A1" office:value-type="string">
            <text:p text:style-name="P77">/Admin. (Services)/2020</text:p>
          </table:table-cell>
        </table:table-row>
      </table:table>
      <text:p text:style-name="P60"/>
      <text:p text:style-name="P60"><text:tab/>Sri <text:span text:style-name="T1">Vivek Kumar Dubey, </text:span><text:span text:style-name="T141">District &amp; Sessions Judge, Kaushambi to be Presiding Officer, Commercial Court, Agra.</text:span></text:p>
      <text:p text:style-name="P179"/>
      <table:table table:name="Table162" table:style-name="Table162">
        <table:table-column table:style-name="Table162.A"/>
        <table:table-column table:style-name="Table162.B"/>
        <table:table-column table:style-name="Table162.C"/>
        <table:table-row>
          <table:table-cell table:style-name="Table162.A1" office:value-type="string">
            <text:p text:style-name="P65">No.</text:p>
          </table:table-cell>
          <table:table-cell table:style-name="Table162.A1" office:value-type="string">
            <text:p text:style-name="P66">1785</text:p>
          </table:table-cell>
          <table:table-cell table:style-name="Table162.A1" office:value-type="string">
            <text:p text:style-name="P77">/Admin. (Services)/2020</text:p>
          </table:table-cell>
        </table:table-row>
      </table:table>
      <text:p text:style-name="P60"/>
      <text:p text:style-name="P60"><text:tab/>Sri <text:span text:style-name="T1">Ram Baran Saroj, </text:span><text:span text:style-name="T141">Presiding Officer, </text:span><text:span text:style-name="T172">Motor Accident Claims Tribunal, Bhadohi at Gyanpur to be District &amp; Sessions Judge, Kaushambi.</text:span></text:p>
      <text:p text:style-name="P179"/>
      <table:table table:name="Table163" table:style-name="Table163">
        <table:table-column table:style-name="Table163.A"/>
        <table:table-column table:style-name="Table163.B"/>
        <table:table-column table:style-name="Table163.C"/>
        <table:table-row>
          <table:table-cell table:style-name="Table163.A1" office:value-type="string">
            <text:p text:style-name="P65">No.</text:p>
          </table:table-cell>
          <table:table-cell table:style-name="Table163.A1" office:value-type="string">
            <text:p text:style-name="P66">1786</text:p>
          </table:table-cell>
          <table:table-cell table:style-name="Table163.A1" office:value-type="string">
            <text:p text:style-name="P77">/Admin. (Services)/2020</text:p>
          </table:table-cell>
        </table:table-row>
      </table:table>
      <text:p text:style-name="P60"/>
      <text:p text:style-name="P60"><text:tab/>Sri <text:span text:style-name="T1">Santosh Kumar Srivastava, </text:span><text:span text:style-name="T141">Presiding Officer, </text:span><text:span text:style-name="T172">Motor Accident Claims Tribunal, Agra to be District &amp; Sessions Judge, Kushinagar at Padrauna.</text:span></text:p>
      <text:p text:style-name="P179"/>
      <table:table table:name="Table164" table:style-name="Table164">
        <table:table-column table:style-name="Table164.A"/>
        <table:table-column table:style-name="Table164.B"/>
        <table:table-column table:style-name="Table164.C"/>
        <table:table-row>
          <table:table-cell table:style-name="Table164.A1" office:value-type="string">
            <text:p text:style-name="P65">No.</text:p>
          </table:table-cell>
          <table:table-cell table:style-name="Table164.A1" office:value-type="string">
            <text:p text:style-name="P66">1787</text:p>
          </table:table-cell>
          <table:table-cell table:style-name="Table164.A1" office:value-type="string">
            <text:p text:style-name="P77">/Admin. (Services)/2020</text:p>
          </table:table-cell>
        </table:table-row>
      </table:table>
      <text:p text:style-name="P60"/>
      <text:p text:style-name="P60"><text:tab/>Sri <text:span text:style-name="T1">Abdul Shahid</text:span>, Officer-on-Special Duty, Amethi to be District &amp; Sessions Judge, Raebareli.</text:p>
      <text:p text:style-name="P60"><text:tab/></text:p>
      <text:p text:style-name="P166"><draw:frame text:anchor-type="paragraph" draw:z-index="7" draw:name="Shape8" draw:style-name="gr13" draw:text-style-name="P328" svg:width="3.728in" svg:height="1.4378in" svg:x="-0.9484in" svg:y="0.1618in"><draw:text-box><text:p text:style-name="P325"><text:span text:style-name="T216">Registrar (J) (Services)</text:span></text:p><text:p text:style-name="P325"><text:span text:style-name="T217"><text:tab/></text:span><text:span text:style-name="T217">May kindly see the order dated <text:s/>07.09.2020 of </text:span><text:span text:style-name="T217">Hon'ble the Chief Justice</text:span><text:span text:style-name="T218">, placed below.</text:span></text:p><text:p text:style-name="P325"><text:span text:style-name="T218"><text:tab/></text:span><text:span text:style-name="T218">If approved, the Ld. Registrar General may kindly be </text:span><text:span text:style-name="T218">requested to approve and issue?</text:span></text:p></draw:text-box></draw:frame></text:p>
      <text:p text:style-name="P58"><text:span text:style-name="T1"><text:s text:c="2"/>BY ORDER OF THE COURT,</text:span> <text:s text:c="7"/></text:p>
      <text:p text:style-name="P56"/>
      <text:p text:style-name="P50"><text:tab/><text:tab/><text:tab/><text:tab/><text:tab/><text:tab/><text:tab/><text:tab/><text:tab/> <text:s text:c="6"/>Sd/-</text:p>
      <text:p text:style-name="P52"><text:s text:c="5"/>(AJAI KUMAR SRIVASTAVA-I) <text:s text:c="5"/></text:p>
      <text:p text:style-name="P50"><text:tab/><text:tab/><text:tab/><text:tab/><text:tab/><text:tab/><text:tab/><text:tab/> <text:s/>REGISTRAR GENERAL<text:tab/> <text:s/></text:p>
      <text:p text:style-name="P50"/>
      <text:p text:style-name="P50"/>
      <text:p text:style-name="P45"><text:span text:style-name="T169"><text:s/></text:span><text:span text:style-name="T147">No. <text:s text:c="3"/>355/</text:span><text:span text:style-name="T148">Admin. (Services)/2020 </text:span><text:span text:style-name="T147">Dated: Allahabad: September 08, 2020</text:span></text:p>
      <text:p text:style-name="P119">Copy forwarded for information and necessary action to:</text:p>
      <text:list xml:id="list171905582896706" text:continue-list="list171906270458398"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Pramukh Sachiv, Department of Revenue, <text:span text:style-name="T141">U.P. Shasan, Lucknow.</text:span></text:p>
        </text:list-item>
        <text:list-item>
          <text:p text:style-name="P250">Pramukh Sachiv, Department <text:s/>of <text:s/>Transport, <text:s/>U.P.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09"><text:soft-page-break/><text:tab/>The Officers mentioned above shall hand over charge of their present posts and shall proceed to take over charge of their new postings immediately <text:span text:style-name="T1">as per relaxation in restrictions imposed due to COVID-19, if any.</text:span></text:p>
      <text:p text:style-name="P104"><text:tab/><text:tab/>The handing and taking over charge certificates may kindly be sent to the Assistant Registrar (Services), High Court, Allahabad forthwith.</text:p>
      <text:p text:style-name="P114"><text:tab/>The officers shall also mention therein personal ID no. allotted by the Court on the charge certificates.</text:p>
      <text:p text:style-name="P117"><text:tab/><text:span text:style-name="T174">The officers, who are transferred/posted on their own request, are not entitled for any T.A. under Rule 42 of Chapter-IV of Financial Hand Book, Volume-III.</text:span></text:p>
      <text:list xml:id="list171906001192029" text:continue-numbering="true" text:style-name="WW8Num47">
        <text:list-item>
          <text:p text:style-name="P232">The Senior Registrar, High Court, Lucknow Bench, Lucknow. (available on E- mail).</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Registrar (Accounts), High Court, Allahabad.</text:p>
        </text:list-item>
        <text:list-item>
          <text:p text:style-name="P227">The Joint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BY ORDER OF THE COURT,</text:span></text:p>
      <text:p text:style-name="P7"/>
      <text:p text:style-name="P24"><text:s text:c="19"/></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1">HIGH COURT OF JUDICATURE AT ALLAHABAD</text:p>
      <text:p text:style-name="P101"><text:s/>NOTIFICATION</text:p>
      <text:p text:style-name="P97">DATED: ALLAHABAD: SEPTEMBER 17, 2020</text:p>
      <text:p text:style-name="P179"/>
      <table:table table:name="Table165" table:style-name="Table165">
        <table:table-column table:style-name="Table165.A"/>
        <table:table-column table:style-name="Table165.B"/>
        <table:table-column table:style-name="Table165.C"/>
        <table:table-row>
          <table:table-cell table:style-name="Table165.A1" office:value-type="string">
            <text:p text:style-name="P65">No.</text:p>
          </table:table-cell>
          <table:table-cell table:style-name="Table165.A1" office:value-type="string">
            <text:p text:style-name="P66">1834</text:p>
          </table:table-cell>
          <table:table-cell table:style-name="Table165.A1" office:value-type="string">
            <text:p text:style-name="P77">/Admin. (Services)/2020</text:p>
          </table:table-cell>
        </table:table-row>
      </table:table>
      <text:p text:style-name="P60"/>
      <text:p text:style-name="P60"><text:tab/>Sri <text:span text:style-name="T1">Mridulesh Kumar Singh,</text:span><text:span text:style-name="T141"> District &amp; Sessions Judge, Shrawasti at Bhinga to be District &amp; Sessions Judge, Etah.</text:span></text:p>
      <text:p text:style-name="P179"/>
      <table:table table:name="Table166" table:style-name="Table166">
        <table:table-column table:style-name="Table166.A"/>
        <table:table-column table:style-name="Table166.B"/>
        <table:table-column table:style-name="Table166.C"/>
        <table:table-row>
          <table:table-cell table:style-name="Table166.A1" office:value-type="string">
            <text:p text:style-name="P65">No.</text:p>
          </table:table-cell>
          <table:table-cell table:style-name="Table166.A1" office:value-type="string">
            <text:p text:style-name="P66">1835</text:p>
          </table:table-cell>
          <table:table-cell table:style-name="Table166.A1" office:value-type="string">
            <text:p text:style-name="P77">/Admin. (Services)/2020</text:p>
          </table:table-cell>
        </table:table-row>
      </table:table>
      <text:p text:style-name="P60"/>
      <text:p text:style-name="P60"><text:tab/>Smt. <text:span text:style-name="T1">Renu Agarwal,</text:span><text:span text:style-name="T141"> District &amp; Sessions Judge, Etah to be District &amp; Sessions Judge, Bareilly.</text:span><text:tab/></text:p>
      <text:p text:style-name="P60"/>
      <table:table table:name="Table170" table:style-name="Table170">
        <table:table-column table:style-name="Table170.A"/>
        <table:table-column table:style-name="Table170.B"/>
        <table:table-column table:style-name="Table170.C"/>
        <table:table-row>
          <table:table-cell table:style-name="Table170.A1" office:value-type="string">
            <text:p text:style-name="P65">No.</text:p>
          </table:table-cell>
          <table:table-cell table:style-name="Table170.A1" office:value-type="string">
            <text:p text:style-name="P66">1836</text:p>
          </table:table-cell>
          <table:table-cell table:style-name="Table170.A1" office:value-type="string">
            <text:p text:style-name="P77">/Admin. (Services)/2020</text:p>
          </table:table-cell>
        </table:table-row>
      </table:table>
      <text:p text:style-name="P60"/>
      <text:p text:style-name="P60"><text:tab/>Court's Notification No. 1789/Admin. (Services)/2020 dated 16.09.2020<text:span text:style-name="T140"> is hereby cancelled</text:span><text:span text:style-name="T141">.</text:span></text:p>
      <text:p text:style-name="P60"/>
      <table:table table:name="Table171" table:style-name="Table171">
        <table:table-column table:style-name="Table171.A"/>
        <table:table-column table:style-name="Table171.B"/>
        <table:table-column table:style-name="Table171.C"/>
        <table:table-row>
          <table:table-cell table:style-name="Table171.A1" office:value-type="string">
            <text:p text:style-name="P65">No.</text:p>
          </table:table-cell>
          <table:table-cell table:style-name="Table171.A1" office:value-type="string">
            <text:p text:style-name="P66">1837</text:p>
          </table:table-cell>
          <table:table-cell table:style-name="Table171.A1" office:value-type="string">
            <text:p text:style-name="P77">/Admin. (Services)/2020</text:p>
          </table:table-cell>
        </table:table-row>
      </table:table>
      <text:p text:style-name="P60"/>
      <text:p text:style-name="P60"><text:tab/>In partial modification in Court's Notification No. 1788/Admin. (Services)/2020 dated 16.09.2020, the words “vice Sri Vimal Prakash Arya” be read as <text:span text:style-name="T1">“vice Dr. Dinesh Chandra Shukla”</text:span>.</text:p>
      <text:p text:style-name="P60"/>
      <table:table table:name="Table167" table:style-name="Table167">
        <table:table-column table:style-name="Table167.A"/>
        <table:table-column table:style-name="Table167.B"/>
        <table:table-column table:style-name="Table167.C"/>
        <table:table-row>
          <table:table-cell table:style-name="Table167.A1" office:value-type="string">
            <text:p text:style-name="P65">No.</text:p>
          </table:table-cell>
          <table:table-cell table:style-name="Table167.A1" office:value-type="string">
            <text:p text:style-name="P66">1838</text:p>
          </table:table-cell>
          <table:table-cell table:style-name="Table167.A1" office:value-type="string">
            <text:p text:style-name="P77">/Admin. (Services)/2020</text:p>
          </table:table-cell>
        </table:table-row>
      </table:table>
      <text:p text:style-name="P60"/>
      <text:p text:style-name="P60"><text:tab/>In partial modification in Court's Notification No. 1809/Admin. (Services)/2020 dated 16.09.2020, the court <text:span text:style-name="T26">Additional Chief Judicial Magistrate</text:span> (Northern Eastern Railway), Varanasi be read as <text:span text:style-name="T26">Additional Chief Judicial Magistrate</text:span> (Northern Railway), Varanasi. </text:p>
      <text:p text:style-name="P58"><draw:frame text:anchor-type="paragraph" draw:z-index="8" draw:name="Shape9" draw:style-name="gr3" draw:text-style-name="P328" svg:width="3.4323in" svg:height="1.2453in" svg:x="-0.3in" svg:y="0.0563in"><draw:text-box><text:p text:style-name="P325"><text:span text:style-name="T216">Registrar (J) (Services)</text:span></text:p><text:p text:style-name="P325"><text:span text:style-name="T217"><text:tab/></text:span><text:span text:style-name="T217">May kindly see the order dated <text:s/>17.09.2020 of </text:span><text:span text:style-name="T217">Hon'ble the Chief Justice</text:span><text:span text:style-name="T218">, placed below.</text:span></text:p><text:p text:style-name="P325"><text:span text:style-name="T218"><text:tab/></text:span><text:span text:style-name="T218">If approved, the Ld. Registrar General may kindly be </text:span><text:span text:style-name="T218">requested to approve and issue?</text:span></text:p></draw:text-box></draw:frame><text:span text:style-name="T1"><text:s text:c="2"/>BY ORDER OF THE COURT,</text:span> <text:s text:c="7"/></text:p>
      <text:p text:style-name="P56"/>
      <text:p text:style-name="P50"><text:tab/><text:tab/><text:tab/><text:tab/><text:tab/><text:tab/><text:tab/><text:tab/><text:tab/> <text:s text:c="5"/>sd/-</text:p>
      <text:p text:style-name="P52"><text:s text:c="5"/>(AJAI KUMAR SRIVASTAVA-I) <text:s text:c="5"/></text:p>
      <text:p text:style-name="P50"><text:tab/><text:tab/><text:tab/><text:tab/><text:tab/><text:tab/><text:tab/><text:tab/> <text:s/>REGISTRAR GENERAL<text:tab/> <text:s/></text:p>
      <text:p text:style-name="P50"/>
      <text:p text:style-name="P50"/>
      <text:p text:style-name="P45"><text:span text:style-name="T169"><text:s/></text:span><text:span text:style-name="T147">No. 378/</text:span><text:span text:style-name="T148">Admin. (Services)/2020 </text:span><text:span text:style-name="T147">Dated: Allahabad: September 17, 2020</text:span></text:p>
      <text:p text:style-name="P119">Copy forwarded for information and necessary action to:</text:p>
      <text:list xml:id="list171906164938543" text:continue-list="list171906001192029"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Pramukh Sachiv, Department of Revenue, <text:span text:style-name="T141">U.P. Shasan, Lucknow.</text:span></text:p>
        </text:list-item>
        <text:list-item>
          <text:p text:style-name="P250">Pramukh Sachiv, Department <text:s/>of <text:s/>Transport, <text:s/>U.P.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ext:soft-page-break/>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09"><text:tab/>The Officers mentioned above shall hand over charge of their present posts and shall proceed to take over charge of their new postings immediately.</text:p>
      <text:p text:style-name="P104"><text:tab/><text:tab/>The handing and taking over charge certificates may kindly be sent to the Assistant Registrar (Services), High Court, Allahabad forthwith.</text:p>
      <text:p text:style-name="P114"><text:tab/>The officers shall also mention therein personal ID no. allotted by the Court on the charge certificates.</text:p>
      <text:p text:style-name="P117"><text:tab/><text:span text:style-name="T174">The officers, who are transferred/posted on their own request, are not entitled for any T.A. under Rule 42 of Chapter-IV of Financial Hand Book, Volume-III.</text:span></text:p>
      <text:p text:style-name="P121"/>
      <text:list xml:id="list171905257885612" text:continue-numbering="true" text:style-name="WW8Num47">
        <text:list-item>
          <text:p text:style-name="P289"><text:span text:style-name="T134">The District &amp; Sessions Judge, Varanasi with the request the court mentioned in <text:s/>sl. no. 9 <text:s/>of Court's notification's endorsement no. 369/Admin. (Services)/2020 dated 16.09.2020 the court of </text:span><text:span text:style-name="T81">Additional Chief Judicial Magistrate</text:span><text:span text:style-name="T134"> (Northern Eastern Railway), Varanasi be read as </text:span><text:span text:style-name="T81">Additional Chief Judicial Magistrate,</text:span><text:span text:style-name="T134"> (Northern Railway), Varanasi.</text:span></text:p>
        </text:list-item>
        <text:list-item>
          <text:p text:style-name="P232">The Senior Registrar, High Court, Lucknow Bench, Lucknow. (available on Email).</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Registrar (Accounts), High Court, Allahabad.</text:p>
        </text:list-item>
        <text:list-item>
          <text:p text:style-name="P227">The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BY ORDER OF THE COURT,</text:span></text:p>
      <text:p text:style-name="P7"/>
      <text:p text:style-name="P24"><text:s text:c="22"/><text:span text:style-name="T1">sd/-</text:span></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1">HIGH COURT OF JUDICATURE AT ALLAHABAD</text:p>
      <text:p text:style-name="P101"><text:s/>NOTIFICATION</text:p>
      <text:p text:style-name="P97">DATED: ALLAHABAD: SEPTEMBER 19, 2020</text:p>
      <text:p text:style-name="P179"/>
      <table:table table:name="Table168" table:style-name="Table168">
        <table:table-column table:style-name="Table168.A"/>
        <table:table-column table:style-name="Table168.B"/>
        <table:table-column table:style-name="Table168.C"/>
        <table:table-row>
          <table:table-cell table:style-name="Table168.A1" office:value-type="string">
            <text:p text:style-name="P65">No.</text:p>
          </table:table-cell>
          <table:table-cell table:style-name="Table168.A1" office:value-type="string">
            <text:p text:style-name="P66">1839</text:p>
          </table:table-cell>
          <table:table-cell table:style-name="Table168.A1" office:value-type="string">
            <text:p text:style-name="P77">/Admin. (Services)/2020</text:p>
          </table:table-cell>
        </table:table-row>
      </table:table>
      <text:p text:style-name="P60"/>
      <text:p text:style-name="P60"><text:tab/>Sri <text:span text:style-name="T1">Vivek Sangal,</text:span><text:span text:style-name="T141"> District &amp; Sessions Judge, Hathras to be District &amp; Sessions Judge, Aligarh vice Sri Ram Manohar Narayan Mishra.</text:span></text:p>
      <text:p text:style-name="P179"/>
      <table:table table:name="Table169" table:style-name="Table169">
        <table:table-column table:style-name="Table169.A"/>
        <table:table-column table:style-name="Table169.B"/>
        <table:table-column table:style-name="Table169.C"/>
        <table:table-row>
          <table:table-cell table:style-name="Table169.A1" office:value-type="string">
            <text:p text:style-name="P65">No.</text:p>
          </table:table-cell>
          <table:table-cell table:style-name="Table169.A1" office:value-type="string">
            <text:p text:style-name="P66">1840</text:p>
          </table:table-cell>
          <table:table-cell table:style-name="Table169.A1" office:value-type="string">
            <text:p text:style-name="P77">/Admin. (Services)/2020</text:p>
          </table:table-cell>
        </table:table-row>
      </table:table>
      <text:p text:style-name="P60"/>
      <text:p text:style-name="P60"><text:tab/><text:span text:style-name="T53">Pursuant to Government Office Memo No. 1146/VII-Nyay-1-2020-8(Pra)/2008 dated 17.09.2020</text:span><text:span text:style-name="T54">, </text:span><text:span text:style-name="T53">Sri </text:span><text:span text:style-name="T55">Ram Manohar Narayan Mishra</text:span><text:span text:style-name="T54">, </text:span><text:span text:style-name="T18">District &amp; Sessions Judge, Aligarh </text:span><text:span text:style-name="T53">is appointed as Director, Judicial Training &amp; Research Institute, U.P., Lucknow.</text:span></text:p>
      <text:p text:style-name="P189"/>
      <text:p text:style-name="P58"><draw:frame text:anchor-type="paragraph" draw:z-index="9" draw:name="Shape10" draw:style-name="gr3" draw:text-style-name="P328" svg:width="3.4323in" svg:height="1.2453in" svg:x="-0.3in" svg:y="0.0563in"><draw:text-box><text:p text:style-name="P325"><text:span text:style-name="T216">Registrar (J) (Services)</text:span></text:p><text:p text:style-name="P325"><text:span text:style-name="T217"><text:tab/></text:span><text:span text:style-name="T217">May kindly see the order dated 17.09.2020 of Hon'ble </text:span><text:span text:style-name="T217">the Chief Justice and Govt. O.M. dated 17.09.2020</text:span><text:span text:style-name="T218">, placed </text:span><text:span text:style-name="T218">below.</text:span></text:p><text:p text:style-name="P325"><text:span text:style-name="T218"><text:tab/></text:span><text:span text:style-name="T218">If approved, the Ld. Registrar General may kindly be </text:span><text:span text:style-name="T218">requested to approve and issue?</text:span></text:p></draw:text-box></draw:frame><text:span text:style-name="T1"><text:s text:c="2"/>BY ORDER OF THE COURT,</text:span> <text:s text:c="7"/></text:p>
      <text:p text:style-name="P56"/>
      <text:p text:style-name="P50"><text:tab/><text:tab/><text:tab/><text:tab/><text:tab/><text:tab/><text:tab/><text:tab/><text:tab/> <text:s text:c="5"/>Sd/-</text:p>
      <text:p text:style-name="P52"><text:s text:c="5"/>(AJAI KUMAR SRIVASTAVA-I) <text:s text:c="5"/></text:p>
      <text:p text:style-name="P50"><text:tab/><text:tab/><text:tab/><text:tab/><text:tab/><text:tab/><text:tab/><text:tab/> <text:s/>REGISTRAR GENERAL<text:tab/> <text:s/></text:p>
      <text:p text:style-name="P50"/>
      <text:p text:style-name="P50"/>
      <text:p text:style-name="P45"><text:span text:style-name="T169"><text:s/></text:span><text:span text:style-name="T147">No. <text:s text:c="10"/>/</text:span><text:span text:style-name="T148">Admin. (Services)/2020 </text:span><text:span text:style-name="T147">Dated: Allahabad: September 19, 2020</text:span></text:p>
      <text:p text:style-name="P119">Copy forwarded for information and necessary action to:</text:p>
      <text:list xml:id="list171906043974655" text:continue-list="list171905257885612"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Pramukh Sachiv, Department of Revenue, <text:span text:style-name="T141">U.P. Shasan, Lucknow.</text:span></text:p>
        </text:list-item>
        <text:list-item>
          <text:p text:style-name="P250">Pramukh Sachiv, Department <text:s/>of <text:s/>Transport, <text:s/>U.P.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09"><text:tab/>The Officers mentioned above shall hand over charge of their present posts and shall proceed to take over charge of their new postings immediately.</text:p>
      <text:p text:style-name="P104"><text:tab/><text:tab/>The handing and taking over charge certificates may kindly be sent to the Assistant Registrar (Services), High Court, Allahabad forthwith.</text:p>
      <text:p text:style-name="P114"><text:tab/>The officers shall also mention therein personal ID no. allotted by the Court on the charge certificates.</text:p>
      <text:p text:style-name="P117"><text:tab/></text:p>
      <text:list xml:id="list171905758241077" text:continue-numbering="true" text:style-name="WW8Num47">
        <text:list-item>
          <text:p text:style-name="P232">The Senior Registrar, High Court, Lucknow Bench, Lucknow. (available on Email).</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Registrar (Accounts), High Court, Allahabad.</text:p>
        </text:list-item>
        <text:list-item>
          <text:p text:style-name="P227">The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ext:soft-page-break/>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7"><text:tab/>BY ORDER OF THE COURT,</text:p>
      <text:p text:style-name="P7"/>
      <text:p text:style-name="P24"><text:s text:c="20"/>Sd/- <text:s/></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1">HIGH COURT OF JUDICATURE AT ALLAHABAD</text:p>
      <text:p text:style-name="P101"><text:s/>NOTIFICATION</text:p>
      <text:p text:style-name="P97">DATED: ALLAHABAD: SEPTEMBER 28, 2020</text:p>
      <text:p text:style-name="P179"/>
      <table:table table:name="Table172" table:style-name="Table172">
        <table:table-column table:style-name="Table172.A"/>
        <table:table-column table:style-name="Table172.B"/>
        <table:table-column table:style-name="Table172.C"/>
        <table:table-row>
          <table:table-cell table:style-name="Table172.A1" office:value-type="string">
            <text:p text:style-name="P65">No.</text:p>
          </table:table-cell>
          <table:table-cell table:style-name="Table172.A1" office:value-type="string">
            <text:p text:style-name="P66">1896</text:p>
          </table:table-cell>
          <table:table-cell table:style-name="Table172.A1" office:value-type="string">
            <text:p text:style-name="P77">/Admin. (Services)/2020</text:p>
          </table:table-cell>
        </table:table-row>
      </table:table>
      <text:p text:style-name="P60"/>
      <text:p text:style-name="P60"><text:tab/>Sri <text:span text:style-name="T1">Krishna Pal Singh,</text:span><text:span text:style-name="T141"> Principal Judge, Family Court, Chandauli to be Officer-on-Special Duty, Amethi.</text:span></text:p>
      <text:p text:style-name="P179"/>
      <table:table table:name="Table173" table:style-name="Table173">
        <table:table-column table:style-name="Table173.A"/>
        <table:table-column table:style-name="Table173.B"/>
        <table:table-column table:style-name="Table173.C"/>
        <table:table-row>
          <table:table-cell table:style-name="Table173.A1" office:value-type="string">
            <text:p text:style-name="P65">No.</text:p>
          </table:table-cell>
          <table:table-cell table:style-name="Table173.A1" office:value-type="string">
            <text:p text:style-name="P66">1897</text:p>
          </table:table-cell>
          <table:table-cell table:style-name="Table173.A1" office:value-type="string">
            <text:p text:style-name="P77">/Admin. (Services)/2020</text:p>
          </table:table-cell>
        </table:table-row>
      </table:table>
      <text:p text:style-name="P60"/>
      <text:p text:style-name="P60"><text:tab/><text:span text:style-name="T56">In exercise of the powers conferred under Clause 12-D (Note) of Financial Hand Book, Volume–V (Part-I), Chapter-II, High Court of Judicature at Allahabad hereby delegates Financial Powers to </text:span><text:span text:style-name="T57">Sri </text:span><text:span text:style-name="T58">Rajesh Kumar Rai, </text:span><text:span text:style-name="T57">Additional District &amp; Sessions Judge, Farrukhabad</text:span><text:span text:style-name="T56">, till new District &amp; Sessions Judge assumes charge of his office.</text:span></text:p>
      <text:p text:style-name="P179"/>
      <table:table table:name="Table174" table:style-name="Table174">
        <table:table-column table:style-name="Table174.A"/>
        <table:table-column table:style-name="Table174.B"/>
        <table:table-column table:style-name="Table174.C"/>
        <table:table-row>
          <table:table-cell table:style-name="Table174.A1" office:value-type="string">
            <text:p text:style-name="P65">No.</text:p>
          </table:table-cell>
          <table:table-cell table:style-name="Table174.A1" office:value-type="string">
            <text:p text:style-name="P66">1898</text:p>
          </table:table-cell>
          <table:table-cell table:style-name="Table174.A1" office:value-type="string">
            <text:p text:style-name="P77">/Admin. (Services)/2020</text:p>
          </table:table-cell>
        </table:table-row>
      </table:table>
      <text:p text:style-name="P60"/>
      <text:p text:style-name="P60"><text:span text:style-name="T56"><text:tab/>In exercise of the powers conferred under Clause 12-D (Note) of Financial Hand Book, Volume–V (Part-I), Chapter-II, High Court of Judicature at Allahabad hereby delegates Financial Powers to </text:span><text:span text:style-name="T57">Sri </text:span><text:span text:style-name="T58">Ashish Jain, </text:span><text:span text:style-name="T57">Additional District &amp; Sessions Judge, Hathras</text:span><text:span text:style-name="T56">, till new District &amp; Sessions Judge assumes charge of his office.</text:span></text:p>
      <text:p text:style-name="P179"/>
      <table:table table:name="Table177" table:style-name="Table177">
        <table:table-column table:style-name="Table177.A"/>
        <table:table-column table:style-name="Table177.B"/>
        <table:table-column table:style-name="Table177.C"/>
        <table:table-row>
          <table:table-cell table:style-name="Table177.A1" office:value-type="string">
            <text:p text:style-name="P65">No.</text:p>
          </table:table-cell>
          <table:table-cell table:style-name="Table177.A1" office:value-type="string">
            <text:p text:style-name="P66">1899</text:p>
          </table:table-cell>
          <table:table-cell table:style-name="Table177.A1" office:value-type="string">
            <text:p text:style-name="P77">/Admin. (Services)/2020</text:p>
          </table:table-cell>
        </table:table-row>
      </table:table>
      <text:p text:style-name="P60"/>
      <text:p text:style-name="P60"><text:span text:style-name="T56"><text:tab/>In exercise of the powers conferred under Clause 12-D (Note) of Financial Hand Book, Volume–V (Part-I), Chapter-II, High Court of Judicature at Allahabad hereby delegates Financial Powers to </text:span><text:span text:style-name="T57">Sri </text:span><text:span text:style-name="T58">Shiva Kumar Singh, </text:span><text:span text:style-name="T57">Additional District &amp; Sessions Judge, Shravasti at Bhinga</text:span><text:span text:style-name="T56">, till new District &amp; Sessions Judge assumes charge of his office.</text:span></text:p>
      <text:p text:style-name="P189"><draw:frame text:anchor-type="paragraph" draw:z-index="10" draw:name="Shape11" draw:style-name="gr3" draw:text-style-name="P328" svg:width="3.5122in" svg:height="1.2453in" svg:x="-0.5165in" svg:y="0.128in"><draw:text-box><text:p text:style-name="P325"><text:span text:style-name="T216">Registrar (J) (Services)</text:span></text:p><text:p text:style-name="P325"><text:span text:style-name="T217"><text:tab/></text:span><text:span text:style-name="T217">May kindly see the orders dated 28.09.2020 of </text:span><text:span text:style-name="T217">Hon'ble the Chief Justice</text:span><text:span text:style-name="T218">, placed below.</text:span></text:p><text:p text:style-name="P325"><text:span text:style-name="T218"><text:tab/></text:span><text:span text:style-name="T218">If approved, the Ld. Registrar General may kindly be </text:span><text:span text:style-name="T218">requested to approve and issue?</text:span></text:p></draw:text-box></draw:frame></text:p>
      <text:p text:style-name="P58"><text:span text:style-name="T1"><text:s text:c="2"/>BY ORDER OF THE COURT,</text:span> <text:s text:c="7"/></text:p>
      <text:p text:style-name="P56"/>
      <text:p text:style-name="P50"><text:tab/><text:tab/><text:tab/><text:tab/><text:tab/><text:tab/><text:tab/><text:tab/><text:tab/> <text:s text:c="5"/>Sd/-</text:p>
      <text:p text:style-name="P52"><text:s text:c="5"/>(AJAI KUMAR SRIVASTAVA-I) <text:s text:c="5"/></text:p>
      <text:p text:style-name="P50"><text:tab/><text:tab/><text:tab/><text:tab/><text:tab/><text:tab/><text:tab/><text:tab/> <text:s/>REGISTRAR GENERAL<text:tab/> <text:s/></text:p>
      <text:p text:style-name="P50"/>
      <text:p text:style-name="P50"/>
      <text:p text:style-name="P45"><text:span text:style-name="T169"><text:s/></text:span><text:span text:style-name="T147">No. <text:s text:c="3"/>399/</text:span><text:span text:style-name="T148">Admin. (Services)/2020 </text:span><text:span text:style-name="T147">Dated: Allahabad: September 28, 2020</text:span></text:p>
      <text:p text:style-name="P119">Copy forwarded for information and necessary action to:</text:p>
      <text:list xml:id="list171905718424944" text:continue-list="list171905758241077"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text:span></text:p>
        </text:list-item>
        <text:list-item>
          <text:p text:style-name="P215">Pramukh Sachiv, Nyay Evam Vidhiparamarshi, Uttar Pradesh Shasan, Lucknow.</text:p>
        </text:list-item>
        <text:list-item>
          <text:p text:style-name="P215">Pramukh Sachiv, Department of Revenue, <text:span text:style-name="T141">U.P. Shasan, Lucknow.</text:span></text:p>
        </text:list-item>
        <text:list-item>
          <text:p text:style-name="P250">Pramukh Sachiv, Department <text:s/>of <text:s/>Transport, <text:s/>U.P.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text:soft-page-break/>All the District &amp; Sessions Judges subordinate to the High Court of Judicature at Allahabad.(available on E-mail).</text:p>
        </text:list-item>
      </text:list>
      <text:p text:style-name="P109"><text:tab/>The Officers mentioned above shall hand over charge of their present posts and shall proceed to take over charge of their new postings immediately.</text:p>
      <text:p text:style-name="P104"><text:tab/><text:tab/>The handing and taking over charge certificates may kindly be sent to the Assistant Registrar (Services), High Court, Allahabad forthwith.</text:p>
      <text:p text:style-name="P114"><text:tab/>The officers shall also mention therein personal ID no. allotted by the Court on the charge certificates.</text:p>
      <text:list xml:id="list171905152434978" text:continue-numbering="true" text:style-name="WW8Num47">
        <text:list-item>
          <text:p text:style-name="P232">The Senior Registrar, High Court, Lucknow Bench, Lucknow. (available on Email).</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Registrar (Accounts), High Court, Allahabad.</text:p>
        </text:list-item>
        <text:list-item>
          <text:p text:style-name="P227">The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7"><text:tab/>BY ORDER OF THE COURT,</text:p>
      <text:p text:style-name="P7"/>
      <text:p text:style-name="P24"><text:s text:c="20"/>Sd/-</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1">HIGH COURT OF JUDICATURE AT ALLAHABAD</text:p>
      <text:p text:style-name="P101"><text:s/>NOTIFICATION</text:p>
      <text:p text:style-name="P97">DATED: ALLAHABAD: SEPTEMBER 29, 2020</text:p>
      <text:p text:style-name="P179"/>
      <table:table table:name="Table193" table:style-name="Table193">
        <table:table-column table:style-name="Table193.A"/>
        <table:table-column table:style-name="Table193.B"/>
        <table:table-column table:style-name="Table193.C"/>
        <table:table-row>
          <table:table-cell table:style-name="Table193.A1" office:value-type="string">
            <text:p text:style-name="P65">No.</text:p>
          </table:table-cell>
          <table:table-cell table:style-name="Table193.A1" office:value-type="string">
            <text:p text:style-name="P66">1900</text:p>
          </table:table-cell>
          <table:table-cell table:style-name="Table193.A1" office:value-type="string">
            <text:p text:style-name="P77">/Admin. (Services)/2020</text:p>
          </table:table-cell>
        </table:table-row>
      </table:table>
      <text:p text:style-name="P60"/>
      <text:p text:style-name="P60"><text:tab/>Pursuant to Govt. O.M. No. 646/II-4-2020-3(2)/98 T.C. dated 25.09.2020, Sri <text:span text:style-name="T1">Pramod Kumar Sharma,</text:span><text:span text:style-name="T141"> District &amp; Sessions Judge, Azamgarh to be Presiding Officer, </text:span><text:span text:style-name="Emphasis"><text:span text:style-name="T107">L</text:span></text:span><text:span text:style-name="Emphasis"><text:span text:style-name="T108">and Acquisition, Rehabilitation and Resettlement Authority</text:span></text:span>, Kanpur.</text:p>
      <text:p text:style-name="P175"/>
      <table:table table:name="Table230" table:style-name="Table230">
        <table:table-column table:style-name="Table230.A"/>
        <table:table-column table:style-name="Table230.B"/>
        <table:table-column table:style-name="Table230.C"/>
        <table:table-row>
          <table:table-cell table:style-name="Table230.A1" office:value-type="string">
            <text:p text:style-name="P65">No.</text:p>
          </table:table-cell>
          <table:table-cell table:style-name="Table230.A1" office:value-type="string">
            <text:p text:style-name="P66">1901</text:p>
          </table:table-cell>
          <table:table-cell table:style-name="Table230.A1" office:value-type="string">
            <text:p text:style-name="P77">/Admin. (Services)/2020</text:p>
          </table:table-cell>
        </table:table-row>
      </table:table>
      <text:p text:style-name="P60"/>
      <text:p text:style-name="P60"><text:span text:style-name="T56"><text:tab/>Sri </text:span><text:span text:style-name="T58">Dinesh Chand, </text:span><text:span text:style-name="T57">Presiding Officer, Motor Accident Claims Tribunal, Moradabad to be District &amp; Sessions Judge, Azamgarh.</text:span></text:p>
      <text:p text:style-name="P179"/>
      <table:table table:name="Table229" table:style-name="Table229">
        <table:table-column table:style-name="Table229.A"/>
        <table:table-column table:style-name="Table229.B"/>
        <table:table-column table:style-name="Table229.C"/>
        <table:table-row>
          <table:table-cell table:style-name="Table229.A1" office:value-type="string">
            <text:p text:style-name="P65">No.</text:p>
          </table:table-cell>
          <table:table-cell table:style-name="Table229.A1" office:value-type="string">
            <text:p text:style-name="P66">1902</text:p>
          </table:table-cell>
          <table:table-cell table:style-name="Table229.A1" office:value-type="string">
            <text:p text:style-name="P77">/Admin. (Services)/2020</text:p>
          </table:table-cell>
        </table:table-row>
      </table:table>
      <text:p text:style-name="P60"/>
      <text:p text:style-name="P179"><text:span text:style-name="T156"><text:tab/>Pursuant to Govt. O.M. No. 646/II-4-2020-3(2)/98 T.C. dated 25.09.2020, Sri </text:span><text:span text:style-name="T158">Mahtab Ahmad,</text:span><text:span text:style-name="T157"> District &amp; Sessions Judge, Pilibhit to be Chairman, Commercial Tax Tribunal, Lucknow</text:span><text:span text:style-name="T156">.</text:span></text:p>
      <text:p text:style-name="P179"/>
      <table:table table:name="Table239" table:style-name="Table239">
        <table:table-column table:style-name="Table239.A"/>
        <table:table-column table:style-name="Table239.B"/>
        <table:table-column table:style-name="Table239.C"/>
        <table:table-row>
          <table:table-cell table:style-name="Table239.A1" office:value-type="string">
            <text:p text:style-name="P65">No.</text:p>
          </table:table-cell>
          <table:table-cell table:style-name="Table239.A1" office:value-type="string">
            <text:p text:style-name="P66">1903</text:p>
          </table:table-cell>
          <table:table-cell table:style-name="Table239.A1" office:value-type="string">
            <text:p text:style-name="P77">/Admin. (Services)/2020</text:p>
          </table:table-cell>
        </table:table-row>
      </table:table>
      <text:p text:style-name="P60"/>
      <text:p text:style-name="P60"><text:span text:style-name="T59"><text:tab/>Sri </text:span><text:span text:style-name="T61">Neel Kuntha Sahay, </text:span><text:span text:style-name="T60">Chairman, Commercial Tax Tribunal, Lucknow to be District &amp; Sessions Judge, Pilibhit.</text:span></text:p>
      <text:p text:style-name="P178"><text:tab/></text:p>
      <text:p text:style-name="P58"><text:span text:style-name="T1"><text:s text:c="2"/>BY ORDER OF THE COURT,</text:span> <text:s text:c="7"/></text:p>
      <text:p text:style-name="P56"/>
      <text:p text:style-name="P50"><text:tab/><text:tab/><text:tab/><text:tab/><text:tab/><text:tab/><text:tab/><text:tab/><text:tab/> <text:s text:c="5"/></text:p>
      <text:p text:style-name="P52"><text:tab/><text:tab/><text:tab/> <text:s text:c="4"/></text:p>
      <text:p text:style-name="P52"><text:s text:c="5"/>(AJAI KUMAR SRIVASTAVA-I) <text:s text:c="5"/></text:p>
      <text:p text:style-name="P50"><text:tab/><text:tab/><text:tab/><text:tab/><text:tab/><text:tab/><text:tab/><text:tab/> <text:s/>REGISTRAR GENERAL<text:tab/> <text:s/></text:p>
      <text:p text:style-name="P50"/>
      <text:p text:style-name="P45"><text:span text:style-name="T169"><text:s/></text:span><text:span text:style-name="T147">No. <text:s text:c="3"/>402/</text:span><text:span text:style-name="T148">Admin. (Services)/2020 </text:span><text:span text:style-name="T147">Dated: Allahabad: September 29, 2020</text:span></text:p>
      <text:p text:style-name="P119">Copy forwarded for information and necessary action to:</text:p>
      <text:list xml:id="list171906622212738" text:continue-list="list171905152434978"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Pramukh Sachiv, Department of Revenue, <text:span text:style-name="T141">U.P. Shasan, Lucknow.</text:span></text:p>
        </text:list-item>
        <text:list-item>
          <text:p text:style-name="P250">Pramukh Sachiv, Department <text:s/>of <text:s/>Transport, <text:s/>U.P.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09"><text:tab/>The Officers mentioned above shall hand over charge of their present posts and shall proceed to take over charge of their new postings immediately.</text:p>
      <text:p text:style-name="P104"><text:soft-page-break/><text:tab/><text:tab/>The handing and taking over charge certificates may kindly be sent to the Assistant Registrar (Services), High Court, Allahabad forthwith.</text:p>
      <text:p text:style-name="P114"><text:tab/>The officers shall also mention therein personal ID no. allotted by the Court on the charge certificates.</text:p>
      <text:list xml:id="list171906621025381" text:continue-numbering="true" text:style-name="WW8Num47">
        <text:list-item>
          <text:p text:style-name="P232">The Senior Registrar, High Court, Lucknow Bench, Lucknow. (available on Email).</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Registrar (Accounts), High Court, Allahabad.</text:p>
        </text:list-item>
        <text:list-item>
          <text:p text:style-name="P227">The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7"><text:tab/>BY ORDER OF THE COURT,</text:p>
      <text:p text:style-name="P7"/>
      <text:p text:style-name="P24"><text:s text:c="19"/></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SERVICES) <text:s text:c="8"/></text:p>
      <text:p text:style-name="P141">HIGH COURT OF JUDICATURE AT ALLAHABAD</text:p>
      <text:p text:style-name="P101"><text:s/>NOTIFICATION</text:p>
      <text:p text:style-name="P97">DATED: ALLAHABAD: NOVEMBER 03, 2020</text:p>
      <table:table table:name="Table237" table:style-name="Table237">
        <table:table-column table:style-name="Table237.A"/>
        <table:table-column table:style-name="Table237.B"/>
        <table:table-column table:style-name="Table237.C"/>
        <table:table-row>
          <table:table-cell table:style-name="Table237.A1" office:value-type="string">
            <text:p text:style-name="P70">No.</text:p>
          </table:table-cell>
          <table:table-cell table:style-name="Table237.A1" office:value-type="string">
            <text:list xml:id="list171905749777273" text:continue-list="list171905735563131" text:style-name="L2">
              <text:list-item text:start-value="2010">
                <text:p text:style-name="P201"/>
              </text:list-item>
            </text:list>
          </table:table-cell>
          <table:table-cell table:style-name="Table237.A1" office:value-type="string">
            <text:p text:style-name="P79">/Admin. (Services)/2020</text:p>
          </table:table-cell>
        </table:table-row>
      </table:table>
      <text:h text:style-name="P211" text:outline-level="4"><text:tab/>Pursuant to Government Notification No. 34/2020/1762/VII-Nyay-2-2020-58G/2001 dated 29.10.2020, Sri <text:span text:style-name="T1">Brijesh Kumar Mishra, </text:span>Presiding Officer, <text:span text:style-name="T175">Motor Accident Claims Tribunal,</text:span> Hathras is appointed/posted as Principal Judge, Family Court, Barabanki.</text:h>
      <table:table table:name="Table238" table:style-name="Table238">
        <table:table-column table:style-name="Table238.A"/>
        <table:table-column table:style-name="Table238.B"/>
        <table:table-column table:style-name="Table238.C"/>
        <table:table-row>
          <table:table-cell table:style-name="Table238.A1" office:value-type="string">
            <text:p text:style-name="P70">No.</text:p>
          </table:table-cell>
          <table:table-cell table:style-name="Table238.A1" office:value-type="string">
            <text:list xml:id="list171905936027688" text:continue-numbering="true" text:style-name="L2">
              <text:list-item>
                <text:p text:style-name="P201"/>
              </text:list-item>
            </text:list>
          </table:table-cell>
          <table:table-cell table:style-name="Table238.A1" office:value-type="string">
            <text:p text:style-name="P79">/Admin. (Services)/2020</text:p>
          </table:table-cell>
        </table:table-row>
      </table:table>
      <text:h text:style-name="P303" text:outline-level="4"><text:s/><text:tab/>Pursuant to Government O.M. No. 753/2-4-2020-26/2(3)/82 T.C. dated 02.11.2020, Sri <text:span text:style-name="T1">Avinash Saksena, </text:span>Principal Judge, Family Court, Barabanki is appointed/posted as Presiding Officer, <text:span text:style-name="Emphasis"><text:span text:style-name="T176">L</text:span></text:span><text:span text:style-name="Emphasis"><text:span text:style-name="T177">and Acquisition, Rehabilitation and Resettlement Authority,</text:span></text:span> Lucknow.</text:h>
      <table:table table:name="Table240" table:style-name="Table240">
        <table:table-column table:style-name="Table240.A"/>
        <table:table-column table:style-name="Table240.B"/>
        <table:table-column table:style-name="Table240.C"/>
        <table:table-row>
          <table:table-cell table:style-name="Table240.A1" office:value-type="string">
            <text:p text:style-name="P70">No.</text:p>
          </table:table-cell>
          <table:table-cell table:style-name="Table240.A1" office:value-type="string">
            <text:list xml:id="list171905269273013" text:continue-numbering="true" text:style-name="L2">
              <text:list-item>
                <text:p text:style-name="P201"/>
              </text:list-item>
            </text:list>
          </table:table-cell>
          <table:table-cell table:style-name="Table240.A1" office:value-type="string">
            <text:p text:style-name="P79">/Admin. (Services)/2020</text:p>
          </table:table-cell>
        </table:table-row>
      </table:table>
      <text:h text:style-name="P303" text:outline-level="4"><text:s/><text:tab/>Sri <text:span text:style-name="T1">Divesh Chandra Samant, </text:span>Presiding Officer, Land Acquisition, Rehabilitation and Resettlement Authority, Lucknow to be District &amp; Sessions Judge, Kasganj.</text:h>
      <table:table table:name="Table241" table:style-name="Table241">
        <table:table-column table:style-name="Table241.A"/>
        <table:table-column table:style-name="Table241.B"/>
        <table:table-column table:style-name="Table241.C"/>
        <table:table-row>
          <table:table-cell table:style-name="Table241.A1" office:value-type="string">
            <text:p text:style-name="P70">No.</text:p>
          </table:table-cell>
          <table:table-cell table:style-name="Table241.A1" office:value-type="string">
            <text:list xml:id="list171905851099225" text:continue-numbering="true" text:style-name="L2">
              <text:list-item>
                <text:p text:style-name="P201"/>
              </text:list-item>
            </text:list>
          </table:table-cell>
          <table:table-cell table:style-name="Table241.A1" office:value-type="string">
            <text:p text:style-name="P79">/Admin. (Services)/2020</text:p>
          </table:table-cell>
        </table:table-row>
      </table:table>
      <text:h text:style-name="P303" text:outline-level="4"><text:s/><text:tab/>Smt. <text:span text:style-name="T1">Jyotsana Sharma, </text:span>District &amp; Sessions Judge, Kasganj to be District &amp; Sessions Judge, Jhansi.</text:h>
      <table:table table:name="Table242" table:style-name="Table242">
        <table:table-column table:style-name="Table242.A"/>
        <table:table-column table:style-name="Table242.B"/>
        <table:table-column table:style-name="Table242.C"/>
        <table:table-row>
          <table:table-cell table:style-name="Table242.A1" office:value-type="string">
            <text:p text:style-name="P70">No.</text:p>
          </table:table-cell>
          <table:table-cell table:style-name="Table242.A1" office:value-type="string">
            <text:list xml:id="list171904988478117" text:continue-numbering="true" text:style-name="L2">
              <text:list-item>
                <text:p text:style-name="P201"/>
              </text:list-item>
            </text:list>
          </table:table-cell>
          <table:table-cell table:style-name="Table242.A1" office:value-type="string">
            <text:p text:style-name="P79">/Admin. (Services)/2020</text:p>
          </table:table-cell>
        </table:table-row>
      </table:table>
      <text:h text:style-name="P303" text:outline-level="4"><text:s/><text:tab/>Pursuant to Government O.M. No. 753/2-4-2020-26/2(3)/82 T.C. dated 02.11.2020, Sri <text:span text:style-name="T1">Avnish Saxena, </text:span>District &amp; Sessions Judge, Jhansi is appointed/posted as Presiding Officer, Land Acquisition, Rehabilitation and Resettlement Authority, Allahabad.</text:h>
      <table:table table:name="Table243" table:style-name="Table243">
        <table:table-column table:style-name="Table243.A"/>
        <table:table-column table:style-name="Table243.B"/>
        <table:table-column table:style-name="Table243.C"/>
        <table:table-row>
          <table:table-cell table:style-name="Table243.A1" office:value-type="string">
            <text:p text:style-name="P70">No.</text:p>
          </table:table-cell>
          <table:table-cell table:style-name="Table243.A1" office:value-type="string">
            <text:list xml:id="list171906864021539" text:continue-numbering="true" text:style-name="L2">
              <text:list-item>
                <text:p text:style-name="P201"/>
              </text:list-item>
            </text:list>
          </table:table-cell>
          <table:table-cell table:style-name="Table243.A1" office:value-type="string">
            <text:p text:style-name="P79">/Admin. (Services)/2020</text:p>
          </table:table-cell>
        </table:table-row>
      </table:table>
      <text:h text:style-name="P303" text:outline-level="4"><text:s/><text:tab/>Sri <text:span text:style-name="T1">Rameshwar, </text:span>Presiding Officer, Land Acquisition, Rehabilitation and Resettlement Authority, Allahabad to be District &amp; Sessions Judge, Ghazipur.</text:h>
      <table:table table:name="Table244" table:style-name="Table244">
        <table:table-column table:style-name="Table244.A"/>
        <table:table-column table:style-name="Table244.B"/>
        <table:table-column table:style-name="Table244.C"/>
        <table:table-row>
          <table:table-cell table:style-name="Table244.A1" office:value-type="string">
            <text:p text:style-name="P70">No.</text:p>
          </table:table-cell>
          <table:table-cell table:style-name="Table244.A1" office:value-type="string">
            <text:list xml:id="list171906829874390" text:continue-numbering="true" text:style-name="L2">
              <text:list-item>
                <text:p text:style-name="P201"/>
              </text:list-item>
            </text:list>
          </table:table-cell>
          <table:table-cell table:style-name="Table244.A1" office:value-type="string">
            <text:p text:style-name="P79">/Admin. (Services)/2020</text:p>
          </table:table-cell>
        </table:table-row>
      </table:table>
      <text:h text:style-name="P303" text:outline-level="4"><text:s/><text:tab/>Sri <text:span text:style-name="T1">Raghvendra, </text:span>District &amp; Sessions Judge, Ghazipur to be District &amp; Sessions Judge, Hardoi.</text:h>
      <table:table table:name="Table245" table:style-name="Table245">
        <table:table-column table:style-name="Table245.A"/>
        <table:table-column table:style-name="Table245.B"/>
        <table:table-column table:style-name="Table245.C"/>
        <table:table-row>
          <table:table-cell table:style-name="Table245.A1" office:value-type="string">
            <text:p text:style-name="P70">No.</text:p>
          </table:table-cell>
          <table:table-cell table:style-name="Table245.A1" office:value-type="string">
            <text:list xml:id="list171905759529423" text:continue-numbering="true" text:style-name="L2">
              <text:list-item>
                <text:p text:style-name="P201"/>
              </text:list-item>
            </text:list>
          </table:table-cell>
          <table:table-cell table:style-name="Table245.A1" office:value-type="string">
            <text:p text:style-name="P79">/Admin. (Services)/2020</text:p>
          </table:table-cell>
        </table:table-row>
      </table:table>
      <text:h text:style-name="P303" text:outline-level="4"><text:s/><text:tab/>Sri <text:span text:style-name="T1">Syed Aftab Husain Rizvi, </text:span>District &amp; Sessions Judge, Hardoi to be District &amp; Sessions Judge, Ballia.</text:h>
      <table:table table:name="Table246" table:style-name="Table246">
        <table:table-column table:style-name="Table246.A"/>
        <table:table-column table:style-name="Table246.B"/>
        <table:table-column table:style-name="Table246.C"/>
        <table:table-row>
          <table:table-cell table:style-name="Table246.A1" office:value-type="string">
            <text:p text:style-name="P70">No.</text:p>
          </table:table-cell>
          <table:table-cell table:style-name="Table246.A1" office:value-type="string">
            <text:list xml:id="list171906711470561" text:continue-numbering="true" text:style-name="L2">
              <text:list-item>
                <text:p text:style-name="P201"/>
              </text:list-item>
            </text:list>
          </table:table-cell>
          <table:table-cell table:style-name="Table246.A1" office:value-type="string">
            <text:p text:style-name="P79">/Admin. (Services)/2020</text:p>
          </table:table-cell>
        </table:table-row>
      </table:table>
      <text:h text:style-name="P303" text:outline-level="4"><text:s/><text:tab/>Sri <text:span text:style-name="T1">Gajendra Kumar, </text:span>District &amp; Sessions Judge, Ballia to be District &amp; Sessions Judge, Banda.</text:h>
      <table:table table:name="Table247" table:style-name="Table247">
        <table:table-column table:style-name="Table247.A"/>
        <table:table-column table:style-name="Table247.B"/>
        <table:table-column table:style-name="Table247.C"/>
        <table:table-row>
          <table:table-cell table:style-name="Table247.A1" office:value-type="string">
            <text:p text:style-name="P70">No.</text:p>
          </table:table-cell>
          <table:table-cell table:style-name="Table247.A1" office:value-type="string">
            <text:list xml:id="list171905993626232" text:continue-numbering="true" text:style-name="L2">
              <text:list-item>
                <text:p text:style-name="P201"/>
              </text:list-item>
            </text:list>
          </table:table-cell>
          <table:table-cell table:style-name="Table247.A1" office:value-type="string">
            <text:p text:style-name="P79">/Admin. (Services)/2020</text:p>
          </table:table-cell>
        </table:table-row>
      </table:table>
      <text:h text:style-name="P303" text:outline-level="4"><text:s/><text:tab/>Sri <text:span text:style-name="T1">Radhey Shyam Yadava, </text:span>District &amp; Sessions Judge, Banda to be District &amp; Sessions Judge, Barabanki.</text:h>
      <text:h text:style-name="P303" text:outline-level="4"/>
      <table:table table:name="Table248" table:style-name="Table248">
        <table:table-column table:style-name="Table248.A"/>
        <table:table-column table:style-name="Table248.B"/>
        <table:table-column table:style-name="Table248.C"/>
        <text:soft-page-break/>
        <table:table-row>
          <table:table-cell table:style-name="Table248.A1" office:value-type="string">
            <text:p text:style-name="P70">No.</text:p>
          </table:table-cell>
          <table:table-cell table:style-name="Table248.A1" office:value-type="string">
            <text:list xml:id="list171906613630905" text:continue-numbering="true" text:style-name="L2">
              <text:list-item>
                <text:p text:style-name="P201"/>
              </text:list-item>
            </text:list>
          </table:table-cell>
          <table:table-cell table:style-name="Table248.A1" office:value-type="string">
            <text:p text:style-name="P79">/Admin. (Services)/2020</text:p>
          </table:table-cell>
        </table:table-row>
      </table:table>
      <text:h text:style-name="P303" text:outline-level="4"><text:s/><text:tab/>Smt. <text:span text:style-name="T1">Sadhna Rani (Thakur), </text:span>District &amp; Sessions Judge, Mathura to be District &amp; Sessions Judge, Lakhimpur Kheri.</text:h>
      <table:table table:name="Table249" table:style-name="Table249">
        <table:table-column table:style-name="Table249.A"/>
        <table:table-column table:style-name="Table249.B"/>
        <table:table-column table:style-name="Table249.C"/>
        <table:table-row>
          <table:table-cell table:style-name="Table249.A1" office:value-type="string">
            <text:p text:style-name="P70">No.</text:p>
          </table:table-cell>
          <table:table-cell table:style-name="Table249.A1" office:value-type="string">
            <text:list xml:id="list171905710236076" text:continue-numbering="true" text:style-name="L2">
              <text:list-item>
                <text:p text:style-name="P201"/>
              </text:list-item>
            </text:list>
          </table:table-cell>
          <table:table-cell table:style-name="Table249.A1" office:value-type="string">
            <text:p text:style-name="P79">/Admin. (Services)/2020</text:p>
          </table:table-cell>
        </table:table-row>
      </table:table>
      <text:h text:style-name="P303" text:outline-level="4"><text:s/><text:tab/>Pursuant to Government O.M. No. 753/2-4-2020-26/2(3)/82 T.C. dated 02.11.2020, Sri <text:span text:style-name="T1">Shiv Shanker Prasad, </text:span>District &amp; Sessions Judge, Lakhimpur Kheri is appointed/posted as Presiding Officer, Land Acquisition, Rehabilitation and Resettlement Authority, Gautam Buddha Nagar.</text:h>
      <table:table table:name="Table250" table:style-name="Table250">
        <table:table-column table:style-name="Table250.A"/>
        <table:table-column table:style-name="Table250.B"/>
        <table:table-column table:style-name="Table250.C"/>
        <table:table-row>
          <table:table-cell table:style-name="Table250.A1" office:value-type="string">
            <text:p text:style-name="P70">No.</text:p>
          </table:table-cell>
          <table:table-cell table:style-name="Table250.A1" office:value-type="string">
            <text:list xml:id="list171905018253603" text:continue-numbering="true" text:style-name="L2">
              <text:list-item>
                <text:p text:style-name="P201"/>
              </text:list-item>
            </text:list>
          </table:table-cell>
          <table:table-cell table:style-name="Table250.A1" office:value-type="string">
            <text:p text:style-name="P79">/Admin. (Services)/2020</text:p>
          </table:table-cell>
        </table:table-row>
      </table:table>
      <text:h text:style-name="P303" text:outline-level="4"><text:s/><text:tab/>Sri <text:span text:style-name="T1">Chawan Prakash, </text:span>Presiding Officer, Land Acquisition, Rehabilitation and Resettlement Authority, Gautam Buddha Nagar to be District &amp; Sessions Judge, Mathura.</text:h>
      <table:table table:name="Table251" table:style-name="Table251">
        <table:table-column table:style-name="Table251.A"/>
        <table:table-column table:style-name="Table251.B"/>
        <table:table-column table:style-name="Table251.C"/>
        <table:table-row>
          <table:table-cell table:style-name="Table251.A1" office:value-type="string">
            <text:p text:style-name="P70">No.</text:p>
          </table:table-cell>
          <table:table-cell table:style-name="Table251.A1" office:value-type="string">
            <text:list xml:id="list171905690861372" text:continue-numbering="true" text:style-name="L2">
              <text:list-item>
                <text:p text:style-name="P201"/>
              </text:list-item>
            </text:list>
          </table:table-cell>
          <table:table-cell table:style-name="Table251.A1" office:value-type="string">
            <text:p text:style-name="P79">/Admin. (Services)/2020</text:p>
          </table:table-cell>
        </table:table-row>
      </table:table>
      <text:h text:style-name="P303" text:outline-level="4"><text:s/><text:tab/>Sri <text:span text:style-name="T1">Umesh Chandra Sharma, </text:span>District &amp; Sessions Judge, Varanasi to be District &amp; Sessions Judge, Meerut.</text:h>
      <table:table table:name="Table252" table:style-name="Table252">
        <table:table-column table:style-name="Table252.A"/>
        <table:table-column table:style-name="Table252.B"/>
        <table:table-column table:style-name="Table252.C"/>
        <table:table-row>
          <table:table-cell table:style-name="Table252.A1" office:value-type="string">
            <text:p text:style-name="P70">No.</text:p>
          </table:table-cell>
          <table:table-cell table:style-name="Table252.A1" office:value-type="string">
            <text:list xml:id="list171904826618170" text:continue-numbering="true" text:style-name="L2">
              <text:list-item>
                <text:p text:style-name="P201"/>
              </text:list-item>
            </text:list>
          </table:table-cell>
          <table:table-cell table:style-name="Table252.A1" office:value-type="string">
            <text:p text:style-name="P79">/Admin. (Services)/2020</text:p>
          </table:table-cell>
        </table:table-row>
      </table:table>
      <text:h text:style-name="P303" text:outline-level="4"><text:s/><text:tab/>Sri <text:span text:style-name="T1">Nalin Kumar Srivastava, </text:span>District &amp; Sessions Judge, Meerut to be District &amp; Sessions Judge, Varanasi.</text:h>
      <table:table table:name="Table253" table:style-name="Table253">
        <table:table-column table:style-name="Table253.A"/>
        <table:table-column table:style-name="Table253.B"/>
        <table:table-column table:style-name="Table253.C"/>
        <table:table-row>
          <table:table-cell table:style-name="Table253.A1" office:value-type="string">
            <text:p text:style-name="P70">No.</text:p>
          </table:table-cell>
          <table:table-cell table:style-name="Table253.A1" office:value-type="string">
            <text:list xml:id="list171905315257623" text:continue-numbering="true" text:style-name="L2">
              <text:list-item>
                <text:p text:style-name="P201"/>
              </text:list-item>
            </text:list>
          </table:table-cell>
          <table:table-cell table:style-name="Table253.A1" office:value-type="string">
            <text:p text:style-name="P79">/Admin. (Services)/2020</text:p>
          </table:table-cell>
        </table:table-row>
      </table:table>
      <text:h text:style-name="P303" text:outline-level="4"><text:s/><text:tab/>Sri <text:span text:style-name="T1">Surendra Singh-I, </text:span>District &amp; Sessions Judge, Balrampur to be Presiding Officer, Commercial Court, Gorakhpur.</text:h>
      <table:table table:name="Table254" table:style-name="Table254">
        <table:table-column table:style-name="Table254.A"/>
        <table:table-column table:style-name="Table254.B"/>
        <table:table-column table:style-name="Table254.C"/>
        <table:table-row>
          <table:table-cell table:style-name="Table254.A1" office:value-type="string">
            <text:p text:style-name="P70">No.</text:p>
          </table:table-cell>
          <table:table-cell table:style-name="Table254.A1" office:value-type="string">
            <text:list xml:id="list171904954113950" text:continue-numbering="true" text:style-name="L2">
              <text:list-item>
                <text:p text:style-name="P201"/>
              </text:list-item>
            </text:list>
          </table:table-cell>
          <table:table-cell table:style-name="Table254.A1" office:value-type="string">
            <text:p text:style-name="P79">/Admin. (Services)/2020</text:p>
          </table:table-cell>
        </table:table-row>
      </table:table>
      <text:h text:style-name="P303" text:outline-level="4"><text:s/><text:tab/>Sri <text:span text:style-name="T1">Inder Preet Singh Josh, </text:span>Presiding Officer, <text:span text:style-name="T175">Motor Accident Claims Tribunal,</text:span> Gautam Buddha Nagar to be Presiding Officer, Commercial Court, Gautam Buddha Nagar.</text:h>
      <table:table table:name="Table255" table:style-name="Table255">
        <table:table-column table:style-name="Table255.A"/>
        <table:table-column table:style-name="Table255.B"/>
        <table:table-column table:style-name="Table255.C"/>
        <table:table-row>
          <table:table-cell table:style-name="Table255.A1" office:value-type="string">
            <text:p text:style-name="P70">No.</text:p>
          </table:table-cell>
          <table:table-cell table:style-name="Table255.A1" office:value-type="string">
            <text:list xml:id="list171905278781902" text:continue-numbering="true" text:style-name="L2">
              <text:list-item>
                <text:p text:style-name="P201"/>
              </text:list-item>
            </text:list>
          </table:table-cell>
          <table:table-cell table:style-name="Table255.A1" office:value-type="string">
            <text:p text:style-name="P79">/Admin. (Services)/2020</text:p>
          </table:table-cell>
        </table:table-row>
      </table:table>
      <text:h text:style-name="P303" text:outline-level="4"><text:s/><text:tab/>Sri <text:span text:style-name="T1">Mukesh Mishra, </text:span>Presiding Officer, Commercial Court,<text:span text:style-name="T1"> </text:span>Gautam Buddha Nagar to be District &amp; Sessions Judge, Agra.</text:h>
      <table:table table:name="Table256" table:style-name="Table256">
        <table:table-column table:style-name="Table256.A"/>
        <table:table-column table:style-name="Table256.B"/>
        <table:table-column table:style-name="Table256.C"/>
        <table:table-row>
          <table:table-cell table:style-name="Table256.A1" office:value-type="string">
            <text:p text:style-name="P70">No.</text:p>
          </table:table-cell>
          <table:table-cell table:style-name="Table256.A1" office:value-type="string">
            <text:list xml:id="list171906187176379" text:continue-numbering="true" text:style-name="L2">
              <text:list-item>
                <text:p text:style-name="P201"/>
              </text:list-item>
            </text:list>
          </table:table-cell>
          <table:table-cell table:style-name="Table256.A1" office:value-type="string">
            <text:p text:style-name="P79">/Admin. (Services)/2020</text:p>
          </table:table-cell>
        </table:table-row>
      </table:table>
      <text:h text:style-name="P303" text:outline-level="4"><text:s/><text:tab/>Sri <text:span text:style-name="T1">Mayank Kumar Jain, </text:span>District &amp; Sessions Judge, Agra to be District &amp; Sessions Judge, Kanpur Nagar. </text:h>
      <table:table table:name="Table257" table:style-name="Table257">
        <table:table-column table:style-name="Table257.A"/>
        <table:table-column table:style-name="Table257.B"/>
        <table:table-column table:style-name="Table257.C"/>
        <table:table-row>
          <table:table-cell table:style-name="Table257.A1" office:value-type="string">
            <text:p text:style-name="P70">No.</text:p>
          </table:table-cell>
          <table:table-cell table:style-name="Table257.A1" office:value-type="string">
            <text:list xml:id="list171905861212204" text:continue-numbering="true" text:style-name="L2">
              <text:list-item>
                <text:p text:style-name="P201"/>
              </text:list-item>
            </text:list>
          </table:table-cell>
          <table:table-cell table:style-name="Table257.A1" office:value-type="string">
            <text:p text:style-name="P79">/Admin. (Services)/2020</text:p>
          </table:table-cell>
        </table:table-row>
      </table:table>
      <text:h text:style-name="P303" text:outline-level="4"><text:s/><text:tab/>Sri <text:span text:style-name="T1">Ashok Kumar Singh-III, </text:span>District &amp; Sessions Judge, Kanpur Nagar to be District &amp; Sessions Judge, Farrukhabad.</text:h>
      <table:table table:name="Table258" table:style-name="Table258">
        <table:table-column table:style-name="Table258.A"/>
        <table:table-column table:style-name="Table258.B"/>
        <table:table-column table:style-name="Table258.C"/>
        <table:table-row>
          <table:table-cell table:style-name="Table258.A1" office:value-type="string">
            <text:p text:style-name="P70">No.</text:p>
          </table:table-cell>
          <table:table-cell table:style-name="Table258.A1" office:value-type="string">
            <text:list xml:id="list171905988394502" text:continue-numbering="true" text:style-name="L2">
              <text:list-item>
                <text:p text:style-name="P201"/>
              </text:list-item>
            </text:list>
          </table:table-cell>
          <table:table-cell table:style-name="Table258.A1" office:value-type="string">
            <text:p text:style-name="P79">/Admin. (Services)/2020</text:p>
          </table:table-cell>
        </table:table-row>
      </table:table>
      <text:h text:style-name="P303" text:outline-level="4"><text:s/><text:tab/>Sri <text:span text:style-name="T1">Kautilya Gaur, </text:span>Chairman, State Transport Appellate Tribunal, U.P., Lucknow to be Presiding Officer, Commercial Court, Jhansi.</text:h>
      <table:table table:name="Table259" table:style-name="Table259">
        <table:table-column table:style-name="Table259.A"/>
        <table:table-column table:style-name="Table259.B"/>
        <table:table-column table:style-name="Table259.C"/>
        <table:table-row>
          <table:table-cell table:style-name="Table259.A1" office:value-type="string">
            <text:p text:style-name="P70">No.</text:p>
          </table:table-cell>
          <table:table-cell table:style-name="Table259.A1" office:value-type="string">
            <text:list xml:id="list171905806625968" text:continue-numbering="true" text:style-name="L2">
              <text:list-item>
                <text:p text:style-name="P201"/>
              </text:list-item>
            </text:list>
          </table:table-cell>
          <table:table-cell table:style-name="Table259.A1" office:value-type="string">
            <text:p text:style-name="P79">/Admin. (Services)/2020</text:p>
          </table:table-cell>
        </table:table-row>
      </table:table>
      <text:h text:style-name="P303" text:outline-level="4"><text:s/><text:tab/>Sri <text:span text:style-name="T1">Saket Bihari 'Deepak', </text:span>Presiding Officer, Commercial Court, Allahabad to be District &amp; Sessions Judge, Shravasti.</text:h>
      <text:h text:style-name="P303" text:outline-level="4"/>
      <table:table table:name="Table260" table:style-name="Table260">
        <table:table-column table:style-name="Table260.A"/>
        <table:table-column table:style-name="Table260.B"/>
        <table:table-column table:style-name="Table260.C"/>
        <text:soft-page-break/>
        <table:table-row>
          <table:table-cell table:style-name="Table260.A1" office:value-type="string">
            <text:p text:style-name="P70">No.</text:p>
          </table:table-cell>
          <table:table-cell table:style-name="Table260.A1" office:value-type="string">
            <text:list xml:id="list171905153757065" text:continue-numbering="true" text:style-name="L2">
              <text:list-item>
                <text:p text:style-name="P201"/>
              </text:list-item>
            </text:list>
          </table:table-cell>
          <table:table-cell table:style-name="Table260.A1" office:value-type="string">
            <text:p text:style-name="P79">/Admin. (Services)/2020</text:p>
          </table:table-cell>
        </table:table-row>
      </table:table>
      <text:h text:style-name="P303" text:outline-level="4"><text:s/><text:tab/>Sri <text:span text:style-name="T1">Jai Prakash Yadav, </text:span>Presiding Officer, <text:span text:style-name="T175">Motor Accident Claims Tribunal,</text:span> Fatehpur to be Presiding Officer, Commercial Court, Allahabad.</text:h>
      <table:table table:name="Table261" table:style-name="Table261">
        <table:table-column table:style-name="Table261.A"/>
        <table:table-column table:style-name="Table261.B"/>
        <table:table-column table:style-name="Table261.C"/>
        <table:table-row>
          <table:table-cell table:style-name="Table261.A1" office:value-type="string">
            <text:p text:style-name="P70">No.</text:p>
          </table:table-cell>
          <table:table-cell table:style-name="Table261.A1" office:value-type="string">
            <text:list xml:id="list171906517738190" text:continue-numbering="true" text:style-name="L2">
              <text:list-item>
                <text:p text:style-name="P201"/>
              </text:list-item>
            </text:list>
          </table:table-cell>
          <table:table-cell table:style-name="Table261.A1" office:value-type="string">
            <text:p text:style-name="P79">/Admin. (Services)/2020</text:p>
          </table:table-cell>
        </table:table-row>
      </table:table>
      <text:h text:style-name="P303" text:outline-level="4"><text:s/><text:tab/>Pursuant to Government O.M. No. 753/2-4-2020-26/2(3)/82 T.C. dated 02.11.2020, Sri <text:span text:style-name="T1">Griesh Kumar Vaish, </text:span>Presiding Officer, <text:span text:style-name="T175">Motor Accident Claims Tribunal,</text:span> Basti is appointed/posted as Presiding Officer, Land Acquisition, Rehabilitation and Resettlement Authority, Basti. </text:h>
      <table:table table:name="Table262" table:style-name="Table262">
        <table:table-column table:style-name="Table262.A"/>
        <table:table-column table:style-name="Table262.B"/>
        <table:table-column table:style-name="Table262.C"/>
        <table:table-row>
          <table:table-cell table:style-name="Table262.A1" office:value-type="string">
            <text:p text:style-name="P70">No.</text:p>
          </table:table-cell>
          <table:table-cell table:style-name="Table262.A1" office:value-type="string">
            <text:list xml:id="list171906484962374" text:continue-numbering="true" text:style-name="L2">
              <text:list-item>
                <text:p text:style-name="P201"/>
              </text:list-item>
            </text:list>
          </table:table-cell>
          <table:table-cell table:style-name="Table262.A1" office:value-type="string">
            <text:p text:style-name="P79">/Admin. (Services)/2020</text:p>
          </table:table-cell>
        </table:table-row>
      </table:table>
      <text:h text:style-name="P303" text:outline-level="4"><text:s/><text:tab/>Sri <text:span text:style-name="T1">Vinai Kumar Dwivedi, </text:span>Presiding Officer, Land Acquisition, Rehabilitation and Resettlement Authority, Basti to be District &amp; Sessions Judge, Chandauli.</text:h>
      <table:table table:name="Table263" table:style-name="Table263">
        <table:table-column table:style-name="Table263.A"/>
        <table:table-column table:style-name="Table263.B"/>
        <table:table-column table:style-name="Table263.C"/>
        <table:table-row>
          <table:table-cell table:style-name="Table263.A1" office:value-type="string">
            <text:p text:style-name="P70">No.</text:p>
          </table:table-cell>
          <table:table-cell table:style-name="Table263.A1" office:value-type="string">
            <text:list xml:id="list171906716584333" text:continue-numbering="true" text:style-name="L2">
              <text:list-item>
                <text:p text:style-name="P201"/>
              </text:list-item>
            </text:list>
          </table:table-cell>
          <table:table-cell table:style-name="Table263.A1" office:value-type="string">
            <text:p text:style-name="P79">/Admin. (Services)/2020</text:p>
          </table:table-cell>
        </table:table-row>
      </table:table>
      <text:h text:style-name="P303" text:outline-level="4"><text:s/><text:tab/>Sri <text:span text:style-name="T1">Gaurav Kumar Srivastava</text:span>, District &amp; Sessions Judge, Chandauli to be District &amp; Sessions Judge, Rampur.</text:h>
      <table:table table:name="Table264" table:style-name="Table264">
        <table:table-column table:style-name="Table264.A"/>
        <table:table-column table:style-name="Table264.B"/>
        <table:table-column table:style-name="Table264.C"/>
        <table:table-row>
          <table:table-cell table:style-name="Table264.A1" office:value-type="string">
            <text:p text:style-name="P70">No.</text:p>
          </table:table-cell>
          <table:table-cell table:style-name="Table264.A1" office:value-type="string">
            <text:list xml:id="list171905405394528" text:continue-numbering="true" text:style-name="L2">
              <text:list-item>
                <text:p text:style-name="P201"/>
              </text:list-item>
            </text:list>
          </table:table-cell>
          <table:table-cell table:style-name="Table264.A1" office:value-type="string">
            <text:p text:style-name="P79">/Admin. (Services)/2020</text:p>
          </table:table-cell>
        </table:table-row>
      </table:table>
      <text:h text:style-name="P303" text:outline-level="4"><text:s/><text:tab/> Pursuant to Government O.M. No. 753/2-4-2020-26/2(3)/82 T.C. dated 02.11.2020, Smt. <text:span text:style-name="T1">Sangeeta Srivastava, </text:span>Presiding Officer, <text:span text:style-name="T175">Motor Accident Claims Tribunal,</text:span> Faizabad is appointed/posted as Presiding Officer, <text:span text:style-name="T175">Motor Accident Claims Tribunal,</text:span> Kanpur Nagar.</text:h>
      <table:table table:name="Table265" table:style-name="Table265">
        <table:table-column table:style-name="Table265.A"/>
        <table:table-column table:style-name="Table265.B"/>
        <table:table-column table:style-name="Table265.C"/>
        <table:table-row>
          <table:table-cell table:style-name="Table265.A1" office:value-type="string">
            <text:p text:style-name="P70">No.</text:p>
          </table:table-cell>
          <table:table-cell table:style-name="Table265.A1" office:value-type="string">
            <text:list xml:id="list171906041654025" text:continue-numbering="true" text:style-name="L2">
              <text:list-item>
                <text:p text:style-name="P201"/>
              </text:list-item>
            </text:list>
          </table:table-cell>
          <table:table-cell table:style-name="Table265.A1" office:value-type="string">
            <text:p text:style-name="P79">/Admin. (Services)/2020</text:p>
          </table:table-cell>
        </table:table-row>
      </table:table>
      <text:h text:style-name="P303" text:outline-level="4"><text:s/><text:tab/> Pursuant to Government O.M. No. 753/2-4-2020-26/2(3)/82 T.C. dated 02.11.2020, Sri <text:span text:style-name="T1">Ajai Kumar Srivastava-II, </text:span>Presiding Officer, <text:span text:style-name="T175">Motor Accident Claims Tribunal,</text:span> Sant Kabir Nagar is appointed/posted as Presiding Officer, <text:span text:style-name="T175">Motor Accident Claims Tribunal,</text:span> Kanpur Nagar (South). </text:h>
      <table:table table:name="Table235" table:style-name="Table235">
        <table:table-column table:style-name="Table235.A"/>
        <table:table-column table:style-name="Table235.B"/>
        <table:table-column table:style-name="Table235.C"/>
        <table:table-row>
          <table:table-cell table:style-name="Table235.A1" office:value-type="string">
            <text:p text:style-name="P70">No.</text:p>
          </table:table-cell>
          <table:table-cell table:style-name="Table235.A1" office:value-type="string">
            <text:list xml:id="list171906605658589" text:continue-numbering="true" text:style-name="L2">
              <text:list-item>
                <text:p text:style-name="P201"/>
              </text:list-item>
            </text:list>
          </table:table-cell>
          <table:table-cell table:style-name="Table235.A1" office:value-type="string">
            <text:p text:style-name="P79">/Admin. (Services)/2020</text:p>
          </table:table-cell>
        </table:table-row>
      </table:table>
      <text:h text:style-name="P306" text:outline-level="4"><text:tab/>Sri <text:span text:style-name="T1">Gurpreet Singh Bawa, </text:span>Presiding Officer, <text:span text:style-name="T175">Motor Accident Claims Tribunal,</text:span> Mahoba to be Presiding Officer, <text:span text:style-name="T175">Motor Accident Claims Tribunal,</text:span> Raebareli.</text:h>
      <table:table table:name="Table268" table:style-name="Table268">
        <table:table-column table:style-name="Table268.A"/>
        <table:table-column table:style-name="Table268.B"/>
        <table:table-column table:style-name="Table268.C"/>
        <table:table-row>
          <table:table-cell table:style-name="Table268.A1" office:value-type="string">
            <text:p text:style-name="P70">No.</text:p>
          </table:table-cell>
          <table:table-cell table:style-name="Table268.A1" office:value-type="string">
            <text:list xml:id="list171906777487426" text:continue-numbering="true" text:style-name="L2">
              <text:list-item>
                <text:p text:style-name="P201"/>
              </text:list-item>
            </text:list>
          </table:table-cell>
          <table:table-cell table:style-name="Table268.A1" office:value-type="string">
            <text:p text:style-name="P79">/Admin. (Services)/2020</text:p>
          </table:table-cell>
        </table:table-row>
      </table:table>
      <text:h text:style-name="P303" text:outline-level="4"><text:s/><text:tab/>Pursuant to Government O.M. No. 753/2-4-2020-26/2(3)/82 T.C. dated 02.11.2020, Sri <text:span text:style-name="T1">Bhoo Dev Gautam, </text:span>Additional District &amp; Sessions Judge, Faizabad is appointed/posted as Presiding Officer, <text:span text:style-name="T175">Motor Accident Claims Tribunal,</text:span> Faizabad.</text:h>
      <table:table table:name="Table269" table:style-name="Table269">
        <table:table-column table:style-name="Table269.A"/>
        <table:table-column table:style-name="Table269.B"/>
        <table:table-column table:style-name="Table269.C"/>
        <table:table-row>
          <table:table-cell table:style-name="Table269.A1" office:value-type="string">
            <text:p text:style-name="P70">No.</text:p>
          </table:table-cell>
          <table:table-cell table:style-name="Table269.A1" office:value-type="string">
            <text:list xml:id="list171905877173839" text:continue-numbering="true" text:style-name="L2">
              <text:list-item>
                <text:p text:style-name="P201"/>
              </text:list-item>
            </text:list>
          </table:table-cell>
          <table:table-cell table:style-name="Table269.A1" office:value-type="string">
            <text:p text:style-name="P79">/Admin. (Services)/2020</text:p>
          </table:table-cell>
        </table:table-row>
      </table:table>
      <text:h text:style-name="P303" text:outline-level="4"><text:s/><text:tab/>Pursuant to Government O.M. No. 753/2-4-2020-26/2(3)/82 T.C. dated 02.11.2020, Sri <text:span text:style-name="T1">Dhanendra Pratap Singh, </text:span>Additional District &amp; Sessions Judge, Fatehpur is appointed/posted as Presiding Officer, <text:span text:style-name="T175">Motor Accident Claims Tribunal,</text:span> Mahoba.</text:h>
      <table:table table:name="Table270" table:style-name="Table270">
        <table:table-column table:style-name="Table270.A"/>
        <table:table-column table:style-name="Table270.B"/>
        <table:table-column table:style-name="Table270.C"/>
        <table:table-row>
          <table:table-cell table:style-name="Table270.A1" office:value-type="string">
            <text:p text:style-name="P70">No.</text:p>
          </table:table-cell>
          <table:table-cell table:style-name="Table270.A1" office:value-type="string">
            <text:list xml:id="list171906880303939" text:continue-numbering="true" text:style-name="L2">
              <text:list-item>
                <text:p text:style-name="P201"/>
              </text:list-item>
            </text:list>
          </table:table-cell>
          <table:table-cell table:style-name="Table270.A1" office:value-type="string">
            <text:p text:style-name="P79">/Admin. (Services)/2020</text:p>
          </table:table-cell>
        </table:table-row>
      </table:table>
      <text:h text:style-name="P303" text:outline-level="4"><text:s/><text:tab/>Pursuant to Government O.M. No. 753/2-4-2020-26/2(3)/82 T.C. dated 02.11.2020, Sri <text:span text:style-name="T1">Ram Nagina Yadav, </text:span>Additional Director (Training), <text:span text:style-name="Emphasis"><text:span text:style-name="T17">Institute of Judicial Training &amp; Research</text:span></text:span>, Lucknow is appointed/posted as Presiding Officer, <text:span text:style-name="T175">Motor Accident Claims Tribunal,</text:span> Lucknow (North). </text:h>
      <text:h text:style-name="P303" text:outline-level="4"/>
      <text:h text:style-name="P303" text:outline-level="4"/>
      <table:table table:name="Table350" table:style-name="Table350">
        <table:table-column table:style-name="Table350.A"/>
        <table:table-column table:style-name="Table350.B"/>
        <table:table-column table:style-name="Table350.C"/>
        <text:soft-page-break/>
        <table:table-row>
          <table:table-cell table:style-name="Table350.A1" office:value-type="string">
            <text:p text:style-name="P70">No.</text:p>
          </table:table-cell>
          <table:table-cell table:style-name="Table350.A1" office:value-type="string">
            <text:list xml:id="list171906857902572" text:continue-numbering="true" text:style-name="L2">
              <text:list-item>
                <text:p text:style-name="P201"/>
              </text:list-item>
            </text:list>
          </table:table-cell>
          <table:table-cell table:style-name="Table350.A1" office:value-type="string">
            <text:p text:style-name="P79">/Admin. (Services)/2020</text:p>
          </table:table-cell>
        </table:table-row>
      </table:table>
      <text:h text:style-name="P303" text:outline-level="4"><text:s/><text:tab/>Court's Notification No. 3275/Admin.(Services)/2018 dated 13.11.2018 is hereby cancelled.</text:h>
      <table:table table:name="Table271" table:style-name="Table271">
        <table:table-column table:style-name="Table271.A"/>
        <table:table-column table:style-name="Table271.B"/>
        <table:table-column table:style-name="Table271.C"/>
        <table:table-row>
          <table:table-cell table:style-name="Table271.A1" office:value-type="string">
            <text:p text:style-name="P70">No.</text:p>
          </table:table-cell>
          <table:table-cell table:style-name="Table271.A1" office:value-type="string">
            <text:list xml:id="list171906484356997" text:continue-numbering="true" text:style-name="L2">
              <text:list-item>
                <text:p text:style-name="P201"/>
              </text:list-item>
            </text:list>
          </table:table-cell>
          <table:table-cell table:style-name="Table271.A1" office:value-type="string">
            <text:p text:style-name="P79">/Admin. (Services)/2020</text:p>
          </table:table-cell>
        </table:table-row>
      </table:table>
      <text:h text:style-name="P303" text:outline-level="4"><text:s/><text:tab/>Pursuant to Government O.M. No. 772/2-4-2020-26/2(3)/1982 dated 28.10.2020, Sri <text:span text:style-name="T1">Atul Srivastava, </text:span>Registrar (Judicial)(Services), High Court of Judicature at Allahabad is appointed/posted as Principal Secretary (Legislative), Government of Uttar Pradesh, Lucknow on deputation basis.</text:h>
      <table:table table:name="Table272" table:style-name="Table272">
        <table:table-column table:style-name="Table272.A"/>
        <table:table-column table:style-name="Table272.B"/>
        <table:table-column table:style-name="Table272.C"/>
        <table:table-row>
          <table:table-cell table:style-name="Table272.A1" office:value-type="string">
            <text:p text:style-name="P70">No.</text:p>
          </table:table-cell>
          <table:table-cell table:style-name="Table272.A1" office:value-type="string">
            <text:list xml:id="list171906129651064" text:continue-numbering="true" text:style-name="L2">
              <text:list-item>
                <text:p text:style-name="P201"/>
              </text:list-item>
            </text:list>
          </table:table-cell>
          <table:table-cell table:style-name="Table272.A1" office:value-type="string">
            <text:p text:style-name="P79">/Admin. (Services)/2020</text:p>
          </table:table-cell>
        </table:table-row>
      </table:table>
      <text:h text:style-name="P306" text:outline-level="4"><text:tab/>Pursuant to Government O.M. No. 753/2-4-2020-26/2(3)/82 T.C. dated 02.11.2020, Sri <text:span text:style-name="T1">Rajesh Kumar Singh, </text:span>Additional District &amp; Sessions Judge, Agra is appointed/posted as Presiding Officer, <text:span text:style-name="T175">Motor Accident Claims Tribunal,</text:span> Firozabad. </text:h>
      <table:table table:name="Table273" table:style-name="Table273">
        <table:table-column table:style-name="Table273.A"/>
        <table:table-column table:style-name="Table273.B"/>
        <table:table-column table:style-name="Table273.C"/>
        <table:table-row>
          <table:table-cell table:style-name="Table273.A1" office:value-type="string">
            <text:p text:style-name="P70">No.</text:p>
          </table:table-cell>
          <table:table-cell table:style-name="Table273.A1" office:value-type="string">
            <text:list xml:id="list171905167875700" text:continue-numbering="true" text:style-name="L2">
              <text:list-item>
                <text:p text:style-name="P201"/>
              </text:list-item>
            </text:list>
          </table:table-cell>
          <table:table-cell table:style-name="Table273.A1" office:value-type="string">
            <text:p text:style-name="P79">/Admin. (Services)/2020</text:p>
          </table:table-cell>
        </table:table-row>
      </table:table>
      <text:h text:style-name="P303" text:outline-level="4"><text:s/><text:tab/> Pursuant to Government Notification No. 34/2020/1762/VII-Nyay-2-2020-58G/2001 dated 29.10.2020, Sri <text:span text:style-name="T1">Shiva Kumar Singh, </text:span>Special Judge/Additional District &amp; Sessions Judge, Shravasti is appointed/posted as Principal Judge, Family Court, Ghazipur.</text:h>
      <table:table table:name="Table274" table:style-name="Table274">
        <table:table-column table:style-name="Table274.A"/>
        <table:table-column table:style-name="Table274.B"/>
        <table:table-column table:style-name="Table274.C"/>
        <table:table-row>
          <table:table-cell table:style-name="Table274.A1" office:value-type="string">
            <text:p text:style-name="P70">No.</text:p>
          </table:table-cell>
          <table:table-cell table:style-name="Table274.A1" office:value-type="string">
            <text:list xml:id="list171906504245155" text:continue-numbering="true" text:style-name="L2">
              <text:list-item>
                <text:p text:style-name="P201"/>
              </text:list-item>
            </text:list>
          </table:table-cell>
          <table:table-cell table:style-name="Table274.A1" office:value-type="string">
            <text:p text:style-name="P79">/Admin. (Services)/2020</text:p>
          </table:table-cell>
        </table:table-row>
      </table:table>
      <text:h text:style-name="P303" text:outline-level="4"><text:s/><text:tab/>Pursuant to Government Notification No. 34/2020/1762/VII-Nyay-2-2020-58G/2001 dated 29.10.2020, Sri <text:span text:style-name="T1">Sanjeev Kumar Tyagi, </text:span>Special Judge/Additional District &amp; Sessions Judge, Moradabad is appointed/posted as Principal Judge, Family Court, Sonbhadra. </text:h>
      <table:table table:name="Table275" table:style-name="Table275">
        <table:table-column table:style-name="Table275.A"/>
        <table:table-column table:style-name="Table275.B"/>
        <table:table-column table:style-name="Table275.C"/>
        <table:table-row>
          <table:table-cell table:style-name="Table275.A1" office:value-type="string">
            <text:p text:style-name="P70">No.</text:p>
          </table:table-cell>
          <table:table-cell table:style-name="Table275.A1" office:value-type="string">
            <text:list xml:id="list171905236925694" text:continue-numbering="true" text:style-name="L2">
              <text:list-item>
                <text:p text:style-name="P201"/>
              </text:list-item>
            </text:list>
          </table:table-cell>
          <table:table-cell table:style-name="Table275.A1" office:value-type="string">
            <text:p text:style-name="P79">/Admin. (Services)/2020</text:p>
          </table:table-cell>
        </table:table-row>
      </table:table>
      <text:h text:style-name="P303" text:outline-level="4"><text:s/><text:tab/> Pursuant to Government O.M. No. 753/2-4-2020-26/2(3)/82 T.C. dated 02.11.2020, Dr. <text:span text:style-name="T1">Bal Mukund, </text:span>Presiding Officer, Special Court (M.P./M.L.A.), Allahabad is appointed/posted as Presiding Officer, <text:span text:style-name="T175">Motor Accident Claims Tribunal,</text:span> Fatehpur.</text:h>
      <table:table table:name="Table276" table:style-name="Table276">
        <table:table-column table:style-name="Table276.A"/>
        <table:table-column table:style-name="Table276.B"/>
        <table:table-column table:style-name="Table276.C"/>
        <table:table-row>
          <table:table-cell table:style-name="Table276.A1" office:value-type="string">
            <text:p text:style-name="P70">No.</text:p>
          </table:table-cell>
          <table:table-cell table:style-name="Table276.A1" office:value-type="string">
            <text:list xml:id="list171906524935882" text:continue-numbering="true" text:style-name="L2">
              <text:list-item>
                <text:p text:style-name="P201"/>
              </text:list-item>
            </text:list>
          </table:table-cell>
          <table:table-cell table:style-name="Table276.A1" office:value-type="string">
            <text:p text:style-name="P79">/Admin. (Services)/2020</text:p>
          </table:table-cell>
        </table:table-row>
      </table:table>
      <text:h text:style-name="P303" text:outline-level="4"><text:s/><text:tab/> Pursuant to Government O.M. No. 753/2-4-2020-26/2(3)/82 T.C. dated 02.11.2020, Sri <text:span text:style-name="T1">Birendra Kumar Singh, </text:span>Additional District &amp; Sessions Judge, Bulandshahar is appointed/posted as Presiding Officer, <text:span text:style-name="T175">Motor Accident Claims Tribunal,</text:span> Bulandshahar.</text:h>
      <table:table table:name="Table277" table:style-name="Table277">
        <table:table-column table:style-name="Table277.A"/>
        <table:table-column table:style-name="Table277.B"/>
        <table:table-column table:style-name="Table277.C"/>
        <table:table-row>
          <table:table-cell table:style-name="Table277.A1" office:value-type="string">
            <text:p text:style-name="P70">No.</text:p>
          </table:table-cell>
          <table:table-cell table:style-name="Table277.A1" office:value-type="string">
            <text:list xml:id="list171905667993153" text:continue-numbering="true" text:style-name="L2">
              <text:list-item>
                <text:p text:style-name="P201"/>
              </text:list-item>
            </text:list>
          </table:table-cell>
          <table:table-cell table:style-name="Table277.A1" office:value-type="string">
            <text:p text:style-name="P79">/Admin. (Services)/2020</text:p>
          </table:table-cell>
        </table:table-row>
      </table:table>
      <text:h text:style-name="P303" text:outline-level="4"><text:s/><text:tab/> Pursuant to Government O.M. No. 753/2-4-2020-26/2(3)/82 T.C. dated 02.11.2020, Sri <text:span text:style-name="T1">Ashok Kumar Singh-V, </text:span>Additional District &amp; Sessions Judge, Gautam Buddha Nagar is appointed/posted as Presiding Officer, <text:span text:style-name="T175">Motor Accident Claims Tribunal,</text:span> Gautam Buddha Nagar.</text:h>
      <table:table table:name="Table278" table:style-name="Table278">
        <table:table-column table:style-name="Table278.A"/>
        <table:table-column table:style-name="Table278.B"/>
        <table:table-column table:style-name="Table278.C"/>
        <table:table-row>
          <table:table-cell table:style-name="Table278.A1" office:value-type="string">
            <text:p text:style-name="P70">No.</text:p>
          </table:table-cell>
          <table:table-cell table:style-name="Table278.A1" office:value-type="string">
            <text:list xml:id="list171905056938026" text:continue-numbering="true" text:style-name="L2">
              <text:list-item>
                <text:p text:style-name="P201"/>
              </text:list-item>
            </text:list>
          </table:table-cell>
          <table:table-cell table:style-name="Table278.A1" office:value-type="string">
            <text:p text:style-name="P79">/Admin. (Services)/2020</text:p>
          </table:table-cell>
        </table:table-row>
      </table:table>
      <text:h text:style-name="P306" text:outline-level="4"><text:tab/> Pursuant to Government Notification No. 34/2020/1762/VII-Nyay-2-2020-58G/2001 dated 29.10.2020, Sri <text:span text:style-name="T1">Rajiv Kamal Pandey, </text:span>Additional District &amp; Sessions Judge, Varanasi is appointed/posted as Principal Judge, Family Court, Chandauli.</text:h>
      <table:table table:name="Table279" table:style-name="Table279">
        <table:table-column table:style-name="Table279.A"/>
        <table:table-column table:style-name="Table279.B"/>
        <table:table-column table:style-name="Table279.C"/>
        <table:table-row>
          <table:table-cell table:style-name="Table279.A1" office:value-type="string">
            <text:p text:style-name="P70">No.</text:p>
          </table:table-cell>
          <table:table-cell table:style-name="Table279.A1" office:value-type="string">
            <text:list xml:id="list171905701983891" text:continue-numbering="true" text:style-name="L2">
              <text:list-item>
                <text:p text:style-name="P201"/>
              </text:list-item>
            </text:list>
          </table:table-cell>
          <table:table-cell table:style-name="Table279.A1" office:value-type="string">
            <text:p text:style-name="P79">/Admin. (Services)/2020</text:p>
          </table:table-cell>
        </table:table-row>
      </table:table>
      <text:h text:style-name="P303" text:outline-level="4"><text:s/><text:tab/> Pursuant to Government O.M. No. 753/2-4-2020-26/2(3)/82 T.C. dated 02.11.2020, Smt. <text:span text:style-name="T1">Alpana, </text:span>Additional District &amp; Sessions Judge, Azamgarh is appointed /posted as Presiding Officer, <text:span text:style-name="T175">Motor Accident Claims Tribunal,</text:span> Etah. </text:h>
      <table:table table:name="Table280" table:style-name="Table280">
        <table:table-column table:style-name="Table280.A"/>
        <table:table-column table:style-name="Table280.B"/>
        <table:table-column table:style-name="Table280.C"/>
        <text:soft-page-break/>
        <table:table-row>
          <table:table-cell table:style-name="Table280.A1" office:value-type="string">
            <text:p text:style-name="P70">No.</text:p>
          </table:table-cell>
          <table:table-cell table:style-name="Table280.A1" office:value-type="string">
            <text:list xml:id="list171905959466926" text:continue-numbering="true" text:style-name="L2">
              <text:list-item>
                <text:p text:style-name="P201"/>
              </text:list-item>
            </text:list>
          </table:table-cell>
          <table:table-cell table:style-name="Table280.A1" office:value-type="string">
            <text:p text:style-name="P79">/Admin. (Services)/2020</text:p>
          </table:table-cell>
        </table:table-row>
      </table:table>
      <text:h text:style-name="P304" text:outline-level="4"><text:s/><text:tab/> Pursuant to Government O.M. No. 753/2-4-2020-26/2(3)/82 T.C. dated 02.11.2020, Sri <text:span text:style-name="T1">Mukesh Kumar Singhal, </text:span>Additional District &amp; Sessions Judge, Aligarh is appointed/posted as<text:span text:style-name="T1"> </text:span>Presiding Officer, <text:span text:style-name="T175">Motor Accident Claims Tribunal,</text:span> Moradabad.</text:h>
      <table:table table:name="Table281" table:style-name="Table281">
        <table:table-column table:style-name="Table281.A"/>
        <table:table-column table:style-name="Table281.B"/>
        <table:table-column table:style-name="Table281.C"/>
        <table:table-row>
          <table:table-cell table:style-name="Table281.A1" office:value-type="string">
            <text:p text:style-name="P71">No.</text:p>
          </table:table-cell>
          <table:table-cell table:style-name="Table281.A1" office:value-type="string">
            <text:list xml:id="list171905218345904" text:continue-numbering="true" text:style-name="L2">
              <text:list-item>
                <text:p text:style-name="P202"/>
              </text:list-item>
            </text:list>
          </table:table-cell>
          <table:table-cell table:style-name="Table281.A1" office:value-type="string">
            <text:p text:style-name="P80">/Admin. (Services)/2020</text:p>
          </table:table-cell>
        </table:table-row>
      </table:table>
      <text:h text:style-name="P304" text:outline-level="4"><text:s/><text:tab/>Sri <text:span text:style-name="T1">Shesh Mani, </text:span>Registrar (Judicial)(Litigation), High Court of Judicature at Allahabad to be District &amp; Sessions Judge, Balrampur.</text:h>
      <table:table table:name="Table282" table:style-name="Table282">
        <table:table-column table:style-name="Table282.A"/>
        <table:table-column table:style-name="Table282.B"/>
        <table:table-column table:style-name="Table282.C"/>
        <table:table-row>
          <table:table-cell table:style-name="Table282.A1" office:value-type="string">
            <text:p text:style-name="P71">No.</text:p>
          </table:table-cell>
          <table:table-cell table:style-name="Table282.A1" office:value-type="string">
            <text:list xml:id="list171905884344321" text:continue-numbering="true" text:style-name="L2">
              <text:list-item>
                <text:p text:style-name="P202"/>
              </text:list-item>
            </text:list>
          </table:table-cell>
          <table:table-cell table:style-name="Table282.A1" office:value-type="string">
            <text:p text:style-name="P80">/Admin. (Services)/2020</text:p>
          </table:table-cell>
        </table:table-row>
      </table:table>
      <text:h text:style-name="P307" text:outline-level="4"><text:tab/> Pursuant to Government O.M. No. 753/2-4-2020-26/2(3)/82 T.C. dated 02.11.2020, Sri <text:span text:style-name="T1">Ajay Kumar Srivastava, </text:span>Additional District &amp; Sessions Judge, Kannauj is appointed/posted as Presiding Officer, <text:span text:style-name="T175">Motor Accident Claims Tribunal,</text:span> Bahraich.</text:h>
      <table:table table:name="Table283" table:style-name="Table283">
        <table:table-column table:style-name="Table283.A"/>
        <table:table-column table:style-name="Table283.B"/>
        <table:table-column table:style-name="Table283.C"/>
        <table:table-row>
          <table:table-cell table:style-name="Table283.A1" office:value-type="string">
            <text:p text:style-name="P71">No.</text:p>
          </table:table-cell>
          <table:table-cell table:style-name="Table283.A1" office:value-type="string">
            <text:list xml:id="list171906916764752" text:continue-numbering="true" text:style-name="L2">
              <text:list-item>
                <text:p text:style-name="P202"/>
              </text:list-item>
            </text:list>
          </table:table-cell>
          <table:table-cell table:style-name="Table283.A1" office:value-type="string">
            <text:p text:style-name="P80">/Admin. (Services)/2020</text:p>
          </table:table-cell>
        </table:table-row>
      </table:table>
      <text:h text:style-name="P304" text:outline-level="4"><text:s/><text:tab/> Pursuant to Government O.M. No. 753/2-4-2020-26/2(3)/82 T.C. dated 02.11.2020, Sri <text:span text:style-name="T1">Shamsul Haque, </text:span>Additional District &amp; Sessions Judge, Hamirpur is appointed/posted as Presiding Officer, <text:span text:style-name="T175">Motor Accident Claims Tribunal,</text:span> Lalitpur.</text:h>
      <table:table table:name="Table284" table:style-name="Table284">
        <table:table-column table:style-name="Table284.A"/>
        <table:table-column table:style-name="Table284.B"/>
        <table:table-column table:style-name="Table284.C"/>
        <table:table-row>
          <table:table-cell table:style-name="Table284.A1" office:value-type="string">
            <text:p text:style-name="P71">No.</text:p>
          </table:table-cell>
          <table:table-cell table:style-name="Table284.A1" office:value-type="string">
            <text:list xml:id="list171905807688923" text:continue-numbering="true" text:style-name="L2">
              <text:list-item>
                <text:p text:style-name="P202"/>
              </text:list-item>
            </text:list>
          </table:table-cell>
          <table:table-cell table:style-name="Table284.A1" office:value-type="string">
            <text:p text:style-name="P80">/Admin. (Services)/2020</text:p>
          </table:table-cell>
        </table:table-row>
      </table:table>
      <text:h text:style-name="P304" text:outline-level="4"><text:s/><text:tab/> Pursuant to Government O.M. No. 753/2-4-2020-26/2(3)/82 T.C. dated 02.11.2020, Sri <text:span text:style-name="T1">Rajendra Prasad Srivastava-III, </text:span>Special Judge/Additional District &amp; Sessions Judge, Agra is appointed/posted as Presiding Officer, <text:span text:style-name="T175">Motor Accident Claims Tribunal,</text:span> Agra.</text:h>
      <table:table table:name="Table285" table:style-name="Table285">
        <table:table-column table:style-name="Table285.A"/>
        <table:table-column table:style-name="Table285.B"/>
        <table:table-column table:style-name="Table285.C"/>
        <table:table-row>
          <table:table-cell table:style-name="Table285.A1" office:value-type="string">
            <text:p text:style-name="P71">No.</text:p>
          </table:table-cell>
          <table:table-cell table:style-name="Table285.A1" office:value-type="string">
            <text:list xml:id="list171905273410149" text:continue-numbering="true" text:style-name="L2">
              <text:list-item>
                <text:p text:style-name="P202"/>
              </text:list-item>
            </text:list>
          </table:table-cell>
          <table:table-cell table:style-name="Table285.A1" office:value-type="string">
            <text:p text:style-name="P80">/Admin. (Services)/2020</text:p>
          </table:table-cell>
        </table:table-row>
      </table:table>
      <text:h text:style-name="P304" text:outline-level="4"><text:s/><text:tab/>Pursuant to Government Notification No. 34/2020/1762/VII-Nyay-2-2020-58G/2001 dated 29.10.2020, Sri <text:span text:style-name="T1">Rupesh Ranjan, </text:span>Additional District &amp; Sessions Judge, Sitapur is appointed/posted as Principal Judge, Family Court, Mahoba.</text:h>
      <table:table table:name="Table286" table:style-name="Table286">
        <table:table-column table:style-name="Table286.A"/>
        <table:table-column table:style-name="Table286.B"/>
        <table:table-column table:style-name="Table286.C"/>
        <table:table-row>
          <table:table-cell table:style-name="Table286.A1" office:value-type="string">
            <text:p text:style-name="P71">No.</text:p>
          </table:table-cell>
          <table:table-cell table:style-name="Table286.A1" office:value-type="string">
            <text:list xml:id="list171906442730003" text:continue-numbering="true" text:style-name="L2">
              <text:list-item>
                <text:p text:style-name="P202"/>
              </text:list-item>
            </text:list>
          </table:table-cell>
          <table:table-cell table:style-name="Table286.A1" office:value-type="string">
            <text:p text:style-name="P80">/Admin. (Services)/2020</text:p>
          </table:table-cell>
        </table:table-row>
      </table:table>
      <text:h text:style-name="P304" text:outline-level="4"><text:s/><text:tab/>Sri <text:span text:style-name="T1">Gyanesh Kumar, </text:span>Joint Registrar (Judicial)(SCMS), High Court of Judicature at Allahabad to be Chairman, State Transport Appellate Tribunal, U.P., Lucknow.</text:h>
      <table:table table:name="Table287" table:style-name="Table287">
        <table:table-column table:style-name="Table287.A"/>
        <table:table-column table:style-name="Table287.B"/>
        <table:table-column table:style-name="Table287.C"/>
        <table:table-row>
          <table:table-cell table:style-name="Table287.A1" office:value-type="string">
            <text:p text:style-name="P71">No.</text:p>
          </table:table-cell>
          <table:table-cell table:style-name="Table287.A1" office:value-type="string">
            <text:list xml:id="list171905139023829" text:continue-numbering="true" text:style-name="L2">
              <text:list-item>
                <text:p text:style-name="P202"/>
              </text:list-item>
            </text:list>
          </table:table-cell>
          <table:table-cell table:style-name="Table287.A1" office:value-type="string">
            <text:p text:style-name="P80">/Admin. (Services)/2020</text:p>
          </table:table-cell>
        </table:table-row>
      </table:table>
      <text:h text:style-name="P304" text:outline-level="4"><text:s/><text:tab/> Pursuant to Government O.M. No. 753/2-4-2020-26/2(3)/82 T.C. dated 02.11.2020, Smt. <text:span text:style-name="T1">Beena Chaudhary, </text:span>Additional District &amp; Sessions Judge, Ghaziabad is appointed/posted as Presiding Officer, <text:span text:style-name="T175">Motor Accident Claims Tribunal,</text:span> Hathras.</text:h>
      <table:table table:name="Table288" table:style-name="Table288">
        <table:table-column table:style-name="Table288.A"/>
        <table:table-column table:style-name="Table288.B"/>
        <table:table-column table:style-name="Table288.C"/>
        <table:table-row>
          <table:table-cell table:style-name="Table288.A1" office:value-type="string">
            <text:p text:style-name="P71">No.</text:p>
          </table:table-cell>
          <table:table-cell table:style-name="Table288.A1" office:value-type="string">
            <text:list xml:id="list171906420971098" text:continue-numbering="true" text:style-name="L2">
              <text:list-item>
                <text:p text:style-name="P202"/>
              </text:list-item>
            </text:list>
          </table:table-cell>
          <table:table-cell table:style-name="Table288.A1" office:value-type="string">
            <text:p text:style-name="P80">/Admin. (Services)/2020</text:p>
          </table:table-cell>
        </table:table-row>
      </table:table>
      <text:h text:style-name="P304" text:outline-level="4"><text:s/><text:tab/> Pursuant to Government O.M. No. 753/2-4-2020-26/2(3)/82 T.C. dated 02.11.2020, Sri <text:span text:style-name="T1">Narendra Singh, </text:span>Special Judge/Additional District &amp; Sessions Judge, Aligarh is appointed/posted as Presiding Officer, <text:span text:style-name="T175">Motor Accident Claims Tribunal,</text:span> Chitrakoot.</text:h>
      <table:table table:name="Table289" table:style-name="Table289">
        <table:table-column table:style-name="Table289.A"/>
        <table:table-column table:style-name="Table289.B"/>
        <table:table-column table:style-name="Table289.C"/>
        <table:table-row>
          <table:table-cell table:style-name="Table289.A1" office:value-type="string">
            <text:p text:style-name="P71">No.</text:p>
          </table:table-cell>
          <table:table-cell table:style-name="Table289.A1" office:value-type="string">
            <text:list xml:id="list171905580075829" text:continue-numbering="true" text:style-name="L2">
              <text:list-item>
                <text:p text:style-name="P202"/>
              </text:list-item>
            </text:list>
          </table:table-cell>
          <table:table-cell table:style-name="Table289.A1" office:value-type="string">
            <text:p text:style-name="P80">/Admin. (Services)/2020</text:p>
          </table:table-cell>
        </table:table-row>
      </table:table>
      <text:h text:style-name="P304" text:outline-level="4"><text:s/><text:tab/> Pursuant to Government Notification No. 34/2020/1762/VII-Nyay-2-2020-58G/2001 dated 29.10.2020, Sri <text:span text:style-name="T1">Bhagwati Prasad Saxena, </text:span>Additional District &amp; Sessions Judge, Mirzapur is appointed/posted as Principal Judge, Family Court, Sant Kabir Nagar.</text:h>
      <table:table table:name="Table290" table:style-name="Table290">
        <table:table-column table:style-name="Table290.A"/>
        <table:table-column table:style-name="Table290.B"/>
        <table:table-column table:style-name="Table290.C"/>
        <table:table-row>
          <table:table-cell table:style-name="Table290.A1" office:value-type="string">
            <text:p text:style-name="P70">No.</text:p>
          </table:table-cell>
          <table:table-cell table:style-name="Table290.A1" office:value-type="string">
            <text:list xml:id="list171904976824562" text:continue-numbering="true" text:style-name="L2">
              <text:list-item>
                <text:p text:style-name="P201"/>
              </text:list-item>
            </text:list>
          </table:table-cell>
          <table:table-cell table:style-name="Table290.A1" office:value-type="string">
            <text:p text:style-name="P79">/Admin. (Services)/2020</text:p>
          </table:table-cell>
        </table:table-row>
      </table:table>
      <text:h text:style-name="P303" text:outline-level="4"><text:s/><text:tab/> Pursuant to Government O.M. No. 753/2-4-2020-26/2(3)/82 T.C. dated 02.11.2020, Sri <text:span text:style-name="T1">Sanjay Kumar Yadav-III, </text:span>Additional District &amp; Sessions Judge, Aligarh is appointed/posted as Presiding Officer, <text:span text:style-name="T175">Motor Accident Claims Tribunal,</text:span> Maharajganj. </text:h>
      <table:table table:name="Table291" table:style-name="Table291">
        <table:table-column table:style-name="Table291.A"/>
        <table:table-column table:style-name="Table291.B"/>
        <table:table-column table:style-name="Table291.C"/>
        <text:soft-page-break/>
        <table:table-row>
          <table:table-cell table:style-name="Table291.A1" office:value-type="string">
            <text:p text:style-name="P70">No.</text:p>
          </table:table-cell>
          <table:table-cell table:style-name="Table291.A1" office:value-type="string">
            <text:list xml:id="list171905469851582" text:continue-numbering="true" text:style-name="L2">
              <text:list-item>
                <text:p text:style-name="P201"/>
              </text:list-item>
            </text:list>
          </table:table-cell>
          <table:table-cell table:style-name="Table291.A1" office:value-type="string">
            <text:p text:style-name="P79">/Admin. (Services)/2020</text:p>
          </table:table-cell>
        </table:table-row>
      </table:table>
      <text:h text:style-name="P303" text:outline-level="4"><text:s/><text:tab/> Pursuant to Government O.M. No. 753/2-4-2020-26/2(3)/82 T.C. dated 02.11.2020, Sri <text:span text:style-name="T1">Arun Kumar Pathak, </text:span>Additional District &amp; Sessions Judge, Muzaffarnagar is appointed/posted as Presiding Officer, <text:span text:style-name="T175">Motor Accident Claims Tribunal,</text:span> Basti.</text:h>
      <table:table table:name="Table292" table:style-name="Table292">
        <table:table-column table:style-name="Table292.A"/>
        <table:table-column table:style-name="Table292.B"/>
        <table:table-column table:style-name="Table292.C"/>
        <table:table-row>
          <table:table-cell table:style-name="Table292.A1" office:value-type="string">
            <text:p text:style-name="P70">No.</text:p>
          </table:table-cell>
          <table:table-cell table:style-name="Table292.A1" office:value-type="string">
            <text:list xml:id="list171905370325150" text:continue-numbering="true" text:style-name="L2">
              <text:list-item>
                <text:p text:style-name="P201"/>
              </text:list-item>
            </text:list>
          </table:table-cell>
          <table:table-cell table:style-name="Table292.A1" office:value-type="string">
            <text:p text:style-name="P79">/Admin. (Services)/2020</text:p>
          </table:table-cell>
        </table:table-row>
      </table:table>
      <text:h text:style-name="P303" text:outline-level="4"><text:s/><text:tab/> Pursuant to Government O.M. No. 753/2-4-2020-26/2(3)/82 T.C. dated 02.11.2020, Sri <text:span text:style-name="T1">Amar Jeet Verma, </text:span>Additional District &amp; Sessions Judge, Lucknow is appointed/posted as Presiding Officer, <text:span text:style-name="T175">Motor Accident Claims Tribunal,</text:span> Lucknow (South).</text:h>
      <table:table table:name="Table293" table:style-name="Table293">
        <table:table-column table:style-name="Table293.A"/>
        <table:table-column table:style-name="Table293.B"/>
        <table:table-column table:style-name="Table293.C"/>
        <table:table-row>
          <table:table-cell table:style-name="Table293.A1" office:value-type="string">
            <text:p text:style-name="P70">No.</text:p>
          </table:table-cell>
          <table:table-cell table:style-name="Table293.A1" office:value-type="string">
            <text:list xml:id="list171905120112136" text:continue-numbering="true" text:style-name="L2">
              <text:list-item>
                <text:p text:style-name="P201"/>
              </text:list-item>
            </text:list>
          </table:table-cell>
          <table:table-cell table:style-name="Table293.A1" office:value-type="string">
            <text:p text:style-name="P79">/Admin. (Services)/2020</text:p>
          </table:table-cell>
        </table:table-row>
      </table:table>
      <text:h text:style-name="P303" text:outline-level="4"><text:s/><text:tab/> Pursuant to Government O.M. No. 753/2-4-2020-26/2(3)/82 T.C. dated 02.11.2020, Sri <text:span text:style-name="T1">Ashish Jain, </text:span>Additional District &amp; Sessions Judge, Hathras is appointed/posted as Presiding Officer, <text:span text:style-name="T175">Motor Accident Claims Tribunal,</text:span> Sant Kabir Nagar.</text:h>
      <table:table table:name="Table294" table:style-name="Table294">
        <table:table-column table:style-name="Table294.A"/>
        <table:table-column table:style-name="Table294.B"/>
        <table:table-column table:style-name="Table294.C"/>
        <table:table-row>
          <table:table-cell table:style-name="Table294.A1" office:value-type="string">
            <text:p text:style-name="P70">No.</text:p>
          </table:table-cell>
          <table:table-cell table:style-name="Table294.A1" office:value-type="string">
            <text:list xml:id="list171906155180114" text:continue-numbering="true" text:style-name="L2">
              <text:list-item>
                <text:p text:style-name="P201"/>
              </text:list-item>
            </text:list>
          </table:table-cell>
          <table:table-cell table:style-name="Table294.A1" office:value-type="string">
            <text:p text:style-name="P79">/Admin. (Services)/2020</text:p>
          </table:table-cell>
        </table:table-row>
      </table:table>
      <text:h text:style-name="P303" text:outline-level="4"><text:s/><text:tab/> Pursuant to Government O.M. No. 753/2-4-2020-26/2(3)/82 T.C. dated 02.11.2020, Sri <text:span text:style-name="T1">Shashi Bhushan Pandey, </text:span>Special Judge/Additional District &amp; Sessions Judge, Ghaziabad is appointed/posted as Presiding Officer, <text:span text:style-name="T175">Motor Accident Claims Tribunal,</text:span> Sitapur.</text:h>
      <table:table table:name="Table295" table:style-name="Table295">
        <table:table-column table:style-name="Table295.A"/>
        <table:table-column table:style-name="Table295.B"/>
        <table:table-column table:style-name="Table295.C"/>
        <table:table-row>
          <table:table-cell table:style-name="Table295.A1" office:value-type="string">
            <text:p text:style-name="P70">No.</text:p>
          </table:table-cell>
          <table:table-cell table:style-name="Table295.A1" office:value-type="string">
            <text:list xml:id="list171906247640531" text:continue-numbering="true" text:style-name="L2">
              <text:list-item>
                <text:p text:style-name="P201"/>
              </text:list-item>
            </text:list>
          </table:table-cell>
          <table:table-cell table:style-name="Table295.A1" office:value-type="string">
            <text:p text:style-name="P79">/Admin. (Services)/2020</text:p>
          </table:table-cell>
        </table:table-row>
      </table:table>
      <text:h text:style-name="P303" text:outline-level="4"><text:s/><text:tab/> Pursuant to Government O.M. No. 753/2-4-2020-26/2(3)/82 T.C. dated 02.11.2020, Sri <text:span text:style-name="T1">Randheer Singh, </text:span>Special Secretary &amp; Additional Legal Remembrancer, Government of Uttar Pradesh, Lucknow is appointed/posted as Presiding Officer, <text:span text:style-name="T175">Motor Accident Claims Tribunal,</text:span> Mathura. </text:h>
      <table:table table:name="Table296" table:style-name="Table296">
        <table:table-column table:style-name="Table296.A"/>
        <table:table-column table:style-name="Table296.B"/>
        <table:table-column table:style-name="Table296.C"/>
        <table:table-row>
          <table:table-cell table:style-name="Table296.A1" office:value-type="string">
            <text:p text:style-name="P70">No.</text:p>
          </table:table-cell>
          <table:table-cell table:style-name="Table296.A1" office:value-type="string">
            <text:list xml:id="list171905220385697" text:continue-numbering="true" text:style-name="L2">
              <text:list-item>
                <text:p text:style-name="P201"/>
              </text:list-item>
            </text:list>
          </table:table-cell>
          <table:table-cell table:style-name="Table296.A1" office:value-type="string">
            <text:p text:style-name="P79">/Admin. (Services)/2020</text:p>
          </table:table-cell>
        </table:table-row>
      </table:table>
      <text:h text:style-name="P303" text:outline-level="4"><text:s/><text:tab/> Pursuant to Government O.M. No. 753/2-4-2020-26/2(3)/82 T.C. dated 02.11.2020, Sri <text:span text:style-name="T1">Indra Deo Dubey, </text:span>Special Judge/Additional District &amp; Sessions Judge, Allahabad is appointed/posted as Presiding Officer, <text:span text:style-name="T175">Motor Accident Claims Tribunal,</text:span> Allahabad (South).</text:h>
      <table:table table:name="Table297" table:style-name="Table297">
        <table:table-column table:style-name="Table297.A"/>
        <table:table-column table:style-name="Table297.B"/>
        <table:table-column table:style-name="Table297.C"/>
        <table:table-row>
          <table:table-cell table:style-name="Table297.A1" office:value-type="string">
            <text:p text:style-name="P70">No.</text:p>
          </table:table-cell>
          <table:table-cell table:style-name="Table297.A1" office:value-type="string">
            <text:list xml:id="list171906701880849" text:continue-numbering="true" text:style-name="L2">
              <text:list-item>
                <text:p text:style-name="P201"/>
              </text:list-item>
            </text:list>
          </table:table-cell>
          <table:table-cell table:style-name="Table297.A1" office:value-type="string">
            <text:p text:style-name="P79">/Admin. (Services)/2020</text:p>
          </table:table-cell>
        </table:table-row>
      </table:table>
      <text:h text:style-name="P303" text:outline-level="4"><text:s/><text:tab/>Sri <text:span text:style-name="T1">Sunil Kumar Singh-I, </text:span>Registrar (Judicial)(Budget), High Court of Judicature at Allahabad to be District &amp; Sessions Judge, Hathras.</text:h>
      <table:table table:name="Table298" table:style-name="Table298">
        <table:table-column table:style-name="Table298.A"/>
        <table:table-column table:style-name="Table298.B"/>
        <table:table-column table:style-name="Table298.C"/>
        <table:table-row>
          <table:table-cell table:style-name="Table298.A1" office:value-type="string">
            <text:p text:style-name="P70">No.</text:p>
          </table:table-cell>
          <table:table-cell table:style-name="Table298.A1" office:value-type="string">
            <text:list xml:id="list171905792628763" text:continue-numbering="true" text:style-name="L2">
              <text:list-item>
                <text:p text:style-name="P201"/>
              </text:list-item>
            </text:list>
          </table:table-cell>
          <table:table-cell table:style-name="Table298.A1" office:value-type="string">
            <text:p text:style-name="P79">/Admin. (Services)/2020</text:p>
          </table:table-cell>
        </table:table-row>
      </table:table>
      <text:h text:style-name="P303" text:outline-level="4"><text:s/><text:tab/> Pursuant to Government O.M. No. 753/2-4-2020-26/2(3)/82 T.C. dated 02.11.2020, Sri <text:span text:style-name="T1">Badri Vishal Pandey, </text:span>Additional District &amp; Sessions Judge, Allahabad is appointed/posted as Presiding Officer, <text:span text:style-name="T175">Motor Accident Claims Tribunal,</text:span> Ballia.</text:h>
      <table:table table:name="Table299" table:style-name="Table299">
        <table:table-column table:style-name="Table299.A"/>
        <table:table-column table:style-name="Table299.B"/>
        <table:table-column table:style-name="Table299.C"/>
        <table:table-row>
          <table:table-cell table:style-name="Table299.A1" office:value-type="string">
            <text:p text:style-name="P70">No.</text:p>
          </table:table-cell>
          <table:table-cell table:style-name="Table299.A1" office:value-type="string">
            <text:list xml:id="list171906624986719" text:continue-numbering="true" text:style-name="L2">
              <text:list-item>
                <text:p text:style-name="P201"/>
              </text:list-item>
            </text:list>
          </table:table-cell>
          <table:table-cell table:style-name="Table299.A1" office:value-type="string">
            <text:p text:style-name="P79">/Admin. (Services)/2020</text:p>
          </table:table-cell>
        </table:table-row>
      </table:table>
      <text:h text:style-name="P303" text:outline-level="4"><text:s/><text:tab/> Pursuant to Government Notification No. 34/2020/1762/VII-Nyay-2-2020-58G/2001 dated 29.10.2020, Sri <text:span text:style-name="T1">Kripa Shankar Sharma, </text:span>Additional District &amp; Sessions Judge, Kasganj is appointed/posted as Principal Judge, Family Court, Shravasti.</text:h>
      <text:h text:style-name="P303" text:outline-level="4"/>
      <text:h text:style-name="P303" text:outline-level="4"/>
      <text:h text:style-name="P303" text:outline-level="4"/>
      <table:table table:name="Table300" table:style-name="Table300">
        <table:table-column table:style-name="Table300.A"/>
        <table:table-column table:style-name="Table300.B"/>
        <table:table-column table:style-name="Table300.C"/>
        <text:soft-page-break/>
        <table:table-row>
          <table:table-cell table:style-name="Table300.A1" office:value-type="string">
            <text:p text:style-name="P70">No.</text:p>
          </table:table-cell>
          <table:table-cell table:style-name="Table300.A1" office:value-type="string">
            <text:list xml:id="list171905100451902" text:continue-numbering="true" text:style-name="L2">
              <text:list-item>
                <text:p text:style-name="P201"/>
              </text:list-item>
            </text:list>
          </table:table-cell>
          <table:table-cell table:style-name="Table300.A1" office:value-type="string">
            <text:p text:style-name="P79">/Admin. (Services)/2020</text:p>
          </table:table-cell>
        </table:table-row>
      </table:table>
      <text:h text:style-name="P296" text:outline-level="4"><text:span text:style-name="T38"><text:s/><text:tab/> Pursuant to Government Notification No. 34/2020/1762/VII-Nyay-2-2020-58G/2001 dated 29.10.2020, Sri </text:span><text:span text:style-name="T37">Sanjay Kumar-II, </text:span><text:span text:style-name="T38">Additional District &amp; Sessions Judge, Rampur is appointed/posted as Principal Judge, Family Court, Siddharthnagar.</text:span></text:h>
      <text:p text:style-name="P58"><text:span text:style-name="T1"><text:s text:c="2"/>BY ORDER OF THE COURT,</text:span> <text:s text:c="7"/></text:p>
      <text:p text:style-name="P56"/>
      <text:p text:style-name="P50"><text:tab/><text:tab/><text:tab/><text:tab/><text:tab/><text:tab/><text:tab/><text:tab/><text:tab/> <text:s text:c="5"/></text:p>
      <text:p text:style-name="P52"><text:tab/><text:tab/><text:tab/> <text:s text:c="4"/></text:p>
      <text:p text:style-name="P52"><text:s text:c="5"/>(AJAI KUMAR SRIVASTAVA-I) <text:s text:c="5"/></text:p>
      <text:p text:style-name="P50"><text:tab/><text:tab/><text:tab/><text:tab/><text:tab/><text:tab/><text:tab/><text:tab/> <text:s/>REGISTRAR GENERAL<text:tab/> <text:s/></text:p>
      <text:p text:style-name="P50"/>
      <text:p text:style-name="P45"><text:span text:style-name="T169"><text:s/></text:span><text:span text:style-name="T147">No. <text:s text:c="12"/>/</text:span><text:span text:style-name="T148">Admin. (Services)/2020 </text:span><text:span text:style-name="T147">Dated: Allahabad: November <text:s text:c="5"/>, 2020</text:span></text:p>
      <text:p text:style-name="P119">Copy forwarded for information and necessary action to:</text:p>
      <text:list xml:id="list171905084281126" text:continue-list="list171906621025381"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Pramukh Sachiv, Department of Revenue, <text:span text:style-name="T141">U.P. Shasan, Lucknow.</text:span></text:p>
        </text:list-item>
        <text:list-item>
          <text:p text:style-name="P250">Pramukh Sachiv, Department <text:s/>of <text:s/>Transport, <text:s/>U.P.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09"><text:s text:c="5"/>The Officers mentioned above shall hand over charge of their present posts and shall proceed to take over charge of their new postings immediately.</text:p>
      <text:p text:style-name="P104"><text:tab/> <text:s text:c="2"/>The handing and taking over charge certificates may kindly be sent to the Assistant Registrar (Services), High Court, Allahabad forthwith.</text:p>
      <text:p text:style-name="P114"><text:s text:c="5"/>The officers shall also mention therein personal ID no. allotted by the Court on the charge certificates.</text:p>
      <text:list xml:id="list171905414941370" text:continue-numbering="true" text:style-name="WW8Num47">
        <text:list-item>
          <text:p text:style-name="P232"/>
        </text:list-item>
      </text:list>
      <table:table table:name="Table231" table:style-name="Table231">
        <table:table-column table:style-name="Table231.A"/>
        <table:table-row table:style-name="Table231.1">
          <table:table-cell table:style-name="Table231.A1" office:value-type="string">
            <text:list text:style-name="L3">
              <text:list-item>
                <text:p text:style-name="P290"><text:span text:style-name="T135">Sri Atul Srivastava, </text:span><text:span text:style-name="T136">Registrar (J)(Services), High Court of Judicature at Allahabad.</text:span></text:p>
              </text:list-item>
              <text:list-item>
                <text:p text:style-name="P293">Sri Shesh Mani, Registrar (J)(Litigation), High Court of Judicature at Allahabad.</text:p>
              </text:list-item>
              <text:list-item>
                <text:p text:style-name="P293">Sri Gyanesh Kumar, Joint Registrar (J)(SCMS), High Court of Judicature at Allahabad.</text:p>
              </text:list-item>
              <text:list-item>
                <text:p text:style-name="P293">Sri Sunil Kumar Singh-I, Registrar (J)(Budget), High Court of Judicature at <text:span text:style-name="T165">Allahabad.</text:span></text:p>
              </text:list-item>
            </text:list>
            <text:p text:style-name="P132">The Officers posted in the Registry of Hon'ble High Court of Judicature at Allahabad shall hand over the charge of their present post only after relieving order of Hon'ble Court.</text:p>
            <text:p text:style-name="P130">The Certificates of handing and taking over charge may please be sent to the Assistant Registrar (Services), High Court, Allahabad forthwith. </text:p>
            <text:p text:style-name="P130">The officers shall also <text:s/>mention <text:s/>therein personal ID no. allotted by the Court on the charge certificates.</text:p>
          </table:table-cell>
        </table:table-row>
      </table:table>
      <text:list xml:id="list171905601725226" text:continue-list="list171905414941370" text:style-name="WW8Num47">
        <text:list-item>
          <text:p text:style-name="P232">The Senior Registrar, High Court, Lucknow Bench, Lucknow. (available on Email).</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Registrar (Accounts), High Court, Allahabad.</text:p>
        </text:list-item>
        <text:list-item>
          <text:p text:style-name="P227">The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ext:soft-page-break/>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5">BY ORDER OF THE COURT, <text:s text:c="10"/></text:p>
      <text:p text:style-name="P7"/>
      <text:p text:style-name="P24"><text:s text:c="20"/></text:p>
      <text:p text:style-name="P25"><text:span text:style-name="T1"><text:tab/><text:tab/><text:tab/><text:tab/><text:tab/> <text:s text:c="8"/></text:span><text:span text:style-name="T10"><text:s text:c="13"/></text:span><text:span text:style-name="T11">(</text:span><text:span text:style-name="T10">SATISH KUMAR PUSHAKAR</text:span><text:span text:style-name="T11">) <text:tab/> <text:s text:c="7"/></text:span></text:p>
      <text:p text:style-name="P19"><text:tab/><text:tab/><text:tab/> <text:s text:c="13"/>ASSISTANT REGISTRAR (SERVICES) <text:s text:c="5"/></text:p>
      <text:p text:style-name="P141">HIGH COURT OF JUDICATURE AT ALLAHABAD</text:p>
      <text:p text:style-name="P101"><text:s/>NOTIFICATION</text:p>
      <text:p text:style-name="P97">DATED: ALLAHABAD: NOVEMBER 05, 2020</text:p>
      <table:table table:name="Table232" table:style-name="Table232">
        <table:table-column table:style-name="Table232.A"/>
        <table:table-column table:style-name="Table232.B"/>
        <table:table-column table:style-name="Table232.C"/>
        <table:table-row>
          <table:table-cell table:style-name="Table232.A1" office:value-type="string">
            <text:p text:style-name="P70">No.</text:p>
          </table:table-cell>
          <table:table-cell table:style-name="Table232.A1" office:value-type="string">
            <text:list xml:id="list171906193442385" text:continue-list="list171905100451902" text:style-name="L2">
              <text:list-item text:start-value="2074">
                <text:p text:style-name="P201"/>
              </text:list-item>
            </text:list>
          </table:table-cell>
          <table:table-cell table:style-name="Table232.A1" office:value-type="string">
            <text:p text:style-name="P79">/Admin. (Services)/2020</text:p>
          </table:table-cell>
        </table:table-row>
      </table:table>
      <text:h text:style-name="P211" text:outline-level="4"><text:tab/>Court's Notification Nos. 2020, 2022, 2023, 2024, 2027, 2028 and 2029/Admin.(Services)/2020 dated 03.11.2020 are hereby cancelled.</text:h>
      <table:table table:name="Table236" table:style-name="Table236">
        <table:table-column table:style-name="Table236.A"/>
        <table:table-column table:style-name="Table236.B"/>
        <table:table-column table:style-name="Table236.C"/>
        <table:table-row>
          <table:table-cell table:style-name="Table236.A1" office:value-type="string">
            <text:p text:style-name="P70">No.</text:p>
          </table:table-cell>
          <table:table-cell table:style-name="Table236.A1" office:value-type="string">
            <text:list xml:id="list171905167178520" text:continue-numbering="true" text:style-name="L2">
              <text:list-item>
                <text:p text:style-name="P201"/>
              </text:list-item>
            </text:list>
          </table:table-cell>
          <table:table-cell table:style-name="Table236.A1" office:value-type="string">
            <text:p text:style-name="P79">/Admin. (Services)/2020</text:p>
          </table:table-cell>
        </table:table-row>
      </table:table>
      <text:h text:style-name="P303" text:outline-level="4"><text:s/><text:tab/>Sri <text:span text:style-name="T1">Nalin Kumar Srivastava, </text:span>District &amp; Sessions Judge, Meerut to be District &amp; Sessions Judge, Agra.</text:h>
      <table:table table:name="Table266" table:style-name="Table266">
        <table:table-column table:style-name="Table266.A"/>
        <table:table-column table:style-name="Table266.B"/>
        <table:table-column table:style-name="Table266.C"/>
        <table:table-row>
          <table:table-cell table:style-name="Table266.A1" office:value-type="string">
            <text:p text:style-name="P70">No.</text:p>
          </table:table-cell>
          <table:table-cell table:style-name="Table266.A1" office:value-type="string">
            <text:list xml:id="list171904895629500" text:continue-numbering="true" text:style-name="L2">
              <text:list-item>
                <text:p text:style-name="P201"/>
              </text:list-item>
            </text:list>
          </table:table-cell>
          <table:table-cell table:style-name="Table266.A1" office:value-type="string">
            <text:p text:style-name="P79">/Admin. (Services)/2020</text:p>
          </table:table-cell>
        </table:table-row>
      </table:table>
      <text:h text:style-name="P303" text:outline-level="4"><text:s/><text:tab/>Sri <text:span text:style-name="T1">Mayank Kumar Jain, </text:span>District &amp; Sessions Judge, Agra to be District &amp; Sessions Judge, Meerut.</text:h>
      <table:table table:name="Table267" table:style-name="Table267">
        <table:table-column table:style-name="Table267.A"/>
        <table:table-column table:style-name="Table267.B"/>
        <table:table-column table:style-name="Table267.C"/>
        <table:table-row>
          <table:table-cell table:style-name="Table267.A1" office:value-type="string">
            <text:p text:style-name="P70">No.</text:p>
          </table:table-cell>
          <table:table-cell table:style-name="Table267.A1" office:value-type="string">
            <text:list xml:id="list171904805196649" text:continue-numbering="true" text:style-name="L2">
              <text:list-item>
                <text:p text:style-name="P201"/>
              </text:list-item>
            </text:list>
          </table:table-cell>
          <table:table-cell table:style-name="Table267.A1" office:value-type="string">
            <text:p text:style-name="P79">/Admin. (Services)/2020</text:p>
          </table:table-cell>
        </table:table-row>
      </table:table>
      <text:h text:style-name="P303" text:outline-level="4"><text:s/><text:tab/>Sri <text:span text:style-name="T1">Mukesh Mishra, </text:span>Presiding Officer, Commercial Court,<text:span text:style-name="T1"> </text:span>Gautam Buddha Nagar to be District &amp; Sessions Judge, Lakhimpur Kheri.</text:h>
      <table:table table:name="Table301" table:style-name="Table301">
        <table:table-column table:style-name="Table301.A"/>
        <table:table-column table:style-name="Table301.B"/>
        <table:table-column table:style-name="Table301.C"/>
        <table:table-row>
          <table:table-cell table:style-name="Table301.A1" office:value-type="string">
            <text:p text:style-name="P70">No.</text:p>
          </table:table-cell>
          <table:table-cell table:style-name="Table301.A1" office:value-type="string">
            <text:list xml:id="list171906499580376" text:continue-numbering="true" text:style-name="L2">
              <text:list-item>
                <text:p text:style-name="P201"/>
              </text:list-item>
            </text:list>
          </table:table-cell>
          <table:table-cell table:style-name="Table301.A1" office:value-type="string">
            <text:p text:style-name="P79">/Admin. (Services)/2020</text:p>
          </table:table-cell>
        </table:table-row>
      </table:table>
      <text:h text:style-name="P296" text:outline-level="4"><text:span text:style-name="T38"><text:s/><text:tab/>Sri </text:span><text:span text:style-name="T37">Chawan Prakash, </text:span><text:span text:style-name="T38">Presiding Officer, Land Acquisition, Rehabilitation and Resettlement Authority, Gautam Buddha Nagar to be District &amp; Sessions Judge, Farrukhabad.</text:span></text:h>
      <text:p text:style-name="P58"><text:span text:style-name="T1"><text:s text:c="2"/>BY ORDER OF THE COURT,</text:span> <text:s text:c="7"/></text:p>
      <text:p text:style-name="P56"/>
      <text:p text:style-name="P50"><text:tab/><text:tab/><text:tab/><text:tab/><text:tab/><text:tab/><text:tab/><text:tab/><text:tab/> <text:s text:c="5"/></text:p>
      <text:p text:style-name="P52"><text:tab/><text:tab/><text:tab/> <text:s text:c="4"/></text:p>
      <text:p text:style-name="P52"><text:s text:c="5"/>(AJAI KUMAR SRIVASTAVA-I) <text:s text:c="5"/></text:p>
      <text:p text:style-name="P50"><text:tab/><text:tab/><text:tab/><text:tab/><text:tab/><text:tab/><text:tab/><text:tab/> <text:s/>REGISTRAR GENERAL<text:tab/> <text:s/></text:p>
      <text:p text:style-name="P50"/>
      <text:p text:style-name="P45"><text:span text:style-name="T169"><text:s/></text:span><text:span text:style-name="T147">No. <text:s text:c="12"/>/</text:span><text:span text:style-name="T148">Admin. (Services)/2020 </text:span><text:span text:style-name="T147">Dated: Allahabad: November <text:s text:c="5"/>, 2020</text:span></text:p>
      <text:p text:style-name="P119">Copy forwarded for information and necessary action to:</text:p>
      <text:list xml:id="list171905139768653" text:continue-list="list171905601725226"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Pramukh Sachiv, Department of Revenue, <text:span text:style-name="T141">U.P. Shasan, Lucknow.</text:span></text:p>
        </text:list-item>
        <text:list-item>
          <text:p text:style-name="P250">Pramukh Sachiv, Department <text:s/>of <text:s/>Transport, <text:s/>U.P.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09"><text:s text:c="5"/>The Officers mentioned above shall hand over charge of their present posts and shall proceed to take over charge of their new postings immediately.</text:p>
      <text:p text:style-name="P104"><text:tab/> <text:s text:c="2"/>The handing and taking over charge certificates may kindly be sent to the Assistant Registrar (Services), High Court, Allahabad forthwith.</text:p>
      <text:p text:style-name="P114"><text:soft-page-break/><text:s text:c="5"/>The officers shall also mention therein personal ID no. allotted by the Court on the charge certificates.</text:p>
      <text:list xml:id="list171905929607175" text:continue-numbering="true" text:style-name="WW8Num47">
        <text:list-item>
          <text:p text:style-name="P232">The Senior Registrar, High Court, Lucknow Bench, Lucknow. (available on Email).</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Registrar (Accounts), High Court, Allahabad.</text:p>
        </text:list-item>
        <text:list-item>
          <text:p text:style-name="P227">The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5">BY ORDER OF THE COURT, <text:s text:c="9"/></text:p>
      <text:p text:style-name="P14"/>
      <text:p text:style-name="P24"><text:s text:c="20"/></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UDICIAL)(SERVICES) <text:s text:c="3"/></text:p>
      <text:p text:style-name="P141">HIGH COURT OF JUDICATURE AT ALLAHABAD</text:p>
      <text:p text:style-name="P101"><text:s/>NOTIFICATION</text:p>
      <text:p text:style-name="P97">DATED: ALLAHABAD: NOVEMBER 11, 2020</text:p>
      <table:table table:name="Table303" table:style-name="Table303">
        <table:table-column table:style-name="Table303.A"/>
        <table:table-column table:style-name="Table303.B"/>
        <table:table-column table:style-name="Table303.C"/>
        <table:table-row>
          <table:table-cell table:style-name="Table303.A1" office:value-type="string">
            <text:p text:style-name="P70">No.</text:p>
          </table:table-cell>
          <table:table-cell table:style-name="Table303.A1" office:value-type="string">
            <text:p text:style-name="P70">2155</text:p>
          </table:table-cell>
          <table:table-cell table:style-name="Table303.A1" office:value-type="string">
            <text:p text:style-name="P79">/Admin. (Services)/2020</text:p>
          </table:table-cell>
        </table:table-row>
      </table:table>
      <text:h text:style-name="P303" text:outline-level="4"><text:s/><text:tab/>Sri <text:span text:style-name="T1">Santosh Rai, </text:span>District &amp; Sessions Judge, Baghpat to be District &amp; Sessions Judge, Sultanpur.</text:h>
      <table:table table:name="Table304" table:style-name="Table304">
        <table:table-column table:style-name="Table304.A"/>
        <table:table-column table:style-name="Table304.B"/>
        <table:table-column table:style-name="Table304.C"/>
        <table:table-row>
          <table:table-cell table:style-name="Table304.A1" office:value-type="string">
            <text:p text:style-name="P70">No.</text:p>
          </table:table-cell>
          <table:table-cell table:style-name="Table304.A1" office:value-type="string">
            <text:p text:style-name="P70">2156</text:p>
          </table:table-cell>
          <table:table-cell table:style-name="Table304.A1" office:value-type="string">
            <text:p text:style-name="P79">/Admin. (Services)/2020</text:p>
          </table:table-cell>
        </table:table-row>
      </table:table>
      <text:h text:style-name="P296" text:outline-level="4"><text:span text:style-name="T38"><text:s/><text:tab/>Sri </text:span><text:span text:style-name="T37">Umesh Kumar Sharma, </text:span><text:span text:style-name="T38">District &amp; Sessions Judge, Sultanpur to be District &amp; Sessions Judge, Baghpat.</text:span></text:h>
      <text:p text:style-name="P58"><text:span text:style-name="T1"><text:s text:c="2"/>BY ORDER OF THE COURT,</text:span> <text:s text:c="7"/></text:p>
      <text:p text:style-name="P56"/>
      <text:p text:style-name="P50"><text:tab/><text:tab/><text:tab/><text:tab/><text:tab/><text:tab/><text:tab/><text:tab/><text:tab/> <text:s text:c="5"/></text:p>
      <text:p text:style-name="P52"><text:tab/><text:tab/><text:tab/> <text:s text:c="4"/></text:p>
      <text:p text:style-name="P52"><text:s text:c="5"/>(AJAI KUMAR SRIVASTAVA-I) <text:s text:c="5"/></text:p>
      <text:p text:style-name="P50"><text:tab/><text:tab/><text:tab/><text:tab/><text:tab/><text:tab/><text:tab/><text:tab/> <text:s/>REGISTRAR GENERAL<text:tab/> <text:s/></text:p>
      <text:p text:style-name="P50"/>
      <text:p text:style-name="P45"><text:span text:style-name="T169"><text:s/></text:span><text:span text:style-name="T147">No. <text:s text:c="3"/>509/</text:span><text:span text:style-name="T148">Admin. (Services)/2020 </text:span><text:span text:style-name="T147">Dated: Allahabad: November 11, 2020</text:span></text:p>
      <text:p text:style-name="P119">Copy forwarded for information and necessary action to:</text:p>
      <text:list xml:id="list171905845780573" text:continue-list="list171905929607175"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09"><text:s text:c="5"/>The Officers mentioned above shall hand over charge of their present posts and shall proceed to take over charge of their new postings immediately.</text:p>
      <text:p text:style-name="P104"><text:tab/> <text:s text:c="2"/>The handing and taking over charge certificates may kindly be sent to the Assistant Registrar (Services), High Court, Allahabad forthwith.</text:p>
      <text:p text:style-name="P114"><text:s text:c="5"/>The officers shall also mention therein personal ID no. allotted by the Court on the charge certificates.</text:p>
      <text:list xml:id="list171905712465448" text:continue-numbering="true" text:style-name="WW8Num47">
        <text:list-item>
          <text:p text:style-name="P232">The Senior Registrar, High Court, Lucknow Bench, Lucknow. (available on Email).</text:p>
        </text:list-item>
        <text:list-item>
          <text:p text:style-name="P226"><text:s/>The Registrar (Judicial) (Budget), High Court, Allahabad. </text:p>
        </text:list-item>
        <text:list-item>
          <text:p text:style-name="P227">The Registrar (Judicial) (Inspection), High Court, Allahabad.</text:p>
        </text:list-item>
        <text:list-item>
          <text:p text:style-name="P227">The Registrar (Judicial) (Confidential), High Court, Allahabad.</text:p>
        </text:list-item>
        <text:list-item>
          <text:p text:style-name="P227">The Registrar (Accounts), High Court, Allahabad.</text:p>
        </text:list-item>
        <text:list-item>
          <text:p text:style-name="P227">The Registrar (Judicial) (Computers), High Court, Allahabad.</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text:soft-page-break/>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5">BY ORDER OF THE COURT, <text:s text:c="9"/></text:p>
      <text:p text:style-name="P14"/>
      <text:p text:style-name="P24"><text:s text:c="20"/></text:p>
      <text:p text:style-name="P25"><text:span text:style-name="T1"><text:tab/><text:tab/><text:tab/><text:tab/><text:tab/> <text:s text:c="8"/></text:span><text:span text:style-name="T10"><text:s text:c="13"/></text:span><text:span text:style-name="T11">(</text:span><text:span text:style-name="T10">ATUL SRIVASTAVA</text:span><text:span text:style-name="T11">) <text:tab/> <text:s text:c="7"/></text:span></text:p>
      <text:p text:style-name="P19"><text:tab/><text:tab/><text:tab/> <text:s text:c="13"/>REGISTRAR (JUDICIAL)(SERVICES) <text:s text:c="3"/></text:p>
      <text:p text:style-name="P141">HIGH COURT OF JUDICATURE AT ALLAHABAD</text:p>
      <text:p text:style-name="P101"><text:s/>NOTIFICATION</text:p>
      <text:p text:style-name="P97">DATED: ALLAHABAD: DECEMBER 12, 2020</text:p>
      <table:table table:name="Table302" table:style-name="Table302">
        <table:table-column table:style-name="Table302.A"/>
        <table:table-column table:style-name="Table302.B"/>
        <table:table-column table:style-name="Table302.C"/>
        <table:table-row>
          <table:table-cell table:style-name="Table302.A1" office:value-type="string">
            <text:p text:style-name="P70">No.</text:p>
          </table:table-cell>
          <table:table-cell table:style-name="Table302.A1" office:value-type="string">
            <text:p text:style-name="P70">2206</text:p>
          </table:table-cell>
          <table:table-cell table:style-name="Table302.A1" office:value-type="string">
            <text:p text:style-name="P79">/Admin. (Services)/2020</text:p>
          </table:table-cell>
        </table:table-row>
      </table:table>
      <text:h text:style-name="P303" text:outline-level="4"/>
      <text:h text:style-name="P303" text:outline-level="4"><text:s/><text:tab/>Sri <text:span text:style-name="T1">Umesh Chandra Sharma</text:span>, District &amp; Sessions Judge, Varanasi to be District &amp; Sessions Judge, Etawah.</text:h>
      <text:h text:style-name="P303" text:outline-level="4"/>
      <table:table table:name="Table305" table:style-name="Table305">
        <table:table-column table:style-name="Table305.A"/>
        <table:table-column table:style-name="Table305.B"/>
        <table:table-column table:style-name="Table305.C"/>
        <table:table-row>
          <table:table-cell table:style-name="Table305.A1" office:value-type="string">
            <text:p text:style-name="P70">No.</text:p>
          </table:table-cell>
          <table:table-cell table:style-name="Table305.A1" office:value-type="string">
            <text:p text:style-name="P70">2207</text:p>
          </table:table-cell>
          <table:table-cell table:style-name="Table305.A1" office:value-type="string">
            <text:p text:style-name="P79">/Admin. (Services)/2020</text:p>
          </table:table-cell>
        </table:table-row>
      </table:table>
      <text:h text:style-name="P303" text:outline-level="4"><text:s/></text:h>
      <text:h text:style-name="P296" text:outline-level="4"><text:span text:style-name="T38"><text:tab/>Sri </text:span><text:span text:style-name="T37">Om Prakash Tripathi</text:span><text:span text:style-name="T38">, District &amp; Sessions Judge, Fatehpur to be District &amp; Sessions Judge, Varanasi.</text:span></text:h>
      <text:h text:style-name="P303" text:outline-level="4"/>
      <table:table table:name="Table306" table:style-name="Table306">
        <table:table-column table:style-name="Table306.A"/>
        <table:table-column table:style-name="Table306.B"/>
        <table:table-column table:style-name="Table306.C"/>
        <table:table-row>
          <table:table-cell table:style-name="Table306.A1" office:value-type="string">
            <text:p text:style-name="P70">No.</text:p>
          </table:table-cell>
          <table:table-cell table:style-name="Table306.A1" office:value-type="string">
            <text:p text:style-name="P70">2208</text:p>
          </table:table-cell>
          <table:table-cell table:style-name="Table306.A1" office:value-type="string">
            <text:p text:style-name="P79">/Admin. (Services)/2020</text:p>
          </table:table-cell>
        </table:table-row>
      </table:table>
      <text:h text:style-name="P303" text:outline-level="4"><text:s/></text:h>
      <text:h text:style-name="P296" text:outline-level="4"><text:span text:style-name="T38"><text:tab/>Sri </text:span><text:span text:style-name="T37">Ashok Kumar Singh-III</text:span><text:span text:style-name="T38">, District &amp; Sessions Judge, Kanpur Nagar to be District &amp; Sessions Judge, Fatehpur.</text:span></text:h>
      <text:h text:style-name="P303" text:outline-level="4"/>
      <table:table table:name="Table307" table:style-name="Table307">
        <table:table-column table:style-name="Table307.A"/>
        <table:table-column table:style-name="Table307.B"/>
        <table:table-column table:style-name="Table307.C"/>
        <table:table-row>
          <table:table-cell table:style-name="Table307.A1" office:value-type="string">
            <text:p text:style-name="P70">No.</text:p>
          </table:table-cell>
          <table:table-cell table:style-name="Table307.A1" office:value-type="string">
            <text:p text:style-name="P70">2209</text:p>
          </table:table-cell>
          <table:table-cell table:style-name="Table307.A1" office:value-type="string">
            <text:p text:style-name="P79">/Admin. (Services)/2020</text:p>
          </table:table-cell>
        </table:table-row>
      </table:table>
      <text:h text:style-name="P303" text:outline-level="4"><text:s/></text:h>
      <text:h text:style-name="P296" text:outline-level="4"><text:span text:style-name="T38"><text:tab/>Sri </text:span><text:span text:style-name="T37">Ram Pal Singh-II</text:span><text:span text:style-name="T38">, District &amp; Sessions Judge, Chitrakoot to be District &amp; Sessions Judge, Kanpur Nagar.</text:span></text:h>
      <text:h text:style-name="P303" text:outline-level="4"/>
      <table:table table:name="Table308" table:style-name="Table308">
        <table:table-column table:style-name="Table308.A"/>
        <table:table-column table:style-name="Table308.B"/>
        <table:table-column table:style-name="Table308.C"/>
        <table:table-row>
          <table:table-cell table:style-name="Table308.A1" office:value-type="string">
            <text:p text:style-name="P70">No.</text:p>
          </table:table-cell>
          <table:table-cell table:style-name="Table308.A1" office:value-type="string">
            <text:p text:style-name="P70">2210</text:p>
          </table:table-cell>
          <table:table-cell table:style-name="Table308.A1" office:value-type="string">
            <text:p text:style-name="P79">/Admin. (Services)/2020</text:p>
          </table:table-cell>
        </table:table-row>
      </table:table>
      <text:h text:style-name="P303" text:outline-level="4"><text:s/></text:h>
      <text:h text:style-name="P296" text:outline-level="4"><text:span text:style-name="T38"><text:tab/>Sri </text:span><text:span text:style-name="T37">Ravindra Nath Dubey</text:span><text:span text:style-name="T38">, Presiding Officer, Commercial Court, Faizabad to be District &amp; Sessions Judge, Chitrakoot.</text:span></text:h>
      <text:h text:style-name="P303" text:outline-level="4"/>
      <table:table table:name="Table309" table:style-name="Table309">
        <table:table-column table:style-name="Table309.A"/>
        <table:table-column table:style-name="Table309.B"/>
        <table:table-column table:style-name="Table309.C"/>
        <table:table-row>
          <table:table-cell table:style-name="Table309.A1" office:value-type="string">
            <text:p text:style-name="P70">No.</text:p>
          </table:table-cell>
          <table:table-cell table:style-name="Table309.A1" office:value-type="string">
            <text:p text:style-name="P70">2211</text:p>
          </table:table-cell>
          <table:table-cell table:style-name="Table309.A1" office:value-type="string">
            <text:p text:style-name="P79">/Admin. (Services)/2020</text:p>
          </table:table-cell>
        </table:table-row>
      </table:table>
      <text:h text:style-name="P303" text:outline-level="4"><text:s/></text:h>
      <text:h text:style-name="P296" text:outline-level="4"><text:span text:style-name="T38"><text:tab/>Sri </text:span><text:span text:style-name="T37">Ashok Kumar Yadav-I</text:span><text:span text:style-name="T38">, Presiding Officer, Motor Accident Claim Tribunal, Unnao to be Presiding Officer, Commercial Court, Faizabad.</text:span></text:h>
      <text:h text:style-name="P303" text:outline-level="4"/>
      <table:table table:name="Table310" table:style-name="Table310">
        <table:table-column table:style-name="Table310.A"/>
        <table:table-column table:style-name="Table310.B"/>
        <table:table-column table:style-name="Table310.C"/>
        <table:table-row>
          <table:table-cell table:style-name="Table310.A1" office:value-type="string">
            <text:p text:style-name="P70">No.</text:p>
          </table:table-cell>
          <table:table-cell table:style-name="Table310.A1" office:value-type="string">
            <text:p text:style-name="P70">2212</text:p>
          </table:table-cell>
          <table:table-cell table:style-name="Table310.A1" office:value-type="string">
            <text:p text:style-name="P79">/Admin. (Services)/2020</text:p>
          </table:table-cell>
        </table:table-row>
      </table:table>
      <text:h text:style-name="P303" text:outline-level="4"><text:s/></text:h>
      <text:h text:style-name="P296" text:outline-level="4"><text:span text:style-name="T38"><text:tab/>Smt. </text:span><text:span text:style-name="T37">Sadhna Rani (Thakur)</text:span><text:span text:style-name="T38">, District &amp; Sessions Judge, Mathura to be District &amp; Sessions Judge, Ramabai Nagar (Kanpur Dehat).</text:span></text:h>
      <text:h text:style-name="P303" text:outline-level="4"/>
      <text:h text:style-name="P303" text:outline-level="4"/>
      <text:h text:style-name="P303" text:outline-level="4"/>
      <table:table table:name="Table311" table:style-name="Table311">
        <table:table-column table:style-name="Table311.A"/>
        <table:table-column table:style-name="Table311.B"/>
        <table:table-column table:style-name="Table311.C"/>
        <text:soft-page-break/>
        <table:table-row>
          <table:table-cell table:style-name="Table311.A1" office:value-type="string">
            <text:p text:style-name="P70">No.</text:p>
          </table:table-cell>
          <table:table-cell table:style-name="Table311.A1" office:value-type="string">
            <text:p text:style-name="P70">2213</text:p>
          </table:table-cell>
          <table:table-cell table:style-name="Table311.A1" office:value-type="string">
            <text:p text:style-name="P79">/Admin. (Services)/2020</text:p>
          </table:table-cell>
        </table:table-row>
      </table:table>
      <text:h text:style-name="P303" text:outline-level="4"><text:s/></text:h>
      <text:h text:style-name="P296" text:outline-level="4"><text:span text:style-name="T38"><text:tab/>Sri </text:span><text:span text:style-name="T37">Yashwant Kumar Mishra</text:span><text:span text:style-name="T38">, District &amp; Sessions Judge, Ramabai Nagar (Kanpur Dehat) to be District &amp; Sessions Judge, Mathura.</text:span></text:h>
      <text:p text:style-name="P58"><text:span text:style-name="T1"><text:s text:c="2"/>BY ORDER OF THE COURT,</text:span> <text:s text:c="7"/></text:p>
      <text:p text:style-name="P56"/>
      <text:p text:style-name="P50"><text:tab/><text:tab/><text:tab/><text:tab/><text:tab/><text:tab/><text:tab/><text:tab/><text:tab/> <text:s text:c="5"/>sd/-</text:p>
      <text:p text:style-name="P52"><text:tab/><text:tab/><text:tab/> <text:s text:c="4"/></text:p>
      <text:p text:style-name="P52"><text:s text:c="5"/>(AJAI KUMAR SRIVASTAVA-I) <text:s text:c="5"/></text:p>
      <text:p text:style-name="P50"><text:tab/><text:tab/><text:tab/><text:tab/><text:tab/><text:tab/><text:tab/><text:tab/> <text:s/>REGISTRAR GENERAL<text:tab/> <text:s/></text:p>
      <text:p text:style-name="P50"/>
      <text:p text:style-name="P45"><text:span text:style-name="T169"><text:s/></text:span><text:span text:style-name="T147">No. 579 /</text:span><text:span text:style-name="T148">Admin. (Services)/2020 </text:span><text:span text:style-name="T147">Dated: Allahabad: December 12, 2020</text:span></text:p>
      <text:p text:style-name="P119">Copy forwarded for information and necessary action to:</text:p>
      <text:list xml:id="list171906947624099" text:continue-list="list171905712465448"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10"><text:s text:c="5"/>The Officers mentioned above shall hand over charge of their present posts and shall proceed to take over charge of their new postings immediately.</text:p>
      <text:p text:style-name="P105"><text:tab/> <text:s text:c="2"/>The handing and taking over charge certificates may kindly be sent to the Assistant Registrar (Services), High Court, Allahabad forthwith.</text:p>
      <text:p text:style-name="P115"><text:s text:c="5"/>The officers shall also mention therein personal ID no. allotted by the Court on the charge certificates.</text:p>
      <text:list xml:id="list171906738781607" text:continue-numbering="true" text:style-name="WW8Num47">
        <text:list-item>
          <text:p text:style-name="P232">The Senior Registrar, High Court, Lucknow Bench, Lucknow. (available on Email).</text:p>
        </text:list-item>
        <text:list-item>
          <text:p text:style-name="P232">The Registrar (Judicial) (Confidential), High Court, Allahabad.</text:p>
        </text:list-item>
        <text:list-item>
          <text:p text:style-name="P232">The Registrar (Accounts),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3"/>sd/-</text:p>
      <text:p text:style-name="P190"><text:span text:style-name="T131"><text:tab/><text:tab/> <text:s text:c="2"/><text:tab/> <text:s text:c="48"/></text:span><text:a xlink:type="simple" xlink:href="http://192.168.0.250/District/Officer/5083.html" office:target-frame-name="_blank" xlink:show="new" text:style-name="Internet_20_link" text:visited-style-name="Visited_20_Internet_20_Link"><text:span text:style-name="T138">(RAN VIJAY PRATAP SINGH)</text:span></text:a><text:span text:style-name="T137"><text:tab/></text:span></text:p>
      <text:p text:style-name="P10"><text:span text:style-name="T21"><text:s text:c="12"/><text:tab/><text:tab/><text:tab/> <text:s text:c="25"/>JOINT REGISTRAR (JUDICIAL) (SERVICES)</text:span><text:span text:style-name="T173"> <text:s text:c="3"/></text:span></text:p>
      <text:p text:style-name="P141">HIGH COURT OF JUDICATURE AT ALLAHABAD</text:p>
      <text:p text:style-name="P101"><text:s/>NOTIFICATION</text:p>
      <text:p text:style-name="P97">DATED: ALLAHABAD: DECEMBER 31, 2020</text:p>
      <table:table table:name="Table312" table:style-name="Table312">
        <table:table-column table:style-name="Table312.A"/>
        <table:table-column table:style-name="Table312.B"/>
        <table:table-column table:style-name="Table312.C"/>
        <table:table-row>
          <table:table-cell table:style-name="Table312.A1" office:value-type="string">
            <text:p text:style-name="P70">No.</text:p>
          </table:table-cell>
          <table:table-cell table:style-name="Table312.A1" office:value-type="string">
            <text:p text:style-name="P67">2222</text:p>
          </table:table-cell>
          <table:table-cell table:style-name="Table312.A1" office:value-type="string">
            <text:p text:style-name="P79">/Admin. (Services)/2020</text:p>
          </table:table-cell>
        </table:table-row>
      </table:table>
      <text:h text:style-name="P303" text:outline-level="4"/>
      <text:h text:style-name="P296" text:outline-level="4"><text:span text:style-name="T38"><text:s/><text:tab/></text:span><text:span text:style-name="T64">Pursuant to Government O.M. No. 976/II-4-2020-26/2(3)/82 dated 30.12.2020, Sri </text:span><text:span text:style-name="T65">Pramod Kumar Srivastava-II</text:span><text:span text:style-name="T64">, District &amp; Sessions Judge, Gorakhpur </text:span><text:span text:style-name="T62">is appointed/posted as Principal Secretary, Nyay &amp; </text:span><text:span text:style-name="T63">Legal Remembrancer</text:span><text:span text:style-name="T62">, Government of Uttar Pradesh, Lucknow</text:span><text:span text:style-name="T64"> w.e.f. 01.01.2021.</text:span></text:h>
      <text:h text:style-name="P301" text:outline-level="4"/>
      <table:table table:name="Table313" table:style-name="Table313">
        <table:table-column table:style-name="Table313.A"/>
        <table:table-column table:style-name="Table313.B"/>
        <table:table-column table:style-name="Table313.C"/>
        <table:table-row>
          <table:table-cell table:style-name="Table313.A1" office:value-type="string">
            <text:p text:style-name="P48">No.</text:p>
          </table:table-cell>
          <table:table-cell table:style-name="Table313.A1" office:value-type="string">
            <text:p text:style-name="P43">2223</text:p>
          </table:table-cell>
          <table:table-cell table:style-name="Table313.A1" office:value-type="string">
            <text:p text:style-name="P55">/Admin. (Services)/2020</text:p>
          </table:table-cell>
        </table:table-row>
      </table:table>
      <text:h text:style-name="P280" text:outline-level="4"><text:tab/></text:h>
      <text:h text:style-name="P255" text:outline-level="4"><text:span text:style-name="T38"><text:tab/>Sri </text:span><text:span text:style-name="T37">Bijendra Kumar Shailat</text:span><text:span text:style-name="T38">, Presiding Officer, Motor Accident Claim Tribunal, Mau to be Presiding Officer, Commercial Court, Bareilly.</text:span></text:h>
      <text:p text:style-name="P58"><text:span text:style-name="T1"><text:s text:c="2"/>BY ORDER OF THE COURT,</text:span> <text:s text:c="7"/></text:p>
      <text:p text:style-name="P56"/>
      <text:p text:style-name="P50"><text:tab/><text:tab/><text:tab/><text:tab/><text:tab/><text:tab/><text:tab/><text:tab/><text:tab/> <text:s text:c="5"/>sd/-</text:p>
      <text:p text:style-name="P52"><text:tab/><text:tab/><text:tab/> <text:s text:c="4"/></text:p>
      <text:p text:style-name="P52"><text:s text:c="5"/>(AJAI KUMAR SRIVASTAVA-I) <text:s text:c="5"/></text:p>
      <text:p text:style-name="P50"><text:tab/><text:tab/><text:tab/><text:tab/><text:tab/><text:tab/><text:tab/><text:tab/> <text:s/>REGISTRAR GENERAL<text:tab/> <text:s/></text:p>
      <text:p text:style-name="P50"/>
      <text:p text:style-name="P45"><text:span text:style-name="T169"><text:s/></text:span><text:span text:style-name="T147">No. 598/</text:span><text:span text:style-name="T148">Admin. (Services)/2020 </text:span><text:span text:style-name="T147">Dated: Allahabad: December 31, 2020</text:span></text:p>
      <text:p text:style-name="P119">Copy forwarded for information and necessary action to:</text:p>
      <text:list xml:id="list171904977436205" text:continue-list="list171906738781607"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10"><text:s text:c="5"/>The Officers mentioned above shall hand over charge of their present posts and shall proceed to take over charge of their new postings w.e.f. 01.01.2021.</text:p>
      <text:p text:style-name="P105"><text:tab/> <text:s text:c="2"/>The handing and taking over charge certificates may kindly be sent to the Assistant Registrar (Services), High Court, Allahabad forthwith.</text:p>
      <text:p text:style-name="P115"><text:s text:c="5"/>The officers shall also mention therein personal ID no. allotted by the Court on the charge certificates.</text:p>
      <text:list xml:id="list171905693493382" text:continue-numbering="true" text:style-name="WW8Num47">
        <text:list-item>
          <text:p text:style-name="P232">The Senior Registrar, High Court, Lucknow Bench, Lucknow. (available on Email).</text:p>
        </text:list-item>
        <text:list-item>
          <text:p text:style-name="P232">The Registrar (Judicial) (Confidential), High Court, Allahabad.</text:p>
        </text:list-item>
        <text:list-item>
          <text:p text:style-name="P232">The Registrar (Accounts),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ext:soft-page-break/>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3"/>sd/-</text:p>
      <text:p text:style-name="P190"><text:span text:style-name="T131"><text:tab/><text:tab/> <text:s text:c="2"/><text:tab/> <text:s text:c="48"/></text:span><text:a xlink:type="simple" xlink:href="http://192.168.0.250/District/Officer/5083.html" office:target-frame-name="_blank" xlink:show="new" text:style-name="Internet_20_link" text:visited-style-name="Visited_20_Internet_20_Link"><text:span text:style-name="T138">(RAN VIJAY PRATAP SINGH)</text:span></text:a><text:span text:style-name="T137"><text:tab/></text:span></text:p>
      <text:p text:style-name="P177"><text:s text:c="12"/><text:tab/><text:tab/><text:tab/> <text:s text:c="25"/>JOINT REGISTRAR (JUDICIAL) (SERVICES)</text:p>
      <text:p text:style-name="P141">HIGH COURT OF JUDICATURE AT ALLAHABAD</text:p>
      <text:p text:style-name="P101"><text:s/>NOTIFICATION</text:p>
      <text:p text:style-name="P97">DATED: ALLAHABAD: JANUARY 02, 2021</text:p>
      <table:table table:name="Table314" table:style-name="Table314">
        <table:table-column table:style-name="Table314.A"/>
        <table:table-column table:style-name="Table314.B"/>
        <table:table-column table:style-name="Table314.C"/>
        <table:table-row>
          <table:table-cell table:style-name="Table314.A1" office:value-type="string">
            <text:p text:style-name="P70">No.</text:p>
          </table:table-cell>
          <table:table-cell table:style-name="Table314.A1" office:value-type="string">
            <text:p text:style-name="P67">01</text:p>
          </table:table-cell>
          <table:table-cell table:style-name="Table314.A1" office:value-type="string">
            <text:p text:style-name="P79">/Admin. (Services)/2021</text:p>
          </table:table-cell>
        </table:table-row>
      </table:table>
      <text:h text:style-name="P303" text:outline-level="4"/>
      <text:h text:style-name="P296" text:outline-level="4"><text:span text:style-name="T38"><text:s/><text:tab/>Sri </text:span><text:span text:style-name="T37">Durg Narain Singh</text:span><text:span text:style-name="T38">, Principal Judge, Family Court, Gonda to be District &amp; Sessions Judge, Gorakhpur.</text:span></text:h>
      <text:h text:style-name="P301" text:outline-level="4"/>
      <table:table table:name="Table315" table:style-name="Table315">
        <table:table-column table:style-name="Table315.A"/>
        <table:table-column table:style-name="Table315.B"/>
        <table:table-column table:style-name="Table315.C"/>
        <table:table-row>
          <table:table-cell table:style-name="Table315.A1" office:value-type="string">
            <text:p text:style-name="P48">No.</text:p>
          </table:table-cell>
          <table:table-cell table:style-name="Table315.A1" office:value-type="string">
            <text:p text:style-name="P43">02</text:p>
          </table:table-cell>
          <table:table-cell table:style-name="Table315.A1" office:value-type="string">
            <text:p text:style-name="P55">/Admin. (Services)/2021</text:p>
          </table:table-cell>
        </table:table-row>
      </table:table>
      <text:h text:style-name="P280" text:outline-level="4"><text:tab/></text:h>
      <text:h text:style-name="P255" text:outline-level="4"><draw:frame text:anchor-type="paragraph" draw:z-index="11" draw:name="Shape12" draw:style-name="gr4" draw:text-style-name="P332" svg:width="3.6024in" svg:height="1.1012in" svg:x="-0.6583in" svg:y="0.4256in"><draw:text-box><text:p text:style-name="P325"><text:span text:style-name="T216">Joint Registrar (J)(S)</text:span></text:p><text:p text:style-name="P331"><text:span text:style-name="T136"><text:tab/></text:span><text:span text:style-name="T136">May kindly see the order dated 01.01.2021 of Hon'ble </text:span><text:span text:style-name="T136">the Chief Justice</text:span><text:span text:style-name="T224">, placed below.</text:span></text:p><text:p text:style-name="P331"><text:span text:style-name="T224"><text:tab/></text:span><text:span text:style-name="T224">If approved, the Registrar General may kindly be </text:span><text:span text:style-name="T224">requested to approve and issue? </text:span></text:p></draw:text-box></draw:frame><text:span text:style-name="T38"><text:tab/>Partial modification in Court's Notification No. 2218/Admin (Services)/2020 dated 31.12.2020, the words 'Junior Division' be read as </text:span><text:span text:style-name="T37">'Senior Division'</text:span><text:span text:style-name="T38">.</text:span></text:h>
      <text:p text:style-name="P58"><text:span text:style-name="T1"><text:s text:c="2"/>BY ORDER OF THE COURT,</text:span> <text:s text:c="7"/></text:p>
      <text:p text:style-name="P56"/>
      <text:p text:style-name="P50"><text:tab/><text:tab/><text:tab/><text:tab/><text:tab/><text:tab/><text:tab/><text:tab/><text:tab/> <text:s text:c="5"/>sd/-</text:p>
      <text:p text:style-name="P52"><text:tab/><text:tab/><text:tab/> <text:s text:c="4"/></text:p>
      <text:p text:style-name="P52"><text:s text:c="5"/>(AJAI KUMAR SRIVASTAVA-I) <text:s text:c="5"/></text:p>
      <text:p text:style-name="P50"><text:tab/><text:tab/><text:tab/><text:tab/><text:tab/><text:tab/><text:tab/><text:tab/> <text:s/>REGISTRAR GENERAL<text:tab/> <text:s/></text:p>
      <text:p text:style-name="P50"/>
      <text:p text:style-name="P45"><text:span text:style-name="T169"><text:s/></text:span><text:span text:style-name="T147">No. 01/</text:span><text:span text:style-name="T148">Admin. (Services)/2021 </text:span><text:span text:style-name="T147">Dated: Allahabad: January 02, 2021</text:span></text:p>
      <text:p text:style-name="P119">Copy forwarded for information and necessary action to:</text:p>
      <text:list xml:id="list171906890802028" text:continue-list="list171905693493382"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10"><text:s text:c="5"/>The Officer mentioned above shall hand over charge of his present post and shall proceed to take over charge of his new posting immediately.</text:p>
      <text:p text:style-name="P105"><text:tab/> <text:s text:c="2"/>The handing and taking over charge certificates may kindly be sent to the Assistant Registrar (Services), High Court, Allahabad forthwith.</text:p>
      <text:p text:style-name="P115"><text:s text:c="5"/>The officers shall also mention therein personal ID no. allotted by the Court on the charge certificates.</text:p>
      <text:list xml:id="list171906345932148" text:continue-numbering="true" text:style-name="WW8Num47">
        <text:list-item>
          <text:p text:style-name="P232">The Senior Registrar, High Court, Lucknow Bench, Lucknow. (available on Email).</text:p>
        </text:list-item>
        <text:list-item>
          <text:p text:style-name="P232">The Registrar (Judicial) (Confidential), High Court, Allahabad.</text:p>
        </text:list-item>
        <text:list-item>
          <text:p text:style-name="P232">The Registrar (Accounts),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ext:soft-page-break/>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4"/>sd/-</text:p>
      <text:p text:style-name="P190"><text:span text:style-name="T131"><text:tab/><text:tab/> <text:s text:c="2"/><text:tab/> <text:s text:c="48"/></text:span><text:a xlink:type="simple" xlink:href="http://192.168.0.250/District/Officer/5083.html" office:target-frame-name="_blank" xlink:show="new" text:style-name="Internet_20_link" text:visited-style-name="Visited_20_Internet_20_Link"><text:span text:style-name="T138">(RAN VIJAY PRATAP SINGH)</text:span></text:a><text:span text:style-name="T137"><text:tab/></text:span></text:p>
      <text:p text:style-name="P177"><text:s text:c="12"/><text:tab/><text:tab/><text:tab/> <text:s text:c="25"/>JOINT REGISTRAR (JUDICIAL) (SERVICES)</text:p>
      <text:p text:style-name="P141">HIGH COURT OF JUDICATURE AT ALLAHABAD</text:p>
      <text:p text:style-name="P101"><text:s/>NOTIFICATION</text:p>
      <text:p text:style-name="P97">DATED: ALLAHABAD: MARCH 27, 2021</text:p>
      <text:p text:style-name="P96"/>
      <table:table table:name="Table316" table:style-name="Table316">
        <table:table-column table:style-name="Table316.A"/>
        <table:table-column table:style-name="Table316.B"/>
        <table:table-column table:style-name="Table316.C"/>
        <table:table-row>
          <table:table-cell table:style-name="Table316.A1" office:value-type="string">
            <text:p text:style-name="P70">No.</text:p>
          </table:table-cell>
          <table:table-cell table:style-name="Table316.A1" office:value-type="string">
            <text:p text:style-name="P67">236</text:p>
          </table:table-cell>
          <table:table-cell table:style-name="Table316.A1" office:value-type="string">
            <text:p text:style-name="P79">/Admin. (Services)/2021</text:p>
          </table:table-cell>
        </table:table-row>
      </table:table>
      <text:h text:style-name="P303" text:outline-level="4"/>
      <text:h text:style-name="P296" text:outline-level="4"><text:span text:style-name="T38"><text:s/><text:tab/></text:span><text:span text:style-name="T64">Sri </text:span><text:span text:style-name="T65">Jitendra Kumar Sinha</text:span><text:span text:style-name="T64">, District &amp; Sessions Judge, Mau to be District &amp; Sessions Judge, Ghaziabad.</text:span></text:h>
      <text:h text:style-name="P301" text:outline-level="4"/>
      <table:table table:name="Table317" table:style-name="Table317">
        <table:table-column table:style-name="Table317.A"/>
        <table:table-column table:style-name="Table317.B"/>
        <table:table-column table:style-name="Table317.C"/>
        <table:table-row>
          <table:table-cell table:style-name="Table317.A1" office:value-type="string">
            <text:p text:style-name="P48">No.</text:p>
          </table:table-cell>
          <table:table-cell table:style-name="Table317.A1" office:value-type="string">
            <text:p text:style-name="P43">237</text:p>
          </table:table-cell>
          <table:table-cell table:style-name="Table317.A1" office:value-type="string">
            <text:p text:style-name="P55">/Admin. (Services)/2021</text:p>
          </table:table-cell>
        </table:table-row>
      </table:table>
      <text:h text:style-name="P280" text:outline-level="4"><text:tab/></text:h>
      <text:h text:style-name="P255" text:outline-level="4"><text:span text:style-name="T38"><text:tab/>Sri </text:span><text:span text:style-name="T37">Shanker Lal</text:span><text:span text:style-name="T38">, Principal Judge, Family Court, Amroha to be District &amp; Sessions Judge, Mau.</text:span></text:h>
      <text:h text:style-name="P280" text:outline-level="4"/>
      <table:table table:name="Table318" table:style-name="Table318">
        <table:table-column table:style-name="Table318.A"/>
        <table:table-column table:style-name="Table318.B"/>
        <table:table-column table:style-name="Table318.C"/>
        <table:table-row>
          <table:table-cell table:style-name="Table318.A1" office:value-type="string">
            <text:p text:style-name="P48">No.</text:p>
          </table:table-cell>
          <table:table-cell table:style-name="Table318.A1" office:value-type="string">
            <text:p text:style-name="P43">238</text:p>
          </table:table-cell>
          <table:table-cell table:style-name="Table318.A1" office:value-type="string">
            <text:p text:style-name="P55">/Admin. (Services)/2021</text:p>
          </table:table-cell>
        </table:table-row>
      </table:table>
      <text:h text:style-name="P280" text:outline-level="4"/>
      <text:h text:style-name="P255" text:outline-level="4"><text:span text:style-name="T38"><text:tab/>Sri </text:span><text:span text:style-name="T37">Mayank Kumar Jain</text:span><text:span text:style-name="T38">, District &amp; Sessions Judge, Meerut to be District &amp; Sessions Judge, Gonda.</text:span></text:h>
      <text:h text:style-name="P280" text:outline-level="4"/>
      <table:table table:name="Table329" table:style-name="Table329">
        <table:table-column table:style-name="Table329.A"/>
        <table:table-column table:style-name="Table329.B"/>
        <table:table-column table:style-name="Table329.C"/>
        <table:table-row>
          <table:table-cell table:style-name="Table329.A1" office:value-type="string">
            <text:p text:style-name="P48">No.</text:p>
          </table:table-cell>
          <table:table-cell table:style-name="Table329.A1" office:value-type="string">
            <text:p text:style-name="P43">239</text:p>
          </table:table-cell>
          <table:table-cell table:style-name="Table329.A1" office:value-type="string">
            <text:p text:style-name="P55">/Admin. (Services)/2021</text:p>
          </table:table-cell>
        </table:table-row>
      </table:table>
      <text:h text:style-name="P280" text:outline-level="4"/>
      <text:h text:style-name="P255" text:outline-level="4"><text:span text:style-name="T38"><text:tab/>Sri </text:span><text:span text:style-name="T37">Sanjay Shanker Pandey</text:span><text:span text:style-name="T38">, District &amp; Sessions Judge, Gonda to be District &amp; Sessions Judge, Pratapgarh.</text:span></text:h>
      <text:h text:style-name="P280" text:outline-level="4"/>
      <table:table table:name="Table328" table:style-name="Table328">
        <table:table-column table:style-name="Table328.A"/>
        <table:table-column table:style-name="Table328.B"/>
        <table:table-column table:style-name="Table328.C"/>
        <table:table-row>
          <table:table-cell table:style-name="Table328.A1" office:value-type="string">
            <text:p text:style-name="P48">No.</text:p>
          </table:table-cell>
          <table:table-cell table:style-name="Table328.A1" office:value-type="string">
            <text:p text:style-name="P43">240</text:p>
          </table:table-cell>
          <table:table-cell table:style-name="Table328.A1" office:value-type="string">
            <text:p text:style-name="P55">/Admin. (Services)/2021</text:p>
          </table:table-cell>
        </table:table-row>
      </table:table>
      <text:h text:style-name="P280" text:outline-level="4"/>
      <text:h text:style-name="P255" text:outline-level="4"><text:span text:style-name="T38"><text:tab/>Sri </text:span><text:span text:style-name="T37">Anil Kumar Jha</text:span><text:span text:style-name="T38">, District &amp; Sessions Judge, Pratapgarh to be District &amp; Sessions Judge, Ramabai Nagar (Kanpur Dehat).</text:span></text:h>
      <text:h text:style-name="P280" text:outline-level="4"/>
      <table:table table:name="Table319" table:style-name="Table319">
        <table:table-column table:style-name="Table319.A"/>
        <table:table-column table:style-name="Table319.B"/>
        <table:table-column table:style-name="Table319.C"/>
        <table:table-row>
          <table:table-cell table:style-name="Table319.A1" office:value-type="string">
            <text:p text:style-name="P48">No.</text:p>
          </table:table-cell>
          <table:table-cell table:style-name="Table319.A1" office:value-type="string">
            <text:p text:style-name="P43">241</text:p>
          </table:table-cell>
          <table:table-cell table:style-name="Table319.A1" office:value-type="string">
            <text:p text:style-name="P55">/Admin. (Services)/2021</text:p>
          </table:table-cell>
        </table:table-row>
      </table:table>
      <text:h text:style-name="P280" text:outline-level="4"/>
      <text:h text:style-name="P255" text:outline-level="4"><text:span text:style-name="T38"><text:tab/>Sri </text:span><text:span text:style-name="T37">Dinesh Kumar Shrama-III</text:span><text:span text:style-name="T38">, District &amp; Sessions Judge, Lucknow to be District &amp; Sessions Judge, Meerut.</text:span></text:h>
      <text:h text:style-name="P280" text:outline-level="4"/>
      <table:table table:name="Table320" table:style-name="Table320">
        <table:table-column table:style-name="Table320.A"/>
        <table:table-column table:style-name="Table320.B"/>
        <table:table-column table:style-name="Table320.C"/>
        <table:table-row>
          <table:table-cell table:style-name="Table320.A1" office:value-type="string">
            <text:p text:style-name="P48">No.</text:p>
          </table:table-cell>
          <table:table-cell table:style-name="Table320.A1" office:value-type="string">
            <text:p text:style-name="P43">242</text:p>
          </table:table-cell>
          <table:table-cell table:style-name="Table320.A1" office:value-type="string">
            <text:p text:style-name="P55">/Admin. (Services)/2021</text:p>
          </table:table-cell>
        </table:table-row>
      </table:table>
      <text:h text:style-name="P280" text:outline-level="4"/>
      <text:h text:style-name="P255" text:outline-level="4"><text:span text:style-name="T38"><text:tab/>Sri </text:span><text:span text:style-name="T37">Sarvesh Kumar</text:span><text:span text:style-name="T38">, District &amp; Sessions Judge, Saharanpur to be District &amp; Sessions Judge, Lucknow.</text:span></text:h>
      <text:h text:style-name="P280" text:outline-level="4"/>
      <table:table table:name="Table321" table:style-name="Table321">
        <table:table-column table:style-name="Table321.A"/>
        <table:table-column table:style-name="Table321.B"/>
        <table:table-column table:style-name="Table321.C"/>
        <text:soft-page-break/>
        <table:table-row>
          <table:table-cell table:style-name="Table321.A1" office:value-type="string">
            <text:p text:style-name="P48">No.</text:p>
          </table:table-cell>
          <table:table-cell table:style-name="Table321.A1" office:value-type="string">
            <text:p text:style-name="P43">243</text:p>
          </table:table-cell>
          <table:table-cell table:style-name="Table321.A1" office:value-type="string">
            <text:p text:style-name="P55">/Admin. (Services)/2021</text:p>
          </table:table-cell>
        </table:table-row>
      </table:table>
      <text:h text:style-name="P280" text:outline-level="4"/>
      <text:h text:style-name="P255" text:outline-level="4"><text:span text:style-name="T38"><text:tab/>Sri </text:span><text:span text:style-name="T37">Ashwini Kumar Tripathi</text:span><text:span text:style-name="T38">, District &amp; Sessions Judge, Sambhal at Chandausi to be District &amp; Sessions Judge, Saharanpur.</text:span></text:h>
      <text:h text:style-name="P280" text:outline-level="4"/>
      <table:table table:name="Table322" table:style-name="Table322">
        <table:table-column table:style-name="Table322.A"/>
        <table:table-column table:style-name="Table322.B"/>
        <table:table-column table:style-name="Table322.C"/>
        <table:table-row>
          <table:table-cell table:style-name="Table322.A1" office:value-type="string">
            <text:p text:style-name="P48">No.</text:p>
          </table:table-cell>
          <table:table-cell table:style-name="Table322.A1" office:value-type="string">
            <text:p text:style-name="P43">244</text:p>
          </table:table-cell>
          <table:table-cell table:style-name="Table322.A1" office:value-type="string">
            <text:p text:style-name="P55">/Admin. (Services)/2021</text:p>
          </table:table-cell>
        </table:table-row>
      </table:table>
      <text:h text:style-name="P280" text:outline-level="4"/>
      <text:h text:style-name="P255" text:outline-level="4"><text:span text:style-name="T38"><text:tab/>Sri </text:span><text:span text:style-name="T37">Satish Kumar-II</text:span><text:span text:style-name="T38">, Presiding Officer, Commercial Court, Moradabad to be District &amp; Sessions Judge, Sambhal at Chandausi.</text:span></text:h>
      <text:h text:style-name="P280" text:outline-level="4"/>
      <table:table table:name="Table323" table:style-name="Table323">
        <table:table-column table:style-name="Table323.A"/>
        <table:table-column table:style-name="Table323.B"/>
        <table:table-column table:style-name="Table323.C"/>
        <table:table-row>
          <table:table-cell table:style-name="Table323.A1" office:value-type="string">
            <text:p text:style-name="P48">No.</text:p>
          </table:table-cell>
          <table:table-cell table:style-name="Table323.A1" office:value-type="string">
            <text:p text:style-name="P43">245</text:p>
          </table:table-cell>
          <table:table-cell table:style-name="Table323.A1" office:value-type="string">
            <text:p text:style-name="P55">/Admin. (Services)/2021</text:p>
          </table:table-cell>
        </table:table-row>
      </table:table>
      <text:h text:style-name="P280" text:outline-level="4"/>
      <text:h text:style-name="P255" text:outline-level="4"><text:span text:style-name="T38"><text:tab/>Sri </text:span><text:span text:style-name="T37">Jitendra Kumar Pandey</text:span><text:span text:style-name="T38">, Presiding Officer, Motor Accident Claim Tribunal, Ramabai Nagar to be Presiding Officer, Commercial Court, Moradabad.</text:span></text:h>
      <text:h text:style-name="P280" text:outline-level="4"/>
      <table:table table:name="Table324" table:style-name="Table324">
        <table:table-column table:style-name="Table324.A"/>
        <table:table-column table:style-name="Table324.B"/>
        <table:table-column table:style-name="Table324.C"/>
        <table:table-row>
          <table:table-cell table:style-name="Table324.A1" office:value-type="string">
            <text:p text:style-name="P48">No.</text:p>
          </table:table-cell>
          <table:table-cell table:style-name="Table324.A1" office:value-type="string">
            <text:p text:style-name="P43">246</text:p>
          </table:table-cell>
          <table:table-cell table:style-name="Table324.A1" office:value-type="string">
            <text:p text:style-name="P55">/Admin. (Services)/2021</text:p>
          </table:table-cell>
        </table:table-row>
      </table:table>
      <text:h text:style-name="P280" text:outline-level="4"/>
      <text:h text:style-name="P255" text:outline-level="4"><text:span text:style-name="T38"><text:tab/>Sri </text:span><text:span text:style-name="T37">Kaushlendra Yadav</text:span><text:span text:style-name="T38">, Presiding Officer, Motor Accident Claim Tribunal, Bareilly to be District &amp; Sessions Judge, Shahjahanpur w.e.f. 01.04.2021.</text:span></text:h>
      <text:h text:style-name="P280" text:outline-level="4"/>
      <table:table table:name="Table325" table:style-name="Table325">
        <table:table-column table:style-name="Table325.A"/>
        <table:table-column table:style-name="Table325.B"/>
        <table:table-column table:style-name="Table325.C"/>
        <table:table-row>
          <table:table-cell table:style-name="Table325.A1" office:value-type="string">
            <text:p text:style-name="P48">No.</text:p>
          </table:table-cell>
          <table:table-cell table:style-name="Table325.A1" office:value-type="string">
            <text:p text:style-name="P43">247</text:p>
          </table:table-cell>
          <table:table-cell table:style-name="Table325.A1" office:value-type="string">
            <text:p text:style-name="P55">/Admin. (Services)/2021</text:p>
          </table:table-cell>
        </table:table-row>
      </table:table>
      <text:h text:style-name="P280" text:outline-level="4"/>
      <text:h text:style-name="P255" text:outline-level="4"><text:span text:style-name="T38"><text:tab/>Sri </text:span><text:span text:style-name="T37">Alok Kumar Trivedi</text:span><text:span text:style-name="T38">, Presiding Officer, Motor Accident Claim Tribunal, Etawah to be District &amp; Sessions Judge, Ballia.</text:span></text:h>
      <text:h text:style-name="P280" text:outline-level="4"/>
      <table:table table:name="Table326" table:style-name="Table326">
        <table:table-column table:style-name="Table326.A"/>
        <table:table-column table:style-name="Table326.B"/>
        <table:table-column table:style-name="Table326.C"/>
        <table:table-row>
          <table:table-cell table:style-name="Table326.A1" office:value-type="string">
            <text:p text:style-name="P48">No.</text:p>
          </table:table-cell>
          <table:table-cell table:style-name="Table326.A1" office:value-type="string">
            <text:p text:style-name="P43">248</text:p>
          </table:table-cell>
          <table:table-cell table:style-name="Table326.A1" office:value-type="string">
            <text:p text:style-name="P55">/Admin. (Services)/2021</text:p>
          </table:table-cell>
        </table:table-row>
      </table:table>
      <text:h text:style-name="P280" text:outline-level="4"/>
      <text:h text:style-name="P255" text:outline-level="4"><text:span text:style-name="T38"><text:tab/>Sri </text:span><text:span text:style-name="T37">Vijendra Singh</text:span><text:span text:style-name="T38">, Presiding Officer, Motor Accident Claim Tribunal, Bijnor to be District &amp; Sessions Judge, Kushinagar at Padrauna.</text:span></text:h>
      <text:h text:style-name="P280" text:outline-level="4"/>
      <table:table table:name="Table327" table:style-name="Table327">
        <table:table-column table:style-name="Table327.A"/>
        <table:table-column table:style-name="Table327.B"/>
        <table:table-column table:style-name="Table327.C"/>
        <table:table-row>
          <table:table-cell table:style-name="Table327.A1" office:value-type="string">
            <text:p text:style-name="P48">No.</text:p>
          </table:table-cell>
          <table:table-cell table:style-name="Table327.A1" office:value-type="string">
            <text:p text:style-name="P43">249</text:p>
          </table:table-cell>
          <table:table-cell table:style-name="Table327.A1" office:value-type="string">
            <text:p text:style-name="P55">/Admin. (Services)/2021</text:p>
          </table:table-cell>
        </table:table-row>
      </table:table>
      <text:h text:style-name="P280" text:outline-level="4"/>
      <text:h text:style-name="P255" text:outline-level="4"><draw:frame text:anchor-type="paragraph" draw:z-index="12" draw:name="Shape13" draw:style-name="gr12" draw:text-style-name="P330" svg:width="4.0453in" svg:height="0.9594in" svg:x="-0.2555in" svg:y="0.4173in"><draw:text-box><text:p><text:span text:style-name="T221">Joint Registrar (J)(S)</text:span></text:p><text:p text:style-name="P325"><text:span text:style-name="T222"><text:tab/></text:span><text:span text:style-name="T222">May kindly see the order dated 27.03.2021 of Hon'ble </text:span><text:span text:style-name="T222">the Chief Justice, placed below.</text:span></text:p><text:p text:style-name="P325"><text:span text:style-name="T222"><text:tab/></text:span><text:span text:style-name="T222">If approved, Ld. Registrar General may kindly be </text:span><text:span text:style-name="T222">requested to approve and issue?</text:span></text:p></draw:text-box></draw:frame><text:span text:style-name="T38"><text:tab/>Sri </text:span><text:span text:style-name="T37">Lallu Singh</text:span><text:span text:style-name="T38">, Principal Judge, Family Court, Moradabad to be Presiding Officer, Commercial Court, Aligarh.</text:span></text:h>
      <text:p text:style-name="P58"><text:span text:style-name="T1"><text:s text:c="2"/>BY ORDER OF THE COURT,</text:span> <text:s text:c="7"/></text:p>
      <text:p text:style-name="P56"/>
      <text:p text:style-name="P50"><text:tab/><text:tab/><text:tab/><text:tab/><text:tab/><text:tab/><text:tab/><text:tab/><text:tab/> <text:s text:c="3"/><text:tab/>Sd/-<text:tab/><text:tab/> <text:s text:c="8"/></text:p>
      <text:p text:style-name="P50"><text:tab/><text:tab/><text:tab/><text:tab/><text:tab/><text:tab/><text:tab/><text:tab/> <text:s text:c="5"/>(ASHISH GARG) <text:s text:c="5"/></text:p>
      <text:p text:style-name="P50"><text:tab/><text:tab/><text:tab/><text:tab/><text:tab/><text:tab/><text:tab/><text:tab/> <text:s/>REGISTRAR GENERAL<text:tab/> <text:s/></text:p>
      <text:p text:style-name="P50"/>
      <text:p text:style-name="P45"><text:span text:style-name="T169"><text:s/></text:span><text:span text:style-name="T147">No. 162/</text:span><text:span text:style-name="T148">Admin. (Services)/2021 </text:span><text:span text:style-name="T147">Dated: Allahabad: March 27, 2021</text:span></text:p>
      <text:p text:style-name="P119">Copy forwarded for information and necessary action to:</text:p>
      <text:list xml:id="list171906739226166" text:continue-list="list171906345932148" text:style-name="WW8Num47">
        <text:list-item text:start-value="1">
          <text:p text:style-name="P215">The Executive Chairman, U.P. State Legal Services Authority, Third Floor, Jawahar Bhawan Annexe, Lucknow-226001.</text:p>
        </text:list-item>
        <text:list-item>
          <text:p text:style-name="P221"><text:soft-page-break/>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10"><text:s text:c="5"/>The Officers mentioned above shall hand over charge of their present posts and shall proceed to take over charge of their new postings immediately.</text:p>
      <text:p text:style-name="P105"><text:tab/> <text:s text:c="2"/>The handing and taking over charge certificates may kindly be sent to the Assistant Registrar (Services), High Court, Allahabad forthwith.</text:p>
      <text:p text:style-name="P115"><text:s text:c="5"/>The officers shall also mention therein personal ID no. allotted by the Court on the charge certificates.</text:p>
      <text:list xml:id="list171906277508053" text:continue-numbering="true" text:style-name="WW8Num47">
        <text:list-item>
          <text:p text:style-name="P232">The Senior Registrar, High Court, Lucknow Bench, Lucknow. (available on Email).</text:p>
        </text:list-item>
        <text:list-item>
          <text:p text:style-name="P232">The Registrar (Judicial) (Confidential), High Court, Allahabad.</text:p>
        </text:list-item>
        <text:list-item>
          <text:p text:style-name="P232">The Registrar (Accounts),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2"/>Sd/-</text:p>
      <text:p text:style-name="P190"><text:span text:style-name="T131"><text:tab/><text:tab/> <text:s text:c="2"/><text:tab/> <text:s text:c="48"/></text:span><text:a xlink:type="simple" xlink:href="http://192.168.0.250/District/Officer/5083.html" office:target-frame-name="_blank" xlink:show="new" text:style-name="Internet_20_link" text:visited-style-name="Visited_20_Internet_20_Link"><text:span text:style-name="T138">(RAN VIJAY PRATAP SINGH)</text:span></text:a><text:span text:style-name="T137"><text:tab/></text:span></text:p>
      <text:p text:style-name="P177"><text:s text:c="12"/><text:tab/><text:tab/><text:tab/> <text:s text:c="25"/>JOINT REGISTRAR (JUDICIAL) (SERVICES)</text:p>
      <text:p text:style-name="P141">HIGH COURT OF JUDICATURE AT ALLAHABAD</text:p>
      <text:p text:style-name="P101"><text:s/>NOTIFICATION</text:p>
      <text:p text:style-name="P97">DATED: ALLAHABAD: APRIL 07, 2021</text:p>
      <text:p text:style-name="P96"/>
      <table:table table:name="Table330" table:style-name="Table330">
        <table:table-column table:style-name="Table330.A"/>
        <table:table-column table:style-name="Table330.B"/>
        <table:table-column table:style-name="Table330.C"/>
        <table:table-row>
          <table:table-cell table:style-name="Table330.A1" office:value-type="string">
            <text:p text:style-name="P68">No.</text:p>
          </table:table-cell>
          <table:table-cell table:style-name="Table330.A1" office:value-type="string">
            <text:p text:style-name="P66">253</text:p>
          </table:table-cell>
          <table:table-cell table:style-name="Table330.A1" office:value-type="string">
            <text:p text:style-name="P78">/Admin. (Services)/2021</text:p>
          </table:table-cell>
        </table:table-row>
      </table:table>
      <text:h text:style-name="P305" text:outline-level="4"><text:s/></text:h>
      <text:h text:style-name="P297" text:outline-level="4"><text:span text:style-name="T38"><text:tab/>Pursuant to Government O.M. No. 11/2021/554/Saat-Nyay-2-2021-58G/2001 dated 31.03.2021, </text:span><text:span text:style-name="T64">Sri </text:span><text:span text:style-name="T65">Sanjay Kumar-II</text:span><text:span text:style-name="T64">, Principal Judge, Family Court, Siddharth Nagar is appointed/posted as Principal Judge, Family Court, Amroha.</text:span></text:h>
      <text:h text:style-name="P302" text:outline-level="4"/>
      <table:table table:name="Table331" table:style-name="Table331">
        <table:table-column table:style-name="Table331.A"/>
        <table:table-column table:style-name="Table331.B"/>
        <table:table-column table:style-name="Table331.C"/>
        <table:table-row>
          <table:table-cell table:style-name="Table331.A1" office:value-type="string">
            <text:p text:style-name="P68">No.</text:p>
          </table:table-cell>
          <table:table-cell table:style-name="Table331.A1" office:value-type="string">
            <text:p text:style-name="P66">254</text:p>
          </table:table-cell>
          <table:table-cell table:style-name="Table331.A1" office:value-type="string">
            <text:p text:style-name="P78">/Admin. (Services)/2021</text:p>
          </table:table-cell>
        </table:table-row>
      </table:table>
      <text:h text:style-name="P305" text:outline-level="4"><text:s/></text:h>
      <text:h text:style-name="P297" text:outline-level="4"><text:span text:style-name="T38"><text:tab/>Pursuant to Government O.M. No. 11/2021/554/Saat-Nyay-2-2021-58G/2001 dated 31.03.2021, </text:span><text:span text:style-name="T64">Sri </text:span><text:span text:style-name="T65">Raj Kumar Bansal</text:span><text:span text:style-name="T64">, Additional District &amp; Sessions Judge, Bijnor is appointed/posted as Principal Judge, Family Court, Siddharth Nagar.</text:span></text:h>
      <text:h text:style-name="P316" text:outline-level="4"/>
      <table:table table:name="Table332" table:style-name="Table332">
        <table:table-column table:style-name="Table332.A"/>
        <table:table-column table:style-name="Table332.B"/>
        <table:table-column table:style-name="Table332.C"/>
        <table:table-row>
          <table:table-cell table:style-name="Table332.A1" office:value-type="string">
            <text:p text:style-name="P68">No.</text:p>
          </table:table-cell>
          <table:table-cell table:style-name="Table332.A1" office:value-type="string">
            <text:p text:style-name="P66">255</text:p>
          </table:table-cell>
          <table:table-cell table:style-name="Table332.A1" office:value-type="string">
            <text:p text:style-name="P78">/Admin. (Services)/2021</text:p>
          </table:table-cell>
        </table:table-row>
      </table:table>
      <text:h text:style-name="P305" text:outline-level="4"><text:s/></text:h>
      <text:h text:style-name="P258" text:outline-level="4"><text:tab/> <text:span text:style-name="T38">Pursuant to Government O.M. No. 11/2021/554/Saat-Nyay-2-2021-58G/2001 dated 31.03.2021, </text:span><text:span text:style-name="T64">Smt. </text:span><text:span text:style-name="T65">Kumud Pal</text:span><text:span text:style-name="T64">, Special Secretary &amp; Additional Legal Remembrancer (Legislative), Government of U.P., Lucknow is appointed/posted as Principal Judge, Family Court, Gonda.</text:span></text:h>
      <text:h text:style-name="P302" text:outline-level="4"/>
      <table:table table:name="Table333" table:style-name="Table333">
        <table:table-column table:style-name="Table333.A"/>
        <table:table-column table:style-name="Table333.B"/>
        <table:table-column table:style-name="Table333.C"/>
        <table:table-row>
          <table:table-cell table:style-name="Table333.A1" office:value-type="string">
            <text:p text:style-name="P68">No.</text:p>
          </table:table-cell>
          <table:table-cell table:style-name="Table333.A1" office:value-type="string">
            <text:p text:style-name="P66">256</text:p>
          </table:table-cell>
          <table:table-cell table:style-name="Table333.A1" office:value-type="string">
            <text:p text:style-name="P78">/Admin. (Services)/2021</text:p>
          </table:table-cell>
        </table:table-row>
      </table:table>
      <text:h text:style-name="P305" text:outline-level="4"><text:s/></text:h>
      <text:h text:style-name="P258" text:outline-level="4"><text:tab/> <text:span text:style-name="T38">Pursuant to Government O.M. No. 11/2021/554/Saat-Nyay-2-2021-58G/2001 dated 31.03.2021, </text:span><text:span text:style-name="T64">Sri </text:span><text:span text:style-name="T65">Angad Prasad-I</text:span><text:span text:style-name="T64">, Chief Legal Advisor, New Okhla Industrial Development Authority, Gautam Buddh Nagar is appointed/posted as Principal Judge, Family Court, Gautam Buddh Nagar.</text:span></text:h>
      <text:h text:style-name="P302" text:outline-level="4"/>
      <table:table table:name="Table334" table:style-name="Table334">
        <table:table-column table:style-name="Table334.A"/>
        <table:table-column table:style-name="Table334.B"/>
        <table:table-column table:style-name="Table334.C"/>
        <table:table-row>
          <table:table-cell table:style-name="Table334.A1" office:value-type="string">
            <text:p text:style-name="P68">No.</text:p>
          </table:table-cell>
          <table:table-cell table:style-name="Table334.A1" office:value-type="string">
            <text:p text:style-name="P66">257</text:p>
          </table:table-cell>
          <table:table-cell table:style-name="Table334.A1" office:value-type="string">
            <text:p text:style-name="P78">/Admin. (Services)/2021</text:p>
          </table:table-cell>
        </table:table-row>
      </table:table>
      <text:h text:style-name="P305" text:outline-level="4"><text:s/></text:h>
      <text:h text:style-name="P258" text:outline-level="4"><text:tab/> <text:span text:style-name="T38">Pursuant to Government O.M. No. 11/2021/554/Saat-Nyay-2-2021-58G/2001 dated 31.03.2021, </text:span><text:span text:style-name="T64">Sri </text:span><text:span text:style-name="T65">Narendra Bahadur Prasad</text:span><text:span text:style-name="T64">, Additional District &amp; Sessions Judge, Shahjahanpur is appointed/posted as Principal Judge, Family Court, Shahjahanpur.</text:span></text:h>
      <text:h text:style-name="P302" text:outline-level="4"/>
      <table:table table:name="Table335" table:style-name="Table335">
        <table:table-column table:style-name="Table335.A"/>
        <table:table-column table:style-name="Table335.B"/>
        <table:table-column table:style-name="Table335.C"/>
        <table:table-row>
          <table:table-cell table:style-name="Table335.A1" office:value-type="string">
            <text:p text:style-name="P68">No.</text:p>
          </table:table-cell>
          <table:table-cell table:style-name="Table335.A1" office:value-type="string">
            <text:p text:style-name="P66">258</text:p>
          </table:table-cell>
          <table:table-cell table:style-name="Table335.A1" office:value-type="string">
            <text:p text:style-name="P78">/Admin. (Services)/2021</text:p>
          </table:table-cell>
        </table:table-row>
      </table:table>
      <text:h text:style-name="P305" text:outline-level="4"><text:s/></text:h>
      <text:h text:style-name="P258" text:outline-level="4"><text:tab/> <text:span text:style-name="T38">Pursuant to Government O.M. No. 11/2021/554/Saat-Nyay-2-2021-58G/2001 dated 31.03.2021, </text:span><text:span text:style-name="T64">Sri </text:span><text:span text:style-name="T65">Pradip Singh</text:span><text:span text:style-name="T64">, </text:span><text:span text:style-name="T66">Additional District &amp; Sessions Judge/Special Judge</text:span><text:span text:style-name="T64">, Anti-corruption CBI, Court No. 2, Lucknow is appointed/posted as Principal Judge, Family Court, Kaushambi.</text:span></text:h>
      <text:h text:style-name="P281" text:outline-level="4"/>
      <text:h text:style-name="P281" text:outline-level="4"/>
      <text:h text:style-name="P281" text:outline-level="4"/>
      <text:h text:style-name="P302" text:outline-level="4"/>
      <table:table table:name="Table336" table:style-name="Table336">
        <table:table-column table:style-name="Table336.A"/>
        <table:table-column table:style-name="Table336.B"/>
        <table:table-column table:style-name="Table336.C"/>
        <text:soft-page-break/>
        <table:table-row>
          <table:table-cell table:style-name="Table336.A1" office:value-type="string">
            <text:p text:style-name="P68">No.</text:p>
          </table:table-cell>
          <table:table-cell table:style-name="Table336.A1" office:value-type="string">
            <text:p text:style-name="P66">259</text:p>
          </table:table-cell>
          <table:table-cell table:style-name="Table336.A1" office:value-type="string">
            <text:p text:style-name="P78">/Admin. (Services)/2021</text:p>
          </table:table-cell>
        </table:table-row>
      </table:table>
      <text:h text:style-name="P305" text:outline-level="4"><text:s/></text:h>
      <text:h text:style-name="P258" text:outline-level="4"><text:tab/> <text:span text:style-name="T38">Pursuant to Government O.M. No. 11/2021/554/Saat-Nyay-2-2021-58G/2001 dated 31.03.2021, </text:span><text:span text:style-name="T64">Sri </text:span><text:span text:style-name="T65">Ashwani Kumar Dubey</text:span><text:span text:style-name="T64">, Special Secretary &amp; Additional Legal Remembrancer (Legal Cell), Advocate General's Office, Allahabad is appointed/posted as Principal Judge, Family Court, Moradabad.</text:span></text:h>
      <text:h text:style-name="P302" text:outline-level="4"/>
      <table:table table:name="Table337" table:style-name="Table337">
        <table:table-column table:style-name="Table337.A"/>
        <table:table-column table:style-name="Table337.B"/>
        <table:table-column table:style-name="Table337.C"/>
        <table:table-row>
          <table:table-cell table:style-name="Table337.A1" office:value-type="string">
            <text:p text:style-name="P68">No.</text:p>
          </table:table-cell>
          <table:table-cell table:style-name="Table337.A1" office:value-type="string">
            <text:p text:style-name="P66">260</text:p>
          </table:table-cell>
          <table:table-cell table:style-name="Table337.A1" office:value-type="string">
            <text:p text:style-name="P78">/Admin. (Services)/2021</text:p>
          </table:table-cell>
        </table:table-row>
      </table:table>
      <text:h text:style-name="P305" text:outline-level="4"><text:s/></text:h>
      <text:h text:style-name="P258" text:outline-level="4"><text:tab/> <text:span text:style-name="T38">Pursuant to Government O.M. No. 296/Do-4-2021-26/2(3)/82 T.C. dated 06.04.2021, </text:span><text:span text:style-name="T64">Sri </text:span><text:span text:style-name="T65">Dev Raj Prasad Singh</text:span><text:span text:style-name="T64">, Additional District &amp; Sessions Judge, Budaun to be Presiding Officer, Motor Accident Claim Tribunal, Ramabai Nagar.</text:span></text:h>
      <text:h text:style-name="P302" text:outline-level="4"/>
      <table:table table:name="Table338" table:style-name="Table338">
        <table:table-column table:style-name="Table338.A"/>
        <table:table-column table:style-name="Table338.B"/>
        <table:table-column table:style-name="Table338.C"/>
        <table:table-row>
          <table:table-cell table:style-name="Table338.A1" office:value-type="string">
            <text:p text:style-name="P68">No.</text:p>
          </table:table-cell>
          <table:table-cell table:style-name="Table338.A1" office:value-type="string">
            <text:p text:style-name="P66">261</text:p>
          </table:table-cell>
          <table:table-cell table:style-name="Table338.A1" office:value-type="string">
            <text:p text:style-name="P78">/Admin. (Services)/2021</text:p>
          </table:table-cell>
        </table:table-row>
      </table:table>
      <text:h text:style-name="P305" text:outline-level="4"><text:s/></text:h>
      <text:h text:style-name="P258" text:outline-level="4"><text:tab/> <text:span text:style-name="T38">Pursuant to Government O.M. No. 296/Do-4-2021-26/2(3)/82 T.C. dated 06.04.2021, </text:span><text:span text:style-name="T64">Sri </text:span><text:span text:style-name="T65">Mayank Chauhan</text:span><text:span text:style-name="T64">, Presiding Officer, Motor Accident Claim Tribunal, Gonda to be Presiding Officer, Motor Accident Claim Tribunal, Bareilly.</text:span></text:h>
      <text:h text:style-name="P302" text:outline-level="4"/>
      <table:table table:name="Table339" table:style-name="Table339">
        <table:table-column table:style-name="Table339.A"/>
        <table:table-column table:style-name="Table339.B"/>
        <table:table-column table:style-name="Table339.C"/>
        <table:table-row>
          <table:table-cell table:style-name="Table339.A1" office:value-type="string">
            <text:p text:style-name="P68">No.</text:p>
          </table:table-cell>
          <table:table-cell table:style-name="Table339.A1" office:value-type="string">
            <text:p text:style-name="P66">262</text:p>
          </table:table-cell>
          <table:table-cell table:style-name="Table339.A1" office:value-type="string">
            <text:p text:style-name="P78">/Admin. (Services)/2021</text:p>
          </table:table-cell>
        </table:table-row>
      </table:table>
      <text:h text:style-name="P305" text:outline-level="4"><text:s/></text:h>
      <text:h text:style-name="P258" text:outline-level="4"><text:tab/> <text:span text:style-name="T38">Pursuant to Government O.M. No. 296/Do-4-2021-26/2(3)/82 T.C. dated 06.04.2021, Dr. </text:span><text:span text:style-name="T65">Anupama Gopal Nigam</text:span><text:span text:style-name="T64">, Additional District &amp; Sessions Judge, Barabanki to be Presiding Officer, Motor Accident Claim Tribunal, Gonda.</text:span></text:h>
      <text:h text:style-name="P302" text:outline-level="4"/>
      <table:table table:name="Table340" table:style-name="Table340">
        <table:table-column table:style-name="Table340.A"/>
        <table:table-column table:style-name="Table340.B"/>
        <table:table-column table:style-name="Table340.C"/>
        <table:table-row>
          <table:table-cell table:style-name="Table340.A1" office:value-type="string">
            <text:p text:style-name="P68">No.</text:p>
          </table:table-cell>
          <table:table-cell table:style-name="Table340.A1" office:value-type="string">
            <text:p text:style-name="P66">263</text:p>
          </table:table-cell>
          <table:table-cell table:style-name="Table340.A1" office:value-type="string">
            <text:p text:style-name="P78">/Admin. (Services)/2021</text:p>
          </table:table-cell>
        </table:table-row>
      </table:table>
      <text:h text:style-name="P305" text:outline-level="4"><text:s/></text:h>
      <text:h text:style-name="P258" text:outline-level="4"><text:tab/> <text:span text:style-name="T38">Pursuant to Government O.M. No. 296/Do-4-2021-26/2(3)/82 T.C. dated 06.04.2021, </text:span><text:span text:style-name="T64">Sri </text:span><text:span text:style-name="T65">Brijendra Mani Tripathi</text:span><text:span text:style-name="T64">, Principal Judge, Family Court, Gonda to be </text:span><text:span text:style-name="T109">Presiding O</text:span><text:span text:style-name="T110">fficer, Land Acquisition, Rehabilitation and Resettlement Authority</text:span><text:span text:style-name="T64">, Allahabad.</text:span></text:h>
      <text:h text:style-name="P302" text:outline-level="4"/>
      <table:table table:name="Table341" table:style-name="Table341">
        <table:table-column table:style-name="Table341.A"/>
        <table:table-column table:style-name="Table341.B"/>
        <table:table-column table:style-name="Table341.C"/>
        <table:table-row>
          <table:table-cell table:style-name="Table341.A1" office:value-type="string">
            <text:p text:style-name="P68">No.</text:p>
          </table:table-cell>
          <table:table-cell table:style-name="Table341.A1" office:value-type="string">
            <text:p text:style-name="P66">264</text:p>
          </table:table-cell>
          <table:table-cell table:style-name="Table341.A1" office:value-type="string">
            <text:p text:style-name="P78">/Admin. (Services)/2021</text:p>
          </table:table-cell>
        </table:table-row>
      </table:table>
      <text:h text:style-name="P305" text:outline-level="4"><text:s/></text:h>
      <text:h text:style-name="P258" text:outline-level="4"><text:tab/> <text:span text:style-name="T38">Pursuant to Government O.M. No. 296/Do-4-2021-26/2(3)/82 T.C. dated 06.04.2021,</text:span><text:span text:style-name="T64"> Sri </text:span><text:span text:style-name="T65">Devendra Singh-II</text:span><text:span text:style-name="T64">, </text:span><text:span text:style-name="T67">Special Judge/Additional District &amp; Sessions Judge</text:span><text:span text:style-name="T64">, Shahjahanpur to be Presiding Officer, Motor Accident Claim Tribunal, Etawah.</text:span></text:h>
      <text:h text:style-name="P302" text:outline-level="4"/>
      <table:table table:name="Table342" table:style-name="Table342">
        <table:table-column table:style-name="Table342.A"/>
        <table:table-column table:style-name="Table342.B"/>
        <table:table-column table:style-name="Table342.C"/>
        <table:table-row>
          <table:table-cell table:style-name="Table342.A1" office:value-type="string">
            <text:p text:style-name="P68">No.</text:p>
          </table:table-cell>
          <table:table-cell table:style-name="Table342.A1" office:value-type="string">
            <text:p text:style-name="P66">265</text:p>
          </table:table-cell>
          <table:table-cell table:style-name="Table342.A1" office:value-type="string">
            <text:p text:style-name="P78">/Admin. (Services)/2021</text:p>
          </table:table-cell>
        </table:table-row>
      </table:table>
      <text:h text:style-name="P305" text:outline-level="4"><text:s/></text:h>
      <text:h text:style-name="P258" text:outline-level="4"><text:tab/> <text:span text:style-name="T38">Pursuant to Government O.M. No. 296/Do-4-2021-26/2(3)/82 T.C. dated 06.04.2021, </text:span><text:span text:style-name="T64">Sri </text:span><text:span text:style-name="T65">Pramod Kumar-II</text:span><text:span text:style-name="T64">, Additional District &amp; Sessions Judge, Shahjahanpur to be Presiding Officer, Motor Accident Claim Tribunal, Bijnor.</text:span></text:h>
      <text:h text:style-name="P302" text:outline-level="4"/>
      <table:table table:name="Table343" table:style-name="Table343">
        <table:table-column table:style-name="Table343.A"/>
        <table:table-column table:style-name="Table343.B"/>
        <table:table-column table:style-name="Table343.C"/>
        <table:table-row>
          <table:table-cell table:style-name="Table343.A1" office:value-type="string">
            <text:p text:style-name="P68">No.</text:p>
          </table:table-cell>
          <table:table-cell table:style-name="Table343.A1" office:value-type="string">
            <text:p text:style-name="P66">266</text:p>
          </table:table-cell>
          <table:table-cell table:style-name="Table343.A1" office:value-type="string">
            <text:p text:style-name="P78">/Admin. (Services)/2021</text:p>
          </table:table-cell>
        </table:table-row>
      </table:table>
      <text:h text:style-name="P305" text:outline-level="4"><text:s/></text:h>
      <text:h text:style-name="P258" text:outline-level="4"><text:tab/> <text:span text:style-name="T38">Pursuant to Government O.M. No. 296/Do-4-2021-26/2(3)/82 T.C. dated 06.04.2021, </text:span><text:span text:style-name="T64">Sri </text:span><text:span text:style-name="T65">Jyoti Kumar Tripathi</text:span><text:span text:style-name="T64">, Presiding Officer, Motor Accident Claim Tribunal, Sonbhadra to be </text:span><text:span text:style-name="T109">Presiding O</text:span><text:span text:style-name="T110">fficer, Land Acquisition, Rehabilitation and Resettlement Authority</text:span><text:span text:style-name="T64">, Varanasi.</text:span></text:h>
      <text:h text:style-name="P281" text:outline-level="4"/>
      <text:h text:style-name="P302" text:outline-level="4"/>
      <table:table table:name="Table344" table:style-name="Table344">
        <table:table-column table:style-name="Table344.A"/>
        <table:table-column table:style-name="Table344.B"/>
        <table:table-column table:style-name="Table344.C"/>
        <text:soft-page-break/>
        <table:table-row>
          <table:table-cell table:style-name="Table344.A1" office:value-type="string">
            <text:p text:style-name="P68">No.</text:p>
          </table:table-cell>
          <table:table-cell table:style-name="Table344.A1" office:value-type="string">
            <text:p text:style-name="P66">267</text:p>
          </table:table-cell>
          <table:table-cell table:style-name="Table344.A1" office:value-type="string">
            <text:p text:style-name="P78">/Admin. (Services)/2021</text:p>
          </table:table-cell>
        </table:table-row>
      </table:table>
      <text:h text:style-name="P305" text:outline-level="4"><text:s/></text:h>
      <text:h text:style-name="P258" text:outline-level="4"><text:tab/> <text:span text:style-name="T38">Pursuant to Government O.M. No. 296/Do-4-2021-26/2(3)/82 T.C. dated 06.04.2021, </text:span><text:span text:style-name="T64">Sri </text:span><text:span text:style-name="T65">Sanjay Hari Shukla</text:span><text:span text:style-name="T64">, Additional District &amp; Sessions Judge, Mirzapur to be Presiding Officer, Motor Accident Claim Tribunal, Sonbhadra.</text:span></text:h>
      <text:h text:style-name="P302" text:outline-level="4"/>
      <table:table table:name="Table345" table:style-name="Table345">
        <table:table-column table:style-name="Table345.A"/>
        <table:table-column table:style-name="Table345.B"/>
        <table:table-column table:style-name="Table345.C"/>
        <table:table-row>
          <table:table-cell table:style-name="Table345.A1" office:value-type="string">
            <text:p text:style-name="P68">No.</text:p>
          </table:table-cell>
          <table:table-cell table:style-name="Table345.A1" office:value-type="string">
            <text:p text:style-name="P66">268</text:p>
          </table:table-cell>
          <table:table-cell table:style-name="Table345.A1" office:value-type="string">
            <text:p text:style-name="P78">/Admin. (Services)/2021</text:p>
          </table:table-cell>
        </table:table-row>
      </table:table>
      <text:h text:style-name="P305" text:outline-level="4"><text:s/></text:h>
      <text:h text:style-name="P258" text:outline-level="4"><text:tab/> <text:span text:style-name="T38">Pursuant to Government O.M. No. 296/Do-4-2021-26/2(3)/82 T.C. dated 06.04.2021, </text:span><text:span text:style-name="T64">Sri </text:span><text:span text:style-name="T65">Krishan Yadav</text:span><text:span text:style-name="T64">, Additional District &amp; Sessions Judge, Banda to be Presiding Officer, Motor Accident Claim Tribunal, Deoria.</text:span></text:h>
      <text:h text:style-name="P302" text:outline-level="4"/>
      <table:table table:name="Table346" table:style-name="Table346">
        <table:table-column table:style-name="Table346.A"/>
        <table:table-column table:style-name="Table346.B"/>
        <table:table-column table:style-name="Table346.C"/>
        <table:table-row>
          <table:table-cell table:style-name="Table346.A1" office:value-type="string">
            <text:p text:style-name="P68">No.</text:p>
          </table:table-cell>
          <table:table-cell table:style-name="Table346.A1" office:value-type="string">
            <text:p text:style-name="P66">269</text:p>
          </table:table-cell>
          <table:table-cell table:style-name="Table346.A1" office:value-type="string">
            <text:p text:style-name="P78">/Admin. (Services)/2021</text:p>
          </table:table-cell>
        </table:table-row>
      </table:table>
      <text:h text:style-name="P305" text:outline-level="4"><text:s/></text:h>
      <text:h text:style-name="P258" text:outline-level="4"><text:tab/> <text:span text:style-name="T38">Pursuant to Government O.M. No. 296/Do-4-2021-26/2(3)/82 T.C. dated 06.04.2021, </text:span><text:span text:style-name="T64">Sri </text:span><text:span text:style-name="T65">Anupam Kumar</text:span><text:span text:style-name="T64">, Principal Judge, Family Court, Kaushambi to be Presiding Officer, Motor Accident Claim Tribunal, Saharanpur.</text:span></text:h>
      <text:h text:style-name="P281" text:outline-level="4"/>
      <table:table table:name="Table347" table:style-name="Table347">
        <table:table-column table:style-name="Table347.A"/>
        <table:table-column table:style-name="Table347.B"/>
        <table:table-column table:style-name="Table347.C"/>
        <table:table-row>
          <table:table-cell table:style-name="Table347.A1" office:value-type="string">
            <text:p text:style-name="P68">No.</text:p>
          </table:table-cell>
          <table:table-cell table:style-name="Table347.A1" office:value-type="string">
            <text:p text:style-name="P66">270</text:p>
          </table:table-cell>
          <table:table-cell table:style-name="Table347.A1" office:value-type="string">
            <text:p text:style-name="P78">/Admin. (Services)/2021</text:p>
          </table:table-cell>
        </table:table-row>
      </table:table>
      <text:h text:style-name="P282" text:outline-level="4"/>
      <text:h text:style-name="P259" text:outline-level="4"><text:span text:style-name="T64"><text:tab/>In exercise of the powers conferred under Clause 12-D (Note) of Financial Hand Book, Volume –V (Part-I), Chapter-II, High Court of Judicature at Allahabad hereby delegates Financial Powers to Sri </text:span><text:span text:style-name="T65">Mohd. Asharaf Ansari, </text:span><text:span text:style-name="T64">Ist Additional District &amp; Sessions Judge, Meerut, till new District &amp; Sessions Judge assumes charge of his office.</text:span></text:h>
      <text:h text:style-name="P281" text:outline-level="4"><draw:frame text:anchor-type="paragraph" draw:z-index="13" draw:name="Shape14" draw:style-name="gr12" draw:text-style-name="P330" svg:width="4.0453in" svg:height="0.9594in" svg:x="-0.2898in" svg:y="0.0299in"><draw:text-box><text:p><text:span text:style-name="T221">Joint Registrar (J)(S)</text:span></text:p><text:p text:style-name="P325"><text:span text:style-name="T222"><text:tab/></text:span><text:span text:style-name="T222">May kindly see the Govt. O.M. dated 31.03.2021 and </text:span><text:span text:style-name="T222">06.04.2021, placed below.</text:span></text:p><text:p text:style-name="P325"><text:span text:style-name="T222"><text:tab/></text:span><text:span text:style-name="T222">If approved, Ld. Registrar General may kindly be </text:span><text:span text:style-name="T222">requested to approve and issue?</text:span></text:p></draw:text-box></draw:frame></text:h>
      <text:p text:style-name="P58"><text:span text:style-name="T1"><text:s text:c="2"/>BY ORDER OF THE COURT,</text:span> <text:s text:c="7"/></text:p>
      <text:p text:style-name="P56"/>
      <text:p text:style-name="P50"><text:tab/><text:tab/><text:tab/><text:tab/><text:tab/><text:tab/><text:tab/><text:tab/><text:tab/> <text:s text:c="4"/>sd/-<text:tab/> <text:s text:c="8"/></text:p>
      <text:p text:style-name="P50"><text:tab/><text:tab/><text:tab/><text:tab/><text:tab/><text:tab/><text:tab/><text:tab/> <text:s text:c="5"/>(ASHISH GARG) <text:s text:c="5"/></text:p>
      <text:p text:style-name="P50"><text:tab/><text:tab/><text:tab/><text:tab/><text:tab/><text:tab/><text:tab/><text:tab/> <text:s/>REGISTRAR GENERAL<text:tab/> <text:s/></text:p>
      <text:p text:style-name="P50"/>
      <text:p text:style-name="P45"><text:span text:style-name="T169"><text:s/></text:span><text:span text:style-name="T147">No. 172/</text:span><text:span text:style-name="T148">Admin. (Services)/2021 </text:span><text:span text:style-name="T147">Dated: Allahabad: April 07, 2021</text:span></text:p>
      <text:p text:style-name="P119">Copy forwarded for information and necessary action to:</text:p>
      <text:list xml:id="list171906792273730" text:continue-list="list171906277508053"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10"><text:s text:c="5"/>The Officers mentioned above shall hand over charge of their present posts and shall proceed to take over charge of their new postings immediately.</text:p>
      <text:p text:style-name="P105"><text:tab/> <text:s text:c="2"/>The handing and taking over charge certificates may kindly be sent to the Assistant Registrar (Services), High Court, Allahabad forthwith.</text:p>
      <text:p text:style-name="P115"><text:s text:c="5"/>The officers shall also mention therein personal ID no. allotted by the Court on the charge certificates.</text:p>
      <text:list xml:id="list171905646958890" text:continue-numbering="true" text:style-name="WW8Num47">
        <text:list-item>
          <text:p text:style-name="P232">The Senior Registrar, High Court, Lucknow Bench, Lucknow. (available on Email).</text:p>
        </text:list-item>
        <text:list-item>
          <text:p text:style-name="P233"><text:soft-page-break/>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4"/>sd/-</text:p>
      <text:p text:style-name="P190"><text:span text:style-name="T131"><text:tab/><text:tab/> <text:s text:c="2"/><text:tab/> <text:s text:c="48"/></text:span><text:a xlink:type="simple" xlink:href="http://192.168.0.250/District/Officer/5083.html" office:target-frame-name="_blank" xlink:show="new" text:style-name="Internet_20_link" text:visited-style-name="Visited_20_Internet_20_Link"><text:span text:style-name="T138">(RAN VIJAY PRATAP SINGH)</text:span></text:a><text:span text:style-name="T137"><text:tab/></text:span></text:p>
      <text:p text:style-name="P177"><text:s text:c="12"/><text:tab/><text:tab/><text:tab/> <text:s text:c="25"/>JOINT REGISTRAR (JUDICIAL) (SERVICES)</text:p>
      <text:p text:style-name="P141">HIGH COURT OF JUDICATURE AT ALLAHABAD</text:p>
      <text:p text:style-name="P101"><text:s/>NOTIFICATION</text:p>
      <text:p text:style-name="P97">DATED: ALLAHABAD: MAY 20, 2021</text:p>
      <text:p text:style-name="P63"/>
      <table:table table:name="Table348" table:style-name="Table348">
        <table:table-column table:style-name="Table348.A"/>
        <table:table-column table:style-name="Table348.B"/>
        <table:table-column table:style-name="Table348.C"/>
        <table:table-row>
          <table:table-cell table:style-name="Table348.A1" office:value-type="string">
            <text:p text:style-name="P68">No.</text:p>
          </table:table-cell>
          <table:table-cell table:style-name="Table348.A1" office:value-type="string">
            <text:p text:style-name="P68">1505</text:p>
          </table:table-cell>
          <table:table-cell table:style-name="Table348.A1" office:value-type="string">
            <text:p text:style-name="P78">/Admin. (Services)/2021</text:p>
          </table:table-cell>
        </table:table-row>
      </table:table>
      <text:h text:style-name="P308" text:outline-level="4"><text:s/></text:h>
      <text:h text:style-name="P308" text:outline-level="4"><text:tab/>Sri <text:span text:style-name="T1">Atul Kumar Gupta, </text:span><text:span text:style-name="T178">Presiding Officer, Land Acquisition, Rehabilitation and Resettlement Authority, Bareilly to be District &amp; Sessions Judge, Bijnor in the vacant court.</text:span></text:h>
      <text:h text:style-name="P318" text:outline-level="4"/>
      <table:table table:name="Table349" table:style-name="Table349">
        <table:table-column table:style-name="Table349.A"/>
        <table:table-column table:style-name="Table349.B"/>
        <table:table-column table:style-name="Table349.C"/>
        <table:table-row>
          <table:table-cell table:style-name="Table349.A1" office:value-type="string">
            <text:p text:style-name="P68">No.</text:p>
          </table:table-cell>
          <table:table-cell table:style-name="Table349.A1" office:value-type="string">
            <text:p text:style-name="P68">1506</text:p>
          </table:table-cell>
          <table:table-cell table:style-name="Table349.A1" office:value-type="string">
            <text:p text:style-name="P78">/Admin. (Services)/2021</text:p>
          </table:table-cell>
        </table:table-row>
      </table:table>
      <text:h text:style-name="P318" text:outline-level="4"><text:s/></text:h>
      <text:h text:style-name="P308" text:outline-level="4"><text:span text:style-name="T178"><text:tab/>Sri </text:span><text:span text:style-name="T180">Viqar Ahmed Ansari, </text:span><text:span text:style-name="T178">Presiding Officer, Commercial Court, Kanpur to be District &amp; Sessions Judge, Hamirpur in the vacant court.</text:span></text:h>
      <text:h text:style-name="P319" text:outline-level="4"/>
      <table:table table:name="Table351" table:style-name="Table351">
        <table:table-column table:style-name="Table351.A"/>
        <table:table-column table:style-name="Table351.B"/>
        <table:table-column table:style-name="Table351.C"/>
        <table:table-row>
          <table:table-cell table:style-name="Table351.A1" office:value-type="string">
            <text:p text:style-name="P68">No.</text:p>
          </table:table-cell>
          <table:table-cell table:style-name="Table351.A1" office:value-type="string">
            <text:p text:style-name="P68">1507</text:p>
          </table:table-cell>
          <table:table-cell table:style-name="Table351.A1" office:value-type="string">
            <text:p text:style-name="P78">/Admin. (Services)/2021</text:p>
          </table:table-cell>
        </table:table-row>
      </table:table>
      <text:h text:style-name="P318" text:outline-level="4"><text:s/></text:h>
      <text:h text:style-name="P308" text:outline-level="4"><text:span text:style-name="T178"><text:tab/>Sri </text:span><text:span text:style-name="T180">Bhanu Deo Sharma,</text:span><text:span text:style-name="T178"> Presiding Officer, Motor Accident Claim Tribunal, Budaun to be Presiding Officer, Commercial Court, Kanpur.</text:span></text:h>
      <text:p text:style-name="P58"><text:span text:style-name="T1"><text:s/>BY ORDER OF THE COURT,</text:span> <text:s text:c="7"/></text:p>
      <text:p text:style-name="P56"/>
      <text:p text:style-name="P56"/>
      <text:p text:style-name="P50"><text:tab/><text:tab/><text:tab/><text:tab/><text:tab/><text:tab/><text:tab/><text:tab/><text:tab/> <text:s text:c="4"/>Sd/-<text:tab/> <text:s text:c="8"/></text:p>
      <text:p text:style-name="P50"><text:tab/><text:tab/><text:tab/><text:tab/><text:tab/><text:tab/><text:tab/><text:tab/> <text:s text:c="5"/>(ASHISH GARG) <text:s text:c="5"/></text:p>
      <text:p text:style-name="P50"><text:tab/><text:tab/><text:tab/><text:tab/><text:tab/><text:tab/><text:tab/><text:tab/> <text:s/>REGISTRAR GENERAL<text:tab/> <text:s/></text:p>
      <text:p text:style-name="P50"/>
      <text:p text:style-name="P45"><text:span text:style-name="T169"><text:s/></text:span><text:span text:style-name="T147">No. 206/</text:span><text:span text:style-name="T148">Admin. (Services)/2021 </text:span><text:span text:style-name="T147">Dated: Allahabad: May 07, 2021</text:span></text:p>
      <text:p text:style-name="P119">Copy forwarded for information and necessary action to:</text:p>
      <text:list xml:id="list171906760186277" text:continue-list="list171905646958890"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10"><text:s text:c="5"/>The Officers mentioned above shall hand over charge of their present posts and shall proceed to take over charge of their new postings immediately.</text:p>
      <text:p text:style-name="P105"><text:tab/> <text:s text:c="2"/>The handing and taking over charge certificates may kindly be sent to the Assistant Registrar (Services), High Court, Allahabad forthwith.</text:p>
      <text:p text:style-name="P115"><text:s text:c="5"/>The officers shall also mention therein personal ID no. allotted by the Court on the charge certificates.</text:p>
      <text:list xml:id="list171905275144296"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ext:soft-page-break/>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4"/>Sd/-</text:p>
      <text:p text:style-name="P190"><text:span text:style-name="T131"><text:tab/><text:tab/> <text:s text:c="2"/><text:tab/> <text:s text:c="48"/></text:span><text:a xlink:type="simple" xlink:href="http://192.168.0.250/District/Officer/5083.html" office:target-frame-name="_blank" xlink:show="new" text:style-name="Internet_20_link" text:visited-style-name="Visited_20_Internet_20_Link"><text:span text:style-name="T138">(RAN VIJAY PRATAP SINGH)</text:span></text:a><text:span text:style-name="T137"><text:tab/></text:span></text:p>
      <text:h text:style-name="P285" text:outline-level="4"><text:s text:c="12"/><text:tab/><text:tab/><text:tab/> <text:s text:c="25"/>JOINT REGISTRAR (JUDICIAL) (SERVICES)</text:h>
      <text:p text:style-name="P140">HIGH COURT OF JUDICATURE AT ALLAHABAD</text:p>
      <text:p text:style-name="P99"><text:s/>NOTIFICATION</text:p>
      <text:p text:style-name="P92">DATED: ALLAHABAD: MAY 24, 2021</text:p>
      <text:p text:style-name="P91"/>
      <table:table table:name="Table352" table:style-name="Table352">
        <table:table-column table:style-name="Table352.A"/>
        <table:table-column table:style-name="Table352.B"/>
        <table:table-column table:style-name="Table352.C"/>
        <table:table-row>
          <table:table-cell table:style-name="Table352.A1" office:value-type="string">
            <text:p text:style-name="P68">No.</text:p>
          </table:table-cell>
          <table:table-cell table:style-name="Table352.A1" office:value-type="string">
            <text:p text:style-name="P68">1509</text:p>
          </table:table-cell>
          <table:table-cell table:style-name="Table352.A1" office:value-type="string">
            <text:p text:style-name="P78">/Admin. (Services)/2021</text:p>
          </table:table-cell>
        </table:table-row>
      </table:table>
      <text:h text:style-name="P308" text:outline-level="4"><text:s/></text:h>
      <text:h text:style-name="P308" text:outline-level="4"><text:tab/>The Hon'ble Court's Notification No. 1507/Admin. (Services)/2021 dated 20.05.2021 is hereby cancelled.</text:h>
      <text:h text:style-name="P318" text:outline-level="4"/>
      <table:table table:name="Table353" table:style-name="Table353">
        <table:table-column table:style-name="Table353.A"/>
        <table:table-column table:style-name="Table353.B"/>
        <table:table-column table:style-name="Table353.C"/>
        <table:table-row>
          <table:table-cell table:style-name="Table353.A1" office:value-type="string">
            <text:p text:style-name="P68">No.</text:p>
          </table:table-cell>
          <table:table-cell table:style-name="Table353.A1" office:value-type="string">
            <text:p text:style-name="P68">1510</text:p>
          </table:table-cell>
          <table:table-cell table:style-name="Table353.A1" office:value-type="string">
            <text:p text:style-name="P78">/Admin. (Services)/2021</text:p>
          </table:table-cell>
        </table:table-row>
      </table:table>
      <text:h text:style-name="P318" text:outline-level="4"><text:s/></text:h>
      <text:h text:style-name="P308" text:outline-level="4"><text:span text:style-name="T178"><text:tab/>Sri </text:span><text:span text:style-name="T180">Tarun Saxena,</text:span><text:span text:style-name="T178"> Presiding Officer, Motor Accident Claim Tribunal, Rampur to be Presiding Officer, Commercial Court, Kanpur.</text:span></text:h>
      <text:h text:style-name="P318" text:outline-level="4"><draw:frame text:anchor-type="paragraph" draw:z-index="14" draw:name="Shape15" draw:style-name="gr8" draw:text-style-name="P330" svg:width="3.4551in" svg:height="1.1476in" svg:x="-0.2898in" svg:y="0.0638in"><draw:text-box><text:p><text:span text:style-name="T221">Joint Registrar (J)(S)</text:span></text:p><text:p text:style-name="P325"><text:span text:style-name="T222"><text:tab/></text:span><text:span text:style-name="T222">May kindly see the order dated 24.05.2021 of Hon'ble </text:span><text:span text:style-name="T222">the Chief Justice, placed below.</text:span></text:p><text:p text:style-name="P325"><text:span text:style-name="T222"><text:tab/></text:span><text:span text:style-name="T222">If approved, Ld. Registrar General may kindly be </text:span><text:span text:style-name="T222">requested to approve and issue?</text:span></text:p></draw:text-box></draw:frame><text:tab/></text:h>
      <text:p text:style-name="P58"><text:span text:style-name="T1"><text:s/>BY ORDER OF THE COURT,</text:span> <text:s text:c="7"/></text:p>
      <text:p text:style-name="P56"/>
      <text:p text:style-name="P56"><text:tab/><text:tab/><text:tab/><text:tab/><text:tab/><text:tab/><text:tab/><text:tab/><text:tab/> <text:s text:c="6"/><text:span text:style-name="T1">sd/-</text:span></text:p>
      <text:p text:style-name="P50"><text:tab/><text:tab/><text:tab/><text:tab/><text:tab/><text:tab/><text:tab/><text:tab/><text:tab/> <text:s text:c="4"/><text:tab/> <text:s text:c="8"/></text:p>
      <text:p text:style-name="P50"><text:tab/><text:tab/><text:tab/><text:tab/><text:tab/><text:tab/><text:tab/><text:tab/> <text:s text:c="5"/>(ASHISH GARG) <text:s text:c="5"/></text:p>
      <text:p text:style-name="P50"><text:tab/><text:tab/><text:tab/><text:tab/><text:tab/><text:tab/><text:tab/><text:tab/> <text:s/>REGISTRAR GENERAL<text:tab/> <text:s/></text:p>
      <text:p text:style-name="P45"><text:span text:style-name="T169"><text:s/></text:span><text:span text:style-name="T147">No. <text:s/>209/</text:span><text:span text:style-name="T148">Admin. (Services)/2021 </text:span><text:span text:style-name="T147">Dated: Allahabad: May 24, 2021</text:span></text:p>
      <text:p text:style-name="P119">Copy forwarded for information and necessary action to:</text:p>
      <text:list xml:id="list171906477030100" text:continue-list="list171905275144296"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10"><text:s text:c="5"/>The Officer mentioned above shall hand over charge of his present post and shall proceed to take over charge of his new posting immediately.</text:p>
      <text:p text:style-name="P105"><text:tab/> <text:s text:c="2"/>The handing and taking over charge certificates may kindly be sent to the Assistant Registrar (Services), High Court, Allahabad forthwith.</text:p>
      <text:p text:style-name="P115"><text:s text:c="5"/>The officers shall also mention therein personal ID no. allotted by the Court on the charge certificates.</text:p>
      <text:list xml:id="list171906351294126"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ext:soft-page-break/>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6"><text:tab/><text:tab/><text:tab/><text:tab/><text:tab/><text:tab/><text:tab/> <text:s text:c="6"/>BY ORDER OF THE COURT.</text:p>
      <text:p text:style-name="P8"><text:tab/><text:tab/><text:tab/><text:tab/><text:tab/><text:tab/><text:tab/> <text:s text:c="10"/></text:p>
      <text:p text:style-name="P8"><text:tab/><text:tab/><text:tab/><text:tab/><text:tab/><text:tab/><text:tab/><text:tab/> <text:s text:c="14"/>sd/-</text:p>
      <text:p text:style-name="P190"><text:span text:style-name="T131"><text:tab/><text:tab/> <text:s text:c="2"/><text:tab/> <text:s text:c="48"/></text:span><text:a xlink:type="simple" xlink:href="http://192.168.0.250/District/Officer/5083.html" office:target-frame-name="_blank" xlink:show="new" text:style-name="Internet_20_link" text:visited-style-name="Visited_20_Internet_20_Link"><text:span text:style-name="T138">(RAN VIJAY PRATAP SINGH)</text:span></text:a><text:span text:style-name="T137"><text:tab/></text:span></text:p>
      <text:h text:style-name="P285" text:outline-level="4"><text:s text:c="12"/><text:tab/><text:tab/><text:tab/> <text:s text:c="25"/>JOINT REGISTRAR (JUDICIAL) (SERVICES)</text:h>
      <text:p text:style-name="P140">HIGH COURT OF JUDICATURE AT ALLAHABAD</text:p>
      <text:p text:style-name="P99"><text:s/>NOTIFICATION</text:p>
      <text:p text:style-name="P92">DATED: ALLAHABAD: JUNE 02, 2021</text:p>
      <text:p text:style-name="P63"/>
      <table:table table:name="Table354" table:style-name="Table354">
        <table:table-column table:style-name="Table354.A"/>
        <table:table-column table:style-name="Table354.B"/>
        <table:table-column table:style-name="Table354.C"/>
        <table:table-row>
          <table:table-cell table:style-name="Table354.A1" office:value-type="string">
            <text:p text:style-name="P68">No.</text:p>
          </table:table-cell>
          <table:table-cell table:style-name="Table354.A1" office:value-type="string">
            <text:p text:style-name="P68">1604</text:p>
          </table:table-cell>
          <table:table-cell table:style-name="Table354.A1" office:value-type="string">
            <text:p text:style-name="P78">/Admin. (Services)/2021</text:p>
          </table:table-cell>
        </table:table-row>
      </table:table>
      <text:h text:style-name="P308" text:outline-level="4"><text:s/></text:h>
      <text:h text:style-name="P308" text:outline-level="4"><text:tab/>Pursuant to Government O.M. No. 367/Do-4-2021-26/2(3)/82 T.C. dated 01.06.2021, <text:span text:style-name="T178">Sri </text:span><text:span text:style-name="T180">Bhanu Deo Sharma,</text:span><text:span text:style-name="T178"> Presiding Officer, Motor Accident Claim Tribunal, Budaun to be Presiding Officer, Land Acquisition Rehabilitation and Resettlement Authority, Bareilly.</text:span></text:h>
      <text:h text:style-name="P318" text:outline-level="4"/>
      <table:table table:name="Table355" table:style-name="Table355">
        <table:table-column table:style-name="Table355.A"/>
        <table:table-column table:style-name="Table355.B"/>
        <table:table-column table:style-name="Table355.C"/>
        <table:table-row>
          <table:table-cell table:style-name="Table355.A1" office:value-type="string">
            <text:p text:style-name="P68">No.</text:p>
          </table:table-cell>
          <table:table-cell table:style-name="Table355.A1" office:value-type="string">
            <text:p text:style-name="P68">1605</text:p>
          </table:table-cell>
          <table:table-cell table:style-name="Table355.A1" office:value-type="string">
            <text:p text:style-name="P78">/Admin. (Services)/2021</text:p>
          </table:table-cell>
        </table:table-row>
      </table:table>
      <text:h text:style-name="P318" text:outline-level="4"><text:s/></text:h>
      <text:h text:style-name="P308" text:outline-level="4"><text:span text:style-name="T178"><text:tab/>Sri </text:span><text:span text:style-name="T180">Sunder Lal</text:span><text:span text:style-name="T178">, Additional District &amp; Sessions Judge, Kanpur Nagar to be </text:span><text:span text:style-name="T182">Additional District &amp; Sessions Judge/Special Judge</text:span><text:span text:style-name="T178">, Kanpur Nagar vice Smt. Kapila Raghav.</text:span></text:h>
      <text:h text:style-name="P318" text:outline-level="4"/>
      <text:h text:style-name="P318" text:outline-level="4"><text:tab/>He is also appointed U/s 12-A of U.P. Essential Commodities (Special Provisions) Act, 1981, as Special Judge at Kanpur Nagar against the special court created for trying cases under the said Act. </text:h>
      <text:h text:style-name="P319" text:outline-level="4"/>
      <table:table table:name="Table356" table:style-name="Table356">
        <table:table-column table:style-name="Table356.A"/>
        <table:table-column table:style-name="Table356.B"/>
        <table:table-column table:style-name="Table356.C"/>
        <table:table-row>
          <table:table-cell table:style-name="Table356.A1" office:value-type="string">
            <text:p text:style-name="P68">No.</text:p>
          </table:table-cell>
          <table:table-cell table:style-name="Table356.A1" office:value-type="string">
            <text:p text:style-name="P68">1606</text:p>
          </table:table-cell>
          <table:table-cell table:style-name="Table356.A1" office:value-type="string">
            <text:p text:style-name="P78">/Admin. (Services)/2021</text:p>
          </table:table-cell>
        </table:table-row>
      </table:table>
      <text:h text:style-name="P318" text:outline-level="4"><text:s/></text:h>
      <text:h text:style-name="P318" text:outline-level="4"><text:tab/>Smt. <text:span text:style-name="T1">Kapila Raghav</text:span>, <text:span text:style-name="T186">Special Judge/Additional District &amp; Sessions Judge</text:span>, Kanpur Nagar to be Additional District &amp; Sessions Judge, Kanpur Nagar.</text:h>
      <text:h text:style-name="P318" text:outline-level="4"/>
      <table:table table:name="Table357" table:style-name="Table357">
        <table:table-column table:style-name="Table357.A"/>
        <table:table-column table:style-name="Table357.B"/>
        <table:table-column table:style-name="Table357.C"/>
        <table:table-row>
          <table:table-cell table:style-name="Table357.A1" office:value-type="string">
            <text:p text:style-name="P68">No.</text:p>
          </table:table-cell>
          <table:table-cell table:style-name="Table357.A1" office:value-type="string">
            <text:p text:style-name="P68">1607</text:p>
          </table:table-cell>
          <table:table-cell table:style-name="Table357.A1" office:value-type="string">
            <text:p text:style-name="P78">/Admin. (Services)/2021</text:p>
          </table:table-cell>
        </table:table-row>
      </table:table>
      <text:h text:style-name="P286" text:outline-level="4"/>
      <text:h text:style-name="P286" text:outline-level="4"><text:tab/>Sri <text:span text:style-name="T1">Daya Ram-V</text:span>, Additional District &amp; Sessions Judge, Kanpur Nagar to be Special Judge, Kanpur Nagar for trying cases U/s 14 of the Scheduled Castes and the Scheduled Tribes (Prevention of Atrocities) Act, 1989 (Act no. 33 of 1989) in the exclusive special court vice Sri Prabhakar 'Rao'.</text:h>
      <text:h text:style-name="P286" text:outline-level="4"/>
      <table:table table:name="Table358" table:style-name="Table358">
        <table:table-column table:style-name="Table358.A"/>
        <table:table-column table:style-name="Table358.B"/>
        <table:table-column table:style-name="Table358.C"/>
        <table:table-row>
          <table:table-cell table:style-name="Table358.A1" office:value-type="string">
            <text:p text:style-name="P68">No.</text:p>
          </table:table-cell>
          <table:table-cell table:style-name="Table358.A1" office:value-type="string">
            <text:p text:style-name="P68">1608</text:p>
          </table:table-cell>
          <table:table-cell table:style-name="Table358.A1" office:value-type="string">
            <text:p text:style-name="P78">/Admin. (Services)/2021</text:p>
          </table:table-cell>
        </table:table-row>
      </table:table>
      <text:h text:style-name="P286" text:outline-level="4"/>
      <text:h text:style-name="P286" text:outline-level="4"><text:tab/>Sri <text:span text:style-name="T1">Prabhakar 'Rao'</text:span>, <text:span text:style-name="T186">Special Judge/Additional District &amp; Sessions Judge</text:span>, Kanpur Nagar to be Additional District &amp; Sessions Judge, Kanpur Nagar.</text:h>
      <text:h text:style-name="P286" text:outline-level="4"/>
      <table:table table:name="Table359" table:style-name="Table359">
        <table:table-column table:style-name="Table359.A"/>
        <table:table-column table:style-name="Table359.B"/>
        <table:table-column table:style-name="Table359.C"/>
        <table:table-row>
          <table:table-cell table:style-name="Table359.A1" office:value-type="string">
            <text:p text:style-name="P68">No.</text:p>
          </table:table-cell>
          <table:table-cell table:style-name="Table359.A1" office:value-type="string">
            <text:p text:style-name="P68">1609</text:p>
          </table:table-cell>
          <table:table-cell table:style-name="Table359.A1" office:value-type="string">
            <text:p text:style-name="P78">/Admin. (Services)/2021</text:p>
          </table:table-cell>
        </table:table-row>
      </table:table>
      <text:h text:style-name="P286" text:outline-level="4"/>
      <text:h text:style-name="P286" text:outline-level="4"><text:tab/>Pursuant to Government O.M. No. 367/Do-4-2021-26/2(3)/82 T.C. dated 01.06.2021, Sri <text:span text:style-name="T1">Dhruva Kumar Tiwari</text:span>, Additional District &amp; Sessions Judge, Kanpur Nagar to be Presiding Officer, Motor Accident Claim Tribunal, Rampur.</text:h>
      <text:h text:style-name="P286" text:outline-level="4"/>
      <table:table table:name="Table360" table:style-name="Table360">
        <table:table-column table:style-name="Table360.A"/>
        <table:table-column table:style-name="Table360.B"/>
        <table:table-column table:style-name="Table360.C"/>
        <table:table-row>
          <table:table-cell table:style-name="Table360.A1" office:value-type="string">
            <text:p text:style-name="P68">No.</text:p>
          </table:table-cell>
          <table:table-cell table:style-name="Table360.A1" office:value-type="string">
            <text:p text:style-name="P68">1610</text:p>
          </table:table-cell>
          <table:table-cell table:style-name="Table360.A1" office:value-type="string">
            <text:p text:style-name="P78">/Admin. (Services)/2021</text:p>
          </table:table-cell>
        </table:table-row>
      </table:table>
      <text:h text:style-name="P286" text:outline-level="4"/>
      <text:h text:style-name="P286" text:outline-level="4"><text:tab/>Sri <text:span text:style-name="T1">Vineet Kumar Vaswani</text:span>, Additional District &amp; Sessions Judge, Hamirpur to be <text:span text:style-name="T188">Additional District &amp; Sessions Judge/Special Judge</text:span>, Hamirpur vice Sri Chandra Bhan Singh.</text:h>
      <text:h text:style-name="P286" text:outline-level="4"/>
      <text:h text:style-name="P286" text:outline-level="4"><text:soft-page-break/><text:tab/>He is also appointed U/s 12-A of U.P. Essential Commodities (Special Provisions) Act, 1981, as Special Judge at Hamirpur against the special court created for trying cases under the said Act. </text:h>
      <text:h text:style-name="P286" text:outline-level="4"/>
      <table:table table:name="Table361" table:style-name="Table361">
        <table:table-column table:style-name="Table361.A"/>
        <table:table-column table:style-name="Table361.B"/>
        <table:table-column table:style-name="Table361.C"/>
        <table:table-row>
          <table:table-cell table:style-name="Table361.A1" office:value-type="string">
            <text:p text:style-name="P68">No.</text:p>
          </table:table-cell>
          <table:table-cell table:style-name="Table361.A1" office:value-type="string">
            <text:p text:style-name="P68">1611</text:p>
          </table:table-cell>
          <table:table-cell table:style-name="Table361.A1" office:value-type="string">
            <text:p text:style-name="P78">/Admin. (Services)/2021</text:p>
          </table:table-cell>
        </table:table-row>
      </table:table>
      <text:h text:style-name="P286" text:outline-level="4"/>
      <text:h text:style-name="P286" text:outline-level="4"><text:tab/>Sri <text:span text:style-name="T1">Chandra Bhan Singh</text:span>, <text:span text:style-name="T186">Special Judge/Additional District &amp; Sessions Judge</text:span>, Hamirpur to be <text:span text:style-name="T188">Additional District &amp; Sessions Judge/Special Judge</text:span>, Hamirpur vice Sri Anil Kumar Shukla.</text:h>
      <text:h text:style-name="P286" text:outline-level="4"/>
      <text:h text:style-name="P286" text:outline-level="4"><text:tab/>He is also appointed U/s 5(2) of U.P. Dacoity Affected Areas Act 1983 as Special Judge at Hamirpur against the special court created for trying cases under the said Act. </text:h>
      <text:h text:style-name="P286" text:outline-level="4"/>
      <table:table table:name="Table362" table:style-name="Table362">
        <table:table-column table:style-name="Table362.A"/>
        <table:table-column table:style-name="Table362.B"/>
        <table:table-column table:style-name="Table362.C"/>
        <table:table-row>
          <table:table-cell table:style-name="Table362.A1" office:value-type="string">
            <text:p text:style-name="P68">No.</text:p>
          </table:table-cell>
          <table:table-cell table:style-name="Table362.A1" office:value-type="string">
            <text:p text:style-name="P68">1612</text:p>
          </table:table-cell>
          <table:table-cell table:style-name="Table362.A1" office:value-type="string">
            <text:p text:style-name="P78">/Admin. (Services)/2021</text:p>
          </table:table-cell>
        </table:table-row>
      </table:table>
      <text:h text:style-name="P286" text:outline-level="4"/>
      <text:h text:style-name="P286" text:outline-level="4"><text:tab/>Sri <text:span text:style-name="T1">Anil Kumar Shukla</text:span>, <text:span text:style-name="T186">Special Judge/Additional District &amp; Sessions Judge</text:span>, Hamirpur to be Special Judge, Hamirpur for trying cases U/s 14 of the Scheduled Castes and the Scheduled Tribes (Prevention of Atrocities) Act, 1989 (Act no. 33 of 1989) in the exclusive special court vice Sri Gobari Prasad.</text:h>
      <text:h text:style-name="P286" text:outline-level="4"/>
      <table:table table:name="Table363" table:style-name="Table363">
        <table:table-column table:style-name="Table363.A"/>
        <table:table-column table:style-name="Table363.B"/>
        <table:table-column table:style-name="Table363.C"/>
        <table:table-row>
          <table:table-cell table:style-name="Table363.A1" office:value-type="string">
            <text:p text:style-name="P68">No.</text:p>
          </table:table-cell>
          <table:table-cell table:style-name="Table363.A1" office:value-type="string">
            <text:p text:style-name="P68">1613</text:p>
          </table:table-cell>
          <table:table-cell table:style-name="Table363.A1" office:value-type="string">
            <text:p text:style-name="P78">/Admin. (Services)/2021</text:p>
          </table:table-cell>
        </table:table-row>
      </table:table>
      <text:h text:style-name="P286" text:outline-level="4"/>
      <text:h text:style-name="P286" text:outline-level="4"><text:tab/>Sri <text:span text:style-name="T1">Gobari Prasad</text:span>, <text:span text:style-name="T186">Special Judge/Additional District &amp; Sessions Judge</text:span>, Hamirpur to be Additional District &amp; Sessions Judge, Hamirpur.</text:h>
      <text:h text:style-name="P286" text:outline-level="4"/>
      <table:table table:name="Table364" table:style-name="Table364">
        <table:table-column table:style-name="Table364.A"/>
        <table:table-column table:style-name="Table364.B"/>
        <table:table-column table:style-name="Table364.C"/>
        <table:table-row>
          <table:table-cell table:style-name="Table364.A1" office:value-type="string">
            <text:p text:style-name="P68">No.</text:p>
          </table:table-cell>
          <table:table-cell table:style-name="Table364.A1" office:value-type="string">
            <text:p text:style-name="P68">1614</text:p>
          </table:table-cell>
          <table:table-cell table:style-name="Table364.A1" office:value-type="string">
            <text:p text:style-name="P78">/Admin. (Services)/2021</text:p>
          </table:table-cell>
        </table:table-row>
      </table:table>
      <text:h text:style-name="P286" text:outline-level="4"/>
      <text:h text:style-name="P286" text:outline-level="4"><text:tab/> Pursuant to Government O.M. No. 367/Do-4-2021-26/2(3)/82 T.C. dated 01.06.2021, Sri <text:span text:style-name="T1">Raj Bahadur Singh Maurya</text:span>, Additional District &amp; Sessions Judge, Hamirpur to be Presiding Officer, Motor Accident Claim Tribunal, Budaun.</text:h>
      <text:h text:style-name="P318" text:outline-level="4"><draw:frame text:anchor-type="paragraph" draw:z-index="15" draw:name="Shape16" draw:style-name="gr8" draw:text-style-name="P330" svg:width="3.4551in" svg:height="1.1476in" svg:x="-0.1417in" svg:y="0.1335in"><draw:text-box><text:p><text:span text:style-name="T221">Joint Registrar (J)(S)</text:span></text:p><text:p text:style-name="P325"><text:span text:style-name="T222"><text:tab/></text:span><text:span text:style-name="T222">May kindly see the Government O.M. <text:s/>dated </text:span><text:span text:style-name="T222">01.06.2021, placed below.</text:span></text:p><text:p text:style-name="P325"><text:span text:style-name="T222"><text:tab/></text:span><text:span text:style-name="T222">If approved, Ld. Registrar General may kindly be </text:span><text:span text:style-name="T222">requested to approve and issue?</text:span></text:p></draw:text-box></draw:frame><text:tab/></text:h>
      <text:p text:style-name="P58"><text:span text:style-name="T1"><text:s/>BY ORDER OF THE COURT,</text:span> <text:s text:c="7"/></text:p>
      <text:p text:style-name="P56"/>
      <text:p text:style-name="P56"><text:tab/><text:tab/><text:tab/><text:tab/><text:tab/><text:tab/><text:tab/><text:tab/><text:tab/> <text:s text:c="6"/><text:span text:style-name="T1">sd/-</text:span></text:p>
      <text:p text:style-name="P50"><text:tab/><text:tab/><text:tab/><text:tab/><text:tab/><text:tab/><text:tab/><text:tab/><text:tab/> <text:s text:c="13"/></text:p>
      <text:p text:style-name="P50"><text:tab/><text:tab/><text:tab/><text:tab/><text:tab/><text:tab/><text:tab/><text:tab/> <text:s text:c="5"/>(ASHISH GARG) <text:s text:c="5"/></text:p>
      <text:p text:style-name="P50"><text:tab/><text:tab/><text:tab/><text:tab/><text:tab/><text:tab/><text:tab/><text:tab/> <text:s/>REGISTRAR GENERAL<text:tab/> <text:s/></text:p>
      <text:p text:style-name="P50"/>
      <text:p text:style-name="P45"><text:span text:style-name="T169"><text:s/></text:span><text:span text:style-name="T147">No. 233/</text:span><text:span text:style-name="T148">Admin. (Services)/2021 </text:span><text:span text:style-name="T147">Dated: Allahabad: June 02, 2021</text:span></text:p>
      <text:p text:style-name="P119">Copy forwarded for information and necessary action to:</text:p>
      <text:list xml:id="list171906854757651" text:continue-list="list171906351294126"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
      <text:p text:style-name="P110"><text:s text:c="5"/>The Officers mentioned above shall hand over charge of their present posts and shall proceed to take over charge of their new postings immediately.</text:p>
      <text:p text:style-name="P105"><text:soft-page-break/><text:tab/> <text:s text:c="2"/>The handing and taking over charge certificates may kindly be sent to the Assistant Registrar (Services), High Court, Allahabad forthwith.</text:p>
      <text:p text:style-name="P115"><text:s text:c="5"/>The officers shall also mention therein personal ID no. allotted by the Court on the charge certificates.</text:p>
      <text:list xml:id="list171905340980628"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6"><text:tab/><text:tab/><text:tab/><text:tab/><text:tab/><text:tab/><text:tab/> <text:s text:c="9"/>BY ORDER OF THE COURT.</text:p>
      <text:p text:style-name="P8"><text:tab/><text:tab/><text:tab/><text:tab/><text:tab/><text:tab/><text:tab/> <text:s text:c="10"/></text:p>
      <text:p text:style-name="P8"><text:tab/><text:tab/><text:tab/><text:tab/><text:tab/><text:tab/><text:tab/><text:tab/> <text:s text:c="13"/>sd/-</text:p>
      <text:p text:style-name="P190"><text:span text:style-name="T131"><text:tab/><text:tab/> <text:s text:c="2"/><text:tab/> <text:s text:c="48"/></text:span><text:a xlink:type="simple" xlink:href="http://192.168.0.250/District/Officer/5083.html" office:target-frame-name="_blank" xlink:show="new" text:style-name="Internet_20_link" text:visited-style-name="Visited_20_Internet_20_Link"><text:span text:style-name="T138">(RAN VIJAY PRATAP SINGH)</text:span></text:a><text:span text:style-name="T137"><text:tab/></text:span></text:p>
      <text:h text:style-name="P285" text:outline-level="4"><text:s text:c="12"/><text:tab/><text:tab/><text:tab/> <text:s text:c="25"/>JOINT REGISTRAR (JUDICIAL) (SERVICES)</text:h>
      <text:p text:style-name="P140">HIGH COURT OF JUDICATURE AT ALLAHABAD</text:p>
      <text:p text:style-name="P99"><text:s/>NOTIFICATION</text:p>
      <text:p text:style-name="P92">DATED: ALLAHABAD: JUNE 03, 2021</text:p>
      <text:p text:style-name="P63"/>
      <table:table table:name="Table365" table:style-name="Table365">
        <table:table-column table:style-name="Table365.A"/>
        <table:table-column table:style-name="Table365.B"/>
        <table:table-column table:style-name="Table365.C"/>
        <table:table-row>
          <table:table-cell table:style-name="Table365.A1" office:value-type="string">
            <text:p text:style-name="P68">No.</text:p>
          </table:table-cell>
          <table:table-cell table:style-name="Table365.A1" office:value-type="string">
            <text:p text:style-name="P66">1616</text:p>
          </table:table-cell>
          <table:table-cell table:style-name="Table365.A1" office:value-type="string">
            <text:p text:style-name="P78">/Admin. (Services)/2021</text:p>
          </table:table-cell>
        </table:table-row>
      </table:table>
      <text:h text:style-name="P308" text:outline-level="4"><text:s/></text:h>
      <text:h text:style-name="P308" text:outline-level="4"><text:tab/><text:span text:style-name="T178">Sri </text:span><text:span text:style-name="T180">Virjendra Kumar Singh</text:span><text:span text:style-name="T178">, Presiding Officer, Land Acquisition, Rehabilitation and Resettlement Authority, Jhansi to be District &amp; Sessions Judge, Kannauj.</text:span></text:h>
      <text:h text:style-name="P318" text:outline-level="4"/>
      <table:table table:name="Table366" table:style-name="Table366">
        <table:table-column table:style-name="Table366.A"/>
        <table:table-column table:style-name="Table366.B"/>
        <table:table-column table:style-name="Table366.C"/>
        <table:table-row>
          <table:table-cell table:style-name="Table366.A1" office:value-type="string">
            <text:p text:style-name="P68">No.</text:p>
          </table:table-cell>
          <table:table-cell table:style-name="Table366.A1" office:value-type="string">
            <text:p text:style-name="P66">1617</text:p>
          </table:table-cell>
          <table:table-cell table:style-name="Table366.A1" office:value-type="string">
            <text:p text:style-name="P78">/Admin. (Services)/2021</text:p>
          </table:table-cell>
        </table:table-row>
      </table:table>
      <text:h text:style-name="P286" text:outline-level="4"/>
      <text:h text:style-name="P298" text:outline-level="4"><text:span text:style-name="T106"><text:tab/></text:span><text:span text:style-name="T112">Sri </text:span><text:span text:style-name="T111">Ashok Kumar-VII</text:span><text:span text:style-name="T112">, Member Secretary, Uttar Pradesh, State Legal Services Authority, Lucknow to be District &amp; Sessions Judge, Gautam Buddh Nagar.</text:span></text:h>
      <text:p text:style-name="P87"><draw:frame text:anchor-type="paragraph" draw:z-index="16" draw:name="Shape17" draw:style-name="gr8" draw:text-style-name="P330" svg:width="3.4551in" svg:height="1.1476in" svg:x="-0.1417in" svg:y="0.0654in"><draw:text-box><text:p><text:span text:style-name="T221">Joint Registrar (J)(S)</text:span></text:p><text:p text:style-name="P325"><text:span text:style-name="T222"><text:tab/></text:span><text:span text:style-name="T222">May kindly see the order dated 03.06.2021 of Hon'ble </text:span><text:span text:style-name="T222">the Acting Chief Justice, placed below.</text:span></text:p><text:p text:style-name="P325"><text:span text:style-name="T222"><text:tab/></text:span><text:span text:style-name="T222">If approved, Ld. Registrar General may kindly be </text:span><text:span text:style-name="T222">requested to approve and issue?</text:span></text:p></draw:text-box></draw:frame><text:span text:style-name="T1"><text:s/>BY ORDER OF THE COURT,</text:span> <text:s text:c="7"/></text:p>
      <text:p text:style-name="P83"/>
      <text:p text:style-name="P83"><text:tab/><text:tab/><text:tab/><text:tab/><text:tab/><text:tab/><text:tab/><text:tab/><text:tab/> <text:s text:c="6"/><text:span text:style-name="T1">sd/-</text:span></text:p>
      <text:p text:style-name="P75"><text:tab/><text:tab/><text:tab/><text:tab/><text:tab/><text:tab/><text:tab/><text:tab/><text:tab/> <text:s text:c="13"/></text:p>
      <text:p text:style-name="P75"><text:tab/><text:tab/><text:tab/><text:tab/><text:tab/><text:tab/><text:tab/><text:tab/> <text:s text:c="7"/>(ASHISH GARG) <text:s text:c="5"/></text:p>
      <text:p text:style-name="P75"><text:tab/><text:tab/><text:tab/><text:tab/><text:tab/><text:tab/><text:tab/><text:tab/> <text:s text:c="3"/>REGISTRAR GENERAL<text:tab/> <text:s/></text:p>
      <text:p text:style-name="P50"/>
      <text:p text:style-name="P45"><text:span text:style-name="T169"><text:s/></text:span><text:span text:style-name="T147">No. 235/</text:span><text:span text:style-name="T148">Admin. (Services)/2021 </text:span><text:span text:style-name="T147">Dated: Allahabad: June 03, 2021</text:span></text:p>
      <text:p text:style-name="P119">Copy forwarded for information and necessary action to:</text:p>
      <text:list xml:id="list171906188639557" text:continue-list="list171905340980628"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ll the District &amp; Sessions Judges subordinate to the High Court of Judicature at Allahabad.(available on E-mail).</text:p>
        </text:list-item>
        <text:list-item>
          <text:p text:style-name="P228">Sri Virjendra Kumar Singh, <text:span text:style-name="T114">Presiding Officer, Land Acquisition, Rehabilitation and Resettlement Authority</text:span>, Jhansi</text:p>
        </text:list-item>
      </text:list>
      <text:p text:style-name="P110">You shall hand over charge of your present post and shall proceed to take over charge of your new posting immediately.</text:p>
      <text:p text:style-name="P105"><text:tab/>The handing and taking over charge certificates may kindly be sent to the Assistant Registrar (Services), High Court, Allahabad forthwith.</text:p>
      <text:p text:style-name="P118">The officer shall also mention therein personal ID no. allotted by the Court on the charge certificates.</text:p>
      <text:list xml:id="list171905484844367" text:continue-numbering="true" text:style-name="WW8Num47">
        <text:list-item>
          <text:p text:style-name="P251">Sri <text:span text:style-name="T115">Ashok Kumar-VII, Member Secretary, Uttar Pradesh, State Legal Services Authority, Lucknow</text:span></text:p>
        </text:list-item>
      </text:list>
      <text:p text:style-name="P134">You shall hand over charge of your present post on 24.06.2021 and shall proceed to take over charge of your new posting accordingly.</text:p>
      <text:p text:style-name="P105"><text:tab/><text:span text:style-name="T1">The handing and taking over charge certificates may kindly be sent to the Assistant Registrar (Services), High Court, Allahabad forthwith.</text:span></text:p>
      <text:p text:style-name="P133">The officer shall also mention therein personal ID no. allotted by the Court on the charge certificates.</text:p>
      <text:list xml:id="list171906703646810"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ext:soft-page-break/>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46"><text:s text:c="11"/><text:span text:style-name="T147"><text:s/></text:span></text:p>
      <text:p text:style-name="P6"><text:tab/><text:tab/><text:tab/><text:tab/><text:tab/><text:tab/><text:tab/> <text:s text:c="9"/>BY ORDER OF THE COURT.</text:p>
      <text:p text:style-name="P8"><text:tab/><text:tab/><text:tab/><text:tab/><text:tab/><text:tab/><text:tab/> <text:s text:c="10"/></text:p>
      <text:p text:style-name="P8"><text:tab/><text:tab/><text:tab/><text:tab/><text:tab/><text:tab/><text:tab/><text:tab/> <text:s text:c="15"/>sd/-</text:p>
      <text:p text:style-name="P190"><text:span text:style-name="T131"><text:tab/><text:tab/> <text:s text:c="2"/><text:tab/> <text:s text:c="49"/></text:span><text:a xlink:type="simple" xlink:href="http://192.168.0.250/District/Officer/5083.html" office:target-frame-name="_blank" xlink:show="new" text:style-name="Internet_20_link" text:visited-style-name="Visited_20_Internet_20_Link"><text:span text:style-name="T138">(RAN VIJAY PRATAP SINGH)</text:span></text:a><text:span text:style-name="T137"><text:tab/></text:span></text:p>
      <text:h text:style-name="P285" text:outline-level="4"><text:s text:c="12"/><text:tab/><text:tab/><text:tab/> <text:s text:c="25"/>JOINT REGISTRAR (JUDICIAL) (SERVICES)</text:h>
      <text:p text:style-name="P140">HIGH COURT OF JUDICATURE AT ALLAHABAD</text:p>
      <text:p text:style-name="P99"><text:s/>NOTIFICATION</text:p>
      <text:p text:style-name="P92">DATED: ALLAHABAD: AUGUST 12, 2021</text:p>
      <text:p text:style-name="P63"/>
      <table:table table:name="Table367" table:style-name="Table367">
        <table:table-column table:style-name="Table367.A"/>
        <table:table-column table:style-name="Table367.B"/>
        <table:table-column table:style-name="Table367.C"/>
        <table:table-row>
          <table:table-cell table:style-name="Table367.A1" office:value-type="string">
            <text:p text:style-name="P68">No.</text:p>
          </table:table-cell>
          <table:table-cell table:style-name="Table367.A1" office:value-type="string">
            <text:p text:style-name="P66">1931</text:p>
          </table:table-cell>
          <table:table-cell table:style-name="Table367.A1" office:value-type="string">
            <text:p text:style-name="P78">/Admin. (Services)/2021</text:p>
          </table:table-cell>
        </table:table-row>
      </table:table>
      <text:h text:style-name="P308" text:outline-level="4"><text:s/></text:h>
      <text:h text:style-name="P308" text:outline-level="4"><text:tab/>Dr.<text:span text:style-name="T178"> </text:span><text:span text:style-name="T180">Ajaya Krishna Vishvesha</text:span><text:span text:style-name="T178">, District &amp; Sessions Judge, Bulandshahar to be District &amp; Sessions Judge, Varanasi.</text:span></text:h>
      <text:h text:style-name="P318" text:outline-level="4"/>
      <table:table table:name="Table368" table:style-name="Table368">
        <table:table-column table:style-name="Table368.A"/>
        <table:table-column table:style-name="Table368.B"/>
        <table:table-column table:style-name="Table368.C"/>
        <table:table-row>
          <table:table-cell table:style-name="Table368.A1" office:value-type="string">
            <text:p text:style-name="P68">No.</text:p>
          </table:table-cell>
          <table:table-cell table:style-name="Table368.A1" office:value-type="string">
            <text:p text:style-name="P66">1932</text:p>
          </table:table-cell>
          <table:table-cell table:style-name="Table368.A1" office:value-type="string">
            <text:p text:style-name="P78">/Admin. (Services)/2021</text:p>
          </table:table-cell>
        </table:table-row>
      </table:table>
      <text:h text:style-name="P286" text:outline-level="4"/>
      <text:h text:style-name="P286" text:outline-level="4"><text:tab/>Sri <text:span text:style-name="T1">Yashwant Kumar Mishra</text:span>, District &amp; Sessions Judge, Mathura to be District &amp; Sessions Judge, Bulandshahar.</text:h>
      <text:h text:style-name="P318" text:outline-level="4"/>
      <table:table table:name="Table369" table:style-name="Table369">
        <table:table-column table:style-name="Table369.A"/>
        <table:table-column table:style-name="Table369.B"/>
        <table:table-column table:style-name="Table369.C"/>
        <table:table-row>
          <table:table-cell table:style-name="Table369.A1" office:value-type="string">
            <text:p text:style-name="P68">No.</text:p>
          </table:table-cell>
          <table:table-cell table:style-name="Table369.A1" office:value-type="string">
            <text:p text:style-name="P66">1933</text:p>
          </table:table-cell>
          <table:table-cell table:style-name="Table369.A1" office:value-type="string">
            <text:p text:style-name="P78">/Admin. (Services)/2021</text:p>
          </table:table-cell>
        </table:table-row>
      </table:table>
      <text:h text:style-name="P286" text:outline-level="4"/>
      <text:h text:style-name="P286" text:outline-level="4"><text:tab/>Sri <text:span text:style-name="T1">Vivek Sangal</text:span>, District &amp; Sessions Judge, Aligarh to be District &amp; Sessions Judge, Mathura.</text:h>
      <text:h text:style-name="P318" text:outline-level="4"/>
      <table:table table:name="Table370" table:style-name="Table370">
        <table:table-column table:style-name="Table370.A"/>
        <table:table-column table:style-name="Table370.B"/>
        <table:table-column table:style-name="Table370.C"/>
        <table:table-row>
          <table:table-cell table:style-name="Table370.A1" office:value-type="string">
            <text:p text:style-name="P68">No.</text:p>
          </table:table-cell>
          <table:table-cell table:style-name="Table370.A1" office:value-type="string">
            <text:p text:style-name="P66">1934</text:p>
          </table:table-cell>
          <table:table-cell table:style-name="Table370.A1" office:value-type="string">
            <text:p text:style-name="P78">/Admin. (Services)/2021</text:p>
          </table:table-cell>
        </table:table-row>
      </table:table>
      <text:h text:style-name="P286" text:outline-level="4"/>
      <text:h text:style-name="P286" text:outline-level="4"><text:tab/>Dr. <text:span text:style-name="T1">Babbu Sarang</text:span>, District &amp; Sessions Judge, Ambedkar Nagar at Akbarpur to be District &amp; Sessions Judge, Aligarh.</text:h>
      <text:h text:style-name="P318" text:outline-level="4"/>
      <table:table table:name="Table371" table:style-name="Table371">
        <table:table-column table:style-name="Table371.A"/>
        <table:table-column table:style-name="Table371.B"/>
        <table:table-column table:style-name="Table371.C"/>
        <table:table-row>
          <table:table-cell table:style-name="Table371.A1" office:value-type="string">
            <text:p text:style-name="P68">No.</text:p>
          </table:table-cell>
          <table:table-cell table:style-name="Table371.A1" office:value-type="string">
            <text:p text:style-name="P66">1935</text:p>
          </table:table-cell>
          <table:table-cell table:style-name="Table371.A1" office:value-type="string">
            <text:p text:style-name="P78">/Admin. (Services)/2021</text:p>
          </table:table-cell>
        </table:table-row>
      </table:table>
      <text:h text:style-name="P286" text:outline-level="4"/>
      <text:h text:style-name="P286" text:outline-level="4"><text:tab/>Sri <text:span text:style-name="T1">Padam Narain Mishra</text:span>, <text:span text:style-name="T189">Presiding O</text:span><text:span text:style-name="T187">fficer, Land Acquisition, Rehabilitation and Resettlement Authority</text:span>, Faizabad to be District &amp; Sessions Judge, Ambedkar Nagar at Akbarpur.</text:h>
      <text:h text:style-name="P318" text:outline-level="4"/>
      <table:table table:name="Table372" table:style-name="Table372">
        <table:table-column table:style-name="Table372.A"/>
        <table:table-column table:style-name="Table372.B"/>
        <table:table-column table:style-name="Table372.C"/>
        <table:table-row>
          <table:table-cell table:style-name="Table372.A1" office:value-type="string">
            <text:p text:style-name="P68">No.</text:p>
          </table:table-cell>
          <table:table-cell table:style-name="Table372.A1" office:value-type="string">
            <text:p text:style-name="P66">1936</text:p>
          </table:table-cell>
          <table:table-cell table:style-name="Table372.A1" office:value-type="string">
            <text:p text:style-name="P78">/Admin. (Services)/2021</text:p>
          </table:table-cell>
        </table:table-row>
      </table:table>
      <text:h text:style-name="P286" text:outline-level="4"/>
      <text:h text:style-name="P286" text:outline-level="4"><text:tab/>Sri <text:span text:style-name="T1">Brijesh Kumar Mishra</text:span>, Principal Judge, Family Court, Barabanki to be District &amp; Sessions Judge, Kaushambi.</text:h>
      <text:h text:style-name="P318" text:outline-level="4"/>
      <table:table table:name="Table379" table:style-name="Table379">
        <table:table-column table:style-name="Table379.A"/>
        <table:table-column table:style-name="Table379.B"/>
        <table:table-column table:style-name="Table379.C"/>
        <table:table-row>
          <table:table-cell table:style-name="Table379.A1" office:value-type="string">
            <text:p text:style-name="P68">No.</text:p>
          </table:table-cell>
          <table:table-cell table:style-name="Table379.A1" office:value-type="string">
            <text:p text:style-name="P66">1937</text:p>
          </table:table-cell>
          <table:table-cell table:style-name="Table379.A1" office:value-type="string">
            <text:p text:style-name="P78">/Admin. (Services)/2021</text:p>
          </table:table-cell>
        </table:table-row>
      </table:table>
      <text:h text:style-name="P286" text:outline-level="4"/>
      <text:h text:style-name="P286" text:outline-level="4"><text:tab/>Sri <text:span text:style-name="T1">Sudhir Kumar-V</text:span>, <text:span text:style-name="T189">Presiding O</text:span><text:span text:style-name="T187">fficer, Land Acquisition, Rehabilitation and Resettlement Authority</text:span>, Gorakhpur to be District &amp; Sessions Judge, Pilibhit.</text:h>
      <text:h text:style-name="P286" text:outline-level="4"/>
      <table:table table:name="Table381" table:style-name="Table381">
        <table:table-column table:style-name="Table381.A"/>
        <table:table-column table:style-name="Table381.B"/>
        <table:table-column table:style-name="Table381.C"/>
        <table:table-row>
          <table:table-cell table:style-name="Table381.A1" office:value-type="string">
            <text:p text:style-name="P68">No.</text:p>
          </table:table-cell>
          <table:table-cell table:style-name="Table381.A1" office:value-type="string">
            <text:p text:style-name="P66">1938</text:p>
          </table:table-cell>
          <table:table-cell table:style-name="Table381.A1" office:value-type="string">
            <text:p text:style-name="P78">/Admin. (Services)/2021</text:p>
          </table:table-cell>
        </table:table-row>
      </table:table>
      <text:h text:style-name="P286" text:outline-level="4"/>
      <text:h text:style-name="P286" text:outline-level="4"><text:tab/>Sri <text:span text:style-name="T1">Surendra Singh-I</text:span>, District &amp; Sessions Judge, Amroha to be District &amp; Sessions Judge, Hardoi.</text:h>
      <text:h text:style-name="P318" text:outline-level="4"/>
      <table:table table:name="Table382" table:style-name="Table382">
        <table:table-column table:style-name="Table382.A"/>
        <table:table-column table:style-name="Table382.B"/>
        <table:table-column table:style-name="Table382.C"/>
        <table:table-row>
          <table:table-cell table:style-name="Table382.A1" office:value-type="string">
            <text:p text:style-name="P68">No.</text:p>
          </table:table-cell>
          <table:table-cell table:style-name="Table382.A1" office:value-type="string">
            <text:p text:style-name="P66">1939</text:p>
          </table:table-cell>
          <table:table-cell table:style-name="Table382.A1" office:value-type="string">
            <text:p text:style-name="P78">/Admin. (Services)/2021</text:p>
          </table:table-cell>
        </table:table-row>
      </table:table>
      <text:h text:style-name="P286" text:outline-level="4"/>
      <text:h text:style-name="P286" text:outline-level="4"><text:tab/>Sri <text:span text:style-name="T1">Sanjiv Kumar</text:span>, Presiding Officer, Motor Accident Claim Tribunal, Barabanki to be District &amp; Sessions Judge, Amroha.</text:h>
      <text:h text:style-name="P318" text:outline-level="4"/>
      <table:table table:name="Table383" table:style-name="Table383">
        <table:table-column table:style-name="Table383.A"/>
        <table:table-column table:style-name="Table383.B"/>
        <table:table-column table:style-name="Table383.C"/>
        <text:soft-page-break/>
        <table:table-row>
          <table:table-cell table:style-name="Table383.A1" office:value-type="string">
            <text:p text:style-name="P68">No.</text:p>
          </table:table-cell>
          <table:table-cell table:style-name="Table383.A1" office:value-type="string">
            <text:p text:style-name="P66">1940</text:p>
          </table:table-cell>
          <table:table-cell table:style-name="Table383.A1" office:value-type="string">
            <text:p text:style-name="P78">/Admin. (Services)/2021</text:p>
          </table:table-cell>
        </table:table-row>
      </table:table>
      <text:h text:style-name="P286" text:outline-level="4"/>
      <text:h text:style-name="P286" text:outline-level="4"><text:tab/>Sri <text:span text:style-name="T1">Sudhir Kumar-III</text:span>, Presiding Officer, Commercial Court, Agra to be District &amp; Sessions Judge, Baghpat.</text:h>
      <text:h text:style-name="P318" text:outline-level="4"/>
      <table:table table:name="Table384" table:style-name="Table384">
        <table:table-column table:style-name="Table384.A"/>
        <table:table-column table:style-name="Table384.B"/>
        <table:table-column table:style-name="Table384.C"/>
        <table:table-row>
          <table:table-cell table:style-name="Table384.A1" office:value-type="string">
            <text:p text:style-name="P68">No.</text:p>
          </table:table-cell>
          <table:table-cell table:style-name="Table384.A1" office:value-type="string">
            <text:p text:style-name="P66">1941</text:p>
          </table:table-cell>
          <table:table-cell table:style-name="Table384.A1" office:value-type="string">
            <text:p text:style-name="P78">/Admin. (Services)/2021</text:p>
          </table:table-cell>
        </table:table-row>
      </table:table>
      <text:h text:style-name="P286" text:outline-level="4"/>
      <text:h text:style-name="P286" text:outline-level="4"><text:tab/>Sri <text:span text:style-name="T1">Vinay Kumar-III</text:span>, Principal Judge, Family Court, Kushinagar at Padrauna to be Presiding Officer, Commercial Court, Agra.</text:h>
      <text:h text:style-name="P318" text:outline-level="4"/>
      <table:table table:name="Table385" table:style-name="Table385">
        <table:table-column table:style-name="Table385.A"/>
        <table:table-column table:style-name="Table385.B"/>
        <table:table-column table:style-name="Table385.C"/>
        <table:table-row>
          <table:table-cell table:style-name="Table385.A1" office:value-type="string">
            <text:p text:style-name="P68">No.</text:p>
          </table:table-cell>
          <table:table-cell table:style-name="Table385.A1" office:value-type="string">
            <text:p text:style-name="P66">1942</text:p>
          </table:table-cell>
          <table:table-cell table:style-name="Table385.A1" office:value-type="string">
            <text:p text:style-name="P78">/Admin. (Services)/2021</text:p>
          </table:table-cell>
        </table:table-row>
      </table:table>
      <text:h text:style-name="P286" text:outline-level="4"/>
      <text:h text:style-name="P286" text:outline-level="4"><text:tab/>Sri <text:span text:style-name="T1">Lakshmi Kant Shukla</text:span>, <text:span text:style-name="T189">Presiding O</text:span><text:span text:style-name="T187">fficer, Land Acquisition, Rehabilitation and Resettlement Authority</text:span>, Moradabad to be District &amp; Sessions Judge, Sant Kabir Nagar.</text:h>
      <text:h text:style-name="P318" text:outline-level="4"/>
      <table:table table:name="Table386" table:style-name="Table386">
        <table:table-column table:style-name="Table386.A"/>
        <table:table-column table:style-name="Table386.B"/>
        <table:table-column table:style-name="Table386.C"/>
        <table:table-row>
          <table:table-cell table:style-name="Table386.A1" office:value-type="string">
            <text:p text:style-name="P68">No.</text:p>
          </table:table-cell>
          <table:table-cell table:style-name="Table386.A1" office:value-type="string">
            <text:p text:style-name="P66">1943</text:p>
          </table:table-cell>
          <table:table-cell table:style-name="Table386.A1" office:value-type="string">
            <text:p text:style-name="P78">/Admin. (Services)/2021</text:p>
          </table:table-cell>
        </table:table-row>
      </table:table>
      <text:h text:style-name="P286" text:outline-level="4"/>
      <text:h text:style-name="P286" text:outline-level="4"><text:tab/>Sri <text:span text:style-name="T1">Sandeep Jain</text:span>, District &amp; Sessions Judge, Maharajganj to be District &amp; Sessions Judge, Etah.</text:h>
      <text:h text:style-name="P318" text:outline-level="4"/>
      <table:table table:name="Table387" table:style-name="Table387">
        <table:table-column table:style-name="Table387.A"/>
        <table:table-column table:style-name="Table387.B"/>
        <table:table-column table:style-name="Table387.C"/>
        <table:table-row>
          <table:table-cell table:style-name="Table387.A1" office:value-type="string">
            <text:p text:style-name="P68">No.</text:p>
          </table:table-cell>
          <table:table-cell table:style-name="Table387.A1" office:value-type="string">
            <text:p text:style-name="P66">1944</text:p>
          </table:table-cell>
          <table:table-cell table:style-name="Table387.A1" office:value-type="string">
            <text:p text:style-name="P78">/Admin. (Services)/2021</text:p>
          </table:table-cell>
        </table:table-row>
      </table:table>
      <text:h text:style-name="P286" text:outline-level="4"/>
      <text:h text:style-name="P286" text:outline-level="4"><text:tab/>Sri <text:span text:style-name="T1">Jai Prakash Tiwari</text:span>, <text:span text:style-name="T189">Presiding O</text:span><text:span text:style-name="T187">fficer, Land Acquisition, Rehabilitation and Resettlement Authority</text:span>, Agra to be District &amp; Sessions Judge, Maharajganj.</text:h>
      <text:h text:style-name="P318" text:outline-level="4"/>
      <table:table table:name="Table388" table:style-name="Table388">
        <table:table-column table:style-name="Table388.A"/>
        <table:table-column table:style-name="Table388.B"/>
        <table:table-column table:style-name="Table388.C"/>
        <table:table-row>
          <table:table-cell table:style-name="Table388.A1" office:value-type="string">
            <text:p text:style-name="P68">No.</text:p>
          </table:table-cell>
          <table:table-cell table:style-name="Table388.A1" office:value-type="string">
            <text:p text:style-name="P66">1945</text:p>
          </table:table-cell>
          <table:table-cell table:style-name="Table388.A1" office:value-type="string">
            <text:p text:style-name="P78">/Admin. (Services)/2021</text:p>
          </table:table-cell>
        </table:table-row>
      </table:table>
      <text:h text:style-name="P286" text:outline-level="4"/>
      <text:h text:style-name="P286" text:outline-level="4"><text:tab/>Sri <text:span text:style-name="T1">Bhanu Deo Sharma</text:span>, <text:span text:style-name="T189">Presiding O</text:span><text:span text:style-name="T187">fficer, Land Acquisition, Rehabilitation and Resettlement Authority</text:span>, Bareilly to be District &amp; Sessions Judge, Sambhal at Chandausi.</text:h>
      <text:h text:style-name="P318" text:outline-level="4"/>
      <table:table table:name="Table389" table:style-name="Table389">
        <table:table-column table:style-name="Table389.A"/>
        <table:table-column table:style-name="Table389.B"/>
        <table:table-column table:style-name="Table389.C"/>
        <table:table-row>
          <table:table-cell table:style-name="Table389.A1" office:value-type="string">
            <text:p text:style-name="P68">No.</text:p>
          </table:table-cell>
          <table:table-cell table:style-name="Table389.A1" office:value-type="string">
            <text:p text:style-name="P66">1946</text:p>
          </table:table-cell>
          <table:table-cell table:style-name="Table389.A1" office:value-type="string">
            <text:p text:style-name="P78">/Admin. (Services)/2021</text:p>
          </table:table-cell>
        </table:table-row>
      </table:table>
      <text:h text:style-name="P286" text:outline-level="4"/>
      <text:h text:style-name="P286" text:outline-level="4"><text:tab/>Sri <text:span text:style-name="T1">Shiv Kumar-I</text:span>, Presiding Officer, Commercial Court, Varanasi to be District &amp; Sessions Judge, Mirzapur.</text:h>
      <text:h text:style-name="P318" text:outline-level="4"/>
      <table:table table:name="Table390" table:style-name="Table390">
        <table:table-column table:style-name="Table390.A"/>
        <table:table-column table:style-name="Table390.B"/>
        <table:table-column table:style-name="Table390.C"/>
        <table:table-row>
          <table:table-cell table:style-name="Table390.A1" office:value-type="string">
            <text:p text:style-name="P68">No.</text:p>
          </table:table-cell>
          <table:table-cell table:style-name="Table390.A1" office:value-type="string">
            <text:p text:style-name="P66">1947</text:p>
          </table:table-cell>
          <table:table-cell table:style-name="Table390.A1" office:value-type="string">
            <text:p text:style-name="P78">/Admin. (Services)/2021</text:p>
          </table:table-cell>
        </table:table-row>
      </table:table>
      <text:h text:style-name="P286" text:outline-level="4"/>
      <text:h text:style-name="P286" text:outline-level="4"><text:tab/>Sri <text:span text:style-name="T1">Lal Chandra Gupta</text:span>, District &amp; Sessions Judge, Mirzapur to be Presiding Officer, Commercial Court, Varanasi.</text:h>
      <text:h text:style-name="P318" text:outline-level="4"/>
      <table:table table:name="Table391" table:style-name="Table391">
        <table:table-column table:style-name="Table391.A"/>
        <table:table-column table:style-name="Table391.B"/>
        <table:table-column table:style-name="Table391.C"/>
        <table:table-row>
          <table:table-cell table:style-name="Table391.A1" office:value-type="string">
            <text:p text:style-name="P68">No.</text:p>
          </table:table-cell>
          <table:table-cell table:style-name="Table391.A1" office:value-type="string">
            <text:p text:style-name="P66">1948</text:p>
          </table:table-cell>
          <table:table-cell table:style-name="Table391.A1" office:value-type="string">
            <text:p text:style-name="P78">/Admin. (Services)/2021</text:p>
          </table:table-cell>
        </table:table-row>
      </table:table>
      <text:h text:style-name="P286" text:outline-level="4"/>
      <text:h text:style-name="P286" text:outline-level="4"><text:tab/>Sri <text:span text:style-name="T1">Ashok Kumar Singh-VII</text:span>, District &amp; Sessions Judge, Jalaun at Orai to be District &amp; Sessions Judge, Kushinagar at Padrauna.</text:h>
      <text:h text:style-name="P318" text:outline-level="4"/>
      <table:table table:name="Table392" table:style-name="Table392">
        <table:table-column table:style-name="Table392.A"/>
        <table:table-column table:style-name="Table392.B"/>
        <table:table-column table:style-name="Table392.C"/>
        <table:table-row>
          <table:table-cell table:style-name="Table392.A1" office:value-type="string">
            <text:p text:style-name="P68">No.</text:p>
          </table:table-cell>
          <table:table-cell table:style-name="Table392.A1" office:value-type="string">
            <text:p text:style-name="P66">1949</text:p>
          </table:table-cell>
          <table:table-cell table:style-name="Table392.A1" office:value-type="string">
            <text:p text:style-name="P78">/Admin. (Services)/2021</text:p>
          </table:table-cell>
        </table:table-row>
      </table:table>
      <text:h text:style-name="P286" text:outline-level="4"/>
      <text:h text:style-name="P286" text:outline-level="4"><text:tab/>Sri <text:span text:style-name="T1">Tarun Saxena</text:span>, Presiding Officer, Commercial Court, Kanpur Nagar to be District &amp; Sessions Judge, Jalaun at Orai.</text:h>
      <text:h text:style-name="P286" text:outline-level="4"/>
      <text:h text:style-name="P286" text:outline-level="4"/>
      <text:h text:style-name="P318" text:outline-level="4"/>
      <table:table table:name="Table393" table:style-name="Table393">
        <table:table-column table:style-name="Table393.A"/>
        <table:table-column table:style-name="Table393.B"/>
        <table:table-column table:style-name="Table393.C"/>
        <text:soft-page-break/>
        <table:table-row>
          <table:table-cell table:style-name="Table393.A1" office:value-type="string">
            <text:p text:style-name="P68">No.</text:p>
          </table:table-cell>
          <table:table-cell table:style-name="Table393.A1" office:value-type="string">
            <text:p text:style-name="P66">1950</text:p>
          </table:table-cell>
          <table:table-cell table:style-name="Table393.A1" office:value-type="string">
            <text:p text:style-name="P78">/Admin. (Services)/2021</text:p>
          </table:table-cell>
        </table:table-row>
      </table:table>
      <text:h text:style-name="P286" text:outline-level="4"/>
      <text:h text:style-name="P286" text:outline-level="4"><text:tab/>Sri <text:span text:style-name="T1">Syed Maooz Bin Asim</text:span>, District &amp; Sessions Judge, Unnao to be Presiding Officer, Commercial Court, Kanpur Nagar.</text:h>
      <text:h text:style-name="P318" text:outline-level="4"/>
      <table:table table:name="Table394" table:style-name="Table394">
        <table:table-column table:style-name="Table394.A"/>
        <table:table-column table:style-name="Table394.B"/>
        <table:table-column table:style-name="Table394.C"/>
        <table:table-row>
          <table:table-cell table:style-name="Table394.A1" office:value-type="string">
            <text:p text:style-name="P68">No.</text:p>
          </table:table-cell>
          <table:table-cell table:style-name="Table394.A1" office:value-type="string">
            <text:p text:style-name="P66">1951</text:p>
          </table:table-cell>
          <table:table-cell table:style-name="Table394.A1" office:value-type="string">
            <text:p text:style-name="P78">/Admin. (Services)/2021</text:p>
          </table:table-cell>
        </table:table-row>
      </table:table>
      <text:h text:style-name="P286" text:outline-level="4"/>
      <text:h text:style-name="P286" text:outline-level="4"><text:tab/>Sri <text:span text:style-name="T1">Harvir Singh</text:span>, District &amp; Sessions Judge, Mahoba to be District &amp; Sessions Judge, Unnao.</text:h>
      <text:h text:style-name="P318" text:outline-level="4"/>
      <table:table table:name="Table395" table:style-name="Table395">
        <table:table-column table:style-name="Table395.A"/>
        <table:table-column table:style-name="Table395.B"/>
        <table:table-column table:style-name="Table395.C"/>
        <table:table-row>
          <table:table-cell table:style-name="Table395.A1" office:value-type="string">
            <text:p text:style-name="P68">No.</text:p>
          </table:table-cell>
          <table:table-cell table:style-name="Table395.A1" office:value-type="string">
            <text:p text:style-name="P66">1952</text:p>
          </table:table-cell>
          <table:table-cell table:style-name="Table395.A1" office:value-type="string">
            <text:p text:style-name="P78">/Admin. (Services)/2021</text:p>
          </table:table-cell>
        </table:table-row>
      </table:table>
      <text:h text:style-name="P286" text:outline-level="4"/>
      <text:h text:style-name="P286" text:outline-level="4"><text:tab/>Sri <text:span text:style-name="T1">Devendra Singh-I</text:span>, Presiding Officer, Motor Accident Claim Tribunal, Kaushambi to be District &amp; Sessions Judge, Mahoba.</text:h>
      <text:h text:style-name="P318" text:outline-level="4"><draw:frame text:anchor-type="paragraph" draw:z-index="17" draw:name="Shape18" draw:style-name="gr8" draw:text-style-name="P330" svg:width="3.4551in" svg:height="1.1476in" svg:x="-0.0028in" svg:y="0.1335in"><draw:text-box><text:p><text:span text:style-name="T221">Assistant Registrar (Services)</text:span></text:p><text:p text:style-name="P325"><text:span text:style-name="T222"><text:tab/></text:span><text:span text:style-name="T222">May kindly see the order dated 12.08.2021 of Hon'ble </text:span><text:span text:style-name="T222">the Chief Justice, placed below.</text:span></text:p><text:p text:style-name="P325"><text:span text:style-name="T222"><text:tab/></text:span><text:span text:style-name="T222">If approved, Ld. Registrar General may kindly be </text:span><text:span text:style-name="T222">requested to approve and issue?</text:span></text:p></draw:text-box></draw:frame><text:tab/></text:h>
      <text:p text:style-name="P58"><text:span text:style-name="T1"><text:s/>BY ORDER OF THE COURT,</text:span> <text:s text:c="7"/></text:p>
      <text:p text:style-name="P56"/>
      <text:p text:style-name="P56"><text:tab/><text:tab/><text:tab/><text:tab/><text:tab/><text:tab/><text:tab/><text:tab/><text:tab/> <text:s text:c="5"/><text:span text:style-name="T1">sd/-</text:span></text:p>
      <text:p text:style-name="P50"><text:tab/><text:tab/><text:tab/><text:tab/><text:tab/><text:tab/><text:tab/><text:tab/><text:tab/> <text:s text:c="13"/></text:p>
      <text:p text:style-name="P50"><text:tab/><text:tab/><text:tab/><text:tab/><text:tab/><text:tab/><text:tab/><text:tab/> <text:s text:c="5"/>(ASHISH GARG) <text:s text:c="5"/></text:p>
      <text:p text:style-name="P50"><text:tab/><text:tab/><text:tab/><text:tab/><text:tab/><text:tab/><text:tab/><text:tab/> <text:s/>REGISTRAR GENERAL<text:tab/> <text:s/></text:p>
      <text:p text:style-name="P45"><text:span text:style-name="T169"><text:s/></text:span><text:span text:style-name="T147">No. 369/</text:span><text:span text:style-name="T148">Admin. (Services)/2021 </text:span><text:span text:style-name="T147">Dated: Allahabad: August 12, 2021</text:span></text:p>
      <text:p text:style-name="P119">Copy forwarded for information and necessary action to:</text:p>
      <text:list xml:id="list171906540620403" text:continue-list="list171906703646810"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subordinate to the High Court of Judicature at Allahabad.(available on E-mail).</text:p>
        </text:list-item>
      </text:list>
      <text:p text:style-name="P111">The Officers mentioned above shall hand over charge of their present posts and shall proceed to take over charge of their new postings immediately.</text:p>
      <text:p text:style-name="P106"><text:tab/>The handing and taking over charge certificates may kindly be sent to the Assistant Registrar (Services), High Court, Allahabad forthwith.</text:p>
      <text:p text:style-name="P116">The officers shall also mention therein personal ID no. allotted by the Court on the charge certificates.</text:p>
      <text:p text:style-name="P128"><text:tab/>The officer who is transferred/ posted on his own request, is not entitled for any T.A. under Rule 42 of Chapter-IV of Financial Hand Book, Volume-III.</text:p>
      <text:list xml:id="list171905221011793"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ext:soft-page-break/>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 <text:s text:c="6"/>BY ORDER OF THE COURT,</text:p>
      <text:p text:style-name="P12"/>
      <text:p text:style-name="P27"><text:s text:c="14"/><text:tab/><text:span text:style-name="T1">sd/-</text:span></text:p>
      <text:p text:style-name="P29"><text:span text:style-name="T1"><text:tab/><text:tab/><text:tab/><text:tab/><text:tab/> <text:s text:c="12"/></text:span><text:span text:style-name="T10"><text:s/>(SATISH KUMAR PUSHKAR )</text:span></text:p>
      <text:p text:style-name="P16"><text:span text:style-name="Emphasis"><text:span text:style-name="T44"><text:s text:c="3"/><text:tab/><text:tab/><text:tab/> <text:s text:c="2"/><text:tab/><text:tab/> <text:s text:c="18"/>ASSISTANT REGISTRAR (SERVICES)</text:span></text:span></text:p>
      <text:p text:style-name="P140">HIGH COURT OF JUDICATURE AT ALLAHABAD</text:p>
      <text:p text:style-name="P99"><text:s/>NOTIFICATION</text:p>
      <text:p text:style-name="P92">DATED: ALLAHABAD: AUGUST 23, 2021</text:p>
      <text:p text:style-name="P63"/>
      <table:table table:name="Table373" table:style-name="Table373">
        <table:table-column table:style-name="Table373.A"/>
        <table:table-column table:style-name="Table373.B"/>
        <table:table-column table:style-name="Table373.C"/>
        <table:table-row>
          <table:table-cell table:style-name="Table373.A1" office:value-type="string">
            <text:p text:style-name="P68">No.</text:p>
          </table:table-cell>
          <table:table-cell table:style-name="Table373.A1" office:value-type="string">
            <text:list xml:id="list3002152618" text:style-name="L4">
              <text:list-item>
                <text:p text:style-name="P199"/>
              </text:list-item>
            </text:list>
          </table:table-cell>
          <table:table-cell table:style-name="Table373.A1" office:value-type="string">
            <text:p text:style-name="P78">/Admin. (Services)/2021</text:p>
          </table:table-cell>
        </table:table-row>
      </table:table>
      <text:h text:style-name="P308" text:outline-level="4"><text:s/></text:h>
      <text:h text:style-name="P308" text:outline-level="4"><text:tab/>Pursuant to Government O.M. No. 562/Do-4-2021-26/2(3)/82 T.C. dated 22.08.2021, <text:span text:style-name="T178">Sri </text:span><text:span text:style-name="T180">Sanjeev Shukla</text:span><text:span text:style-name="T178">, Principal Judge, Family Court, Pilibhit is appointed/posted as Presiding Officer, Land Acquisition, Rehabilitation and Resettlement Authority, Faizabad.</text:span></text:h>
      <text:h text:style-name="P286" text:outline-level="4"/>
      <table:table table:name="Table374" table:style-name="Table374">
        <table:table-column table:style-name="Table374.A"/>
        <table:table-column table:style-name="Table374.B"/>
        <table:table-column table:style-name="Table374.C"/>
        <table:table-row>
          <table:table-cell table:style-name="Table374.A1" office:value-type="string">
            <text:p text:style-name="P68">No.</text:p>
          </table:table-cell>
          <table:table-cell table:style-name="Table374.A1" office:value-type="string">
            <text:list xml:id="list171905389246419" text:continue-numbering="true" text:style-name="L4">
              <text:list-item>
                <text:p text:style-name="P199"/>
              </text:list-item>
            </text:list>
          </table:table-cell>
          <table:table-cell table:style-name="Table374.A1" office:value-type="string">
            <text:p text:style-name="P78">/Admin. (Services)/2021</text:p>
          </table:table-cell>
        </table:table-row>
      </table:table>
      <text:h text:style-name="P286" text:outline-level="4"/>
      <text:h text:style-name="P286" text:outline-level="4"><text:tab/>Pursuant to Government Notification No. /2021/1114/Saat-Nyay-2-2021-58G/2001 dated 13.08.2021, Sri <text:span text:style-name="T1">Ravindra Singh</text:span>, Presiding Officer, Motor Accident Claim Tribunal, Ghazipur is appointed/posted as Principal Judge, Family Court, Pilibhit.</text:h>
      <text:h text:style-name="P286" text:outline-level="4"/>
      <table:table table:name="Table375" table:style-name="Table375">
        <table:table-column table:style-name="Table375.A"/>
        <table:table-column table:style-name="Table375.B"/>
        <table:table-column table:style-name="Table375.C"/>
        <table:table-row>
          <table:table-cell table:style-name="Table375.A1" office:value-type="string">
            <text:p text:style-name="P68">No.</text:p>
          </table:table-cell>
          <table:table-cell table:style-name="Table375.A1" office:value-type="string">
            <text:list xml:id="list171905817335308" text:continue-numbering="true" text:style-name="L4">
              <text:list-item>
                <text:p text:style-name="P199"/>
              </text:list-item>
            </text:list>
          </table:table-cell>
          <table:table-cell table:style-name="Table375.A1" office:value-type="string">
            <text:p text:style-name="P78">/Admin. (Services)/2021</text:p>
          </table:table-cell>
        </table:table-row>
      </table:table>
      <text:h text:style-name="P286" text:outline-level="4"/>
      <text:h text:style-name="P286" text:outline-level="4"><text:tab/>Sri <text:span text:style-name="T1">Nitin Kumar Thakur</text:span>, Additional District &amp; Sessions Judge, Ballia to be Additional District &amp; Sessions Judge (Fast Track Court), Ballia <text:span text:style-name="T168">for trying cases of crime against women</text:span> vice Sri Om Prakash.</text:h>
      <text:h text:style-name="P286" text:outline-level="4"/>
      <table:table table:name="Table376" table:style-name="Table376">
        <table:table-column table:style-name="Table376.A"/>
        <table:table-column table:style-name="Table376.B"/>
        <table:table-column table:style-name="Table376.C"/>
        <table:table-row>
          <table:table-cell table:style-name="Table376.A1" office:value-type="string">
            <text:p text:style-name="P68">No.</text:p>
          </table:table-cell>
          <table:table-cell table:style-name="Table376.A1" office:value-type="string">
            <text:list xml:id="list171905152309668" text:continue-numbering="true" text:style-name="L4">
              <text:list-item>
                <text:p text:style-name="P199"/>
              </text:list-item>
            </text:list>
          </table:table-cell>
          <table:table-cell table:style-name="Table376.A1" office:value-type="string">
            <text:p text:style-name="P78">/Admin. (Services)/2021</text:p>
          </table:table-cell>
        </table:table-row>
      </table:table>
      <text:h text:style-name="P286" text:outline-level="4"/>
      <text:h text:style-name="P286" text:outline-level="4"><text:tab/>Sri <text:span text:style-name="T1">Om Prakash</text:span>, Additional District &amp; Sessions Judge (Fast Track Court), Ballia to be Additional District &amp; Sessions Judge, Ballia.</text:h>
      <text:h text:style-name="P286" text:outline-level="4"/>
      <table:table table:name="Table377" table:style-name="Table377">
        <table:table-column table:style-name="Table377.A"/>
        <table:table-column table:style-name="Table377.B"/>
        <table:table-column table:style-name="Table377.C"/>
        <table:table-row>
          <table:table-cell table:style-name="Table377.A1" office:value-type="string">
            <text:p text:style-name="P68">No.</text:p>
          </table:table-cell>
          <table:table-cell table:style-name="Table377.A1" office:value-type="string">
            <text:list xml:id="list171905981425092" text:continue-numbering="true" text:style-name="L4">
              <text:list-item>
                <text:p text:style-name="P199"/>
              </text:list-item>
            </text:list>
          </table:table-cell>
          <table:table-cell table:style-name="Table377.A1" office:value-type="string">
            <text:p text:style-name="P78">/Admin. (Services)/2021</text:p>
          </table:table-cell>
        </table:table-row>
      </table:table>
      <text:h text:style-name="P286" text:outline-level="4"/>
      <text:h text:style-name="P286" text:outline-level="4"><text:tab/>Sri <text:span text:style-name="T1">Ajai Kumar Dixit</text:span>, Additional District &amp; Sessions Judge, Ballia to be <text:span text:style-name="T190">Additional District &amp; Sessions Judge/Special Judge</text:span>, Ballia vice Sri Husain Ahmad Ansari.</text:h>
      <text:h text:style-name="P286" text:outline-level="4"/>
      <text:h text:style-name="P286" text:outline-level="4"><text:tab/>He is also appointed U/s 12-A of U.P. Essential Commodities (Special Provisions) Act, 1981, as Special Judge at Ballia against the special court created for trying cases under the said Act.</text:h>
      <text:h text:style-name="P286" text:outline-level="4"/>
      <table:table table:name="Table380" table:style-name="Table380">
        <table:table-column table:style-name="Table380.A"/>
        <table:table-column table:style-name="Table380.B"/>
        <table:table-column table:style-name="Table380.C"/>
        <table:table-row>
          <table:table-cell table:style-name="Table380.A1" office:value-type="string">
            <text:p text:style-name="P68">No.</text:p>
          </table:table-cell>
          <table:table-cell table:style-name="Table380.A1" office:value-type="string">
            <text:list xml:id="list171905348653845" text:continue-numbering="true" text:style-name="L4">
              <text:list-item>
                <text:p text:style-name="P199"/>
              </text:list-item>
            </text:list>
          </table:table-cell>
          <table:table-cell table:style-name="Table380.A1" office:value-type="string">
            <text:p text:style-name="P78">/Admin. (Services)/2021</text:p>
          </table:table-cell>
        </table:table-row>
      </table:table>
      <text:h text:style-name="P286" text:outline-level="4"/>
      <text:h text:style-name="P286" text:outline-level="4"><text:tab/>Sri <text:span text:style-name="T1">Husain Ahmad Ansari</text:span>, <text:span text:style-name="T193">Special Judge/Additional District &amp; Sessions Judge</text:span>, Ballia to be Additional District &amp; Sessions Judge, Ballia.</text:h>
      <text:h text:style-name="P286" text:outline-level="4"/>
      <table:table table:name="Table396" table:style-name="Table396">
        <table:table-column table:style-name="Table396.A"/>
        <table:table-column table:style-name="Table396.B"/>
        <table:table-column table:style-name="Table396.C"/>
        <table:table-row>
          <table:table-cell table:style-name="Table396.A1" office:value-type="string">
            <text:p text:style-name="P68">No.</text:p>
          </table:table-cell>
          <table:table-cell table:style-name="Table396.A1" office:value-type="string">
            <text:list xml:id="list171905668023554" text:continue-numbering="true" text:style-name="L4">
              <text:list-item>
                <text:p text:style-name="P199"/>
              </text:list-item>
            </text:list>
          </table:table-cell>
          <table:table-cell table:style-name="Table396.A1" office:value-type="string">
            <text:p text:style-name="P78">/Admin. (Services)/2021</text:p>
          </table:table-cell>
        </table:table-row>
      </table:table>
      <text:h text:style-name="P286" text:outline-level="4"/>
      <text:h text:style-name="P286" text:outline-level="4"><text:tab/>Sri <text:span text:style-name="T1">Dinesh Kumar Mishra</text:span>, Additional District &amp; Sessions Judge, Ballia to be Special Judge, Ballia for trying cases U/s 14 of the Scheduled Castes and the Scheduled Tribes (Prevention of Atrocities) Act, 1989 (Act no. 33 of 1989) in the exclusive special court vice Sri Rahul Kumar Katyan.</text:h>
      <text:h text:style-name="P286" text:outline-level="4"/>
      <table:table table:name="Table397" table:style-name="Table397">
        <table:table-column table:style-name="Table397.A"/>
        <table:table-column table:style-name="Table397.B"/>
        <table:table-column table:style-name="Table397.C"/>
        <text:soft-page-break/>
        <table:table-row>
          <table:table-cell table:style-name="Table397.A1" office:value-type="string">
            <text:p text:style-name="P68">No.</text:p>
          </table:table-cell>
          <table:table-cell table:style-name="Table397.A1" office:value-type="string">
            <text:list xml:id="list171906569844804" text:continue-numbering="true" text:style-name="L4">
              <text:list-item>
                <text:p text:style-name="P199"/>
              </text:list-item>
            </text:list>
          </table:table-cell>
          <table:table-cell table:style-name="Table397.A1" office:value-type="string">
            <text:p text:style-name="P78">/Admin. (Services)/2021</text:p>
          </table:table-cell>
        </table:table-row>
      </table:table>
      <text:h text:style-name="P286" text:outline-level="4"/>
      <text:h text:style-name="P286" text:outline-level="4"><text:tab/>Pursuant to Government O.M. No. 562/Do-4-2021-26/2(3)/82 T.C. dated 22.08.2021, Sri <text:span text:style-name="T1">Rahul Kumar Katyan</text:span>, <text:span text:style-name="T193">Special Judge/Additional District &amp; Sessions Judge</text:span>, Ballia is appointed/posted as Presiding Officer, Motor Accident Claim Tribunal, Ghazipur.</text:h>
      <text:h text:style-name="P286" text:outline-level="4"/>
      <table:table table:name="Table398" table:style-name="Table398">
        <table:table-column table:style-name="Table398.A"/>
        <table:table-column table:style-name="Table398.B"/>
        <table:table-column table:style-name="Table398.C"/>
        <table:table-row>
          <table:table-cell table:style-name="Table398.A1" office:value-type="string">
            <text:p text:style-name="P68">No.</text:p>
          </table:table-cell>
          <table:table-cell table:style-name="Table398.A1" office:value-type="string">
            <text:list xml:id="list171905074112701" text:continue-numbering="true" text:style-name="L4">
              <text:list-item>
                <text:p text:style-name="P199"/>
              </text:list-item>
            </text:list>
          </table:table-cell>
          <table:table-cell table:style-name="Table398.A1" office:value-type="string">
            <text:p text:style-name="P78">/Admin. (Services)/2021</text:p>
          </table:table-cell>
        </table:table-row>
      </table:table>
      <text:h text:style-name="P286" text:outline-level="4"/>
      <text:h text:style-name="P286" text:outline-level="4"><text:tab/>Pursuant to Government Notification No. /2021/1114/Saat-Nyay-2-2021-58G/2001 dated 13.08.2021, Sri <text:span text:style-name="T1">Durg Narain Singh</text:span>, District &amp; Sessions Judge, Gorakhpur is appointed/posted as Principal Judge, Family Court, Barabanki.</text:h>
      <text:h text:style-name="P286" text:outline-level="4"/>
      <table:table table:name="Table399" table:style-name="Table399">
        <table:table-column table:style-name="Table399.A"/>
        <table:table-column table:style-name="Table399.B"/>
        <table:table-column table:style-name="Table399.C"/>
        <table:table-row>
          <table:table-cell table:style-name="Table399.A1" office:value-type="string">
            <text:p text:style-name="P68">No.</text:p>
          </table:table-cell>
          <table:table-cell table:style-name="Table399.A1" office:value-type="string">
            <text:list xml:id="list171906768780416" text:continue-numbering="true" text:style-name="L4">
              <text:list-item>
                <text:p text:style-name="P199"/>
              </text:list-item>
            </text:list>
          </table:table-cell>
          <table:table-cell table:style-name="Table399.A1" office:value-type="string">
            <text:p text:style-name="P78">/Admin. (Services)/2021</text:p>
          </table:table-cell>
        </table:table-row>
      </table:table>
      <text:h text:style-name="P286" text:outline-level="4"/>
      <text:h text:style-name="P286" text:outline-level="4"><text:tab/>Sri <text:span text:style-name="T1">Tej Pratap Tiwari</text:span>, District &amp; Sessions Judge, Mainpuri to be District &amp; Sessions Judge, Gorakhpur.</text:h>
      <text:h text:style-name="P286" text:outline-level="4"/>
      <table:table table:name="Table400" table:style-name="Table400">
        <table:table-column table:style-name="Table400.A"/>
        <table:table-column table:style-name="Table400.B"/>
        <table:table-column table:style-name="Table400.C"/>
        <table:table-row>
          <table:table-cell table:style-name="Table400.A1" office:value-type="string">
            <text:p text:style-name="P68">No.</text:p>
          </table:table-cell>
          <table:table-cell table:style-name="Table400.A1" office:value-type="string">
            <text:list xml:id="list171905389607100" text:continue-numbering="true" text:style-name="L4">
              <text:list-item>
                <text:p text:style-name="P199"/>
              </text:list-item>
            </text:list>
          </table:table-cell>
          <table:table-cell table:style-name="Table400.A1" office:value-type="string">
            <text:p text:style-name="P78">/Admin. (Services)/2021</text:p>
          </table:table-cell>
        </table:table-row>
      </table:table>
      <text:h text:style-name="P286" text:outline-level="4"/>
      <text:h text:style-name="P286" text:outline-level="4"><text:tab/>Sri <text:span text:style-name="T1">Anil Kumar-X</text:span>, District &amp; Sessions Judge, Bhadohi at Gyanpur to be District &amp; Sessions Judge, District &amp; Sessions Judge, Mainpuri.</text:h>
      <text:h text:style-name="P286" text:outline-level="4"/>
      <table:table table:name="Table401" table:style-name="Table401">
        <table:table-column table:style-name="Table401.A"/>
        <table:table-column table:style-name="Table401.B"/>
        <table:table-column table:style-name="Table401.C"/>
        <table:table-row>
          <table:table-cell table:style-name="Table401.A1" office:value-type="string">
            <text:p text:style-name="P68">No.</text:p>
          </table:table-cell>
          <table:table-cell table:style-name="Table401.A1" office:value-type="string">
            <text:list xml:id="list171905732558441" text:continue-numbering="true" text:style-name="L4">
              <text:list-item>
                <text:p text:style-name="P199"/>
              </text:list-item>
            </text:list>
          </table:table-cell>
          <table:table-cell table:style-name="Table401.A1" office:value-type="string">
            <text:p text:style-name="P78">/Admin. (Services)/2021</text:p>
          </table:table-cell>
        </table:table-row>
      </table:table>
      <text:h text:style-name="P286" text:outline-level="4"/>
      <text:h text:style-name="P286" text:outline-level="4"><text:tab/>Sri <text:span text:style-name="T1">Bijendra Kumar Shailat</text:span>, Presiding Officer, Commercial Court, Bareilly to be District &amp; Sessions Judge, Bhadohi at Gyanpur.</text:h>
      <text:h text:style-name="P286" text:outline-level="4"/>
      <table:table table:name="Table402" table:style-name="Table402">
        <table:table-column table:style-name="Table402.A"/>
        <table:table-column table:style-name="Table402.B"/>
        <table:table-column table:style-name="Table402.C"/>
        <table:table-row>
          <table:table-cell table:style-name="Table402.A1" office:value-type="string">
            <text:p text:style-name="P68">No.</text:p>
          </table:table-cell>
          <table:table-cell table:style-name="Table402.A1" office:value-type="string">
            <text:list xml:id="list171907065509684" text:continue-numbering="true" text:style-name="L4">
              <text:list-item>
                <text:p text:style-name="P199"/>
              </text:list-item>
            </text:list>
          </table:table-cell>
          <table:table-cell table:style-name="Table402.A1" office:value-type="string">
            <text:p text:style-name="P78">/Admin. (Services)/2021</text:p>
          </table:table-cell>
        </table:table-row>
      </table:table>
      <text:h text:style-name="P286" text:outline-level="4"/>
      <text:h text:style-name="P286" text:outline-level="4"><text:tab/>Sri <text:span text:style-name="T1">Sushil Kumar Rastogi</text:span>, District &amp; Sessions Judge, Hapur to be Presiding Officer, Commercial Court, Bareilly.</text:h>
      <text:h text:style-name="P286" text:outline-level="4"/>
      <table:table table:name="Table403" table:style-name="Table403">
        <table:table-column table:style-name="Table403.A"/>
        <table:table-column table:style-name="Table403.B"/>
        <table:table-column table:style-name="Table403.C"/>
        <table:table-row>
          <table:table-cell table:style-name="Table403.A1" office:value-type="string">
            <text:p text:style-name="P68">No.</text:p>
          </table:table-cell>
          <table:table-cell table:style-name="Table403.A1" office:value-type="string">
            <text:list xml:id="list171905032852758" text:continue-numbering="true" text:style-name="L4">
              <text:list-item>
                <text:p text:style-name="P199"/>
              </text:list-item>
            </text:list>
          </table:table-cell>
          <table:table-cell table:style-name="Table403.A1" office:value-type="string">
            <text:p text:style-name="P78">/Admin. (Services)/2021</text:p>
          </table:table-cell>
        </table:table-row>
      </table:table>
      <text:h text:style-name="P286" text:outline-level="4"/>
      <text:h text:style-name="P286" text:outline-level="4"><text:tab/>Sri <text:span text:style-name="T1">Rajeev Bharti</text:span>, Presiding Officer, Land Acquisition, Rehabilitation and Resettlement Authority, Jhansi to be District &amp; Sessions Judge, Hapur.</text:h>
      <text:h text:style-name="P286" text:outline-level="4"/>
      <table:table table:name="Table404" table:style-name="Table404">
        <table:table-column table:style-name="Table404.A"/>
        <table:table-column table:style-name="Table404.B"/>
        <table:table-column table:style-name="Table404.C"/>
        <table:table-row>
          <table:table-cell table:style-name="Table404.A1" office:value-type="string">
            <text:p text:style-name="P68">No.</text:p>
          </table:table-cell>
          <table:table-cell table:style-name="Table404.A1" office:value-type="string">
            <text:list xml:id="list171905357060811" text:continue-numbering="true" text:style-name="L4">
              <text:list-item>
                <text:p text:style-name="P199"/>
              </text:list-item>
            </text:list>
          </table:table-cell>
          <table:table-cell table:style-name="Table404.A1" office:value-type="string">
            <text:p text:style-name="P78">/Admin. (Services)/2021</text:p>
          </table:table-cell>
        </table:table-row>
      </table:table>
      <text:h text:style-name="P286" text:outline-level="4"/>
      <text:h text:style-name="P286" text:outline-level="4"><text:tab/>Pursuant to Government O.M. No. 562/Do-4-2021-26/2(3)/82 T.C. dated 22.08.2021, Sri <text:span text:style-name="T1">Achal Sachdev</text:span>, Principal Judge, Family Court, Ramabai Nagar is appointed/posted as Presiding Officer, Land Acquisition, Rehabilitation and Resettlement Authority, Jhansi.</text:h>
      <text:h text:style-name="P286" text:outline-level="4"/>
      <table:table table:name="Table455" table:style-name="Table455">
        <table:table-column table:style-name="Table455.A"/>
        <table:table-column table:style-name="Table455.B"/>
        <table:table-column table:style-name="Table455.C"/>
        <table:table-row>
          <table:table-cell table:style-name="Table455.A1" office:value-type="string">
            <text:p text:style-name="P68">No.</text:p>
          </table:table-cell>
          <table:table-cell table:style-name="Table455.A1" office:value-type="string">
            <text:list xml:id="list171906531621919" text:continue-numbering="true" text:style-name="L4">
              <text:list-item>
                <text:p text:style-name="P199"/>
              </text:list-item>
            </text:list>
          </table:table-cell>
          <table:table-cell table:style-name="Table455.A1" office:value-type="string">
            <text:p text:style-name="P78">/Admin. (Services)/2021</text:p>
          </table:table-cell>
        </table:table-row>
      </table:table>
      <text:h text:style-name="P286" text:outline-level="4"/>
      <text:h text:style-name="P286" text:outline-level="4"><text:tab/>Sri <text:span text:style-name="T1">Nitin Pandey</text:span>, Additional District &amp; Sessions Judge (Fast Track Court), Bahraich to be Additional District &amp; Sessions Judge (Fast Track Court), Bahraich <text:span text:style-name="T168">for trying cases of crime against women</text:span> vice Sri Manoj Kumar Misra-II.</text:h>
      <text:h text:style-name="P286" text:outline-level="4"/>
      <text:h text:style-name="P286" text:outline-level="4"/>
      <table:table table:name="Table405" table:style-name="Table405">
        <table:table-column table:style-name="Table405.A"/>
        <table:table-column table:style-name="Table405.B"/>
        <table:table-column table:style-name="Table405.C"/>
        <text:soft-page-break/>
        <table:table-row>
          <table:table-cell table:style-name="Table405.A1" office:value-type="string">
            <text:p text:style-name="P68">No.</text:p>
          </table:table-cell>
          <table:table-cell table:style-name="Table405.A1" office:value-type="string">
            <text:list xml:id="list171906978603622" text:continue-numbering="true" text:style-name="L4">
              <text:list-item>
                <text:p text:style-name="P199"/>
              </text:list-item>
            </text:list>
          </table:table-cell>
          <table:table-cell table:style-name="Table405.A1" office:value-type="string">
            <text:p text:style-name="P78">/Admin. (Services)/2021</text:p>
          </table:table-cell>
        </table:table-row>
      </table:table>
      <text:h text:style-name="P286" text:outline-level="4"/>
      <text:h text:style-name="P286" text:outline-level="4"><text:tab/>Sri <text:span text:style-name="T1">Manoj Kumar Misra-II</text:span>, Additional District &amp; Sessions Judge (Fast Track Court), Bahraich to be <text:span text:style-name="T190">Additional District &amp; Sessions Judge/Special Judge</text:span>, Bahraich vice Sri Surjan Singh.</text:h>
      <text:h text:style-name="P286" text:outline-level="4"/>
      <text:h text:style-name="P286" text:outline-level="4"><text:tab/>He is also appointed U/s 12-A of U.P. Essential Commodities (Special Provisions) Act, 1981, as Special Judge at Bahraich against the special court created for trying cases under the said Act.</text:h>
      <table:table table:name="Table406" table:style-name="Table406">
        <table:table-column table:style-name="Table406.A"/>
        <table:table-column table:style-name="Table406.B"/>
        <table:table-column table:style-name="Table406.C"/>
        <table:table-row>
          <table:table-cell table:style-name="Table406.A1" office:value-type="string">
            <text:p text:style-name="P68">No.</text:p>
          </table:table-cell>
          <table:table-cell table:style-name="Table406.A1" office:value-type="string">
            <text:list xml:id="list171905429366457" text:continue-numbering="true" text:style-name="L4">
              <text:list-item>
                <text:p text:style-name="P199"/>
              </text:list-item>
            </text:list>
          </table:table-cell>
          <table:table-cell table:style-name="Table406.A1" office:value-type="string">
            <text:p text:style-name="P78">/Admin. (Services)/2021</text:p>
          </table:table-cell>
        </table:table-row>
      </table:table>
      <text:h text:style-name="P286" text:outline-level="4"/>
      <text:h text:style-name="P286" text:outline-level="4"><text:tab/>Sri <text:span text:style-name="T1">Surjan Singh</text:span>, <text:span text:style-name="T193">Special Judge/Additional District &amp; Sessions Judge</text:span>, Bahraich to be Additional District &amp; Sessions Judge, Bahraich.</text:h>
      <text:h text:style-name="P286" text:outline-level="4"/>
      <table:table table:name="Table407" table:style-name="Table407">
        <table:table-column table:style-name="Table407.A"/>
        <table:table-column table:style-name="Table407.B"/>
        <table:table-column table:style-name="Table407.C"/>
        <table:table-row>
          <table:table-cell table:style-name="Table407.A1" office:value-type="string">
            <text:p text:style-name="P68">No.</text:p>
          </table:table-cell>
          <table:table-cell table:style-name="Table407.A1" office:value-type="string">
            <text:list xml:id="list171905396627528" text:continue-numbering="true" text:style-name="L4">
              <text:list-item>
                <text:p text:style-name="P199"/>
              </text:list-item>
            </text:list>
          </table:table-cell>
          <table:table-cell table:style-name="Table407.A1" office:value-type="string">
            <text:p text:style-name="P78">/Admin. (Services)/2021</text:p>
          </table:table-cell>
        </table:table-row>
      </table:table>
      <text:h text:style-name="P286" text:outline-level="4"/>
      <text:h text:style-name="P286" text:outline-level="4"><text:tab/>Sri <text:span text:style-name="T1">Indra Prakash</text:span>, Additional District &amp; Sessions Judge, Bahraich to be Special Judge, Bahraich for trying cases U/s 14 of the Scheduled Castes and the Scheduled Tribes (Prevention of Atrocities) Act, 1989 (Act no. 33 of 1989) in the exclusive special court vice Sri Rakesh Kumar-VI.</text:h>
      <text:h text:style-name="P286" text:outline-level="4"/>
      <table:table table:name="Table408" table:style-name="Table408">
        <table:table-column table:style-name="Table408.A"/>
        <table:table-column table:style-name="Table408.B"/>
        <table:table-column table:style-name="Table408.C"/>
        <table:table-row>
          <table:table-cell table:style-name="Table408.A1" office:value-type="string">
            <text:p text:style-name="P68">No.</text:p>
          </table:table-cell>
          <table:table-cell table:style-name="Table408.A1" office:value-type="string">
            <text:list xml:id="list171906735030547" text:continue-numbering="true" text:style-name="L4">
              <text:list-item>
                <text:p text:style-name="P199"/>
              </text:list-item>
            </text:list>
          </table:table-cell>
          <table:table-cell table:style-name="Table408.A1" office:value-type="string">
            <text:p text:style-name="P78">/Admin. (Services)/2021</text:p>
          </table:table-cell>
        </table:table-row>
      </table:table>
      <text:h text:style-name="P286" text:outline-level="4"/>
      <text:h text:style-name="P286" text:outline-level="4"><text:tab/>Sri <text:span text:style-name="T1">Rakesh Kumar-VI</text:span>, <text:span text:style-name="T193">Special Judge/Additional District &amp; Sessions Judge</text:span>, Bahraich to be Additional District &amp; Sessions Judge, Bahraich.</text:h>
      <text:h text:style-name="P286" text:outline-level="4"/>
      <table:table table:name="Table409" table:style-name="Table409">
        <table:table-column table:style-name="Table409.A"/>
        <table:table-column table:style-name="Table409.B"/>
        <table:table-column table:style-name="Table409.C"/>
        <table:table-row>
          <table:table-cell table:style-name="Table409.A1" office:value-type="string">
            <text:p text:style-name="P68">No.</text:p>
          </table:table-cell>
          <table:table-cell table:style-name="Table409.A1" office:value-type="string">
            <text:list xml:id="list171906891417177" text:continue-numbering="true" text:style-name="L4">
              <text:list-item>
                <text:p text:style-name="P199"/>
              </text:list-item>
            </text:list>
          </table:table-cell>
          <table:table-cell table:style-name="Table409.A1" office:value-type="string">
            <text:p text:style-name="P78">/Admin. (Services)/2021</text:p>
          </table:table-cell>
        </table:table-row>
      </table:table>
      <text:h text:style-name="P286" text:outline-level="4"/>
      <text:h text:style-name="P286" text:outline-level="4"><text:tab/>Pursuant to Government Notification No. /2021/1114/Saat-Nyay-2-2021-58G/2001 dated 13.08.2021, Sri <text:span text:style-name="T1">Rajesh Kumar-I</text:span>, Additional District &amp; Sessions Judge, Bahraich is appointed/posted as Principal Judge, Family Court, Ramabai Nagar.</text:h>
      <text:h text:style-name="P286" text:outline-level="4"/>
      <table:table table:name="Table410" table:style-name="Table410">
        <table:table-column table:style-name="Table410.A"/>
        <table:table-column table:style-name="Table410.B"/>
        <table:table-column table:style-name="Table410.C"/>
        <table:table-row>
          <table:table-cell table:style-name="Table410.A1" office:value-type="string">
            <text:p text:style-name="P68">No.</text:p>
          </table:table-cell>
          <table:table-cell table:style-name="Table410.A1" office:value-type="string">
            <text:list xml:id="list171906735433235" text:continue-numbering="true" text:style-name="L4">
              <text:list-item>
                <text:p text:style-name="P199"/>
              </text:list-item>
            </text:list>
          </table:table-cell>
          <table:table-cell table:style-name="Table410.A1" office:value-type="string">
            <text:p text:style-name="P78">/Admin. (Services)/2021</text:p>
          </table:table-cell>
        </table:table-row>
      </table:table>
      <text:h text:style-name="P286" text:outline-level="4"/>
      <text:h text:style-name="P286" text:outline-level="4"><text:tab/>Pursuant to Government O.M. No. 562/Do-4-2021-26/2(3)/82 T.C. dated 22.08.2021, Sri <text:span text:style-name="T1">Mohd. Riyaz</text:span>, District &amp; Sessions Judge, Lalitpur is appointed/posted as Presiding Officer, Land Acquisition, Rehabilitation and Resettlement Authority, Gorakhpur.</text:h>
      <text:h text:style-name="P286" text:outline-level="4"/>
      <table:table table:name="Table411" table:style-name="Table411">
        <table:table-column table:style-name="Table411.A"/>
        <table:table-column table:style-name="Table411.B"/>
        <table:table-column table:style-name="Table411.C"/>
        <table:table-row>
          <table:table-cell table:style-name="Table411.A1" office:value-type="string">
            <text:p text:style-name="P68">No.</text:p>
          </table:table-cell>
          <table:table-cell table:style-name="Table411.A1" office:value-type="string">
            <text:list xml:id="list171906598197094" text:continue-numbering="true" text:style-name="L4">
              <text:list-item>
                <text:p text:style-name="P199"/>
              </text:list-item>
            </text:list>
          </table:table-cell>
          <table:table-cell table:style-name="Table411.A1" office:value-type="string">
            <text:p text:style-name="P78">/Admin. (Services)/2021</text:p>
          </table:table-cell>
        </table:table-row>
      </table:table>
      <text:h text:style-name="P286" text:outline-level="4"/>
      <text:h text:style-name="P286" text:outline-level="4"><text:tab/>Sri <text:span text:style-name="T1">Chandroday Kumar</text:span>, Presiding Officer, Motor Accident Claim Tribunal, Jhansi to be District &amp; Sessions Judge, Lalitpur.</text:h>
      <text:h text:style-name="P286" text:outline-level="4"/>
      <table:table table:name="Table412" table:style-name="Table412">
        <table:table-column table:style-name="Table412.A"/>
        <table:table-column table:style-name="Table412.B"/>
        <table:table-column table:style-name="Table412.C"/>
        <table:table-row>
          <table:table-cell table:style-name="Table412.A1" office:value-type="string">
            <text:p text:style-name="P68">No.</text:p>
          </table:table-cell>
          <table:table-cell table:style-name="Table412.A1" office:value-type="string">
            <text:list xml:id="list171905635314300" text:continue-numbering="true" text:style-name="L4">
              <text:list-item>
                <text:p text:style-name="P199"/>
              </text:list-item>
            </text:list>
          </table:table-cell>
          <table:table-cell table:style-name="Table412.A1" office:value-type="string">
            <text:p text:style-name="P78">/Admin. (Services)/2021</text:p>
          </table:table-cell>
        </table:table-row>
      </table:table>
      <text:h text:style-name="P286" text:outline-level="4"/>
      <text:h text:style-name="P286" text:outline-level="4"><text:tab/>Pursuant to Government O.M. No. 562/Do-4-2021-26/2(3)/82 T.C. dated 22.08.2021, Sri <text:span text:style-name="T1">Pawan Pratap Singh</text:span>, Additional District &amp; Sessions Judge, Gautam Buddh Nagar is appointed/posted as Presiding Officer, Motor Accident Claim Tribunal, Jhansi.</text:h>
      <text:h text:style-name="P286" text:outline-level="4"/>
      <text:h text:style-name="P286" text:outline-level="4"/>
      <text:h text:style-name="P286" text:outline-level="4"><text:soft-page-break/></text:h>
      <table:table table:name="Table413" table:style-name="Table413">
        <table:table-column table:style-name="Table413.A"/>
        <table:table-column table:style-name="Table413.B"/>
        <table:table-column table:style-name="Table413.C"/>
        <table:table-row>
          <table:table-cell table:style-name="Table413.A1" office:value-type="string">
            <text:p text:style-name="P68">No.</text:p>
          </table:table-cell>
          <table:table-cell table:style-name="Table413.A1" office:value-type="string">
            <text:list xml:id="list171905840591102" text:continue-numbering="true" text:style-name="L4">
              <text:list-item>
                <text:p text:style-name="P199"/>
              </text:list-item>
            </text:list>
          </table:table-cell>
          <table:table-cell table:style-name="Table413.A1" office:value-type="string">
            <text:p text:style-name="P78">/Admin. (Services)/2021</text:p>
          </table:table-cell>
        </table:table-row>
      </table:table>
      <text:h text:style-name="P286" text:outline-level="4"/>
      <text:h text:style-name="P286" text:outline-level="4"><text:tab/>Pursuant to Government O.M. No. 562/Do-4-2021-26/2(3)/82 T.C. dated 22.08.2021, Sri <text:span text:style-name="T1">Sanjay Kumar-I</text:span>, Principal Judge, Family Court, Bahraich is appointed/posted as Presiding Officer, Motor Accident Claim Tribunal, Barabanki.</text:h>
      <text:h text:style-name="P286" text:outline-level="4"/>
      <table:table table:name="Table414" table:style-name="Table414">
        <table:table-column table:style-name="Table414.A"/>
        <table:table-column table:style-name="Table414.B"/>
        <table:table-column table:style-name="Table414.C"/>
        <table:table-row>
          <table:table-cell table:style-name="Table414.A1" office:value-type="string">
            <text:p text:style-name="P68">No.</text:p>
          </table:table-cell>
          <table:table-cell table:style-name="Table414.A1" office:value-type="string">
            <text:list xml:id="list171906693665782" text:continue-numbering="true" text:style-name="L4">
              <text:list-item>
                <text:p text:style-name="P199"/>
              </text:list-item>
            </text:list>
          </table:table-cell>
          <table:table-cell table:style-name="Table414.A1" office:value-type="string">
            <text:p text:style-name="P78">/Admin. (Services)/2021</text:p>
          </table:table-cell>
        </table:table-row>
      </table:table>
      <text:h text:style-name="P286" text:outline-level="4"/>
      <text:h text:style-name="P286" text:outline-level="4"><text:tab/>Pursuant to Government Notification No. /2021/1114/Saat-Nyay-2-2021-58G/2001 dated 13.08.2021, Sri <text:span text:style-name="T1">Shesh Mani</text:span>, District &amp; Sessions Judge, Balrampur is appointed/ posted as Principal Judge, Family Court, Bahraich.</text:h>
      <table:table table:name="Table415" table:style-name="Table415">
        <table:table-column table:style-name="Table415.A"/>
        <table:table-column table:style-name="Table415.B"/>
        <table:table-column table:style-name="Table415.C"/>
        <table:table-row>
          <table:table-cell table:style-name="Table415.A1" office:value-type="string">
            <text:p text:style-name="P68">No.</text:p>
          </table:table-cell>
          <table:table-cell table:style-name="Table415.A1" office:value-type="string">
            <text:list xml:id="list171905849614733" text:continue-numbering="true" text:style-name="L4">
              <text:list-item>
                <text:p text:style-name="P199"/>
              </text:list-item>
            </text:list>
          </table:table-cell>
          <table:table-cell table:style-name="Table415.A1" office:value-type="string">
            <text:p text:style-name="P78">/Admin. (Services)/2021</text:p>
          </table:table-cell>
        </table:table-row>
      </table:table>
      <text:h text:style-name="P286" text:outline-level="4"/>
      <text:h text:style-name="P286" text:outline-level="4"><text:tab/>Sri <text:span text:style-name="T1">Narendra Bahadur Yadav</text:span>, Presiding Officer, Motor Accident Claim Tribunal, Varanasi to be District &amp; Sessions Judge, Balrampur.</text:h>
      <text:h text:style-name="P286" text:outline-level="4"/>
      <table:table table:name="Table416" table:style-name="Table416">
        <table:table-column table:style-name="Table416.A"/>
        <table:table-column table:style-name="Table416.B"/>
        <table:table-column table:style-name="Table416.C"/>
        <table:table-row>
          <table:table-cell table:style-name="Table416.A1" office:value-type="string">
            <text:p text:style-name="P68">No.</text:p>
          </table:table-cell>
          <table:table-cell table:style-name="Table416.A1" office:value-type="string">
            <text:list xml:id="list171905102385603" text:continue-numbering="true" text:style-name="L4">
              <text:list-item>
                <text:p text:style-name="P199"/>
              </text:list-item>
            </text:list>
          </table:table-cell>
          <table:table-cell table:style-name="Table416.A1" office:value-type="string">
            <text:p text:style-name="P78">/Admin. (Services)/2021</text:p>
          </table:table-cell>
        </table:table-row>
      </table:table>
      <text:h text:style-name="P286" text:outline-level="4"/>
      <text:h text:style-name="P286" text:outline-level="4"><text:tab/>Sri <text:span text:style-name="T1">Kumar Prashant</text:span>, Additional District &amp; Sessions Judge, Etawah to be <text:span text:style-name="T190">Additional District &amp; Sessions Judge/Special Judge</text:span>, Etawah vice Sri Shailendra Nigam.</text:h>
      <text:h text:style-name="P286" text:outline-level="4"/>
      <text:h text:style-name="P286" text:outline-level="4"><text:tab/>He is also appointed U/s 12-A of U.P. Essential Commodities (Special Provisions) Act, 1981, as Special Judge at Etawah against the special court created for trying cases under the said Act. </text:h>
      <text:h text:style-name="P286" text:outline-level="4"/>
      <table:table table:name="Table417" table:style-name="Table417">
        <table:table-column table:style-name="Table417.A"/>
        <table:table-column table:style-name="Table417.B"/>
        <table:table-column table:style-name="Table417.C"/>
        <table:table-row>
          <table:table-cell table:style-name="Table417.A1" office:value-type="string">
            <text:p text:style-name="P68">No.</text:p>
          </table:table-cell>
          <table:table-cell table:style-name="Table417.A1" office:value-type="string">
            <text:list xml:id="list171907185919998" text:continue-numbering="true" text:style-name="L4">
              <text:list-item>
                <text:p text:style-name="P199"/>
              </text:list-item>
            </text:list>
          </table:table-cell>
          <table:table-cell table:style-name="Table417.A1" office:value-type="string">
            <text:p text:style-name="P78">/Admin. (Services)/2021</text:p>
          </table:table-cell>
        </table:table-row>
      </table:table>
      <text:h text:style-name="P286" text:outline-level="4"/>
      <text:h text:style-name="P286" text:outline-level="4"><text:tab/>Sri <text:span text:style-name="T1">Shailendra Nigam</text:span>, <text:span text:style-name="T193">Special Judge/Additional District &amp; Sessions Judge</text:span>, Etawah to be <text:span text:style-name="T190">Additional District &amp; Sessions Judge/Special Judge</text:span>, Etawah vice Sri Avdhesh Kumar.</text:h>
      <text:h text:style-name="P286" text:outline-level="4"/>
      <text:h text:style-name="P286" text:outline-level="4"><text:tab/>He is also appointed U/s 5(2) of U.P. Dacoity Affected Areas Act 1983 as Special Judge at Etawah against the special court created for trying cases under the said Act. </text:h>
      <text:h text:style-name="P286" text:outline-level="4"/>
      <table:table table:name="Table418" table:style-name="Table418">
        <table:table-column table:style-name="Table418.A"/>
        <table:table-column table:style-name="Table418.B"/>
        <table:table-column table:style-name="Table418.C"/>
        <table:table-row>
          <table:table-cell table:style-name="Table418.A1" office:value-type="string">
            <text:p text:style-name="P68">No.</text:p>
          </table:table-cell>
          <table:table-cell table:style-name="Table418.A1" office:value-type="string">
            <text:list xml:id="list171906248594920" text:continue-numbering="true" text:style-name="L4">
              <text:list-item>
                <text:p text:style-name="P199"/>
              </text:list-item>
            </text:list>
          </table:table-cell>
          <table:table-cell table:style-name="Table418.A1" office:value-type="string">
            <text:p text:style-name="P78">/Admin. (Services)/2021</text:p>
          </table:table-cell>
        </table:table-row>
      </table:table>
      <text:h text:style-name="P286" text:outline-level="4"/>
      <text:h text:style-name="P286" text:outline-level="4"><text:tab/>Sri <text:span text:style-name="T1">Avdhesh Kumar</text:span>, <text:span text:style-name="T193">Special Judge/Additional District &amp; Sessions Judge</text:span>, Etawah to be Special Judge, Etawah for trying cases U/s 14 of the Scheduled Castes and the Scheduled Tribes (Prevention of Atrocities) Act, 1989 (Act no. 33 of 1989) in the exclusive special court vice Sri Suresh Chandra Bharti.</text:h>
      <text:h text:style-name="P286" text:outline-level="4"/>
      <table:table table:name="Table419" table:style-name="Table419">
        <table:table-column table:style-name="Table419.A"/>
        <table:table-column table:style-name="Table419.B"/>
        <table:table-column table:style-name="Table419.C"/>
        <table:table-row>
          <table:table-cell table:style-name="Table419.A1" office:value-type="string">
            <text:p text:style-name="P68">No.</text:p>
          </table:table-cell>
          <table:table-cell table:style-name="Table419.A1" office:value-type="string">
            <text:list xml:id="list171907120225884" text:continue-numbering="true" text:style-name="L4">
              <text:list-item>
                <text:p text:style-name="P199"/>
              </text:list-item>
            </text:list>
          </table:table-cell>
          <table:table-cell table:style-name="Table419.A1" office:value-type="string">
            <text:p text:style-name="P78">/Admin. (Services)/2021</text:p>
          </table:table-cell>
        </table:table-row>
      </table:table>
      <text:h text:style-name="P286" text:outline-level="4"/>
      <text:h text:style-name="P286" text:outline-level="4"><text:tab/>Pursuant to Government O.M. No. 562/Do-4-2021-26/2(3)/82 T.C. dated 22.08.2021, Sri <text:span text:style-name="T1">Suresh Chandra Bharti</text:span>, <text:span text:style-name="T193">Special Judge/Additional District &amp; Sessions Judge</text:span>, Etawah is appointed/posted as Presiding Officer, Motor Accident Claim Tribunal, Varanasi.</text:h>
      <table:table table:name="Table420" table:style-name="Table420">
        <table:table-column table:style-name="Table420.A"/>
        <table:table-column table:style-name="Table420.B"/>
        <table:table-column table:style-name="Table420.C"/>
        <table:table-row>
          <table:table-cell table:style-name="Table420.A1" office:value-type="string">
            <text:p text:style-name="P68">No.</text:p>
          </table:table-cell>
          <table:table-cell table:style-name="Table420.A1" office:value-type="string">
            <text:list xml:id="list171906328936437" text:continue-numbering="true" text:style-name="L4">
              <text:list-item>
                <text:p text:style-name="P199"/>
              </text:list-item>
            </text:list>
          </table:table-cell>
          <table:table-cell table:style-name="Table420.A1" office:value-type="string">
            <text:p text:style-name="P78">/Admin. (Services)/2021</text:p>
          </table:table-cell>
        </table:table-row>
      </table:table>
      <text:h text:style-name="P286" text:outline-level="4"/>
      <text:h text:style-name="P286" text:outline-level="4"><text:tab/>Pursuant to Government O.M. No. 562/Do-4-2021-26/2(3)/82 T.C. dated 22.08.2021, Sri <text:span text:style-name="T1">Jai Prakash Pandey</text:span>, Principal Judge, Family Court, Pratapgarh is <text:soft-page-break/>appointed/posted as Presiding Officer, Land Acquisition, Rehabilitation and Resettlement Authority, Moradabad.</text:h>
      <table:table table:name="Table421" table:style-name="Table421">
        <table:table-column table:style-name="Table421.A"/>
        <table:table-column table:style-name="Table421.B"/>
        <table:table-column table:style-name="Table421.C"/>
        <table:table-row>
          <table:table-cell table:style-name="Table421.A1" office:value-type="string">
            <text:p text:style-name="P68">No.</text:p>
          </table:table-cell>
          <table:table-cell table:style-name="Table421.A1" office:value-type="string">
            <text:list xml:id="list171905881199132" text:continue-numbering="true" text:style-name="L4">
              <text:list-item>
                <text:p text:style-name="P199"/>
              </text:list-item>
            </text:list>
          </table:table-cell>
          <table:table-cell table:style-name="Table421.A1" office:value-type="string">
            <text:p text:style-name="P78">/Admin. (Services)/2021</text:p>
          </table:table-cell>
        </table:table-row>
      </table:table>
      <text:h text:style-name="P286" text:outline-level="4"/>
      <text:h text:style-name="P286" text:outline-level="4"><text:tab/>Sri <text:span text:style-name="T1">Prashant Kumar-I</text:span>, Additional District &amp; Sessions Judge (Fast Track Court), Jalaun at Orai to to Additional District &amp; Sessions Judge (Fast Track Court), Jalaun at Orai <text:span text:style-name="T168">for trying cases of crime against women</text:span> vice Sri Prakash Tiwari.</text:h>
      <text:h text:style-name="P286" text:outline-level="4"/>
      <table:table table:name="Table422" table:style-name="Table422">
        <table:table-column table:style-name="Table422.A"/>
        <table:table-column table:style-name="Table422.B"/>
        <table:table-column table:style-name="Table422.C"/>
        <table:table-row>
          <table:table-cell table:style-name="Table422.A1" office:value-type="string">
            <text:p text:style-name="P68">No.</text:p>
          </table:table-cell>
          <table:table-cell table:style-name="Table422.A1" office:value-type="string">
            <text:list xml:id="list171906862085377" text:continue-numbering="true" text:style-name="L4">
              <text:list-item>
                <text:p text:style-name="P199"/>
              </text:list-item>
            </text:list>
          </table:table-cell>
          <table:table-cell table:style-name="Table422.A1" office:value-type="string">
            <text:p text:style-name="P78">/Admin. (Services)/2021</text:p>
          </table:table-cell>
        </table:table-row>
      </table:table>
      <text:h text:style-name="P286" text:outline-level="4"/>
      <text:h text:style-name="P286" text:outline-level="4"><text:tab/>Sri <text:span text:style-name="T1">Prakash Tiwari</text:span>, Additional District &amp; Sessions Judge (Fast Track Court), Jalaun at Orai to be <text:span text:style-name="T190">Additional District &amp; Sessions Judge/Special Judge</text:span>, Jalaun at Orai vice Sri Anchal Lavania.</text:h>
      <text:h text:style-name="P286" text:outline-level="4"/>
      <text:h text:style-name="P286" text:outline-level="4"><text:tab/>He is also appointed U/s 12-A of U.P. Essential Commodities (Special Provisions) Act, 1981, as Special Judge at Jalaun at Orai against the special court created for trying cases under the said Act.</text:h>
      <text:h text:style-name="P286" text:outline-level="4"/>
      <table:table table:name="Table423" table:style-name="Table423">
        <table:table-column table:style-name="Table423.A"/>
        <table:table-column table:style-name="Table423.B"/>
        <table:table-column table:style-name="Table423.C"/>
        <table:table-row>
          <table:table-cell table:style-name="Table423.A1" office:value-type="string">
            <text:p text:style-name="P68">No.</text:p>
          </table:table-cell>
          <table:table-cell table:style-name="Table423.A1" office:value-type="string">
            <text:list xml:id="list171906666662685" text:continue-numbering="true" text:style-name="L4">
              <text:list-item>
                <text:p text:style-name="P199"/>
              </text:list-item>
            </text:list>
          </table:table-cell>
          <table:table-cell table:style-name="Table423.A1" office:value-type="string">
            <text:p text:style-name="P78">/Admin. (Services)/2021</text:p>
          </table:table-cell>
        </table:table-row>
      </table:table>
      <text:h text:style-name="P286" text:outline-level="4"/>
      <text:h text:style-name="P286" text:outline-level="4"><text:tab/>Sri <text:span text:style-name="T1">Anchal Lavania</text:span>, <text:span text:style-name="T193">Special Judge/Additional District &amp; Sessions Judge</text:span>, Jalaun at Orai to be <text:span text:style-name="T190">Additional District &amp; Sessions Judge/Special Judge</text:span>, Jalaun at Orai vice Sri Suresh Chandra-VI.</text:h>
      <text:h text:style-name="P286" text:outline-level="4"/>
      <text:h text:style-name="P286" text:outline-level="4"><text:tab/>He is also appointed U/s 5(2) of U.P. Dacoity Affected Areas Act 1983 as Special Judge at Jalaun at Orai against the special court created for trying cases under the said Act. </text:h>
      <text:h text:style-name="P286" text:outline-level="4"/>
      <table:table table:name="Table424" table:style-name="Table424">
        <table:table-column table:style-name="Table424.A"/>
        <table:table-column table:style-name="Table424.B"/>
        <table:table-column table:style-name="Table424.C"/>
        <table:table-row>
          <table:table-cell table:style-name="Table424.A1" office:value-type="string">
            <text:p text:style-name="P68">No.</text:p>
          </table:table-cell>
          <table:table-cell table:style-name="Table424.A1" office:value-type="string">
            <text:list xml:id="list171906148442036" text:continue-numbering="true" text:style-name="L4">
              <text:list-item>
                <text:p text:style-name="P199"/>
              </text:list-item>
            </text:list>
          </table:table-cell>
          <table:table-cell table:style-name="Table424.A1" office:value-type="string">
            <text:p text:style-name="P78">/Admin. (Services)/2021</text:p>
          </table:table-cell>
        </table:table-row>
      </table:table>
      <text:h text:style-name="P286" text:outline-level="4"/>
      <text:h text:style-name="P286" text:outline-level="4"><text:tab/>Sri <text:span text:style-name="T1">Suresh Chandra-VI</text:span>, <text:span text:style-name="T193">Special Judge/Additional District &amp; Sessions Judge</text:span>, Jalaun at Orai to be Special Judge, Jalaun at Orai for trying cases U/s 14 of the Scheduled Castes and the Scheduled Tribes (Prevention of Atrocities) Act, 1989 (Act no. 33 of 1989) in the exclusive special court vice Sri Bhagwan Dayal Bharti.</text:h>
      <text:h text:style-name="P286" text:outline-level="4"/>
      <table:table table:name="Table425" table:style-name="Table425">
        <table:table-column table:style-name="Table425.A"/>
        <table:table-column table:style-name="Table425.B"/>
        <table:table-column table:style-name="Table425.C"/>
        <table:table-row>
          <table:table-cell table:style-name="Table425.A1" office:value-type="string">
            <text:p text:style-name="P68">No.</text:p>
          </table:table-cell>
          <table:table-cell table:style-name="Table425.A1" office:value-type="string">
            <text:list xml:id="list171907188813440" text:continue-numbering="true" text:style-name="L4">
              <text:list-item>
                <text:p text:style-name="P199"/>
              </text:list-item>
            </text:list>
          </table:table-cell>
          <table:table-cell table:style-name="Table425.A1" office:value-type="string">
            <text:p text:style-name="P78">/Admin. (Services)/2021</text:p>
          </table:table-cell>
        </table:table-row>
      </table:table>
      <text:h text:style-name="P286" text:outline-level="4"/>
      <text:h text:style-name="P286" text:outline-level="4"><text:tab/>Sri <text:span text:style-name="T1">Bhagwan Dayal Bharti</text:span>, <text:span text:style-name="T193">Special Judge/Additional District &amp; Sessions Judge</text:span>, Jalaun at Orai to be Additional District &amp; Sessions Judge, Jalaun at Orai.</text:h>
      <text:h text:style-name="P286" text:outline-level="4"/>
      <table:table table:name="Table426" table:style-name="Table426">
        <table:table-column table:style-name="Table426.A"/>
        <table:table-column table:style-name="Table426.B"/>
        <table:table-column table:style-name="Table426.C"/>
        <table:table-row>
          <table:table-cell table:style-name="Table426.A1" office:value-type="string">
            <text:p text:style-name="P68">No.</text:p>
          </table:table-cell>
          <table:table-cell table:style-name="Table426.A1" office:value-type="string">
            <text:list xml:id="list171905185657880" text:continue-numbering="true" text:style-name="L4">
              <text:list-item>
                <text:p text:style-name="P199"/>
              </text:list-item>
            </text:list>
          </table:table-cell>
          <table:table-cell table:style-name="Table426.A1" office:value-type="string">
            <text:p text:style-name="P78">/Admin. (Services)/2021</text:p>
          </table:table-cell>
        </table:table-row>
      </table:table>
      <text:h text:style-name="P286" text:outline-level="4"/>
      <text:h text:style-name="P286" text:outline-level="4"><text:tab/>Pursuant to Government Notification No. /2021/1114/Saat-Nyay-2-2021-58G/2001 dated 13.08.2021, Sri <text:span text:style-name="T1">Suresh Chandra Arya</text:span>, Additional District &amp; Sessions Judge, Jalaun at Orai is appointed/posted as Principal Judge, Family Court, Pratapgarh.</text:h>
      <text:h text:style-name="P286" text:outline-level="4"/>
      <table:table table:name="Table427" table:style-name="Table427">
        <table:table-column table:style-name="Table427.A"/>
        <table:table-column table:style-name="Table427.B"/>
        <table:table-column table:style-name="Table427.C"/>
        <table:table-row>
          <table:table-cell table:style-name="Table427.A1" office:value-type="string">
            <text:p text:style-name="P68">No.</text:p>
          </table:table-cell>
          <table:table-cell table:style-name="Table427.A1" office:value-type="string">
            <text:list xml:id="list171905501275974" text:continue-numbering="true" text:style-name="L4">
              <text:list-item>
                <text:p text:style-name="P199"/>
              </text:list-item>
            </text:list>
          </table:table-cell>
          <table:table-cell table:style-name="Table427.A1" office:value-type="string">
            <text:p text:style-name="P78">/Admin. (Services)/2021</text:p>
          </table:table-cell>
        </table:table-row>
      </table:table>
      <text:h text:style-name="P286" text:outline-level="4"/>
      <text:h text:style-name="P286" text:outline-level="4"><text:tab/>Pursuant to Government O.M. No. 562/Do-4-2021-26/2(3)/82 T.C. dated 22.08.2021, Smt. <text:span text:style-name="T1">Kamlesh Kuchhal</text:span>, Principal Judge, Family Court, Etah is appointed/posted as Presiding Officer, Land Acquisition, Rehabilitation and Resettlement Authority, Agra.</text:h>
      <text:h text:style-name="P286" text:outline-level="4"><text:soft-page-break/></text:h>
      <text:h text:style-name="P286" text:outline-level="4"/>
      <table:table table:name="Table428" table:style-name="Table428">
        <table:table-column table:style-name="Table428.A"/>
        <table:table-column table:style-name="Table428.B"/>
        <table:table-column table:style-name="Table428.C"/>
        <table:table-row>
          <table:table-cell table:style-name="Table428.A1" office:value-type="string">
            <text:p text:style-name="P68">No.</text:p>
          </table:table-cell>
          <table:table-cell table:style-name="Table428.A1" office:value-type="string">
            <text:list xml:id="list171905776350222" text:continue-numbering="true" text:style-name="L4">
              <text:list-item>
                <text:p text:style-name="P199"/>
              </text:list-item>
            </text:list>
          </table:table-cell>
          <table:table-cell table:style-name="Table428.A1" office:value-type="string">
            <text:p text:style-name="P78">/Admin. (Services)/2021</text:p>
          </table:table-cell>
        </table:table-row>
      </table:table>
      <text:h text:style-name="P286" text:outline-level="4"/>
      <text:h text:style-name="P286" text:outline-level="4"><text:tab/>Pursuant to Government Notification No. /2021/1114/Saat-Nyay-2-2021-58G/2001 dated 13.08.2021, Sri <text:span text:style-name="T1">Sunil Kumar Singh-I</text:span>, District &amp; Sessions Judge, Hathras is appointed/Posted as Principal Judge, Family Court, Etah.</text:h>
      <text:h text:style-name="P286" text:outline-level="4"/>
      <table:table table:name="Table429" table:style-name="Table429">
        <table:table-column table:style-name="Table429.A"/>
        <table:table-column table:style-name="Table429.B"/>
        <table:table-column table:style-name="Table429.C"/>
        <table:table-row>
          <table:table-cell table:style-name="Table429.A1" office:value-type="string">
            <text:p text:style-name="P68">No.</text:p>
          </table:table-cell>
          <table:table-cell table:style-name="Table429.A1" office:value-type="string">
            <text:list xml:id="list171906141371480" text:continue-numbering="true" text:style-name="L4">
              <text:list-item>
                <text:p text:style-name="P199"/>
              </text:list-item>
            </text:list>
          </table:table-cell>
          <table:table-cell table:style-name="Table429.A1" office:value-type="string">
            <text:p text:style-name="P78">/Admin. (Services)/2021</text:p>
          </table:table-cell>
        </table:table-row>
      </table:table>
      <text:h text:style-name="P286" text:outline-level="4"/>
      <text:h text:style-name="P286" text:outline-level="4"><text:tab/>Smt. <text:span text:style-name="T1">Mridula Kumar</text:span>, Presiding Officer, Motor Accident Claim Tribunal, Meerut to be District &amp; Sessions Judge, Hathras.</text:h>
      <text:h text:style-name="P286" text:outline-level="4"/>
      <table:table table:name="Table430" table:style-name="Table430">
        <table:table-column table:style-name="Table430.A"/>
        <table:table-column table:style-name="Table430.B"/>
        <table:table-column table:style-name="Table430.C"/>
        <table:table-row>
          <table:table-cell table:style-name="Table430.A1" office:value-type="string">
            <text:p text:style-name="P68">No.</text:p>
          </table:table-cell>
          <table:table-cell table:style-name="Table430.A1" office:value-type="string">
            <text:list xml:id="list171905234898801" text:continue-numbering="true" text:style-name="L4">
              <text:list-item>
                <text:p text:style-name="P199"/>
              </text:list-item>
            </text:list>
          </table:table-cell>
          <table:table-cell table:style-name="Table430.A1" office:value-type="string">
            <text:p text:style-name="P78">/Admin. (Services)/2021</text:p>
          </table:table-cell>
        </table:table-row>
      </table:table>
      <text:h text:style-name="P286" text:outline-level="4"/>
      <text:h text:style-name="P286" text:outline-level="4"><text:tab/>Pursuant to Government O.M. No. 562/Do-4-2021-26/2(3)/82 T.C. dated 22.08.2021, Sri <text:span text:style-name="T1">Kripa Shankar Sharma</text:span>, Principal Judge, Family Court, Shravasti at Bhinga <text:s/>is appointed/Posted Presiding Officer, Motor Accident Claim Tribunal, Meerut.</text:h>
      <text:h text:style-name="P286" text:outline-level="4"/>
      <table:table table:name="Table431" table:style-name="Table431">
        <table:table-column table:style-name="Table431.A"/>
        <table:table-column table:style-name="Table431.B"/>
        <table:table-column table:style-name="Table431.C"/>
        <table:table-row>
          <table:table-cell table:style-name="Table431.A1" office:value-type="string">
            <text:p text:style-name="P68">No.</text:p>
          </table:table-cell>
          <table:table-cell table:style-name="Table431.A1" office:value-type="string">
            <text:list xml:id="list171906477211556" text:continue-numbering="true" text:style-name="L4">
              <text:list-item>
                <text:p text:style-name="P199"/>
              </text:list-item>
            </text:list>
          </table:table-cell>
          <table:table-cell table:style-name="Table431.A1" office:value-type="string">
            <text:p text:style-name="P78">/Admin. (Services)/2021</text:p>
          </table:table-cell>
        </table:table-row>
      </table:table>
      <text:h text:style-name="P286" text:outline-level="4"/>
      <text:h text:style-name="P286" text:outline-level="4"><text:tab/>Sri <text:span text:style-name="T1">Pratham Kant</text:span>, Additional District &amp; Sessions Judge, Kanpur Nagar to be <text:span text:style-name="T190">Additional District &amp; Sessions Judge/Special Judge</text:span>, Kanpur Nagar vice Sri Sundar Lal.</text:h>
      <text:h text:style-name="P286" text:outline-level="4"/>
      <text:h text:style-name="P286" text:outline-level="4"><text:tab/>He is also appointed U/s 12-A of U.P. Essential Commodities (Special Provisions) Act, 1981, as Special Judge at Kanpur Nagar against the special court created for trying cases under the said Act. </text:h>
      <text:h text:style-name="P286" text:outline-level="4"/>
      <table:table table:name="Table432" table:style-name="Table432">
        <table:table-column table:style-name="Table432.A"/>
        <table:table-column table:style-name="Table432.B"/>
        <table:table-column table:style-name="Table432.C"/>
        <table:table-row>
          <table:table-cell table:style-name="Table432.A1" office:value-type="string">
            <text:p text:style-name="P68">No.</text:p>
          </table:table-cell>
          <table:table-cell table:style-name="Table432.A1" office:value-type="string">
            <text:list xml:id="list171906779777208" text:continue-numbering="true" text:style-name="L4">
              <text:list-item>
                <text:p text:style-name="P199"/>
              </text:list-item>
            </text:list>
          </table:table-cell>
          <table:table-cell table:style-name="Table432.A1" office:value-type="string">
            <text:p text:style-name="P78">/Admin. (Services)/2021</text:p>
          </table:table-cell>
        </table:table-row>
      </table:table>
      <text:h text:style-name="P286" text:outline-level="4"/>
      <text:h text:style-name="P286" text:outline-level="4"><text:tab/>Sri <text:span text:style-name="T1">Sunder Lal</text:span>, <text:span text:style-name="T193">Special Judge/Additional District &amp; Sessions Judge</text:span>, Kanpur Nagar to be Additional District &amp; Sessions Judge, Kanpur Nagar. </text:h>
      <text:h text:style-name="P286" text:outline-level="4"/>
      <table:table table:name="Table433" table:style-name="Table433">
        <table:table-column table:style-name="Table433.A"/>
        <table:table-column table:style-name="Table433.B"/>
        <table:table-column table:style-name="Table433.C"/>
        <table:table-row>
          <table:table-cell table:style-name="Table433.A1" office:value-type="string">
            <text:p text:style-name="P68">No.</text:p>
          </table:table-cell>
          <table:table-cell table:style-name="Table433.A1" office:value-type="string">
            <text:list xml:id="list171906805542957" text:continue-numbering="true" text:style-name="L4">
              <text:list-item>
                <text:p text:style-name="P199"/>
              </text:list-item>
            </text:list>
          </table:table-cell>
          <table:table-cell table:style-name="Table433.A1" office:value-type="string">
            <text:p text:style-name="P78">/Admin. (Services)/2021</text:p>
          </table:table-cell>
        </table:table-row>
      </table:table>
      <text:h text:style-name="P286" text:outline-level="4"/>
      <text:h text:style-name="P286" text:outline-level="4"><text:tab/>Smt. <text:span text:style-name="T1">Kapila Raghav</text:span>, Additional District &amp; Sessions Judge, Kanpur Nagar to be Special Judge, Kanpur Nagar for trying cases U/s 14 of the Scheduled Castes and the Scheduled Tribes (Prevention of Atrocities) Act, 1989 (Act no. 33 of 1989) in the exclusive special court vice Sri Daya Ram-V.</text:h>
      <text:h text:style-name="P286" text:outline-level="4"/>
      <table:table table:name="Table434" table:style-name="Table434">
        <table:table-column table:style-name="Table434.A"/>
        <table:table-column table:style-name="Table434.B"/>
        <table:table-column table:style-name="Table434.C"/>
        <table:table-row>
          <table:table-cell table:style-name="Table434.A1" office:value-type="string">
            <text:p text:style-name="P68">No.</text:p>
          </table:table-cell>
          <table:table-cell table:style-name="Table434.A1" office:value-type="string">
            <text:list xml:id="list171906810589905" text:continue-numbering="true" text:style-name="L4">
              <text:list-item>
                <text:p text:style-name="P199"/>
              </text:list-item>
            </text:list>
          </table:table-cell>
          <table:table-cell table:style-name="Table434.A1" office:value-type="string">
            <text:p text:style-name="P78">/Admin. (Services)/2021</text:p>
          </table:table-cell>
        </table:table-row>
      </table:table>
      <text:h text:style-name="P286" text:outline-level="4"/>
      <text:h text:style-name="P286" text:outline-level="4"><text:tab/>Sri <text:span text:style-name="T1">Daya Ram-V</text:span>, <text:span text:style-name="T193">Special Judge/Additional District &amp; Sessions Judge</text:span>, Kanpur Nagar to be Additional District &amp; Sessions Judge, Kanpur Nagar.</text:h>
      <text:h text:style-name="P286" text:outline-level="4"/>
      <table:table table:name="Table435" table:style-name="Table435">
        <table:table-column table:style-name="Table435.A"/>
        <table:table-column table:style-name="Table435.B"/>
        <table:table-column table:style-name="Table435.C"/>
        <table:table-row>
          <table:table-cell table:style-name="Table435.A1" office:value-type="string">
            <text:p text:style-name="P68">No.</text:p>
          </table:table-cell>
          <table:table-cell table:style-name="Table435.A1" office:value-type="string">
            <text:list xml:id="list171906500525508" text:continue-numbering="true" text:style-name="L4">
              <text:list-item>
                <text:p text:style-name="P199"/>
              </text:list-item>
            </text:list>
          </table:table-cell>
          <table:table-cell table:style-name="Table435.A1" office:value-type="string">
            <text:p text:style-name="P78">/Admin. (Services)/2021</text:p>
          </table:table-cell>
        </table:table-row>
      </table:table>
      <text:h text:style-name="P286" text:outline-level="4"/>
      <text:h text:style-name="P286" text:outline-level="4"><text:tab/>Pursuant to Government Notification No. /2021/1114/Saat-Nyay-2-2021-58G/2001 dated 13.08.2021, Sri <text:span text:style-name="T1">Prabhakar 'Rao'</text:span>, Additional District &amp; Sessions Judge, Kanpur Nagar is appointed/posted as Principal Judge, Family Court, Shravati at Bhinga.</text:h>
      <text:h text:style-name="P286" text:outline-level="4"/>
      <text:h text:style-name="P286" text:outline-level="4"><text:soft-page-break/></text:h>
      <text:h text:style-name="P286" text:outline-level="4"/>
      <text:h text:style-name="P286" text:outline-level="4"/>
      <table:table table:name="Table436" table:style-name="Table436">
        <table:table-column table:style-name="Table436.A"/>
        <table:table-column table:style-name="Table436.B"/>
        <table:table-column table:style-name="Table436.C"/>
        <table:table-row>
          <table:table-cell table:style-name="Table436.A1" office:value-type="string">
            <text:p text:style-name="P68">No.</text:p>
          </table:table-cell>
          <table:table-cell table:style-name="Table436.A1" office:value-type="string">
            <text:list xml:id="list171906385390125" text:continue-numbering="true" text:style-name="L4">
              <text:list-item>
                <text:p text:style-name="P199"/>
              </text:list-item>
            </text:list>
          </table:table-cell>
          <table:table-cell table:style-name="Table436.A1" office:value-type="string">
            <text:p text:style-name="P78">/Admin. (Services)/2021</text:p>
          </table:table-cell>
        </table:table-row>
      </table:table>
      <text:h text:style-name="P286" text:outline-level="4"/>
      <text:h text:style-name="P286" text:outline-level="4"><text:tab/>Pursuant to Government O.M. No. 562/Do-4-2021-26/2(3)/82 T.C. dated 22.08.2021, Dr. <text:span text:style-name="T1">Deepak Swaroop Saxena</text:span>, District &amp; Sessions Judge, Auraiya is appointed/posted as Presiding Officer, Land Acquisition, Rehabilitation and Resettlement Authority, Bareilly.</text:h>
      <text:h text:style-name="P286" text:outline-level="4"/>
      <table:table table:name="Table437" table:style-name="Table437">
        <table:table-column table:style-name="Table437.A"/>
        <table:table-column table:style-name="Table437.B"/>
        <table:table-column table:style-name="Table437.C"/>
        <table:table-row>
          <table:table-cell table:style-name="Table437.A1" office:value-type="string">
            <text:p text:style-name="P68">No.</text:p>
          </table:table-cell>
          <table:table-cell table:style-name="Table437.A1" office:value-type="string">
            <text:list xml:id="list171906382456925" text:continue-numbering="true" text:style-name="L4">
              <text:list-item>
                <text:p text:style-name="P199"/>
              </text:list-item>
            </text:list>
          </table:table-cell>
          <table:table-cell table:style-name="Table437.A1" office:value-type="string">
            <text:p text:style-name="P78">/Admin. (Services)/2021</text:p>
          </table:table-cell>
        </table:table-row>
      </table:table>
      <text:h text:style-name="P286" text:outline-level="4"/>
      <text:h text:style-name="P286" text:outline-level="4"><text:tab/>Sri <text:span text:style-name="T1">Anil Kumar Verma</text:span>, Presiding Officer, Motor Accident Claim Tribunal, Mainpuri to be District &amp; Sessions Judge, Auraiya.</text:h>
      <text:h text:style-name="P286" text:outline-level="4"/>
      <table:table table:name="Table438" table:style-name="Table438">
        <table:table-column table:style-name="Table438.A"/>
        <table:table-column table:style-name="Table438.B"/>
        <table:table-column table:style-name="Table438.C"/>
        <table:table-row>
          <table:table-cell table:style-name="Table438.A1" office:value-type="string">
            <text:p text:style-name="P68">No.</text:p>
          </table:table-cell>
          <table:table-cell table:style-name="Table438.A1" office:value-type="string">
            <text:list xml:id="list171905190648305" text:continue-numbering="true" text:style-name="L4">
              <text:list-item>
                <text:p text:style-name="P199"/>
              </text:list-item>
            </text:list>
          </table:table-cell>
          <table:table-cell table:style-name="Table438.A1" office:value-type="string">
            <text:p text:style-name="P78">/Admin. (Services)/2021</text:p>
          </table:table-cell>
        </table:table-row>
      </table:table>
      <text:h text:style-name="P286" text:outline-level="4"/>
      <text:h text:style-name="P286" text:outline-level="4"><text:tab/>Pursuant to Government O.M. No. 562/Do-4-2021-26/2(3)/82 T.C. dated 22.08.2021, Sri <text:span text:style-name="T1">Paras Nath Rai</text:span>, Principal Judge, Family Court, Lalitpur is appointed/posted as Presiding Officer, Motor Accident Claim Tribunal, Mainpuri.</text:h>
      <text:h text:style-name="P286" text:outline-level="4"/>
      <table:table table:name="Table439" table:style-name="Table439">
        <table:table-column table:style-name="Table439.A"/>
        <table:table-column table:style-name="Table439.B"/>
        <table:table-column table:style-name="Table439.C"/>
        <table:table-row>
          <table:table-cell table:style-name="Table439.A1" office:value-type="string">
            <text:p text:style-name="P68">No.</text:p>
          </table:table-cell>
          <table:table-cell table:style-name="Table439.A1" office:value-type="string">
            <text:list xml:id="list171905099946851" text:continue-numbering="true" text:style-name="L4">
              <text:list-item>
                <text:p text:style-name="P199"/>
              </text:list-item>
            </text:list>
          </table:table-cell>
          <table:table-cell table:style-name="Table439.A1" office:value-type="string">
            <text:p text:style-name="P78">/Admin. (Services)/2021</text:p>
          </table:table-cell>
        </table:table-row>
      </table:table>
      <text:h text:style-name="P286" text:outline-level="4"/>
      <text:h text:style-name="P286" text:outline-level="4"><text:tab/>Sri<text:span text:style-name="T1"> Chandra Shekhar-II</text:span>, Additional District &amp; Sessions Judge, Firozabad to be Special Judge, Firozabad for trying cases U/s 14 of the Scheduled Castes and the Scheduled Tribes (Prevention of Atrocities) Act, 1989 (Act no. 33 of 1989) in the exclusive special court vice Sri Sham Kumar.</text:h>
      <text:h text:style-name="P286" text:outline-level="4"/>
      <table:table table:name="Table440" table:style-name="Table440">
        <table:table-column table:style-name="Table440.A"/>
        <table:table-column table:style-name="Table440.B"/>
        <table:table-column table:style-name="Table440.C"/>
        <table:table-row>
          <table:table-cell table:style-name="Table440.A1" office:value-type="string">
            <text:p text:style-name="P68">No.</text:p>
          </table:table-cell>
          <table:table-cell table:style-name="Table440.A1" office:value-type="string">
            <text:list xml:id="list171906951359797" text:continue-numbering="true" text:style-name="L4">
              <text:list-item>
                <text:p text:style-name="P199"/>
              </text:list-item>
            </text:list>
          </table:table-cell>
          <table:table-cell table:style-name="Table440.A1" office:value-type="string">
            <text:p text:style-name="P78">/Admin. (Services)/2021</text:p>
          </table:table-cell>
        </table:table-row>
      </table:table>
      <text:h text:style-name="P286" text:outline-level="4"/>
      <text:h text:style-name="P286" text:outline-level="4"><text:tab/>Sri <text:span text:style-name="T1">Sham Kumar</text:span>, <text:span text:style-name="T193">Special Judge/Additional District &amp; Sessions Judge</text:span>, Firozabad to be Additional District &amp; Sessions Judge, Firozabad.</text:h>
      <text:h text:style-name="P286" text:outline-level="4"/>
      <table:table table:name="Table441" table:style-name="Table441">
        <table:table-column table:style-name="Table441.A"/>
        <table:table-column table:style-name="Table441.B"/>
        <table:table-column table:style-name="Table441.C"/>
        <table:table-row>
          <table:table-cell table:style-name="Table441.A1" office:value-type="string">
            <text:p text:style-name="P68">No.</text:p>
          </table:table-cell>
          <table:table-cell table:style-name="Table441.A1" office:value-type="string">
            <text:list xml:id="list171905143614722" text:continue-numbering="true" text:style-name="L4">
              <text:list-item>
                <text:p text:style-name="P199"/>
              </text:list-item>
            </text:list>
          </table:table-cell>
          <table:table-cell table:style-name="Table441.A1" office:value-type="string">
            <text:p text:style-name="P78">/Admin. (Services)/2021</text:p>
          </table:table-cell>
        </table:table-row>
      </table:table>
      <text:h text:style-name="P286" text:outline-level="4"/>
      <text:h text:style-name="P286" text:outline-level="4"><text:tab/>Pursuant to Government Notification No. /2021/1114/Saat-Nyay-2-2021-58G/2001 dated 13.08.2021, Sri <text:span text:style-name="T1">Mahesh Nautiyal</text:span>, Additional District &amp; Sessions Judge, Firozabad is appointed/posted as Principal Judge, Family Court, Lalitpur.</text:h>
      <text:h text:style-name="P286" text:outline-level="4"/>
      <table:table table:name="Table442" table:style-name="Table442">
        <table:table-column table:style-name="Table442.A"/>
        <table:table-column table:style-name="Table442.B"/>
        <table:table-column table:style-name="Table442.C"/>
        <table:table-row>
          <table:table-cell table:style-name="Table442.A1" office:value-type="string">
            <text:p text:style-name="P68">No.</text:p>
          </table:table-cell>
          <table:table-cell table:style-name="Table442.A1" office:value-type="string">
            <text:list xml:id="list171906110713596" text:continue-numbering="true" text:style-name="L4">
              <text:list-item>
                <text:p text:style-name="P199"/>
              </text:list-item>
            </text:list>
          </table:table-cell>
          <table:table-cell table:style-name="Table442.A1" office:value-type="string">
            <text:p text:style-name="P78">/Admin. (Services)/2021</text:p>
          </table:table-cell>
        </table:table-row>
      </table:table>
      <text:h text:style-name="P286" text:outline-level="4"/>
      <text:h text:style-name="P286" text:outline-level="4"><text:tab/>Sri <text:span text:style-name="T1">Ramesh Kumar Yadav</text:span>, Additional District &amp; Sessions Judge, Kaushambi to be Special Judge, Kaushambi for trying cases U/s 14 of the Scheduled Castes and the Scheduled Tribes (Prevention of Atrocities) Act, 1989 (Act no. 33 of 1989) in the exclusive special court vice Sri Shiva Nand Singh.</text:h>
      <text:h text:style-name="P286" text:outline-level="4"/>
      <table:table table:name="Table443" table:style-name="Table443">
        <table:table-column table:style-name="Table443.A"/>
        <table:table-column table:style-name="Table443.B"/>
        <table:table-column table:style-name="Table443.C"/>
        <table:table-row>
          <table:table-cell table:style-name="Table443.A1" office:value-type="string">
            <text:p text:style-name="P68">No.</text:p>
          </table:table-cell>
          <table:table-cell table:style-name="Table443.A1" office:value-type="string">
            <text:list xml:id="list171905869064597" text:continue-numbering="true" text:style-name="L4">
              <text:list-item>
                <text:p text:style-name="P199"/>
              </text:list-item>
            </text:list>
          </table:table-cell>
          <table:table-cell table:style-name="Table443.A1" office:value-type="string">
            <text:p text:style-name="P78">/Admin. (Services)/2021</text:p>
          </table:table-cell>
        </table:table-row>
      </table:table>
      <text:h text:style-name="P286" text:outline-level="4"/>
      <text:h text:style-name="P286" text:outline-level="4"><text:tab/>Sri <text:span text:style-name="T1">Shiva Nand Singh</text:span>, <text:span text:style-name="T193">Special Judge/Additional District &amp; Sessions Judge</text:span>, Kaushambi to be Additional District &amp; Sessions Judge, Kaushambi.</text:h>
      <text:h text:style-name="P286" text:outline-level="4"/>
      <table:table table:name="Table444" table:style-name="Table444">
        <table:table-column table:style-name="Table444.A"/>
        <table:table-column table:style-name="Table444.B"/>
        <table:table-column table:style-name="Table444.C"/>
        <table:table-row>
          <table:table-cell table:style-name="Table444.A1" office:value-type="string">
            <text:p text:style-name="P68">No.</text:p>
          </table:table-cell>
          <table:table-cell table:style-name="Table444.A1" office:value-type="string">
            <text:list xml:id="list171906948273313" text:continue-numbering="true" text:style-name="L4">
              <text:list-item>
                <text:p text:style-name="P199"/>
              </text:list-item>
            </text:list>
          </table:table-cell>
          <table:table-cell table:style-name="Table444.A1" office:value-type="string">
            <text:p text:style-name="P78">/Admin. (Services)/2021</text:p>
          </table:table-cell>
        </table:table-row>
      </table:table>
      <text:h text:style-name="P286" text:outline-level="4"><text:soft-page-break/></text:h>
      <text:h text:style-name="P286" text:outline-level="4"><text:tab/>Pursuant to Government O.M. No. 562/Do-4-2021-26/2(3)/82 T.C. dated 22.08.2021, Sri <text:span text:style-name="T1">Ram Suchit</text:span>, Additional District &amp; Sessions Judge, Kaushambi is appointed/posted as Presiding Officer, Motor Accident Claim Tribunal, Kaushambi.</text:h>
      <table:table table:name="Table445" table:style-name="Table445">
        <table:table-column table:style-name="Table445.A"/>
        <table:table-column table:style-name="Table445.B"/>
        <table:table-column table:style-name="Table445.C"/>
        <table:table-row>
          <table:table-cell table:style-name="Table445.A1" office:value-type="string">
            <text:p text:style-name="P68">No.</text:p>
          </table:table-cell>
          <table:table-cell table:style-name="Table445.A1" office:value-type="string">
            <text:list xml:id="list171906257346129" text:continue-numbering="true" text:style-name="L4">
              <text:list-item>
                <text:p text:style-name="P199"/>
              </text:list-item>
            </text:list>
          </table:table-cell>
          <table:table-cell table:style-name="Table445.A1" office:value-type="string">
            <text:p text:style-name="P78">/Admin. (Services)/2021</text:p>
          </table:table-cell>
        </table:table-row>
      </table:table>
      <text:h text:style-name="P286" text:outline-level="4"/>
      <text:h text:style-name="P286" text:outline-level="4"><text:tab/><text:span text:style-name="T191">Pursuant to Government O.M. No. 559/Do-4-2021-3(2)/98T.C. Dated 22.08.2021, Sri </text:span><text:span text:style-name="T10">Vishnu Prasad Agrawal</text:span><text:span text:style-name="T191">, Additional District &amp; Sessions Judge, Banda is appointed/posted as Judicial Member, Commercial Tax Tribunal, Aligarh Bench on <text:s/>deputation basis.</text:span></text:h>
      <text:h text:style-name="P287" text:outline-level="4"/>
      <table:table table:name="Table446" table:style-name="Table446">
        <table:table-column table:style-name="Table446.A"/>
        <table:table-column table:style-name="Table446.B"/>
        <table:table-column table:style-name="Table446.C"/>
        <table:table-row>
          <table:table-cell table:style-name="Table446.A1" office:value-type="string">
            <text:p text:style-name="P68">No.</text:p>
          </table:table-cell>
          <table:table-cell table:style-name="Table446.A1" office:value-type="string">
            <text:list xml:id="list171906791717726" text:continue-numbering="true" text:style-name="L4">
              <text:list-item>
                <text:p text:style-name="P199"/>
              </text:list-item>
            </text:list>
          </table:table-cell>
          <table:table-cell table:style-name="Table446.A1" office:value-type="string">
            <text:p text:style-name="P78">/Admin. (Services)/2021</text:p>
          </table:table-cell>
        </table:table-row>
      </table:table>
      <text:h text:style-name="P286" text:outline-level="4"/>
      <text:h text:style-name="P286" text:outline-level="4"><text:tab/><text:span text:style-name="T191">Pursuant to Government O.M. No. 559/Do-4-2021-3(2)/98T.C. Dated 22.08.2021, Sri </text:span><text:span text:style-name="T10">Rajeev Ranjan</text:span><text:span text:style-name="T191">, Additional District &amp; Sessions Judge, Deoband, Saharanpur is appointed/posted as Judicial Member, Commercial Tax Tribunal, Allahabad Bench-I on deputation basis.</text:span></text:h>
      <text:h text:style-name="P286" text:outline-level="4"/>
      <table:table table:name="Table447" table:style-name="Table447">
        <table:table-column table:style-name="Table447.A"/>
        <table:table-column table:style-name="Table447.B"/>
        <table:table-column table:style-name="Table447.C"/>
        <table:table-row>
          <table:table-cell table:style-name="Table447.A1" office:value-type="string">
            <text:p text:style-name="P68">No.</text:p>
          </table:table-cell>
          <table:table-cell table:style-name="Table447.A1" office:value-type="string">
            <text:list xml:id="list171906162516321" text:continue-numbering="true" text:style-name="L4">
              <text:list-item>
                <text:p text:style-name="P199"/>
              </text:list-item>
            </text:list>
          </table:table-cell>
          <table:table-cell table:style-name="Table447.A1" office:value-type="string">
            <text:p text:style-name="P78">/Admin. (Services)/2021</text:p>
          </table:table-cell>
        </table:table-row>
      </table:table>
      <text:h text:style-name="P286" text:outline-level="4"/>
      <text:h text:style-name="P286" text:outline-level="4"><text:tab/><text:span text:style-name="T191">Pursuant to Government O.M. No. 559/Do-4-2021-3(2)/98T.C. Dated 22.08.2021, Sri </text:span><text:span text:style-name="T10">Birendra Kumar</text:span><text:span text:style-name="T191">, Additional District &amp; Sessions Judge, Unnao is appointed/posted as Judicial Member, Commercial Tax Tribunal, Gorakhpur Bench on <text:s/>deputation basis.</text:span></text:h>
      <text:h text:style-name="P286" text:outline-level="4"/>
      <table:table table:name="Table448" table:style-name="Table448">
        <table:table-column table:style-name="Table448.A"/>
        <table:table-column table:style-name="Table448.B"/>
        <table:table-column table:style-name="Table448.C"/>
        <table:table-row>
          <table:table-cell table:style-name="Table448.A1" office:value-type="string">
            <text:p text:style-name="P68">No.</text:p>
          </table:table-cell>
          <table:table-cell table:style-name="Table448.A1" office:value-type="string">
            <text:list xml:id="list171905818305081" text:continue-numbering="true" text:style-name="L4">
              <text:list-item>
                <text:p text:style-name="P199"/>
              </text:list-item>
            </text:list>
          </table:table-cell>
          <table:table-cell table:style-name="Table448.A1" office:value-type="string">
            <text:p text:style-name="P78">/Admin. (Services)/2021</text:p>
          </table:table-cell>
        </table:table-row>
      </table:table>
      <text:h text:style-name="P286" text:outline-level="4"/>
      <text:h text:style-name="P286" text:outline-level="4"><text:tab/><text:span text:style-name="T191">Pursuant to Government O.M. No. 559/Do-4-2021-3(2)/98T.C. Dated 22.08.2021, Sri </text:span><text:span text:style-name="T10">Naveen Kumar Singh</text:span><text:span text:style-name="T191">, Additional District &amp; Sessions Judge, Agra is appointed/posted as Judicial Member, Commercial Tax Tribunal, Jhansi Bench on <text:s/>deputation basis.</text:span></text:h>
      <text:h text:style-name="P286" text:outline-level="4"/>
      <table:table table:name="Table449" table:style-name="Table449">
        <table:table-column table:style-name="Table449.A"/>
        <table:table-column table:style-name="Table449.B"/>
        <table:table-column table:style-name="Table449.C"/>
        <table:table-row>
          <table:table-cell table:style-name="Table449.A1" office:value-type="string">
            <text:p text:style-name="P68">No.</text:p>
          </table:table-cell>
          <table:table-cell table:style-name="Table449.A1" office:value-type="string">
            <text:list xml:id="list171905871121219" text:continue-numbering="true" text:style-name="L4">
              <text:list-item>
                <text:p text:style-name="P199"/>
              </text:list-item>
            </text:list>
          </table:table-cell>
          <table:table-cell table:style-name="Table449.A1" office:value-type="string">
            <text:p text:style-name="P78">/Admin. (Services)/2021</text:p>
          </table:table-cell>
        </table:table-row>
      </table:table>
      <text:h text:style-name="P286" text:outline-level="4"/>
      <text:h text:style-name="P286" text:outline-level="4"><text:tab/>Sri <text:span text:style-name="T1">Ram Kishor Pandey</text:span>, Additional District &amp; Sessions Judge, Meerut to be <text:span text:style-name="T190">Additional District &amp; Sessions Judge/Special Judge</text:span>, Anti-corruption (VBUPSEB), Meerut vice Sri Gyan Prakash Singh.</text:h>
      <text:h text:style-name="P286" text:outline-level="4"/>
      <table:table table:name="Table450" table:style-name="Table450">
        <table:table-column table:style-name="Table450.A"/>
        <table:table-column table:style-name="Table450.B"/>
        <table:table-column table:style-name="Table450.C"/>
        <table:table-row>
          <table:table-cell table:style-name="Table450.A1" office:value-type="string">
            <text:p text:style-name="P68">No.</text:p>
          </table:table-cell>
          <table:table-cell table:style-name="Table450.A1" office:value-type="string">
            <text:list xml:id="list171906380946904" text:continue-numbering="true" text:style-name="L4">
              <text:list-item>
                <text:p text:style-name="P199"/>
              </text:list-item>
            </text:list>
          </table:table-cell>
          <table:table-cell table:style-name="Table450.A1" office:value-type="string">
            <text:p text:style-name="P78">/Admin. (Services)/2021</text:p>
          </table:table-cell>
        </table:table-row>
      </table:table>
      <text:h text:style-name="P286" text:outline-level="4"/>
      <text:h text:style-name="P286" text:outline-level="4"><text:tab/>Sri <text:span text:style-name="T1">Gyan Prakash Singh</text:span>, <text:span text:style-name="T193">Special Judge/Additional District &amp; Sessions Judge, Anti-corruption (VBUPSEB)</text:span>, Meerut to be Additional District &amp; Sessions Judge, Meerut.</text:h>
      <text:h text:style-name="P286" text:outline-level="4"/>
      <table:table table:name="Table451" table:style-name="Table451">
        <table:table-column table:style-name="Table451.A"/>
        <table:table-column table:style-name="Table451.B"/>
        <table:table-column table:style-name="Table451.C"/>
        <table:table-row>
          <table:table-cell table:style-name="Table451.A1" office:value-type="string">
            <text:p text:style-name="P68">No.</text:p>
          </table:table-cell>
          <table:table-cell table:style-name="Table451.A1" office:value-type="string">
            <text:list xml:id="list171905708447019" text:continue-numbering="true" text:style-name="L4">
              <text:list-item>
                <text:p text:style-name="P199"/>
              </text:list-item>
            </text:list>
          </table:table-cell>
          <table:table-cell table:style-name="Table451.A1" office:value-type="string">
            <text:p text:style-name="P78">/Admin. (Services)/2021</text:p>
          </table:table-cell>
        </table:table-row>
      </table:table>
      <text:h text:style-name="P286" text:outline-level="4"/>
      <text:h text:style-name="P286" text:outline-level="4"><text:tab/>Sri <text:span text:style-name="T1">Pankaj Misra</text:span>, Additional District &amp; Sessions Judge, Meerut to be <text:span text:style-name="T190">Additional District &amp; Sessions Judge/Special Judge</text:span>, Meerut vice Sri Pramod Kumar-III.</text:h>
      <text:h text:style-name="P286" text:outline-level="4"/>
      <text:h text:style-name="P286" text:outline-level="4"><text:tab/>He is also appointed U/s 12-A of U.P. Essential Commodities (Special Provisions) Act, 1981, as Special Judge at Meerut against the special court created for trying cases under the said Act.</text:h>
      <text:h text:style-name="P286" text:outline-level="4"/>
      <text:h text:style-name="P286" text:outline-level="4"><text:soft-page-break/></text:h>
      <text:h text:style-name="P286" text:outline-level="4"/>
      <text:h text:style-name="P286" text:outline-level="4"/>
      <text:h text:style-name="P286" text:outline-level="4"/>
      <table:table table:name="Table452" table:style-name="Table452">
        <table:table-column table:style-name="Table452.A"/>
        <table:table-column table:style-name="Table452.B"/>
        <table:table-column table:style-name="Table452.C"/>
        <table:table-row>
          <table:table-cell table:style-name="Table452.A1" office:value-type="string">
            <text:p text:style-name="P68">No.</text:p>
          </table:table-cell>
          <table:table-cell table:style-name="Table452.A1" office:value-type="string">
            <text:list xml:id="list171905093491933" text:continue-numbering="true" text:style-name="L4">
              <text:list-item>
                <text:p text:style-name="P199"/>
              </text:list-item>
            </text:list>
          </table:table-cell>
          <table:table-cell table:style-name="Table452.A1" office:value-type="string">
            <text:p text:style-name="P78">/Admin. (Services)/2021</text:p>
          </table:table-cell>
        </table:table-row>
      </table:table>
      <text:h text:style-name="P286" text:outline-level="4"/>
      <text:h text:style-name="P286" text:outline-level="4"><text:tab/><text:span text:style-name="T191">Pursuant to Government O.M. No. 559/Do-4-2021-3(2)/98T.C. Dated 22.08.2021, Sri </text:span><text:span text:style-name="T10">Pramod Kumar-III</text:span><text:span text:style-name="T191">, </text:span><text:span text:style-name="T193">Special Judge/Additional District &amp; Sessions Judge</text:span><text:span text:style-name="T191">, Meerut is appointed/posted as Judicial Member, Commercial Tax Tribunal, Meerut Bench-I on deputation basis.</text:span></text:h>
      <text:h text:style-name="P287" text:outline-level="4"/>
      <table:table table:name="Table453" table:style-name="Table453">
        <table:table-column table:style-name="Table453.A"/>
        <table:table-column table:style-name="Table453.B"/>
        <table:table-column table:style-name="Table453.C"/>
        <table:table-row>
          <table:table-cell table:style-name="Table453.A1" office:value-type="string">
            <text:p text:style-name="P68">No.</text:p>
          </table:table-cell>
          <table:table-cell table:style-name="Table453.A1" office:value-type="string">
            <text:list xml:id="list171905638033956" text:continue-numbering="true" text:style-name="L4">
              <text:list-item>
                <text:p text:style-name="P199"/>
              </text:list-item>
            </text:list>
          </table:table-cell>
          <table:table-cell table:style-name="Table453.A1" office:value-type="string">
            <text:p text:style-name="P78">/Admin. (Services)/2021</text:p>
          </table:table-cell>
        </table:table-row>
      </table:table>
      <text:h text:style-name="P286" text:outline-level="4"/>
      <text:h text:style-name="P286" text:outline-level="4"><text:tab/>Smt. <text:span text:style-name="T1">Anu Saxena</text:span>, Additional District &amp; Sessions Judge, Banda to be <text:span text:style-name="T168">Additional District &amp; Sessions Judge/Special Judge, Banda </text:span><text:span text:style-name="T192">in the exclusive Court for trying cases covered under the Protection of Children from Sexual Offences (POCSO) Act, 2012 vice Sri Mohd. Rizwan Ahmad.</text:span></text:h>
      <text:h text:style-name="P288" text:outline-level="4"/>
      <table:table table:name="Table454" table:style-name="Table454">
        <table:table-column table:style-name="Table454.A"/>
        <table:table-column table:style-name="Table454.B"/>
        <table:table-column table:style-name="Table454.C"/>
        <table:table-row>
          <table:table-cell table:style-name="Table454.A1" office:value-type="string">
            <text:p text:style-name="P68">No.</text:p>
          </table:table-cell>
          <table:table-cell table:style-name="Table454.A1" office:value-type="string">
            <text:list xml:id="list171906644880070" text:continue-numbering="true" text:style-name="L4">
              <text:list-item>
                <text:p text:style-name="P199"/>
              </text:list-item>
            </text:list>
          </table:table-cell>
          <table:table-cell table:style-name="Table454.A1" office:value-type="string">
            <text:p text:style-name="P78">/Admin. (Services)/2021</text:p>
          </table:table-cell>
        </table:table-row>
      </table:table>
      <text:h text:style-name="P286" text:outline-level="4"/>
      <text:h text:style-name="P286" text:outline-level="4"><text:tab/><text:span text:style-name="T191">Pursuant to Government O.M. No. 559/Do-4-2021-3(2)/98T.C. Dated 22.08.2021, Sri </text:span><text:span text:style-name="T192"><text:s/></text:span><text:span text:style-name="T14">Mohd. Rizwan Ahmad</text:span><text:span text:style-name="T191">, </text:span><text:span text:style-name="T193">Special Judge/Additional District &amp; Sessions Judge</text:span><text:span text:style-name="T191">, Banda is appointed/posted as Judicial Member, Commercial Tax Tribunal, Varanasi Bench-III on deputation basis.</text:span><text:tab/></text:h>
      <text:h text:style-name="P286" text:outline-level="4"><draw:frame text:anchor-type="paragraph" draw:z-index="18" draw:name="Shape19" draw:style-name="gr11" draw:text-style-name="P330" svg:width="3.4551in" svg:height="1.1512in" svg:x="0.0327in" svg:y="0.0083in"><draw:text-box><text:p><text:span text:style-name="T221">I/c Joint Registrar (Judicial) (Services)</text:span></text:p><text:p text:style-name="P325"><text:span text:style-name="T222"><text:tab/></text:span><text:span text:style-name="T222">May kindly see the order dated 12.08.2021 of Hon'ble </text:span><text:span text:style-name="T222">the Chief Justice and Govt. O.Ms. Dated13.08.2021 and </text:span><text:span text:style-name="T222">22.08.2021 , placed below.</text:span></text:p><text:p text:style-name="P325"><text:span text:style-name="T222"><text:tab/></text:span><text:span text:style-name="T222">If approved, Ld. Registrar General may kindly be </text:span><text:span text:style-name="T222">requested to approve and issue?</text:span></text:p></draw:text-box></draw:frame></text:h>
      <text:p text:style-name="P58"><text:span text:style-name="T1"><text:s/>BY ORDER OF THE COURT,</text:span> <text:s text:c="7"/></text:p>
      <text:p text:style-name="P56"/>
      <text:p text:style-name="P56"><text:tab/><text:tab/><text:tab/><text:tab/><text:tab/><text:tab/><text:tab/><text:tab/><text:tab/> <text:s text:c="7"/><text:span text:style-name="T1">sd/-</text:span></text:p>
      <text:p text:style-name="P50"><text:tab/><text:tab/><text:tab/><text:tab/><text:tab/><text:tab/><text:tab/><text:tab/><text:tab/> <text:s text:c="13"/></text:p>
      <text:p text:style-name="P50"><text:tab/><text:tab/><text:tab/><text:tab/><text:tab/><text:tab/><text:tab/><text:tab/> <text:s text:c="5"/>(ASHISH GARG) <text:s text:c="5"/></text:p>
      <text:p text:style-name="P50"><text:tab/><text:tab/><text:tab/><text:tab/><text:tab/><text:tab/><text:tab/><text:tab/> <text:s/>REGISTRAR GENERAL<text:tab/> <text:s/></text:p>
      <text:p text:style-name="P45"><text:span text:style-name="T169"><text:s/></text:span><text:span text:style-name="T147">No. 379/</text:span><text:span text:style-name="T148">Admin. (Services)/2021 </text:span><text:span text:style-name="T147">Dated: Allahabad: August 23, 2021</text:span></text:p>
      <text:p text:style-name="P119">Copy forwarded for information and necessary action to:</text:p>
      <text:list xml:id="list171906435434098" text:continue-list="list171905221011793"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subordinate to the High Court of Judicature at Allahabad.(available on E-mail).</text:p>
        </text:list-item>
      </text:list>
      <text:p text:style-name="P111">The Officers mentioned above shall hand over charge of their present posts and shall proceed to take over charge of their new postings immediately.</text:p>
      <text:p text:style-name="P106"><text:tab/>The handing and taking over charge certificates may kindly be sent to the Assistant Registrar (Services), High Court, Allahabad forthwith.</text:p>
      <text:p text:style-name="P116">The officers shall also mention therein personal ID no. allotted by the Court on the charge certificates.</text:p>
      <text:p text:style-name="P128"><text:tab/>The officer who is transferred/ posted on his own request, is not entitled for any T.A. under Rule 42 of Chapter-IV of Financial Hand Book, Volume-III.</text:p>
      <text:list xml:id="list171905105909518" text:continue-numbering="true" text:style-name="WW8Num47">
        <text:list-item>
          <text:p text:style-name="P232">The Senior Registrar, High Court, Lucknow Bench, Lucknow. (available on Email).</text:p>
        </text:list-item>
        <text:list-item>
          <text:p text:style-name="P233"><text:soft-page-break/>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 <text:s text:c="6"/>BY ORDER OF THE COURT,</text:p>
      <text:p text:style-name="P12"/>
      <text:p text:style-name="P27"><text:s text:c="14"/><text:tab/><text:span text:style-name="T1">sd/-</text:span></text:p>
      <text:p text:style-name="P29"><text:span text:style-name="T1"><text:tab/><text:tab/><text:tab/><text:tab/><text:tab/> <text:s text:c="12"/></text:span><text:span text:style-name="T10"><text:s/>(SATISH KUMAR PUSHKAR )</text:span></text:p>
      <text:p text:style-name="P16"><text:span text:style-name="Emphasis"><text:span text:style-name="T44"><text:s text:c="3"/><text:tab/><text:tab/><text:tab/> <text:s text:c="2"/><text:tab/><text:tab/> <text:s text:c="18"/>ASSISTANT REGISTRAR (SERVICES)</text:span></text:span></text:p>
      <text:p text:style-name="P140">HIGH COURT OF JUDICATURE AT ALLAHABAD</text:p>
      <text:p text:style-name="P99"><text:s/>NOTIFICATION</text:p>
      <text:p text:style-name="P92">DATED: ALLAHABAD: AUGUST 25, 2021</text:p>
      <text:p text:style-name="P63"/>
      <table:table table:name="Table456" table:style-name="Table456">
        <table:table-column table:style-name="Table456.A"/>
        <table:table-column table:style-name="Table456.B"/>
        <table:table-column table:style-name="Table456.C"/>
        <table:table-row>
          <table:table-cell table:style-name="Table456.A1" office:value-type="string">
            <text:p text:style-name="P68">No.</text:p>
          </table:table-cell>
          <table:table-cell table:style-name="Table456.A1" office:value-type="string">
            <text:p text:style-name="P66">2019</text:p>
          </table:table-cell>
          <table:table-cell table:style-name="Table456.A1" office:value-type="string">
            <text:p text:style-name="P78">/Admin. (Services)/2021</text:p>
          </table:table-cell>
        </table:table-row>
      </table:table>
      <text:h text:style-name="P308" text:outline-level="4"><text:s/></text:h>
      <text:h text:style-name="P308" text:outline-level="4"><text:tab/><text:span text:style-name="T178">The Court's Notification Nos. 2013</text:span><text:span text:style-name="Default_20_Paragraph_20_Font"><text:span text:style-name="T181">/Admin (Services)/2021 dated</text:span></text:span><text:span text:style-name="T178"> 23.08.2021, 2014</text:span><text:span text:style-name="Default_20_Paragraph_20_Font"><text:span text:style-name="T181">/Admin (Services)/2021 dated</text:span></text:span><text:span text:style-name="T178"> 23.08.2021, 2015</text:span><text:span text:style-name="Default_20_Paragraph_20_Font"><text:span text:style-name="T181">/Admin (Services)/2021 dated</text:span></text:span><text:span text:style-name="T178"> 23.08.2021 and 2016</text:span><text:span text:style-name="Default_20_Paragraph_20_Font"><text:span text:style-name="T181">/Admin (Services)/2021 dated</text:span></text:span><text:span text:style-name="T178"> 23.08.2021, are hereby rescinded.</text:span></text:h>
      <text:p text:style-name="P58"><draw:frame text:anchor-type="paragraph" draw:z-index="20" draw:name="Shape20" draw:style-name="gr11" draw:text-style-name="P330" svg:width="3.4551in" svg:height="1.1512in" svg:x="0.0134in" svg:y="0.0165in"><draw:text-box><text:p><text:span text:style-name="T221">I/c Joint Registrar (Judicial) (Services)</text:span></text:p><text:p text:style-name="P325"><text:span text:style-name="T222"><text:tab/></text:span><text:span text:style-name="T222">May kindly see the order dated 25.08.2021 of Hon'ble </text:span><text:span text:style-name="T222">the Acting Chief Justice, placed below.</text:span></text:p><text:p text:style-name="P325"><text:span text:style-name="T222"><text:tab/></text:span><text:span text:style-name="T222">If approved, Ld. Registrar General may kindly be </text:span><text:span text:style-name="T222">requested to approve and issue?</text:span></text:p></draw:text-box></draw:frame><text:span text:style-name="T1"><text:s/>BY ORDER OF THE COURT,</text:span> <text:s text:c="7"/></text:p>
      <text:p text:style-name="P56"/>
      <text:p text:style-name="P56"><text:tab/><text:tab/><text:tab/><text:tab/><text:tab/><text:tab/><text:tab/><text:tab/><text:tab/> <text:s text:c="7"/><text:span text:style-name="T1">sd/-</text:span></text:p>
      <text:p text:style-name="P50"><text:tab/><text:tab/><text:tab/><text:tab/><text:tab/><text:tab/><text:tab/><text:tab/><text:tab/> <text:s text:c="13"/></text:p>
      <text:p text:style-name="P50"><draw:frame text:anchor-type="paragraph" draw:z-index="19" draw:name="Shape21" draw:style-name="gr10" draw:text-style-name="P330" svg:width="1.0496in" svg:height="1.3425in" svg:x="-1.0189in" svg:y="0.1055in"><draw:text-box><text:p><text:span text:style-name="T221">Ld. R.G.</text:span></text:p><text:p text:style-name="P325"><text:span text:style-name="T222">May like to issue?</text:span></text:p><text:p text:style-name="P325"><text:span text:style-name="T222"/></text:p><text:p text:style-name="P325"><text:span text:style-name="T222"/></text:p><text:p text:style-name="P325"><text:span text:style-name="T223"><text:s/></text:span><text:span text:style-name="T223">I/c J.R.(J)(S)</text:span></text:p><text:p text:style-name="P325"><text:span text:style-name="T223"/></text:p></draw:text-box></draw:frame><text:tab/><text:tab/><text:tab/><text:tab/><text:tab/><text:tab/><text:tab/><text:tab/> <text:s text:c="7"/>(ASHISH GARG) <text:s text:c="5"/></text:p>
      <text:p text:style-name="P50"><text:tab/><text:tab/><text:tab/><text:tab/><text:tab/><text:tab/><text:tab/><text:tab/> <text:s text:c="3"/>REGISTRAR GENERAL<text:tab/> <text:s/></text:p>
      <text:p text:style-name="P50"/>
      <text:p text:style-name="P45"><text:span text:style-name="T169"><text:s/></text:span><text:span text:style-name="T147">No. 381/</text:span><text:span text:style-name="T148">Admin. (Services)/2021 </text:span><text:span text:style-name="T147">Dated: Allahabad: August 25, 2021</text:span></text:p>
      <text:p text:style-name="P119">Copy forwarded for information and necessary action to:</text:p>
      <text:list xml:id="list171905682740120" text:continue-list="list171905105909518"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subordinate to the High Court of Judicature at Allahabad.(available on E-mail).</text:p>
        </text:list-item>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 <text:s text:c="6"/>BY ORDER OF THE COURT,</text:p>
      <text:p text:style-name="P12"/>
      <text:p text:style-name="P27"><text:s text:c="14"/><text:tab/><text:span text:style-name="T1">sd/-</text:span></text:p>
      <text:p text:style-name="P29"><text:span text:style-name="T1"><text:tab/><text:tab/><text:tab/><text:tab/><text:tab/> <text:s text:c="12"/></text:span><text:span text:style-name="T10"><text:s/>(SATISH KUMAR PUSHKAR )</text:span></text:p>
      <text:p text:style-name="P16"><text:span text:style-name="Emphasis"><text:span text:style-name="T44"><text:s text:c="3"/><text:tab/><text:tab/><text:tab/> <text:s text:c="2"/><text:tab/><text:tab/> <text:s text:c="19"/>ASSISTANT REGISTRAR (SERVICES)</text:span></text:span></text:p>
      <text:p text:style-name="P140">HIGH COURT OF JUDICATURE AT ALLAHABAD</text:p>
      <text:p text:style-name="P99"><text:s/>NOTIFICATION</text:p>
      <text:p text:style-name="P92">DATED: ALLAHABAD: AUGUST 31, 2021</text:p>
      <text:p text:style-name="P63"/>
      <table:table table:name="Table457" table:style-name="Table457">
        <table:table-column table:style-name="Table457.A"/>
        <table:table-column table:style-name="Table457.B"/>
        <table:table-column table:style-name="Table457.C"/>
        <table:table-row>
          <table:table-cell table:style-name="Table457.A1" office:value-type="string">
            <text:p text:style-name="P68">No.</text:p>
          </table:table-cell>
          <table:table-cell table:style-name="Table457.A1" office:value-type="string">
            <text:p text:style-name="P66"/>
          </table:table-cell>
          <table:table-cell table:style-name="Table457.A1" office:value-type="string">
            <text:p text:style-name="P78">/Admin. (Services)/2021</text:p>
          </table:table-cell>
        </table:table-row>
      </table:table>
      <text:h text:style-name="P308" text:outline-level="4"><text:s/></text:h>
      <text:h text:style-name="P308" text:outline-level="4"><text:tab/><text:span text:style-name="T178">The Court's Notification No. 2012</text:span><text:span text:style-name="Default_20_Paragraph_20_Font"><text:span text:style-name="T181">/Admin (Services)/2021 dated</text:span></text:span><text:span text:style-name="T178"> 23.08.2021 is hereby rescinded.</text:span></text:h>
      <text:p text:style-name="P58"><draw:frame text:anchor-type="paragraph" draw:z-index="22" draw:name="Shape22" draw:style-name="gr9" draw:text-style-name="P330" svg:width="4.3323in" svg:height="1.5343in" svg:x="-0.5417in" svg:y="0.0165in"><draw:text-box><text:p><text:span text:style-name="T221">I/c Joint Registrar (Judicial) (Services)</text:span></text:p><text:p text:style-name="P325"><text:span text:style-name="T222"><text:tab/></text:span><text:span text:style-name="T222">May kindly see the order dated 31.08.2021 of Hon'ble </text:span><text:span text:style-name="T222">the Acting Chief Justice whereby the transfer of Sri Naveen </text:span><text:span text:style-name="T222">Kumar Singh from Agra to Jhansi as Judicial Member in </text:span><text:span text:style-name="T222">Commercial Tax Tribunal has been withdrwan, placed below.</text:span></text:p><text:p text:style-name="P325"><text:span text:style-name="T222"><text:tab/></text:span><text:span text:style-name="T222">If approved, Ld. Registrar General may kindly be </text:span><text:span text:style-name="T222">requested to approve and issue?</text:span></text:p></draw:text-box></draw:frame><text:span text:style-name="T1"><text:s/>BY ORDER OF THE COURT,</text:span> <text:s text:c="7"/></text:p>
      <text:p text:style-name="P56"/>
      <text:p text:style-name="P56"><text:tab/><text:tab/><text:tab/><text:tab/><text:tab/><text:tab/><text:tab/><text:tab/><text:tab/> <text:s text:c="6"/></text:p>
      <text:p text:style-name="P50"><text:tab/><text:tab/><text:tab/><text:tab/><text:tab/><text:tab/><text:tab/><text:tab/><text:tab/> <text:s text:c="13"/></text:p>
      <text:p text:style-name="P50"><text:tab/><text:tab/><text:tab/><text:tab/><text:tab/><text:tab/><text:tab/><text:tab/> <text:s text:c="7"/>(ASHISH GARG) <text:s text:c="5"/></text:p>
      <text:p text:style-name="P50"><text:tab/><text:tab/><text:tab/><text:tab/><text:tab/><text:tab/><text:tab/><text:tab/> <text:s text:c="3"/>REGISTRAR GENERAL<text:tab/> <text:s/></text:p>
      <text:p text:style-name="P50"/>
      <text:p text:style-name="P45"><text:span text:style-name="T169"><text:s/></text:span><text:span text:style-name="T147">No. <text:s text:c="8"/>/</text:span><text:span text:style-name="T148">Admin. (Services)/2021 </text:span><text:span text:style-name="T147">Dated: Allahabad: August 31, 2021</text:span></text:p>
      <text:p text:style-name="P119"><draw:frame text:anchor-type="paragraph" draw:z-index="21" draw:name="Shape23" draw:style-name="gr10" draw:text-style-name="P330" svg:width="1.0496in" svg:height="1.3425in" svg:x="-0.8362in" svg:y="0.1071in"><draw:text-box><text:p><text:span text:style-name="T221">Ld. R.G.</text:span></text:p><text:p text:style-name="P325"><text:span text:style-name="T222">May like to issue?</text:span></text:p><text:p text:style-name="P325"><text:span text:style-name="T222"/></text:p><text:p text:style-name="P325"><text:span text:style-name="T222"/></text:p><text:p text:style-name="P325"><text:span text:style-name="T223"><text:s/></text:span><text:span text:style-name="T223">I/c J.R.(J)(S)</text:span></text:p><text:p text:style-name="P325"><text:span text:style-name="T223"/></text:p></draw:text-box></draw:frame>Copy forwarded for information and necessary action to:</text:p>
      <text:list xml:id="list171905522267916" text:continue-list="list171905682740120"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subordinate to the High Court of Judicature at Allahabad.(available on E-mail).</text:p>
        </text:list-item>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 <text:s text:c="6"/>BY ORDER OF THE COURT,</text:p>
      <text:p text:style-name="P12"/>
      <text:p text:style-name="P27"><text:s text:c="14"/><text:tab/></text:p>
      <text:p text:style-name="P29"><text:span text:style-name="T1"><text:tab/><text:tab/><text:tab/><text:tab/><text:tab/> <text:s text:c="12"/></text:span><text:span text:style-name="T10"><text:s/>(SATISH KUMAR PUSHKAR )</text:span></text:p>
      <text:p text:style-name="P16"><text:span text:style-name="Emphasis"><text:span text:style-name="T44"><text:s text:c="3"/><text:tab/><text:tab/><text:tab/> <text:s text:c="2"/><text:tab/><text:tab/> <text:s text:c="19"/>ASSISTANT REGISTRAR (SERVICES)</text:span></text:span></text:p>
      <text:p text:style-name="P140">HIGH COURT OF JUDICATURE AT ALLAHABAD</text:p>
      <text:p text:style-name="P99"><text:s/>NOTIFICATION</text:p>
      <text:p text:style-name="P92">DATED: ALLAHABAD: OCTOBER 08, 2021</text:p>
      <text:p text:style-name="P63"/>
      <table:table table:name="Table458" table:style-name="Table458">
        <table:table-column table:style-name="Table458.A"/>
        <table:table-column table:style-name="Table458.B"/>
        <table:table-column table:style-name="Table458.C"/>
        <table:table-row>
          <table:table-cell table:style-name="Table458.A1" office:value-type="string">
            <text:p text:style-name="P68">No.</text:p>
          </table:table-cell>
          <table:table-cell table:style-name="Table458.A1" office:value-type="string">
            <text:p text:style-name="P66">2131</text:p>
          </table:table-cell>
          <table:table-cell table:style-name="Table458.A1" office:value-type="string">
            <text:p text:style-name="P78">/Admin. (Services)/2021</text:p>
          </table:table-cell>
        </table:table-row>
      </table:table>
      <text:h text:style-name="P308" text:outline-level="4"><text:s/></text:h>
      <text:h text:style-name="P308" text:outline-level="4"><text:tab/><text:span text:style-name="T178">Sri </text:span><text:span text:style-name="T180">Vivek Sangal</text:span><text:span text:style-name="T178">, District &amp; Sessions Judge, Mathura to be District &amp; Sessions Judge, Meerut.</text:span></text:h>
      <text:h text:style-name="P318" text:outline-level="4"/>
      <table:table table:name="Table459" table:style-name="Table459">
        <table:table-column table:style-name="Table459.A"/>
        <table:table-column table:style-name="Table459.B"/>
        <table:table-column table:style-name="Table459.C"/>
        <table:table-row>
          <table:table-cell table:style-name="Table459.A1" office:value-type="string">
            <text:p text:style-name="P68">No.</text:p>
          </table:table-cell>
          <table:table-cell table:style-name="Table459.A1" office:value-type="string">
            <text:p text:style-name="P66">2132</text:p>
          </table:table-cell>
          <table:table-cell table:style-name="Table459.A1" office:value-type="string">
            <text:p text:style-name="P78">/Admin. (Services)/2021</text:p>
          </table:table-cell>
        </table:table-row>
      </table:table>
      <text:h text:style-name="P308" text:outline-level="4"/>
      <text:h text:style-name="P308" text:outline-level="4"><text:tab/><text:span text:style-name="T178">Sri </text:span><text:span text:style-name="T180">Rajat Singh Jain</text:span><text:span text:style-name="T178">, District &amp; Sessions Judge, Sonbhadra to be District &amp; Sessions Judge, Mathura.</text:span></text:h>
      <text:h text:style-name="P318" text:outline-level="4"/>
      <table:table table:name="Table460" table:style-name="Table460">
        <table:table-column table:style-name="Table460.A"/>
        <table:table-column table:style-name="Table460.B"/>
        <table:table-column table:style-name="Table460.C"/>
        <table:table-row>
          <table:table-cell table:style-name="Table460.A1" office:value-type="string">
            <text:p text:style-name="P68">No.</text:p>
          </table:table-cell>
          <table:table-cell table:style-name="Table460.A1" office:value-type="string">
            <text:p text:style-name="P66">2133</text:p>
          </table:table-cell>
          <table:table-cell table:style-name="Table460.A1" office:value-type="string">
            <text:p text:style-name="P78">/Admin. (Services)/2021</text:p>
          </table:table-cell>
        </table:table-row>
      </table:table>
      <text:h text:style-name="P286" text:outline-level="4"/>
      <text:h text:style-name="P308" text:outline-level="4"><text:tab/><text:span text:style-name="T178">Sri </text:span><text:span text:style-name="T180">Griesh Kumar Vaish</text:span><text:span text:style-name="T178">, </text:span><text:span text:style-name="T183">Presiding O</text:span><text:span text:style-name="T184">fficer, Land Acquisition, Rehabilitation and Resettlement Authority</text:span><text:span text:style-name="T178">, Basti to be District &amp; Sessions Judge, Sonbhadra.</text:span></text:h>
      <text:h text:style-name="P318" text:outline-level="4"/>
      <table:table table:name="Table461" table:style-name="Table461">
        <table:table-column table:style-name="Table461.A"/>
        <table:table-column table:style-name="Table461.B"/>
        <table:table-column table:style-name="Table461.C"/>
        <table:table-row>
          <table:table-cell table:style-name="Table461.A1" office:value-type="string">
            <text:p text:style-name="P68">No.</text:p>
          </table:table-cell>
          <table:table-cell table:style-name="Table461.A1" office:value-type="string">
            <text:p text:style-name="P66">2134</text:p>
          </table:table-cell>
          <table:table-cell table:style-name="Table461.A1" office:value-type="string">
            <text:p text:style-name="P78">/Admin. (Services)/2021</text:p>
          </table:table-cell>
        </table:table-row>
      </table:table>
      <text:h text:style-name="P286" text:outline-level="4"/>
      <text:h text:style-name="P308" text:outline-level="4"><text:tab/><text:span text:style-name="T178">Sri </text:span><text:span text:style-name="T180">Chawan Prakash</text:span><text:span text:style-name="T178">, District &amp; Sessions Judge, Farrukhabad to be District &amp; Sessions Judge, Muzaffar Nagar.</text:span></text:h>
      <text:h text:style-name="P318" text:outline-level="4"/>
      <table:table table:name="Table462" table:style-name="Table462">
        <table:table-column table:style-name="Table462.A"/>
        <table:table-column table:style-name="Table462.B"/>
        <table:table-column table:style-name="Table462.C"/>
        <table:table-row>
          <table:table-cell table:style-name="Table462.A1" office:value-type="string">
            <text:p text:style-name="P68">No.</text:p>
          </table:table-cell>
          <table:table-cell table:style-name="Table462.A1" office:value-type="string">
            <text:p text:style-name="P66">2135</text:p>
          </table:table-cell>
          <table:table-cell table:style-name="Table462.A1" office:value-type="string">
            <text:p text:style-name="P78">/Admin. (Services)/2021</text:p>
          </table:table-cell>
        </table:table-row>
      </table:table>
      <text:h text:style-name="P286" text:outline-level="4"/>
      <text:h text:style-name="P308" text:outline-level="4"><text:tab/><text:span text:style-name="T178">Sri </text:span><text:span text:style-name="T180">Shiv Shanker Prasad</text:span><text:span text:style-name="T178">, </text:span><text:span text:style-name="T183">Presiding O</text:span><text:span text:style-name="T184">fficer, Land Acquisition, Rehabilitation and Resettlement Authority</text:span><text:span text:style-name="T178">, Gautam Buddh Nagar to be District &amp; Sessions Judge, Farrukhabad.</text:span></text:h>
      <text:h text:style-name="P318" text:outline-level="4"/>
      <table:table table:name="Table463" table:style-name="Table463">
        <table:table-column table:style-name="Table463.A"/>
        <table:table-column table:style-name="Table463.B"/>
        <table:table-column table:style-name="Table463.C"/>
        <table:table-row>
          <table:table-cell table:style-name="Table463.A1" office:value-type="string">
            <text:p text:style-name="P68">No.</text:p>
          </table:table-cell>
          <table:table-cell table:style-name="Table463.A1" office:value-type="string">
            <text:p text:style-name="P66">2136</text:p>
          </table:table-cell>
          <table:table-cell table:style-name="Table463.A1" office:value-type="string">
            <text:p text:style-name="P78">/Admin. (Services)/2021</text:p>
          </table:table-cell>
        </table:table-row>
      </table:table>
      <text:h text:style-name="P286" text:outline-level="4"/>
      <text:h text:style-name="P308" text:outline-level="4"><text:tab/><text:span text:style-name="T178">Sri </text:span><text:span text:style-name="T180">Jai Prakash Yadav</text:span><text:span text:style-name="T178">, Presiding Officer, Commercial Court, Allahabad to be District &amp; Sessions Judge, Ballia.</text:span></text:h>
      <text:h text:style-name="P318" text:outline-level="4"/>
      <table:table table:name="Table464" table:style-name="Table464">
        <table:table-column table:style-name="Table464.A"/>
        <table:table-column table:style-name="Table464.B"/>
        <table:table-column table:style-name="Table464.C"/>
        <table:table-row>
          <table:table-cell table:style-name="Table464.A1" office:value-type="string">
            <text:p text:style-name="P68">No.</text:p>
          </table:table-cell>
          <table:table-cell table:style-name="Table464.A1" office:value-type="string">
            <text:p text:style-name="P66">2137</text:p>
          </table:table-cell>
          <table:table-cell table:style-name="Table464.A1" office:value-type="string">
            <text:p text:style-name="P78">/Admin. (Services)/2021</text:p>
          </table:table-cell>
        </table:table-row>
      </table:table>
      <text:h text:style-name="P286" text:outline-level="4"/>
      <text:h text:style-name="P308" text:outline-level="4"><text:tab/><text:span text:style-name="T178">Sri </text:span><text:span text:style-name="T180">Utkarsh Chaturvedi</text:span><text:span text:style-name="T178">, Principal Judge, Family Court, Sultanpur to be Presiding Officer, Commercial Court, Allahabad.</text:span></text:h>
      <text:h text:style-name="P318" text:outline-level="4"/>
      <table:table table:name="Table465" table:style-name="Table465">
        <table:table-column table:style-name="Table465.A"/>
        <table:table-column table:style-name="Table465.B"/>
        <table:table-column table:style-name="Table465.C"/>
        <table:table-row>
          <table:table-cell table:style-name="Table465.A1" office:value-type="string">
            <text:p text:style-name="P68">No.</text:p>
          </table:table-cell>
          <table:table-cell table:style-name="Table465.A1" office:value-type="string">
            <text:p text:style-name="P66">2138</text:p>
          </table:table-cell>
          <table:table-cell table:style-name="Table465.A1" office:value-type="string">
            <text:p text:style-name="P78">/Admin. (Services)/2021</text:p>
          </table:table-cell>
        </table:table-row>
      </table:table>
      <text:h text:style-name="P286" text:outline-level="4"/>
      <text:h text:style-name="P308" text:outline-level="4"><text:tab/><text:span text:style-name="T178">Sri </text:span><text:span text:style-name="T180">Tej Pratap Tiwari</text:span><text:span text:style-name="T178">, District &amp; Sessions Judge, Gorakhpur to be District &amp; Sessions Judge, Shahjahanpur.</text:span></text:h>
      <text:h text:style-name="P318" text:outline-level="4"/>
      <table:table table:name="Table466" table:style-name="Table466">
        <table:table-column table:style-name="Table466.A"/>
        <table:table-column table:style-name="Table466.B"/>
        <table:table-column table:style-name="Table466.C"/>
        <table:table-row>
          <table:table-cell table:style-name="Table466.A1" office:value-type="string">
            <text:p text:style-name="P68">No.</text:p>
          </table:table-cell>
          <table:table-cell table:style-name="Table466.A1" office:value-type="string">
            <text:p text:style-name="P66">2139</text:p>
          </table:table-cell>
          <table:table-cell table:style-name="Table466.A1" office:value-type="string">
            <text:p text:style-name="P78">/Admin. (Services)/2021</text:p>
          </table:table-cell>
        </table:table-row>
      </table:table>
      <text:h text:style-name="P286" text:outline-level="4"/>
      <text:h text:style-name="P308" text:outline-level="4"><text:tab/><text:span text:style-name="T178">Sri </text:span><text:span text:style-name="T180">Sushil Kumar Rastogi</text:span><text:span text:style-name="T178">, Presiding Officer, Commercial Court, Bareilly to be District &amp; Sessions Judge, Gonda.</text:span></text:h>
      <text:h text:style-name="P318" text:outline-level="4"/>
      <table:table table:name="Table467" table:style-name="Table467">
        <table:table-column table:style-name="Table467.A"/>
        <table:table-column table:style-name="Table467.B"/>
        <table:table-column table:style-name="Table467.C"/>
        <text:soft-page-break/>
        <table:table-row>
          <table:table-cell table:style-name="Table467.A1" office:value-type="string">
            <text:p text:style-name="P68">No.</text:p>
          </table:table-cell>
          <table:table-cell table:style-name="Table467.A1" office:value-type="string">
            <text:p text:style-name="P66">2140</text:p>
          </table:table-cell>
          <table:table-cell table:style-name="Table467.A1" office:value-type="string">
            <text:p text:style-name="P78">/Admin. (Services)/2021</text:p>
          </table:table-cell>
        </table:table-row>
      </table:table>
      <text:h text:style-name="P286" text:outline-level="4"/>
      <text:h text:style-name="P308" text:outline-level="4"><text:tab/><text:span text:style-name="T178">Smt. </text:span><text:span text:style-name="T180">Sangeeta Srivastava</text:span><text:span text:style-name="T178">, Presiding Officer, Motor Accident Claim Tribunal, Kanpur Nagar (North) to be District &amp; Sessions Judge, Mau.</text:span></text:h>
      <text:h text:style-name="P318" text:outline-level="4"/>
      <table:table table:name="Table468" table:style-name="Table468">
        <table:table-column table:style-name="Table468.A"/>
        <table:table-column table:style-name="Table468.B"/>
        <table:table-column table:style-name="Table468.C"/>
        <table:table-row>
          <table:table-cell table:style-name="Table468.A1" office:value-type="string">
            <text:p text:style-name="P68">No.</text:p>
          </table:table-cell>
          <table:table-cell table:style-name="Table468.A1" office:value-type="string">
            <text:p text:style-name="P66">2141</text:p>
          </table:table-cell>
          <table:table-cell table:style-name="Table468.A1" office:value-type="string">
            <text:p text:style-name="P78">/Admin. (Services)/2021</text:p>
          </table:table-cell>
        </table:table-row>
      </table:table>
      <text:h text:style-name="P286" text:outline-level="4"/>
      <text:h text:style-name="P308" text:outline-level="4"><text:tab/><text:span text:style-name="T178">Sri </text:span><text:span text:style-name="T180">Satya Prakash Tripathi</text:span><text:span text:style-name="T178">, Principal Judge, Family Court, Ballia to be Presiding Officer, Commercial Court, Bareilly.</text:span></text:h>
      <text:h text:style-name="P318" text:outline-level="4"/>
      <table:table table:name="Table469" table:style-name="Table469">
        <table:table-column table:style-name="Table469.A"/>
        <table:table-column table:style-name="Table469.B"/>
        <table:table-column table:style-name="Table469.C"/>
        <table:table-row>
          <table:table-cell table:style-name="Table469.A1" office:value-type="string">
            <text:p text:style-name="P68">No.</text:p>
          </table:table-cell>
          <table:table-cell table:style-name="Table469.A1" office:value-type="string">
            <text:p text:style-name="P66">2142</text:p>
          </table:table-cell>
          <table:table-cell table:style-name="Table469.A1" office:value-type="string">
            <text:p text:style-name="P78">/Admin. (Services)/2021</text:p>
          </table:table-cell>
        </table:table-row>
      </table:table>
      <text:h text:style-name="P286" text:outline-level="4"/>
      <text:h text:style-name="P308" text:outline-level="4"><text:tab/><text:span text:style-name="T178">Sri </text:span><text:span text:style-name="T180">Mayank Kumar Jain</text:span><text:span text:style-name="T178">, District &amp; Sessions Judge, Gonda to be District &amp; Sessions Judge, Kanpur Nagar.</text:span></text:h>
      <text:h text:style-name="P318" text:outline-level="4"/>
      <table:table table:name="Table470" table:style-name="Table470">
        <table:table-column table:style-name="Table470.A"/>
        <table:table-column table:style-name="Table470.B"/>
        <table:table-column table:style-name="Table470.C"/>
        <table:table-row>
          <table:table-cell table:style-name="Table470.A1" office:value-type="string">
            <text:p text:style-name="P68">No.</text:p>
          </table:table-cell>
          <table:table-cell table:style-name="Table470.A1" office:value-type="string">
            <text:p text:style-name="P66">2143</text:p>
          </table:table-cell>
          <table:table-cell table:style-name="Table470.A1" office:value-type="string">
            <text:p text:style-name="P78">/Admin. (Services)/2021</text:p>
          </table:table-cell>
        </table:table-row>
      </table:table>
      <text:h text:style-name="P286" text:outline-level="4"/>
      <text:h text:style-name="P308" text:outline-level="4"><text:tab/><text:span text:style-name="T178">Sri </text:span><text:span text:style-name="T180">Ram Pal Singh-II</text:span><text:span text:style-name="T178">, District &amp; Sessions Judge, Kanpur Nagar to be Chairman, Commercial Tax Tribunal, Uttar Pradesh, Lucknow.</text:span></text:h>
      <text:h text:style-name="P318" text:outline-level="4"/>
      <table:table table:name="Table471" table:style-name="Table471">
        <table:table-column table:style-name="Table471.A"/>
        <table:table-column table:style-name="Table471.B"/>
        <table:table-column table:style-name="Table471.C"/>
        <table:table-row>
          <table:table-cell table:style-name="Table471.A1" office:value-type="string">
            <text:p text:style-name="P68">No.</text:p>
          </table:table-cell>
          <table:table-cell table:style-name="Table471.A1" office:value-type="string">
            <text:p text:style-name="P66">2144</text:p>
          </table:table-cell>
          <table:table-cell table:style-name="Table471.A1" office:value-type="string">
            <text:p text:style-name="P78">/Admin. (Services)/2021</text:p>
          </table:table-cell>
        </table:table-row>
      </table:table>
      <text:h text:style-name="P286" text:outline-level="4"/>
      <text:h text:style-name="P308" text:outline-level="4"><text:tab/><text:span text:style-name="T178">Sri </text:span><text:span text:style-name="T180">Mukesh Mishra</text:span><text:span text:style-name="T178">, District &amp; Sessions Judge, Lakhimpur Kheri to be District &amp; Sessions Judge, Gorakhpur.</text:span></text:h>
      <text:h text:style-name="P318" text:outline-level="4"/>
      <table:table table:name="Table472" table:style-name="Table472">
        <table:table-column table:style-name="Table472.A"/>
        <table:table-column table:style-name="Table472.B"/>
        <table:table-column table:style-name="Table472.C"/>
        <table:table-row>
          <table:table-cell table:style-name="Table472.A1" office:value-type="string">
            <text:p text:style-name="P68">No.</text:p>
          </table:table-cell>
          <table:table-cell table:style-name="Table472.A1" office:value-type="string">
            <text:p text:style-name="P66">2145</text:p>
          </table:table-cell>
          <table:table-cell table:style-name="Table472.A1" office:value-type="string">
            <text:p text:style-name="P78">/Admin. (Services)/2021</text:p>
          </table:table-cell>
        </table:table-row>
      </table:table>
      <text:h text:style-name="P286" text:outline-level="4"/>
      <text:h text:style-name="P308" text:outline-level="4"><text:tab/>Dr.<text:span text:style-name="T178"> </text:span><text:span text:style-name="T180">Deepak Swaroop Saxena</text:span><text:span text:style-name="T178">, </text:span><text:span text:style-name="T183">Presiding O</text:span><text:span text:style-name="T184">fficer, Land Acquisition, Rehabilitation and Resettlement Authority</text:span><text:span text:style-name="T178">, Bareilly to be District &amp; Sessions Judge, Lakhimpur Kheri.</text:span></text:h>
      <text:h text:style-name="P318" text:outline-level="4"><draw:frame text:anchor-type="paragraph" draw:z-index="23" draw:name="Shape24" draw:style-name="gr8" draw:text-style-name="P330" svg:width="3.4551in" svg:height="1.1476in" svg:x="-0.0028in" svg:y="0.0118in"><draw:text-box><text:p><text:span text:style-name="T221">I/c Joint Registrar (Judicial) (Services)</text:span></text:p><text:p text:style-name="P325"><text:span text:style-name="T222"><text:tab/></text:span><text:span text:style-name="T222">May kindly see the order dated 08.10.2021 of Hon'ble </text:span><text:span text:style-name="T222">the Acting Chief Justice, placed below.</text:span></text:p><text:p text:style-name="P325"><text:span text:style-name="T222"><text:tab/></text:span><text:span text:style-name="T222">If approved, Ld. Registrar General may kindly be </text:span><text:span text:style-name="T222">requested to approve and issue?</text:span></text:p></draw:text-box></draw:frame><text:tab/></text:h>
      <text:p text:style-name="P58"><text:span text:style-name="T1"><text:s/>BY ORDER OF THE COURT,</text:span> <text:s text:c="7"/></text:p>
      <text:p text:style-name="P56"/>
      <text:p text:style-name="P56"><text:tab/><text:tab/><text:tab/><text:tab/><text:tab/><text:tab/><text:tab/><text:tab/><text:tab/> <text:s text:c="4"/><text:span text:style-name="T1"><text:s/>sd/-</text:span></text:p>
      <text:p text:style-name="P50"><text:tab/><text:tab/><text:tab/><text:tab/><text:tab/><text:tab/><text:tab/><text:tab/><text:tab/> <text:s text:c="13"/></text:p>
      <text:p text:style-name="P50"><text:tab/><text:tab/><text:tab/><text:tab/><text:tab/><text:tab/><text:tab/><text:tab/> <text:s text:c="5"/>(ASHISH GARG) <text:s text:c="5"/></text:p>
      <text:p text:style-name="P50"><text:tab/><text:tab/><text:tab/><text:tab/><text:tab/><text:tab/><text:tab/><text:tab/> <text:s/>REGISTRAR GENERAL<text:tab/> <text:s/></text:p>
      <text:p text:style-name="P45"><text:span text:style-name="T169"><text:s/></text:span><text:span text:style-name="T147">No. 491/</text:span><text:span text:style-name="T148">Admin. (Services)/2021 </text:span><text:span text:style-name="T147">Dated: Allahabad: October 08, 2021</text:span></text:p>
      <text:p text:style-name="P119">Copy forwarded for information and necessary action to:</text:p>
      <text:list xml:id="list171906965465820" text:continue-list="list171905522267916"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subordinate to the High Court of Judicature at Allahabad.(available on E-mail).</text:p>
        </text:list-item>
      </text:list>
      <text:p text:style-name="P111">The Officers mentioned above shall hand over charge of their present posts and shall proceed to take over charge of their new postings immediately.</text:p>
      <text:p text:style-name="P106"><text:soft-page-break/><text:tab/>The handing and taking over charge certificates may kindly be sent to the Assistant Registrar (Services), High Court, Allahabad forthwith.</text:p>
      <text:p text:style-name="P116">The officers shall also mention therein personal ID no. allotted by the Court on the charge certificates.</text:p>
      <text:p text:style-name="P128"><text:tab/>The officer who is transferred/ posted on his own request, is not entitled for any T.A. under Rule 42 of Chapter-IV of Financial Hand Book, Volume-III.</text:p>
      <text:list xml:id="list171905716892361"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 <text:s text:c="6"/>BY ORDER OF THE COURT,</text:p>
      <text:p text:style-name="P12"/>
      <text:p text:style-name="P27"><text:s text:c="14"/><text:tab/><text:span text:style-name="T1">sd/-</text:span></text:p>
      <text:p text:style-name="P29"><text:span text:style-name="T1"><text:tab/><text:tab/><text:tab/><text:tab/><text:tab/> <text:s text:c="12"/></text:span><text:span text:style-name="T10"><text:s/>(SATISH KUMAR PUSHKAR )</text:span></text:p>
      <text:p text:style-name="P16"><text:span text:style-name="Emphasis"><text:span text:style-name="T44"><text:s text:c="3"/><text:tab/><text:tab/><text:tab/> <text:s text:c="2"/><text:tab/><text:tab/> <text:s text:c="18"/>ASSISTANT REGISTRAR (SERVICES)</text:span></text:span></text:p>
      <text:p text:style-name="P140">HIGH COURT OF JUDICATURE AT ALLAHABAD</text:p>
      <text:p text:style-name="P99"><text:s/>NOTIFICATION</text:p>
      <text:p text:style-name="P92">DATED: ALLAHABAD: OCTOBER 11, 2021</text:p>
      <text:p text:style-name="P63"/>
      <table:table table:name="Table473" table:style-name="Table473">
        <table:table-column table:style-name="Table473.A"/>
        <table:table-column table:style-name="Table473.B"/>
        <table:table-column table:style-name="Table473.C"/>
        <table:table-row>
          <table:table-cell table:style-name="Table473.A1" office:value-type="string">
            <text:p text:style-name="P68">No.</text:p>
          </table:table-cell>
          <table:table-cell table:style-name="Table473.A1" office:value-type="string">
            <text:p text:style-name="P66">2146</text:p>
          </table:table-cell>
          <table:table-cell table:style-name="Table473.A1" office:value-type="string">
            <text:p text:style-name="P78">/Admin. (Services)/2021</text:p>
          </table:table-cell>
        </table:table-row>
      </table:table>
      <text:h text:style-name="P308" text:outline-level="4"><text:s/></text:h>
      <text:h text:style-name="P308" text:outline-level="4"><draw:frame text:anchor-type="paragraph" draw:z-index="24" draw:name="Shape25" draw:style-name="gr8" draw:text-style-name="P330" svg:width="3.4551in" svg:height="1.1476in" svg:x="-0.3846in" svg:y="0.3945in"><draw:text-box><text:p><text:span text:style-name="T221">I/c Joint Registrar (Judicial) (Services)</text:span></text:p><text:p text:style-name="P325"><text:span text:style-name="T222"><text:tab/></text:span><text:span text:style-name="T222">May kindly see the order dated 11.10.2021 of Hon'ble </text:span><text:span text:style-name="T222">the Chief Justice, placed below.</text:span></text:p><text:p text:style-name="P325"><text:span text:style-name="T222"><text:tab/></text:span><text:span text:style-name="T222">If approved, Ld. Registrar General may kindly be </text:span><text:span text:style-name="T222">requested to approve and issue?</text:span></text:p></draw:text-box></draw:frame><text:tab/>The Court's Notification Nos. 2131 to 2145 dated 08.10.2021 in seriatim, have been kept in abeyance with immediate effect, until further orders.</text:h>
      <text:h text:style-name="P318" text:outline-level="4"><text:tab/></text:h>
      <text:p text:style-name="P57"><text:span text:style-name="T1"><text:s text:c="16"/>BY ORDER OF THE HON'BLE COURT,</text:span> <text:s text:c="7"/></text:p>
      <text:p text:style-name="P56"/>
      <text:p text:style-name="P56"><text:tab/><text:tab/><text:tab/><text:tab/><text:tab/><text:tab/><text:tab/><text:tab/><text:tab/> <text:s text:c="5"/><text:span text:style-name="T1">sd/-</text:span></text:p>
      <text:p text:style-name="P50"><text:tab/><text:tab/><text:tab/><text:tab/><text:tab/><text:tab/><text:tab/><text:tab/><text:tab/> <text:s text:c="13"/></text:p>
      <text:p text:style-name="P50"><text:tab/><text:tab/><text:tab/><text:tab/><text:tab/><text:tab/><text:tab/><text:tab/> <text:s text:c="5"/>(ASHISH GARG) <text:s text:c="5"/></text:p>
      <text:p text:style-name="P50"><text:tab/><text:tab/><text:tab/><text:tab/><text:tab/><text:tab/><text:tab/><text:tab/> <text:s/>REGISTRAR GENERAL<text:tab/> <text:s/></text:p>
      <text:p text:style-name="P45"><text:span text:style-name="T169"><text:s/></text:span><text:span text:style-name="T147">No. 492/</text:span><text:span text:style-name="T148">Admin. (Services)/2021 </text:span><text:span text:style-name="T147">Dated: Allahabad: October 11, 2021</text:span></text:p>
      <text:p text:style-name="P119">Copy forwarded for information and necessary action to:</text:p>
      <text:list xml:id="list171905275184126" text:continue-list="list171905716892361"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subordinate to the High Court of Judicature at Allahabad.(available on E-mail).</text:p>
        </text:list-item>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Assistant Registrar (Admin.A-3 Section), High Court, Allahabad.</text:p>
        </text:list-item>
        <text:list-item>
          <text:p text:style-name="P227">The Assistant Registrar (Admin. C Section), High Court, Allahabad.</text:p>
        </text:list-item>
        <text:list-item>
          <text:p text:style-name="P227">The Assistant Registrar (Conf. ‘B’ Section), High Court, Allahabad.</text:p>
        </text:list-item>
        <text:list-item>
          <text:p text:style-name="P227">The Section Office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8"><text:s text:c="8"/><text:tab/><text:tab/><text:tab/><text:tab/><text:tab/><text:tab/> <text:s text:c="6"/>BY ORDER OF THE HON'BLE COURT,</text:p>
      <text:p text:style-name="P11"/>
      <text:p text:style-name="P26"><text:s text:c="12"/><text:span text:style-name="T1">sd/-</text:span></text:p>
      <text:p text:style-name="P7"><text:span text:style-name="Emphasis"><text:span text:style-name="T46"><text:tab/><text:tab/><text:tab/><text:tab/> <text:s text:c="24"/><text:tab/> <text:s text:c="3"/>(KRISHNA SWAROOP DHAR DWIVEDI ) </text:span></text:span></text:p>
      <text:p text:style-name="P8"><text:span text:style-name="Emphasis"><text:span text:style-name="T46"><text:s text:c="61"/>I/c JOINT REGISTRAR (JUDICIAL) (SERVICES)</text:span></text:span></text:p>
      <text:p text:style-name="P140">HIGH COURT OF JUDICATURE AT ALLAHABAD</text:p>
      <text:p text:style-name="P99"><text:s/>NOTIFICATION</text:p>
      <text:p text:style-name="P92">DATED: ALLAHABAD: NOVEMBER 21, 2021</text:p>
      <text:p text:style-name="P63"/>
      <table:table table:name="Table474" table:style-name="Table474">
        <table:table-column table:style-name="Table474.A"/>
        <table:table-column table:style-name="Table474.B"/>
        <table:table-column table:style-name="Table474.C"/>
        <table:table-row>
          <table:table-cell table:style-name="Table474.A1" office:value-type="string">
            <text:p text:style-name="P68">No.</text:p>
          </table:table-cell>
          <table:table-cell table:style-name="Table474.A1" office:value-type="string">
            <text:list xml:id="list4291628799" text:style-name="L5">
              <text:list-item>
                <text:p text:style-name="P200"/>
              </text:list-item>
            </text:list>
          </table:table-cell>
          <table:table-cell table:style-name="Table474.A1" office:value-type="string">
            <text:p text:style-name="P78">/Admin. (Services)/2021</text:p>
          </table:table-cell>
        </table:table-row>
      </table:table>
      <text:h text:style-name="P308" text:outline-level="4"><text:s/></text:h>
      <text:h text:style-name="P308" text:outline-level="4"><text:tab/>The Court's Notification Nos. 2131 to 2145 dated 08.10.2021 which were kept in abeyance vide Court's Notification No. 2146/Admin.(Services)/2021 dated 11.10.2021, are hereby cancelled.</text:h>
      <text:h text:style-name="P308" text:outline-level="4"/>
      <table:table table:name="Table475" table:style-name="Table475">
        <table:table-column table:style-name="Table475.A"/>
        <table:table-column table:style-name="Table475.B"/>
        <table:table-column table:style-name="Table475.C"/>
        <table:table-row>
          <table:table-cell table:style-name="Table475.A1" office:value-type="string">
            <text:p text:style-name="P68">No.</text:p>
          </table:table-cell>
          <table:table-cell table:style-name="Table475.A1" office:value-type="string">
            <text:list xml:id="list171905964277931" text:continue-numbering="true" text:style-name="L5">
              <text:list-item>
                <text:p text:style-name="P200"/>
              </text:list-item>
            </text:list>
          </table:table-cell>
          <table:table-cell table:style-name="Table475.A1" office:value-type="string">
            <text:p text:style-name="P78">/Admin. (Services)/2021</text:p>
          </table:table-cell>
        </table:table-row>
      </table:table>
      <text:h text:style-name="P283" text:outline-level="4"/>
      <text:h text:style-name="P283" text:outline-level="4"><text:tab/>Sri <text:span text:style-name="T1">Viqar Ahmed Ansari</text:span>, District &amp; Sessions Judge, Hamirpur to be District &amp; Sessions Judge, Ballia.</text:h>
      <text:h text:style-name="P283" text:outline-level="4"/>
      <table:table table:name="Table476" table:style-name="Table476">
        <table:table-column table:style-name="Table476.A"/>
        <table:table-column table:style-name="Table476.B"/>
        <table:table-column table:style-name="Table476.C"/>
        <table:table-row>
          <table:table-cell table:style-name="Table476.A1" office:value-type="string">
            <text:p text:style-name="P68">No.</text:p>
          </table:table-cell>
          <table:table-cell table:style-name="Table476.A1" office:value-type="string">
            <text:list xml:id="list171905517614893" text:continue-numbering="true" text:style-name="L5">
              <text:list-item>
                <text:p text:style-name="P200"/>
              </text:list-item>
            </text:list>
          </table:table-cell>
          <table:table-cell table:style-name="Table476.A1" office:value-type="string">
            <text:p text:style-name="P78">/Admin. (Services)/2021</text:p>
          </table:table-cell>
        </table:table-row>
      </table:table>
      <text:h text:style-name="P283" text:outline-level="4"/>
      <text:h text:style-name="P283" text:outline-level="4"><text:tab/>Sri <text:span text:style-name="T1">Ram Manohar Narayan Mishra</text:span>, Director, Judicial Training &amp; Research Institute, U.P., Lucknow to be District &amp; Sessions Judge, Lucknow.</text:h>
      <text:h text:style-name="P308" text:outline-level="4"/>
      <table:table table:name="Table477" table:style-name="Table477">
        <table:table-column table:style-name="Table477.A"/>
        <table:table-column table:style-name="Table477.B"/>
        <table:table-column table:style-name="Table477.C"/>
        <table:table-row>
          <table:table-cell table:style-name="Table477.A1" office:value-type="string">
            <text:p text:style-name="P68">No.</text:p>
          </table:table-cell>
          <table:table-cell table:style-name="Table477.A1" office:value-type="string">
            <text:list xml:id="list171906887368349" text:continue-numbering="true" text:style-name="L5">
              <text:list-item>
                <text:p text:style-name="P200"/>
              </text:list-item>
            </text:list>
          </table:table-cell>
          <table:table-cell table:style-name="Table477.A1" office:value-type="string">
            <text:p text:style-name="P78">/Admin. (Services)/2021</text:p>
          </table:table-cell>
        </table:table-row>
      </table:table>
      <text:h text:style-name="P283" text:outline-level="4"/>
      <text:h text:style-name="P283" text:outline-level="4"><text:tab/>Sri <text:span text:style-name="T1">Mayank Kumar Jain</text:span>, District &amp; Sessions Judge, Gonda to be District &amp; Sessions Judge, Kanpur Nagar.</text:h>
      <text:h text:style-name="P283" text:outline-level="4"/>
      <table:table table:name="Table478" table:style-name="Table478">
        <table:table-column table:style-name="Table478.A"/>
        <table:table-column table:style-name="Table478.B"/>
        <table:table-column table:style-name="Table478.C"/>
        <table:table-row>
          <table:table-cell table:style-name="Table478.A1" office:value-type="string">
            <text:p text:style-name="P68">No.</text:p>
          </table:table-cell>
          <table:table-cell table:style-name="Table478.A1" office:value-type="string">
            <text:list xml:id="list171906711712834" text:continue-numbering="true" text:style-name="L5">
              <text:list-item>
                <text:p text:style-name="P200"/>
              </text:list-item>
            </text:list>
          </table:table-cell>
          <table:table-cell table:style-name="Table478.A1" office:value-type="string">
            <text:p text:style-name="P78">/Admin. (Services)/2021</text:p>
          </table:table-cell>
        </table:table-row>
      </table:table>
      <text:h text:style-name="P283" text:outline-level="4"/>
      <text:h text:style-name="P283" text:outline-level="4"><text:tab/>Sri <text:span text:style-name="T1">Shiv Shanker Prasad</text:span>, <text:span text:style-name="T183">Presiding O</text:span><text:span text:style-name="T184">fficer, Land Acquisition, Rehabilitation and Resettlement Authority</text:span>, Gautam Buddh Nagar to be District &amp; Sessions Judge, Farrukhabad.</text:h>
      <text:h text:style-name="P308" text:outline-level="4"/>
      <table:table table:name="Table479" table:style-name="Table479">
        <table:table-column table:style-name="Table479.A"/>
        <table:table-column table:style-name="Table479.B"/>
        <table:table-column table:style-name="Table479.C"/>
        <table:table-row>
          <table:table-cell table:style-name="Table479.A1" office:value-type="string">
            <text:p text:style-name="P68">No.</text:p>
          </table:table-cell>
          <table:table-cell table:style-name="Table479.A1" office:value-type="string">
            <text:list xml:id="list171907173151641" text:continue-numbering="true" text:style-name="L5">
              <text:list-item>
                <text:p text:style-name="P200"/>
              </text:list-item>
            </text:list>
          </table:table-cell>
          <table:table-cell table:style-name="Table479.A1" office:value-type="string">
            <text:p text:style-name="P78">/Admin. (Services)/2021</text:p>
          </table:table-cell>
        </table:table-row>
      </table:table>
      <text:h text:style-name="P283" text:outline-level="4"/>
      <text:h text:style-name="P283" text:outline-level="4"><text:tab/>Sri <text:span text:style-name="T1">Nalin Kumar Srivastava</text:span>, District &amp; Sessions Judge, Agra to be District &amp; Sessions Judge, Allahabad.</text:h>
      <text:h text:style-name="P283" text:outline-level="4"/>
      <table:table table:name="Table480" table:style-name="Table480">
        <table:table-column table:style-name="Table480.A"/>
        <table:table-column table:style-name="Table480.B"/>
        <table:table-column table:style-name="Table480.C"/>
        <table:table-row>
          <table:table-cell table:style-name="Table480.A1" office:value-type="string">
            <text:p text:style-name="P68">No.</text:p>
          </table:table-cell>
          <table:table-cell table:style-name="Table480.A1" office:value-type="string">
            <text:list xml:id="list171906140030479" text:continue-numbering="true" text:style-name="L5">
              <text:list-item>
                <text:p text:style-name="P200"/>
              </text:list-item>
            </text:list>
          </table:table-cell>
          <table:table-cell table:style-name="Table480.A1" office:value-type="string">
            <text:p text:style-name="P78">/Admin. (Services)/2021</text:p>
          </table:table-cell>
        </table:table-row>
      </table:table>
      <text:h text:style-name="P283" text:outline-level="4"/>
      <text:h text:style-name="P283" text:outline-level="4"><text:tab/>Sri <text:span text:style-name="T1">Ram Pal Singh-II</text:span>, District &amp; Sessions Judge, Kanpur Nagar to be Presiding Officer, Commercial Court, Lucknow.</text:h>
      <text:h text:style-name="P308" text:outline-level="4"/>
      <table:table table:name="Table481" table:style-name="Table481">
        <table:table-column table:style-name="Table481.A"/>
        <table:table-column table:style-name="Table481.B"/>
        <table:table-column table:style-name="Table481.C"/>
        <table:table-row>
          <table:table-cell table:style-name="Table481.A1" office:value-type="string">
            <text:p text:style-name="P68">No.</text:p>
          </table:table-cell>
          <table:table-cell table:style-name="Table481.A1" office:value-type="string">
            <text:list xml:id="list171906181625009" text:continue-numbering="true" text:style-name="L5">
              <text:list-item>
                <text:p text:style-name="P200"/>
              </text:list-item>
            </text:list>
          </table:table-cell>
          <table:table-cell table:style-name="Table481.A1" office:value-type="string">
            <text:p text:style-name="P78">/Admin. (Services)/2021</text:p>
          </table:table-cell>
        </table:table-row>
      </table:table>
      <text:h text:style-name="P283" text:outline-level="4"/>
      <text:h text:style-name="P283" text:outline-level="4"><text:tab/>Sri <text:span text:style-name="T1">Vivek Sangal</text:span>, District &amp; Sessions Judge, Mathura to be District &amp; Sessions Judge, Agra.</text:h>
      <text:h text:style-name="P283" text:outline-level="4"/>
      <table:table table:name="Table482" table:style-name="Table482">
        <table:table-column table:style-name="Table482.A"/>
        <table:table-column table:style-name="Table482.B"/>
        <table:table-column table:style-name="Table482.C"/>
        <table:table-row>
          <table:table-cell table:style-name="Table482.A1" office:value-type="string">
            <text:p text:style-name="P68">No.</text:p>
          </table:table-cell>
          <table:table-cell table:style-name="Table482.A1" office:value-type="string">
            <text:list xml:id="list171907286029239" text:continue-numbering="true" text:style-name="L5">
              <text:list-item>
                <text:p text:style-name="P200"/>
              </text:list-item>
            </text:list>
          </table:table-cell>
          <table:table-cell table:style-name="Table482.A1" office:value-type="string">
            <text:p text:style-name="P78">/Admin. (Services)/2021</text:p>
          </table:table-cell>
        </table:table-row>
      </table:table>
      <text:h text:style-name="P283" text:outline-level="4"/>
      <text:h text:style-name="P283" text:outline-level="4"><text:tab/>Sri <text:span text:style-name="T1">Rajat Singh Jain</text:span>, District &amp; Sessions Judge, Sonbhadra to be District &amp; Sessions Judge, Meerut.</text:h>
      <table:table table:name="Table483" table:style-name="Table483">
        <table:table-column table:style-name="Table483.A"/>
        <table:table-column table:style-name="Table483.B"/>
        <table:table-column table:style-name="Table483.C"/>
        <text:soft-page-break/>
        <table:table-row>
          <table:table-cell table:style-name="Table483.A1" office:value-type="string">
            <text:p text:style-name="P68">No.</text:p>
          </table:table-cell>
          <table:table-cell table:style-name="Table483.A1" office:value-type="string">
            <text:list xml:id="list171905362568665" text:continue-numbering="true" text:style-name="L5">
              <text:list-item>
                <text:p text:style-name="P200"/>
              </text:list-item>
            </text:list>
          </table:table-cell>
          <table:table-cell table:style-name="Table483.A1" office:value-type="string">
            <text:p text:style-name="P78">/Admin. (Services)/2021</text:p>
          </table:table-cell>
        </table:table-row>
      </table:table>
      <text:h text:style-name="P283" text:outline-level="4"/>
      <text:h text:style-name="P283" text:outline-level="4"><text:tab/>Sri <text:span text:style-name="T1">Anupam Goyal</text:span>, Presiding Officer, Motor Accident Claims Tribunal, Balrampur to be District &amp; Sessions Judge, Hamirpur.</text:h>
      <text:h text:style-name="P283" text:outline-level="4"/>
      <table:table table:name="Table484" table:style-name="Table484">
        <table:table-column table:style-name="Table484.A"/>
        <table:table-column table:style-name="Table484.B"/>
        <table:table-column table:style-name="Table484.C"/>
        <table:table-row>
          <table:table-cell table:style-name="Table484.A1" office:value-type="string">
            <text:p text:style-name="P68">No.</text:p>
          </table:table-cell>
          <table:table-cell table:style-name="Table484.A1" office:value-type="string">
            <text:list xml:id="list171907003675783" text:continue-numbering="true" text:style-name="L5">
              <text:list-item>
                <text:p text:style-name="P200"/>
              </text:list-item>
            </text:list>
          </table:table-cell>
          <table:table-cell table:style-name="Table484.A1" office:value-type="string">
            <text:p text:style-name="P78">/Admin. (Services)/2021</text:p>
          </table:table-cell>
        </table:table-row>
      </table:table>
      <text:h text:style-name="P283" text:outline-level="4"/>
      <text:h text:style-name="P283" text:outline-level="4"><text:tab/>Dr. <text:span text:style-name="T1">Ajay Kumar-II</text:span>, District &amp; Sessions Judge, Shamli at Kairana to be District &amp; Sessions Judge, Moradabad.</text:h>
      <text:h text:style-name="P308" text:outline-level="4"/>
      <table:table table:name="Table485" table:style-name="Table485">
        <table:table-column table:style-name="Table485.A"/>
        <table:table-column table:style-name="Table485.B"/>
        <table:table-column table:style-name="Table485.C"/>
        <table:table-row>
          <table:table-cell table:style-name="Table485.A1" office:value-type="string">
            <text:p text:style-name="P68">No.</text:p>
          </table:table-cell>
          <table:table-cell table:style-name="Table485.A1" office:value-type="string">
            <text:list xml:id="list171906806871218" text:continue-numbering="true" text:style-name="L5">
              <text:list-item>
                <text:p text:style-name="P200"/>
              </text:list-item>
            </text:list>
          </table:table-cell>
          <table:table-cell table:style-name="Table485.A1" office:value-type="string">
            <text:p text:style-name="P78">/Admin. (Services)/2021</text:p>
          </table:table-cell>
        </table:table-row>
      </table:table>
      <text:h text:style-name="P283" text:outline-level="4"/>
      <text:h text:style-name="P283" text:outline-level="4"><text:tab/>Sri <text:span text:style-name="T1">Chawan Prakash</text:span>, District &amp; Sessions Judge, Farrukhabad to be <text:s/>District &amp; Sessions Judge, Muzaffarnagar.</text:h>
      <text:h text:style-name="P283" text:outline-level="4"/>
      <table:table table:name="Table486" table:style-name="Table486">
        <table:table-column table:style-name="Table486.A"/>
        <table:table-column table:style-name="Table486.B"/>
        <table:table-column table:style-name="Table486.C"/>
        <table:table-row>
          <table:table-cell table:style-name="Table486.A1" office:value-type="string">
            <text:p text:style-name="P68">No.</text:p>
          </table:table-cell>
          <table:table-cell table:style-name="Table486.A1" office:value-type="string">
            <text:list xml:id="list171905211583253" text:continue-numbering="true" text:style-name="L5">
              <text:list-item>
                <text:p text:style-name="P200"/>
              </text:list-item>
            </text:list>
          </table:table-cell>
          <table:table-cell table:style-name="Table486.A1" office:value-type="string">
            <text:p text:style-name="P78">/Admin. (Services)/2021</text:p>
          </table:table-cell>
        </table:table-row>
      </table:table>
      <text:h text:style-name="P283" text:outline-level="4"/>
      <text:h text:style-name="P283" text:outline-level="4"><text:tab/>Sri <text:span text:style-name="T1">Rameshwar</text:span>, Presiding Officer, Commercial Court, Lucknow to be District &amp; Sessions Judge, Mau.</text:h>
      <text:h text:style-name="P308" text:outline-level="4"/>
      <table:table table:name="Table487" table:style-name="Table487">
        <table:table-column table:style-name="Table487.A"/>
        <table:table-column table:style-name="Table487.B"/>
        <table:table-column table:style-name="Table487.C"/>
        <table:table-row>
          <table:table-cell table:style-name="Table487.A1" office:value-type="string">
            <text:p text:style-name="P68">No.</text:p>
          </table:table-cell>
          <table:table-cell table:style-name="Table487.A1" office:value-type="string">
            <text:list xml:id="list171906763669847" text:continue-numbering="true" text:style-name="L5">
              <text:list-item>
                <text:p text:style-name="P200"/>
              </text:list-item>
            </text:list>
          </table:table-cell>
          <table:table-cell table:style-name="Table487.A1" office:value-type="string">
            <text:p text:style-name="P78">/Admin. (Services)/2021</text:p>
          </table:table-cell>
        </table:table-row>
      </table:table>
      <text:h text:style-name="P283" text:outline-level="4"/>
      <text:h text:style-name="P283" text:outline-level="4"><text:tab/>Sri <text:span text:style-name="T1">Rajeev Bharti</text:span>, District &amp; Sessions Judge, Hapur to be District &amp; Sessions Judge, Mathura.</text:h>
      <text:h text:style-name="P283" text:outline-level="4"/>
      <table:table table:name="Table488" table:style-name="Table488">
        <table:table-column table:style-name="Table488.A"/>
        <table:table-column table:style-name="Table488.B"/>
        <table:table-column table:style-name="Table488.C"/>
        <table:table-row>
          <table:table-cell table:style-name="Table488.A1" office:value-type="string">
            <text:p text:style-name="P68">No.</text:p>
          </table:table-cell>
          <table:table-cell table:style-name="Table488.A1" office:value-type="string">
            <text:list xml:id="list171906507641732" text:continue-numbering="true" text:style-name="L5">
              <text:list-item>
                <text:p text:style-name="P200"/>
              </text:list-item>
            </text:list>
          </table:table-cell>
          <table:table-cell table:style-name="Table488.A1" office:value-type="string">
            <text:p text:style-name="P78">/Admin. (Services)/2021</text:p>
          </table:table-cell>
        </table:table-row>
      </table:table>
      <text:h text:style-name="P283" text:outline-level="4"/>
      <text:h text:style-name="P283" text:outline-level="4"><text:tab/>Sri <text:span text:style-name="T1">Sushil Kumar Rastogi</text:span>, Presiding Officer, Commercial Court, Bareilly to be District &amp; Sessions Judge, Shahjahanpur.</text:h>
      <text:h text:style-name="P308" text:outline-level="4"/>
      <table:table table:name="Table489" table:style-name="Table489">
        <table:table-column table:style-name="Table489.A"/>
        <table:table-column table:style-name="Table489.B"/>
        <table:table-column table:style-name="Table489.C"/>
        <table:table-row>
          <table:table-cell table:style-name="Table489.A1" office:value-type="string">
            <text:p text:style-name="P68">No.</text:p>
          </table:table-cell>
          <table:table-cell table:style-name="Table489.A1" office:value-type="string">
            <text:list xml:id="list171907212573619" text:continue-numbering="true" text:style-name="L5">
              <text:list-item>
                <text:p text:style-name="P200"/>
              </text:list-item>
            </text:list>
          </table:table-cell>
          <table:table-cell table:style-name="Table489.A1" office:value-type="string">
            <text:p text:style-name="P78">/Admin. (Services)/2021</text:p>
          </table:table-cell>
        </table:table-row>
      </table:table>
      <text:h text:style-name="P283" text:outline-level="4"/>
      <text:h text:style-name="P283" text:outline-level="4"><text:tab/>Dr. <text:span text:style-name="T1">Deepak Swaroop Saxena</text:span>, <text:span text:style-name="T183">Presiding O</text:span><text:span text:style-name="T184">fficer, Land Acquisition, Rehabilitation and Resettlement Authority</text:span>, Bareilly to be District &amp; Sessions Judge, Gonda.</text:h>
      <text:h text:style-name="P283" text:outline-level="4"/>
      <table:table table:name="Table490" table:style-name="Table490">
        <table:table-column table:style-name="Table490.A"/>
        <table:table-column table:style-name="Table490.B"/>
        <table:table-column table:style-name="Table490.C"/>
        <table:table-row>
          <table:table-cell table:style-name="Table490.A1" office:value-type="string">
            <text:p text:style-name="P68">No.</text:p>
          </table:table-cell>
          <table:table-cell table:style-name="Table490.A1" office:value-type="string">
            <text:list xml:id="list171905295997571" text:continue-numbering="true" text:style-name="L5">
              <text:list-item>
                <text:p text:style-name="P200"/>
              </text:list-item>
            </text:list>
          </table:table-cell>
          <table:table-cell table:style-name="Table490.A1" office:value-type="string">
            <text:p text:style-name="P78">/Admin. (Services)/2021</text:p>
          </table:table-cell>
        </table:table-row>
      </table:table>
      <text:h text:style-name="P283" text:outline-level="4"/>
      <text:h text:style-name="P283" text:outline-level="4"><text:tab/>Sri <text:span text:style-name="T1">Ashok Kumar Yadav-I</text:span>, Presiding Officer, Commercial Court, Faizabad to be District &amp; Sessions Judge, Sonbhadra.</text:h>
      <text:h text:style-name="P308" text:outline-level="4"/>
      <table:table table:name="Table491" table:style-name="Table491">
        <table:table-column table:style-name="Table491.A"/>
        <table:table-column table:style-name="Table491.B"/>
        <table:table-column table:style-name="Table491.C"/>
        <table:table-row>
          <table:table-cell table:style-name="Table491.A1" office:value-type="string">
            <text:p text:style-name="P68">No.</text:p>
          </table:table-cell>
          <table:table-cell table:style-name="Table491.A1" office:value-type="string">
            <text:list xml:id="list171906763787493" text:continue-numbering="true" text:style-name="L5">
              <text:list-item>
                <text:p text:style-name="P200"/>
              </text:list-item>
            </text:list>
          </table:table-cell>
          <table:table-cell table:style-name="Table491.A1" office:value-type="string">
            <text:p text:style-name="P78">/Admin. (Services)/2021</text:p>
          </table:table-cell>
        </table:table-row>
      </table:table>
      <text:h text:style-name="P283" text:outline-level="4"/>
      <text:h text:style-name="P283" text:outline-level="4"><text:tab/>Sri <text:span text:style-name="T1">Griesh Kumar Vaish</text:span>, <text:span text:style-name="T183">Presiding O</text:span><text:span text:style-name="T184">fficer, Land Acquisition, Rehabilitation and Resettlement Authority</text:span>, Basti to be District &amp; Sessions Judge, Shamli at Kairana.</text:h>
      <text:h text:style-name="P283" text:outline-level="4"/>
      <table:table table:name="Table492" table:style-name="Table492">
        <table:table-column table:style-name="Table492.A"/>
        <table:table-column table:style-name="Table492.B"/>
        <table:table-column table:style-name="Table492.C"/>
        <table:table-row>
          <table:table-cell table:style-name="Table492.A1" office:value-type="string">
            <text:p text:style-name="P68">No.</text:p>
          </table:table-cell>
          <table:table-cell table:style-name="Table492.A1" office:value-type="string">
            <text:list xml:id="list171905482919155" text:continue-numbering="true" text:style-name="L5">
              <text:list-item>
                <text:p text:style-name="P200"/>
              </text:list-item>
            </text:list>
          </table:table-cell>
          <table:table-cell table:style-name="Table492.A1" office:value-type="string">
            <text:p text:style-name="P78">/Admin. (Services)/2021</text:p>
          </table:table-cell>
        </table:table-row>
      </table:table>
      <text:h text:style-name="P283" text:outline-level="4"/>
      <text:h text:style-name="P283" text:outline-level="4"><text:tab/>Sri <text:span text:style-name="T1">Brijendra Mani Tripathi</text:span>, <text:span text:style-name="T183">Presiding O</text:span><text:span text:style-name="T184">fficer, Land Acquisition, Rehabilitation and Resettlement Authority</text:span>, Allahabad to be District &amp; Sessions Judge, Hapur.</text:h>
      <text:h text:style-name="P283" text:outline-level="4"/>
      <text:h text:style-name="P283" text:outline-level="4"/>
      <text:h text:style-name="P308" text:outline-level="4"/>
      <table:table table:name="Table493" table:style-name="Table493">
        <table:table-column table:style-name="Table493.A"/>
        <table:table-column table:style-name="Table493.B"/>
        <table:table-column table:style-name="Table493.C"/>
        <text:soft-page-break/>
        <table:table-row>
          <table:table-cell table:style-name="Table493.A1" office:value-type="string">
            <text:p text:style-name="P68">No.</text:p>
          </table:table-cell>
          <table:table-cell table:style-name="Table493.A1" office:value-type="string">
            <text:list xml:id="list171905902316119" text:continue-numbering="true" text:style-name="L5">
              <text:list-item>
                <text:p text:style-name="P200"/>
              </text:list-item>
            </text:list>
          </table:table-cell>
          <table:table-cell table:style-name="Table493.A1" office:value-type="string">
            <text:p text:style-name="P78">/Admin. (Services)/2021</text:p>
          </table:table-cell>
        </table:table-row>
      </table:table>
      <text:h text:style-name="P283" text:outline-level="4"/>
      <text:h text:style-name="P283" text:outline-level="4"><text:tab/>Dr. <text:span text:style-name="T1">Dinesh Chandra Shukla</text:span>, Additional District &amp; Sessions Judge, Allahabad to be Presiding Officer, Special Court (Mps/MLAs), Allahabad vice Sri Alok Kumar Srivastava.</text:h>
      <text:h text:style-name="P283" text:outline-level="4"/>
      <table:table table:name="Table494" table:style-name="Table494">
        <table:table-column table:style-name="Table494.A"/>
        <table:table-column table:style-name="Table494.B"/>
        <table:table-column table:style-name="Table494.C"/>
        <table:table-row>
          <table:table-cell table:style-name="Table494.A1" office:value-type="string">
            <text:p text:style-name="P68">No.</text:p>
          </table:table-cell>
          <table:table-cell table:style-name="Table494.A1" office:value-type="string">
            <text:list xml:id="list171906463679968" text:continue-numbering="true" text:style-name="L5">
              <text:list-item>
                <text:p text:style-name="P200"/>
              </text:list-item>
            </text:list>
          </table:table-cell>
          <table:table-cell table:style-name="Table494.A1" office:value-type="string">
            <text:p text:style-name="P78">/Admin. (Services)/2021</text:p>
          </table:table-cell>
        </table:table-row>
      </table:table>
      <text:h text:style-name="P283" text:outline-level="4"/>
      <text:h text:style-name="P283" text:outline-level="4"><text:tab/>Sri <text:span text:style-name="T1">Alok Kumar Srivastava</text:span>, Presiding Officer, Special Court (Mps/MLAs), Allahabad to be Additional District &amp; Sessions Judge, Allahabad.</text:h>
      <text:h text:style-name="P283" text:outline-level="4"/>
      <table:table table:name="Table496" table:style-name="Table496">
        <table:table-column table:style-name="Table496.A"/>
        <table:table-column table:style-name="Table496.B"/>
        <table:table-column table:style-name="Table496.C"/>
        <table:table-row>
          <table:table-cell table:style-name="Table496.A1" office:value-type="string">
            <text:p text:style-name="P68">No.</text:p>
          </table:table-cell>
          <table:table-cell table:style-name="Table496.A1" office:value-type="string">
            <text:list xml:id="list171905807819286" text:continue-numbering="true" text:style-name="L5">
              <text:list-item>
                <text:p text:style-name="P200"/>
              </text:list-item>
            </text:list>
          </table:table-cell>
          <table:table-cell table:style-name="Table496.A1" office:value-type="string">
            <text:p text:style-name="P78">/Admin. (Services)/2021</text:p>
          </table:table-cell>
        </table:table-row>
      </table:table>
      <text:h text:style-name="P283" text:outline-level="4"/>
      <text:h text:style-name="P283" text:outline-level="4"><text:tab/>Sri <text:span text:style-name="T1">Harbans Narain</text:span>, Additional District &amp; Sessions Judge, Chitrakoot to be Additional District &amp; Sessions Judge, Lucknow.</text:h>
      <text:h text:style-name="P318" text:outline-level="4"><draw:frame text:anchor-type="paragraph" draw:z-index="25" draw:name="Shape26" draw:style-name="gr8" draw:text-style-name="P330" svg:width="3.4551in" svg:height="1.1476in" svg:x="-0.3417in" svg:y="0.0728in"><draw:text-box><text:p><text:span text:style-name="T221">I/c Joint Registrar (Judicial) (Services)</text:span></text:p><text:p text:style-name="P325"><text:span text:style-name="T222"><text:tab/></text:span><text:span text:style-name="T222">May kindly see the order dated 21.11.2021 of Hon'ble </text:span><text:span text:style-name="T222">the Chief Justice, placed below.</text:span></text:p><text:p text:style-name="P325"><text:span text:style-name="T222"><text:tab/></text:span><text:span text:style-name="T222">If approved, Ld. Registrar General may kindly be </text:span><text:span text:style-name="T222">requested to approve and issue?</text:span></text:p></draw:text-box></draw:frame><text:tab/></text:h>
      <text:p text:style-name="P57"><text:span text:style-name="T1"><text:s text:c="18"/>BY ORDER OF THE HON'BLE COURT,</text:span> <text:s text:c="7"/></text:p>
      <text:p text:style-name="P56"/>
      <text:p text:style-name="P56"><text:tab/><text:tab/><text:tab/><text:tab/><text:tab/><text:tab/><text:tab/><text:tab/><text:tab/> <text:s text:c="5"/><text:span text:style-name="T1">sd/-</text:span></text:p>
      <text:p text:style-name="P50"><text:tab/><text:tab/><text:tab/><text:tab/><text:tab/><text:tab/><text:tab/><text:tab/><text:tab/> <text:s text:c="13"/></text:p>
      <text:p text:style-name="P50"><text:tab/><text:tab/><text:tab/><text:tab/><text:tab/><text:tab/><text:tab/><text:tab/> <text:s text:c="5"/>(ASHISH GARG) <text:s text:c="5"/></text:p>
      <text:p text:style-name="P50"><text:tab/><text:tab/><text:tab/><text:tab/><text:tab/><text:tab/><text:tab/><text:tab/> <text:s/>REGISTRAR GENERAL<text:tab/> <text:s/></text:p>
      <text:p text:style-name="P45"><text:span text:style-name="T169"><text:s/></text:span><text:span text:style-name="T147">No. 537/</text:span><text:span text:style-name="T148">Admin. (Services)/2021 </text:span><text:span text:style-name="T147">Dated: Allahabad: November 21, 2021</text:span></text:p>
      <text:p text:style-name="P119">Copy forwarded for information and necessary action to:</text:p>
      <text:list xml:id="list171905616772650" text:continue-list="list171905275184126"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subordinate to the High Court of Judicature at Allahabad.(available on E-mail).</text:p>
        </text:list-item>
      </text:list>
      <text:p text:style-name="P111">The Officers mentioned above shall hand over charge of their present posts and shall proceed to take over charge of their new postings immediately.</text:p>
      <text:p text:style-name="P106"><text:tab/>The handing and taking over charge certificates may kindly be sent to the Assistant Registrar (Services), High Court, Allahabad forthwith.</text:p>
      <text:p text:style-name="P116">The officers shall also mention therein personal ID no. allotted by the Court on the charge certificates.</text:p>
      <text:p text:style-name="P128"><text:tab/>The officer who is transferred/ posted on his own request, is not entitled for any T.A. under Rule 42 of Chapter-IV of Financial Hand Book, Volume-III.</text:p>
      <text:list xml:id="list171906394315262" text:continue-numbering="true" text:style-name="WW8Num47">
        <text:list-item>
          <text:p text:style-name="P232"/>
        </text:list-item>
      </text:list>
      <table:table table:name="Table495" table:style-name="Table495">
        <table:table-column table:style-name="Table495.A"/>
        <table:table-column table:style-name="Table495.B"/>
        <table:table-row>
          <table:table-cell table:style-name="Table495.A1" office:value-type="string">
            <text:p text:style-name="P144">1.</text:p>
          </table:table-cell>
          <table:table-cell table:style-name="Table495.B1" office:value-type="string">
            <text:p text:style-name="P36">Sri Nalin Kumar Srivastava, District &amp; Sessions Judge, Agra</text:p>
          </table:table-cell>
        </table:table-row>
        <table:table-row>
          <table:table-cell table:style-name="Table495.A2" office:value-type="string">
            <text:p text:style-name="P144">2.</text:p>
          </table:table-cell>
          <table:table-cell table:style-name="Table495.B2" office:value-type="string">
            <text:p text:style-name="P36">Sri Vivek Sangal, District &amp; Sessions Judge, Mathura</text:p>
          </table:table-cell>
        </table:table-row>
        <table:table-row>
          <table:table-cell table:style-name="Table495.A2" office:value-type="string">
            <text:p text:style-name="P144">3.</text:p>
          </table:table-cell>
          <table:table-cell table:style-name="Table495.B2" office:value-type="string">
            <text:p text:style-name="P36">Sri Rajeev Bharti, District &amp; Sessions Judge, Hapur</text:p>
          </table:table-cell>
        </table:table-row>
        <table:table-row>
          <table:table-cell table:style-name="Table495.A2" office:value-type="string">
            <text:p text:style-name="P144">4.</text:p>
          </table:table-cell>
          <table:table-cell table:style-name="Table495.B2" office:value-type="string">
            <text:p text:style-name="P37">Sri Brijendra Mani Tripathi<text:span text:style-name="T141">, </text:span><text:span text:style-name="T113">Presiding Officer, Land Acquisition, Rehabilitation and Resettlement Authority</text:span><text:span text:style-name="T141">, Allahabad.</text:span></text:p>
          </table:table-cell>
        </table:table-row>
      </table:table>
      <text:p text:style-name="P123"><text:tab/></text:p>
      <text:p text:style-name="P122"><text:tab/><text:span text:style-name="T1">You </text:span><text:span text:style-name="T12">shall hand over charge of your present post and shall proceed to take over charge of your new posting w.e.f 01.12.2021</text:span><text:span text:style-name="T169">.</text:span></text:p>
      <text:p text:style-name="P123"><text:soft-page-break/></text:p>
      <text:list xml:id="list171905516194749"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Joint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Deputy Registrar (Admin.A-3 Section), High Court, Allahabad.</text:p>
        </text:list-item>
        <text:list-item>
          <text:p text:style-name="P227"><text:s/>The Deputy Registrar (Conf. ‘B’ Section), High Court, Allahabad.</text:p>
        </text:list-item>
        <text:list-item>
          <text:p text:style-name="P227">The Assistant Registrar (Admin. C Section), High Court, Allahabad.</text:p>
        </text:list-item>
        <text:list-item>
          <text:p text:style-name="P227">The Assistant Registra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 <text:s text:c="6"/>BY ORDER OF THE COURT,</text:p>
      <text:p text:style-name="P12"/>
      <text:p text:style-name="P27"><text:s text:c="14"/><text:tab/><text:span text:style-name="T1">sd/-</text:span></text:p>
      <text:p text:style-name="P29"><text:span text:style-name="T1"><text:tab/><text:tab/><text:tab/><text:tab/><text:tab/> <text:s text:c="12"/></text:span><text:span text:style-name="T10"><text:s/>(SATISH KUMAR PUSHKAR )</text:span></text:p>
      <text:p text:style-name="P15"><text:span text:style-name="Emphasis"><text:span text:style-name="T44"><text:s text:c="3"/><text:tab/><text:tab/><text:tab/> <text:s text:c="2"/><text:tab/><text:tab/> <text:s text:c="19"/>ASSISTANT REGISTRAR (SERVICES)</text:span></text:span></text:p>
      <text:p text:style-name="P140">HIGH COURT OF JUDICATURE AT ALLAHABAD</text:p>
      <text:p text:style-name="P99"><text:s/>NOTIFICATION</text:p>
      <text:p text:style-name="P92">DATED: ALLAHABAD: DECEMBER 04, 2021</text:p>
      <text:p text:style-name="P63"/>
      <table:table table:name="Table497" table:style-name="Table497">
        <table:table-column table:style-name="Table497.A"/>
        <table:table-column table:style-name="Table497.B"/>
        <table:table-column table:style-name="Table497.C"/>
        <table:table-row>
          <table:table-cell table:style-name="Table497.A1" office:value-type="string">
            <text:p text:style-name="P68">No.</text:p>
          </table:table-cell>
          <table:table-cell table:style-name="Table497.A1" office:value-type="string">
            <text:list xml:id="list171907244745247" text:continue-list="list171905807819286" text:style-name="L5">
              <text:list-item text:start-value="2236">
                <text:p text:style-name="P200"/>
              </text:list-item>
            </text:list>
          </table:table-cell>
          <table:table-cell table:style-name="Table497.A1" office:value-type="string">
            <text:p text:style-name="P78">/Admin. (Services)/2021</text:p>
          </table:table-cell>
        </table:table-row>
      </table:table>
      <text:h text:style-name="P308" text:outline-level="4"><text:s/></text:h>
      <text:h text:style-name="P308" text:outline-level="4"><text:tab/> <text:span text:style-name="T194">Pursuant to Government Office Memorandum No.772/II-4-2021 dated 03.12.2021, Sri </text:span><text:span text:style-name="T195">Vikas Kumar-I,</text:span><text:span text:style-name="T194"> Principal Judge, Family Court, Baghpat to be </text:span><text:span text:style-name="T147">Presiding Officer, Motor Accident Claims Tribunal, Auraiya.</text:span></text:h>
      <text:h text:style-name="P308" text:outline-level="4"/>
      <table:table table:name="Table498" table:style-name="Table498">
        <table:table-column table:style-name="Table498.A"/>
        <table:table-column table:style-name="Table498.B"/>
        <table:table-column table:style-name="Table498.C"/>
        <table:table-row>
          <table:table-cell table:style-name="Table498.A1" office:value-type="string">
            <text:p text:style-name="P68">No.</text:p>
          </table:table-cell>
          <table:table-cell table:style-name="Table498.A1" office:value-type="string">
            <text:list xml:id="list171906537399459" text:continue-numbering="true" text:style-name="L5">
              <text:list-item>
                <text:p text:style-name="P200"/>
              </text:list-item>
            </text:list>
          </table:table-cell>
          <table:table-cell table:style-name="Table498.A1" office:value-type="string">
            <text:p text:style-name="P78">/Admin. (Services)/2021</text:p>
          </table:table-cell>
        </table:table-row>
      </table:table>
      <text:h text:style-name="P283" text:outline-level="4"/>
      <text:h text:style-name="P283" text:outline-level="4"><text:tab/><text:span text:style-name="T194">Pursuant to Government Notification No. /2021/1686/VII-Nyay-2-2021-58G/2001 dated 24.11.2021, Sri </text:span><text:span text:style-name="T195">Manjeet Singh Sheoran,</text:span><text:span text:style-name="T194"> Presiding Officer, Motor Accident Claims Tribunal, Auraiya to be Principal Judge, Family Court, Gautambuddha Nagar.</text:span></text:h>
      <text:h text:style-name="P283" text:outline-level="4"/>
      <table:table table:name="Table499" table:style-name="Table499">
        <table:table-column table:style-name="Table499.A"/>
        <table:table-column table:style-name="Table499.B"/>
        <table:table-column table:style-name="Table499.C"/>
        <table:table-row>
          <table:table-cell table:style-name="Table499.A1" office:value-type="string">
            <text:p text:style-name="P68">No.</text:p>
          </table:table-cell>
          <table:table-cell table:style-name="Table499.A1" office:value-type="string">
            <text:list xml:id="list171907289497580" text:continue-numbering="true" text:style-name="L5">
              <text:list-item>
                <text:p text:style-name="P200"/>
              </text:list-item>
            </text:list>
          </table:table-cell>
          <table:table-cell table:style-name="Table499.A1" office:value-type="string">
            <text:p text:style-name="P78">/Admin. (Services)/2021</text:p>
          </table:table-cell>
        </table:table-row>
      </table:table>
      <text:h text:style-name="P283" text:outline-level="4"/>
      <text:h text:style-name="P283" text:outline-level="4"><text:tab/><text:span text:style-name="T194">Pursuant to Government Notification No. /2021/1686/VII-Nyay-2-2021-58G/2001 dated 24.11.2021, Sri </text:span><text:span text:style-name="T195">Angad Prasad-I, </text:span><text:span text:style-name="T194">Principal Judge, Family Court, Gautambuddha Nagar to be Principal Judge, Family Court, Siddharth Nagar.</text:span></text:h>
      <text:h text:style-name="P308" text:outline-level="4"/>
      <table:table table:name="Table500" table:style-name="Table500">
        <table:table-column table:style-name="Table500.A"/>
        <table:table-column table:style-name="Table500.B"/>
        <table:table-column table:style-name="Table500.C"/>
        <table:table-row>
          <table:table-cell table:style-name="Table500.A1" office:value-type="string">
            <text:p text:style-name="P68">No.</text:p>
          </table:table-cell>
          <table:table-cell table:style-name="Table500.A1" office:value-type="string">
            <text:list xml:id="list171905380536885" text:continue-numbering="true" text:style-name="L5">
              <text:list-item>
                <text:p text:style-name="P200"/>
              </text:list-item>
            </text:list>
          </table:table-cell>
          <table:table-cell table:style-name="Table500.A1" office:value-type="string">
            <text:p text:style-name="P78">/Admin. (Services)/2021</text:p>
          </table:table-cell>
        </table:table-row>
      </table:table>
      <text:h text:style-name="P283" text:outline-level="4"/>
      <text:h text:style-name="P283" text:outline-level="4"><text:tab/><text:span text:style-name="T194">Pursuant to Government Notification No. /2021/1686/VII-Nyay-2-2021-58G/2001 dated 24.11.2021, </text:span><text:span text:style-name="T195">Raj Kumar Bansal,</text:span><text:span text:style-name="T194"> Principal Judge, Family Court, Siddharth Nagar to be Principal Judge, Family Court, Baghpat.</text:span></text:h>
      <text:h text:style-name="P318" text:outline-level="4"><text:tab/></text:h>
      <text:p text:style-name="P57"><text:span text:style-name="T1"><text:s text:c="18"/>BY ORDER OF THE HON'BLE COURT,</text:span> <text:s text:c="7"/></text:p>
      <text:p text:style-name="P56"/>
      <text:p text:style-name="P56"><text:tab/><text:tab/><text:tab/><text:tab/><text:tab/><text:tab/><text:tab/><text:tab/><text:tab/> <text:s text:c="5"/></text:p>
      <text:p text:style-name="P50"><text:tab/><text:tab/><text:tab/><text:tab/><text:tab/><text:tab/><text:tab/><text:tab/><text:tab/> <text:s text:c="5"/>Sd/- <text:s text:c="7"/></text:p>
      <text:p text:style-name="P50"><text:tab/><text:tab/><text:tab/><text:tab/><text:tab/><text:tab/><text:tab/><text:tab/> <text:s text:c="5"/>(ASHISH GARG) <text:s text:c="5"/></text:p>
      <text:p text:style-name="P50"><text:tab/><text:tab/><text:tab/><text:tab/><text:tab/><text:tab/><text:tab/><text:tab/> <text:s/>REGISTRAR GENERAL<text:tab/> <text:s/></text:p>
      <text:p text:style-name="P50"/>
      <text:p text:style-name="P45"><text:span text:style-name="T169"><text:s/></text:span><text:span text:style-name="T147">No. 572 /</text:span><text:span text:style-name="T148">Admin. (Services)/2021 </text:span><text:span text:style-name="T147">Dated: Allahabad: December 04, 2021</text:span></text:p>
      <text:p text:style-name="P119">Copy forwarded for information and necessary action to:</text:p>
      <text:list xml:id="list171906086987766" text:continue-list="list171905516194749"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text:soft-page-break/>All the District &amp; Sessions Judges subordinate to the High Court of Judicature at Allahabad.(available on E-mail).</text:p>
        </text:list-item>
      </text:list>
      <text:p text:style-name="P111">The Officers mentioned above shall hand over charge of their present posts and shall proceed to take over charge of their new postings immediately.</text:p>
      <text:p text:style-name="P106"><text:tab/><text:tab/>The handing and taking over charge certificates may kindly be sent to the Assistant Registrar (Services), High Court, Allahabad forthwith.</text:p>
      <text:p text:style-name="P116"><text:tab/>The officers shall also mention therein personal ID no. allotted by the Court on the charge certificates.</text:p>
      <text:p text:style-name="P128"><text:tab/><text:tab/><text:tab/>The officer who is transferred/ posted on his own request, is not entitled for any T.A. under Rule 42 of Chapter-IV of Financial Hand Book, Volume-III.</text:p>
      <text:p text:style-name="P181"><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3"><text:tab/>That immediately upon handing over charge by the transferred Presiding Officer and the Court falling vacant as a result thereof, the staff attached to such vacant court be transferred to other courts/establishment.”</text:p>
      <text:list xml:id="list171906371853293"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Joint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Deputy Registrar (Admin.A-3 Section), High Court, Allahabad.</text:p>
        </text:list-item>
        <text:list-item>
          <text:p text:style-name="P227"><text:s/>The Deputy Registrar (Conf. ‘B’ Section), High Court, Allahabad.</text:p>
        </text:list-item>
        <text:list-item>
          <text:p text:style-name="P227">The Assistant Registrar (Admin. C Section), High Court, Allahabad.</text:p>
        </text:list-item>
        <text:list-item>
          <text:p text:style-name="P227">The Assistant Registra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BY ORDER OF THE HON'BLE COURT,</text:p>
      <text:p text:style-name="P12"/>
      <text:p text:style-name="P27"><text:s text:c="14"/><text:tab/>Sd/-</text:p>
      <text:p text:style-name="P29"><text:span text:style-name="T1"><text:tab/><text:tab/><text:tab/><text:tab/><text:tab/> <text:s text:c="12"/></text:span><text:span text:style-name="T10"><text:s/>(SATISH KUMAR PUSHKAR )</text:span></text:p>
      <text:p text:style-name="P15"><text:span text:style-name="Emphasis"><text:span text:style-name="T44"><text:s text:c="3"/><text:tab/><text:tab/><text:tab/> <text:s text:c="2"/><text:tab/><text:tab/> <text:s text:c="19"/>ASSISTANT REGISTRAR (SERVICES)</text:span></text:span></text:p>
      <text:p text:style-name="P140">HIGH COURT OF JUDICATURE AT ALLAHABAD</text:p>
      <text:p text:style-name="P99"><text:s/>NOTIFICATION</text:p>
      <text:p text:style-name="P92">DATED: ALLAHABAD: DECEMBER 21, 2021</text:p>
      <text:p text:style-name="P63"/>
      <table:table table:name="Table501" table:style-name="Table501">
        <table:table-column table:style-name="Table501.A"/>
        <table:table-column table:style-name="Table501.B"/>
        <table:table-column table:style-name="Table501.C"/>
        <table:table-row>
          <table:table-cell table:style-name="Table501.A1" office:value-type="string">
            <text:p text:style-name="P68">No.</text:p>
          </table:table-cell>
          <table:table-cell table:style-name="Table501.A1" office:value-type="string">
            <text:p text:style-name="P66">2251</text:p>
          </table:table-cell>
          <table:table-cell table:style-name="Table501.A1" office:value-type="string">
            <text:p text:style-name="P78">/Admin. (Services)/2021</text:p>
          </table:table-cell>
        </table:table-row>
      </table:table>
      <text:h text:style-name="P308" text:outline-level="4"><text:s/></text:h>
      <text:h text:style-name="P315" text:outline-level="4"><text:span text:style-name="T196"><text:tab/></text:span><text:span text:style-name="T197">Sri </text:span><text:span text:style-name="T198">Jitendra Kumar Singh,</text:span><text:span text:style-name="T197"> Member Secretary, </text:span><text:span text:style-name="T199">Uttar Pradesh State Legal Services Authority, Lucknow to be </text:span><text:span text:style-name="T185">Chairman, Commercial Tax Tribunal, Uttar Pradesh, Lucknow.<text:tab/></text:span></text:h>
      <text:p text:style-name="P57"><text:span text:style-name="T1"><text:s text:c="18"/>BY ORDER OF THE HON'BLE COURT,</text:span> <text:s text:c="7"/></text:p>
      <text:p text:style-name="P56"/>
      <text:p text:style-name="P56"><text:tab/><text:tab/><text:tab/><text:tab/><text:tab/><text:tab/><text:tab/><text:tab/><text:tab/> <text:s text:c="5"/><text:span text:style-name="T1">sd/-</text:span></text:p>
      <text:p text:style-name="P50"><text:tab/><text:tab/><text:tab/><text:tab/><text:tab/><text:tab/><text:tab/><text:tab/><text:tab/> <text:s text:c="11"/></text:p>
      <text:p text:style-name="P50"><text:tab/><text:tab/><text:tab/><text:tab/><text:tab/><text:tab/><text:tab/><text:tab/> <text:s text:c="5"/>(ASHISH GARG) <text:s text:c="5"/></text:p>
      <text:p text:style-name="P50"><text:tab/><text:tab/><text:tab/><text:tab/><text:tab/><text:tab/><text:tab/><text:tab/> <text:s/>REGISTRAR GENERAL<text:tab/> <text:s/></text:p>
      <text:p text:style-name="P50"/>
      <text:p text:style-name="P45"><text:span text:style-name="T169"><text:s/></text:span><text:span text:style-name="T147">No. 602/</text:span><text:span text:style-name="T148">Admin. (Services)/2021 </text:span><text:span text:style-name="T147">Dated: Allahabad: December 21, 2021</text:span></text:p>
      <text:p text:style-name="P119">Copy forwarded for information and necessary action to:</text:p>
      <text:list xml:id="list171907337108361" text:continue-list="list171906371853293"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 concerned.</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subordinate to the High Court of Judicature at Allahabad and officer concerned.(available on E-mail).</text:p>
        </text:list-item>
      </text:list>
      <text:p text:style-name="P111">The Officer mentioned above shall hand over charge of his present post and shall proceed to take over charge of his new posting immediately.</text:p>
      <text:p text:style-name="P106"><text:tab/>The handing and taking over charge certificates may kindly be sent to the Assistant Registrar (Services), High Court, Allahabad forthwith.</text:p>
      <text:p text:style-name="P116">The officer shall also mention therein personal ID no. allotted by the Court on the charge certificates.</text:p>
      <text:p text:style-name="P128"><text:tab/><text:tab/>The officer who is transferred/ posted on his own request, is not entitled for any T.A. under Rule 42 of Chapter-IV of Financial Hand Book, Volume-III.</text:p>
      <text:list xml:id="list171907268756102"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Joint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Deputy Registrar (Admin.A-3 Section), High Court, Allahabad.</text:p>
        </text:list-item>
        <text:list-item>
          <text:p text:style-name="P227"><text:s/>The Deputy Registrar (Conf. ‘B’ Section), High Court, Allahabad.</text:p>
        </text:list-item>
        <text:list-item>
          <text:p text:style-name="P227">The Assistant Registrar (Admin. C Section), High Court, Allahabad.</text:p>
        </text:list-item>
        <text:list-item>
          <text:p text:style-name="P227">The Assistant Registra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text:soft-page-break/>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BY ORDER OF THE HON'BLE COURT,</text:p>
      <text:p text:style-name="P12"/>
      <text:p text:style-name="P27"><text:s text:c="14"/><text:tab/><text:span text:style-name="T1">sd/-</text:span></text:p>
      <text:p text:style-name="P29"><text:span text:style-name="T1"><text:tab/><text:tab/><text:tab/><text:tab/><text:tab/> <text:s text:c="12"/></text:span><text:span text:style-name="T10"><text:s/>(SATISH KUMAR PUSHKAR )</text:span></text:p>
      <text:p text:style-name="P15"><text:span text:style-name="Emphasis"><text:span text:style-name="T44"><text:s text:c="3"/><text:tab/><text:tab/><text:tab/> <text:s text:c="2"/><text:tab/><text:tab/> <text:s text:c="19"/>ASSISTANT REGISTRAR (SERVICES)</text:span></text:span></text:p>
      <text:p text:style-name="P140">HIGH COURT OF JUDICATURE AT ALLAHABAD</text:p>
      <text:p text:style-name="P99"><text:s/>NOTIFICATION</text:p>
      <text:p text:style-name="P92">DATED: ALLAHABAD: DECEMBER 23, 2021</text:p>
      <text:p text:style-name="P63"/>
      <table:table table:name="Table502" table:style-name="Table502">
        <table:table-column table:style-name="Table502.A"/>
        <table:table-column table:style-name="Table502.B"/>
        <table:table-column table:style-name="Table502.C"/>
        <table:table-row>
          <table:table-cell table:style-name="Table502.A1" office:value-type="string">
            <text:p text:style-name="P68">No.</text:p>
          </table:table-cell>
          <table:table-cell table:style-name="Table502.A1" office:value-type="string">
            <text:p text:style-name="P66">2252</text:p>
          </table:table-cell>
          <table:table-cell table:style-name="Table502.A1" office:value-type="string">
            <text:p text:style-name="P78">/Admin. (Services)/2021</text:p>
          </table:table-cell>
        </table:table-row>
      </table:table>
      <text:h text:style-name="P308" text:outline-level="4"><text:s/></text:h>
      <text:h text:style-name="P315" text:outline-level="4"><draw:frame text:anchor-type="paragraph" draw:z-index="26" draw:name="Shape27" draw:style-name="gr8" draw:text-style-name="P330" svg:width="3.4551in" svg:height="1.1476in" svg:x="-0.1335in" svg:y="0.8189in"><draw:text-box><text:p><text:span text:style-name="T221">I/c Joint Registrar (J) (S)</text:span></text:p><text:p text:style-name="P325"><text:span text:style-name="T222"><text:tab/></text:span><text:span text:style-name="T222">May kindly see the Government O.M. No. 831/Do-4-</text:span><text:span text:style-name="T222">2021 dated 23.12.2021, placed below.</text:span></text:p><text:p text:style-name="P325"><text:span text:style-name="T222"><text:tab/></text:span><text:span text:style-name="T222">If approved, Ld. Registrar General may kindly be </text:span><text:span text:style-name="T222">requested to approve and issue?</text:span></text:p></draw:text-box></draw:frame><text:span text:style-name="T196"><text:tab/>Pursuant to Government O.M. No. 831/Do-4-2021 dated 23.12.2021, </text:span><text:span text:style-name="T197">Sri </text:span><text:span text:style-name="T198">Sanjay Singh-I,</text:span><text:span text:style-name="T197"> Presiding Officer, Motor Accident Claims Tribunal, Aligarh is appointed/posted as Member Secretary, </text:span><text:span text:style-name="T199">Uttar Pradesh State Legal Services Authority, Lucknow on the deputation basis.</text:span></text:h>
      <text:p text:style-name="P57"><text:span text:style-name="T1"><text:s text:c="18"/>BY ORDER OF THE HON'BLE COURT,</text:span> <text:s text:c="7"/></text:p>
      <text:p text:style-name="P56"/>
      <text:p text:style-name="P56"><text:tab/><text:tab/><text:tab/><text:tab/><text:tab/><text:tab/><text:tab/><text:tab/><text:tab/> <text:s text:c="5"/></text:p>
      <text:p text:style-name="P50"><text:tab/><text:tab/><text:tab/><text:tab/><text:tab/><text:tab/><text:tab/><text:tab/><text:tab/> <text:s text:c="7"/>Sd/- <text:s text:c="3"/></text:p>
      <text:p text:style-name="P50"><text:tab/><text:tab/><text:tab/><text:tab/><text:tab/><text:tab/><text:tab/><text:tab/> <text:s text:c="5"/>(ASHISH GARG) <text:s text:c="5"/></text:p>
      <text:p text:style-name="P50"><text:tab/><text:tab/><text:tab/><text:tab/><text:tab/><text:tab/><text:tab/><text:tab/> <text:s/>REGISTRAR GENERAL<text:tab/> <text:s/></text:p>
      <text:p text:style-name="P50"/>
      <text:p text:style-name="P45"><text:span text:style-name="T169"><text:s/></text:span><text:span text:style-name="T147">No. 616/</text:span><text:span text:style-name="T148">Admin. (Services)/2021 </text:span><text:span text:style-name="T147">Dated: Allahabad: December 23, 2021</text:span></text:p>
      <text:p text:style-name="P119">Copy forwarded for information and necessary action to:</text:p>
      <text:list xml:id="list171905883848742" text:continue-list="list171907268756102"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 concerned.</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subordinate to the High Court of Judicature at Allahabad.(available on E-mail).</text:p>
        </text:list-item>
        <text:list-item>
          <text:p text:style-name="P216">Sri Sanjay Singh-I, Presiding Officer, Motor Accident Claims Tribunal, Aligarh.</text:p>
        </text:list-item>
      </text:list>
      <text:p text:style-name="P111">You shall hand over charge of your present post and shall proceed to take over charge of your new posting immediately.</text:p>
      <text:p text:style-name="P106"><text:tab/>The handing and taking over charge certificates may kindly be sent to the Assistant Registrar (Services), High Court, Allahabad forthwith.</text:p>
      <text:p text:style-name="P116">You shall also mention therein personal ID no. allotted by the Court on the charge certificates.</text:p>
      <text:list xml:id="list171907193591403"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Joint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Deputy Registrar (Admin.A-3 Section), High Court, Allahabad.</text:p>
        </text:list-item>
        <text:list-item>
          <text:p text:style-name="P227"><text:s/>The Deputy Registrar (Conf. ‘B’ Section), High Court, Allahabad.</text:p>
        </text:list-item>
        <text:list-item>
          <text:p text:style-name="P227">The Assistant Registrar (Admin. C Section), High Court, Allahabad.</text:p>
        </text:list-item>
        <text:list-item>
          <text:p text:style-name="P227">The Assistant Registrar (Admin. A-2 Section), High Court, Allahabad. </text:p>
        </text:list-item>
        <text:list-item>
          <text:p text:style-name="P227">The Director, Printing &amp; Stationary, U.P. Allahabad for publication of the notification in the next issue of the Gazette.</text:p>
        </text:list-item>
        <text:list-item>
          <text:p text:style-name="P227"><text:soft-page-break/>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BY ORDER OF THE HON'BLE COURT,</text:p>
      <text:p text:style-name="P12"/>
      <text:p text:style-name="P27"><text:s text:c="14"/><text:tab/><text:span text:style-name="T1">Sd/-</text:span></text:p>
      <text:p text:style-name="P29"><text:span text:style-name="T1"><text:tab/><text:tab/><text:tab/><text:tab/><text:tab/> <text:s text:c="12"/></text:span><text:span text:style-name="T10"><text:s/>(SATISH KUMAR PUSHKAR )</text:span></text:p>
      <text:p text:style-name="P15"><text:span text:style-name="Emphasis"><text:span text:style-name="T44"><text:s text:c="3"/><text:tab/><text:tab/><text:tab/> <text:s text:c="2"/><text:tab/><text:tab/> <text:s text:c="19"/>ASSISTANT REGISTRAR (SERVICES)</text:span></text:span></text:p>
      <text:p text:style-name="P140">HIGH COURT OF JUDICATURE AT ALLAHABAD</text:p>
      <text:p text:style-name="P99"><text:s/>NOTIFICATION</text:p>
      <text:p text:style-name="P92">DATED: ALLAHABAD: JANUARY 09, 2022</text:p>
      <text:p text:style-name="P63"/>
      <table:table table:name="Table503" table:style-name="Table503">
        <table:table-column table:style-name="Table503.A"/>
        <table:table-column table:style-name="Table503.B"/>
        <table:table-column table:style-name="Table503.C"/>
        <table:table-row>
          <table:table-cell table:style-name="Table503.A1" office:value-type="string">
            <text:p text:style-name="P68">No.</text:p>
          </table:table-cell>
          <table:table-cell table:style-name="Table503.A1" office:value-type="string">
            <text:p text:style-name="P66">14</text:p>
          </table:table-cell>
          <table:table-cell table:style-name="Table503.A1" office:value-type="string">
            <text:p text:style-name="P78">/Admin. (Services)/2022</text:p>
          </table:table-cell>
        </table:table-row>
      </table:table>
      <text:h text:style-name="P308" text:outline-level="4"><text:s/></text:h>
      <text:h text:style-name="P308" text:outline-level="4"><text:tab/> Sri <text:span text:style-name="T1">Saket Bihari 'Deepak'</text:span>, District &amp; Sessions Judge, Shrawasti at Bhinga to be Presiding Officer, Commercial Court, Gorakhpur.</text:h>
      <text:h text:style-name="P308" text:outline-level="4"/>
      <table:table table:name="Table504" table:style-name="Table504">
        <table:table-column table:style-name="Table504.A"/>
        <table:table-column table:style-name="Table504.B"/>
        <table:table-column table:style-name="Table504.C"/>
        <table:table-row>
          <table:table-cell table:style-name="Table504.A1" office:value-type="string">
            <text:p text:style-name="P68">No.</text:p>
          </table:table-cell>
          <table:table-cell table:style-name="Table504.A1" office:value-type="string">
            <text:p text:style-name="P66">15</text:p>
          </table:table-cell>
          <table:table-cell table:style-name="Table504.A1" office:value-type="string">
            <text:p text:style-name="P78">/Admin. (Services)/2022</text:p>
          </table:table-cell>
        </table:table-row>
      </table:table>
      <text:h text:style-name="P283" text:outline-level="4"/>
      <text:h text:style-name="P283" text:outline-level="4"><text:tab/>Sri <text:span text:style-name="T1">Veer Nayak Singh</text:span>, Presiding Officer, Commercial Court, Gorakhpur to be District &amp; Sessions Judge, Faizabad.</text:h>
      <text:h text:style-name="P283" text:outline-level="4"/>
      <table:table table:name="Table505" table:style-name="Table505">
        <table:table-column table:style-name="Table505.A"/>
        <table:table-column table:style-name="Table505.B"/>
        <table:table-column table:style-name="Table505.C"/>
        <table:table-row>
          <table:table-cell table:style-name="Table505.A1" office:value-type="string">
            <text:p text:style-name="P68">No.</text:p>
          </table:table-cell>
          <table:table-cell table:style-name="Table505.A1" office:value-type="string">
            <text:p text:style-name="P66">16</text:p>
          </table:table-cell>
          <table:table-cell table:style-name="Table505.A1" office:value-type="string">
            <text:p text:style-name="P78">/Admin. (Services)/2022</text:p>
          </table:table-cell>
        </table:table-row>
      </table:table>
      <text:h text:style-name="P283" text:outline-level="4"/>
      <text:h text:style-name="P283" text:outline-level="4"><text:tab/>Sri <text:span text:style-name="T1">Ravindra Nath Dubey</text:span>, District &amp; Sessions Judge, Chitrakoot to be District &amp; Sessions Judge, Barabanki.</text:h>
      <text:h text:style-name="P283" text:outline-level="4"/>
      <table:table table:name="Table506" table:style-name="Table506">
        <table:table-column table:style-name="Table506.A"/>
        <table:table-column table:style-name="Table506.B"/>
        <table:table-column table:style-name="Table506.C"/>
        <table:table-row>
          <table:table-cell table:style-name="Table506.A1" office:value-type="string">
            <text:p text:style-name="P68">No.</text:p>
          </table:table-cell>
          <table:table-cell table:style-name="Table506.A1" office:value-type="string">
            <text:p text:style-name="P66">17</text:p>
          </table:table-cell>
          <table:table-cell table:style-name="Table506.A1" office:value-type="string">
            <text:p text:style-name="P78">/Admin. (Services)/2022</text:p>
          </table:table-cell>
        </table:table-row>
      </table:table>
      <text:h text:style-name="P283" text:outline-level="4"/>
      <text:h text:style-name="P283" text:outline-level="4"><text:tab/>Sri <text:span text:style-name="T1">Radhey Shyam Yadava</text:span>, District &amp; Sessions Judge, Barabanki to be District &amp; Sessions Judge, Chitrakoot.</text:h>
      <text:h text:style-name="P283" text:outline-level="4"/>
      <table:table table:name="Table507" table:style-name="Table507">
        <table:table-column table:style-name="Table507.A"/>
        <table:table-column table:style-name="Table507.B"/>
        <table:table-column table:style-name="Table507.C"/>
        <table:table-row>
          <table:table-cell table:style-name="Table507.A1" office:value-type="string">
            <text:p text:style-name="P68">No.</text:p>
          </table:table-cell>
          <table:table-cell table:style-name="Table507.A1" office:value-type="string">
            <text:p text:style-name="P66">18</text:p>
          </table:table-cell>
          <table:table-cell table:style-name="Table507.A1" office:value-type="string">
            <text:p text:style-name="P78">/Admin. (Services)/2022</text:p>
          </table:table-cell>
        </table:table-row>
      </table:table>
      <text:h text:style-name="P283" text:outline-level="4"/>
      <text:h text:style-name="P283" text:outline-level="4"><text:tab/>Sri <text:span text:style-name="T1">Gaurav Kumar Srivastava</text:span>, District &amp; Sessions Judge, Rampur to be District &amp; Sessions Judge, Shrawasti at Bhinga.</text:h>
      <text:h text:style-name="P283" text:outline-level="4"/>
      <table:table table:name="Table508" table:style-name="Table508">
        <table:table-column table:style-name="Table508.A"/>
        <table:table-column table:style-name="Table508.B"/>
        <table:table-column table:style-name="Table508.C"/>
        <table:table-row>
          <table:table-cell table:style-name="Table508.A1" office:value-type="string">
            <text:p text:style-name="P68">No.</text:p>
          </table:table-cell>
          <table:table-cell table:style-name="Table508.A1" office:value-type="string">
            <text:p text:style-name="P66">19</text:p>
          </table:table-cell>
          <table:table-cell table:style-name="Table508.A1" office:value-type="string">
            <text:p text:style-name="P78">/Admin. (Services)/2022</text:p>
          </table:table-cell>
        </table:table-row>
      </table:table>
      <text:h text:style-name="P283" text:outline-level="4"/>
      <text:h text:style-name="P283" text:outline-level="4"><text:tab/>Sri <text:span text:style-name="T1">Jyoti Kumar Tripathi</text:span>, <text:span text:style-name="T178">Presiding Officer, Land Acquisition, Rehabilitation and Resettlement Authority</text:span>, Varanasi to be District &amp; Sessions Judge, Chandauli.</text:h>
      <text:h text:style-name="P283" text:outline-level="4"/>
      <table:table table:name="Table509" table:style-name="Table509">
        <table:table-column table:style-name="Table509.A"/>
        <table:table-column table:style-name="Table509.B"/>
        <table:table-column table:style-name="Table509.C"/>
        <table:table-row>
          <table:table-cell table:style-name="Table509.A1" office:value-type="string">
            <text:p text:style-name="P68">No.</text:p>
          </table:table-cell>
          <table:table-cell table:style-name="Table509.A1" office:value-type="string">
            <text:p text:style-name="P66">20</text:p>
          </table:table-cell>
          <table:table-cell table:style-name="Table509.A1" office:value-type="string">
            <text:p text:style-name="P78">/Admin. (Services)/2022</text:p>
          </table:table-cell>
        </table:table-row>
      </table:table>
      <text:h text:style-name="P283" text:outline-level="4"/>
      <text:h text:style-name="P283" text:outline-level="4"><text:tab/>Sri <text:span text:style-name="T1">Vinai Kumar Dwivedi</text:span>, District &amp; Sessions Judge, Chandauli to be District &amp; Sessions Judge, Etawah.</text:h>
      <text:h text:style-name="P283" text:outline-level="4"/>
      <table:table table:name="Table510" table:style-name="Table510">
        <table:table-column table:style-name="Table510.A"/>
        <table:table-column table:style-name="Table510.B"/>
        <table:table-column table:style-name="Table510.C"/>
        <table:table-row>
          <table:table-cell table:style-name="Table510.A1" office:value-type="string">
            <text:p text:style-name="P68">No.</text:p>
          </table:table-cell>
          <table:table-cell table:style-name="Table510.A1" office:value-type="string">
            <text:p text:style-name="P66">21</text:p>
          </table:table-cell>
          <table:table-cell table:style-name="Table510.A1" office:value-type="string">
            <text:p text:style-name="P78">/Admin. (Services)/2022</text:p>
          </table:table-cell>
        </table:table-row>
      </table:table>
      <text:h text:style-name="P283" text:outline-level="4"/>
      <text:h text:style-name="P283" text:outline-level="4"><text:tab/>Sri <text:span text:style-name="T1">Rakesh Kumar Singh-I</text:span>, <text:span text:style-name="Emphasis"><text:span text:style-name="T201">Special Secretary &amp; Additional Legal Remembrancer (Nyay Vibhag), Government of Uttar Pradesh, Lucknow to be Additional District &amp; Sessions Judge (Fast Track Court), Farrukhabad </text:span></text:span><text:span text:style-name="Emphasis"><text:span text:style-name="T202">for trying cases of crime against women,</text:span></text:span><text:span text:style-name="Emphasis"><text:span text:style-name="T201"> in the vacant court.</text:span></text:span></text:h>
      <text:h text:style-name="P283" text:outline-level="4"/>
      <text:h text:style-name="P283" text:outline-level="4"/>
      <text:h text:style-name="P283" text:outline-level="4"/>
      <text:h text:style-name="P283" text:outline-level="4"/>
      <text:h text:style-name="P283" text:outline-level="4"/>
      <table:table table:name="Table511" table:style-name="Table511">
        <table:table-column table:style-name="Table511.A"/>
        <table:table-column table:style-name="Table511.B"/>
        <table:table-column table:style-name="Table511.C"/>
        <text:soft-page-break/>
        <table:table-row>
          <table:table-cell table:style-name="Table511.A1" office:value-type="string">
            <text:p text:style-name="P68">No.</text:p>
          </table:table-cell>
          <table:table-cell table:style-name="Table511.A1" office:value-type="string">
            <text:p text:style-name="P66">22</text:p>
          </table:table-cell>
          <table:table-cell table:style-name="Table511.A1" office:value-type="string">
            <text:p text:style-name="P78">/Admin. (Services)/2022</text:p>
          </table:table-cell>
        </table:table-row>
      </table:table>
      <text:h text:style-name="P284" text:outline-level="4"/>
      <text:h text:style-name="P283" text:outline-level="4"><text:span text:style-name="T200"><text:tab/>Sri </text:span><text:span text:style-name="T15">Gyan Prakash Shukla</text:span><text:span text:style-name="T200">, Additional District &amp; Sessions Judge, Gorakhpur to be Additional District &amp; Sessions Judge (Fast Track Court), Chandauli </text:span><text:span text:style-name="T168">for trying cases of crime against women</text:span><text:span text:style-name="T200"> vice Sri Munna Prasad.</text:span></text:h>
      <text:h text:style-name="P284" text:outline-level="4"/>
      <table:table table:name="Table512" table:style-name="Table512">
        <table:table-column table:style-name="Table512.A"/>
        <table:table-column table:style-name="Table512.B"/>
        <table:table-column table:style-name="Table512.C"/>
        <table:table-row>
          <table:table-cell table:style-name="Table512.A1" office:value-type="string">
            <text:p text:style-name="P68">No.</text:p>
          </table:table-cell>
          <table:table-cell table:style-name="Table512.A1" office:value-type="string">
            <text:p text:style-name="P66">23</text:p>
          </table:table-cell>
          <table:table-cell table:style-name="Table512.A1" office:value-type="string">
            <text:p text:style-name="P78">/Admin. (Services)/2022</text:p>
          </table:table-cell>
        </table:table-row>
      </table:table>
      <text:h text:style-name="P284" text:outline-level="4"/>
      <text:h text:style-name="P283" text:outline-level="4"><text:span text:style-name="T200"><text:tab/>Sri </text:span><text:span text:style-name="T15">Munna Prasad</text:span><text:span text:style-name="T200">, Additional District &amp; Sessions Judge (Fast Track Court), Chandauli to be Additional District &amp; Sessions Judge, Chandauli.</text:span></text:h>
      <text:h text:style-name="P284" text:outline-level="4"/>
      <table:table table:name="Table513" table:style-name="Table513">
        <table:table-column table:style-name="Table513.A"/>
        <table:table-column table:style-name="Table513.B"/>
        <table:table-column table:style-name="Table513.C"/>
        <table:table-row>
          <table:table-cell table:style-name="Table513.A1" office:value-type="string">
            <text:p text:style-name="P68">No.</text:p>
          </table:table-cell>
          <table:table-cell table:style-name="Table513.A1" office:value-type="string">
            <text:p text:style-name="P66">24</text:p>
          </table:table-cell>
          <table:table-cell table:style-name="Table513.A1" office:value-type="string">
            <text:p text:style-name="P78">/Admin. (Services)/2022</text:p>
          </table:table-cell>
        </table:table-row>
      </table:table>
      <text:h text:style-name="P284" text:outline-level="4"/>
      <text:h text:style-name="P283" text:outline-level="4"><text:span text:style-name="T200"><text:tab/>Sri </text:span><text:span text:style-name="T15">Gaurav Sharma</text:span><text:span text:style-name="T200">, Additional District &amp; Sessions Judge, Unnao to be Additional District &amp; Sessions Judge, Ghaziabad.</text:span></text:h>
      <text:h text:style-name="P312" text:outline-level="4"/>
      <table:table table:name="Table514" table:style-name="Table514">
        <table:table-column table:style-name="Table514.A"/>
        <table:table-column table:style-name="Table514.B"/>
        <table:table-column table:style-name="Table514.C"/>
        <table:table-row>
          <table:table-cell table:style-name="Table514.A1" office:value-type="string">
            <text:p text:style-name="P68">No.</text:p>
          </table:table-cell>
          <table:table-cell table:style-name="Table514.A1" office:value-type="string">
            <text:p text:style-name="P66">25</text:p>
          </table:table-cell>
          <table:table-cell table:style-name="Table514.A1" office:value-type="string">
            <text:p text:style-name="P78">/Admin. (Services)/2022</text:p>
          </table:table-cell>
        </table:table-row>
      </table:table>
      <text:h text:style-name="P284" text:outline-level="4"/>
      <text:h text:style-name="P283" text:outline-level="4"><draw:frame text:anchor-type="paragraph" draw:z-index="27" draw:name="Shape28" draw:style-name="gr8" draw:text-style-name="P330" svg:width="3.4551in" svg:height="1.1476in" svg:x="-0.3673in" svg:y="0.3929in"><draw:text-box><text:p><text:span text:style-name="T221">I/c Joint Registrar (J) (S)</text:span></text:p><text:p text:style-name="P325"><text:span text:style-name="T222"><text:tab/></text:span><text:span text:style-name="T222">May kindly see the order dated 09.01.2022 of Hon'ble </text:span><text:span text:style-name="T222">the Chief Justice, placed below.</text:span></text:p><text:p text:style-name="P325"><text:span text:style-name="T222"><text:tab/></text:span><text:span text:style-name="T222">If approved, Ld. Registrar General may kindly be </text:span><text:span text:style-name="T222">requested to approve and issue?</text:span></text:p></draw:text-box></draw:frame><text:span text:style-name="T200"><text:tab/>Smt. </text:span><text:span text:style-name="T15">Neetu Pathak</text:span><text:span text:style-name="T200">, Additional District &amp; Sessions Judge, Unnao to be Additional District &amp; Sessions Judge, Ghaziabad.</text:span></text:h>
      <text:p text:style-name="P57"><text:span text:style-name="T1"><text:s text:c="18"/>BY ORDER OF THE HON'BLE COURT,</text:span> <text:s text:c="7"/></text:p>
      <text:p text:style-name="P56"/>
      <text:p text:style-name="P56"><text:tab/><text:tab/><text:tab/><text:tab/><text:tab/><text:tab/><text:tab/><text:tab/><text:tab/> <text:s text:c="5"/><text:span text:style-name="T1">sd/-</text:span></text:p>
      <text:p text:style-name="P50"><text:tab/><text:tab/><text:tab/><text:tab/><text:tab/><text:tab/><text:tab/><text:tab/><text:tab/> <text:s text:c="9"/></text:p>
      <text:p text:style-name="P50"><text:tab/><text:tab/><text:tab/><text:tab/><text:tab/><text:tab/><text:tab/><text:tab/> <text:s text:c="5"/>(ASHISH GARG) <text:s text:c="5"/></text:p>
      <text:p text:style-name="P50"><text:tab/><text:tab/><text:tab/><text:tab/><text:tab/><text:tab/><text:tab/><text:tab/> <text:s/>REGISTRAR GENERAL<text:tab/> <text:s/></text:p>
      <text:p text:style-name="P50"/>
      <text:p text:style-name="P45"><text:span text:style-name="T169"><text:s/></text:span><text:span text:style-name="T147">No. 11/</text:span><text:span text:style-name="T148">Admin. (Services)/2022 </text:span><text:span text:style-name="T147">Dated: Allahabad: January 09, 2022</text:span></text:p>
      <text:p text:style-name="P119">Copy forwarded for information and necessary action to:</text:p>
      <text:list xml:id="list171905793684813" text:continue-list="list171907193591403"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and Principal Judge, Family Court subordinate to the High Court of Judicature at Allahabad.(available on E-mail).</text:p>
        </text:list-item>
      </text:list>
      <text:p text:style-name="P111">The Officers mentioned above shall hand over charge of their present posts and shall proceed to take over charge of their new postings immediately.</text:p>
      <text:p text:style-name="P106"><text:tab/>The handing and taking over charge certificates may kindly be sent to the Assistant Registrar (Services), High Court, Allahabad forthwith.</text:p>
      <text:p text:style-name="P116">The officers shall also mention therein personal ID no. allotted by the Court on the charge certificates.</text:p>
      <text:p text:style-name="P128"><text:tab/><text:tab/>The officer who is transferred/ posted on his own request, is not entitled for any T.A. under Rule 42 of Chapter-IV of Financial Hand Book, Volume-III.</text:p>
      <text:p text:style-name="P18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3"><text:soft-page-break/>That immediately upon handing over charge by the transferred Presiding Officer and the Court falling vacant as a result thereof, the staff attached to such vacant court be transferred to other courts/establishment.”</text:p>
      <text:list xml:id="list171906939754559"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Joint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Deputy Registrar (Admin.A-3 Section), High Court, Allahabad.</text:p>
        </text:list-item>
        <text:list-item>
          <text:p text:style-name="P227"><text:s/>The Deputy Registrar (Conf. ‘B’ Section), High Court, Allahabad.</text:p>
        </text:list-item>
        <text:list-item>
          <text:p text:style-name="P227">The Assistant Registrar (Admin. C Section), High Court, Allahabad.</text:p>
        </text:list-item>
        <text:list-item>
          <text:p text:style-name="P227">The Assistant Registra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BY ORDER OF THE HON'BLE COURT,</text:p>
      <text:p text:style-name="P12"/>
      <text:p text:style-name="P27"><text:s text:c="14"/><text:tab/><text:span text:style-name="T1">sd/-</text:span></text:p>
      <text:p text:style-name="P29"><text:span text:style-name="T1"><text:tab/><text:tab/><text:tab/><text:tab/><text:tab/> <text:s text:c="12"/></text:span><text:span text:style-name="T10"><text:s/>(SATISH KUMAR PUSHKAR )</text:span></text:p>
      <text:p text:style-name="P15"><text:span text:style-name="Emphasis"><text:span text:style-name="T44"><text:s text:c="3"/><text:tab/><text:tab/><text:tab/> <text:s text:c="2"/><text:tab/><text:tab/> <text:s text:c="19"/>ASSISTANT REGISTRAR (SERVICES)</text:span></text:span></text:p>
      <text:p text:style-name="P321">HIGH COURT OF JUDICATURE AT ALLAHABAD</text:p>
      <text:p text:style-name="P99"><text:s/>NOTIFICATION</text:p>
      <text:p text:style-name="P92">DATED: ALLAHABAD: JANUARY 11, 2022</text:p>
      <text:p text:style-name="P63"/>
      <table:table table:name="Table515" table:style-name="Table515">
        <table:table-column table:style-name="Table515.A"/>
        <table:table-column table:style-name="Table515.B"/>
        <table:table-column table:style-name="Table515.C"/>
        <table:table-row>
          <table:table-cell table:style-name="Table515.A1" office:value-type="string">
            <text:p text:style-name="P68">No.</text:p>
          </table:table-cell>
          <table:table-cell table:style-name="Table515.A1" office:value-type="string">
            <text:p text:style-name="P66">46</text:p>
          </table:table-cell>
          <table:table-cell table:style-name="Table515.A1" office:value-type="string">
            <text:p text:style-name="P78">/Admin. (Services)/2022</text:p>
          </table:table-cell>
        </table:table-row>
      </table:table>
      <text:h text:style-name="P308" text:outline-level="4"><text:s/></text:h>
      <text:h text:style-name="P308" text:outline-level="4"><text:tab/> Sri <text:span text:style-name="T1">Jai Prakash Yadav</text:span>, Presiding Officer, Commercial Court, Allahabad to be District &amp; Sessions Judge, Deoria.</text:h>
      <text:h text:style-name="P308" text:outline-level="4"/>
      <table:table table:name="Table516" table:style-name="Table516">
        <table:table-column table:style-name="Table516.A"/>
        <table:table-column table:style-name="Table516.B"/>
        <table:table-column table:style-name="Table516.C"/>
        <table:table-row>
          <table:table-cell table:style-name="Table516.A1" office:value-type="string">
            <text:p text:style-name="P68">No.</text:p>
          </table:table-cell>
          <table:table-cell table:style-name="Table516.A1" office:value-type="string">
            <text:p text:style-name="P66">47</text:p>
          </table:table-cell>
          <table:table-cell table:style-name="Table516.A1" office:value-type="string">
            <text:p text:style-name="P78">/Admin. (Services)/2022</text:p>
          </table:table-cell>
        </table:table-row>
      </table:table>
      <text:h text:style-name="P283" text:outline-level="4"/>
      <text:h text:style-name="P283" text:outline-level="4"><text:tab/>Pursuant to Government Notification No. /2022/17/Saat-Nyay-2-2022-58G/2001 dated 11.01.2022, Sri <text:span text:style-name="T1">Ravi Nath</text:span>, District &amp; Sessions Judge, Deoria to be Principal Judge, Family Court, Kushinagar at Padrauna.</text:h>
      <text:h text:style-name="P283" text:outline-level="4"/>
      <table:table table:name="Table517" table:style-name="Table517">
        <table:table-column table:style-name="Table517.A"/>
        <table:table-column table:style-name="Table517.B"/>
        <table:table-column table:style-name="Table517.C"/>
        <table:table-row>
          <table:table-cell table:style-name="Table517.A1" office:value-type="string">
            <text:p text:style-name="P68">No.</text:p>
          </table:table-cell>
          <table:table-cell table:style-name="Table517.A1" office:value-type="string">
            <text:p text:style-name="P66">48</text:p>
          </table:table-cell>
          <table:table-cell table:style-name="Table517.A1" office:value-type="string">
            <text:p text:style-name="P78">/Admin. (Services)/2022</text:p>
          </table:table-cell>
        </table:table-row>
      </table:table>
      <text:h text:style-name="P283" text:outline-level="4"/>
      <text:h text:style-name="P283" text:outline-level="4"><text:tab/>Pursuant to Government Notification No. /2022/17/Saat-Nyay-2-2022-58G/2001 dated 11.01.2022, Sri <text:span text:style-name="T1">Hari Nath Pandey</text:span>, Principal Judge, Family Court, Maharajganj to be Principal Judge, Family Court, Lucknow.</text:h>
      <text:p text:style-name="P57"><draw:frame text:anchor-type="paragraph" draw:z-index="28" draw:name="Shape29" draw:style-name="gr8" draw:text-style-name="P330" svg:width="3.4551in" svg:height="1.1476in" svg:x="-0.2283in" svg:y="0.0445in"><draw:text-box><text:p><text:span text:style-name="T221">I/c Joint Registrar (J) (S)</text:span></text:p><text:p text:style-name="P325"><text:span text:style-name="T222"><text:tab/></text:span><text:span text:style-name="T222">May kindly see the order dated 09.01.2022 of Hon'ble </text:span><text:span text:style-name="T222">the Chief Justice, placed below.</text:span></text:p><text:p text:style-name="P325"><text:span text:style-name="T222"><text:tab/></text:span><text:span text:style-name="T222">If approved, Ld. Registrar General may kindly be </text:span><text:span text:style-name="T222">requested to approve and issue?</text:span></text:p></draw:text-box></draw:frame><text:span text:style-name="T1"><text:s text:c="18"/>BY ORDER OF THE HON'BLE COURT,</text:span> <text:s text:c="7"/></text:p>
      <text:p text:style-name="P56"/>
      <text:p text:style-name="P56"><text:tab/><text:tab/><text:tab/><text:tab/><text:tab/><text:tab/><text:tab/><text:tab/><text:tab/> <text:s text:c="6"/><text:span text:style-name="T1">sd/-</text:span></text:p>
      <text:p text:style-name="P50"><text:tab/><text:tab/><text:tab/><text:tab/><text:tab/><text:tab/><text:tab/><text:tab/><text:tab/> <text:s text:c="9"/></text:p>
      <text:p text:style-name="P50"><text:tab/><text:tab/><text:tab/><text:tab/><text:tab/><text:tab/><text:tab/><text:tab/> <text:s text:c="5"/>(ASHISH GARG) <text:s text:c="5"/></text:p>
      <text:p text:style-name="P50"><text:tab/><text:tab/><text:tab/><text:tab/><text:tab/><text:tab/><text:tab/><text:tab/> <text:s/>REGISTRAR GENERAL<text:tab/> <text:s/></text:p>
      <text:p text:style-name="P50"/>
      <text:p text:style-name="P45"><text:span text:style-name="T169"><text:s/></text:span><text:span text:style-name="T147">No. 17/</text:span><text:span text:style-name="T148">Admin. (Services)/2022 </text:span><text:span text:style-name="T147">Dated: Allahabad: January 11, 2022</text:span></text:p>
      <text:p text:style-name="P119">Copy forwarded for information and necessary action to:</text:p>
      <text:list xml:id="list171905556679165" text:continue-list="list171906939754559"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and Principal Judge, Family Court subordinate to the High Court of Judicature at Allahabad.(available on E-mail).</text:p>
        </text:list-item>
      </text:list>
      <text:p text:style-name="P111">The Officers mentioned above shall hand over charge of their present posts and shall proceed to take over charge of their new postings immediately.</text:p>
      <text:p text:style-name="P106"><text:tab/>The handing and taking over charge certificates may kindly be sent to the Assistant Registrar (Services), High Court, Allahabad forthwith.</text:p>
      <text:p text:style-name="P116">The officers shall also mention therein personal ID no. allotted by the Court on the charge certificates.</text:p>
      <text:p text:style-name="P128"><text:tab/><text:tab/>The officer who is transferred/ posted on his own request, is not entitled for any T.A. under Rule 42 of Chapter-IV of Financial Hand Book, Volume-III.</text:p>
      <text:p text:style-name="P181"><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3">That immediately upon handing over charge by the transferred Presiding Officer and the Court falling vacant as a result thereof, the staff attached to such vacant court be transferred to other courts/establishment.”</text:p>
      <text:list xml:id="list171905908440328"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Joint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Deputy Registrar (Admin.A-3 Section), High Court, Allahabad.</text:p>
        </text:list-item>
        <text:list-item>
          <text:p text:style-name="P227"><text:s/>The Deputy Registrar (Conf. ‘B’ Section), High Court, Allahabad.</text:p>
        </text:list-item>
        <text:list-item>
          <text:p text:style-name="P227">The Assistant Registrar (Admin. C Section), High Court, Allahabad.</text:p>
        </text:list-item>
        <text:list-item>
          <text:p text:style-name="P227">The Assistant Registra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BY ORDER OF THE HON'BLE COURT,</text:p>
      <text:p text:style-name="P12"/>
      <text:p text:style-name="P27"><text:s text:c="14"/><text:tab/><text:span text:style-name="T1">sd/-</text:span></text:p>
      <text:p text:style-name="P29"><text:span text:style-name="T1"><text:tab/><text:tab/><text:tab/><text:tab/><text:tab/> <text:s text:c="12"/></text:span><text:span text:style-name="T10"><text:s/>(SATISH KUMAR PUSHKAR )</text:span></text:p>
      <text:p text:style-name="P15"><text:span text:style-name="Emphasis"><text:span text:style-name="T44"><text:s text:c="3"/><text:tab/><text:tab/><text:tab/> <text:s text:c="2"/><text:tab/><text:tab/> <text:s text:c="19"/>ASSISTANT REGISTRAR (SERVICES)</text:span></text:span></text:p>
      <text:p text:style-name="P321">HIGH COURT OF JUDICATURE AT ALLAHABAD</text:p>
      <text:p text:style-name="P99"><text:s/>NOTIFICATION</text:p>
      <text:p text:style-name="P92">DATED: ALLAHABAD: FEBRUARY 17, 2022</text:p>
      <text:p text:style-name="P63"/>
      <table:table table:name="Table518" table:style-name="Table518">
        <table:table-column table:style-name="Table518.A"/>
        <table:table-column table:style-name="Table518.B"/>
        <table:table-column table:style-name="Table518.C"/>
        <table:table-row>
          <table:table-cell table:style-name="Table518.A1" office:value-type="string">
            <text:p text:style-name="P68">No.</text:p>
          </table:table-cell>
          <table:table-cell table:style-name="Table518.A1" office:value-type="string">
            <text:p text:style-name="P66">79</text:p>
          </table:table-cell>
          <table:table-cell table:style-name="Table518.A1" office:value-type="string">
            <text:p text:style-name="P78">/Admin. (Services)/2022</text:p>
          </table:table-cell>
        </table:table-row>
      </table:table>
      <text:h text:style-name="P308" text:outline-level="4"><text:s/></text:h>
      <text:h text:style-name="P308" text:outline-level="4"><text:tab/>Pursuant to Government Office Memorandum No. 75/II-4-2022 dated 17.02.2022, on reversion to the regular line, Sri <text:span text:style-name="T1">Vinod Singh Rawat, </text:span>Registrar, Supreme Court of India, New Delhi to be Presiding Officer, Motor Accident Claims Tribunal, Kanpur Nagar.</text:h>
      <text:p text:style-name="P63"/>
      <table:table table:name="Table519" table:style-name="Table519">
        <table:table-column table:style-name="Table519.A"/>
        <table:table-column table:style-name="Table519.B"/>
        <table:table-column table:style-name="Table519.C"/>
        <table:table-row>
          <table:table-cell table:style-name="Table519.A1" office:value-type="string">
            <text:p text:style-name="P68">No.</text:p>
          </table:table-cell>
          <table:table-cell table:style-name="Table519.A1" office:value-type="string">
            <text:p text:style-name="P66">80</text:p>
          </table:table-cell>
          <table:table-cell table:style-name="Table519.A1" office:value-type="string">
            <text:p text:style-name="P78">/Admin. (Services)/2022</text:p>
          </table:table-cell>
        </table:table-row>
      </table:table>
      <text:h text:style-name="P308" text:outline-level="4"><text:s/></text:h>
      <text:h text:style-name="P308" text:outline-level="4"><text:tab/>Pursuant to Government Office Memorandum No. 74/II-4-2022 dated 17.02.2022, Sri <text:span text:style-name="T1">Ravindra Prasad Gupta, </text:span>Special Judge in the Special Court, Anti Corruption C.B.I., Court No. 1, Ghaziabad<text:span text:style-name="T1"> </text:span>is appointed/posted as Chief Legal Advisor, New Okhla Industrial Development Authority, Gautam Buddha Nagar (Noida) on deputation basis.</text:h>
      <text:p text:style-name="P57"><draw:frame text:anchor-type="paragraph" draw:z-index="29" draw:name="Shape30" draw:style-name="gr7" draw:text-style-name="P329" svg:width="3.9331in" svg:height="1.2307in" svg:x="-0.5161in" svg:y="0.0728in"><draw:text-box><text:p text:style-name="P325"><text:span text:style-name="T219">I/c Joint Registrar (J) (Services)</text:span></text:p><text:p text:style-name="P325"><text:span text:style-name="T220"><text:tab/></text:span><text:span text:style-name="T220">May kindly see the Government Office Memorandums </text:span><text:span text:style-name="T220">Nos. 74/II-4-2022 and 75/II-4-2022 dated 17.02.2022 </text:span><text:span text:style-name="T220">regarding posting of Judicial Officer, placed below.</text:span></text:p><text:p text:style-name="P325"><text:span text:style-name="T220"><text:tab/></text:span><text:span text:style-name="T220">If approved, the Ld. Registrar General may kindly be </text:span><text:span text:style-name="T220">requested to approve and issue?</text:span></text:p></draw:text-box></draw:frame><text:span text:style-name="T1"><text:s text:c="18"/>BY ORDER OF THE HON'BLE COURT,</text:span> <text:s text:c="7"/></text:p>
      <text:p text:style-name="P56"/>
      <text:p text:style-name="P56"><text:tab/><text:tab/><text:tab/><text:tab/><text:tab/><text:tab/><text:tab/><text:tab/><text:tab/> <text:s text:c="4"/></text:p>
      <text:p text:style-name="P50"><text:tab/><text:tab/><text:tab/><text:tab/><text:tab/><text:tab/><text:tab/><text:tab/><text:tab/> <text:s text:c="6"/>Sd/- <text:s text:c="2"/></text:p>
      <text:p text:style-name="P50"><text:tab/><text:tab/><text:tab/><text:tab/><text:tab/><text:tab/><text:tab/><text:tab/> <text:s text:c="5"/>(ASHISH GARG) <text:s text:c="5"/></text:p>
      <text:p text:style-name="P50"><text:tab/><text:tab/><text:tab/><text:tab/><text:tab/><text:tab/><text:tab/><text:tab/> <text:s/>REGISTRAR GENERAL<text:tab/> <text:s/></text:p>
      <text:p text:style-name="P50"/>
      <text:p text:style-name="P45"><text:span text:style-name="T169"><text:s/></text:span><text:span text:style-name="T147">No. 75/</text:span><text:span text:style-name="T148">Admin. (Services)/2022 </text:span><text:span text:style-name="T147">Dated: Allahabad: February 17, 2022</text:span></text:p>
      <text:p text:style-name="P119">Copy forwarded for information and necessary action to:</text:p>
      <text:list xml:id="list171905575493942" text:continue-list="list171905908440328"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 with the request to relieve the Officers concerned, if any.</text:span></text:p>
        </text:list-item>
        <text:list-item>
          <text:p text:style-name="P215">Pramukh Sachiv, Nyay Evam Vidhiparamarshi, Uttar Pradesh Shasan, Lucknow.</text:p>
        </text:list-item>
        <text:list-item>
          <text:p text:style-name="P215">The Secretary General, Hon'ble Supreme Court of India, New Delhi.</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ext:span text:style-name="T141">The Chief Executive Officer, </text:span><text:span text:style-name="T31">New Okhla Industrial Development Authority, Gautam Buddha Nagar (Noida).</text:span></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and Principal Judges, Family Court subordinate to the High Court of Judicature at Allahabad.(available on E-mail).</text:p>
        </text:list-item>
      </text:list>
      <text:p text:style-name="P111">The Officers mentioned above shall hand over charge of their present posts and shall proceed to take over charge of their new postings immediately.</text:p>
      <text:p text:style-name="P106"><text:tab/>The handing and taking over charge certificates may kindly be sent to the Assistant Registrar (Services), High Court, Allahabad forthwith.</text:p>
      <text:p text:style-name="P116">The officers shall also mention therein personal ID no. allotted by the Court on the charge certificates.</text:p>
      <text:p text:style-name="P128"><text:tab/><text:tab/>The officer who is transferred/ posted on his own request, is not entitled for any T.A. under Rule 42 of Chapter-IV of Financial Hand Book, Volume-III.</text:p>
      <text:p text:style-name="P181"><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3">That immediately upon handing over charge by the transferred Presiding Officer and the Court falling vacant as a result thereof, the staff attached to such vacant court be transferred to other courts/establishment.”</text:p>
      <text:list xml:id="list171906475651466"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Joint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Deputy Registrar (Admin.A-3 Section), High Court, Allahabad.</text:p>
        </text:list-item>
        <text:list-item>
          <text:p text:style-name="P227"><text:s/>The Deputy Registrar (Conf. ‘B’ Section), High Court, Allahabad.</text:p>
        </text:list-item>
        <text:list-item>
          <text:p text:style-name="P227">The Assistant Registrar (Admin. C Section), High Court, Allahabad.</text:p>
        </text:list-item>
        <text:list-item>
          <text:p text:style-name="P227">The Assistant Registra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BY ORDER OF THE HON'BLE COURT,</text:p>
      <text:p text:style-name="P12"/>
      <text:p text:style-name="P27"><text:s text:c="14"/><text:tab/><text:span text:style-name="T1">Sd/-</text:span></text:p>
      <text:p text:style-name="P29"><text:span text:style-name="T1"><text:tab/><text:tab/><text:tab/><text:tab/><text:tab/> <text:s text:c="12"/></text:span><text:span text:style-name="T10"><text:s/>(SATISH KUMAR PUSHKAR )</text:span></text:p>
      <text:p text:style-name="P15"><text:span text:style-name="Emphasis"><text:span text:style-name="T44"><text:s text:c="3"/><text:tab/><text:tab/><text:tab/> <text:s text:c="2"/><text:tab/><text:tab/> <text:s text:c="19"/>ASSISTANT REGISTRAR (SERVICES)</text:span></text:span></text:p>
      <text:p text:style-name="P321">HIGH COURT OF JUDICATURE AT ALLAHABAD</text:p>
      <text:p text:style-name="P99"><text:s/>NOTIFICATION</text:p>
      <text:p text:style-name="P92">DATED: ALLAHABAD: FEBRUARY 19, 2022</text:p>
      <text:p text:style-name="P63"/>
      <table:table table:name="Table520" table:style-name="Table520">
        <table:table-column table:style-name="Table520.A"/>
        <table:table-column table:style-name="Table520.B"/>
        <table:table-column table:style-name="Table520.C"/>
        <table:table-row>
          <table:table-cell table:style-name="Table520.A1" office:value-type="string">
            <text:p text:style-name="P68">No.</text:p>
          </table:table-cell>
          <table:table-cell table:style-name="Table520.A1" office:value-type="string">
            <text:p text:style-name="P66">82</text:p>
          </table:table-cell>
          <table:table-cell table:style-name="Table520.A1" office:value-type="string">
            <text:p text:style-name="P78">/Admin. (Services)/2022</text:p>
          </table:table-cell>
        </table:table-row>
      </table:table>
      <text:h text:style-name="P308" text:outline-level="4"><text:s/></text:h>
      <text:h text:style-name="P308" text:outline-level="4"><text:tab/><text:span text:style-name="T179">The Court's Notification No. 79</text:span><text:span text:style-name="Default_20_Paragraph_20_Font"><text:span text:style-name="T181">/Admin (Services)/2022 dated</text:span></text:span><text:span text:style-name="T179"> 17.02.2022 is hereby rescinded.</text:span></text:h>
      <text:p text:style-name="P57"><draw:frame text:anchor-type="paragraph" draw:z-index="30" draw:name="Shape31" draw:style-name="gr7" draw:text-style-name="P329" svg:width="3.9331in" svg:height="1.2307in" svg:x="-0.5161in" svg:y="0.0728in"><draw:text-box><text:p text:style-name="P325"><text:span text:style-name="T219">I/c Joint Registrar (J) (Services)</text:span></text:p><text:p text:style-name="P325"><text:span text:style-name="T220"><text:tab/></text:span><text:span text:style-name="T220">May kindly see the order dated 19.02.2022 of Hon'ble </text:span><text:span text:style-name="T220">the Chief Justice,, placed below.</text:span></text:p><text:p text:style-name="P325"><text:span text:style-name="T220"><text:tab/></text:span><text:span text:style-name="T220">If approved, the Ld. Registrar General may kindly be </text:span><text:span text:style-name="T220">requested to approve and issue?</text:span></text:p></draw:text-box></draw:frame><text:span text:style-name="T1"><text:s text:c="18"/>BY ORDER OF THE HON'BLE COURT,</text:span> <text:s text:c="7"/></text:p>
      <text:p text:style-name="P56"/>
      <text:p text:style-name="P56"><text:tab/><text:tab/><text:tab/><text:tab/><text:tab/><text:tab/><text:tab/><text:tab/><text:tab/> <text:s text:c="4"/></text:p>
      <text:p text:style-name="P50"><text:tab/><text:tab/><text:tab/><text:tab/><text:tab/><text:tab/><text:tab/><text:tab/><text:tab/> <text:s text:c="6"/>sd/- <text:s/></text:p>
      <text:p text:style-name="P50"><text:tab/><text:tab/><text:tab/><text:tab/><text:tab/><text:tab/><text:tab/><text:tab/> <text:s text:c="5"/>(ASHISH GARG) <text:s text:c="5"/></text:p>
      <text:p text:style-name="P50"><text:tab/><text:tab/><text:tab/><text:tab/><text:tab/><text:tab/><text:tab/><text:tab/> <text:s/>REGISTRAR GENERAL<text:tab/> <text:s/></text:p>
      <text:p text:style-name="P50"/>
      <text:p text:style-name="P49"><text:span text:style-name="T169"><text:s/></text:span><text:span text:style-name="T147">No. 80/</text:span><text:span text:style-name="T148">Admin. (Services)/2022 </text:span><text:span text:style-name="T147">Dated: Allahabad: February 19, 2022</text:span></text:p>
      <text:p text:style-name="P127">Copy forwarded for information and necessary action to:</text:p>
      <text:list xml:id="list171906991446523" text:continue-list="list171906475651466" text:style-name="WW8Num47">
        <text:list-item text:start-value="1">
          <text:p text:style-name="P242">The Executive Chairman, U.P. State Legal Services Authority, Third Floor, Jawahar Bhawan Annexe, Lucknow-226001.</text:p>
        </text:list-item>
        <text:list-item>
          <text:p text:style-name="P244">Pramukh Sachi<text:span text:style-name="T141">v, Niyukti, U.P. Shasan, Lucknow.</text:span></text:p>
        </text:list-item>
        <text:list-item>
          <text:p text:style-name="P242">Pramukh Sachiv, Nyay Evam Vidhiparamarshi, Uttar Pradesh Shasan, Lucknow.</text:p>
        </text:list-item>
        <text:list-item>
          <text:p text:style-name="P242">The Secretary General, Hon'ble Supreme Court of India, New Delhi.</text:p>
        </text:list-item>
        <text:list-item>
          <text:p text:style-name="P242">The Special Secretary (Law) and Additional Legal Remembrancer, Government of U.P. Supreme Court (Legal Cell), III Floor, Bar Council of India Building, 21 Rouse Avenue Urdu Ghar Marg, New Delhi.</text:p>
        </text:list-item>
        <text:list-item>
          <text:p text:style-name="P242"><text:span text:style-name="T141">The Chief Executive Officer, </text:span><text:span text:style-name="T31">New Okhla Industrial Development Authority, Gautam Buddha Nagar (Noida).</text:span></text:p>
        </text:list-item>
        <text:list-item>
          <text:p text:style-name="P242">The Director, Institute of Judicial Training &amp; Research, U.P., Vineet Khand, Gomti Nagar, Lucknow. (Information available on E-mail).</text:p>
        </text:list-item>
        <text:list-item>
          <text:p text:style-name="P242">The Additional Director, Treasury, Camp Office, First Floor, New Treasury Building, Kutchery Road, Allahabad.</text:p>
        </text:list-item>
        <text:list-item>
          <text:p text:style-name="P243">All the District &amp; Sessions Judges and Principal Judges, Family Court subordinate to the High Court of Judicature at Allahabad.(available on E-mail).</text:p>
        </text:list-item>
        <text:list-item>
          <text:p text:style-name="P245">The Senior Registrar, High Court, Lucknow Bench, Lucknow. (available on Email).</text:p>
        </text:list-item>
        <text:list-item>
          <text:p text:style-name="P246">The Registrar (Accounts), High Court, Allahabad.</text:p>
        </text:list-item>
        <text:list-item>
          <text:p text:style-name="P247">The Registrar (Judicial) (Confidential), High Court, Allahabad.</text:p>
        </text:list-item>
        <text:list-item>
          <text:p text:style-name="P248">The Registrar (Judicial) (Inspection), High Court, Allahabad.</text:p>
        </text:list-item>
        <text:list-item>
          <text:p text:style-name="P248">The Joint Registrar (Judicial) (Computers), High Court, Allahabad.</text:p>
        </text:list-item>
        <text:list-item>
          <text:p text:style-name="P248">The Joint Registrar (Judicial) (Budget), High Court, Allahabad. </text:p>
        </text:list-item>
      </text:list>
      <text:p text:style-name="P125"/>
      <text:p text:style-name="P125"/>
      <text:p text:style-name="P125"/>
      <text:p text:style-name="P125"/>
      <text:p text:style-name="P125"/>
      <text:p text:style-name="P125"/>
      <text:p text:style-name="P125"><text:soft-page-break/></text:p>
      <text:list xml:id="list171905790066546" text:continue-numbering="true" text:style-name="WW8Num47">
        <text:list-item>
          <text:p text:style-name="P227">The Deputy Registrar (G), High Court, Allahabad.</text:p>
        </text:list-item>
        <text:list-item>
          <text:p text:style-name="P248">The Deputy Registrar (Misc.), High Court, Allahabad.</text:p>
        </text:list-item>
        <text:list-item>
          <text:p text:style-name="P248">The Deputy Registrar (Admin.A-3 Section), High Court, Allahabad.</text:p>
        </text:list-item>
        <text:list-item>
          <text:p text:style-name="P248"><text:s/>The Deputy Registrar (Conf. ‘B’ Section), High Court, Allahabad.</text:p>
        </text:list-item>
        <text:list-item>
          <text:p text:style-name="P248">The Assistant Registrar (Admin. C Section), High Court, Allahabad.</text:p>
        </text:list-item>
        <text:list-item>
          <text:p text:style-name="P248">The Assistant Registrar (Admin. A-2 Section), High Court, Allahabad. </text:p>
        </text:list-item>
        <text:list-item>
          <text:p text:style-name="P248">The Director, Printing &amp; Stationary, U.P. Allahabad for publication of the notification in the next issue of the Gazette.</text:p>
        </text:list-item>
        <text:list-item>
          <text:p text:style-name="P248">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BY ORDER OF THE HON'BLE COURT,</text:p>
      <text:p text:style-name="P12"/>
      <text:p text:style-name="P27"><text:s text:c="14"/><text:tab/><text:span text:style-name="T1">sd/-</text:span></text:p>
      <text:p text:style-name="P29"><text:span text:style-name="T1"><text:tab/><text:tab/><text:tab/><text:tab/><text:tab/> <text:s text:c="12"/></text:span><text:span text:style-name="T10"><text:s/>(KRISHNA SWAROOP DHAR DWIVEDI )</text:span></text:p>
      <text:p text:style-name="P15"><text:span text:style-name="Emphasis"><text:span text:style-name="T44"><text:s text:c="3"/><text:tab/><text:tab/><text:tab/> <text:s text:c="2"/><text:tab/><text:tab/> <text:s text:c="8"/>I/c JOINT REGISTRAR (JUDICIAL) (SERVICES)</text:span></text:span></text:p>
      <text:p text:style-name="P141">HIGH COURT OF JUDICATURE AT ALLAHABAD</text:p>
      <text:p text:style-name="P101"><text:s/>NOTIFICATION</text:p>
      <text:p text:style-name="P97">DATED: ALLAHABAD: FEBRUARY 21, 2022</text:p>
      <text:p text:style-name="P179"/>
      <table:table table:name="Table522" table:style-name="Table522">
        <table:table-column table:style-name="Table522.A"/>
        <table:table-column table:style-name="Table522.B"/>
        <table:table-column table:style-name="Table522.C"/>
        <table:table-row>
          <table:table-cell table:style-name="Table522.A1" office:value-type="string">
            <text:p text:style-name="P65">No.</text:p>
          </table:table-cell>
          <table:table-cell table:style-name="Table522.A1" office:value-type="string">
            <text:p text:style-name="P66">83</text:p>
          </table:table-cell>
          <table:table-cell table:style-name="Table522.A1" office:value-type="string">
            <text:p text:style-name="P77">/Admin. (Services)/2022</text:p>
          </table:table-cell>
        </table:table-row>
      </table:table>
      <text:p text:style-name="P60"/>
      <text:p text:style-name="P195"><draw:frame text:anchor-type="paragraph" draw:z-index="31" draw:name="Shape32" draw:style-name="gr6" draw:text-style-name="P328" svg:width="3.4323in" svg:height="1.0677in" svg:x="-0.3in" svg:y="0.8063in"><draw:text-box><text:p text:style-name="P325"><text:span text:style-name="T216">I/c Joint Registrar (J) (Services)</text:span></text:p><text:p text:style-name="P325"><text:span text:style-name="T217"><text:tab/></text:span><text:span text:style-name="T217">May kindly see the Government O.M. dated </text:span><text:span text:style-name="T217">21.02.2022,</text:span><text:span text:style-name="T218"> placed below.</text:span></text:p><text:p text:style-name="P325"><text:span text:style-name="T218"><text:tab/></text:span><text:span text:style-name="T218">If approved, the Ld. Registrar General may kindly be </text:span><text:span text:style-name="T218">requested to approve and issue?</text:span></text:p></draw:text-box></draw:frame><text:span text:style-name="T123"><text:tab/></text:span><text:span text:style-name="T89">Pursuant to Government Office Memo No. 256/VII-Nyay-1-2022-8(Pra)/2008-1604611 dated 21.02.2022</text:span><text:span text:style-name="T90">, </text:span><text:span text:style-name="T89">Sri </text:span><text:span text:style-name="T85">Vinod Singh Rawat, </text:span><text:span text:style-name="T83">U.P.H.J.S.</text:span><text:span text:style-name="T85"> (</text:span><text:span text:style-name="T83">Registrar, Supreme Court of India, New Delhi</text:span><text:span text:style-name="T91"> since relieved) </text:span><text:span text:style-name="T89">is appointed as Director, Judicial Training &amp; Research Institute, U.P., Lucknow.</text:span></text:p>
      <text:p text:style-name="P69"><text:s text:c="17"/>BY ORDER OF THE HON'BLE COURT, <text:s text:c="7"/></text:p>
      <text:p text:style-name="P83"/>
      <text:p text:style-name="P83"><text:tab/><text:tab/><text:tab/><text:tab/><text:tab/><text:tab/><text:tab/><text:tab/><text:tab/> <text:s text:c="4"/></text:p>
      <text:p text:style-name="P75"><text:tab/><text:tab/><text:tab/><text:tab/><text:tab/><text:tab/><text:tab/><text:tab/><text:tab/> <text:s text:c="7"/></text:p>
      <text:p text:style-name="P75"><text:tab/><text:tab/><text:tab/><text:tab/><text:tab/><text:tab/><text:tab/><text:tab/> <text:s text:c="2"/>(ASHISH GARG) <text:tab/><text:tab/> <text:s/><text:tab/><text:tab/><text:tab/><text:tab/><text:tab/><text:tab/><text:tab/> <text:s text:c="6"/>REGISTRAR GENERAL</text:p>
      <text:p text:style-name="P45"><text:span text:style-name="T169"><text:s/></text:span><text:span text:style-name="T147">No. 82/</text:span><text:span text:style-name="T148">Admin. (Services)/2020 </text:span><text:span text:style-name="T147">Dated: Allahabad: February 21, 2022</text:span></text:p>
      <text:p text:style-name="P119">Copy forwarded for information and necessary action to:</text:p>
      <text:list xml:id="list171905736590244" text:continue-list="list171905790066546"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text:span></text:p>
        </text:list-item>
        <text:list-item>
          <text:p text:style-name="P215">Pramukh Sachiv, Nyay Evam Vidhiparamarshi, Uttar Pradesh Shasan, Lucknow.</text:p>
        </text:list-item>
        <text:list-item>
          <text:p text:style-name="P215">The Secretary General, Hon'ble Supreme Court of India, New Delhi.</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6">All the District &amp; Sessions Judges and Principal Judges, Family Court subordinate to the High Court of Judicature at Allahabad.(available on E-mail).</text:p>
        </text:list-item>
        <text:list-item>
          <text:p text:style-name="P216">Sri Vinod Singh Rawat, <text:span text:style-name="T31">Registrar, Supreme Court of India, New Delhi</text:span></text:p>
        </text:list-item>
      </text:list>
      <text:p text:style-name="P135"><text:tab/>You shall handover charge of your present post and shall proceed to take over charge of your new posting immediately or as per direction mentioned in D.O. Letter No. 35/Admin. (Services)/2022 dated 21.01.2022, if applicable.</text:p>
      <text:p text:style-name="P106"><text:tab/><text:tab/>The handing and taking over charge certificates may kindly be sent to the Assistant Registrar (Services), High Court, Allahabad forthwith.</text:p>
      <text:p text:style-name="P116"><text:tab/>The officer shall also mention therein personal ID no. allotted by the Court on the charge certificates.</text:p>
      <text:p text:style-name="P181"><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3"><text:tab/><text:tab/>That immediately upon handing over charge by the transferred Presiding Officer and the Court falling vacant as a result thereof, the staff attached to such vacant court be transferred to other courts/establishment.”</text:p>
      <text:list xml:id="list171906049548990"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Joint Registrar (Judicial) (Computers), High Court, Allahabad.</text:p>
        </text:list-item>
        <text:list-item>
          <text:p text:style-name="P227"><text:soft-page-break/>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Deputy Registrar (Admin.A-3 Section), High Court, Allahabad.</text:p>
        </text:list-item>
        <text:list-item>
          <text:p text:style-name="P227"><text:s/>The Deputy Registrar (Conf. ‘B’ Section), High Court, Allahabad.</text:p>
        </text:list-item>
        <text:list-item>
          <text:p text:style-name="P227">The Assistant Registrar (Admin. C Section), High Court, Allahabad.</text:p>
        </text:list-item>
        <text:list-item>
          <text:p text:style-name="P227">The Assistant Registra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BY ORDER OF THE HON'BLE COURT,</text:p>
      <text:p text:style-name="P12"/>
      <text:p text:style-name="P12"/>
      <text:p text:style-name="P27"><text:s text:c="14"/><text:tab/></text:p>
      <text:p text:style-name="P29"><text:span text:style-name="T1"><text:tab/><text:tab/><text:tab/><text:tab/><text:tab/> <text:s text:c="12"/></text:span><text:span text:style-name="T10"><text:s/>(SATISH KUMAR PUSHKAR )</text:span></text:p>
      <text:p text:style-name="P21"><text:span text:style-name="Emphasis"><text:span text:style-name="T47"><text:s text:c="3"/><text:tab/><text:tab/><text:tab/> <text:s text:c="2"/><text:tab/><text:tab/> <text:s text:c="19"/>ASSISTANT REGISTRAR (SERVICES)</text:span></text:span></text:p>
      <text:p text:style-name="P143">HIGH COURT OF JUDICATURE AT ALLAHABAD</text:p>
      <text:p text:style-name="P102"><text:s/>NOTIFICATION</text:p>
      <text:p text:style-name="P98">DATED: ALLAHABAD: MARCH <text:s text:c="4"/>, 2022</text:p>
      <text:p text:style-name="P179"/>
      <table:table table:name="Table521" table:style-name="Table521">
        <table:table-column table:style-name="Table521.A"/>
        <table:table-column table:style-name="Table521.B"/>
        <table:table-column table:style-name="Table521.C"/>
        <table:table-row>
          <table:table-cell table:style-name="Table521.A1" office:value-type="string">
            <text:p text:style-name="P65">No.</text:p>
          </table:table-cell>
          <table:table-cell table:style-name="Table521.A1" office:value-type="string">
            <text:p text:style-name="P66"/>
          </table:table-cell>
          <table:table-cell table:style-name="Table521.A1" office:value-type="string">
            <text:p text:style-name="P77">/Admin. (Services)/2022</text:p>
          </table:table-cell>
        </table:table-row>
      </table:table>
      <text:p text:style-name="P86"/>
      <text:p text:style-name="P196"><text:span text:style-name="T126"><text:tab/></text:span><text:span text:style-name="T72">Pursuant to Government Letter No. A.C.S.-Camp/602/2022 dated 11.03.2022</text:span><text:span text:style-name="T77">, </text:span><text:span text:style-name="T72">Sri </text:span><text:span text:style-name="T78">Prashant Mishra</text:span><text:span text:style-name="T73">, District &amp; Sessions Judge, Ghazipur</text:span><text:span text:style-name="T72"> is appointed as </text:span><text:span text:style-name="T92">Legal Advisor to the Governor of </text:span><text:span text:style-name="T139">Uttar Pradesh, Lucknow.</text:span></text:p>
      <text:p text:style-name="P180"><draw:frame text:anchor-type="paragraph" draw:z-index="32" draw:name="Shape33" draw:style-name="gr5" draw:text-style-name="P328" svg:width="3.4323in" svg:height="1.4232in" svg:x="-0.2563in" svg:y="0.0516in"><draw:text-box><text:p text:style-name="P325"><text:span text:style-name="T216">I/c Joint Registrar (J) (Services)</text:span></text:p><text:p text:style-name="P325"><text:span text:style-name="T217"><text:tab/></text:span><text:span text:style-name="T217">May kindly see the letter dated 11.03.2022 of Sri </text:span><text:span text:style-name="T217">Mahesh Kumar Gupta, Addl. Chief Secretary to the Governor,</text:span><text:span text:style-name="T218"> </text:span><text:span text:style-name="T218">placed below.</text:span></text:p><text:p text:style-name="P325"><text:span text:style-name="T218"><text:tab/></text:span><text:span text:style-name="T218">If approved, the Ld. Registrar General may kindly be </text:span><text:span text:style-name="T218">requested to approve and issue?</text:span></text:p></draw:text-box></draw:frame></text:p>
      <text:p text:style-name="P69"><text:s text:c="17"/>BY ORDER OF THE HON'BLE COURT, <text:s text:c="7"/></text:p>
      <text:p text:style-name="P83"/>
      <text:p text:style-name="P83"><text:tab/><text:tab/><text:tab/><text:tab/><text:tab/><text:tab/><text:tab/><text:tab/><text:tab/> <text:s text:c="4"/></text:p>
      <text:p text:style-name="P75"><text:tab/><text:tab/><text:tab/><text:tab/><text:tab/><text:tab/><text:tab/><text:tab/><text:tab/> <text:s text:c="7"/></text:p>
      <text:p text:style-name="P75"><text:tab/><text:tab/><text:tab/><text:tab/><text:tab/><text:tab/><text:tab/><text:tab/> <text:s text:c="2"/>(ASHISH GARG) <text:tab/><text:tab/> <text:s/><text:tab/><text:tab/><text:tab/><text:tab/><text:tab/><text:tab/><text:tab/> <text:s text:c="6"/>REGISTRAR GENERAL</text:p>
      <text:p text:style-name="P45"><text:span text:style-name="T169"><text:s/></text:span><text:span text:style-name="T147">No. <text:s text:c="8"/>/</text:span><text:span text:style-name="T148">Admin. (Services)/2022 </text:span><text:span text:style-name="T147">Dated: Allahabad: March <text:s text:c="4"/>, 2022</text:span></text:p>
      <text:p text:style-name="P119">Copy forwarded for information and necessary action to:</text:p>
      <text:list xml:id="list171905477302963" text:continue-list="list171906049548990"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text:span></text:p>
        </text:list-item>
        <text:list-item>
          <text:p text:style-name="P215">Pramukh Sachiv, Nyay Evam Vidhiparamarshi, Uttar Pradesh Shasan, Lucknow.</text:p>
        </text:list-item>
        <text:list-item>
          <text:p text:style-name="P215">The Secretary General, Hon'ble Supreme Court of India, New Delhi.</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dditional Chief Secretary to the Governor of Uttar Pradesh, Lucknow.</text:p>
        </text:list-item>
        <text:list-item>
          <text:p text:style-name="P216">All the District &amp; Sessions Judges and Principal Judges, Family Court subordinate to the High Court of Judicature at Allahabad.(available on E-mail).</text:p>
        </text:list-item>
        <text:list-item>
          <text:p text:style-name="P216">Sri Prashant Mishra, District &amp; Sessions Judge, Ghazipur</text:p>
        </text:list-item>
      </text:list>
      <text:p text:style-name="P135"><text:tab/>You shall handover charge of your present post and shall proceed to take over charge of your new posting immediately or as per direction mentioned in D.O. Letter No. 35/Admin. (Services)/2022 dated 21.01.2022, if applicable.</text:p>
      <text:p text:style-name="P106"><text:tab/><text:tab/>The handing and taking over charge certificates may kindly be sent to the Section Officer (Services), High Court, Allahabad forthwith.</text:p>
      <text:p text:style-name="P116"><text:tab/>The officer shall also mention therein personal ID no. allotted by the Court on the charge certificates.</text:p>
      <text:p text:style-name="P181"><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3"><text:tab/><text:tab/>That immediately upon handing over charge by the transferred Presiding Officer and the Court falling vacant as a result thereof, the staff attached to such vacant court be transferred to other courts/establishment.”</text:p>
      <text:list xml:id="list171906690431668"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ext:soft-page-break/>The Joint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Deputy Registrar (Admin.A-3 Section), High Court, Allahabad.</text:p>
        </text:list-item>
        <text:list-item>
          <text:p text:style-name="P227"><text:s/>The Deputy Registrar (Conf. ‘B’ Section), High Court, Allahabad.</text:p>
        </text:list-item>
        <text:list-item>
          <text:p text:style-name="P227">The Assistant Registrar (Admin. C Section), High Court, Allahabad.</text:p>
        </text:list-item>
        <text:list-item>
          <text:p text:style-name="P227">The Assistant Registra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BY ORDER OF THE HON'BLE COURT,</text:p>
      <text:p text:style-name="P12"/>
      <text:p text:style-name="P12"/>
      <text:p text:style-name="P27"><text:s text:c="14"/><text:tab/></text:p>
      <text:p text:style-name="P29"><text:span text:style-name="T1"><text:tab/><text:tab/><text:tab/><text:tab/><text:tab/> <text:s text:c="12"/></text:span><text:span text:style-name="T10"><text:s/>(KRISHNA SWAROOP DHAR DWIVEDI )</text:span></text:p>
      <text:p text:style-name="P29"><text:span text:style-name="Emphasis"><text:span text:style-name="T47"><text:s text:c="62"/>I/c JOINT REGISTRAR (JUDICIAL) (SERVICES)</text:span></text:span></text:p>
      <text:p text:style-name="P143">HIGH COURT OF JUDICATURE AT ALLAHABAD</text:p>
      <text:p text:style-name="P102"><text:s/>NOTIFICATION</text:p>
      <text:p text:style-name="P98">DATED: ALLAHABAD: APRIL 01, 2022</text:p>
      <text:p text:style-name="P179"/>
      <table:table table:name="Table523" table:style-name="Table523">
        <table:table-column table:style-name="Table523.A"/>
        <table:table-column table:style-name="Table523.B"/>
        <table:table-column table:style-name="Table523.C"/>
        <table:table-row>
          <table:table-cell table:style-name="Table523.A1" office:value-type="string">
            <text:p text:style-name="P65">No.</text:p>
          </table:table-cell>
          <table:table-cell table:style-name="Table523.A1" office:value-type="string">
            <text:p text:style-name="P66">103</text:p>
          </table:table-cell>
          <table:table-cell table:style-name="Table523.A1" office:value-type="string">
            <text:p text:style-name="P77">/Admin. (Services)/2022</text:p>
          </table:table-cell>
        </table:table-row>
      </table:table>
      <text:p text:style-name="P86"/>
      <text:p text:style-name="P196"><text:span text:style-name="T126"><text:tab/></text:span><text:span text:style-name="T72">Pursuant to Government O.M. No. 133/Do-4-2022 dated 01.04.2022</text:span><text:span text:style-name="T77">, </text:span><text:span text:style-name="T72">Sri </text:span><text:span text:style-name="T78">Prashant Mishra</text:span><text:span text:style-name="T73">, District &amp; Sessions Judge, Ghazipur</text:span><text:span text:style-name="T72"> is appointed/posted as </text:span><text:span text:style-name="T92">Legal Advisor to the Governor's Secretariat </text:span><text:span text:style-name="T139">on deputation basis.</text:span></text:p>
      <text:p text:style-name="P180"><draw:frame text:anchor-type="paragraph" draw:z-index="33" draw:name="Shape34" draw:style-name="gr4" draw:text-style-name="P328" svg:width="3.4323in" svg:height="1.1012in" svg:x="-0.2563in" svg:y="0.0516in"><draw:text-box><text:p text:style-name="P325"><text:span text:style-name="T216">I/c Joint Registrar (J) (Services)</text:span></text:p><text:p text:style-name="P325"><text:span text:style-name="T217"><text:tab/></text:span><text:span text:style-name="T217">May kindly see the Government O.M. dated </text:span><text:span text:style-name="T217">01.04.2022,</text:span><text:span text:style-name="T218"> placed below.</text:span></text:p><text:p text:style-name="P325"><text:span text:style-name="T218"><text:tab/></text:span><text:span text:style-name="T218">If approved, the Ld. Registrar General may kindly be </text:span><text:span text:style-name="T218">requested to approve and issue?</text:span></text:p></draw:text-box></draw:frame></text:p>
      <text:p text:style-name="P69"><text:s text:c="17"/>BY ORDER OF THE HON'BLE COURT, <text:s text:c="7"/></text:p>
      <text:p text:style-name="P83"/>
      <text:p text:style-name="P83"><text:tab/><text:tab/><text:tab/><text:tab/><text:tab/><text:tab/><text:tab/><text:tab/><text:tab/> <text:s/><text:span text:style-name="T1"><text:s/>sd/-</text:span></text:p>
      <text:p text:style-name="P75"><text:tab/><text:tab/><text:tab/><text:tab/><text:tab/><text:tab/><text:tab/><text:tab/><text:tab/> <text:s text:c="7"/></text:p>
      <text:p text:style-name="P75"><text:tab/><text:tab/><text:tab/><text:tab/><text:tab/><text:tab/><text:tab/><text:tab/> <text:s text:c="2"/>(ASHISH GARG) <text:tab/><text:tab/> <text:s/><text:tab/><text:tab/><text:tab/><text:tab/><text:tab/><text:tab/><text:tab/> <text:s text:c="6"/>REGISTRAR GENERAL</text:p>
      <text:p text:style-name="P45"><text:span text:style-name="T169"><text:s/></text:span><text:span text:style-name="T147">No. 146/</text:span><text:span text:style-name="T148">Admin. (Services)/2022 </text:span><text:span text:style-name="T147">Dated: Allahabad: April 01, 2022</text:span></text:p>
      <text:p text:style-name="P119">Copy forwarded for information and necessary action to:</text:p>
      <text:list xml:id="list171905755485177" text:continue-list="list171906690431668"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text:span></text:p>
        </text:list-item>
        <text:list-item>
          <text:p text:style-name="P215">Pramukh Sachiv, Nyay Evam Vidhiparamarshi, Uttar Pradesh Shasan, Lucknow.</text:p>
        </text:list-item>
        <text:list-item>
          <text:p text:style-name="P215">The Secretary General, Hon'ble Supreme Court of India, New Delhi.</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dditional Chief Secretary to His Excellency the Governor of Uttar Pradesh, Lucknow.</text:p>
        </text:list-item>
        <text:list-item>
          <text:p text:style-name="P216">All the District &amp; Sessions Judges and Principal Judges, Family Court subordinate to the High Court of Judicature at Allahabad.(available on E-mail).</text:p>
        </text:list-item>
        <text:list-item>
          <text:p text:style-name="P216">Sri Prashant Mishra, District &amp; Sessions Judge, Ghazipur</text:p>
        </text:list-item>
      </text:list>
      <text:p text:style-name="P136"><text:tab/>You shall handover charge of your present post and shall proceed to take over charge of your new posting immediately or as per direction mentioned in D.O. Letter No. 35/Admin. (Services)/2022 dated 21.01.2022, if applicable.</text:p>
      <text:p text:style-name="P106"><text:tab/><text:tab/>The handing and taking over charge certificates may kindly be sent to the Section Officer (Services), High Court, Allahabad forthwith.</text:p>
      <text:p text:style-name="P116"><text:tab/>The officer shall also mention therein personal ID no. allotted by the Court on the charge certificates.</text:p>
      <text:p text:style-name="P181"><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3"><text:tab/><text:tab/>That immediately upon handing over charge by the transferred Presiding Officer and the Court falling vacant as a result thereof, the staff attached to such vacant court be transferred to other courts/establishment.”</text:p>
      <text:list xml:id="list171907393936376"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Joint Registrar (Judicial) (Computers), High Court, Allahabad.</text:p>
        </text:list-item>
        <text:list-item>
          <text:p text:style-name="P227"><text:soft-page-break/>The Joint Registrar (Judicial) (Budget), High Court, Allahabad. </text:p>
        </text:list-item>
        <text:list-item>
          <text:p text:style-name="P227">The Deputy Registrar (G), High Court, Allahabad.</text:p>
        </text:list-item>
        <text:list-item>
          <text:p text:style-name="P227">The Deputy Registrar (Misc.), High Court, Allahabad.</text:p>
        </text:list-item>
        <text:list-item>
          <text:p text:style-name="P227">The Deputy Registrar (Admin.A-3 Section), High Court, Allahabad.</text:p>
        </text:list-item>
        <text:list-item>
          <text:p text:style-name="P227"><text:s/>The Deputy Registrar (Conf. ‘B’ Section), High Court, Allahabad.</text:p>
        </text:list-item>
        <text:list-item>
          <text:p text:style-name="P227">The Assistant Registrar (Admin. C Section), High Court, Allahabad.</text:p>
        </text:list-item>
        <text:list-item>
          <text:p text:style-name="P227">The Assistant Registra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BY ORDER OF THE HON'BLE COURT,</text:p>
      <text:p text:style-name="P12"/>
      <text:p text:style-name="P12"><text:tab/><text:tab/><text:tab/><text:tab/><text:tab/><text:tab/><text:tab/><text:tab/><text:tab/> <text:s text:c="5"/>sd/-</text:p>
      <text:p text:style-name="P27"><text:s text:c="14"/><text:tab/></text:p>
      <text:p text:style-name="P29"><text:span text:style-name="T1"><text:tab/><text:tab/><text:tab/><text:tab/><text:tab/> <text:s text:c="13"/></text:span><text:span text:style-name="T10">(SATISH KUMAR PUSHKAR )</text:span></text:p>
      <text:p text:style-name="P29"><text:span text:style-name="Emphasis"><text:span text:style-name="T47"><text:s text:c="3"/><text:tab/><text:tab/><text:tab/> <text:s text:c="2"/><text:tab/><text:tab/> <text:s text:c="13"/>DEPUTY REGISTRAR</text:span></text:span></text:p>
      <text:p text:style-name="P143">HIGH COURT OF JUDICATURE AT ALLAHABAD</text:p>
      <text:p text:style-name="P102"><text:s/>NOTIFICATION</text:p>
      <text:p text:style-name="P98">DATED: ALLAHABAD: APRIL 26, 2022</text:p>
      <text:p text:style-name="P179"/>
      <table:table table:name="Table524" table:style-name="Table524">
        <table:table-column table:style-name="Table524.A"/>
        <table:table-column table:style-name="Table524.B"/>
        <table:table-column table:style-name="Table524.C"/>
        <table:table-row>
          <table:table-cell table:style-name="Table524.A1" office:value-type="string">
            <text:p text:style-name="P65">No.</text:p>
          </table:table-cell>
          <table:table-cell table:style-name="Table524.A1" office:value-type="string">
            <text:p text:style-name="P66">112</text:p>
          </table:table-cell>
          <table:table-cell table:style-name="Table524.A1" office:value-type="string">
            <text:p text:style-name="P77">/Admin. (Services)/2022</text:p>
          </table:table-cell>
        </table:table-row>
      </table:table>
      <text:p text:style-name="P86"/>
      <text:p text:style-name="P196"><text:span text:style-name="T126"><text:tab/>Sri </text:span><text:span text:style-name="T127">Viqar Ahmed Ansari, </text:span><text:span text:style-name="T128">District &amp; Sessions Judge, Ballia to be Presiding Officer, Commercial Court, Allahabad.</text:span></text:p>
      <text:p text:style-name="P180"><draw:frame text:anchor-type="paragraph" draw:z-index="34" draw:name="Shape35" draw:style-name="gr3" draw:text-style-name="P328" svg:width="3.4323in" svg:height="1.2453in" svg:x="-0.2563in" svg:y="0.0516in"><draw:text-box><text:p text:style-name="P325"><text:span text:style-name="T216">I/c Joint Registrar (J) (Services)</text:span></text:p><text:p text:style-name="P325"><text:span text:style-name="T217"><text:tab/></text:span><text:span text:style-name="T217">May kindly see the order dated 26.04.2022 of Hon'ble </text:span><text:span text:style-name="T217">the Chief Justice,</text:span><text:span text:style-name="T218"> placed below.</text:span></text:p><text:p text:style-name="P325"><text:span text:style-name="T218"><text:tab/></text:span><text:span text:style-name="T218">If approved, the Ld. Registrar General may kindly be </text:span><text:span text:style-name="T218">requested to approve and issue?</text:span></text:p></draw:text-box></draw:frame></text:p>
      <text:p text:style-name="P69"><text:s text:c="17"/>BY ORDER OF THE HON'BLE COURT, <text:s text:c="7"/></text:p>
      <text:p text:style-name="P83"/>
      <text:p text:style-name="P83"><text:tab/><text:tab/><text:tab/><text:tab/><text:tab/><text:tab/><text:tab/><text:tab/><text:tab/> <text:s/><text:span text:style-name="T1">sd/-</text:span></text:p>
      <text:p text:style-name="P75"><text:tab/><text:tab/><text:tab/><text:tab/><text:tab/><text:tab/><text:tab/><text:tab/><text:tab/> <text:s text:c="7"/></text:p>
      <text:p text:style-name="P75"><text:tab/><text:tab/><text:tab/><text:tab/><text:tab/><text:tab/><text:tab/><text:tab/> <text:s text:c="2"/>(ASHISH GARG) <text:tab/><text:tab/> <text:s/><text:tab/><text:tab/><text:tab/><text:tab/><text:tab/><text:tab/><text:tab/> <text:s text:c="6"/>REGISTRAR GENERAL</text:p>
      <text:p text:style-name="P45"><text:span text:style-name="T169"><text:s/></text:span><text:span text:style-name="T147">No. 189/</text:span><text:span text:style-name="T148">Admin. (Services)/2022 </text:span><text:span text:style-name="T147">Dated: Allahabad: April 26, 2022</text:span></text:p>
      <text:p text:style-name="P119">Copy forwarded for information and necessary action to:</text:p>
      <text:list xml:id="list171905306386421" text:continue-list="list171907393936376" text:style-name="WW8Num47">
        <text:list-item text:start-value="1">
          <text:p text:style-name="P215">The Executive Chairman, U.P. State Legal Services Authority, Third Floor, Jawahar Bhawan Annexe, Lucknow-226001.</text:p>
        </text:list-item>
        <text:list-item>
          <text:p text:style-name="P221">Pramukh Sachi<text:span text:style-name="T141">v, Niyukti, U.P. Shasan, Lucknow.</text:span></text:p>
        </text:list-item>
        <text:list-item>
          <text:p text:style-name="P215">Pramukh Sachiv, Nyay Evam Vidhiparamarshi, Uttar Pradesh Shasan, Lucknow.</text:p>
        </text:list-item>
        <text:list-item>
          <text:p text:style-name="P215">The Secretary General, Hon'ble Supreme Court of India, New Delhi.</text:p>
        </text:list-item>
        <text:list-item>
          <text:p text:style-name="P215">The Special Secretary (Law) and Additional Legal Remembrancer, Government of U.P. Supreme Court (Legal Cell), III Floor, Bar Council of India Building, 21 Rouse Avenue Urdu Ghar Marg, New Delhi.</text:p>
        </text:list-item>
        <text:list-item>
          <text:p text:style-name="P215">The Director, Institute of Judicial Training &amp; Research, U.P., Vineet Khand, Gomti Nagar, Lucknow. (Information available on E-mail).</text:p>
        </text:list-item>
        <text:list-item>
          <text:p text:style-name="P215">The Additional Director, Treasury, Camp Office, First Floor, New Treasury Building, Kutchery Road, Allahabad.</text:p>
        </text:list-item>
        <text:list-item>
          <text:p text:style-name="P215">Additional Chief Secretary to His Excellency the Governor of Uttar Pradesh, Lucknow.</text:p>
        </text:list-item>
        <text:list-item>
          <text:p text:style-name="P216">All the District &amp; Sessions Judges and Principal Judges, Family Court subordinate to the High Court of Judicature at Allahabad.(available on E-mail).</text:p>
        </text:list-item>
        <text:list-item>
          <text:p text:style-name="P216">Sri Viqar Ahmed Ansari, District &amp; Sessions Judge, Ballia</text:p>
        </text:list-item>
      </text:list>
      <text:p text:style-name="P136"><text:tab/>You shall handover charge of your present post and shall proceed to take over charge of your new posting immediately or as per direction mentioned in D.O. Letter No. 35/Admin. (Services)/2022 dated 21.01.2022, if applicable.</text:p>
      <text:p text:style-name="P106"><text:tab/><text:tab/>The handing and taking over charge certificates may kindly be sent to the Section Officer (Services), High Court, Allahabad forthwith.</text:p>
      <text:p text:style-name="P116"><text:tab/>You shall also mention therein personal ID no. allotted by the Court on the charge certificates.</text:p>
      <text:p text:style-name="P181"><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3"><text:tab/><text:tab/>That immediately upon handing over charge by the transferred Presiding Officer and the Court falling vacant as a result thereof, the staff attached to such vacant court be transferred to other courts/establishment.”</text:p>
      <text:list xml:id="list171906832875559" text:continue-numbering="true" text:style-name="WW8Num47">
        <text:list-item>
          <text:p text:style-name="P232">The Senior Registrar, High Court, Lucknow Bench, Lucknow. (available on Email).</text:p>
        </text:list-item>
        <text:list-item>
          <text:p text:style-name="P233">The Registrar (Accounts), High Court, Allahabad.</text:p>
        </text:list-item>
        <text:list-item>
          <text:p text:style-name="P234">The Registrar (Judicial) (Confidential), High Court, Allahabad.</text:p>
        </text:list-item>
        <text:list-item>
          <text:p text:style-name="P227">The Registrar (Judicial) (Inspection), High Court, Allahabad.</text:p>
        </text:list-item>
        <text:list-item>
          <text:p text:style-name="P227">The Joint Registrar (Judicial) (Computers), High Court, Allahabad.</text:p>
        </text:list-item>
        <text:list-item>
          <text:p text:style-name="P227">The Joint Registrar (Judicial) (Budget), High Court, Allahabad. </text:p>
        </text:list-item>
        <text:list-item>
          <text:p text:style-name="P227">The Deputy Registrar (G), High Court, Allahabad.</text:p>
        </text:list-item>
        <text:list-item>
          <text:p text:style-name="P227"><text:soft-page-break/>The Deputy Registrar (Misc.), High Court, Allahabad.</text:p>
        </text:list-item>
        <text:list-item>
          <text:p text:style-name="P227">The Deputy Registrar (Admin.A-3 Section), High Court, Allahabad.</text:p>
        </text:list-item>
        <text:list-item>
          <text:p text:style-name="P227"><text:s/>The Deputy Registrar (Conf. ‘B’ Section), High Court, Allahabad.</text:p>
        </text:list-item>
        <text:list-item>
          <text:p text:style-name="P227">The Assistant Registrar (Admin. C Section), High Court, Allahabad.</text:p>
        </text:list-item>
        <text:list-item>
          <text:p text:style-name="P227">The Assistant Registrar (Admin. A-2 Section), High Court, Allahabad. </text:p>
        </text:list-item>
        <text:list-item>
          <text:p text:style-name="P227">The Director, Printing &amp; Stationary, U.P. Allahabad for publication of the notification in the next issue of the Gazette.</text:p>
        </text:list-item>
        <text:list-item>
          <text:p text:style-name="P227">The Publication Secretary, U.P. Judicial Services Association Office, A-1, River Bank Judges Colony, Lucknow.</text:p>
        </text:list-item>
        <text:list-item>
          <text:p text:style-name="P227">P.S. to Hon’ble Judges, with the request to place this notification before the Hon’ble Judges sitting at Allahabad &amp; Lucknow for their Lordship’s kind perusal. (available on E-mail).</text:p>
        </text:list-item>
      </text:list>
      <text:p text:style-name="P22"/>
      <text:p text:style-name="P8"><text:s text:c="8"/><text:tab/><text:tab/><text:tab/><text:tab/><text:tab/><text:tab/><text:tab/>BY ORDER OF THE HON'BLE COURT,</text:p>
      <text:p text:style-name="P12"/>
      <text:p text:style-name="P12"><text:tab/><text:tab/><text:tab/><text:tab/><text:tab/><text:tab/><text:tab/><text:tab/><text:tab/> <text:s text:c="4"/>sd/-</text:p>
      <text:p text:style-name="P27"><text:s text:c="14"/><text:tab/></text:p>
      <text:p text:style-name="P29"><text:span text:style-name="T1"><text:tab/><text:tab/><text:tab/><text:tab/><text:tab/> <text:s text:c="13"/></text:span><text:span text:style-name="T10">(SATISH KUMAR PUSHKAR )</text:span></text:p>
      <text:p text:style-name="P29"><text:span text:style-name="Emphasis"><text:span text:style-name="T47"><text:s text:c="3"/><text:tab/><text:tab/><text:tab/> <text:s text:c="2"/><text:tab/><text:tab/> <text:s text:c="13"/>DEPUTY REGISTRAR</text:span></text:span></text:p>
      <text:p text:style-name="P324">HIGH COURT OF JUDICATURE AT ALLAHABAD</text:p>
      <text:p text:style-name="P163"><text:s/>NOTIFICATION</text:p>
      <text:p text:style-name="P164">DATED: ALLAHABAD: <text:span text:style-name="T203">SEPTEMBER </text:span><text:span text:style-name="T206">07</text:span>, 2022</text:p>
      <text:p text:style-name="P155"/>
      <table:table table:name="Table525" table:style-name="Table525">
        <table:table-column table:style-name="Table525.A"/>
        <table:table-column table:style-name="Table525.B"/>
        <table:table-column table:style-name="Table525.C"/>
        <table:table-row>
          <table:table-cell table:style-name="Table525.A1" office:value-type="string">
            <text:p text:style-name="P149">No.</text:p>
          </table:table-cell>
          <table:table-cell table:style-name="Table525.A1" office:value-type="string">
            <text:p text:style-name="P150">1520</text:p>
          </table:table-cell>
          <table:table-cell table:style-name="Table525.A1" office:value-type="string">
            <text:p text:style-name="P152">/Admin. (Services)/2022</text:p>
          </table:table-cell>
        </table:table-row>
      </table:table>
      <text:h text:style-name="P317" text:outline-level="4"><text:s/></text:h>
      <text:h text:style-name="P317" text:outline-level="4"><text:tab/><text:span text:style-name="T203">Sri </text:span><text:span text:style-name="T2">Divesh Chandra Samant</text:span><text:span text:style-name="T203">, District &amp; Sessions Judge, Kasganj to be Special Officer (Vigilance), High Court of Judicature at Allahabad.</text:span></text:h>
      <text:p text:style-name="P155"/>
      <table:table table:name="Table526" table:style-name="Table526">
        <table:table-column table:style-name="Table526.A"/>
        <table:table-column table:style-name="Table526.B"/>
        <table:table-column table:style-name="Table526.C"/>
        <table:table-row>
          <table:table-cell table:style-name="Table526.A1" office:value-type="string">
            <text:p text:style-name="P149">No.</text:p>
          </table:table-cell>
          <table:table-cell table:style-name="Table526.A1" office:value-type="string">
            <text:p text:style-name="P150">1521</text:p>
          </table:table-cell>
          <table:table-cell table:style-name="Table526.A1" office:value-type="string">
            <text:p text:style-name="P152">/Admin. (Services)/2022</text:p>
          </table:table-cell>
        </table:table-row>
      </table:table>
      <text:h text:style-name="P317" text:outline-level="4"><text:s/></text:h>
      <text:h text:style-name="P317" text:outline-level="4"><text:tab/>Pursuant to Government Office Memorandum No. <text:span text:style-name="T203">739</text:span>/<text:span text:style-name="T203">Do</text:span>-4-2022 dated <text:span text:style-name="T203">0</text:span>7.0<text:span text:style-name="T203">9</text:span>.2022, S<text:span text:style-name="T203">mt. </text:span><text:span text:style-name="T2">Anita Raj</text:span><text:span text:style-name="T1">, </text:span><text:span text:style-name="T203">Principal Judge, Family Court, Basti is appointed/posted as Presiding Officer, Motor Accident Claim</text:span><text:span text:style-name="T207">s</text:span><text:span text:style-name="T203"> Tribunal, Hapur.</text:span></text:h>
      <text:h text:style-name="P317" text:outline-level="4"><draw:frame text:anchor-type="paragraph" draw:z-index="35" draw:name="Shape 1" draw:style-name="gr2" draw:text-style-name="P327" svg:width="3.5685in" svg:height="1.2894in" svg:x="-0.4634in" svg:y="0.0547in"><draw:text-box><text:p text:style-name="P325"><text:span text:style-name="T214">I/c Joint Registrar (J) (Services)</text:span></text:p><text:p text:style-name="P325"><text:span text:style-name="T215"><text:tab/></text:span><text:span text:style-name="T215">May kindly see the order dated 07.09.2022 of Hon’ble </text:span><text:span text:style-name="T215">the Chief Justice and Government O.M. No. 739/II-4-2022 </text:span><text:span text:style-name="T215">dated 07.09.2022, placed below.</text:span></text:p><text:p text:style-name="P325"><text:span text:style-name="T215"><text:tab/></text:span><text:span text:style-name="T215">If approved, the Ld. Registrar General may kindly be </text:span><text:span text:style-name="T215">requested to approve and issue?</text:span></text:p></draw:text-box></draw:frame></text:h>
      <text:p text:style-name="P153"><text:span text:style-name="T1"><text:s text:c="16"/>BY ORDER OF THE HON'BLE COURT,</text:span> <text:s text:c="7"/></text:p>
      <text:p text:style-name="P154"/>
      <text:p text:style-name="P154"><text:tab/><text:tab/><text:tab/><text:tab/><text:tab/><text:tab/><text:tab/><text:tab/><text:tab/> <text:s text:c="3"/><text:span text:style-name="T1"><text:s/></text:span><text:span text:style-name="T3">sd/-</text:span></text:p>
      <text:p text:style-name="P151"><text:tab/><text:tab/><text:tab/><text:tab/><text:tab/><text:tab/><text:tab/><text:tab/><text:tab/> <text:s text:c="8"/></text:p>
      <text:p text:style-name="P151"><text:tab/><text:tab/><text:tab/><text:tab/><text:tab/><text:tab/><text:tab/><text:tab/> <text:s text:c="5"/>(ASHISH GARG) <text:s text:c="5"/></text:p>
      <text:p text:style-name="P156"><text:span text:style-name="T204"><text:tab/><text:tab/><text:tab/><text:tab/><text:tab/><text:tab/><text:tab/><text:tab/> <text:s/>REGISTRAR GENERAL</text:span><text:tab/> <text:s/></text:p>
      <text:p text:style-name="P156"/>
      <text:p text:style-name="P157"><text:span text:style-name="T169"><text:s/></text:span><text:span text:style-name="T147">No. </text:span><text:span text:style-name="T150">464</text:span><text:span text:style-name="T147">/</text:span><text:span text:style-name="T148">Admin. (Services)/2022 </text:span><text:span text:style-name="T147">Dated: Allahabad: </text:span><text:span text:style-name="T149">September</text:span><text:span text:style-name="T147"> </text:span><text:span text:style-name="T150">07</text:span><text:span text:style-name="T147">, 2022</text:span></text:p>
      <text:p text:style-name="P146">Copy forwarded for information and necessary action to:</text:p>
      <text:list xml:id="list171906470658916" text:continue-list="list171906832875559" text:style-name="WW8Num47">
        <text:list-item text:start-value="1">
          <text:p text:style-name="P270">The Executive Chairman, U.P. State Legal Services Authority, Third Floor, Jawahar Bhawan Annexe, Lucknow-226001.</text:p>
        </text:list-item>
        <text:list-item>
          <text:p text:style-name="P272">Pramukh Sachi<text:span text:style-name="T141">v, Niyukti, U.P. Shasan, Lucknow with the request to relieve the Officers concerned, if any.</text:span></text:p>
        </text:list-item>
        <text:list-item>
          <text:p text:style-name="P270">Pramukh Sachiv, Nyay Evam Vidhiparamarshi, Uttar Pradesh Shasan, Lucknow.</text:p>
        </text:list-item>
        <text:list-item>
          <text:p text:style-name="P270">The Special Secretary (Law) and Additional Legal Remembrancer, Government of U.P. Supreme Court (Legal Cell), III Floor, Bar Council of India Building, 21 Rouse Avenue Urdu Ghar Marg, New Delhi.</text:p>
        </text:list-item>
        <text:list-item>
          <text:p text:style-name="P270">The Director, Institute of Judicial Training &amp; Research, U.P., Vineet Khand, Gomti Nagar, Lucknow. (Information available on E-mail).</text:p>
        </text:list-item>
        <text:list-item>
          <text:p text:style-name="P270">The Additional Director, Treasury, Camp Office, First Floor, New Treasury Building, Kutchery Road, Allahabad.</text:p>
        </text:list-item>
        <text:list-item>
          <text:p text:style-name="P271">All the District &amp; Sessions Judges and Principal Judges, Family Court subordinate to the High Court of Judicature at Allahabad.(available on E-mail).</text:p>
        </text:list-item>
      </text:list>
      <text:p text:style-name="P148"><text:tab/><text:span text:style-name="T205">The officers mentioned above </text:span>shall handover charge of <text:span text:style-name="T205">their </text:span>present post<text:span text:style-name="T205">s</text:span> and shall proceed to take over charge of <text:span text:style-name="T205">their </text:span>new posting<text:span text:style-name="T205">s</text:span> immediately or as per direction mentioned in D.O. Letter No. 35/Admin. (Services)/2022 dated 21.01.2022, if applicable.</text:p>
      <text:p text:style-name="P145"><text:tab/><text:tab/>The handing and taking over charge certificates may kindly be sent to the <text:span text:style-name="T205">Deputy Registrar </text:span>(Services), High Court, Allahabad forthwith.</text:p>
      <text:p text:style-name="P147"><text:tab/><text:span text:style-name="T205">The officer</text:span> shall also mention therein personal ID no. allotted by the Court on the charge certificates.</text:p>
      <text:p text:style-name="P185"><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6"><text:tab/><text:tab/>That immediately upon handing over charge by the transferred Presiding Officer and the Court falling vacant as a result thereof, the staff attached to such vacant court be transferred to other courts/establishment.”</text:p>
      <text:list xml:id="list171905344383983" text:continue-numbering="true" text:style-name="WW8Num47">
        <text:list-item>
          <text:p text:style-name="P273">The Senior Registrar, High Court, Lucknow Bench, Lucknow. (available on Email).</text:p>
        </text:list-item>
        <text:list-item>
          <text:p text:style-name="P274">The Registrar (Accounts), High Court, Allahabad.</text:p>
        </text:list-item>
        <text:list-item>
          <text:p text:style-name="P275">The Registrar (Judicial) (Confidential), High Court, Allahabad.</text:p>
        </text:list-item>
        <text:list-item>
          <text:p text:style-name="P276"><text:soft-page-break/>The Registrar (Judicial) (Inspection), High Court, Allahabad.</text:p>
        </text:list-item>
        <text:list-item>
          <text:p text:style-name="P276">The Joint Registrar (Judicial) (Computers), High Court, Allahabad.</text:p>
        </text:list-item>
        <text:list-item>
          <text:p text:style-name="P276">The Joint Registrar (Judicial) (Budget), High Court, Allahabad. </text:p>
        </text:list-item>
        <text:list-item>
          <text:p text:style-name="P276">The Deputy Registrar (G), High Court, Allahabad.</text:p>
        </text:list-item>
        <text:list-item>
          <text:p text:style-name="P276">The Deputy Registrar (Misc.), High Court, Allahabad.</text:p>
        </text:list-item>
        <text:list-item>
          <text:p text:style-name="P276">The Deputy Registrar (Admin.A-3 Section), High Court, Allahabad.</text:p>
        </text:list-item>
        <text:list-item>
          <text:p text:style-name="P276"><text:s/>The Deputy Registrar (Conf. ‘B’ Section), High Court, Allahabad.</text:p>
        </text:list-item>
        <text:list-item>
          <text:p text:style-name="P276">The Assistant Registrar (Admin. C Section), High Court, Allahabad.</text:p>
        </text:list-item>
        <text:list-item>
          <text:p text:style-name="P276">The Assistant Registrar (Admin. A-2 Section), High Court, Allahabad. </text:p>
        </text:list-item>
        <text:list-item>
          <text:p text:style-name="P276">The Director, Printing &amp; Stationary, U.P. Allahabad for publication of the notification in the next issue of the Gazette.</text:p>
        </text:list-item>
        <text:list-item>
          <text:p text:style-name="P276">The Publication Secretary, U.P. Judicial Services Association Office, A-1, River Bank Judges Colony, Lucknow.</text:p>
        </text:list-item>
        <text:list-item>
          <text:p text:style-name="P276">P.S. to Hon’ble Judges, with the request to place this notification before the Hon’ble Judges sitting at Allahabad &amp; Lucknow for their Lordship’s kind perusal. (available on E-mail).</text:p>
        </text:list-item>
      </text:list>
      <text:p text:style-name="P158"/>
      <text:p text:style-name="P161"><text:s text:c="8"/><text:tab/><text:tab/><text:tab/><text:tab/><text:tab/><text:tab/><text:tab/>BY ORDER OF THE HON'BLE COURT,</text:p>
      <text:p text:style-name="P162"/>
      <text:p text:style-name="P159"><text:s text:c="14"/><text:tab/><text:span text:style-name="T1"> </text:span><text:span text:style-name="T3">sd/-</text:span></text:p>
      <text:p text:style-name="P160"><text:span text:style-name="T1"><text:tab/><text:tab/><text:tab/><text:tab/><text:tab/> <text:s text:c="12"/></text:span><text:span text:style-name="T10"><text:s text:c="7"/>(SATISH KUMAR PUSHKAR )</text:span></text:p>
      <text:p text:style-name="P17"><text:span text:style-name="Emphasis"><text:span text:style-name="T48"><text:s text:c="3"/><text:tab/><text:tab/><text:tab/> <text:s text:c="2"/><text:tab/><text:tab/> <text:s text:c="25"/></text:span></text:span><text:span text:style-name="Emphasis"><text:span text:style-name="T49">DEPUTY</text:span></text:span><text:span text:style-name="Emphasis"><text:span text:style-name="T48"> REGISTRAR (SERVICES)</text:span></text:span></text:p>
      <text:p text:style-name="P322">HIGH COURT OF JUDICATURE AT ALLAHABAD</text:p>
      <text:p text:style-name="P100"><text:s/>NOTIFICATION</text:p>
      <text:p text:style-name="P95">DATED: ALLAHABAD: <text:span text:style-name="T208">OCTOBER 2</text:span><text:span text:style-name="T209">1</text:span>, 2022</text:p>
      <text:p text:style-name="P64"/>
      <table:table table:name="Table527" table:style-name="Table527">
        <table:table-column table:style-name="Table527.A"/>
        <table:table-column table:style-name="Table527.B"/>
        <table:table-column table:style-name="Table527.C"/>
        <table:table-row>
          <table:table-cell table:style-name="Table527.A1" office:value-type="string">
            <text:p text:style-name="P72">No.</text:p>
          </table:table-cell>
          <table:table-cell table:style-name="Table527.A1" office:value-type="string">
            <text:p text:style-name="P74">1555</text:p>
          </table:table-cell>
          <table:table-cell table:style-name="Table527.A1" office:value-type="string">
            <text:p text:style-name="P81">/Admin. (Services)/2022</text:p>
          </table:table-cell>
        </table:table-row>
      </table:table>
      <text:h text:style-name="P309" text:outline-level="4"><text:s/></text:h>
      <text:h text:style-name="P309" text:outline-level="4"><text:tab/><text:span text:style-name="T203">Sri </text:span><text:span text:style-name="T4">Lakshmi Kant Shukla</text:span><text:span text:style-name="T209">, District &amp; Sessions Judge, Sant Kabir Nagar to be District &amp; Sessions Judge, Lakhimpur Kheri.</text:span></text:h>
      <text:p text:style-name="P64"/>
      <table:table table:name="Table528" table:style-name="Table528">
        <table:table-column table:style-name="Table528.A"/>
        <table:table-column table:style-name="Table528.B"/>
        <table:table-column table:style-name="Table528.C"/>
        <table:table-row>
          <table:table-cell table:style-name="Table528.A1" office:value-type="string">
            <text:p text:style-name="P72">No.</text:p>
          </table:table-cell>
          <table:table-cell table:style-name="Table528.A1" office:value-type="string">
            <text:p text:style-name="P74">1556</text:p>
          </table:table-cell>
          <table:table-cell table:style-name="Table528.A1" office:value-type="string">
            <text:p text:style-name="P81">/Admin. (Services)/2022</text:p>
          </table:table-cell>
        </table:table-row>
      </table:table>
      <text:h text:style-name="P310" text:outline-level="4"><text:s/></text:h>
      <text:h text:style-name="P310" text:outline-level="4"><text:span text:style-name="T1"><text:tab/></text:span><text:span text:style-name="T209">Sri </text:span><text:span text:style-name="T4">Brajendra Mani Tripathi</text:span><text:span text:style-name="T209">, District &amp; Sessions Judge, Hapur to be District &amp; Sessions Judge, Gonda.</text:span></text:h>
      <text:h text:style-name="P313" text:outline-level="4"/>
      <table:table table:name="Table529" table:style-name="Table529">
        <table:table-column table:style-name="Table529.A"/>
        <table:table-column table:style-name="Table529.B"/>
        <table:table-column table:style-name="Table529.C"/>
        <table:table-row>
          <table:table-cell table:style-name="Table529.A1" office:value-type="string">
            <text:p text:style-name="P73">No.</text:p>
          </table:table-cell>
          <table:table-cell table:style-name="Table529.A1" office:value-type="string">
            <text:p text:style-name="P74">1557</text:p>
          </table:table-cell>
          <table:table-cell table:style-name="Table529.A1" office:value-type="string">
            <text:p text:style-name="P82">/Admin. (Services)/2022</text:p>
          </table:table-cell>
        </table:table-row>
      </table:table>
      <text:h text:style-name="P310" text:outline-level="4"><text:s/></text:h>
      <text:h text:style-name="P310" text:outline-level="4"><text:tab/><text:span text:style-name="T203">Sri </text:span><text:span text:style-name="T4">Ravindra Kumar-I</text:span><text:span text:style-name="T209">, District &amp; Sessions Judge, Gonda to be District &amp; Sessions Judge, Hapur.</text:span></text:h>
      <text:h text:style-name="P313" text:outline-level="4"/>
      <table:table table:name="Table530" table:style-name="Table530">
        <table:table-column table:style-name="Table530.A"/>
        <table:table-column table:style-name="Table530.B"/>
        <table:table-column table:style-name="Table530.C"/>
        <table:table-row>
          <table:table-cell table:style-name="Table530.A1" office:value-type="string">
            <text:p text:style-name="P73">No.</text:p>
          </table:table-cell>
          <table:table-cell table:style-name="Table530.A1" office:value-type="string">
            <text:p text:style-name="P74">1558</text:p>
          </table:table-cell>
          <table:table-cell table:style-name="Table530.A1" office:value-type="string">
            <text:p text:style-name="P82">/Admin. (Services)/2022</text:p>
          </table:table-cell>
        </table:table-row>
      </table:table>
      <text:h text:style-name="P310" text:outline-level="4"><text:s/></text:h>
      <text:h text:style-name="P310" text:outline-level="4"><text:tab/><text:span text:style-name="T203">Sri </text:span><text:span text:style-name="T5">Syed Maooz Bin Asim</text:span><text:span text:style-name="T210">, Presiding Officer, Commercial Court, Kanpur Nagar to be District &amp; Sessions Judge, Kasganj.</text:span></text:h>
      <text:h text:style-name="P310" text:outline-level="4"/>
      <table:table table:name="Table531" table:style-name="Table531">
        <table:table-column table:style-name="Table531.A"/>
        <table:table-column table:style-name="Table531.B"/>
        <table:table-column table:style-name="Table531.C"/>
        <table:table-row>
          <table:table-cell table:style-name="Table531.A1" office:value-type="string">
            <text:p text:style-name="P73">No.</text:p>
          </table:table-cell>
          <table:table-cell table:style-name="Table531.A1" office:value-type="string">
            <text:p text:style-name="P74">1559</text:p>
          </table:table-cell>
          <table:table-cell table:style-name="Table531.A1" office:value-type="string">
            <text:p text:style-name="P82">/Admin. (Services)/2022</text:p>
          </table:table-cell>
        </table:table-row>
      </table:table>
      <text:h text:style-name="P310" text:outline-level="4"><text:s/></text:h>
      <text:h text:style-name="P310" text:outline-level="4"><text:tab/><text:span text:style-name="T203">Sri </text:span><text:span text:style-name="T5">Sanjiv Pandey</text:span><text:span text:style-name="T210">, Presiding Officer, Land Acquisition Rehabilitation and Resettlement Authority, Gautam Buddh Nagar to be District &amp; Sessions Judge, Baghpat.</text:span></text:h>
      <text:h text:style-name="P310" text:outline-level="4"/>
      <table:table table:name="Table532" table:style-name="Table532">
        <table:table-column table:style-name="Table532.A"/>
        <table:table-column table:style-name="Table532.B"/>
        <table:table-column table:style-name="Table532.C"/>
        <table:table-row>
          <table:table-cell table:style-name="Table532.A1" office:value-type="string">
            <text:p text:style-name="P73">No.</text:p>
          </table:table-cell>
          <table:table-cell table:style-name="Table532.A1" office:value-type="string">
            <text:p text:style-name="P74">1560</text:p>
          </table:table-cell>
          <table:table-cell table:style-name="Table532.A1" office:value-type="string">
            <text:p text:style-name="P82">/Admin. (Services)/2022</text:p>
          </table:table-cell>
        </table:table-row>
      </table:table>
      <text:h text:style-name="P310" text:outline-level="4"><text:s/></text:h>
      <text:h text:style-name="P310" text:outline-level="4"><text:tab/><text:span text:style-name="T203">Sri </text:span><text:span text:style-name="T5">Harish Tripathi</text:span><text:span text:style-name="T210">, Presiding Officer, Commercial Court, Lucknow to be District &amp; Sessions Judge, Sant Kabir Nagar.</text:span></text:h>
      <text:p text:style-name="P84"><text:span text:style-name="T1"><text:s text:c="20"/>BY ORDER OF THE HON'BLE COURT,</text:span> <text:s text:c="7"/></text:p>
      <text:p text:style-name="P85"/>
      <text:p text:style-name="P85"><text:tab/><text:tab/><text:tab/><text:tab/><text:tab/><text:tab/><text:tab/><text:tab/><text:tab/> <text:s text:c="3"/><text:span text:style-name="T1"><text:s/></text:span><text:span text:style-name="T7">sd/-</text:span></text:p>
      <text:p text:style-name="P76"><text:tab/><text:tab/><text:tab/><text:tab/><text:tab/><text:tab/><text:tab/><text:tab/><text:tab/> <text:s text:c="8"/></text:p>
      <text:p text:style-name="P76"><text:tab/><text:tab/><text:tab/><text:tab/><text:tab/><text:tab/><text:tab/><text:tab/> <text:s text:c="5"/>(ASHISH GARG) <text:s text:c="5"/></text:p>
      <text:p text:style-name="P51"><text:span text:style-name="T204"><text:tab/><text:tab/><text:tab/><text:tab/><text:tab/><text:tab/><text:tab/><text:tab/> <text:s/>REGISTRAR GENERAL</text:span><text:tab/> <text:s/></text:p>
      <text:p text:style-name="P51"/>
      <text:p text:style-name="P47"><text:span text:style-name="T169"><text:s/></text:span><text:span text:style-name="T147">No. </text:span><text:span text:style-name="T153">567</text:span><text:span text:style-name="T147">/</text:span><text:span text:style-name="T148">Admin. (Services)/2022 </text:span><text:span text:style-name="T147">Dated: Allahabad: </text:span><text:span text:style-name="T151">October</text:span><text:span text:style-name="T150"> </text:span><text:span text:style-name="T151">2</text:span><text:span text:style-name="T152">1</text:span><text:span text:style-name="T147">, 2022</text:span></text:p>
      <text:p text:style-name="P120">Copy forwarded for information and necessary action to:</text:p>
      <text:list xml:id="list171906071542371" text:continue-list="list171905344383983" text:style-name="WW8Num47">
        <text:list-item text:start-value="1">
          <text:p text:style-name="P217">The Executive Chairman, U.P. State Legal Services Authority, Third Floor, Jawahar Bhawan Annexe, Lucknow-226001.</text:p>
        </text:list-item>
        <text:list-item>
          <text:p text:style-name="P223">Pramukh Sachi<text:span text:style-name="T141">v, Niyukti, U.P. Shasan, Lucknow with the request to relieve the Officers concerned, if any.</text:span></text:p>
        </text:list-item>
        <text:list-item>
          <text:p text:style-name="P217">Pramukh Sachiv, Nyay Evam Vidhiparamarshi, Uttar Pradesh Shasan, Lucknow.</text:p>
        </text:list-item>
        <text:list-item>
          <text:p text:style-name="P217">The Special Secretary (Law) and Additional Legal Remembrancer, Government of U.P. Supreme Court (Legal Cell), III Floor, Bar Council of India Building, 21 Rouse Avenue Urdu Ghar Marg, New Delhi.</text:p>
        </text:list-item>
        <text:list-item>
          <text:p text:style-name="P217"><text:soft-page-break/>The Director, Institute of Judicial Training &amp; Research, U.P., Vineet Khand, Gomti Nagar, Lucknow. (Information available on E-mail).</text:p>
        </text:list-item>
        <text:list-item>
          <text:p text:style-name="P217">The Additional Director, Treasury, Camp Office, First Floor, New Treasury Building, Kutchery Road, Allahabad.</text:p>
        </text:list-item>
        <text:list-item>
          <text:p text:style-name="P218">All the District &amp; Sessions Judges and Principal Judges, Family Court subordinate to the High Court of Judicature at Allahabad.(available on E-mail).</text:p>
        </text:list-item>
      </text:list>
      <text:p text:style-name="P137"><text:tab/><text:span text:style-name="T205">The officers mentioned above </text:span>shall handover charge of <text:span text:style-name="T205">their </text:span>present post<text:span text:style-name="T205">s</text:span> and shall proceed to take over charge of <text:span text:style-name="T205">their </text:span>new posting<text:span text:style-name="T205">s</text:span> <text:span text:style-name="T6">w.e.f. 01.11.2022</text:span> or as per direction mentioned in D.O. Letter No. 35/Admin. (Services)/2022 dated 21.01.2022, if applicable.</text:p>
      <text:p text:style-name="P107"><text:tab/><text:tab/>The handing and taking over charge certificates may kindly be sent to the <text:span text:style-name="T205">Deputy Registrar </text:span>(Services), High Court, Allahabad forthwith.</text:p>
      <text:p text:style-name="P126"><text:tab/><text:span text:style-name="T205">The officer</text:span> shall also mention therein personal ID no. allotted by the Court on the charge certificates.</text:p>
      <text:p text:style-name="P182"><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84"><text:tab/><text:tab/>That immediately upon handing over charge by the transferred Presiding Officer and the Court falling vacant as a result thereof, the staff attached to such vacant court be transferred to other courts/establishment.”</text:p>
      <text:list xml:id="list171905412150869" text:continue-numbering="true" text:style-name="WW8Num47">
        <text:list-item>
          <text:p text:style-name="P235">The Senior Registrar, High Court, Lucknow Bench, Lucknow. (available on Email).</text:p>
        </text:list-item>
        <text:list-item>
          <text:p text:style-name="P236">The Registrar (Accounts), High Court, Allahabad.</text:p>
        </text:list-item>
        <text:list-item>
          <text:p text:style-name="P237">The Registrar (Judicial) (Confidential), High Court, Allahabad.</text:p>
        </text:list-item>
        <text:list-item>
          <text:p text:style-name="P229">The Registrar (Judicial) (Inspection), High Court, Allahabad.</text:p>
        </text:list-item>
        <text:list-item>
          <text:p text:style-name="P229">The Joint Registrar (Judicial) (Computers), High Court, Allahabad.</text:p>
        </text:list-item>
        <text:list-item>
          <text:p text:style-name="P229">The Joint Registrar (Judicial) (Budget), High Court, Allahabad. </text:p>
        </text:list-item>
        <text:list-item>
          <text:p text:style-name="P229">The Deputy Registrar (G), High Court, Allahabad.</text:p>
        </text:list-item>
        <text:list-item>
          <text:p text:style-name="P229">The Deputy Registrar (Misc.), High Court, Allahabad.</text:p>
        </text:list-item>
        <text:list-item>
          <text:p text:style-name="P229">The Deputy Registrar (Admin.A-3 Section), High Court, Allahabad.</text:p>
        </text:list-item>
        <text:list-item>
          <text:p text:style-name="P229"><text:s/>The Deputy Registrar (Conf. ‘B’ Section), High Court, Allahabad.</text:p>
        </text:list-item>
        <text:list-item>
          <text:p text:style-name="P229">The Assistant Registrar (Admin. C Section), High Court, Allahabad.</text:p>
        </text:list-item>
        <text:list-item>
          <text:p text:style-name="P229">The Assistant Registrar (Admin. A-2 Section), High Court, Allahabad. </text:p>
        </text:list-item>
        <text:list-item>
          <text:p text:style-name="P229">The Director, Printing &amp; Stationary, U.P. Allahabad for publication of the notification in the next issue of the Gazette.</text:p>
        </text:list-item>
        <text:list-item>
          <text:p text:style-name="P229">The Publication Secretary, U.P. Judicial Services Association Office, A-1, River Bank Judges Colony, Lucknow.</text:p>
        </text:list-item>
        <text:list-item>
          <text:p text:style-name="P229">P.S. to Hon’ble Judges, with the request to place this notification before the Hon’ble Judges sitting at Allahabad &amp; Lucknow for their Lordship’s kind perusal. (available on E-mail).</text:p>
        </text:list-item>
      </text:list>
      <text:p text:style-name="P23"/>
      <text:p text:style-name="P9"><text:s text:c="8"/><text:tab/><text:tab/><text:tab/><text:tab/><text:tab/><text:tab/><text:tab/>BY ORDER OF THE HON'BLE COURT,</text:p>
      <text:p text:style-name="P13"/>
      <text:p text:style-name="P28"><text:s text:c="14"/><text:tab/><text:span text:style-name="T7">sd/-</text:span></text:p>
      <text:p text:style-name="P30"><text:span text:style-name="T1"><text:tab/><text:tab/><text:tab/><text:tab/><text:tab/> <text:s text:c="12"/></text:span><text:span text:style-name="T10"><text:s text:c="7"/>(SATISH KUMAR PUSHKAR )</text:span></text:p>
      <text:p text:style-name="P263"><text:span text:style-name="Emphasis"><text:span text:style-name="T44"><text:s text:c="3"/><text:tab/><text:tab/><text:tab/> <text:s text:c="2"/><text:tab/><text:tab/> <text:s text:c="25"/></text:span></text:span><text:span text:style-name="Emphasis"><text:span text:style-name="T45">DEPUTY</text:span></text:span><text:span text:style-name="Emphasis"><text:span text:style-name="T44"> REGISTRAR (SERVICES)</text:span></text:span></text:p>
      <text:p text:style-name="P323">HIGH COURT OF JUDICATURE AT ALLAHABAD</text:p>
      <text:p text:style-name="P291"><text:s/>NOTIFICATION</text:p>
      <text:p text:style-name="P292">DATED: ALLAHABAD: <text:span text:style-name="T211">NOVEMBER 24</text:span>, 2022</text:p>
      <text:p text:style-name="P299"/>
      <table:table table:name="Table533" table:style-name="Table533">
        <table:table-column table:style-name="Table533.A"/>
        <table:table-column table:style-name="Table533.B"/>
        <table:table-column table:style-name="Table533.C"/>
        <table:table-row>
          <table:table-cell table:style-name="Table533.A1" office:value-type="string">
            <text:p text:style-name="P203">No.</text:p>
          </table:table-cell>
          <table:table-cell table:style-name="Table533.A1" office:value-type="string">
            <text:p text:style-name="P204">1584</text:p>
          </table:table-cell>
          <table:table-cell table:style-name="Table533.A1" office:value-type="string">
            <text:p text:style-name="P205">/Admin. (Services)/2022</text:p>
          </table:table-cell>
        </table:table-row>
      </table:table>
      <text:h text:style-name="P311" text:outline-level="4"><text:s/></text:h>
      <text:h text:style-name="P311" text:outline-level="4"><text:tab/><text:span text:style-name="T203">Sri </text:span><text:span text:style-name="T8">Kush Kumar</text:span><text:span text:style-name="T211">, Additional District &amp; Sessions Judge (Fast Track Court), Ghazipur to be Additional District &amp; Sessions Judge/Special Judge, Ghazipur vice Sri Durgesh.</text:span></text:h>
      <text:h text:style-name="P311" text:outline-level="4"/>
      <text:h text:style-name="P311" text:outline-level="4"><text:tab/><text:span text:style-name="T211">He is also appointed U/s 12-A of U.P. Essential Commodities (Special Provisions) Act, 1981, as Special Judge at Ghazipur against the special court created for trying cases under the said Act. </text:span></text:h>
      <text:p text:style-name="P299"/>
      <table:table table:name="Table534" table:style-name="Table534">
        <table:table-column table:style-name="Table534.A"/>
        <table:table-column table:style-name="Table534.B"/>
        <table:table-column table:style-name="Table534.C"/>
        <table:table-row>
          <table:table-cell table:style-name="Table534.A1" office:value-type="string">
            <text:p text:style-name="P203">No.</text:p>
          </table:table-cell>
          <table:table-cell table:style-name="Table534.A1" office:value-type="string">
            <text:p text:style-name="P204">1585</text:p>
          </table:table-cell>
          <table:table-cell table:style-name="Table534.A1" office:value-type="string">
            <text:p text:style-name="P205">/Admin. (Services)/2022</text:p>
          </table:table-cell>
        </table:table-row>
      </table:table>
      <text:h text:style-name="P311" text:outline-level="4"><text:s/></text:h>
      <text:h text:style-name="P311" text:outline-level="4"><text:span text:style-name="T1"><text:tab/></text:span><text:span text:style-name="T209">Sri </text:span><text:span text:style-name="T8">Duregesh</text:span><text:span text:style-name="T211">, Special Judge/Additional District &amp; Sessions Judge, Ghazipur to be Additional District &amp; Sessions Judge, Ghazipur.</text:span></text:h>
      <text:h text:style-name="P314" text:outline-level="4"/>
      <table:table table:name="Table535" table:style-name="Table535">
        <table:table-column table:style-name="Table535.A"/>
        <table:table-column table:style-name="Table535.B"/>
        <table:table-column table:style-name="Table535.C"/>
        <table:table-row>
          <table:table-cell table:style-name="Table535.A1" office:value-type="string">
            <text:p text:style-name="P203">No.</text:p>
          </table:table-cell>
          <table:table-cell table:style-name="Table535.A1" office:value-type="string">
            <text:p text:style-name="P204">1586</text:p>
          </table:table-cell>
          <table:table-cell table:style-name="Table535.A1" office:value-type="string">
            <text:p text:style-name="P205">/Admin. (Services)/2022</text:p>
          </table:table-cell>
        </table:table-row>
      </table:table>
      <text:h text:style-name="P311" text:outline-level="4"><text:s/></text:h>
      <text:h text:style-name="P311" text:outline-level="4"><text:tab/><text:span text:style-name="T203">Sri </text:span><text:span text:style-name="T8">Sanjay Kumar Yadav-I</text:span><text:span text:style-name="T211">, Additional District &amp; Sessions Judge, Ghazipur to be Special Judge, Ghazipur for trying cases U/s 14 of the Scheduled Castes and the Scheduled Tribes (Prevention of Atrocities) Act, 1989 (Act no. 33 of 1989) in the exclusive special court vice Sri Chandra Prakash Tewari-I.</text:span></text:h>
      <text:h text:style-name="P314" text:outline-level="4"/>
      <table:table table:name="Table536" table:style-name="Table536">
        <table:table-column table:style-name="Table536.A"/>
        <table:table-column table:style-name="Table536.B"/>
        <table:table-column table:style-name="Table536.C"/>
        <table:table-row>
          <table:table-cell table:style-name="Table536.A1" office:value-type="string">
            <text:p text:style-name="P203">No.</text:p>
          </table:table-cell>
          <table:table-cell table:style-name="Table536.A1" office:value-type="string">
            <text:p text:style-name="P204">1587</text:p>
          </table:table-cell>
          <table:table-cell table:style-name="Table536.A1" office:value-type="string">
            <text:p text:style-name="P205">/Admin. (Services)/2022</text:p>
          </table:table-cell>
        </table:table-row>
      </table:table>
      <text:h text:style-name="P311" text:outline-level="4"><text:s/></text:h>
      <text:h text:style-name="P311" text:outline-level="4"><text:tab/><text:span text:style-name="T203">Sri </text:span><text:span text:style-name="T8">Chandra Prakash Tewari-I</text:span><text:span text:style-name="T211">, Special Judge/Additional District &amp; Sessions Judge, Ghazipur to be Additional District &amp; Sessions Judge, Ghazipur.</text:span></text:h>
      <text:h text:style-name="P311" text:outline-level="4"/>
      <table:table table:name="Table537" table:style-name="Table537">
        <table:table-column table:style-name="Table537.A"/>
        <table:table-column table:style-name="Table537.B"/>
        <table:table-column table:style-name="Table537.C"/>
        <table:table-row>
          <table:table-cell table:style-name="Table537.A1" office:value-type="string">
            <text:p text:style-name="P203">No.</text:p>
          </table:table-cell>
          <table:table-cell table:style-name="Table537.A1" office:value-type="string">
            <text:p text:style-name="P204">1588</text:p>
          </table:table-cell>
          <table:table-cell table:style-name="Table537.A1" office:value-type="string">
            <text:p text:style-name="P205">/Admin. (Services)/2022</text:p>
          </table:table-cell>
        </table:table-row>
      </table:table>
      <text:h text:style-name="P311" text:outline-level="4"><text:s/></text:h>
      <text:h text:style-name="P311" text:outline-level="4"><text:tab/><text:span text:style-name="T211">Pursuant Government Notification No. /2022/1007/Saat-Nyay-2-2022-58G/ 2001 dated 22.11.2022, </text:span><text:span text:style-name="T203">Sri </text:span><text:span text:style-name="T8">Ram Sudh Singh</text:span><text:span text:style-name="T211">, Additional District &amp; Sessions Judge, Ghazipur to be Principal Judge, Family Court, Maharajganj.</text:span></text:h>
      <text:p text:style-name="P260"><draw:frame text:anchor-type="paragraph" draw:z-index="36" draw:name="Text Frame 1" draw:style-name="gr1" draw:text-style-name="P326" svg:width="4.1413in" svg:height="1.0551in" svg:x="-0.7457in" svg:y="0.0744in"><draw:text-box><text:p><text:span text:style-name="T213">I/c J.R. (J) (S)</text:span></text:p><text:p text:style-name="P325"><text:span text:style-name="T121"><text:tab/></text:span><text:span text:style-name="T121">May kindly see the placed below order dated 24.11.22 </text:span><text:span text:style-name="T121">of Hon’ble the Chief Justice and Govt. Notification dated </text:span><text:span text:style-name="T121">22.11.22.</text:span></text:p><text:p text:style-name="P325"><text:span text:style-name="T121"><text:tab/></text:span><text:span text:style-name="T121">If approved, Ld. Registrar General may kindly be </text:span><text:span text:style-name="T121">requested to approve and issue?</text:span></text:p></draw:text-box></draw:frame><text:span text:style-name="T1"><text:s text:c="20"/>BY ORDER OF THE HON'BLE COURT,</text:span> <text:s text:c="7"/></text:p>
      <text:p text:style-name="P261"/>
      <text:p text:style-name="P261"><text:tab/><text:tab/><text:tab/><text:tab/><text:tab/><text:tab/><text:tab/><text:tab/><text:tab/> <text:s text:c="3"/><text:span text:style-name="T1"><text:s/></text:span><text:span text:style-name="T9">sd/-</text:span></text:p>
      <text:p text:style-name="P262"><text:tab/><text:tab/><text:tab/><text:tab/><text:tab/><text:tab/><text:tab/><text:tab/><text:tab/> <text:s text:c="8"/></text:p>
      <text:p text:style-name="P262"><text:tab/><text:tab/><text:tab/><text:tab/><text:tab/><text:tab/><text:tab/><text:tab/> <text:s text:c="5"/>(ASHISH GARG) <text:s text:c="5"/></text:p>
      <text:p text:style-name="P256"><text:span text:style-name="T204"><text:tab/><text:tab/><text:tab/><text:tab/><text:tab/><text:tab/><text:tab/><text:tab/> <text:s/>REGISTRAR GENERAL</text:span><text:tab/> </text:p>
      <text:p text:style-name="P257"><text:span text:style-name="T169"><text:s/></text:span><text:span text:style-name="T147">No. </text:span><text:span text:style-name="T155">618</text:span><text:span text:style-name="T147">/</text:span><text:span text:style-name="T148">Admin. (Services)/2022 </text:span><text:span text:style-name="T147">Dated: Allahabad: </text:span><text:span text:style-name="T154">November 24</text:span><text:span text:style-name="T147">, 2022</text:span></text:p>
      <text:p text:style-name="P240">Copy forwarded for information and necessary action to:</text:p>
      <text:list xml:id="list171906959139960" text:continue-list="list171905412150869" text:style-name="WW8Num47">
        <text:list-item text:start-value="1">
          <text:p text:style-name="P219">The Executive Chairman, U.P. State Legal Services Authority, Third Floor, Jawahar Bhawan Annexe, Lucknow-226001.</text:p>
        </text:list-item>
        <text:list-item>
          <text:p text:style-name="P224">Pramukh Sachi<text:span text:style-name="T141">v, Niyukti, U.P. Shasan, Lucknow with the request to relieve the Officers concerned, if any.</text:span></text:p>
        </text:list-item>
        <text:list-item>
          <text:p text:style-name="P219">Pramukh Sachiv, Nyay Evam Vidhiparamarshi, Uttar Pradesh Shasan, Lucknow.</text:p>
        </text:list-item>
        <text:list-item>
          <text:p text:style-name="P219">The Special Secretary (Law) and Additional Legal Remembrancer, Government of U.P. Supreme Court (Legal Cell), III Floor, Bar Council of India Building, 21 Rouse Avenue Urdu Ghar Marg, New Delhi.</text:p>
        </text:list-item>
        <text:list-item>
          <text:p text:style-name="P219"><text:soft-page-break/>The Director, Institute of Judicial Training &amp; Research, U.P., Vineet Khand, Gomti Nagar, Lucknow. (Information available on E-mail).</text:p>
        </text:list-item>
        <text:list-item>
          <text:p text:style-name="P219">The Additional Director, Treasury, Camp Office, First Floor, New Treasury Building, Kutchery Road, Allahabad.</text:p>
        </text:list-item>
        <text:list-item>
          <text:p text:style-name="P220">All the District &amp; Sessions Judges and Principal Judges, Family Court subordinate to the High Court of Judicature at Allahabad.(available on E-mail).</text:p>
        </text:list-item>
      </text:list>
      <text:p text:style-name="P254"><text:tab/><text:span text:style-name="T205">The officers mentioned above </text:span>shall handover charge of <text:span text:style-name="T205">their </text:span>present post<text:span text:style-name="T205">s</text:span> and shall proceed to take over charge of <text:span text:style-name="T205">their </text:span>new posting<text:span text:style-name="T205">s</text:span><text:span text:style-name="T142"> </text:span><text:span text:style-name="T143">immediately </text:span>or as per direction mentioned in D.O. Letter No. 35/Admin. (Services)/2022 dated 21.01.2022, if applicable.</text:p>
      <text:p text:style-name="P197"><text:tab/><text:tab/>The handing and taking over charge certificates may kindly be sent to the <text:span text:style-name="T205">Deputy Registrar </text:span>(Services), High Court, Allahabad forthwith.</text:p>
      <text:p text:style-name="P241"><text:tab/><text:span text:style-name="T205">The officer</text:span> shall also mention therein personal ID no. allotted by the Court on the charge certificates.</text:p>
      <text:p text:style-name="P278"><text:tab/><text:span text:style-name="T141"><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79"><text:tab/><text:tab/>That immediately upon handing over charge by the transferred Presiding Officer and the Court falling vacant as a result thereof, the staff attached to such vacant court be transferred to other courts/establishment.”</text:p>
      <text:list xml:id="list171905576632044" text:continue-numbering="true" text:style-name="WW8Num47">
        <text:list-item>
          <text:p text:style-name="P252">Sri Ram Sudh Singh, Additional District &amp; Sessions Judge, Ghazipur</text:p>
          <text:p text:style-name="P252"/>
        </text:list-item>
      </text:list>
      <text:p text:style-name="P253"><text:span text:style-name="T205"><text:tab/></text:span><text:span text:style-name="T211">You </text:span>shall handover charge of <text:span text:style-name="T211">your </text:span>present post <text:span text:style-name="T211">today itself </text:span>and shall proceed to take over charge of <text:span text:style-name="T211">your </text:span>new posting <text:span text:style-name="T211">today itself.</text:span></text:p>
      <text:p text:style-name="P197"><text:tab/><text:tab/>The handing and taking over charge certificates may kindly be sent to the <text:span text:style-name="T205">Deputy Registrar </text:span>(Services), High Court, Allahabad forthwith.</text:p>
      <text:p text:style-name="P241"><text:tab/><text:span text:style-name="T205">The officer</text:span> shall also mention therein personal ID no. allotted by the Court on the charge certificates.</text:p>
      <text:list xml:id="list171906505805241" text:continue-numbering="true" text:style-name="WW8Num47">
        <text:list-item>
          <text:p text:style-name="P249">The Senior Registrar, High Court, Lucknow Bench, Lucknow. (available on Email).</text:p>
        </text:list-item>
        <text:list-item>
          <text:p text:style-name="P238">The Registrar (Accounts), High Court, Allahabad.</text:p>
        </text:list-item>
        <text:list-item>
          <text:p text:style-name="P239">The Registrar (Judicial) (Confidential), High Court, Allahabad.</text:p>
        </text:list-item>
        <text:list-item>
          <text:p text:style-name="P230">The Registrar (Judicial) (Inspection), High Court, Allahabad.</text:p>
        </text:list-item>
        <text:list-item>
          <text:p text:style-name="P230">The Joint Registrar (Judicial) (Computers), High Court, Allahabad.</text:p>
        </text:list-item>
        <text:list-item>
          <text:p text:style-name="P230">The Joint Registrar (Judicial) (Budget), High Court, Allahabad. </text:p>
        </text:list-item>
        <text:list-item>
          <text:p text:style-name="P230">The Deputy Registrar (G), High Court, Allahabad.</text:p>
        </text:list-item>
        <text:list-item>
          <text:p text:style-name="P230">The Deputy Registrar (Misc.), High Court, Allahabad.</text:p>
        </text:list-item>
        <text:list-item>
          <text:p text:style-name="P230">The Deputy Registrar (Admin.A-3 Section), High Court, Allahabad.</text:p>
        </text:list-item>
        <text:list-item>
          <text:p text:style-name="P230"><text:s/>The Deputy Registrar (Conf. ‘B’ Section), High Court, Allahabad.</text:p>
        </text:list-item>
        <text:list-item>
          <text:p text:style-name="P230">The Assistant Registrar (Admin. C Section), High Court, Allahabad.</text:p>
        </text:list-item>
        <text:list-item>
          <text:p text:style-name="P230">The Assistant Registrar (Admin. A-2 Section), High Court, Allahabad. </text:p>
        </text:list-item>
        <text:list-item>
          <text:p text:style-name="P230">The Director, Printing &amp; Stationary, U.P. Allahabad for publication of the notification in the next issue of the Gazette.</text:p>
        </text:list-item>
        <text:list-item>
          <text:p text:style-name="P230">The Publication Secretary, U.P. Judicial Services Association Office, A-1, River Bank Judges Colony, Lucknow.</text:p>
        </text:list-item>
        <text:list-item>
          <text:p text:style-name="P230">P.S. to Hon’ble Judges, with the request to place this notification before the Hon’ble Judges sitting at Allahabad &amp; Lucknow for their Lordship’s kind perusal. (available on E-mail).</text:p>
        </text:list-item>
      </text:list>
      <text:p text:style-name="P265"/>
      <text:p text:style-name="P268"><text:s text:c="8"/><text:tab/><text:tab/><text:tab/><text:tab/><text:tab/><text:tab/><text:tab/>BY ORDER OF THE HON'BLE COURT,</text:p>
      <text:p text:style-name="P269"/>
      <text:p text:style-name="P266"><text:s text:c="14"/><text:tab/><text:span text:style-name="T9">sd/-</text:span></text:p>
      <text:p text:style-name="P267"><text:span text:style-name="T1"><text:tab/><text:tab/><text:tab/><text:tab/><text:tab/> <text:s text:c="12"/></text:span><text:span text:style-name="T10"><text:s text:c="7"/>(SATISH KUMAR PUSHKAR )</text:span></text:p>
      <text:p text:style-name="P264"><text:span text:style-name="Emphasis"><text:span text:style-name="T44"><text:s text:c="3"/><text:tab/><text:tab/><text:tab/> <text:s text:c="2"/><text:tab/><text:tab/> <text:s text:c="25"/></text:span></text:span><text:span text:style-name="Emphasis"><text:span text:style-name="T45">DEPUTY</text:span></text:span><text:span text:style-name="Emphasis"><text:span text:style-name="T44"> REGISTRAR (SERVICE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Calibri" svg:font-family="Calibri" style:font-family-generic="swiss" style:font-pitch="variable"/>
    <style:font-face style:name="CharterBT-Roman" svg:font-family="CharterBT-Roman"/>
    <style:font-face style:name="CharterBT-Roman1" svg:font-family="CharterBT-Roman" style:font-pitch="variable"/>
    <style:font-face style:name="CharterBT-Roman2" svg:font-family="CharterBT-Roman, 'MS Mincho'"/>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Lohit Hindi" svg:font-family="'Lohit Hindi'"/>
    <style:font-face style:name="Lohit Hindi1" svg:font-family="'Lohit Hindi'"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erif"/>
    <style:font-face style:name="TimesNewRoman" svg:font-family="TimesNewRoman, Bold" style:font-family-generic="roman"/>
    <style:font-face style:name="TimesNewRoman1" svg:font-family="TimesNewRoman, 'Times New Roman'" style:font-family-generic="roman"/>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 style:font-family-asian="'DejaVu LGC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1"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1"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1"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1"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loext:opacity="0%" style:font-name="Times New Roman1"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1"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1"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loext:num-list-format="%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loext:num-list-format="%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loext:num-list-format="%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loext:num-list-format="%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loext:num-list-format="%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loext:num-list-format="%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loext:num-list-format="%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loext:num-list-format="%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loext:num-list-format="%1%."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8-09-02T12:51:00</meta:creation-date>
    <dc:date>2022-11-24T17:18:30.314563726</dc:date>
    <meta:print-date>2022-11-24T17:18:08.346305395</meta:print-date>
    <meta:editing-cycles>2618</meta:editing-cycles>
    <meta:editing-duration>P24DT2H17M30S</meta:editing-duration>
    <meta:generator>LibreOffice/7.4.2.3$Linux_X86_64 LibreOffice_project/40$Build-3</meta:generator>
    <meta:document-statistic meta:table-count="537" meta:image-count="0" meta:object-count="0" meta:page-count="134" meta:paragraph-count="4210" meta:word-count="38141" meta:character-count="276888" meta:non-whitespace-character-count="232828"/>
    <meta:user-defined meta:name="Info 1"/>
    <meta:user-defined meta:name="Info 2"/>
    <meta:user-defined meta:name="Info 3"/>
    <meta:user-defined meta:name="Info 4"/>
  </office:meta>
</office:document-meta>
</file>