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2" style:family="paragraph" style:parent-style-name="Heading_20_2">
      <style:paragraph-properties fo:line-height="150%"/>
      <style:text-properties style:font-name="Times New Roman"/>
    </style:style>
    <style:style style:name="P23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7" style:family="paragraph" style:parent-style-name="Standard">
      <style:paragraph-properties fo:line-height="150%"/>
      <style:text-properties style:font-name="Times New Roman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3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34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top="0in" fo:margin-bottom="0.0201in"/>
    </style:style>
    <style:style style:name="P3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language="pt" fo:country="BR" style:language-asian="ar" style:country-asian="SA"/>
    </style:style>
    <style:style style:name="T12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p text:style-name="P1"/>
      <text:p text:style-name="P1"/>
      <text:h text:style-name="P23" text:outline-level="5">NOTIFICATION</text:h>
      <text:h text:style-name="P22" text:outline-level="2">DATED: ALLAHABAD: November 07, 2013</text:h>
      <text:p text:style-name="P3"/>
      <text:h text:style-name="P21" text:outline-level="1">No. <text:tab/>1593<text:tab/> /DR(S)/2013</text:h>
      <text:p text:style-name="P8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Harish Kumar-I, </text:span><text:span text:style-name="T6">Additional District &amp; Sessions Judge,</text:span><text:span text:style-name="T3"> Siddharthnagar, <text:s/>till the <text:s/>new District &amp; Sessions Judge</text:span><text:span text:style-name="T4"> </text:span><text:span text:style-name="T3">assumes charge of his office.</text:span></text:p>
      <text:p text:style-name="P9"><text:span text:style-name="T3"/></text:p>
      <text:h text:style-name="P21" text:outline-level="1">No. <text:tab/>1594<text:tab/> /DR(S)/2013</text:h>
      <text:p text:style-name="P8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Brijendra Kumar Pandey, </text:span><text:span text:style-name="T6">Chief Judicial Magistrate, Shrawasti at Bhinga</text:span><text:span text:style-name="T3">, <text:s/>till the <text:s/>new District &amp; Sessions Judge</text:span><text:span text:style-name="T4"> </text:span><text:span text:style-name="T3">assumes charge of his office.</text:span></text:p>
      <text:p text:style-name="P10"/>
      <text:p text:style-name="P15"><text:tab/> <text:s text:c="10"/><text:tab/><text:tab/><text:tab/><text:span text:style-name="T1">BY ORDER OF THE COURT,</text:span></text:p>
      <text:p text:style-name="P16"/>
      <text:p text:style-name="P16"><text:tab/><text:tab/><text:tab/><text:tab/><text:tab/><text:tab/><text:tab/><text:tab/><text:tab/><text:tab/>Sd/-</text:p>
      <text:p text:style-name="P17"><text:s text:c="13"/><text:tab/><text:tab/><text:tab/><text:tab/><text:tab/><text:tab/><text:tab/><text:tab/><text:tab/><text:span text:style-name="T11">(ANANT KUMAR)</text:span></text:p>
      <text:p text:style-name="P4"><text:tab/><text:tab/><text:tab/><text:tab/><text:tab/><text:tab/><text:tab/><text:tab/> <text:s text:c="4"/>REGISTRAR GENERAL</text:p>
      <text:p text:style-name="P4"/>
      <text:p text:style-name="P5">No. 427/DR (S)/ 2013, Dated: Allahabad: November <text:s/>07, 2013</text:p>
      <text:p text:style-name="P5"/>
      <text:p text:style-name="P11">Copy forwarded for information and necessary action to:</text:p>
      <text:p text:style-name="P11"/>
      <text:list xml:id="list2077374907" text:style-name="WW8Num107">
        <text:list-item text:start-value="1">
          <text:p text:style-name="P29">The Executive Chairman, U.P. State Legal Services Authority, Third Floor, Jawahar Bhawan Annexe, Lucknow-226001.</text:p>
        </text:list-item>
        <text:list-item>
          <text:p text:style-name="P29">Pramukh Sachiv, Niyukti, U.P. Shasan, Lucknow.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U.P., Vineet Khand, Gomti Nagar, Lucknow. <text:s/>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30">The Treasury Officers, <text:span text:style-name="T9">Siddharthnagar &amp; Shrawasti at Bhinga</text:span>. </text:p>
        </text:list-item>
        <text:list-item>
          <text:p text:style-name="P29">The Registrar, High Court, Lucknow Bench, Lucknow. (Information available on E-mail).</text:p>
        </text:list-item>
        <text:list-item>
          <text:p text:style-name="P29">The District &amp; Sessions Judges, <text:span text:style-name="T10">Siddharthnagar &amp; Shrawasti at Bhinga</text:span>. <text:span text:style-name="T12">(Information available on E-mail).</text:span></text:p>
        </text:list-item>
        <text:list-item>
          <text:p text:style-name="P29">The Publication Secretary, U.P. Judicial Services Association Office, A-1,River Bank <text:s/>Judges Colony, Lucknow.</text:p>
        </text:list-item>
        <text:list-item>
          <text:p text:style-name="P31">The Registrar (Confidential), High Court, Allahabad.</text:p>
        </text:list-item>
        <text:list-item>
          <text:p text:style-name="P31">The Joint Registrar (Inspection), High Court, Allahabad.</text:p>
        </text:list-item>
        <text:list-item>
          <text:p text:style-name="P31">The Officer On Special Duty/Incharge Computer Centre, High Court, Allahabad.<text:span text:style-name="T1"> <text:s text:c="24"/></text:span></text:p>
        </text:list-item>
        <text:list-item>
          <text:p text:style-name="P31">The Deputy Registrar (Budget), High Court, <text:span text:style-name="T7">Allahabad</text:span>.</text:p>
        </text:list-item>
        <text:list-item>
          <text:p text:style-name="P31">The Section Officer (Admin.A-3 Section), High Court, Allahabad.</text:p>
        </text:list-item>
        <text:list-item>
          <text:p text:style-name="P31">The Section Officer (Admin. C Section), High Court, Allahabad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31">P.S. to Hon’ble Administrative Judges, <text:span text:style-name="T10">Siddharthnagar &amp; Shrawasti at Bhinga</text:span>. <text:span text:style-name="T12">(Information available on E-mail).</text:span></text:p>
          <text:p text:style-name="P32"/>
        </text:list-item>
      </text:list>
      <text:p text:style-name="P12"><text:s text:c="12"/>BY ORDER OF THE COURT</text:p>
      <text:p text:style-name="P2"/>
      <text:p text:style-name="P13"><text:tab/> <text:s text:c="5"/>Sd/-</text:p>
      <text:p text:style-name="P14"><text:s text:c="8"/>(<text:span text:style-name="T8">RAJIV SHARMA</text:span>)</text:p>
      <text:p text:style-name="P6"><text:tab/><text:tab/><text:tab/><text:tab/> <text:s text:c="31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11-07T14:11:57</dc:date>
    <meta:print-date>2013-11-07T13:43:58</meta:print-date>
    <meta:editing-cycles>272</meta:editing-cycles>
    <meta:editing-duration>PT140H05M29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4" meta:word-count="363" meta:character-count="2652"/>
    <meta:user-defined meta:name="Info 1"/>
    <meta:user-defined meta:name="Info 2"/>
    <meta:user-defined meta:name="Info 3"/>
    <meta:user-defined meta:name="Info 4"/>
  </office:meta>
</office:document-meta>
</file>