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48" style:family="table">
      <style:table-properties style:width="3.8285in" table:align="left" style:writing-mode="lr-tb"/>
    </style:style>
    <style:style style:name="Table1448.A" style:family="table-column">
      <style:table-column-properties style:column-width="0.4917in"/>
    </style:style>
    <style:style style:name="Table1448.B" style:family="table-column">
      <style:table-column-properties style:column-width="0.9479in"/>
    </style:style>
    <style:style style:name="Table1448.C" style:family="table-column">
      <style:table-column-properties style:column-width="2.3889in"/>
    </style:style>
    <style:style style:name="Table1448.A1" style:family="table-cell">
      <style:table-cell-properties fo:padding="0.0382in" fo:border="none"/>
    </style:style>
    <style:style style:name="Table1471" style:family="table">
      <style:table-properties style:width="3.8285in" table:align="left" style:writing-mode="lr-tb"/>
    </style:style>
    <style:style style:name="Table1471.A" style:family="table-column">
      <style:table-column-properties style:column-width="0.4917in"/>
    </style:style>
    <style:style style:name="Table1471.B" style:family="table-column">
      <style:table-column-properties style:column-width="0.9479in"/>
    </style:style>
    <style:style style:name="Table1471.C" style:family="table-column">
      <style:table-column-properties style:column-width="2.3889in"/>
    </style:style>
    <style:style style:name="Table1471.A1" style:family="table-cell">
      <style:table-cell-properties fo:padding="0.0382in" fo:border="none"/>
    </style:style>
    <style:style style:name="Table1514" style:family="table">
      <style:table-properties style:width="3.8285in" table:align="left" style:writing-mode="lr-tb"/>
    </style:style>
    <style:style style:name="Table1514.A" style:family="table-column">
      <style:table-column-properties style:column-width="0.4917in"/>
    </style:style>
    <style:style style:name="Table1514.B" style:family="table-column">
      <style:table-column-properties style:column-width="0.9479in"/>
    </style:style>
    <style:style style:name="Table1514.C" style:family="table-column">
      <style:table-column-properties style:column-width="2.3889in"/>
    </style:style>
    <style:style style:name="Table1514.A1" style:family="table-cell">
      <style:table-cell-properties fo:padding="0.0382in" fo:border="none"/>
    </style:style>
    <style:style style:name="Table1537" style:family="table">
      <style:table-properties style:width="3.8285in" table:align="left" style:writing-mode="lr-tb"/>
    </style:style>
    <style:style style:name="Table1537.A" style:family="table-column">
      <style:table-column-properties style:column-width="0.4917in"/>
    </style:style>
    <style:style style:name="Table1537.B" style:family="table-column">
      <style:table-column-properties style:column-width="0.9479in"/>
    </style:style>
    <style:style style:name="Table1537.C" style:family="table-column">
      <style:table-column-properties style:column-width="2.3889in"/>
    </style:style>
    <style:style style:name="Table1537.A1" style:family="table-cell">
      <style:table-cell-properties fo:padding="0.0382in" fo:border="none"/>
    </style:style>
    <style:style style:name="Table1595" style:family="table">
      <style:table-properties style:width="3.8285in" table:align="left" style:writing-mode="lr-tb"/>
    </style:style>
    <style:style style:name="Table1595.A" style:family="table-column">
      <style:table-column-properties style:column-width="0.4917in"/>
    </style:style>
    <style:style style:name="Table1595.B" style:family="table-column">
      <style:table-column-properties style:column-width="0.9479in"/>
    </style:style>
    <style:style style:name="Table1595.C" style:family="table-column">
      <style:table-column-properties style:column-width="2.3889in"/>
    </style:style>
    <style:style style:name="Table1595.A1" style:family="table-cell">
      <style:table-cell-properties fo:padding="0.0382in" fo:border="none"/>
    </style:style>
    <style:style style:name="Table1620" style:family="table">
      <style:table-properties style:width="3.8285in" table:align="left" style:writing-mode="lr-tb"/>
    </style:style>
    <style:style style:name="Table1620.A" style:family="table-column">
      <style:table-column-properties style:column-width="0.4917in"/>
    </style:style>
    <style:style style:name="Table1620.B" style:family="table-column">
      <style:table-column-properties style:column-width="0.9479in"/>
    </style:style>
    <style:style style:name="Table1620.C" style:family="table-column">
      <style:table-column-properties style:column-width="2.3889in"/>
    </style:style>
    <style:style style:name="Table1620.A1" style:family="table-cell">
      <style:table-cell-properties fo:padding="0.0382in" fo:border="none"/>
    </style:style>
    <style:style style:name="Table1627" style:family="table">
      <style:table-properties style:width="3.8285in" table:align="left" style:writing-mode="lr-tb"/>
    </style:style>
    <style:style style:name="Table1627.A" style:family="table-column">
      <style:table-column-properties style:column-width="0.4917in"/>
    </style:style>
    <style:style style:name="Table1627.B" style:family="table-column">
      <style:table-column-properties style:column-width="0.9479in"/>
    </style:style>
    <style:style style:name="Table1627.C" style:family="table-column">
      <style:table-column-properties style:column-width="2.3889in"/>
    </style:style>
    <style:style style:name="Table1627.A1" style:family="table-cell">
      <style:table-cell-properties fo:padding="0.0382in" fo:border="none"/>
    </style:style>
    <style:style style:name="Table1630" style:family="table">
      <style:table-properties style:width="3.8285in" table:align="left" style:writing-mode="lr-tb"/>
    </style:style>
    <style:style style:name="Table1630.A" style:family="table-column">
      <style:table-column-properties style:column-width="0.4917in"/>
    </style:style>
    <style:style style:name="Table1630.B" style:family="table-column">
      <style:table-column-properties style:column-width="0.9479in"/>
    </style:style>
    <style:style style:name="Table1630.C" style:family="table-column">
      <style:table-column-properties style:column-width="2.3889in"/>
    </style:style>
    <style:style style:name="Table1630.A1" style:family="table-cell">
      <style:table-cell-properties fo:padding="0.0382in" fo:border="none"/>
    </style:style>
    <style:style style:name="Table1633" style:family="table">
      <style:table-properties style:width="3.8285in" table:align="left" style:writing-mode="lr-tb"/>
    </style:style>
    <style:style style:name="Table1633.A" style:family="table-column">
      <style:table-column-properties style:column-width="0.4917in"/>
    </style:style>
    <style:style style:name="Table1633.B" style:family="table-column">
      <style:table-column-properties style:column-width="0.9479in"/>
    </style:style>
    <style:style style:name="Table1633.C" style:family="table-column">
      <style:table-column-properties style:column-width="2.3889in"/>
    </style:style>
    <style:style style:name="Table1633.A1" style:family="table-cell">
      <style:table-cell-properties fo:padding="0.0382in" fo:border="none"/>
    </style:style>
    <style:style style:name="Table1638" style:family="table">
      <style:table-properties style:width="3.8285in" table:align="left" style:writing-mode="lr-tb"/>
    </style:style>
    <style:style style:name="Table1638.A" style:family="table-column">
      <style:table-column-properties style:column-width="0.4917in"/>
    </style:style>
    <style:style style:name="Table1638.B" style:family="table-column">
      <style:table-column-properties style:column-width="0.9479in"/>
    </style:style>
    <style:style style:name="Table1638.C" style:family="table-column">
      <style:table-column-properties style:column-width="2.3889in"/>
    </style:style>
    <style:style style:name="Table1638.A1" style:family="table-cell">
      <style:table-cell-properties fo:padding="0.0382in" fo:border="none"/>
    </style:style>
    <style:style style:name="Table1644" style:family="table">
      <style:table-properties style:width="3.8285in" table:align="left" style:writing-mode="lr-tb"/>
    </style:style>
    <style:style style:name="Table1644.A" style:family="table-column">
      <style:table-column-properties style:column-width="0.4917in"/>
    </style:style>
    <style:style style:name="Table1644.B" style:family="table-column">
      <style:table-column-properties style:column-width="0.9479in"/>
    </style:style>
    <style:style style:name="Table1644.C" style:family="table-column">
      <style:table-column-properties style:column-width="2.3889in"/>
    </style:style>
    <style:style style:name="Table1644.A1" style:family="table-cell">
      <style:table-cell-properties fo:padding="0.0382in" fo:border="none"/>
    </style:style>
    <style:style style:name="Table1648" style:family="table">
      <style:table-properties style:width="3.8285in" table:align="left" style:writing-mode="lr-tb"/>
    </style:style>
    <style:style style:name="Table1648.A" style:family="table-column">
      <style:table-column-properties style:column-width="0.4917in"/>
    </style:style>
    <style:style style:name="Table1648.B" style:family="table-column">
      <style:table-column-properties style:column-width="0.9479in"/>
    </style:style>
    <style:style style:name="Table1648.C" style:family="table-column">
      <style:table-column-properties style:column-width="2.3889in"/>
    </style:style>
    <style:style style:name="Table1648.A1" style:family="table-cell">
      <style:table-cell-properties fo:padding="0.0382in" fo:border="none"/>
    </style:style>
    <style:style style:name="Table1649" style:family="table">
      <style:table-properties style:width="3.8285in" table:align="left" style:writing-mode="lr-tb"/>
    </style:style>
    <style:style style:name="Table1649.A" style:family="table-column">
      <style:table-column-properties style:column-width="0.4917in"/>
    </style:style>
    <style:style style:name="Table1649.B" style:family="table-column">
      <style:table-column-properties style:column-width="0.9479in"/>
    </style:style>
    <style:style style:name="Table1649.C" style:family="table-column">
      <style:table-column-properties style:column-width="2.3889in"/>
    </style:style>
    <style:style style:name="Table1649.A1" style:family="table-cell">
      <style:table-cell-properties fo:padding="0.0382in" fo:border="none"/>
    </style:style>
    <style:style style:name="Table1652" style:family="table">
      <style:table-properties style:width="3.8285in" table:align="left" style:writing-mode="lr-tb"/>
    </style:style>
    <style:style style:name="Table1652.A" style:family="table-column">
      <style:table-column-properties style:column-width="0.4917in"/>
    </style:style>
    <style:style style:name="Table1652.B" style:family="table-column">
      <style:table-column-properties style:column-width="0.9479in"/>
    </style:style>
    <style:style style:name="Table1652.C" style:family="table-column">
      <style:table-column-properties style:column-width="2.3889in"/>
    </style:style>
    <style:style style:name="Table1652.A1" style:family="table-cell">
      <style:table-cell-properties fo:padding="0.0382in" fo:border="none"/>
    </style:style>
    <style:style style:name="Table1653" style:family="table">
      <style:table-properties style:width="3.8285in" table:align="left" style:writing-mode="lr-tb"/>
    </style:style>
    <style:style style:name="Table1653.A" style:family="table-column">
      <style:table-column-properties style:column-width="0.4917in"/>
    </style:style>
    <style:style style:name="Table1653.B" style:family="table-column">
      <style:table-column-properties style:column-width="0.9479in"/>
    </style:style>
    <style:style style:name="Table1653.C" style:family="table-column">
      <style:table-column-properties style:column-width="2.3889in"/>
    </style:style>
    <style:style style:name="Table1653.A1" style:family="table-cell">
      <style:table-cell-properties fo:padding="0.0382in" fo:border="none"/>
    </style:style>
    <style:style style:name="Table1658" style:family="table">
      <style:table-properties style:width="3.8285in" table:align="left" style:writing-mode="lr-tb"/>
    </style:style>
    <style:style style:name="Table1658.A" style:family="table-column">
      <style:table-column-properties style:column-width="0.4917in"/>
    </style:style>
    <style:style style:name="Table1658.B" style:family="table-column">
      <style:table-column-properties style:column-width="0.9479in"/>
    </style:style>
    <style:style style:name="Table1658.C" style:family="table-column">
      <style:table-column-properties style:column-width="2.3889in"/>
    </style:style>
    <style:style style:name="Table1658.A1" style:family="table-cell">
      <style:table-cell-properties fo:padding="0.0382in" fo:border="none"/>
    </style:style>
    <style:style style:name="Table1661" style:family="table">
      <style:table-properties style:width="3.8285in" table:align="left" style:writing-mode="lr-tb"/>
    </style:style>
    <style:style style:name="Table1661.A" style:family="table-column">
      <style:table-column-properties style:column-width="0.4917in"/>
    </style:style>
    <style:style style:name="Table1661.B" style:family="table-column">
      <style:table-column-properties style:column-width="0.9479in"/>
    </style:style>
    <style:style style:name="Table1661.C" style:family="table-column">
      <style:table-column-properties style:column-width="2.3889in"/>
    </style:style>
    <style:style style:name="Table1661.A1" style:family="table-cell">
      <style:table-cell-properties fo:padding="0.0382in" fo:border="none"/>
    </style:style>
    <style:style style:name="Table1666" style:family="table">
      <style:table-properties style:width="3.8285in" table:align="left" style:writing-mode="lr-tb"/>
    </style:style>
    <style:style style:name="Table1666.A" style:family="table-column">
      <style:table-column-properties style:column-width="0.4917in"/>
    </style:style>
    <style:style style:name="Table1666.B" style:family="table-column">
      <style:table-column-properties style:column-width="0.9479in"/>
    </style:style>
    <style:style style:name="Table1666.C" style:family="table-column">
      <style:table-column-properties style:column-width="2.3889in"/>
    </style:style>
    <style:style style:name="Table1666.A1" style:family="table-cell">
      <style:table-cell-properties fo:padding="0.0382in" fo:border="none"/>
    </style:style>
    <style:style style:name="Table1668" style:family="table">
      <style:table-properties style:width="3.8285in" table:align="left" style:writing-mode="lr-tb"/>
    </style:style>
    <style:style style:name="Table1668.A" style:family="table-column">
      <style:table-column-properties style:column-width="0.4917in"/>
    </style:style>
    <style:style style:name="Table1668.B" style:family="table-column">
      <style:table-column-properties style:column-width="0.9479in"/>
    </style:style>
    <style:style style:name="Table1668.C" style:family="table-column">
      <style:table-column-properties style:column-width="2.3889in"/>
    </style:style>
    <style:style style:name="Table1668.A1" style:family="table-cell">
      <style:table-cell-properties fo:padding="0.0382in" fo:border="none"/>
    </style:style>
    <style:style style:name="Table1673" style:family="table">
      <style:table-properties style:width="3.8285in" table:align="left" style:writing-mode="lr-tb"/>
    </style:style>
    <style:style style:name="Table1673.A" style:family="table-column">
      <style:table-column-properties style:column-width="0.4917in"/>
    </style:style>
    <style:style style:name="Table1673.B" style:family="table-column">
      <style:table-column-properties style:column-width="0.9479in"/>
    </style:style>
    <style:style style:name="Table1673.C" style:family="table-column">
      <style:table-column-properties style:column-width="2.3889in"/>
    </style:style>
    <style:style style:name="Table1673.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3caf7" style:font-size-asian="12pt" style:font-weight-asian="bold" style:font-size-complex="12pt" style:font-weight-complex="bold"/>
    </style:style>
    <style:style style:name="P1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750d8" style:font-size-asian="12pt" style:font-weight-asian="bold" style:font-size-complex="12pt" style:font-weight-complex="bold"/>
    </style:style>
    <style:style style:name="P1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325a3" style:font-size-asian="12pt" style:font-weight-asian="bold" style:font-size-complex="12pt" style:font-weight-complex="bold"/>
    </style:style>
    <style:style style:name="P1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7f557" style:font-size-asian="12pt" style:font-weight-asian="bold" style:font-size-complex="12pt" style:font-weight-complex="bold"/>
    </style:style>
    <style:style style:name="P2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7bc9" style:font-size-asian="12pt" style:font-weight-asian="bold" style:font-size-complex="12pt" style:font-weight-complex="bold"/>
    </style:style>
    <style:style style:name="P2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ace2" style:font-size-asian="12pt" style:font-weight-asian="bold" style:font-size-complex="12pt" style:font-weight-complex="bold"/>
    </style:style>
    <style:style style:name="P2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14a5c" style:font-size-asian="12pt" style:font-weight-asian="bold" style:font-size-complex="12pt" style:font-weight-complex="bold"/>
    </style:style>
    <style:style style:name="P2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65adc" style:font-size-asian="12pt" style:font-weight-asian="bold" style:font-size-complex="12pt" style:font-weight-complex="bold"/>
    </style:style>
    <style:style style:name="P2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9057b" style:font-size-asian="12pt" style:font-weight-asian="bold" style:font-size-complex="12pt" style:font-weight-complex="bold"/>
    </style:style>
    <style:style style:name="P2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c1269" style:font-size-asian="12pt" style:font-weight-asian="bold" style:font-size-complex="12pt" style:font-weight-complex="bold"/>
    </style:style>
    <style:style style:name="P26"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2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9"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35"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6"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8"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1"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2"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6"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3caf7"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750d8"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325a3"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7f557"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7bc9"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ace2"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14a5c"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65adc"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9057b"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c1269" style:font-size-asian="12pt" style:font-weight-asian="bold" style:font-size-complex="12pt" style:font-weight-complex="bold"/>
    </style:style>
    <style:style style:name="P67"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68"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71"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72"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7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8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8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8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8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8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8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8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9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9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9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9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9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9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9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9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9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9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10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10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10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10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10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10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10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10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0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10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11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11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11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11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11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11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11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11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12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12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12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12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12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12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13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13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13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133" style:family="paragraph" style:parent-style-name="Table_20_Contents">
      <style:text-properties fo:color="#000000" loext:opacity="100%" style:font-name="Bitstream Charter" fo:font-size="12pt" fo:language="en" fo:country="GB" style:font-size-asian="12pt" style:font-size-complex="12pt"/>
    </style:style>
    <style:style style:name="P134"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135"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13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4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143"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144"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145"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146"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14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3caf7" style:font-size-asian="12pt" style:font-size-complex="12pt"/>
    </style:style>
    <style:style style:name="P1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750d8" style:font-size-asian="12pt" style:font-size-complex="12pt"/>
    </style:style>
    <style:style style:name="P1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325a3" style:font-size-asian="12pt" style:font-size-complex="12pt"/>
    </style:style>
    <style:style style:name="P1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7f557" style:font-size-asian="12pt" style:font-size-complex="12pt"/>
    </style:style>
    <style:style style:name="P1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7bc9" style:font-size-asian="12pt" style:font-size-complex="12pt"/>
    </style:style>
    <style:style style:name="P1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ace2" style:font-size-asian="12pt" style:font-size-complex="12pt"/>
    </style:style>
    <style:style style:name="P1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14a5c" style:font-size-asian="12pt" style:font-size-complex="12pt"/>
    </style:style>
    <style:style style:name="P1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65adc" style:font-size-asian="12pt" style:font-size-complex="12pt"/>
    </style:style>
    <style:style style:name="P1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9057b" style:font-size-asian="12pt" style:font-size-complex="12pt"/>
    </style:style>
    <style:style style:name="P1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c1269" style:font-size-asian="12pt" style:font-size-complex="12pt"/>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70"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71"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7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7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7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75"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750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8656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0d2f"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554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7f55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7bc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ace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f05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c12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9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d5a94"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0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47a9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0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706f6"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0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14a5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0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3505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0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65ad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0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9057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0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c126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07"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211"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213"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215"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216"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217"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219"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220"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221"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222"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caf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b325a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245"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246"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248"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49"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50"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51"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52"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53"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254"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255"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56"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57"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58"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59"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60"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6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27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271"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272"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7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275"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76"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77"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7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80"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81"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82"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8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84"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85"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8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87"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89"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9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9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9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93"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94"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30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301"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30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30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30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305"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306"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307"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30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309"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310"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11"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12"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13"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1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15"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316"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17"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318"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319"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20"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21"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322"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32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32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32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32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32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33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33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33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33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33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33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33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33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33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33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34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34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34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34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34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345"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46"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34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34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4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5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5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5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5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5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5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5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5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5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5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6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6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6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6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6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6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6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6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68"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6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0"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1"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2"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7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8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8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8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8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3caf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8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b325a3"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85"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86"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8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88"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89"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9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91"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92"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9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94"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9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396"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98"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4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4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4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4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4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4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4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4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4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4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4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4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4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4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4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4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4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43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43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43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44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44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44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44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44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44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44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44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44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44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45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45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45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45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45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45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45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45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45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459"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46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46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462"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63"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464"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46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46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46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46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470"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47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472"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65adc" style:font-size-asian="10pt" style:font-size-complex="10pt"/>
    </style:style>
    <style:style style:name="P473"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9057b" style:font-size-asian="10pt" style:font-size-complex="10pt"/>
    </style:style>
    <style:style style:name="P474"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c1269" style:font-size-asian="10pt" style:font-size-complex="10pt"/>
    </style:style>
    <style:style style:name="P475"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476"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498"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49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50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502"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50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50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05"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0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50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50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50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51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51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51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51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51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51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caf7" style:font-size-asian="18pt" style:font-weight-asian="bold" style:font-size-complex="18pt" style:font-weight-complex="bold"/>
    </style:style>
    <style:style style:name="P51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750d8" style:font-size-asian="18pt" style:font-weight-asian="bold" style:font-size-complex="18pt" style:font-weight-complex="bold"/>
    </style:style>
    <style:style style:name="P51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325a3" style:font-size-asian="18pt" style:font-weight-asian="bold" style:font-size-complex="18pt" style:font-weight-complex="bold"/>
    </style:style>
    <style:style style:name="P51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7f557" style:font-size-asian="18pt" style:font-weight-asian="bold" style:font-size-complex="18pt" style:font-weight-complex="bold"/>
    </style:style>
    <style:style style:name="P51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7bc9" style:font-size-asian="18pt" style:font-weight-asian="bold" style:font-size-complex="18pt" style:font-weight-complex="bold"/>
    </style:style>
    <style:style style:name="P52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ace2" style:font-size-asian="18pt" style:font-weight-asian="bold" style:font-size-complex="18pt" style:font-weight-complex="bold"/>
    </style:style>
    <style:style style:name="P52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14a5c" style:font-size-asian="18pt" style:font-weight-asian="bold" style:font-size-complex="18pt" style:font-weight-complex="bold"/>
    </style:style>
    <style:style style:name="P52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65adc" style:font-size-asian="18pt" style:font-weight-asian="bold" style:font-size-complex="18pt" style:font-weight-complex="bold"/>
    </style:style>
    <style:style style:name="P52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9057b" style:font-size-asian="18pt" style:font-weight-asian="bold" style:font-size-complex="18pt" style:font-weight-complex="bold"/>
    </style:style>
    <style:style style:name="P52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26"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27"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28"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29"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30"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531"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32"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33"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53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535"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536"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537"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53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53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54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54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54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54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54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545"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546"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547" style:family="paragraph" style:parent-style-name="Standard">
      <style:paragraph-properties fo:text-align="justify" style:justify-single-word="false"/>
      <style:text-properties fo:color="#000000" loext:opacity="100%" fo:language="en" fo:country="US"/>
    </style:style>
    <style:style style:name="P54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549" style:family="paragraph" style:parent-style-name="Standard">
      <style:text-properties fo:color="#000000" loext:opacity="100%" fo:language="en" fo:country="GB"/>
    </style:style>
    <style:style style:name="P550" style:family="paragraph" style:parent-style-name="Standard">
      <style:paragraph-properties fo:text-align="justify" style:justify-single-word="false"/>
      <style:text-properties fo:color="#000000" loext:opacity="100%" fo:language="en" fo:country="GB"/>
    </style:style>
    <style:style style:name="P551"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552"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55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55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55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55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55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55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55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56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56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56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563"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56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566"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5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568"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56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57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57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57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a3caf7" style:font-size-asian="10pt" style:font-size-complex="10pt"/>
    </style:style>
    <style:style style:name="P57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b325a3" style:font-size-asian="10pt" style:font-size-complex="10pt"/>
    </style:style>
    <style:style style:name="P574"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575"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57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577"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57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579"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580"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58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627" style:family="paragraph" style:parent-style-name="Standard">
      <style:paragraph-properties fo:margin-top="0in" fo:margin-bottom="0in" style:contextual-spacing="false" fo:line-height="100%" fo:text-align="justify" style:justify-single-word="false">
        <style:tab-stops/>
      </style:paragraph-properties>
    </style:style>
    <style:style style:name="P628" style:family="paragraph" style:parent-style-name="Header">
      <style:paragraph-properties fo:margin-top="0in" fo:margin-bottom="0in" style:contextual-spacing="false" fo:line-height="100%" fo:text-align="justify" style:justify-single-word="false">
        <style:tab-stops/>
      </style:paragraph-properties>
    </style:style>
    <style:style style:name="P629" style:family="paragraph" style:parent-style-name="Header">
      <style:paragraph-properties fo:margin-top="0in" fo:margin-bottom="0.0799in" style:contextual-spacing="false" fo:line-height="100%" fo:text-align="justify" style:justify-single-word="false">
        <style:tab-stops/>
      </style:paragraph-properties>
    </style:style>
    <style:style style:name="P630" style:family="paragraph" style:parent-style-name="Standard">
      <style:paragraph-properties fo:margin-top="0.0598in" fo:margin-bottom="0.0598in" style:contextual-spacing="false" fo:line-height="100%" fo:text-align="justify" style:justify-single-word="false">
        <style:tab-stops/>
      </style:paragraph-properties>
    </style:style>
    <style:style style:name="P631" style:family="paragraph" style:parent-style-name="Standard">
      <style:paragraph-properties fo:margin-top="0.0799in" fo:margin-bottom="0.0799in" style:contextual-spacing="false" fo:line-height="100%" fo:text-align="justify" style:justify-single-word="false">
        <style:tab-stops/>
      </style:paragraph-properties>
    </style:style>
    <style:style style:name="P632" style:family="paragraph" style:parent-style-name="Standard">
      <style:paragraph-properties fo:margin-top="0.0799in" fo:margin-bottom="0in" style:contextual-spacing="false" fo:line-height="100%" fo:text-align="justify" style:justify-single-word="false">
        <style:tab-stops/>
      </style:paragraph-properties>
    </style:style>
    <style:style style:name="P63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634"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635" style:family="paragraph" style:parent-style-name="Standard">
      <style:paragraph-properties fo:line-height="100%" fo:text-align="justify" style:justify-single-word="false">
        <style:tab-stops>
          <style:tab-stop style:position="0in"/>
        </style:tab-stops>
      </style:paragraph-properties>
    </style:style>
    <style:style style:name="P636"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637"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638"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639"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640"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641"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642"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643"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644" style:family="paragraph" style:parent-style-name="Subtitle">
      <style:paragraph-properties fo:margin-top="0in" fo:margin-bottom="0.1402in" style:contextual-spacing="false" fo:line-height="100%" fo:text-align="center" style:justify-single-word="false"/>
      <style:text-properties officeooo:paragraph-rsid="00a3caf7"/>
    </style:style>
    <style:style style:name="P645" style:family="paragraph" style:parent-style-name="Subtitle">
      <style:paragraph-properties fo:margin-top="0in" fo:margin-bottom="0.1402in" style:contextual-spacing="false" fo:line-height="100%" fo:text-align="center" style:justify-single-word="false"/>
      <style:text-properties officeooo:paragraph-rsid="00a750d8"/>
    </style:style>
    <style:style style:name="P646" style:family="paragraph" style:parent-style-name="Subtitle">
      <style:paragraph-properties fo:margin-top="0in" fo:margin-bottom="0.1402in" style:contextual-spacing="false" fo:line-height="100%" fo:text-align="center" style:justify-single-word="false"/>
      <style:text-properties officeooo:paragraph-rsid="00b325a3"/>
    </style:style>
    <style:style style:name="P647" style:family="paragraph" style:parent-style-name="Subtitle">
      <style:paragraph-properties fo:margin-top="0in" fo:margin-bottom="0.1402in" style:contextual-spacing="false" fo:line-height="100%" fo:text-align="center" style:justify-single-word="false"/>
      <style:text-properties officeooo:paragraph-rsid="00b7f557"/>
    </style:style>
    <style:style style:name="P648" style:family="paragraph" style:parent-style-name="Subtitle">
      <style:paragraph-properties fo:margin-top="0in" fo:margin-bottom="0.1402in" style:contextual-spacing="false" fo:line-height="100%" fo:text-align="center" style:justify-single-word="false"/>
      <style:text-properties officeooo:paragraph-rsid="00ba7bc9"/>
    </style:style>
    <style:style style:name="P649" style:family="paragraph" style:parent-style-name="Subtitle">
      <style:paragraph-properties fo:margin-top="0in" fo:margin-bottom="0.1402in" style:contextual-spacing="false" fo:line-height="100%" fo:text-align="center" style:justify-single-word="false"/>
      <style:text-properties officeooo:paragraph-rsid="00baace2"/>
    </style:style>
    <style:style style:name="P650" style:family="paragraph" style:parent-style-name="Subtitle">
      <style:paragraph-properties fo:margin-top="0in" fo:margin-bottom="0.1402in" style:contextual-spacing="false" fo:line-height="100%" fo:text-align="center" style:justify-single-word="false"/>
      <style:text-properties officeooo:paragraph-rsid="00d14a5c"/>
    </style:style>
    <style:style style:name="P651" style:family="paragraph" style:parent-style-name="Subtitle">
      <style:paragraph-properties fo:margin-top="0in" fo:margin-bottom="0.1402in" style:contextual-spacing="false" fo:line-height="100%" fo:text-align="center" style:justify-single-word="false"/>
      <style:text-properties officeooo:paragraph-rsid="00d65adc"/>
    </style:style>
    <style:style style:name="P652" style:family="paragraph" style:parent-style-name="Subtitle">
      <style:paragraph-properties fo:margin-top="0in" fo:margin-bottom="0.1402in" style:contextual-spacing="false" fo:line-height="100%" fo:text-align="center" style:justify-single-word="false"/>
      <style:text-properties officeooo:paragraph-rsid="00d9057b"/>
    </style:style>
    <style:style style:name="P653" style:family="paragraph" style:parent-style-name="Subtitle">
      <style:paragraph-properties fo:margin-top="0in" fo:margin-bottom="0.1402in" style:contextual-spacing="false" fo:line-height="100%" fo:text-align="center" style:justify-single-word="false"/>
      <style:text-properties officeooo:paragraph-rsid="00dc1269"/>
    </style:style>
    <style:style style:name="P65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5"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6"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7"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8"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9"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6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6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62"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63"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64"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6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66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66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66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669"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67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671"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7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8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8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9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91"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9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69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69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9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9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69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69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69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70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70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master-page-name="">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17"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18"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19"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20" style:family="paragraph" style:parent-style-name="Standard">
      <style:paragraph-properties fo:margin-top="0in" fo:margin-bottom="0in" style:contextual-spacing="false" fo:text-align="justify" style:justify-single-word="false"/>
    </style:style>
    <style:style style:name="P721" style:family="paragraph" style:parent-style-name="Standard">
      <style:paragraph-properties fo:text-align="justify" style:justify-single-word="false"/>
    </style:style>
    <style:style style:name="P722" style:family="paragraph" style:parent-style-name="Standard">
      <style:paragraph-properties fo:margin-top="0.1in" fo:margin-bottom="0.1in" style:contextual-spacing="false" fo:text-align="justify" style:justify-single-word="false"/>
      <style:text-properties officeooo:paragraph-rsid="001478e7"/>
    </style:style>
    <style:style style:name="P723" style:family="paragraph" style:parent-style-name="Standard">
      <style:paragraph-properties fo:margin-top="0.1in" fo:margin-bottom="0.1in" style:contextual-spacing="false" fo:text-align="justify" style:justify-single-word="false"/>
      <style:text-properties officeooo:paragraph-rsid="001a34e8"/>
    </style:style>
    <style:style style:name="P724" style:family="paragraph" style:parent-style-name="Standard">
      <style:paragraph-properties fo:margin-top="0.1in" fo:margin-bottom="0.1in" style:contextual-spacing="false" fo:text-align="justify" style:justify-single-word="false"/>
      <style:text-properties officeooo:paragraph-rsid="002049d2"/>
    </style:style>
    <style:style style:name="P725" style:family="paragraph" style:parent-style-name="Standard">
      <style:paragraph-properties fo:margin-top="0.1in" fo:margin-bottom="0.1in" style:contextual-spacing="false" fo:text-align="justify" style:justify-single-word="false"/>
      <style:text-properties officeooo:paragraph-rsid="006afbfb"/>
    </style:style>
    <style:style style:name="P726" style:family="paragraph" style:parent-style-name="Standard">
      <style:paragraph-properties fo:margin-top="0.1in" fo:margin-bottom="0.1in" style:contextual-spacing="false" fo:text-align="justify" style:justify-single-word="false"/>
      <style:text-properties officeooo:paragraph-rsid="006d9ac5"/>
    </style:style>
    <style:style style:name="P727" style:family="paragraph" style:parent-style-name="Standard">
      <style:paragraph-properties fo:margin-top="0.1in" fo:margin-bottom="0.1in" style:contextual-spacing="false" fo:text-align="justify" style:justify-single-word="false"/>
      <style:text-properties officeooo:paragraph-rsid="0076862e"/>
    </style:style>
    <style:style style:name="P728" style:family="paragraph" style:parent-style-name="Standard">
      <style:paragraph-properties fo:margin-top="0.1in" fo:margin-bottom="0.1in" style:contextual-spacing="false" fo:text-align="justify" style:justify-single-word="false"/>
      <style:text-properties officeooo:paragraph-rsid="0079e1ed"/>
    </style:style>
    <style:style style:name="P729" style:family="paragraph" style:parent-style-name="Standard">
      <style:paragraph-properties fo:margin-top="0.1in" fo:margin-bottom="0.1in" style:contextual-spacing="false" fo:text-align="justify" style:justify-single-word="false"/>
      <style:text-properties officeooo:paragraph-rsid="0091340d"/>
    </style:style>
    <style:style style:name="P730" style:family="paragraph" style:parent-style-name="Standard">
      <style:paragraph-properties fo:margin-top="0.1in" fo:margin-bottom="0.1in" style:contextual-spacing="false" fo:text-align="justify" style:justify-single-word="false"/>
      <style:text-properties officeooo:paragraph-rsid="00978d7c"/>
    </style:style>
    <style:style style:name="P731" style:family="paragraph" style:parent-style-name="Standard">
      <style:paragraph-properties fo:margin-top="0.1in" fo:margin-bottom="0.1in" style:contextual-spacing="false" fo:text-align="justify" style:justify-single-word="false"/>
      <style:text-properties officeooo:paragraph-rsid="00a750d8"/>
    </style:style>
    <style:style style:name="P732" style:family="paragraph" style:parent-style-name="Standard">
      <loext:graphic-properties draw:fill-hatch-name="hatch"/>
      <style:paragraph-properties fo:margin-top="0in" fo:margin-bottom="0.1in" style:contextual-spacing="false" fo:text-align="justify" style:justify-single-word="false"/>
      <style:text-properties officeooo:paragraph-rsid="00a750d8"/>
    </style:style>
    <style:style style:name="P733" style:family="paragraph" style:parent-style-name="Standard">
      <style:paragraph-properties fo:margin-top="0.1in" fo:margin-bottom="0.1in" style:contextual-spacing="false" fo:text-align="justify" style:justify-single-word="false"/>
      <style:text-properties officeooo:paragraph-rsid="00b7f557"/>
    </style:style>
    <style:style style:name="P734" style:family="paragraph" style:parent-style-name="Standard">
      <style:paragraph-properties fo:margin-top="0.1in" fo:margin-bottom="0.1in" style:contextual-spacing="false" fo:text-align="justify" style:justify-single-word="false"/>
      <style:text-properties officeooo:paragraph-rsid="00ba7bc9"/>
    </style:style>
    <style:style style:name="P73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736"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737"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738"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739"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74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41"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4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43"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4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4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74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47"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7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7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7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7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7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7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7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7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7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7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7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7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7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7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7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7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7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7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7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767" style:family="paragraph" style:parent-style-name="Standard">
      <style:text-properties style:font-name="Bitstream Charter" fo:font-size="12.5pt" fo:language="en" fo:country="GB" style:font-size-asian="12.5pt" style:font-size-complex="12.5pt"/>
    </style:style>
    <style:style style:name="P768"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769"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7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77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77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77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779"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8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781"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7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78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784"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785"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786"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79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98"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99"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80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80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804" style:family="paragraph" style:parent-style-name="Standard">
      <style:paragraph-properties fo:margin-left="0in" fo:margin-right="-0.0118in" fo:text-align="end" style:justify-single-word="false" fo:orphans="0" fo:widows="0" fo:text-indent="0in" style:auto-text-indent="false" style:text-autospace="none"/>
    </style:style>
    <style:style style:name="P805"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806" style:family="paragraph" style:parent-style-name="Text_20_body">
      <style:paragraph-properties fo:text-align="end" style:justify-single-word="false"/>
      <style:text-properties fo:font-size="12.5pt" fo:language="en" fo:country="GB" style:font-size-asian="12.5pt" style:font-size-complex="12.5pt"/>
    </style:style>
    <style:style style:name="P807"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808"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809" style:family="paragraph" style:parent-style-name="Standard">
      <style:paragraph-properties fo:text-align="justify" style:justify-single-word="false"/>
      <style:text-properties fo:language="en" fo:country="US"/>
    </style:style>
    <style:style style:name="P81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81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81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81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81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815"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816" style:family="paragraph" style:parent-style-name="Text_20_body">
      <style:paragraph-properties fo:text-align="end" style:justify-single-word="false"/>
      <style:text-properties fo:font-size="12pt" fo:language="en" fo:country="GB" style:font-size-asian="12pt" style:font-size-complex="12pt"/>
    </style:style>
    <style:style style:name="P817"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818"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819" style:family="paragraph" style:parent-style-name="Text_20_body">
      <style:paragraph-properties fo:line-height="100%" fo:text-align="end" style:justify-single-word="false"/>
      <style:text-properties fo:font-size="12pt" fo:language="en" fo:country="GB" style:font-size-asian="12pt" style:font-size-complex="12pt"/>
    </style:style>
    <style:style style:name="P820"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821" style:family="paragraph" style:parent-style-name="Text_20_body">
      <style:paragraph-properties fo:line-height="100%" fo:text-align="end" style:justify-single-word="false"/>
      <style:text-properties fo:font-size="10pt" fo:language="en" fo:country="GB" style:font-size-asian="10pt" style:font-size-complex="10pt"/>
    </style:style>
    <style:style style:name="P822"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4"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6"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4"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83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8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8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8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8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8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8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8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8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8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8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8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8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8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8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8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8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8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8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8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85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85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8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8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86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86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868"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869"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87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87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872"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loext:hyphenation-no-last-word="false" loext:hyphenation-word-char-count="no-limit" loext:hyphenation-zone="no-limit"/>
    </style:style>
    <style:style style:name="P873"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loext:hyphenation-no-caps="false" loext:hyphenation-no-last-word="false" loext:hyphenation-word-char-count="no-limit" loext:hyphenation-zone="no-limit"/>
    </style:style>
    <style:style style:name="P874"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loext:hyphenation-no-caps="false" loext:hyphenation-no-last-word="false" loext:hyphenation-word-char-count="no-limit" loext:hyphenation-zone="no-limit"/>
    </style:style>
    <style:style style:name="P875"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loext:hyphenation-no-caps="false" loext:hyphenation-no-last-word="false" loext:hyphenation-word-char-count="no-limit" loext:hyphenation-zone="no-limit"/>
    </style:style>
    <style:style style:name="P879"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loext:hyphenation-no-caps="false" loext:hyphenation-no-last-word="false" loext:hyphenation-word-char-count="no-limit" loext:hyphenation-zone="no-limit"/>
    </style:style>
    <style:style style:name="P880"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style:text-properties fo:language="en" fo:country="GB"/>
    </style:style>
    <style:style style:name="P883"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4"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5"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886"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887"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888"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889"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890"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891"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892"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893"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894"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89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89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89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89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89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90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90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9057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90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5674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90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8b05f"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90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905"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906"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907"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908"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909"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910"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911"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912"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91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91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91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91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91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91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91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loext:hyphenation-no-last-word="false" loext:hyphenation-word-char-count="no-limit" loext:hyphenation-zone="no-limit"/>
    </style:style>
    <style:style style:name="P92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92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92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92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92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92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92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loext:hyphenation-no-caps="false" loext:hyphenation-no-last-word="false" loext:hyphenation-word-char-count="no-limit" loext:hyphenation-zone="no-limit"/>
    </style:style>
    <style:style style:name="P92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loext:hyphenation-no-caps="false" loext:hyphenation-no-last-word="false" loext:hyphenation-word-char-count="no-limit" loext:hyphenation-zone="no-limit"/>
    </style:style>
    <style:style style:name="P92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92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93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loext:hyphenation-no-caps="false" loext:hyphenation-no-last-word="false" loext:hyphenation-word-char-count="no-limit" loext:hyphenation-zone="no-limit"/>
    </style:style>
    <style:style style:name="P93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loext:hyphenation-no-caps="false" loext:hyphenation-no-last-word="false" loext:hyphenation-word-char-count="no-limit" loext:hyphenation-zone="no-limit"/>
    </style:style>
    <style:style style:name="P93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933"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93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935"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936"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937"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938"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939"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940" style:family="paragraph" style:parent-style-name="Heading_20_6">
      <style:paragraph-properties fo:margin-left="0.8in" fo:margin-right="0in" fo:text-indent="-0.8in" style:auto-text-indent="false" style:text-autospace="none"/>
      <style:text-properties fo:language="en" fo:country="GB"/>
    </style:style>
    <style:style style:name="P941"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94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9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944"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94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9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94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9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94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9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95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9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95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9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95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9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95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9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95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96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961"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962"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96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8"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3"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9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9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997"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99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9"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1000"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1001"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1002"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1003"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1004"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1005"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dc1269" style:font-size-asian="18pt" style:font-weight-asian="bold" style:font-size-complex="18pt" style:font-weight-complex="bold"/>
    </style:style>
    <style:style style:name="P1006"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100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1008"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10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101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1"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12"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1014"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10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101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10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101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10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102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10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3caf7" style:font-size-asian="10pt" style:font-size-complex="10pt"/>
    </style:style>
    <style:style style:name="P1022"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3caf7" style:font-size-asian="10pt" style:font-size-complex="10pt"/>
    </style:style>
    <style:style style:name="P10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1024"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750d8" style:font-size-asian="10pt" style:font-size-complex="10pt"/>
    </style:style>
    <style:style style:name="P10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325a3" style:font-size-asian="10pt" style:font-size-complex="10pt"/>
    </style:style>
    <style:style style:name="P102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325a3" style:font-size-asian="10pt" style:font-size-complex="10pt"/>
    </style:style>
    <style:style style:name="P10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102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7f557" style:font-size-asian="10pt" style:font-size-complex="10pt"/>
    </style:style>
    <style:style style:name="P10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103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7bc9" style:font-size-asian="10pt" style:font-size-complex="10pt"/>
    </style:style>
    <style:style style:name="P10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1032"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ace2" style:font-size-asian="10pt" style:font-size-complex="10pt"/>
    </style:style>
    <style:style style:name="P10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1034"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14a5c" style:font-size-asian="10pt" style:font-size-complex="10pt"/>
    </style:style>
    <style:style style:name="P10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65adc" style:font-size-asian="10pt" style:font-size-complex="10pt"/>
    </style:style>
    <style:style style:name="P103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65adc" style:font-size-asian="10pt" style:font-size-complex="10pt"/>
    </style:style>
    <style:style style:name="P10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c1269" style:font-size-asian="10pt" style:font-size-complex="10pt"/>
    </style:style>
    <style:style style:name="P103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c1269" style:font-size-asian="10pt" style:font-size-complex="10pt"/>
    </style:style>
    <style:style style:name="P10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9057b" style:font-size-asian="10pt" style:font-size-complex="10pt"/>
    </style:style>
    <style:style style:name="P104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9057b" style:font-size-asian="10pt" style:font-size-complex="10pt"/>
    </style:style>
    <style:style style:name="P1041" style:family="paragraph" style:parent-style-name="Standard" style:list-style-name="WW8Num47">
      <loext:graphic-properties draw:fill-gradient-name="Gradient_20_1" draw:fill-hatch-name="hatch"/>
      <style:paragraph-properties fo:margin-top="0in" fo:margin-bottom="0in" style:contextual-spacing="false" fo:text-align="justify" style:justify-single-word="false" style:text-autospace="none"/>
      <style:text-properties fo:color="#000000" loext:opacity="100%" style:font-name="Bitstream Charter" fo:font-size="10pt" fo:language="en" fo:country="GB" officeooo:paragraph-rsid="00d9057b" style:font-size-asian="10pt" style:font-size-complex="10pt"/>
    </style:style>
    <style:style style:name="P104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1043"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4"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5"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6"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7" style:family="paragraph" style:parent-style-name="Standard" style:list-style-name="WW8Num47">
      <loext:graphic-properties draw:fill-gradient-name="Gradient_20_1" draw:fill-hatch-name="hatch"/>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8" style:family="paragraph" style:parent-style-name="Standard" style:list-style-name="WW8Num47" style:master-page-name="">
      <loext:graphic-properties draw:fill-gradient-name="Gradient_20_1" draw:fill-hatch-name="hatch"/>
      <style:paragraph-properties fo:margin-top="0in" fo:margin-bottom="0in" style:contextual-spacing="false"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9" style:family="paragraph" style:parent-style-name="Standard">
      <loext:graphic-properties draw:fill-gradient-name="Gradient_20_1"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0" style:family="paragraph" style:parent-style-name="Standard">
      <loext:graphic-properties draw:fill-gradient-name="Gradient_20_1"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54671" officeooo:paragraph-rsid="00b54671" style:font-size-asian="10pt" style:font-size-complex="10pt"/>
    </style:style>
    <style:style style:name="P1092"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7f557" officeooo:paragraph-rsid="00b7f557" style:font-size-asian="10pt" style:font-size-complex="10pt"/>
    </style:style>
    <style:style style:name="P1093"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094"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095"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1096" style:family="paragraph" style:parent-style-name="Standard">
      <loext:graphic-properties draw:fill-gradient-name="Gradient_20_1"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7" style:family="paragraph" style:parent-style-name="Standard">
      <loext:graphic-properties draw:fill-gradient-name="Gradient_20_1"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8"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loext:hyphenation-no-last-word="false" loext:hyphenation-word-char-count="no-limit" loext:hyphenation-zone="no-limit"/>
    </style:style>
    <style:style style:name="P1099" style:family="paragraph" style:parent-style-name="Standard" style:master-page-name="">
      <loext:graphic-properties draw:fill-gradient-name="Gradient_20_1"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0" style:family="paragraph" style:parent-style-name="Standard">
      <loext:graphic-properties draw:fill-gradient-name="Gradient_20_1"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110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03" style:family="paragraph" style:parent-style-name="Standard">
      <loext:graphic-properties draw:fill-hatch-name="hatch"/>
      <style:paragraph-properties fo:margin-left="0in" fo:margin-right="-0.0118in" fo:margin-top="0.0402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04" style:family="paragraph" style:parent-style-name="Standard">
      <loext:graphic-properties draw:fill-hatch-name="hatch"/>
      <style:paragraph-properties fo:margin-left="0in" fo:margin-right="-0.0118in" fo:margin-top="0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05" style:family="paragraph" style:parent-style-name="Standard">
      <loext:graphic-properties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06" style:family="paragraph" style:parent-style-name="Standard">
      <loext:graphic-properties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07"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08" style:family="paragraph" style:parent-style-name="Standard">
      <loext:graphic-properties draw:fill-hatch-name="hatch"/>
      <style:paragraph-properties fo:margin-left="0in" fo:margin-right="-0.0118in" fo:margin-top="0.0799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09" style:family="paragraph" style:parent-style-name="Standard">
      <loext:graphic-properties draw:fill-hatch-name="hatch"/>
      <style:paragraph-properties fo:margin-left="0in" fo:margin-right="-0.0118in" fo:margin-top="0.0402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10" style:family="paragraph" style:parent-style-name="Standard">
      <loext:graphic-properties draw:fill-hatch-name="hatch"/>
      <style:paragraph-properties fo:margin-left="0in" fo:margin-right="-0.0118in" fo:margin-top="0.0598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11" style:family="paragraph" style:parent-style-name="Standard">
      <loext:graphic-properties draw:fill-hatch-name="hatch"/>
      <style:paragraph-properties fo:margin-left="0in" fo:margin-right="-0.0118in" fo:margin-top="0.0402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12" style:family="paragraph" style:parent-style-name="Standard">
      <loext:graphic-properties draw:fill-hatch-name="hatch"/>
      <style:paragraph-properties fo:margin-left="0in" fo:margin-right="-0.0118in" fo:margin-top="0.0402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111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loext:hyphenation-no-caps="false" loext:hyphenation-no-last-word="false" loext:hyphenation-word-char-count="no-limit" loext:hyphenation-zone="no-limit"/>
    </style:style>
    <style:style style:name="P1114" style:family="paragraph" style:parent-style-name="Standard">
      <loext:graphic-properties draw:fill-hatch-name="hatch"/>
      <style:paragraph-properties fo:margin-left="0in" fo:margin-right="-0.0118in" fo:margin-top="0.0799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loext:hyphenation-no-caps="false" loext:hyphenation-no-last-word="false" loext:hyphenation-word-char-count="no-limit" loext:hyphenation-zone="no-limit"/>
    </style:style>
    <style:style style:name="P111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ef483" style:font-weight-asian="bold" style:font-weight-complex="bold"/>
    </style:style>
    <style:style style:name="T18" style:family="text">
      <style:text-properties fo:font-weight="bold" officeooo:rsid="00b8776f" style:font-weight-asian="bold" style:font-weight-complex="bold"/>
    </style:style>
    <style:style style:name="T19" style:family="text">
      <style:text-properties fo:font-weight="bold" officeooo:rsid="00b8cabf" style:font-weight-asian="bold" style:font-weight-complex="bold"/>
    </style:style>
    <style:style style:name="T20" style:family="text">
      <style:text-properties fo:font-weight="bold" officeooo:rsid="00eecd8d" style:font-weight-asian="bold" style:font-weight-complex="bold"/>
    </style:style>
    <style:style style:name="T21" style:family="text">
      <style:text-properties fo:font-weight="bold" style:font-weight-asian="bold" style:font-name-complex="Bitstream Charter" style:font-weight-complex="bold"/>
    </style:style>
    <style:style style:name="T22" style:family="text">
      <style:text-properties fo:font-weight="bold" style:font-weight-asian="bold" style:language-complex="zxx" style:country-complex="none" style:font-weight-complex="bold"/>
    </style:style>
    <style:style style:name="T23" style:family="text">
      <style:text-properties fo:font-weight="bold" style:language-asian="zxx" style:country-asian="none" style:font-weight-asian="bold" style:language-complex="ar" style:country-complex="SA" style:font-weight-complex="bold"/>
    </style:style>
    <style:style style:name="T24" style:family="text">
      <style:text-properties fo:font-weight="bold" style:language-asian="ar" style:country-asian="SA" style:font-weight-asian="bold" style:language-complex="ar" style:country-complex="SA" style:font-weight-complex="bold"/>
    </style:style>
    <style:style style:name="T25" style:family="text">
      <style:text-properties fo:font-weight="bold" style:language-asian="ar" style:country-asian="SA" style:font-weight-asian="bold" style:font-weight-complex="bold"/>
    </style:style>
    <style:style style:name="T26" style:family="text">
      <style:text-properties fo:font-weight="bold" style:font-name-asian="Times New Roman1" style:font-weight-asian="bold" style:font-name-complex="Arial" style:font-weight-complex="bold"/>
    </style:style>
    <style:style style:name="T27" style:family="text">
      <style:text-properties fo:font-weight="bold" style:font-size-asian="12.5pt" style:font-weight-asian="bold" style:font-size-complex="12.5pt" style:font-weight-complex="bold"/>
    </style:style>
    <style:style style:name="T28" style:family="text">
      <style:text-properties fo:font-weight="normal" style:font-weight-asian="normal" style:font-weight-complex="normal"/>
    </style:style>
    <style:style style:name="T29" style:family="text">
      <style:text-properties fo:font-weight="normal" style:language-asian="ar" style:country-asian="SA" style:font-weight-asian="normal" style:font-name-complex="Bitstream Charter" style:language-complex="ar" style:country-complex="SA" style:font-weight-complex="normal"/>
    </style:style>
    <style:style style:name="T30" style:family="text">
      <style:text-properties fo:font-weight="normal" style:language-asian="ar" style:country-asian="SA" style:font-weight-asian="normal" style:font-weight-complex="normal"/>
    </style:style>
    <style:style style:name="T31" style:family="text">
      <style:text-properties fo:font-weight="normal" style:font-size-asian="12.5pt" style:font-weight-asian="normal" style:font-size-complex="12.5pt" style:font-weight-complex="normal"/>
    </style:style>
    <style:style style:name="T32" style:family="text">
      <style:text-properties fo:color="#000000" loext:opacity="100%"/>
    </style:style>
    <style:style style:name="T33"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4" style:family="text">
      <style:text-properties fo:color="#000000" loext:opacity="100%" style:font-name="Bitstream Charter" fo:font-size="12.5pt" fo:font-weight="bold" style:font-size-asian="12.5pt" style:font-weight-asian="bold" style:font-size-complex="12.5pt" style:font-weight-complex="bold"/>
    </style:style>
    <style:style style:name="T35"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6" style:family="text">
      <style:text-properties fo:color="#000000" loext:opacity="100%" style:font-name="Bitstream Charter" fo:font-size="12.5pt" style:font-size-asian="12.5pt" style:font-size-complex="12.5pt"/>
    </style:style>
    <style:style style:name="T37" style:family="text">
      <style:text-properties fo:color="#000000" loext:opacity="100%" style:font-name="Bitstream Charter" fo:font-size="12.5pt" fo:language="en" fo:country="GB"/>
    </style:style>
    <style:style style:name="T38"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9" style:family="text">
      <style:text-properties fo:color="#000000" loext:opacity="100%" style:font-name="Bitstream Charter" fo:font-size="12.5pt" fo:language="en" fo:country="GB" fo:font-weight="bold" style:font-weight-asian="bold" style:font-weight-complex="bold"/>
    </style:style>
    <style:style style:name="T40"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1" style:family="text">
      <style:text-properties fo:color="#000000" loext:opacity="100%" style:font-name="Bitstream Charter" fo:font-size="12.5pt" fo:language="en" fo:country="GB" style:font-size-asian="12.5pt" style:font-size-complex="12.5pt"/>
    </style:style>
    <style:style style:name="T42" style:family="text">
      <style:text-properties fo:color="#000000" loext:opacity="100%" style:font-name="Bitstream Charter" fo:font-size="12.5pt" fo:language="en" fo:country="GB" fo:font-weight="normal" style:font-weight-asian="normal" style:font-weight-complex="normal"/>
    </style:style>
    <style:style style:name="T43"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4"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5"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6" style:family="text">
      <style:text-properties fo:color="#000000" loext:opacity="100%" style:font-name="Bitstream Charter" fo:font-size="12pt" fo:font-weight="bold"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51"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52"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3"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4" style:family="text">
      <style:text-properties fo:color="#000000" loext:opacity="100%" style:font-name="Bitstream Charter" fo:font-size="12pt" fo:font-weight="bold" officeooo:rsid="00a3caf7" style:font-size-asian="12pt" style:font-weight-asian="bold" style:font-size-complex="12pt" style:font-weight-complex="bold"/>
    </style:style>
    <style:style style:name="T55" style:family="text">
      <style:text-properties fo:color="#000000" loext:opacity="100%" style:font-name="Bitstream Charter" fo:font-size="12pt" fo:font-weight="bold" officeooo:rsid="00aa1c99" style:font-size-asian="12pt" style:font-weight-asian="bold" style:font-size-complex="12pt" style:font-weight-complex="bold"/>
    </style:style>
    <style:style style:name="T56" style:family="text">
      <style:text-properties fo:color="#000000" loext:opacity="100%" style:font-name="Bitstream Charter" fo:font-size="12pt" fo:font-weight="bold" officeooo:rsid="00b325a3" style:font-size-asian="12pt" style:font-weight-asian="bold" style:font-size-complex="12pt" style:font-weight-complex="bold"/>
    </style:style>
    <style:style style:name="T57" style:family="text">
      <style:text-properties fo:color="#000000" loext:opacity="100%" style:font-name="Bitstream Charter" fo:font-size="12pt" fo:font-weight="bold" officeooo:rsid="00b8776f" style:font-size-asian="12pt" style:font-weight-asian="bold" style:font-size-complex="12pt" style:font-weight-complex="bold"/>
    </style:style>
    <style:style style:name="T58" style:family="text">
      <style:text-properties fo:color="#000000" loext:opacity="100%" style:font-name="Bitstream Charter" fo:font-size="12pt" fo:font-weight="bold" officeooo:rsid="00b8cabf" style:font-size-asian="12pt" style:font-weight-asian="bold" style:font-size-complex="12pt" style:font-weight-complex="bold"/>
    </style:style>
    <style:style style:name="T59" style:family="text">
      <style:text-properties fo:color="#000000" loext:opacity="100%" style:font-name="Bitstream Charter" fo:font-size="12pt" fo:font-weight="bold" officeooo:rsid="00ed6064" style:font-size-asian="12pt" style:font-weight-asian="bold" style:font-size-complex="12pt" style:font-weight-complex="bold"/>
    </style:style>
    <style:style style:name="T60"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61"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62"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63"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64"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65"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66"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67"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68"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69"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70" style:family="text">
      <style:text-properties fo:color="#000000" loext:opacity="100%" style:font-name="Bitstream Charter" fo:font-size="12pt" fo:font-weight="bold" officeooo:rsid="00b8776f" style:font-name-asian="Times New Roman1" style:font-size-asian="12pt" style:font-weight-asian="bold" style:font-name-complex="Times New Roman1" style:font-size-complex="12pt" style:language-complex="ar" style:country-complex="SA" style:font-weight-complex="bold"/>
    </style:style>
    <style:style style:name="T71" style:family="text">
      <style:text-properties fo:color="#000000" loext:opacity="100%" style:font-name="Bitstream Charter" fo:font-size="12pt" fo:font-weight="bold" officeooo:rsid="00b8cabf" style:font-name-asian="Times New Roman1" style:font-size-asian="12pt" style:font-weight-asian="bold" style:font-name-complex="Times New Roman1" style:font-size-complex="12pt" style:language-complex="ar" style:country-complex="SA" style:font-weight-complex="bold"/>
    </style:style>
    <style:style style:name="T72" style:family="text">
      <style:text-properties fo:color="#000000" loext:opacity="100%" style:font-name="Bitstream Charter" fo:font-size="12pt" fo:font-weight="bold" officeooo:rsid="00ed6064" style:font-name-asian="Times New Roman1" style:font-size-asian="12pt" style:font-weight-asian="bold" style:font-name-complex="Times New Roman1" style:font-size-complex="12pt" style:language-complex="ar" style:country-complex="SA" style:font-weight-complex="bold"/>
    </style:style>
    <style:style style:name="T73"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74"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5"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76" style:family="text">
      <style:text-properties fo:color="#000000" loext:opacity="100%" style:font-name="Bitstream Charter" fo:font-weight="bold" style:language-asian="ar" style:country-asian="SA" style:font-weight-asian="bold" style:font-weight-complex="bold"/>
    </style:style>
    <style:style style:name="T77" style:family="text">
      <style:text-properties fo:color="#000000" loext:opacity="100%" style:font-name="Bitstream Charter" fo:font-size="11pt" style:font-size-asian="11pt" style:font-size-complex="11pt"/>
    </style:style>
    <style:style style:name="T78" style:family="text">
      <style:text-properties fo:color="#000000" loext:opacity="100%" style:font-name="Bitstream Charter" fo:font-size="11pt" style:font-size-asian="11pt" style:font-size-complex="11pt" style:language-complex="ar" style:country-complex="SA"/>
    </style:style>
    <style:style style:name="T79" style:family="text">
      <style:text-properties fo:color="#000000" loext:opacity="100%" style:font-name="Bitstream Charter" fo:font-size="11pt" style:font-size-asian="11pt" style:language-asian="ar" style:country-asian="SA" style:font-size-complex="11pt"/>
    </style:style>
    <style:style style:name="T80"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81"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82"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83"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84"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85"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86"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87"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88"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89" style:family="text">
      <style:text-properties fo:color="#000000" loext:opacity="100%" style:font-name="Bitstream Charter" style:language-asian="ar" style:country-asian="SA"/>
    </style:style>
    <style:style style:name="T90" style:family="text">
      <style:text-properties fo:color="#000000" loext:opacity="100%" style:font-name="Bitstream Charter" officeooo:rsid="009487c7" style:language-asian="ar" style:country-asian="SA"/>
    </style:style>
    <style:style style:name="T91" style:family="text">
      <style:text-properties fo:color="#000000" loext:opacity="100%" style:font-name="Bitstream Charter" officeooo:rsid="00b54671" style:language-asian="ar" style:country-asian="SA"/>
    </style:style>
    <style:style style:name="T92"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93" style:family="text">
      <style:text-properties fo:color="#000000" loext:opacity="100%" style:font-name="Bitstream Charter" fo:font-size="16pt" fo:language="en" fo:country="GB" style:font-size-asian="16pt" style:font-size-complex="16pt"/>
    </style:style>
    <style:style style:name="T94" style:family="text">
      <style:text-properties fo:color="#000000" loext:opacity="100%" style:font-name="Bitstream Charter" fo:font-size="16pt" fo:language="en" fo:country="GB" officeooo:rsid="00903749" style:font-size-asian="16pt" style:font-size-complex="16pt"/>
    </style:style>
    <style:style style:name="T95" style:family="text">
      <style:text-properties fo:color="#000000" loext:opacity="100%" style:font-name="Bitstream Charter" officeooo:rsid="00b54671"/>
    </style:style>
    <style:style style:name="T96" style:family="text">
      <style:text-properties fo:color="#000000" loext:opacity="100%" style:font-name="Bitstream Charter" officeooo:rsid="00b7f557"/>
    </style:style>
    <style:style style:name="T97" style:family="text">
      <style:text-properties fo:color="#000000" loext:opacity="100%" fo:font-weight="bold" style:font-weight-asian="bold" style:font-weight-complex="bold"/>
    </style:style>
    <style:style style:name="T98" style:family="text">
      <style:text-properties fo:color="#000000" loext:opacity="100%" fo:font-weight="bold" style:font-size-asian="11pt" style:font-weight-asian="bold" style:font-size-complex="11pt" style:font-weight-complex="bold"/>
    </style:style>
    <style:style style:name="T99" style:family="text">
      <style:text-properties fo:color="#000000" loext:opacity="100%" fo:font-weight="bold" style:font-size-asian="11pt" style:language-asian="ar" style:country-asian="SA" style:font-weight-asian="bold" style:font-size-complex="11pt" style:font-weight-complex="bold"/>
    </style:style>
    <style:style style:name="T100" style:family="text">
      <style:text-properties fo:color="#000000" loext:opacity="100%" fo:font-weight="bold" style:language-asian="ar" style:country-asian="SA" style:font-weight-asian="bold" style:font-weight-complex="bold"/>
    </style:style>
    <style:style style:name="T101" style:family="text">
      <style:text-properties fo:color="#000000" loext:opacity="100%" fo:font-weight="bold" style:font-size-asian="12.5pt" style:font-weight-asian="bold" style:font-size-complex="12.5pt" style:font-weight-complex="bold"/>
    </style:style>
    <style:style style:name="T102" style:family="text">
      <style:text-properties fo:color="#000000" loext:opacity="100%" fo:font-weight="normal" style:font-weight-asian="normal" style:font-weight-complex="normal"/>
    </style:style>
    <style:style style:name="T103" style:family="text">
      <style:text-properties fo:color="#000000" loext:opacity="100%" fo:font-size="12pt" fo:language="en" fo:country="GB" fo:font-weight="normal" style:font-size-asian="12pt" style:font-weight-asian="normal" style:font-size-complex="12pt" style:font-weight-complex="normal"/>
    </style:style>
    <style:style style:name="T104" style:family="text">
      <style:text-properties fo:color="#000000" loext:opacity="100%" fo:font-size="11pt" style:font-size-asian="11pt" style:font-size-complex="11pt"/>
    </style:style>
    <style:style style:name="T105" style:family="text">
      <style:text-properties fo:color="#000000" loext:opacity="100%" fo:font-size="11pt" style:font-size-asian="11pt" style:font-size-complex="11pt" style:language-complex="ar" style:country-complex="SA"/>
    </style:style>
    <style:style style:name="T106"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7"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108" style:family="text">
      <style:text-properties fo:color="#000000" loext:opacity="100%" style:font-size-asian="12.5pt" style:font-size-complex="12.5pt"/>
    </style:style>
    <style:style style:name="T109" style:family="text">
      <style:text-properties fo:color="#000000" loext:opacity="100%" style:font-size-asian="11pt" style:language-asian="ar" style:country-asian="SA" style:font-size-complex="11pt"/>
    </style:style>
    <style:style style:name="T110" style:family="text">
      <style:text-properties fo:color="#000000" loext:opacity="100%" style:language-asian="ar" style:country-asian="SA"/>
    </style:style>
    <style:style style:name="T111" style:family="text">
      <style:text-properties fo:color="#000000" loext:opacity="100%" fo:language="en" fo:country="GB"/>
    </style:style>
    <style:style style:name="T112"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3"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4" style:family="text">
      <style:text-properties fo:color="#000000" loext:opacity="1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115" style:family="text">
      <style:text-properties fo:color="#000000" loext:opacity="1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116" style:family="text">
      <style:text-properties fo:color="#000000" loext:opacity="1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117" style:family="text">
      <style:text-properties fo:color="#000000" loext:opacity="1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118" style:family="text">
      <style:text-properties fo:color="#000000" loext:opacity="1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119" style:family="text">
      <style:text-properties fo:color="#000000" loext:opacity="100%" fo:language="en" fo:country="GB" fo:font-weight="bold" style:font-weight-asian="bold" style:font-weight-complex="bold"/>
    </style:style>
    <style:style style:name="T120" style:family="text">
      <style:text-properties fo:color="#000000" loext:opacity="100%" fo:language="en" fo:country="GB" fo:font-weight="bold" officeooo:rsid="0085a4b0" style:font-size-asian="11pt" style:font-weight-asian="bold" style:font-size-complex="11pt" style:font-weight-complex="bold"/>
    </style:style>
    <style:style style:name="T121" style:family="text">
      <style:text-properties fo:color="#000000" loext:opacity="100%" fo:language="en" fo:country="GB" fo:font-weight="normal" style:font-weight-asian="normal" style:font-weight-complex="normal"/>
    </style:style>
    <style:style style:name="T122" style:family="text">
      <style:text-properties fo:color="#000000" loext:opacity="100%" fo:language="en" fo:country="GB" officeooo:rsid="0085a4b0" style:font-size-asian="11pt" style:font-size-complex="11pt"/>
    </style:style>
    <style:style style:name="T123" style:family="text">
      <style:text-properties fo:color="#000000" loext:opacity="100%" officeooo:rsid="001b109d" style:font-name-asian="Times New Roman1" style:language-asian="ar" style:country-asian="SA" style:font-name-complex="Times New Roman1" style:language-complex="ar" style:country-complex="SA"/>
    </style:style>
    <style:style style:name="T124" style:family="text">
      <style:text-properties fo:color="#000000" loext:opacity="100%" officeooo:rsid="0071f3d8" style:font-name-asian="Times New Roman1" style:language-asian="ar" style:country-asian="SA" style:font-name-complex="Times New Roman1" style:language-complex="ar" style:country-complex="SA"/>
    </style:style>
    <style:style style:name="T12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0"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4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eb63e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66"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70"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1"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3"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404"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5"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06"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07"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08"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40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41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412"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413"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414"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415"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416"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417"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418"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9"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2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2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2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2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3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3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3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37"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8"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39"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40"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1"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42"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43"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444"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445"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446"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7"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50"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51"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a07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5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5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591"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2"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9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9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9"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00"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1"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02"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8"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9"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10"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11"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12"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613"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14"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615"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16"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17"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18"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19"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2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2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2"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2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2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25"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626"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627"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628"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29"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30"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63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3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3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3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63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8"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639"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64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4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4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4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650"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65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5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5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5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65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5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9"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0"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1"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2"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3"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4"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97"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8"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00"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01"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03"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06"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1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3"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4"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15"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16"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17"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718"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19"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20"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21"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22"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72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2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2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3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3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3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3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73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4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74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2"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3"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4"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5"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6"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7"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8"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49" style:family="text">
      <style:text-properties fo:font-variant="normal" fo:text-transform="none" style:text-line-through-style="none" style:text-line-through-type="none" style:text-position="0% 100%" fo:letter-spacing="normal" fo:language="en" fo:country="GB" fo:font-style="normal" style:text-underline-style="none" officeooo:rsid="00eecd8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50"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51"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53"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54"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55"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56"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57"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58"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9"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6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6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66"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68"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9"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70"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71"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2"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73"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4"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75"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76"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78"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79"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80"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1"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2"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83"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84"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5"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6"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87"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88"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89"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90"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91"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3"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794"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95"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96"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9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8"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99"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80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80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0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0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07"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08"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80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1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1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4"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81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1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4"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835"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37"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38"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839"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840" style:family="text">
      <style:text-properties fo:font-size="11pt" style:font-size-asian="11pt" style:font-size-complex="11pt"/>
    </style:style>
    <style:style style:name="T841" style:family="text">
      <style:text-properties fo:font-size="11pt" style:font-size-asian="11pt" style:font-size-complex="11pt" style:language-complex="ar" style:country-complex="SA"/>
    </style:style>
    <style:style style:name="T842" style:family="text">
      <style:text-properties fo:font-size="11pt" fo:font-weight="bold" style:font-size-asian="11pt" style:font-weight-asian="bold" style:font-size-complex="11pt" style:font-weight-complex="bold"/>
    </style:style>
    <style:style style:name="T843"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844" style:family="text">
      <style:text-properties fo:font-size="11pt" fo:font-weight="normal" style:font-size-asian="11pt" style:font-weight-asian="normal" style:font-size-complex="11pt" style:font-weight-complex="normal"/>
    </style:style>
    <style:style style:name="T845" style:family="text">
      <style:text-properties fo:font-size="11pt" fo:language="en" fo:country="GB" style:font-size-asian="11pt" style:font-size-complex="11pt"/>
    </style:style>
    <style:style style:name="T846" style:family="text">
      <style:text-properties style:font-name="Bitstream Charter"/>
    </style:style>
    <style:style style:name="T847" style:family="text">
      <style:text-properties style:font-name="Bitstream Charter" fo:font-size="12.5pt"/>
    </style:style>
    <style:style style:name="T848" style:family="text">
      <style:text-properties style:font-name="Bitstream Charter" fo:font-size="12.5pt" style:font-size-asian="12.5pt" style:font-size-complex="12.5pt"/>
    </style:style>
    <style:style style:name="T849" style:family="text">
      <style:text-properties style:font-name="Bitstream Charter" fo:font-size="12.5pt" officeooo:rsid="001ea82e" style:font-size-asian="12.5pt" style:font-size-complex="12.5pt"/>
    </style:style>
    <style:style style:name="T850" style:family="text">
      <style:text-properties style:font-name="Bitstream Charter" fo:font-size="12.5pt" fo:font-weight="bold" style:font-weight-asian="bold" style:font-weight-complex="bold"/>
    </style:style>
    <style:style style:name="T851" style:family="text">
      <style:text-properties style:font-name="Bitstream Charter" fo:font-size="12.5pt" fo:font-weight="normal" style:font-weight-asian="normal" style:font-weight-complex="normal"/>
    </style:style>
    <style:style style:name="T852" style:family="text">
      <style:text-properties style:font-name="Bitstream Charter" fo:font-size="12.5pt" fo:language="en" fo:country="GB"/>
    </style:style>
    <style:style style:name="T853" style:family="text">
      <style:text-properties style:font-name="Bitstream Charter" fo:font-size="11pt" style:font-size-asian="11pt" style:font-size-complex="11pt"/>
    </style:style>
    <style:style style:name="T854" style:family="text">
      <style:text-properties style:font-name="Bitstream Charter" fo:font-size="11pt" style:font-size-asian="11pt" style:font-size-complex="11pt" style:language-complex="ar" style:country-complex="SA"/>
    </style:style>
    <style:style style:name="T855" style:family="text">
      <style:text-properties style:font-name="Bitstream Charter" fo:font-weight="bold" style:font-weight-asian="bold" style:font-weight-complex="bold"/>
    </style:style>
    <style:style style:name="T856" style:family="text">
      <style:text-properties style:font-name="Bitstream Charter" style:language-asian="ar" style:country-asian="SA"/>
    </style:style>
    <style:style style:name="T857" style:family="text">
      <style:text-properties style:font-name="Bitstream Charter" style:language-complex="ar" style:country-complex="SA"/>
    </style:style>
    <style:style style:name="T858" style:family="text">
      <style:text-properties style:font-name="Bitstream Charter" officeooo:rsid="00072f7d"/>
    </style:style>
    <style:style style:name="T859" style:family="text">
      <style:text-properties style:font-name="Bitstream Charter" fo:font-size="12pt" style:font-size-asian="12pt" style:font-size-complex="12pt"/>
    </style:style>
    <style:style style:name="T860" style:family="text">
      <style:text-properties style:font-name="Bitstream Charter" fo:font-size="12pt" officeooo:rsid="001ea82e" style:font-size-asian="12pt" style:font-size-complex="12pt"/>
    </style:style>
    <style:style style:name="T861" style:family="text">
      <style:text-properties style:font-name="Bitstream Charter" fo:font-size="12pt" officeooo:rsid="00a750d8" style:font-size-asian="12pt" style:font-size-complex="12pt"/>
    </style:style>
    <style:style style:name="T862" style:family="text">
      <style:text-properties style:font-name="Bitstream Charter" fo:font-size="12pt" fo:language="en" fo:country="US" officeooo:rsid="033b426c" style:font-size-asian="12pt" style:font-size-complex="12pt"/>
    </style:style>
    <style:style style:name="T863" style:family="text">
      <style:text-properties style:font-name="Bitstream Charter" fo:font-size="12pt" fo:language="en" fo:country="US" officeooo:rsid="006cdcf5" style:font-size-asian="12pt" style:font-size-complex="12pt"/>
    </style:style>
    <style:style style:name="T864" style:family="text">
      <style:text-properties style:font-name="Bitstream Charter" fo:font-size="12pt" fo:language="en" fo:country="US" officeooo:rsid="00bc1206" style:font-size-asian="12pt" style:font-size-complex="12pt"/>
    </style:style>
    <style:style style:name="T865" style:family="text">
      <style:text-properties style:font-name="Bitstream Charter" fo:font-size="12pt" fo:language="en" fo:country="US" officeooo:rsid="033b426c" fo:background-color="transparent" loext:char-shading-value="0" style:font-size-asian="12pt" style:font-size-complex="12pt"/>
    </style:style>
    <style:style style:name="T866" style:family="text">
      <style:text-properties style:font-weight-asian="normal" style:font-weight-complex="normal"/>
    </style:style>
    <style:style style:name="T867" style:family="text">
      <style:text-properties style:text-position="0% 100%" fo:language="en" fo:country="GB" fo:font-style="normal" style:letter-kerning="true" style:font-style-asian="normal" style:font-style-complex="normal"/>
    </style:style>
    <style:style style:name="T868" style:family="text">
      <style:text-properties style:text-position="0% 100%" fo:language="en" fo:country="GB" fo:font-style="normal" style:letter-kerning="true" style:font-style-asian="normal" style:font-name-complex="Bitstream Charter" style:font-style-complex="normal"/>
    </style:style>
    <style:style style:name="T869"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870"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871" style:family="text">
      <style:text-properties style:text-position="super 58%" fo:language="en" fo:country="GB" fo:font-style="normal" style:letter-kerning="true" style:font-style-asian="normal" style:font-style-complex="normal"/>
    </style:style>
    <style:style style:name="T872" style:family="text">
      <style:text-properties style:font-name-complex="Bitstream Charter"/>
    </style:style>
    <style:style style:name="T873" style:family="text">
      <style:text-properties style:font-name-asian="Times New Roman1" style:font-name-complex="Arial"/>
    </style:style>
    <style:style style:name="T874" style:family="text">
      <style:text-properties style:language-complex="ar" style:country-complex="SA"/>
    </style:style>
    <style:style style:name="T875" style:family="text">
      <style:text-properties style:language-asian="ar" style:country-asian="SA"/>
    </style:style>
    <style:style style:name="T876" style:family="text">
      <style:text-properties style:language-asian="zxx" style:country-asian="none"/>
    </style:style>
    <style:style style:name="T877" style:family="text">
      <style:text-properties style:font-name="Times New Roman" fo:font-size="12.5pt" style:font-size-asian="12.5pt" style:font-name-complex="Bitstream Charter" style:font-size-complex="12.5pt"/>
    </style:style>
    <style:style style:name="T878" style:family="text">
      <style:text-properties fo:font-size="9pt" style:font-size-asian="9pt" style:font-size-complex="9pt"/>
    </style:style>
    <style:style style:name="T879" style:family="text">
      <style:text-properties officeooo:rsid="00072f7d"/>
    </style:style>
    <style:style style:name="T880"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81"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8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83" style:family="text">
      <style:text-properties style:font-size-asian="12.5pt" style:font-size-complex="12.5pt"/>
    </style:style>
    <style:style style:name="T884" style:family="text">
      <style:text-properties style:font-name="Bitstream Charter1" fo:background-color="#ffffff" loext:char-shading-value="0"/>
    </style:style>
    <style:style style:name="T885" style:family="text">
      <style:text-properties style:font-name="Bitstream Charter1" fo:font-size="11pt" fo:background-color="#ffffff" loext:char-shading-value="0" style:font-size-asian="11pt" style:font-size-complex="11pt"/>
    </style:style>
    <style:style style:name="T886" style:family="text">
      <style:text-properties officeooo:rsid="0025b201"/>
    </style:style>
    <style:style style:name="T887" style:family="text">
      <style:text-properties fo:language="en" fo:country="GB"/>
    </style:style>
    <style:style style:name="T888"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889"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90"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891" style:family="text">
      <style:text-properties fo:language="en" fo:country="GB" fo:font-weight="normal" style:font-weight-asian="normal" style:font-weight-complex="normal"/>
    </style:style>
    <style:style style:name="T892"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893" style:family="text">
      <style:text-properties fo:language="en" fo:country="GB" fo:font-weight="normal" style:font-size-asian="12.5pt" style:font-weight-asian="normal" style:font-size-complex="12.5pt" style:font-weight-complex="normal"/>
    </style:style>
    <style:style style:name="T894" style:family="text">
      <style:text-properties fo:language="en" fo:country="GB" fo:font-weight="bold" style:font-weight-asian="bold" style:font-weight-complex="bold"/>
    </style:style>
    <style:style style:name="T895" style:family="text">
      <style:text-properties fo:language="en" fo:country="GB" style:font-name-complex="Bitstream Charter"/>
    </style:style>
    <style:style style:name="T896" style:family="text">
      <style:text-properties fo:language="en" fo:country="GB" style:language-asian="zxx" style:country-asian="none" style:language-complex="ar" style:country-complex="SA"/>
    </style:style>
    <style:style style:name="T897" style:family="text">
      <style:text-properties fo:language="en" fo:country="GB" officeooo:rsid="004a1fc8"/>
    </style:style>
    <style:style style:name="T898" style:family="text">
      <style:text-properties fo:language="en" fo:country="IN" officeooo:rsid="004a1fc8"/>
    </style:style>
    <style:style style:name="T899" style:family="text">
      <style:text-properties officeooo:rsid="00842bf4"/>
    </style:style>
    <style:style style:name="T900" style:family="text">
      <style:text-properties officeooo:rsid="0073eb60"/>
    </style:style>
    <style:style style:name="T901" style:family="text">
      <style:text-properties officeooo:rsid="007506c0"/>
    </style:style>
    <style:style style:name="T902" style:family="text">
      <style:text-properties officeooo:rsid="0092a0c9"/>
    </style:style>
    <style:style style:name="T903" style:family="text">
      <style:text-properties officeooo:rsid="0092b58e"/>
    </style:style>
    <style:style style:name="T904" style:family="text">
      <style:text-properties officeooo:rsid="009487c7"/>
    </style:style>
    <style:style style:name="T905" style:family="text">
      <style:text-properties officeooo:rsid="009f1cb3"/>
    </style:style>
    <style:style style:name="T906" style:family="text">
      <style:text-properties officeooo:rsid="00a05a28"/>
    </style:style>
    <style:style style:name="T907" style:family="text">
      <style:text-properties fo:background-color="#ffffff" loext:char-shading-value="0"/>
    </style:style>
    <style:style style:name="T908" style:family="text">
      <style:text-properties officeooo:rsid="00b54671"/>
    </style:style>
    <style:style style:name="T909" style:family="text">
      <style:text-properties officeooo:rsid="00b8776f"/>
    </style:style>
    <style:style style:name="T910" style:family="text">
      <style:text-properties officeooo:rsid="00ba7bc9"/>
    </style:style>
    <style:style style:name="T911" style:family="text">
      <style:text-properties officeooo:rsid="00b7f557"/>
    </style:style>
    <style:style style:name="T912" style:family="text">
      <style:text-properties officeooo:rsid="00e28dfb"/>
    </style:style>
    <style:style style:name="T913" style:family="text">
      <style:text-properties fo:language="en" fo:country="US" officeooo:rsid="033b426c"/>
    </style:style>
    <style:style style:name="T914" style:family="text">
      <style:text-properties style:font-name="Bitstream Charter"/>
    </style:style>
    <style:style style:name="T915" style:family="text">
      <style:text-properties style:font-name="Bitstream Charter" officeooo:rsid="00e56743"/>
    </style:style>
    <style:style style:name="T916" style:family="text">
      <style:text-properties style:font-name="Bitstream Charter" fo:font-weight="bold" officeooo:rsid="00e56743" style:font-weight-asian="bold" style:font-weight-complex="bold"/>
    </style:style>
    <style:style style:name="T917" style:family="text">
      <style:text-properties style:font-name="Bitstream Charter" fo:language="en" fo:country="US" officeooo:rsid="033b426c"/>
    </style:style>
    <style:style style:name="T918" style:family="text">
      <style:text-properties officeooo:rsid="00eb63e2"/>
    </style:style>
    <style:style style:name="T919" style:family="text">
      <style:text-properties officeooo:rsid="00eecd8d"/>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5">HIGH COURT OF JUDICATURE AT ALLAHABAD</text:p>
      <text:p text:style-name="P653"><text:span text:style-name="T93">NOTIFICATION</text:span><text:span text:style-name="T94"> </text:span></text:p>
      <text:h text:style-name="P931" text:outline-level="2"><text:span text:style-name="Emphasis"><text:span text:style-name="T347">DATED: ALLAHABAD: </text:span></text:span><text:span text:style-name="Emphasis"><text:span text:style-name="T361">NOVEMBER</text:span></text:span><text:span text:style-name="Emphasis"><text:span text:style-name="T357"> </text:span></text:span><text:span text:style-name="Emphasis"><text:span text:style-name="T365">29</text:span></text:span><text:span text:style-name="Emphasis"><text:span text:style-name="T347">, 2022</text:span></text:span></text:h>
      <table:table table:name="Table1448" table:style-name="Table1448">
        <table:table-column table:style-name="Table1448.A"/>
        <table:table-column table:style-name="Table1448.B"/>
        <table:table-column table:style-name="Table1448.C"/>
        <table:table-row>
          <table:table-cell table:style-name="Table1448.A1" office:value-type="string">
            <text:p text:style-name="P132">No.</text:p>
          </table:table-cell>
          <table:table-cell table:style-name="Table1448.A1" office:value-type="string">
            <text:p text:style-name="P101"><text:span text:style-name="T918">1604</text:span> </text:p>
          </table:table-cell>
          <table:table-cell table:style-name="Table1448.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08">Sri </text:span></text:span><text:span text:style-name="Emphasis"><text:span text:style-name="T552">Ramesh Chand-I, </text:span></text:span><text:span text:style-name="T863">Principal Judge, Family Court,</text:span><text:span text:style-name="Emphasis"><text:span text:style-name="T508"> Etawah </text:span></text:span><text:span text:style-name="Emphasis"><text:span text:style-name="T522">is appointed/posted as</text:span></text:span><text:span text:style-name="Emphasis"><text:span text:style-name="T508"> Presiding Officer, </text:span></text:span><text:span text:style-name="Emphasis"><text:span text:style-name="T515">Commercial Court, </text:span></text:span><text:span text:style-name="Emphasis"><text:span text:style-name="T526">Court No.1,</text:span></text:span><text:span text:style-name="Emphasis"><text:span text:style-name="T515"> Lucknow.</text:span></text:span></text:p>
      <table:table table:name="Table1471" table:style-name="Table1471">
        <table:table-column table:style-name="Table1471.A"/>
        <table:table-column table:style-name="Table1471.B"/>
        <table:table-column table:style-name="Table1471.C"/>
        <table:table-row>
          <table:table-cell table:style-name="Table1471.A1" office:value-type="string">
            <text:p text:style-name="P132">No.</text:p>
          </table:table-cell>
          <table:table-cell table:style-name="Table1471.A1" office:value-type="string">
            <text:p text:style-name="P101"><text:s/><text:span text:style-name="T918">1605</text:span></text:p>
          </table:table-cell>
          <table:table-cell table:style-name="Table1471.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08">Pursuant to the Government Notification No. </text:span></text:span><text:span text:style-name="Emphasis"><text:span text:style-name="T525">909/II-4-2022 </text:span></text:span><text:span text:style-name="Emphasis"><text:span text:style-name="T508">dated 2</text:span></text:span><text:span text:style-name="Emphasis"><text:span text:style-name="T525">8</text:span></text:span><text:span text:style-name="Emphasis"><text:span text:style-name="T508">.11.2022, Sri </text:span></text:span><text:span text:style-name="Emphasis"><text:span text:style-name="T553">Ashok Kumar Singh-V, </text:span></text:span><text:span text:style-name="T863">Principal Judge, Family Court,</text:span><text:span text:style-name="Emphasis"><text:span text:style-name="T509"> Mau is appointed/posted as </text:span></text:span><text:span text:style-name="Emphasis"><text:span text:style-name="T588">Presiding Officer, Motor Accident Claims Tribunal,</text:span></text:span><text:span text:style-name="Emphasis"><text:span text:style-name="T509"> Meerut.</text:span></text:span></text:p>
      <table:table table:name="Table1514" table:style-name="Table1514">
        <table:table-column table:style-name="Table1514.A"/>
        <table:table-column table:style-name="Table1514.B"/>
        <table:table-column table:style-name="Table1514.C"/>
        <table:table-row>
          <table:table-cell table:style-name="Table1514.A1" office:value-type="string">
            <text:p text:style-name="P132">No.</text:p>
          </table:table-cell>
          <table:table-cell table:style-name="Table1514.A1" office:value-type="string">
            <text:p text:style-name="P101"><text:s/><text:span text:style-name="T918">1606</text:span></text:p>
          </table:table-cell>
          <table:table-cell table:style-name="Table1514.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08">Pursuant to the Government Notification No. 909/II-4-2022 dated 28.11.2022, Sri </text:span></text:span><text:span text:style-name="Emphasis"><text:span text:style-name="T553">Mukesh Kumar Singhal, </text:span></text:span><text:span text:style-name="Emphasis"><text:span text:style-name="T589">Presiding Officer, Motor Accident Claims Tribunal,</text:span></text:span><text:span text:style-name="Emphasis"><text:span text:style-name="T509"> Moradabad is appointed/posted as </text:span></text:span><text:span text:style-name="Emphasis"><text:span text:style-name="T588">Presiding Officer, Motor Accident Claims Tribunal,</text:span></text:span><text:span text:style-name="Emphasis"><text:span text:style-name="T509"> Hathras.</text:span></text:span></text:p>
      <table:table table:name="Table1537" table:style-name="Table1537">
        <table:table-column table:style-name="Table1537.A"/>
        <table:table-column table:style-name="Table1537.B"/>
        <table:table-column table:style-name="Table1537.C"/>
        <table:table-row>
          <table:table-cell table:style-name="Table1537.A1" office:value-type="string">
            <text:p text:style-name="P132">No.</text:p>
          </table:table-cell>
          <table:table-cell table:style-name="Table1537.A1" office:value-type="string">
            <text:p text:style-name="P101"><text:span text:style-name="T918">1607</text:span> </text:p>
          </table:table-cell>
          <table:table-cell table:style-name="Table1537.A1" office:value-type="string">
            <text:p text:style-name="P206">/Admin. (Services)/202<text:span text:style-name="T879">2</text:span></text:p>
          </table:table-cell>
        </table:table-row>
      </table:table>
      <text:p text:style-name="P623"><text:span text:style-name="Emphasis"><text:span text:style-name="T489"><text:tab/> </text:span></text:span><text:span text:style-name="Emphasis"><text:span text:style-name="T508">Pursuant to the Government Notification No. 909/II-4-2022 dated 28.11.2022, </text:span></text:span><text:span text:style-name="Emphasis"><text:span text:style-name="T509">Sri </text:span></text:span><text:span text:style-name="Emphasis"><text:span text:style-name="T554">Shiva Nand Singh, </text:span></text:span><text:span text:style-name="T862">Additional District &amp; Sessions Judge</text:span><text:span text:style-name="Emphasis"><text:span text:style-name="T478">,</text:span></text:span><text:span text:style-name="Emphasis"><text:span text:style-name="T510"> Kaushambi is appointe</text:span></text:span><text:span text:style-name="Emphasis"><text:span text:style-name="T523">d</text:span></text:span><text:span text:style-name="Emphasis"><text:span text:style-name="T510">/posted as </text:span></text:span><text:span text:style-name="Emphasis"><text:span text:style-name="T588">Presiding Officer, Motor Accident Claims Tribunal,</text:span></text:span><text:span text:style-name="Emphasis"><text:span text:style-name="T510"> Moradabad.</text:span></text:span></text:p>
      <table:table table:name="Table1595" table:style-name="Table1595">
        <table:table-column table:style-name="Table1595.A"/>
        <table:table-column table:style-name="Table1595.B"/>
        <table:table-column table:style-name="Table1595.C"/>
        <table:table-row>
          <table:table-cell table:style-name="Table1595.A1" office:value-type="string">
            <text:p text:style-name="P132">No.</text:p>
          </table:table-cell>
          <table:table-cell table:style-name="Table1595.A1" office:value-type="string">
            <text:p text:style-name="P101"><text:span text:style-name="T918">1608</text:span> </text:p>
          </table:table-cell>
          <table:table-cell table:style-name="Table1595.A1" office:value-type="string">
            <text:p text:style-name="P206">/Admin. (Services)/202<text:span text:style-name="T879">2</text:span></text:p>
          </table:table-cell>
        </table:table-row>
      </table:table>
      <text:p text:style-name="P625"><text:span text:style-name="Emphasis"><text:span text:style-name="T489"><text:tab/></text:span></text:span><text:span text:style-name="Emphasis"><text:span text:style-name="T510">On reversion to the regular line, Sri </text:span></text:span><text:span text:style-name="Emphasis"><text:span text:style-name="T554">Virendra Kumar Pandey,</text:span></text:span><text:span text:style-name="Emphasis"><text:span text:style-name="T510"> Special Secretary &amp; Additional L.R., Government of U.P., Lucknow </text:span></text:span><text:span text:style-name="Emphasis"><text:span text:style-name="T512">is appointed/posted as</text:span></text:span><text:span text:style-name="Emphasis"><text:span text:style-name="T510"> Presiding Officer in the Commercial Court, </text:span></text:span><text:span text:style-name="Emphasis"><text:span text:style-name="T526">Court No. 2,</text:span></text:span><text:span text:style-name="Emphasis"><text:span text:style-name="T510"> Lucknow </text:span></text:span><text:span text:style-name="Emphasis"><text:span text:style-name="T526">i.e. </text:span></text:span><text:span text:style-name="Emphasis"><text:span text:style-name="T527">new</text:span></text:span><text:span text:style-name="Emphasis"><text:span text:style-name="T510"> </text:span></text:span><text:span text:style-name="Emphasis"><text:span text:style-name="T526">Additional Commercial Court</text:span></text:span><text:span text:style-name="Emphasis"><text:span text:style-name="T510"> created vide </text:span></text:span><text:span text:style-name="Emphasis"><text:span text:style-name="T590">G.O. No.-20-2022-772-Saat-Nyay-2-2022-129 G-2015 dated 12.09.2022.</text:span></text:span></text:p>
      <table:table table:name="Table1620" table:style-name="Table1620">
        <table:table-column table:style-name="Table1620.A"/>
        <table:table-column table:style-name="Table1620.B"/>
        <table:table-column table:style-name="Table1620.C"/>
        <table:table-row>
          <table:table-cell table:style-name="Table1620.A1" office:value-type="string">
            <text:p text:style-name="P132">No.</text:p>
          </table:table-cell>
          <table:table-cell table:style-name="Table1620.A1" office:value-type="string">
            <text:p text:style-name="P101"><text:span text:style-name="T918">1609</text:span> </text:p>
          </table:table-cell>
          <table:table-cell table:style-name="Table1620.A1" office:value-type="string">
            <text:p text:style-name="P206">/Admin. (Services)/202<text:span text:style-name="T879">2</text:span></text:p>
          </table:table-cell>
        </table:table-row>
      </table:table>
      <text:p text:style-name="P623"><text:span text:style-name="Emphasis"><text:span text:style-name="T489"><text:tab/> </text:span></text:span><text:span text:style-name="Emphasis"><text:span text:style-name="T508">Pursuant to the Government Notification No. 909/II-4-2022 dated 28.11.2022, </text:span></text:span><text:span text:style-name="Emphasis"><text:span text:style-name="T510">Sri </text:span></text:span><text:span text:style-name="Emphasis"><text:span text:style-name="T555">Anil Kumar Vashistha, </text:span></text:span><text:span text:style-name="T862">Additional District &amp; Sessions Judge</text:span><text:span text:style-name="Emphasis"><text:span text:style-name="T478">,</text:span></text:span><text:span text:style-name="Emphasis"><text:span text:style-name="T512"> Sant Kabir Nagar is appointed/posted as </text:span></text:span><text:span text:style-name="Emphasis"><text:span text:style-name="T588">Presiding Officer, Motor Accident Claims Tribunal,</text:span></text:span><text:span text:style-name="Emphasis"><text:span text:style-name="T512"> Mau.</text:span></text:span></text:p>
      <table:table table:name="Table1627" table:style-name="Table1627">
        <table:table-column table:style-name="Table1627.A"/>
        <table:table-column table:style-name="Table1627.B"/>
        <table:table-column table:style-name="Table1627.C"/>
        <table:table-row>
          <table:table-cell table:style-name="Table1627.A1" office:value-type="string">
            <text:p text:style-name="P132">No.</text:p>
          </table:table-cell>
          <table:table-cell table:style-name="Table1627.A1" office:value-type="string">
            <text:p text:style-name="P101"><text:s/><text:span text:style-name="T918">1610</text:span></text:p>
          </table:table-cell>
          <table:table-cell table:style-name="Table1627.A1" office:value-type="string">
            <text:p text:style-name="P206">/Admin. (Services)/202<text:span text:style-name="T879">2</text:span></text:p>
          </table:table-cell>
        </table:table-row>
      </table:table>
      <text:p text:style-name="P625"><text:span text:style-name="Emphasis"><text:span text:style-name="T489"><text:tab/></text:span></text:span><text:span text:style-name="Emphasis"><text:span text:style-name="T510">Sri </text:span></text:span><text:span text:style-name="Emphasis"><text:span text:style-name="T555">Ved Prakash Verma, </text:span></text:span><text:span text:style-name="T862">Additional District &amp; Sessions Judge</text:span><text:span text:style-name="Emphasis"><text:span text:style-name="T478">,</text:span></text:span><text:span text:style-name="Emphasis"><text:span text:style-name="T512"> Rampur is appointed/posted as</text:span></text:span><text:span text:style-name="Emphasis"><text:span text:style-name="T510"> Presiding Officer in the </text:span></text:span><text:span text:style-name="Emphasis"><text:span text:style-name="T574">Commercial Court, </text:span></text:span><text:span text:style-name="Emphasis"><text:span text:style-name="T575">Court No. 2,</text:span></text:span><text:span text:style-name="Emphasis"><text:span text:style-name="T574"> </text:span></text:span><text:span text:style-name="Emphasis"><text:span text:style-name="T576">Meerut</text:span></text:span><text:span text:style-name="Emphasis"><text:span text:style-name="T574"> </text:span></text:span><text:span text:style-name="Emphasis"><text:span text:style-name="T575">i.e. </text:span></text:span><text:span text:style-name="Emphasis"><text:span text:style-name="T578">new</text:span></text:span><text:span text:style-name="Emphasis"><text:span text:style-name="T574"> </text:span></text:span><text:span text:style-name="Emphasis"><text:span text:style-name="T575">Additional Commercial Court</text:span></text:span><text:span text:style-name="Emphasis"><text:span text:style-name="T574"> created vide </text:span></text:span><text:span text:style-name="Emphasis"><text:span text:style-name="T590">G.O. No.-20-2022-772-Saat-Nyay-2-2022-129 G-2015 dated 12.09.2022.</text:span></text:span></text:p>
      <table:table table:name="Table1630" table:style-name="Table1630">
        <table:table-column table:style-name="Table1630.A"/>
        <table:table-column table:style-name="Table1630.B"/>
        <table:table-column table:style-name="Table1630.C"/>
        <table:table-row>
          <table:table-cell table:style-name="Table1630.A1" office:value-type="string">
            <text:p text:style-name="P132">No.</text:p>
          </table:table-cell>
          <table:table-cell table:style-name="Table1630.A1" office:value-type="string">
            <text:p text:style-name="P101"><text:span text:style-name="T918">1611</text:span> </text:p>
          </table:table-cell>
          <table:table-cell table:style-name="Table1630.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08">Pursuant to the Government Notification No. 909/II-4-2022 dated 28.11.2022, </text:span></text:span><text:span text:style-name="Emphasis"><text:span text:style-name="T514">Sri </text:span></text:span><text:span text:style-name="Emphasis"><text:span text:style-name="T557">Shakeel-Ur-Rahman Khan</text:span></text:span><text:span text:style-name="Emphasis"><text:span text:style-name="T514">, </text:span></text:span><text:span text:style-name="Emphasis"><text:span text:style-name="T584">Additional District &amp; Sessions Judge</text:span></text:span><text:span text:style-name="Emphasis"><text:span text:style-name="T478">,</text:span></text:span><text:span text:style-name="Emphasis"><text:span text:style-name="T514"> Siddharth Nagar is appointed/posted as </text:span></text:span><text:span text:style-name="Emphasis"><text:span text:style-name="T588">Presiding Officer, Motor Accident Claims Tribunal,</text:span></text:span><text:span text:style-name="Emphasis"><text:span text:style-name="T514"> Sitapur.</text:span></text:span></text:p>
      <table:table table:name="Table1633" table:style-name="Table1633">
        <table:table-column table:style-name="Table1633.A"/>
        <table:table-column table:style-name="Table1633.B"/>
        <table:table-column table:style-name="Table1633.C"/>
        <table:table-row>
          <table:table-cell table:style-name="Table1633.A1" office:value-type="string">
            <text:p text:style-name="P132">No.</text:p>
          </table:table-cell>
          <table:table-cell table:style-name="Table1633.A1" office:value-type="string">
            <text:p text:style-name="P101"><text:span text:style-name="T918">1612</text:span> </text:p>
          </table:table-cell>
          <table:table-cell table:style-name="Table1633.A1" office:value-type="string">
            <text:p text:style-name="P206">/Admin. (Services)/202<text:span text:style-name="T879">2</text:span></text:p>
          </table:table-cell>
        </table:table-row>
      </table:table>
      <text:p text:style-name="P623"><text:span text:style-name="Emphasis"><text:span text:style-name="T489"><text:tab/> </text:span></text:span><text:span text:style-name="Emphasis"><text:span text:style-name="T508">Pursuant to the Government Notification No. /2022/1007/Saat-Nyay-2-2022-58G/ 2001 dated 22.11.2022, </text:span></text:span><text:span text:style-name="Emphasis"><text:span text:style-name="T514">Sri </text:span></text:span><text:span text:style-name="Emphasis"><text:span text:style-name="T557">Mohd. Rizwanul Haque</text:span></text:span><text:span text:style-name="Emphasis"><text:span text:style-name="T514">, </text:span></text:span><text:span text:style-name="Emphasis"><text:span text:style-name="T584">Additional District &amp; Sessions Judge</text:span></text:span><text:span text:style-name="Emphasis"><text:span text:style-name="T478">,</text:span></text:span><text:span text:style-name="Emphasis"><text:span text:style-name="T514"> Hardoi is appointed/posted as </text:span></text:span><text:span text:style-name="Emphasis"><text:span text:style-name="T586">Principal Judge, Family Court,</text:span></text:span><text:span text:style-name="Emphasis"><text:span text:style-name="T514"> Mau.</text:span></text:span></text:p>
      <text:p text:style-name="P623"><text:span text:style-name="Emphasis"><text:span text:style-name="T514"/></text:span></text:p>
      <text:p text:style-name="P623"><text:span text:style-name="Emphasis"><text:span text:style-name="T514"/></text:span></text:p>
      <table:table table:name="Table1638" table:style-name="Table1638">
        <table:table-column table:style-name="Table1638.A"/>
        <table:table-column table:style-name="Table1638.B"/>
        <table:table-column table:style-name="Table1638.C"/>
        <text:soft-page-break/>
        <table:table-row>
          <table:table-cell table:style-name="Table1638.A1" office:value-type="string">
            <text:p text:style-name="P132">No.</text:p>
          </table:table-cell>
          <table:table-cell table:style-name="Table1638.A1" office:value-type="string">
            <text:p text:style-name="P101"><text:s/><text:span text:style-name="T918">1613</text:span></text:p>
          </table:table-cell>
          <table:table-cell table:style-name="Table1638.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08">Pursuant to the Government Notification No. 909/II-4-2022 dated 28.11.2022, </text:span></text:span><text:span text:style-name="Emphasis"><text:span text:style-name="T514">Sri </text:span></text:span><text:span text:style-name="Emphasis"><text:span text:style-name="T557">Shahid Raza, </text:span></text:span><text:span text:style-name="T862">Additional District &amp; Sessions Judge</text:span><text:span text:style-name="Emphasis"><text:span text:style-name="T478">,</text:span></text:span><text:span text:style-name="Emphasis"><text:span text:style-name="T514"> Chitrakoot is appointed/posted as </text:span></text:span><text:span text:style-name="Emphasis"><text:span text:style-name="T588">Presiding Officer, Motor Accident Claims Tribunal,</text:span></text:span><text:span text:style-name="Emphasis"><text:span text:style-name="T514"> Kannauj.</text:span></text:span></text:p>
      <table:table table:name="Table1644" table:style-name="Table1644">
        <table:table-column table:style-name="Table1644.A"/>
        <table:table-column table:style-name="Table1644.B"/>
        <table:table-column table:style-name="Table1644.C"/>
        <table:table-row>
          <table:table-cell table:style-name="Table1644.A1" office:value-type="string">
            <text:p text:style-name="P132">No.</text:p>
          </table:table-cell>
          <table:table-cell table:style-name="Table1644.A1" office:value-type="string">
            <text:p text:style-name="P101"><text:span text:style-name="T918">1614</text:span> </text:p>
          </table:table-cell>
          <table:table-cell table:style-name="Table1644.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15">Sri </text:span></text:span><text:span text:style-name="Emphasis"><text:span text:style-name="T558">Sudhir Kumar-IV, </text:span></text:span><text:span text:style-name="T862">Additional District &amp; Sessions Judge</text:span><text:span text:style-name="Emphasis"><text:span text:style-name="T478">,</text:span></text:span><text:span text:style-name="Emphasis"><text:span text:style-name="T515"> Agra </text:span></text:span><text:span text:style-name="Emphasis"><text:span text:style-name="T512">is appointed/posted as</text:span></text:span><text:span text:style-name="Emphasis"><text:span text:style-name="T510"> Presiding Officer in the</text:span></text:span><text:span text:style-name="Emphasis"><text:span text:style-name="T574"> Commercial Court, </text:span></text:span><text:span text:style-name="Emphasis"><text:span text:style-name="T575">Court No. 2,</text:span></text:span><text:span text:style-name="Emphasis"><text:span text:style-name="T574"> </text:span></text:span><text:span text:style-name="Emphasis"><text:span text:style-name="T576">Agra</text:span></text:span><text:span text:style-name="Emphasis"><text:span text:style-name="T574"> </text:span></text:span><text:span text:style-name="Emphasis"><text:span text:style-name="T575">i.e. </text:span></text:span><text:span text:style-name="Emphasis"><text:span text:style-name="T579">new</text:span></text:span><text:span text:style-name="Emphasis"><text:span text:style-name="T574"> </text:span></text:span><text:span text:style-name="Emphasis"><text:span text:style-name="T575">Additional Commercial Court</text:span></text:span><text:span text:style-name="Emphasis"><text:span text:style-name="T574"> created vide </text:span></text:span><text:span text:style-name="Emphasis"><text:span text:style-name="T590">G.O. No.-20-2022-772-Saat-Nyay-2-2022-129 G-2015 dated 12.09.2022.</text:span></text:span></text:p>
      <table:table table:name="Table1648" table:style-name="Table1648">
        <table:table-column table:style-name="Table1648.A"/>
        <table:table-column table:style-name="Table1648.B"/>
        <table:table-column table:style-name="Table1648.C"/>
        <table:table-row>
          <table:table-cell table:style-name="Table1648.A1" office:value-type="string">
            <text:p text:style-name="P132">No.</text:p>
          </table:table-cell>
          <table:table-cell table:style-name="Table1648.A1" office:value-type="string">
            <text:p text:style-name="P101"><text:span text:style-name="T918">1615</text:span> </text:p>
          </table:table-cell>
          <table:table-cell table:style-name="Table1648.A1" office:value-type="string">
            <text:p text:style-name="P206">/Admin. (Services)/202<text:span text:style-name="T879">2</text:span></text:p>
          </table:table-cell>
        </table:table-row>
      </table:table>
      <text:p text:style-name="P623"><text:span text:style-name="Emphasis"><text:span text:style-name="T489"><text:tab/> </text:span></text:span><text:span text:style-name="Emphasis"><text:span text:style-name="T508">Pursuant to the Government Notification No. 909/II-4-2022 dated 28.11.2022, </text:span></text:span><text:span text:style-name="Emphasis"><text:span text:style-name="T514">Sri </text:span></text:span><text:span text:style-name="Emphasis"><text:span text:style-name="T560">Jamshed Ali, </text:span></text:span><text:span text:style-name="Emphasis"><text:span text:style-name="T478">Special Judge/</text:span></text:span><text:span text:style-name="Emphasis"><text:span text:style-name="T583">Additional District &amp; Sessions Judge</text:span></text:span><text:span text:style-name="Emphasis"><text:span text:style-name="T478">,</text:span></text:span><text:span text:style-name="Emphasis"><text:span text:style-name="T517"> Muzaffarnagar is appointed/posted as </text:span></text:span><text:span text:style-name="Emphasis"><text:span text:style-name="T588">Presiding Officer, Motor Accident Claims Tribunal,</text:span></text:span><text:span text:style-name="Emphasis"><text:span text:style-name="T517"> Kushinagar at Padrauna.</text:span></text:span></text:p>
      <table:table table:name="Table1649" table:style-name="Table1649">
        <table:table-column table:style-name="Table1649.A"/>
        <table:table-column table:style-name="Table1649.B"/>
        <table:table-column table:style-name="Table1649.C"/>
        <table:table-row>
          <table:table-cell table:style-name="Table1649.A1" office:value-type="string">
            <text:p text:style-name="P132">No.</text:p>
          </table:table-cell>
          <table:table-cell table:style-name="Table1649.A1" office:value-type="string">
            <text:p text:style-name="P101"><text:span text:style-name="T918">1616</text:span> </text:p>
          </table:table-cell>
          <table:table-cell table:style-name="Table1649.A1" office:value-type="string">
            <text:p text:style-name="P206">/Admin. (Services)/202<text:span text:style-name="T879">2</text:span></text:p>
          </table:table-cell>
        </table:table-row>
      </table:table>
      <text:p text:style-name="P624"><text:span text:style-name="Emphasis"><text:span text:style-name="T489"><text:tab/></text:span></text:span><text:span text:style-name="Emphasis"><text:span text:style-name="T517">On reversion to regular line and </text:span></text:span><text:span text:style-name="Emphasis"><text:span text:style-name="T524">p</text:span></text:span><text:span text:style-name="Emphasis"><text:span text:style-name="T508">ursuant to the Government Notification No. 909/II-4-2022 dated 28.11.2022, </text:span></text:span><text:span text:style-name="Emphasis"><text:span text:style-name="T514">Sri</text:span></text:span><text:span text:style-name="Emphasis"><text:span text:style-name="T560"> Surya Prakash Sharma,</text:span></text:span><text:span text:style-name="Emphasis"><text:span text:style-name="T517"> <text:s/></text:span></text:span><text:span text:style-name="Emphasis"><text:span text:style-name="T489">Legal Adviser, Uttar Pradesh State Road Transport Corporation, Lucknow </text:span></text:span><text:span text:style-name="Emphasis"><text:span text:style-name="T517">is appointed/posted as </text:span></text:span><text:span text:style-name="Emphasis"><text:span text:style-name="T588">Presiding Officer, Motor Accident Claims Tribunal,</text:span></text:span><text:span text:style-name="Emphasis"><text:span text:style-name="T517"> Barabanki.</text:span></text:span></text:p>
      <table:table table:name="Table1652" table:style-name="Table1652">
        <table:table-column table:style-name="Table1652.A"/>
        <table:table-column table:style-name="Table1652.B"/>
        <table:table-column table:style-name="Table1652.C"/>
        <table:table-row>
          <table:table-cell table:style-name="Table1652.A1" office:value-type="string">
            <text:p text:style-name="P132">No.</text:p>
          </table:table-cell>
          <table:table-cell table:style-name="Table1652.A1" office:value-type="string">
            <text:p text:style-name="P101"><text:span text:style-name="T918">1617</text:span> </text:p>
          </table:table-cell>
          <table:table-cell table:style-name="Table1652.A1" office:value-type="string">
            <text:p text:style-name="P206">/Admin. (Services)/202<text:span text:style-name="T879">2</text:span></text:p>
          </table:table-cell>
        </table:table-row>
      </table:table>
      <text:p text:style-name="P623"><text:span text:style-name="Emphasis"><text:span text:style-name="T489"><text:tab/> </text:span></text:span><text:span text:style-name="Emphasis"><text:span text:style-name="T508">Pursuant to the Government Notification No. 909/II-4-2022 dated 28.11.2022, </text:span></text:span><text:span text:style-name="Emphasis"><text:span text:style-name="T514">Sri </text:span></text:span><text:span text:style-name="Emphasis"><text:span text:style-name="T562">Rajendra Singh-IV, </text:span></text:span><text:span text:style-name="T862">Additional District &amp; Sessions Judge</text:span><text:span text:style-name="Emphasis"><text:span text:style-name="T478">,</text:span></text:span><text:span text:style-name="Emphasis"><text:span text:style-name="T519"> Fatehpur is appointed/posted as </text:span></text:span><text:span text:style-name="Emphasis"><text:span text:style-name="T588">Presiding Officer, Motor Accident Claims Tribunal,</text:span></text:span><text:span text:style-name="Emphasis"><text:span text:style-name="T519"> Faizabad.</text:span></text:span></text:p>
      <table:table table:name="Table1653" table:style-name="Table1653">
        <table:table-column table:style-name="Table1653.A"/>
        <table:table-column table:style-name="Table1653.B"/>
        <table:table-column table:style-name="Table1653.C"/>
        <table:table-row>
          <table:table-cell table:style-name="Table1653.A1" office:value-type="string">
            <text:p text:style-name="P132">No.</text:p>
          </table:table-cell>
          <table:table-cell table:style-name="Table1653.A1" office:value-type="string">
            <text:p text:style-name="P101"><text:span text:style-name="T918">1618</text:span> </text:p>
          </table:table-cell>
          <table:table-cell table:style-name="Table1653.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19">On reversion to the regular line, Sri </text:span></text:span><text:span text:style-name="Emphasis"><text:span text:style-name="T562">Uda</text:span></text:span><text:span text:style-name="Emphasis"><text:span text:style-name="T566">i</text:span></text:span><text:span text:style-name="Emphasis"><text:span text:style-name="T562"> Pratap Singh, </text:span></text:span><text:span text:style-name="Emphasis"><text:span text:style-name="T519">Registrar (Judicial)(Accounts), High Court, Lucknow Bench, Lucknow is appointed/posted as Presiding Officer </text:span></text:span><text:span text:style-name="Emphasis"><text:span text:style-name="T510">in the </text:span></text:span><text:span text:style-name="Emphasis"><text:span text:style-name="T574">Commercial Court, </text:span></text:span><text:span text:style-name="Emphasis"><text:span text:style-name="T575">Court No. 2,</text:span></text:span><text:span text:style-name="Emphasis"><text:span text:style-name="T574"> </text:span></text:span><text:span text:style-name="Emphasis"><text:span text:style-name="T577">Gautam Buddha Nagar</text:span></text:span><text:span text:style-name="Emphasis"><text:span text:style-name="T574"> </text:span></text:span><text:span text:style-name="Emphasis"><text:span text:style-name="T575">i.e. </text:span></text:span><text:span text:style-name="Emphasis"><text:span text:style-name="T579">new</text:span></text:span><text:span text:style-name="Emphasis"><text:span text:style-name="T575"> Additional Commercial Court</text:span></text:span><text:span text:style-name="Emphasis"><text:span text:style-name="T574"> </text:span></text:span><text:span text:style-name="Emphasis"><text:span text:style-name="T579">created </text:span></text:span><text:span text:style-name="Emphasis"><text:span text:style-name="T574">vide </text:span></text:span><text:span text:style-name="Emphasis"><text:span text:style-name="T590">G.O. No.-20-2022-772-Saat-Nyay-2-2022-129 G-2015 dated 12.09.2022.</text:span></text:span></text:p>
      <table:table table:name="Table1658" table:style-name="Table1658">
        <table:table-column table:style-name="Table1658.A"/>
        <table:table-column table:style-name="Table1658.B"/>
        <table:table-column table:style-name="Table1658.C"/>
        <table:table-row>
          <table:table-cell table:style-name="Table1658.A1" office:value-type="string">
            <text:p text:style-name="P132">No.</text:p>
          </table:table-cell>
          <table:table-cell table:style-name="Table1658.A1" office:value-type="string">
            <text:p text:style-name="P101"><text:s/><text:span text:style-name="T918">1619</text:span></text:p>
          </table:table-cell>
          <table:table-cell table:style-name="Table1658.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19">Sri </text:span></text:span><text:span text:style-name="Emphasis"><text:span text:style-name="T562">Bans Bahadur Yadav, </text:span></text:span><text:span text:style-name="T862">Additional District &amp; Sessions Judge</text:span><text:span text:style-name="Emphasis"><text:span text:style-name="T478">,</text:span></text:span><text:span text:style-name="Emphasis"><text:span text:style-name="T519"> Mainpuri is appointed/posted as Presiding Officer, Commercial Court, Kanpur Nagar.</text:span></text:span></text:p>
      <table:table table:name="Table1661" table:style-name="Table1661">
        <table:table-column table:style-name="Table1661.A"/>
        <table:table-column table:style-name="Table1661.B"/>
        <table:table-column table:style-name="Table1661.C"/>
        <table:table-row>
          <table:table-cell table:style-name="Table1661.A1" office:value-type="string">
            <text:p text:style-name="P132">No.</text:p>
          </table:table-cell>
          <table:table-cell table:style-name="Table1661.A1" office:value-type="string">
            <text:p text:style-name="P101"><text:span text:style-name="T918">1620</text:span> </text:p>
          </table:table-cell>
          <table:table-cell table:style-name="Table1661.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08">Pursuant to the Government Notification No. 909/II-4-2022 dated 28.11.2022, </text:span></text:span><text:span text:style-name="Emphasis"><text:span text:style-name="T514">Sri </text:span></text:span><text:span text:style-name="Emphasis"><text:span text:style-name="T562">Mahendra Nath</text:span></text:span><text:span text:style-name="Emphasis"><text:span text:style-name="T519">, </text:span></text:span><text:span text:style-name="Emphasis"><text:span text:style-name="T478">Special Judge/</text:span></text:span><text:span text:style-name="Emphasis"><text:span text:style-name="T583">Additional District &amp; Sessions Judge</text:span></text:span><text:span text:style-name="Emphasis"><text:span text:style-name="T478">,</text:span></text:span><text:span text:style-name="Emphasis"><text:span text:style-name="T519"> Balrampur is appointed/posted as </text:span></text:span><text:span text:style-name="Emphasis"><text:span text:style-name="T588">Presiding Officer, Motor Accident Claims Tribunal,</text:span></text:span><text:span text:style-name="Emphasis"><text:span text:style-name="T519"> Raebareli.</text:span></text:span></text:p>
      <table:table table:name="Table1666" table:style-name="Table1666">
        <table:table-column table:style-name="Table1666.A"/>
        <table:table-column table:style-name="Table1666.B"/>
        <table:table-column table:style-name="Table1666.C"/>
        <table:table-row>
          <table:table-cell table:style-name="Table1666.A1" office:value-type="string">
            <text:p text:style-name="P132">No.</text:p>
          </table:table-cell>
          <table:table-cell table:style-name="Table1666.A1" office:value-type="string">
            <text:p text:style-name="P101"><text:s/><text:span text:style-name="T918">1621</text:span></text:p>
          </table:table-cell>
          <table:table-cell table:style-name="Table1666.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20">Pursuant to the Government Notification No. 909/II-4-2022 dated 28.11.2022,</text:span></text:span><text:span text:style-name="Emphasis"><text:span text:style-name="T508"> </text:span></text:span><text:span text:style-name="Emphasis"><text:span text:style-name="T514">Sri</text:span></text:span><text:span text:style-name="Emphasis"><text:span text:style-name="T520"> </text:span></text:span><text:span text:style-name="Emphasis"><text:span text:style-name="T563">Ram Kesh, </text:span></text:span><text:span text:style-name="T862">Additional District &amp; Sessions Judge</text:span><text:span text:style-name="Emphasis"><text:span text:style-name="T478">,</text:span></text:span><text:span text:style-name="Emphasis"><text:span text:style-name="T520"> Budaun is appointed/posted as </text:span></text:span><text:span text:style-name="Emphasis"><text:span text:style-name="T588">Presiding Officer, Motor Accident Claims Tribunal,</text:span></text:span><text:span text:style-name="Emphasis"><text:span text:style-name="T520"> Budaun.</text:span></text:span></text:p>
      <table:table table:name="Table1668" table:style-name="Table1668">
        <table:table-column table:style-name="Table1668.A"/>
        <table:table-column table:style-name="Table1668.B"/>
        <table:table-column table:style-name="Table1668.C"/>
        <table:table-row>
          <table:table-cell table:style-name="Table1668.A1" office:value-type="string">
            <text:p text:style-name="P132">No.</text:p>
          </table:table-cell>
          <table:table-cell table:style-name="Table1668.A1" office:value-type="string">
            <text:p text:style-name="P101"><text:span text:style-name="T918">1622</text:span> </text:p>
          </table:table-cell>
          <table:table-cell table:style-name="Table1668.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20">Pursuant to the Government Notification No. /2022/1007/Saat-Nyay-2-2022-58G/ 2001 dated 22.11.2022,</text:span></text:span><text:span text:style-name="Emphasis"><text:span text:style-name="T508"> </text:span></text:span><text:span text:style-name="Emphasis"><text:span text:style-name="T520">Sri </text:span></text:span><text:span text:style-name="Emphasis"><text:span text:style-name="T563">Anand Prakash-II, </text:span></text:span><text:span text:style-name="Emphasis"><text:span text:style-name="T478">Special Judge/</text:span></text:span><text:span text:style-name="Emphasis"><text:span text:style-name="T583">Additional District &amp; Sessions Judge</text:span></text:span><text:span text:style-name="Emphasis"><text:span text:style-name="T478">,</text:span></text:span><text:span text:style-name="Emphasis"><text:span text:style-name="T520"> Kannauj is appointed/posted as </text:span></text:span><text:span text:style-name="Emphasis"><text:span text:style-name="T586">Principal Judge, Family Court,</text:span></text:span><text:span text:style-name="Emphasis"><text:span text:style-name="T520"> Etawah.</text:span></text:span></text:p>
      <text:p text:style-name="P623"><text:span text:style-name="Emphasis"><text:span text:style-name="T520"/></text:span></text:p>
      <table:table table:name="Table1673" table:style-name="Table1673">
        <table:table-column table:style-name="Table1673.A"/>
        <table:table-column table:style-name="Table1673.B"/>
        <table:table-column table:style-name="Table1673.C"/>
        <text:soft-page-break/>
        <table:table-row>
          <table:table-cell table:style-name="Table1673.A1" office:value-type="string">
            <text:p text:style-name="P132">No.</text:p>
          </table:table-cell>
          <table:table-cell table:style-name="Table1673.A1" office:value-type="string">
            <text:p text:style-name="P101"><text:s/><text:span text:style-name="T918">1623</text:span></text:p>
          </table:table-cell>
          <table:table-cell table:style-name="Table1673.A1" office:value-type="string">
            <text:p text:style-name="P206">/Admin. (Services)/202<text:span text:style-name="T879">2</text:span></text:p>
          </table:table-cell>
        </table:table-row>
      </table:table>
      <text:p text:style-name="P623"><text:span text:style-name="Emphasis"><text:span text:style-name="T489"><text:tab/></text:span></text:span><text:span text:style-name="Emphasis"><text:span text:style-name="T508">Pursuant to the Government Notification No. </text:span></text:span><text:span text:style-name="Emphasis"><text:span text:style-name="T525">909/II-4-2022 </text:span></text:span><text:span text:style-name="Emphasis"><text:span text:style-name="T508">dated 2</text:span></text:span><text:span text:style-name="Emphasis"><text:span text:style-name="T525">8</text:span></text:span><text:span text:style-name="Emphasis"><text:span text:style-name="T508">.11.2022, </text:span></text:span><text:span text:style-name="Emphasis"><text:span text:style-name="T521">Sri </text:span></text:span><text:span text:style-name="Emphasis"><text:span text:style-name="T564">Ajay Krishna, </text:span></text:span><text:span text:style-name="T862">Additional District &amp; Sessions Judge</text:span><text:span text:style-name="Emphasis"><text:span text:style-name="T478">,</text:span></text:span><text:span text:style-name="Emphasis"><text:span text:style-name="T521"> Sitapur is appointed/posted as Presiding Officer, </text:span></text:span><text:span text:style-name="Emphasis"><text:span text:style-name="T487">Land Acquisition Rehabilitation &amp; Resettlement Authority,</text:span></text:span><text:span text:style-name="Emphasis"><text:span text:style-name="T521"> Lucknow.</text:span></text:span></text:p>
      <text:p text:style-name="P766"><text:span text:style-name="T97"><text:s/>BY ORDER OF THE HON'BLE COURT, <text:s text:c="3"/></text:span><text:span text:style-name="T32"><text:s text:c="9"/></text:span></text:p>
      <text:p text:style-name="P456"/>
      <text:p text:style-name="P417"><text:tab/> <text:s text:c="6"/><text:tab/><text:tab/><text:tab/><text:tab/><text:tab/><text:tab/><text:tab/> <text:s text:c="2"/><text:tab/> <text:s text:c="4"/><text:span text:style-name="T14"><text:s/></text:span><text:span text:style-name="T20">Sd/-</text:span></text:p>
      <text:p text:style-name="P436"><text:span text:style-name="T25"><text:tab/><text:tab/><text:tab/><text:tab/><text:tab/><text:tab/><text:tab/> <text:s text:c="16"/></text:span><text:span text:style-name="T882">(ASHISH GARG) </text:span><text:span text:style-name="T25"><text:s/></text:span></text:p>
      <text:p text:style-name="P345"><text:tab/><text:tab/><text:tab/><text:tab/><text:tab/><text:tab/> <text:s text:c="21"/>REGISTRAR GENERAL <text:s text:c="3"/></text:p>
      <text:p text:style-name="P855"><text:span text:style-name="T46">No. <text:s/></text:span><text:span text:style-name="T51"><text:s text:c="4"/></text:span><text:span text:style-name="T59">629</text:span><text:span text:style-name="T46">/</text:span><text:span text:style-name="T60">Admin. (Services)/2022, </text:span><text:span text:style-name="T46">Dated: Allahabad: </text:span><text:span text:style-name="T55">November</text:span><text:span text:style-name="T64"> </text:span><text:span text:style-name="T72">29</text:span><text:span text:style-name="T46">, 2022.</text:span></text:p>
      <text:p text:style-name="P474"><text:span text:style-name="T641">C</text:span>opy forwarded for information and necessary action to:</text:p>
      <text:list xml:id="list171603251" text:style-name="WW8Num47">
        <text:list-item text:start-value="1">
          <text:p text:style-name="P1037">The Executive Chairman, U.P. State Legal Services Authority, Third Floor, Jawahar Bhawan Annexe, Lucknow-226001.</text:p>
        </text:list-item>
        <text:list-item>
          <text:p text:style-name="P1038">The Pramukh Sachiv, Niyukti, U.P. Shasan, Lucknow.</text:p>
        </text:list-item>
        <text:list-item>
          <text:p text:style-name="P1037">The Pramukh Sachiv Nyay Evam Vidhiparamarshi, Uttar Pradesh Shasan, Lucknow.</text:p>
        </text:list-item>
        <text:list-item>
          <text:p text:style-name="P1037">The Special Secretary (Law) and Addl. Legal Remembrancer, Government of U.P. Supreme Court (Legal Cell), III Floor, Bar Council of India Building, 21 Rouse Avenue Urdu Ghar Marg, New Delhi.</text:p>
        </text:list-item>
        <text:list-item>
          <text:p text:style-name="P1037">The Director, Institute of Judicial Training &amp; Research, U.P., Vineet Khand, Gomti Nagar, Lucknow. (Information available on E-mail).</text:p>
        </text:list-item>
        <text:list-item>
          <text:p text:style-name="P1037">The Additional Director, Treasury, Camp Office, First Floor, New Treasury Building, Kutchery Road, Allahabad.</text:p>
        </text:list-item>
        <text:list-item>
          <text:p text:style-name="P1038">All the District &amp; Sessions Judges and Principal Judges, Family Court <text:span text:style-name="T643">subordinate to the High Court of Judicature at Allahabad</text:span> (Information available on E-mail).</text:p>
        </text:list-item>
      </text:list>
      <text:p text:style-name="P790"><text:span text:style-name="T110">The Officers mentioned above shall hand over charge of their present posts and shall proceed to take over charge of their new postings </text:span><text:span text:style-name="T124">immediately</text:span><text:span text:style-name="T110"> </text:span><text:span text:style-name="T907">or as per direction mentioned in D.O. Letter No. 35/Admin. (Services)/2022 dated 21.01.2022, if applicable.</text:span></text:p>
      <text:p text:style-name="P795"><text:span text:style-name="T110">The handing and taking over charge certificates may kindly be sent to the </text:span><text:span text:style-name="T123">Deputy</text:span><text:span text:style-name="T110"> Registrar (Services), High Court, Allahabad forthwith.</text:span></text:p>
      <text:p text:style-name="P486">The officers shall also mention their personal ID no., allotted by the Court on the charge certificate.</text:p>
      <text:p text:style-name="P495">It is to add that local arrangemen<text:span text:style-name="T28">ts shall be made by the concerned District &amp; Sessions Judge in pursuance of the Circular Letter No.27/D.R.(S)/2000 dated 21.6.2000, Circular Letter no. </text:span><text:span text:style-name="T646">30/Admin.(Services)/2019 dated 19.11.2019 and Circular Letter No. 03/Admin.(Services)/ 2020 dated 03.03.2020 accordingly.</text:span></text:p>
      <text:p text:style-name="P715">The officer who is transferred/ posted on his own request, is not entitled for any T.A. under Rule 42 of Chapter-IV of Financial Hand Book, Volume-III.</text:p>
      <text:p text:style-name="P70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09">That immediately upon handing over charge by the transferred Presiding Officer and the Court falling vacant as a result thereof, the staff attached to such vacant court be transferred to other courts/establishment.”</text:p>
      <text:list xml:id="list144506164889244" text:continue-numbering="true" text:style-name="WW8Num47">
        <text:list-item>
          <text:p text:style-name="P1081">The Senior Registrar, High Court, Lucknow Bench, Lucknow. (Information available on E-mail).</text:p>
        </text:list-item>
        <text:list-item>
          <text:p text:style-name="P1082">The Registrar (Judicial) (Inspection), High Court, Allahabad.</text:p>
        </text:list-item>
        <text:list-item>
          <text:p text:style-name="P1082">The Registrar (Judicial) (Confidential), High Court, Allahabad.</text:p>
        </text:list-item>
        <text:list-item>
          <text:p text:style-name="P1082">The Joint Registrar (Judicial) (Computers), High Court, Allahabad.</text:p>
        </text:list-item>
        <text:list-item>
          <text:p text:style-name="P1082">The Joint Registrar (Judicial) (Budget), High Court, Allahabad.</text:p>
        </text:list-item>
        <text:list-item>
          <text:p text:style-name="P1083">The Deputy Registrar (Admin.), High Court, Allahabad.</text:p>
        </text:list-item>
        <text:list-item>
          <text:p text:style-name="P1082">The Deputy Registrar (G.), High Court, Allahabad.</text:p>
        </text:list-item>
        <text:list-item>
          <text:p text:style-name="P1083">The Deputy Registrar (Conf. ‘B’), High Court, Allahabad.</text:p>
        </text:list-item>
        <text:list-item>
          <text:p text:style-name="P1083">The Deputy Registrar (Admin. A-3 ), High Court, Allahabad.</text:p>
        </text:list-item>
        <text:list-item>
          <text:p text:style-name="P1082"><text:s/>The Assistant Registrar (Admin. A-2 ), High Court, Allahabad. </text:p>
        </text:list-item>
        <text:list-item>
          <text:p text:style-name="P1083">The Assistant Registrar (Admin. C ), High Court, Allahabad.</text:p>
        </text:list-item>
        <text:list-item>
          <text:p text:style-name="P1083">The Director, Printing &amp; Stationary, U.P. Allahabad for publication of the notification in the next issue of the Gazette.</text:p>
        </text:list-item>
        <text:list-item>
          <text:p text:style-name="P1081">The Publication Secretary, U.P. Judicial Services Association Office, A-1, River Bank Judges Colony, Lucknow.</text:p>
        </text:list-item>
        <text:list-item>
          <text:p text:style-name="P1082">P.Ss. to Hon’ble the Administrative Judges with the request to place this notification before His Lordship for kind perusal. (Information available on E-mail).</text:p>
        </text:list-item>
      </text:list>
      <text:p text:style-name="P66"><text:tab/><text:tab/><text:tab/><text:tab/><text:tab/><text:tab/> <text:s text:c="4"/>BY ORDER OF THE HON'BLE COURT,</text:p>
      <text:p text:style-name="P168"><text:s text:c="8"/></text:p>
      <text:p text:style-name="P25"><text:span text:style-name="Emphasis"><text:span text:style-name="T741"><text:tab/> <text:s text:c="28"/></text:span></text:span></text:p>
      <text:p text:style-name="P25"><text:span text:style-name="Emphasis"><text:span text:style-name="T741"><text:tab/><text:tab/> <text:s text:c="12"/></text:span></text:span><text:span text:style-name="Emphasis"><text:span text:style-name="T749">Sd/-</text:span></text:span><text:span text:style-name="Emphasis"><text:span text:style-name="T741"> <text:s text:c="7"/><text:tab/><text:tab/> <text:tab/><text:tab/> (SATISH KUMAR PUSHKAR) <text:s text:c="5"/></text:span></text:span></text:p>
      <text:p text:style-name="P881"><text:span text:style-name="Emphasis"><text:span text:style-name="T706"><text:s text:c="16"/>DEPUTY REGISTRAR(SERVICES)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11-29T14:45:05.172304287</dc:date>
    <meta:editing-cycles>3609</meta:editing-cycles>
    <meta:editing-duration>P39DT22H27M59S</meta:editing-duration>
    <meta:generator>LibreOffice/7.4.2.3$Linux_X86_64 LibreOffice_project/40$Build-3</meta:generator>
    <meta:print-date>2022-11-26T16:03:39.221281839</meta:print-date>
    <meta:document-statistic meta:table-count="20" meta:image-count="0" meta:object-count="0" meta:page-count="3" meta:paragraph-count="122" meta:word-count="1251" meta:character-count="9468" meta:non-whitespace-character-count="8107"/>
    <meta:user-defined meta:name="Info 1"/>
    <meta:user-defined meta:name="Info 2"/>
    <meta:user-defined meta:name="Info 3"/>
    <meta:user-defined meta:name="Info 4"/>
  </office:meta>
</office:document-meta>
</file>