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Bitstream Charter3" svg:font-family="'Bitstream Charter'" style:font-family-generic="roma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887" style:family="table">
      <style:table-properties style:width="3.9965in" fo:margin-left="0.0111in" fo:margin-right="2.6125in" table:align="margins" style:writing-mode="lr-tb"/>
    </style:style>
    <style:style style:name="Table887.A" style:family="table-column">
      <style:table-column-properties style:column-width="0.4799in" style:rel-column-width="7868*"/>
    </style:style>
    <style:style style:name="Table887.B" style:family="table-column">
      <style:table-column-properties style:column-width="0.8361in" style:rel-column-width="13710*"/>
    </style:style>
    <style:style style:name="Table887.C" style:family="table-column">
      <style:table-column-properties style:column-width="2.6806in" style:rel-column-width="43957*"/>
    </style:style>
    <style:style style:name="Table887.1" style:family="table-row">
      <style:table-row-properties style:min-row-height="0.2514in" fo:keep-together="auto"/>
    </style:style>
    <style:style style:name="Table887.A1" style:family="table-cell">
      <style:table-cell-properties style:vertical-align="top" fo:padding-left="0.075in" fo:padding-right="0.075in" fo:padding-top="0in" fo:padding-bottom="0in" fo:border="none" style:writing-mode="lr-tb"/>
    </style:style>
    <style:style style:name="Table888" style:family="table">
      <style:table-properties style:width="3.9965in" fo:margin-left="0.0111in" fo:margin-right="2.6125in" table:align="margins" style:writing-mode="lr-tb"/>
    </style:style>
    <style:style style:name="Table888.A" style:family="table-column">
      <style:table-column-properties style:column-width="0.4799in" style:rel-column-width="7868*"/>
    </style:style>
    <style:style style:name="Table888.B" style:family="table-column">
      <style:table-column-properties style:column-width="0.8361in" style:rel-column-width="13710*"/>
    </style:style>
    <style:style style:name="Table888.C" style:family="table-column">
      <style:table-column-properties style:column-width="2.6806in" style:rel-column-width="43957*"/>
    </style:style>
    <style:style style:name="Table888.1" style:family="table-row">
      <style:table-row-properties style:min-row-height="0.2514in" fo:keep-together="auto"/>
    </style:style>
    <style:style style:name="Table888.A1" style:family="table-cell">
      <style:table-cell-properties style:vertical-align="top" fo:padding-left="0.075in" fo:padding-right="0.075in" fo:padding-top="0in" fo:padding-bottom="0in" fo:border="none" style:writing-mode="lr-tb"/>
    </style:style>
    <style:style style:name="Table889" style:family="table">
      <style:table-properties style:width="3.9965in" fo:margin-left="0.0111in" fo:margin-right="2.6125in" table:align="margins" style:writing-mode="lr-tb"/>
    </style:style>
    <style:style style:name="Table889.A" style:family="table-column">
      <style:table-column-properties style:column-width="0.4799in" style:rel-column-width="7868*"/>
    </style:style>
    <style:style style:name="Table889.B" style:family="table-column">
      <style:table-column-properties style:column-width="0.8361in" style:rel-column-width="13710*"/>
    </style:style>
    <style:style style:name="Table889.C" style:family="table-column">
      <style:table-column-properties style:column-width="2.6806in" style:rel-column-width="43957*"/>
    </style:style>
    <style:style style:name="Table889.1" style:family="table-row">
      <style:table-row-properties style:min-row-height="0.2514in" fo:keep-together="auto"/>
    </style:style>
    <style:style style:name="Table889.A1" style:family="table-cell">
      <style:table-cell-properties style:vertical-align="top" fo:padding-left="0.075in" fo:padding-right="0.075in" fo:padding-top="0in" fo:padding-bottom="0in" fo:border="none" style:writing-mode="lr-tb"/>
    </style:style>
    <style:style style:name="Table890" style:family="table">
      <style:table-properties style:width="3.9965in" fo:margin-left="0.0111in" fo:margin-right="2.6125in" table:align="margins" style:writing-mode="lr-tb"/>
    </style:style>
    <style:style style:name="Table890.A" style:family="table-column">
      <style:table-column-properties style:column-width="0.4799in" style:rel-column-width="7868*"/>
    </style:style>
    <style:style style:name="Table890.B" style:family="table-column">
      <style:table-column-properties style:column-width="0.8361in" style:rel-column-width="13710*"/>
    </style:style>
    <style:style style:name="Table890.C" style:family="table-column">
      <style:table-column-properties style:column-width="2.6806in" style:rel-column-width="43957*"/>
    </style:style>
    <style:style style:name="Table890.1" style:family="table-row">
      <style:table-row-properties style:min-row-height="0.2514in" fo:keep-together="auto"/>
    </style:style>
    <style:style style:name="Table890.A1" style:family="table-cell">
      <style:table-cell-properties style:vertical-align="top" fo:padding-left="0.075in" fo:padding-right="0.075in" fo:padding-top="0in" fo:padding-bottom="0in" fo:border="none" style:writing-mode="lr-tb"/>
    </style:style>
    <style:style style:name="Table891" style:family="table">
      <style:table-properties style:width="3.9965in" fo:margin-left="0.0111in" fo:margin-right="2.6125in" table:align="margins" style:writing-mode="lr-tb"/>
    </style:style>
    <style:style style:name="Table891.A" style:family="table-column">
      <style:table-column-properties style:column-width="0.4799in" style:rel-column-width="7868*"/>
    </style:style>
    <style:style style:name="Table891.B" style:family="table-column">
      <style:table-column-properties style:column-width="0.8361in" style:rel-column-width="13710*"/>
    </style:style>
    <style:style style:name="Table891.C" style:family="table-column">
      <style:table-column-properties style:column-width="2.6806in" style:rel-column-width="43957*"/>
    </style:style>
    <style:style style:name="Table891.1" style:family="table-row">
      <style:table-row-properties style:min-row-height="0.2514in" fo:keep-together="auto"/>
    </style:style>
    <style:style style:name="Table891.A1" style:family="table-cell">
      <style:table-cell-properties style:vertical-align="top" fo:padding-left="0.075in" fo:padding-right="0.075in" fo:padding-top="0in" fo:padding-bottom="0in" fo:border="none" style:writing-mode="lr-tb"/>
    </style:style>
    <style:style style:name="Table892" style:family="table">
      <style:table-properties style:width="3.9965in" fo:margin-left="0.0111in" fo:margin-right="2.6125in" table:align="margins" style:writing-mode="lr-tb"/>
    </style:style>
    <style:style style:name="Table892.A" style:family="table-column">
      <style:table-column-properties style:column-width="0.4799in" style:rel-column-width="7868*"/>
    </style:style>
    <style:style style:name="Table892.B" style:family="table-column">
      <style:table-column-properties style:column-width="0.8361in" style:rel-column-width="13710*"/>
    </style:style>
    <style:style style:name="Table892.C" style:family="table-column">
      <style:table-column-properties style:column-width="2.6806in" style:rel-column-width="43957*"/>
    </style:style>
    <style:style style:name="Table892.1" style:family="table-row">
      <style:table-row-properties style:min-row-height="0.2514in" fo:keep-together="auto"/>
    </style:style>
    <style:style style:name="Table892.A1" style:family="table-cell">
      <style:table-cell-properties style:vertical-align="top" fo:padding-left="0.075in" fo:padding-right="0.075in" fo:padding-top="0in" fo:padding-bottom="0in" fo:border="none" style:writing-mode="lr-tb"/>
    </style:style>
    <style:style style:name="Table893" style:family="table">
      <style:table-properties style:width="3.9965in" fo:margin-left="0.0111in" fo:margin-right="2.6125in" table:align="margins" style:writing-mode="lr-tb"/>
    </style:style>
    <style:style style:name="Table893.A" style:family="table-column">
      <style:table-column-properties style:column-width="0.4799in" style:rel-column-width="7868*"/>
    </style:style>
    <style:style style:name="Table893.B" style:family="table-column">
      <style:table-column-properties style:column-width="0.8361in" style:rel-column-width="13710*"/>
    </style:style>
    <style:style style:name="Table893.C" style:family="table-column">
      <style:table-column-properties style:column-width="2.6806in" style:rel-column-width="43957*"/>
    </style:style>
    <style:style style:name="Table893.1" style:family="table-row">
      <style:table-row-properties style:min-row-height="0.2514in" fo:keep-together="auto"/>
    </style:style>
    <style:style style:name="Table893.A1" style:family="table-cell">
      <style:table-cell-properties style:vertical-align="top" fo:padding-left="0.075in" fo:padding-right="0.075in" fo:padding-top="0in" fo:padding-bottom="0in" fo:border="none" style:writing-mode="lr-tb"/>
    </style:style>
    <style:style style:name="Table894" style:family="table">
      <style:table-properties style:width="3.9965in" fo:margin-left="0.0111in" fo:margin-right="2.6125in" table:align="margins" style:writing-mode="lr-tb"/>
    </style:style>
    <style:style style:name="Table894.A" style:family="table-column">
      <style:table-column-properties style:column-width="0.4799in" style:rel-column-width="7868*"/>
    </style:style>
    <style:style style:name="Table894.B" style:family="table-column">
      <style:table-column-properties style:column-width="0.8361in" style:rel-column-width="13710*"/>
    </style:style>
    <style:style style:name="Table894.C" style:family="table-column">
      <style:table-column-properties style:column-width="2.6806in" style:rel-column-width="43957*"/>
    </style:style>
    <style:style style:name="Table894.1" style:family="table-row">
      <style:table-row-properties style:min-row-height="0.2514in" fo:keep-together="auto"/>
    </style:style>
    <style:style style:name="Table894.A1" style:family="table-cell">
      <style:table-cell-properties style:vertical-align="top" fo:padding-left="0.075in" fo:padding-right="0.075in" fo:padding-top="0in" fo:padding-bottom="0in" fo:border="none" style:writing-mode="lr-tb"/>
    </style:style>
    <style:style style:name="Table895" style:family="table">
      <style:table-properties style:width="3.9965in" fo:margin-left="0.0111in" fo:margin-right="2.6125in" table:align="margins" style:writing-mode="lr-tb"/>
    </style:style>
    <style:style style:name="Table895.A" style:family="table-column">
      <style:table-column-properties style:column-width="0.4799in" style:rel-column-width="7868*"/>
    </style:style>
    <style:style style:name="Table895.B" style:family="table-column">
      <style:table-column-properties style:column-width="0.8361in" style:rel-column-width="13710*"/>
    </style:style>
    <style:style style:name="Table895.C" style:family="table-column">
      <style:table-column-properties style:column-width="2.6806in" style:rel-column-width="43957*"/>
    </style:style>
    <style:style style:name="Table895.1" style:family="table-row">
      <style:table-row-properties style:min-row-height="0.2514in" fo:keep-together="auto"/>
    </style:style>
    <style:style style:name="Table895.A1" style:family="table-cell">
      <style:table-cell-properties style:vertical-align="top" fo:padding-left="0.075in" fo:padding-right="0.075in" fo:padding-top="0in" fo:padding-bottom="0in" fo:border="none" style:writing-mode="lr-tb"/>
    </style:style>
    <style:style style:name="Table896" style:family="table">
      <style:table-properties style:width="3.9965in" fo:margin-left="0.0111in" fo:margin-right="2.6125in" table:align="margins" style:writing-mode="lr-tb"/>
    </style:style>
    <style:style style:name="Table896.A" style:family="table-column">
      <style:table-column-properties style:column-width="0.4799in" style:rel-column-width="7868*"/>
    </style:style>
    <style:style style:name="Table896.B" style:family="table-column">
      <style:table-column-properties style:column-width="0.8361in" style:rel-column-width="13710*"/>
    </style:style>
    <style:style style:name="Table896.C" style:family="table-column">
      <style:table-column-properties style:column-width="2.6806in" style:rel-column-width="43957*"/>
    </style:style>
    <style:style style:name="Table896.1" style:family="table-row">
      <style:table-row-properties style:min-row-height="0.2514in" fo:keep-together="auto"/>
    </style:style>
    <style:style style:name="Table896.A1" style:family="table-cell">
      <style:table-cell-properties style:vertical-align="top" fo:padding-left="0.075in" fo:padding-right="0.075in" fo:padding-top="0in" fo:padding-bottom="0in" fo:border="none" style:writing-mode="lr-tb"/>
    </style:style>
    <style:style style:name="Table897" style:family="table">
      <style:table-properties style:width="3.9965in" fo:margin-left="0.0111in" fo:margin-right="2.6125in" table:align="margins" style:writing-mode="lr-tb"/>
    </style:style>
    <style:style style:name="Table897.A" style:family="table-column">
      <style:table-column-properties style:column-width="0.4799in" style:rel-column-width="7868*"/>
    </style:style>
    <style:style style:name="Table897.B" style:family="table-column">
      <style:table-column-properties style:column-width="0.8361in" style:rel-column-width="13710*"/>
    </style:style>
    <style:style style:name="Table897.C" style:family="table-column">
      <style:table-column-properties style:column-width="2.6806in" style:rel-column-width="43957*"/>
    </style:style>
    <style:style style:name="Table897.1" style:family="table-row">
      <style:table-row-properties style:min-row-height="0.2514in" fo:keep-together="auto"/>
    </style:style>
    <style:style style:name="Table897.A1" style:family="table-cell">
      <style:table-cell-properties style:vertical-align="top" fo:padding-left="0.075in" fo:padding-right="0.075in" fo:padding-top="0in" fo:padding-bottom="0in" fo:border="none" style:writing-mode="lr-tb"/>
    </style:style>
    <style:style style:name="Table898" style:family="table">
      <style:table-properties style:width="3.9965in" fo:margin-left="0.0111in" fo:margin-right="2.6125in" table:align="margins" style:writing-mode="lr-tb"/>
    </style:style>
    <style:style style:name="Table898.A" style:family="table-column">
      <style:table-column-properties style:column-width="0.4799in" style:rel-column-width="7868*"/>
    </style:style>
    <style:style style:name="Table898.B" style:family="table-column">
      <style:table-column-properties style:column-width="0.8361in" style:rel-column-width="13710*"/>
    </style:style>
    <style:style style:name="Table898.C" style:family="table-column">
      <style:table-column-properties style:column-width="2.6806in" style:rel-column-width="43957*"/>
    </style:style>
    <style:style style:name="Table898.1" style:family="table-row">
      <style:table-row-properties style:min-row-height="0.2514in" fo:keep-together="auto"/>
    </style:style>
    <style:style style:name="Table898.A1" style:family="table-cell">
      <style:table-cell-properties style:vertical-align="top" fo:padding-left="0.075in" fo:padding-right="0.075in" fo:padding-top="0in" fo:padding-bottom="0in" fo:border="none" style:writing-mode="lr-tb"/>
    </style:style>
    <style:style style:name="Table899" style:family="table">
      <style:table-properties style:width="3.9965in" fo:margin-left="0.0111in" fo:margin-right="2.6125in" table:align="margins" style:writing-mode="lr-tb"/>
    </style:style>
    <style:style style:name="Table899.A" style:family="table-column">
      <style:table-column-properties style:column-width="0.4799in" style:rel-column-width="7868*"/>
    </style:style>
    <style:style style:name="Table899.B" style:family="table-column">
      <style:table-column-properties style:column-width="0.8361in" style:rel-column-width="13710*"/>
    </style:style>
    <style:style style:name="Table899.C" style:family="table-column">
      <style:table-column-properties style:column-width="2.6806in" style:rel-column-width="43957*"/>
    </style:style>
    <style:style style:name="Table899.1" style:family="table-row">
      <style:table-row-properties style:min-row-height="0.2514in" fo:keep-together="auto"/>
    </style:style>
    <style:style style:name="Table899.A1" style:family="table-cell">
      <style:table-cell-properties style:vertical-align="top" fo:padding-left="0.075in" fo:padding-right="0.075in" fo:padding-top="0in" fo:padding-bottom="0in" fo:border="none" style:writing-mode="lr-tb"/>
    </style:style>
    <style:style style:name="Table900" style:family="table">
      <style:table-properties style:width="3.9965in" fo:margin-left="0.0111in" fo:margin-right="2.6125in" table:align="margins" style:writing-mode="lr-tb"/>
    </style:style>
    <style:style style:name="Table900.A" style:family="table-column">
      <style:table-column-properties style:column-width="0.4799in" style:rel-column-width="7868*"/>
    </style:style>
    <style:style style:name="Table900.B" style:family="table-column">
      <style:table-column-properties style:column-width="0.8361in" style:rel-column-width="13710*"/>
    </style:style>
    <style:style style:name="Table900.C" style:family="table-column">
      <style:table-column-properties style:column-width="2.6806in" style:rel-column-width="43957*"/>
    </style:style>
    <style:style style:name="Table900.1" style:family="table-row">
      <style:table-row-properties style:min-row-height="0.2514in" fo:keep-together="auto"/>
    </style:style>
    <style:style style:name="Table900.A1" style:family="table-cell">
      <style:table-cell-properties style:vertical-align="top" fo:padding-left="0.075in" fo:padding-right="0.075in" fo:padding-top="0in" fo:padding-bottom="0in" fo:border="none" style:writing-mode="lr-tb"/>
    </style:style>
    <style:style style:name="Table901" style:family="table">
      <style:table-properties style:width="3.9965in" fo:margin-left="0.0111in" fo:margin-right="2.6125in" table:align="margins" style:writing-mode="lr-tb"/>
    </style:style>
    <style:style style:name="Table901.A" style:family="table-column">
      <style:table-column-properties style:column-width="0.4799in" style:rel-column-width="7868*"/>
    </style:style>
    <style:style style:name="Table901.B" style:family="table-column">
      <style:table-column-properties style:column-width="0.8361in" style:rel-column-width="13710*"/>
    </style:style>
    <style:style style:name="Table901.C" style:family="table-column">
      <style:table-column-properties style:column-width="2.6806in" style:rel-column-width="43957*"/>
    </style:style>
    <style:style style:name="Table901.1" style:family="table-row">
      <style:table-row-properties style:min-row-height="0.2514in" fo:keep-together="auto"/>
    </style:style>
    <style:style style:name="Table901.A1" style:family="table-cell">
      <style:table-cell-properties style:vertical-align="top" fo:padding-left="0.075in" fo:padding-right="0.075in" fo:padding-top="0in" fo:padding-bottom="0in" fo:border="none" style:writing-mode="lr-tb"/>
    </style:style>
    <style:style style:name="Table902" style:family="table">
      <style:table-properties style:width="3.9965in" fo:margin-left="0.0111in" fo:margin-right="2.6125in" table:align="margins" style:writing-mode="lr-tb"/>
    </style:style>
    <style:style style:name="Table902.A" style:family="table-column">
      <style:table-column-properties style:column-width="0.4799in" style:rel-column-width="7868*"/>
    </style:style>
    <style:style style:name="Table902.B" style:family="table-column">
      <style:table-column-properties style:column-width="0.8361in" style:rel-column-width="13710*"/>
    </style:style>
    <style:style style:name="Table902.C" style:family="table-column">
      <style:table-column-properties style:column-width="2.6806in" style:rel-column-width="43957*"/>
    </style:style>
    <style:style style:name="Table902.1" style:family="table-row">
      <style:table-row-properties style:min-row-height="0.2514in" fo:keep-together="auto"/>
    </style:style>
    <style:style style:name="Table902.A1" style:family="table-cell">
      <style:table-cell-properties style:vertical-align="top" fo:padding-left="0.075in" fo:padding-right="0.075in" fo:padding-top="0in" fo:padding-bottom="0in" fo:border="none" style:writing-mode="lr-tb"/>
    </style:style>
    <style:style style:name="Table903" style:family="table">
      <style:table-properties style:width="3.9965in" fo:margin-left="0.0111in" fo:margin-right="2.6125in" table:align="margins" style:writing-mode="lr-tb"/>
    </style:style>
    <style:style style:name="Table903.A" style:family="table-column">
      <style:table-column-properties style:column-width="0.4799in" style:rel-column-width="7868*"/>
    </style:style>
    <style:style style:name="Table903.B" style:family="table-column">
      <style:table-column-properties style:column-width="0.8361in" style:rel-column-width="13710*"/>
    </style:style>
    <style:style style:name="Table903.C" style:family="table-column">
      <style:table-column-properties style:column-width="2.6806in" style:rel-column-width="43957*"/>
    </style:style>
    <style:style style:name="Table903.1" style:family="table-row">
      <style:table-row-properties style:min-row-height="0.2514in" fo:keep-together="auto"/>
    </style:style>
    <style:style style:name="Table903.A1" style:family="table-cell">
      <style:table-cell-properties style:vertical-align="top" fo:padding-left="0.075in" fo:padding-right="0.075in" fo:padding-top="0in" fo:padding-bottom="0in" fo:border="none" style:writing-mode="lr-tb"/>
    </style:style>
    <style:style style:name="Table904" style:family="table">
      <style:table-properties style:width="3.9965in" fo:margin-left="0.0111in" fo:margin-right="2.6125in" table:align="margins" style:writing-mode="lr-tb"/>
    </style:style>
    <style:style style:name="Table904.A" style:family="table-column">
      <style:table-column-properties style:column-width="0.4799in" style:rel-column-width="7868*"/>
    </style:style>
    <style:style style:name="Table904.B" style:family="table-column">
      <style:table-column-properties style:column-width="0.8361in" style:rel-column-width="13710*"/>
    </style:style>
    <style:style style:name="Table904.C" style:family="table-column">
      <style:table-column-properties style:column-width="2.6806in" style:rel-column-width="43957*"/>
    </style:style>
    <style:style style:name="Table904.1" style:family="table-row">
      <style:table-row-properties style:min-row-height="0.2514in" fo:keep-together="auto"/>
    </style:style>
    <style:style style:name="Table904.A1" style:family="table-cell">
      <style:table-cell-properties style:vertical-align="top" fo:padding-left="0.075in" fo:padding-right="0.075in" fo:padding-top="0in" fo:padding-bottom="0in" fo:border="none" style:writing-mode="lr-tb"/>
    </style:style>
    <style:style style:name="Table905" style:family="table">
      <style:table-properties style:width="3.9965in" fo:margin-left="0.0111in" fo:margin-right="2.6125in" table:align="margins" style:writing-mode="lr-tb"/>
    </style:style>
    <style:style style:name="Table905.A" style:family="table-column">
      <style:table-column-properties style:column-width="0.4799in" style:rel-column-width="7868*"/>
    </style:style>
    <style:style style:name="Table905.B" style:family="table-column">
      <style:table-column-properties style:column-width="0.8361in" style:rel-column-width="13710*"/>
    </style:style>
    <style:style style:name="Table905.C" style:family="table-column">
      <style:table-column-properties style:column-width="2.6806in" style:rel-column-width="43957*"/>
    </style:style>
    <style:style style:name="Table905.1" style:family="table-row">
      <style:table-row-properties style:min-row-height="0.2514in" fo:keep-together="auto"/>
    </style:style>
    <style:style style:name="Table905.A1" style:family="table-cell">
      <style:table-cell-properties style:vertical-align="top" fo:padding-left="0.075in" fo:padding-right="0.075in" fo:padding-top="0in" fo:padding-bottom="0in" fo:border="none" style:writing-mode="lr-tb"/>
    </style:style>
    <style:style style:name="Table906" style:family="table">
      <style:table-properties style:width="3.9965in" fo:margin-left="0.0111in" fo:margin-right="2.6125in" table:align="margins" style:writing-mode="lr-tb"/>
    </style:style>
    <style:style style:name="Table906.A" style:family="table-column">
      <style:table-column-properties style:column-width="0.4799in" style:rel-column-width="7868*"/>
    </style:style>
    <style:style style:name="Table906.B" style:family="table-column">
      <style:table-column-properties style:column-width="0.8361in" style:rel-column-width="13710*"/>
    </style:style>
    <style:style style:name="Table906.C" style:family="table-column">
      <style:table-column-properties style:column-width="2.6806in" style:rel-column-width="43957*"/>
    </style:style>
    <style:style style:name="Table906.1" style:family="table-row">
      <style:table-row-properties style:min-row-height="0.2514in" fo:keep-together="auto"/>
    </style:style>
    <style:style style:name="Table906.A1" style:family="table-cell">
      <style:table-cell-properties style:vertical-align="top" fo:padding-left="0.075in" fo:padding-right="0.075in" fo:padding-top="0in" fo:padding-bottom="0in" fo:border="none" style:writing-mode="lr-tb"/>
    </style:style>
    <style:style style:name="Table907" style:family="table">
      <style:table-properties style:width="3.9965in" fo:margin-left="0.0111in" fo:margin-right="2.6125in" table:align="margins" style:writing-mode="lr-tb"/>
    </style:style>
    <style:style style:name="Table907.A" style:family="table-column">
      <style:table-column-properties style:column-width="0.4799in" style:rel-column-width="7868*"/>
    </style:style>
    <style:style style:name="Table907.B" style:family="table-column">
      <style:table-column-properties style:column-width="0.8361in" style:rel-column-width="13710*"/>
    </style:style>
    <style:style style:name="Table907.C" style:family="table-column">
      <style:table-column-properties style:column-width="2.6806in" style:rel-column-width="43957*"/>
    </style:style>
    <style:style style:name="Table907.1" style:family="table-row">
      <style:table-row-properties style:min-row-height="0.2514in" fo:keep-together="auto"/>
    </style:style>
    <style:style style:name="Table907.A1" style:family="table-cell">
      <style:table-cell-properties style:vertical-align="top" fo:padding-left="0.075in" fo:padding-right="0.075in" fo:padding-top="0in" fo:padding-bottom="0in" fo:border="none" style:writing-mode="lr-tb"/>
    </style:style>
    <style:style style:name="Table908" style:family="table">
      <style:table-properties style:width="3.9965in" fo:margin-left="0.0111in" fo:margin-right="2.6125in" table:align="margins" style:writing-mode="lr-tb"/>
    </style:style>
    <style:style style:name="Table908.A" style:family="table-column">
      <style:table-column-properties style:column-width="0.4799in" style:rel-column-width="7868*"/>
    </style:style>
    <style:style style:name="Table908.B" style:family="table-column">
      <style:table-column-properties style:column-width="0.8361in" style:rel-column-width="13710*"/>
    </style:style>
    <style:style style:name="Table908.C" style:family="table-column">
      <style:table-column-properties style:column-width="2.6806in" style:rel-column-width="43957*"/>
    </style:style>
    <style:style style:name="Table908.1" style:family="table-row">
      <style:table-row-properties style:min-row-height="0.2514in" fo:keep-together="auto"/>
    </style:style>
    <style:style style:name="Table908.A1" style:family="table-cell">
      <style:table-cell-properties style:vertical-align="top" fo:padding-left="0.075in" fo:padding-right="0.075in" fo:padding-top="0in" fo:padding-bottom="0in" fo:border="none" style:writing-mode="lr-tb"/>
    </style:style>
    <style:style style:name="Table909" style:family="table">
      <style:table-properties style:width="3.9965in" fo:margin-left="0.0111in" fo:margin-right="2.6125in" table:align="margins" style:writing-mode="lr-tb"/>
    </style:style>
    <style:style style:name="Table909.A" style:family="table-column">
      <style:table-column-properties style:column-width="0.4799in" style:rel-column-width="7868*"/>
    </style:style>
    <style:style style:name="Table909.B" style:family="table-column">
      <style:table-column-properties style:column-width="0.8361in" style:rel-column-width="13710*"/>
    </style:style>
    <style:style style:name="Table909.C" style:family="table-column">
      <style:table-column-properties style:column-width="2.6806in" style:rel-column-width="43957*"/>
    </style:style>
    <style:style style:name="Table909.1" style:family="table-row">
      <style:table-row-properties style:min-row-height="0.2514in" fo:keep-together="auto"/>
    </style:style>
    <style:style style:name="Table909.A1" style:family="table-cell">
      <style:table-cell-properties style:vertical-align="top" fo:padding-left="0.075in" fo:padding-right="0.075in" fo:padding-top="0in" fo:padding-bottom="0in" fo:border="none" style:writing-mode="lr-tb"/>
    </style:style>
    <style:style style:name="Table910" style:family="table">
      <style:table-properties style:width="3.9965in" fo:margin-left="0.0111in" fo:margin-right="2.6125in" table:align="margins" style:writing-mode="lr-tb"/>
    </style:style>
    <style:style style:name="Table910.A" style:family="table-column">
      <style:table-column-properties style:column-width="0.4799in" style:rel-column-width="7868*"/>
    </style:style>
    <style:style style:name="Table910.B" style:family="table-column">
      <style:table-column-properties style:column-width="0.8361in" style:rel-column-width="13710*"/>
    </style:style>
    <style:style style:name="Table910.C" style:family="table-column">
      <style:table-column-properties style:column-width="2.6806in" style:rel-column-width="43957*"/>
    </style:style>
    <style:style style:name="Table910.1" style:family="table-row">
      <style:table-row-properties style:min-row-height="0.2514in" fo:keep-together="auto"/>
    </style:style>
    <style:style style:name="Table910.A1" style:family="table-cell">
      <style:table-cell-properties style:vertical-align="top" fo:padding-left="0.075in" fo:padding-right="0.075in" fo:padding-top="0in" fo:padding-bottom="0in" fo:border="none" style:writing-mode="lr-tb"/>
    </style:style>
    <style:style style:name="Table911" style:family="table">
      <style:table-properties style:width="3.9965in" fo:margin-left="0.0111in" fo:margin-right="2.6125in" table:align="margins" style:writing-mode="lr-tb"/>
    </style:style>
    <style:style style:name="Table911.A" style:family="table-column">
      <style:table-column-properties style:column-width="0.4799in" style:rel-column-width="7868*"/>
    </style:style>
    <style:style style:name="Table911.B" style:family="table-column">
      <style:table-column-properties style:column-width="0.8361in" style:rel-column-width="13710*"/>
    </style:style>
    <style:style style:name="Table911.C" style:family="table-column">
      <style:table-column-properties style:column-width="2.6806in" style:rel-column-width="43957*"/>
    </style:style>
    <style:style style:name="Table911.1" style:family="table-row">
      <style:table-row-properties style:min-row-height="0.2514in" fo:keep-together="auto"/>
    </style:style>
    <style:style style:name="Table911.A1" style:family="table-cell">
      <style:table-cell-properties style:vertical-align="top" fo:padding-left="0.075in" fo:padding-right="0.075in" fo:padding-top="0in" fo:padding-bottom="0in" fo:border="none" style:writing-mode="lr-tb"/>
    </style:style>
    <style:style style:name="Table912" style:family="table">
      <style:table-properties style:width="3.9965in" fo:margin-left="0.0111in" fo:margin-right="2.6125in" table:align="margins" style:writing-mode="lr-tb"/>
    </style:style>
    <style:style style:name="Table912.A" style:family="table-column">
      <style:table-column-properties style:column-width="0.4799in" style:rel-column-width="7868*"/>
    </style:style>
    <style:style style:name="Table912.B" style:family="table-column">
      <style:table-column-properties style:column-width="0.8361in" style:rel-column-width="13710*"/>
    </style:style>
    <style:style style:name="Table912.C" style:family="table-column">
      <style:table-column-properties style:column-width="2.6806in" style:rel-column-width="43957*"/>
    </style:style>
    <style:style style:name="Table912.1" style:family="table-row">
      <style:table-row-properties style:min-row-height="0.2514in" fo:keep-together="auto"/>
    </style:style>
    <style:style style:name="Table912.A1" style:family="table-cell">
      <style:table-cell-properties style:vertical-align="top" fo:padding-left="0.075in" fo:padding-right="0.075in" fo:padding-top="0in" fo:padding-bottom="0in" fo:border="none" style:writing-mode="lr-tb"/>
    </style:style>
    <style:style style:name="Table913" style:family="table">
      <style:table-properties style:width="3.9965in" fo:margin-left="0.0111in" fo:margin-right="2.6125in" table:align="margins" style:writing-mode="lr-tb"/>
    </style:style>
    <style:style style:name="Table913.A" style:family="table-column">
      <style:table-column-properties style:column-width="0.4799in" style:rel-column-width="7868*"/>
    </style:style>
    <style:style style:name="Table913.B" style:family="table-column">
      <style:table-column-properties style:column-width="0.8361in" style:rel-column-width="13710*"/>
    </style:style>
    <style:style style:name="Table913.C" style:family="table-column">
      <style:table-column-properties style:column-width="2.6806in" style:rel-column-width="43957*"/>
    </style:style>
    <style:style style:name="Table913.1" style:family="table-row">
      <style:table-row-properties style:min-row-height="0.2514in" fo:keep-together="auto"/>
    </style:style>
    <style:style style:name="Table913.A1" style:family="table-cell">
      <style:table-cell-properties style:vertical-align="top" fo:padding-left="0.075in" fo:padding-right="0.075in" fo:padding-top="0in" fo:padding-bottom="0in" fo:border="none" style:writing-mode="lr-tb"/>
    </style:style>
    <style:style style:name="Table914" style:family="table">
      <style:table-properties style:width="3.9965in" fo:margin-left="0.0111in" fo:margin-right="2.6125in" table:align="margins" style:writing-mode="lr-tb"/>
    </style:style>
    <style:style style:name="Table914.A" style:family="table-column">
      <style:table-column-properties style:column-width="0.4799in" style:rel-column-width="7868*"/>
    </style:style>
    <style:style style:name="Table914.B" style:family="table-column">
      <style:table-column-properties style:column-width="0.8361in" style:rel-column-width="13710*"/>
    </style:style>
    <style:style style:name="Table914.C" style:family="table-column">
      <style:table-column-properties style:column-width="2.6806in" style:rel-column-width="43957*"/>
    </style:style>
    <style:style style:name="Table914.1" style:family="table-row">
      <style:table-row-properties style:min-row-height="0.2514in" fo:keep-together="auto"/>
    </style:style>
    <style:style style:name="Table914.A1" style:family="table-cell">
      <style:table-cell-properties style:vertical-align="top" fo:padding-left="0.075in" fo:padding-right="0.075in" fo:padding-top="0in" fo:padding-bottom="0in" fo:border="none" style:writing-mode="lr-tb"/>
    </style:style>
    <style:style style:name="Table915" style:family="table">
      <style:table-properties style:width="3.9965in" fo:margin-left="0.0111in" fo:margin-right="2.6125in" table:align="margins" style:writing-mode="lr-tb"/>
    </style:style>
    <style:style style:name="Table915.A" style:family="table-column">
      <style:table-column-properties style:column-width="0.4799in" style:rel-column-width="7868*"/>
    </style:style>
    <style:style style:name="Table915.B" style:family="table-column">
      <style:table-column-properties style:column-width="0.8361in" style:rel-column-width="13710*"/>
    </style:style>
    <style:style style:name="Table915.C" style:family="table-column">
      <style:table-column-properties style:column-width="2.6806in" style:rel-column-width="43957*"/>
    </style:style>
    <style:style style:name="Table915.1" style:family="table-row">
      <style:table-row-properties style:min-row-height="0.2514in" fo:keep-together="auto"/>
    </style:style>
    <style:style style:name="Table915.A1" style:family="table-cell">
      <style:table-cell-properties style:vertical-align="top" fo:padding-left="0.075in" fo:padding-right="0.075in" fo:padding-top="0in" fo:padding-bottom="0in" fo:border="none" style:writing-mode="lr-tb"/>
    </style:style>
    <style:style style:name="Table916" style:family="table">
      <style:table-properties style:width="3.9965in" fo:margin-left="0.0111in" fo:margin-right="2.6125in" table:align="margins" style:writing-mode="lr-tb"/>
    </style:style>
    <style:style style:name="Table916.A" style:family="table-column">
      <style:table-column-properties style:column-width="0.4799in" style:rel-column-width="7868*"/>
    </style:style>
    <style:style style:name="Table916.B" style:family="table-column">
      <style:table-column-properties style:column-width="0.8361in" style:rel-column-width="13710*"/>
    </style:style>
    <style:style style:name="Table916.C" style:family="table-column">
      <style:table-column-properties style:column-width="2.6806in" style:rel-column-width="43957*"/>
    </style:style>
    <style:style style:name="Table916.1" style:family="table-row">
      <style:table-row-properties style:min-row-height="0.2514in" fo:keep-together="auto"/>
    </style:style>
    <style:style style:name="Table916.A1" style:family="table-cell">
      <style:table-cell-properties style:vertical-align="top" fo:padding-left="0.075in" fo:padding-right="0.075in" fo:padding-top="0in" fo:padding-bottom="0in" fo:border="none" style:writing-mode="lr-tb"/>
    </style:style>
    <style:style style:name="Table917" style:family="table">
      <style:table-properties style:width="3.9965in" fo:margin-left="0.0111in" fo:margin-right="2.6125in" table:align="margins" style:writing-mode="lr-tb"/>
    </style:style>
    <style:style style:name="Table917.A" style:family="table-column">
      <style:table-column-properties style:column-width="0.4799in" style:rel-column-width="7868*"/>
    </style:style>
    <style:style style:name="Table917.B" style:family="table-column">
      <style:table-column-properties style:column-width="0.8361in" style:rel-column-width="13710*"/>
    </style:style>
    <style:style style:name="Table917.C" style:family="table-column">
      <style:table-column-properties style:column-width="2.6806in" style:rel-column-width="43957*"/>
    </style:style>
    <style:style style:name="Table917.1" style:family="table-row">
      <style:table-row-properties style:min-row-height="0.2514in" fo:keep-together="auto"/>
    </style:style>
    <style:style style:name="Table917.A1" style:family="table-cell">
      <style:table-cell-properties style:vertical-align="top" fo:padding-left="0.075in" fo:padding-right="0.075in" fo:padding-top="0in" fo:padding-bottom="0in" fo:border="none" style:writing-mode="lr-tb"/>
    </style:style>
    <style:style style:name="Table918" style:family="table">
      <style:table-properties style:width="3.9965in" fo:margin-left="0.0111in" fo:margin-right="2.6125in" table:align="margins" style:writing-mode="lr-tb"/>
    </style:style>
    <style:style style:name="Table918.A" style:family="table-column">
      <style:table-column-properties style:column-width="0.4799in" style:rel-column-width="7868*"/>
    </style:style>
    <style:style style:name="Table918.B" style:family="table-column">
      <style:table-column-properties style:column-width="0.8361in" style:rel-column-width="13710*"/>
    </style:style>
    <style:style style:name="Table918.C" style:family="table-column">
      <style:table-column-properties style:column-width="2.6806in" style:rel-column-width="43957*"/>
    </style:style>
    <style:style style:name="Table918.1" style:family="table-row">
      <style:table-row-properties style:min-row-height="0.2514in" fo:keep-together="auto"/>
    </style:style>
    <style:style style:name="Table918.A1" style:family="table-cell">
      <style:table-cell-properties style:vertical-align="top" fo:padding-left="0.075in" fo:padding-right="0.075in" fo:padding-top="0in" fo:padding-bottom="0in" fo:border="none" style:writing-mode="lr-tb"/>
    </style:style>
    <style:style style:name="Table919" style:family="table">
      <style:table-properties style:width="3.9965in" fo:margin-left="0.0111in" fo:margin-right="2.6125in" table:align="margins" style:writing-mode="lr-tb"/>
    </style:style>
    <style:style style:name="Table919.A" style:family="table-column">
      <style:table-column-properties style:column-width="0.4799in" style:rel-column-width="7868*"/>
    </style:style>
    <style:style style:name="Table919.B" style:family="table-column">
      <style:table-column-properties style:column-width="0.8361in" style:rel-column-width="13710*"/>
    </style:style>
    <style:style style:name="Table919.C" style:family="table-column">
      <style:table-column-properties style:column-width="2.6806in" style:rel-column-width="43957*"/>
    </style:style>
    <style:style style:name="Table919.1" style:family="table-row">
      <style:table-row-properties style:min-row-height="0.2514in" fo:keep-together="auto"/>
    </style:style>
    <style:style style:name="Table919.A1" style:family="table-cell">
      <style:table-cell-properties style:vertical-align="top" fo:padding-left="0.075in" fo:padding-right="0.075in" fo:padding-top="0in" fo:padding-bottom="0in" fo:border="none" style:writing-mode="lr-tb"/>
    </style:style>
    <style:style style:name="Table920" style:family="table">
      <style:table-properties style:width="3.9965in" fo:margin-left="0.0111in" fo:margin-right="2.6125in" table:align="margins" style:writing-mode="lr-tb"/>
    </style:style>
    <style:style style:name="Table920.A" style:family="table-column">
      <style:table-column-properties style:column-width="0.4799in" style:rel-column-width="7868*"/>
    </style:style>
    <style:style style:name="Table920.B" style:family="table-column">
      <style:table-column-properties style:column-width="0.8361in" style:rel-column-width="13710*"/>
    </style:style>
    <style:style style:name="Table920.C" style:family="table-column">
      <style:table-column-properties style:column-width="2.6806in" style:rel-column-width="43957*"/>
    </style:style>
    <style:style style:name="Table920.1" style:family="table-row">
      <style:table-row-properties style:min-row-height="0.2514in" fo:keep-together="auto"/>
    </style:style>
    <style:style style:name="Table920.A1" style:family="table-cell">
      <style:table-cell-properties style:vertical-align="top" fo:padding-left="0.075in" fo:padding-right="0.075in" fo:padding-top="0in" fo:padding-bottom="0in" fo:border="none" style:writing-mode="lr-tb"/>
    </style:style>
    <style:style style:name="Table922" style:family="table">
      <style:table-properties style:width="3.9965in" fo:margin-left="0.0111in" fo:margin-right="2.6125in" table:align="margins" style:writing-mode="lr-tb"/>
    </style:style>
    <style:style style:name="Table922.A" style:family="table-column">
      <style:table-column-properties style:column-width="0.4799in" style:rel-column-width="7868*"/>
    </style:style>
    <style:style style:name="Table922.B" style:family="table-column">
      <style:table-column-properties style:column-width="0.8361in" style:rel-column-width="13710*"/>
    </style:style>
    <style:style style:name="Table922.C" style:family="table-column">
      <style:table-column-properties style:column-width="2.6806in" style:rel-column-width="43957*"/>
    </style:style>
    <style:style style:name="Table922.1" style:family="table-row">
      <style:table-row-properties style:min-row-height="0.2514in" fo:keep-together="auto"/>
    </style:style>
    <style:style style:name="Table922.A1" style:family="table-cell">
      <style:table-cell-properties style:vertical-align="top" fo:padding-left="0.075in" fo:padding-right="0.075in" fo:padding-top="0in" fo:padding-bottom="0in" fo:border="none" style:writing-mode="lr-tb"/>
    </style:style>
    <style:style style:name="Table923" style:family="table">
      <style:table-properties style:width="3.9965in" fo:margin-left="0.0111in" fo:margin-right="2.6125in" table:align="margins" style:writing-mode="lr-tb"/>
    </style:style>
    <style:style style:name="Table923.A" style:family="table-column">
      <style:table-column-properties style:column-width="0.4799in" style:rel-column-width="7868*"/>
    </style:style>
    <style:style style:name="Table923.B" style:family="table-column">
      <style:table-column-properties style:column-width="0.8361in" style:rel-column-width="13710*"/>
    </style:style>
    <style:style style:name="Table923.C" style:family="table-column">
      <style:table-column-properties style:column-width="2.6806in" style:rel-column-width="43957*"/>
    </style:style>
    <style:style style:name="Table923.1" style:family="table-row">
      <style:table-row-properties style:min-row-height="0.2514in" fo:keep-together="auto"/>
    </style:style>
    <style:style style:name="Table923.A1" style:family="table-cell">
      <style:table-cell-properties style:vertical-align="top" fo:padding-left="0.075in" fo:padding-right="0.075in" fo:padding-top="0in" fo:padding-bottom="0in" fo:border="none" style:writing-mode="lr-tb"/>
    </style:style>
    <style:style style:name="Table924" style:family="table">
      <style:table-properties style:width="3.9965in" fo:margin-left="0.0111in" fo:margin-right="2.6125in" table:align="margins" style:writing-mode="lr-tb"/>
    </style:style>
    <style:style style:name="Table924.A" style:family="table-column">
      <style:table-column-properties style:column-width="0.4799in" style:rel-column-width="7868*"/>
    </style:style>
    <style:style style:name="Table924.B" style:family="table-column">
      <style:table-column-properties style:column-width="0.8361in" style:rel-column-width="13710*"/>
    </style:style>
    <style:style style:name="Table924.C" style:family="table-column">
      <style:table-column-properties style:column-width="2.6806in" style:rel-column-width="43957*"/>
    </style:style>
    <style:style style:name="Table924.1" style:family="table-row">
      <style:table-row-properties style:min-row-height="0.2514in" fo:keep-together="auto"/>
    </style:style>
    <style:style style:name="Table924.A1" style:family="table-cell">
      <style:table-cell-properties style:vertical-align="top" fo:padding-left="0.075in" fo:padding-right="0.075in" fo:padding-top="0in" fo:padding-bottom="0in" fo:border="none" style:writing-mode="lr-tb"/>
    </style:style>
    <style:style style:name="Table925" style:family="table">
      <style:table-properties style:width="3.9965in" fo:margin-left="0.0111in" fo:margin-right="2.6125in" table:align="margins" style:writing-mode="lr-tb"/>
    </style:style>
    <style:style style:name="Table925.A" style:family="table-column">
      <style:table-column-properties style:column-width="0.4799in" style:rel-column-width="7868*"/>
    </style:style>
    <style:style style:name="Table925.B" style:family="table-column">
      <style:table-column-properties style:column-width="0.8361in" style:rel-column-width="13710*"/>
    </style:style>
    <style:style style:name="Table925.C" style:family="table-column">
      <style:table-column-properties style:column-width="2.6806in" style:rel-column-width="43957*"/>
    </style:style>
    <style:style style:name="Table925.1" style:family="table-row">
      <style:table-row-properties style:min-row-height="0.2514in" fo:keep-together="auto"/>
    </style:style>
    <style:style style:name="Table925.A1" style:family="table-cell">
      <style:table-cell-properties style:vertical-align="top" fo:padding-left="0.075in" fo:padding-right="0.075in" fo:padding-top="0in" fo:padding-bottom="0in" fo:border="none" style:writing-mode="lr-tb"/>
    </style:style>
    <style:style style:name="Table926" style:family="table">
      <style:table-properties style:width="3.9965in" fo:margin-left="0.0111in" fo:margin-right="2.6125in" table:align="margins" style:writing-mode="lr-tb"/>
    </style:style>
    <style:style style:name="Table926.A" style:family="table-column">
      <style:table-column-properties style:column-width="0.4799in" style:rel-column-width="7868*"/>
    </style:style>
    <style:style style:name="Table926.B" style:family="table-column">
      <style:table-column-properties style:column-width="0.8361in" style:rel-column-width="13710*"/>
    </style:style>
    <style:style style:name="Table926.C" style:family="table-column">
      <style:table-column-properties style:column-width="2.6806in" style:rel-column-width="43957*"/>
    </style:style>
    <style:style style:name="Table926.1" style:family="table-row">
      <style:table-row-properties style:min-row-height="0.2514in" fo:keep-together="auto"/>
    </style:style>
    <style:style style:name="Table926.A1" style:family="table-cell">
      <style:table-cell-properties style:vertical-align="top" fo:padding-left="0.075in" fo:padding-right="0.075in" fo:padding-top="0in" fo:padding-bottom="0in" fo:border="none" style:writing-mode="lr-tb"/>
    </style:style>
    <style:style style:name="Table927" style:family="table">
      <style:table-properties style:width="3.9965in" fo:margin-left="0.0111in" fo:margin-right="2.6125in" table:align="margins" style:writing-mode="lr-tb"/>
    </style:style>
    <style:style style:name="Table927.A" style:family="table-column">
      <style:table-column-properties style:column-width="0.4799in" style:rel-column-width="7868*"/>
    </style:style>
    <style:style style:name="Table927.B" style:family="table-column">
      <style:table-column-properties style:column-width="0.8361in" style:rel-column-width="13710*"/>
    </style:style>
    <style:style style:name="Table927.C" style:family="table-column">
      <style:table-column-properties style:column-width="2.6806in" style:rel-column-width="43957*"/>
    </style:style>
    <style:style style:name="Table927.1" style:family="table-row">
      <style:table-row-properties style:min-row-height="0.2514in" fo:keep-together="auto"/>
    </style:style>
    <style:style style:name="Table927.A1" style:family="table-cell">
      <style:table-cell-properties style:vertical-align="top" fo:padding-left="0.075in" fo:padding-right="0.075in" fo:padding-top="0in" fo:padding-bottom="0in" fo:border="none" style:writing-mode="lr-tb"/>
    </style:style>
    <style:style style:name="Table928" style:family="table">
      <style:table-properties style:width="3.9965in" fo:margin-left="0.0111in" fo:margin-right="2.6125in" table:align="margins" style:writing-mode="lr-tb"/>
    </style:style>
    <style:style style:name="Table928.A" style:family="table-column">
      <style:table-column-properties style:column-width="0.4799in" style:rel-column-width="7868*"/>
    </style:style>
    <style:style style:name="Table928.B" style:family="table-column">
      <style:table-column-properties style:column-width="0.8361in" style:rel-column-width="13710*"/>
    </style:style>
    <style:style style:name="Table928.C" style:family="table-column">
      <style:table-column-properties style:column-width="2.6806in" style:rel-column-width="43957*"/>
    </style:style>
    <style:style style:name="Table928.1" style:family="table-row">
      <style:table-row-properties style:min-row-height="0.2514in" fo:keep-together="auto"/>
    </style:style>
    <style:style style:name="Table928.A1" style:family="table-cell">
      <style:table-cell-properties style:vertical-align="top" fo:padding-left="0.075in" fo:padding-right="0.075in" fo:padding-top="0in" fo:padding-bottom="0in" fo:border="none" style:writing-mode="lr-tb"/>
    </style:style>
    <style:style style:name="Table929" style:family="table">
      <style:table-properties style:width="3.9965in" fo:margin-left="0.0111in" fo:margin-right="2.6125in" table:align="margins" style:writing-mode="lr-tb"/>
    </style:style>
    <style:style style:name="Table929.A" style:family="table-column">
      <style:table-column-properties style:column-width="0.4799in" style:rel-column-width="7868*"/>
    </style:style>
    <style:style style:name="Table929.B" style:family="table-column">
      <style:table-column-properties style:column-width="0.8361in" style:rel-column-width="13710*"/>
    </style:style>
    <style:style style:name="Table929.C" style:family="table-column">
      <style:table-column-properties style:column-width="2.6806in" style:rel-column-width="43957*"/>
    </style:style>
    <style:style style:name="Table929.1" style:family="table-row">
      <style:table-row-properties style:min-row-height="0.2514in" fo:keep-together="auto"/>
    </style:style>
    <style:style style:name="Table929.A1" style:family="table-cell">
      <style:table-cell-properties style:vertical-align="top" fo:padding-left="0.075in" fo:padding-right="0.075in" fo:padding-top="0in" fo:padding-bottom="0in" fo:border="none" style:writing-mode="lr-tb"/>
    </style:style>
    <style:style style:name="Table931" style:family="table">
      <style:table-properties style:width="3.9965in" fo:margin-left="0.0111in" fo:margin-right="2.6125in" table:align="margins" style:writing-mode="lr-tb"/>
    </style:style>
    <style:style style:name="Table931.A" style:family="table-column">
      <style:table-column-properties style:column-width="0.4799in" style:rel-column-width="7868*"/>
    </style:style>
    <style:style style:name="Table931.B" style:family="table-column">
      <style:table-column-properties style:column-width="0.8361in" style:rel-column-width="13710*"/>
    </style:style>
    <style:style style:name="Table931.C" style:family="table-column">
      <style:table-column-properties style:column-width="2.6806in" style:rel-column-width="43957*"/>
    </style:style>
    <style:style style:name="Table931.1" style:family="table-row">
      <style:table-row-properties style:min-row-height="0.2514in" fo:keep-together="auto"/>
    </style:style>
    <style:style style:name="Table931.A1" style:family="table-cell">
      <style:table-cell-properties style:vertical-align="top" fo:padding-left="0.075in" fo:padding-right="0.075in" fo:padding-top="0in" fo:padding-bottom="0in" fo:border="none" style:writing-mode="lr-tb"/>
    </style:style>
    <style:style style:name="Table932" style:family="table">
      <style:table-properties style:width="3.9965in" fo:margin-left="0.0111in" fo:margin-right="2.6125in" table:align="margins" style:writing-mode="lr-tb"/>
    </style:style>
    <style:style style:name="Table932.A" style:family="table-column">
      <style:table-column-properties style:column-width="0.4799in" style:rel-column-width="7868*"/>
    </style:style>
    <style:style style:name="Table932.B" style:family="table-column">
      <style:table-column-properties style:column-width="0.8361in" style:rel-column-width="13710*"/>
    </style:style>
    <style:style style:name="Table932.C" style:family="table-column">
      <style:table-column-properties style:column-width="2.6806in" style:rel-column-width="43957*"/>
    </style:style>
    <style:style style:name="Table932.1" style:family="table-row">
      <style:table-row-properties style:min-row-height="0.2514in" fo:keep-together="auto"/>
    </style:style>
    <style:style style:name="Table932.A1" style:family="table-cell">
      <style:table-cell-properties style:vertical-align="top" fo:padding-left="0.075in" fo:padding-right="0.075in" fo:padding-top="0in" fo:padding-bottom="0in" fo:border="none" style:writing-mode="lr-tb"/>
    </style:style>
    <style:style style:name="Table933" style:family="table">
      <style:table-properties style:width="3.9965in" fo:margin-left="0.0111in" fo:margin-right="2.6125in" table:align="margins" style:writing-mode="lr-tb"/>
    </style:style>
    <style:style style:name="Table933.A" style:family="table-column">
      <style:table-column-properties style:column-width="0.4799in" style:rel-column-width="7868*"/>
    </style:style>
    <style:style style:name="Table933.B" style:family="table-column">
      <style:table-column-properties style:column-width="0.8361in" style:rel-column-width="13710*"/>
    </style:style>
    <style:style style:name="Table933.C" style:family="table-column">
      <style:table-column-properties style:column-width="2.6806in" style:rel-column-width="43957*"/>
    </style:style>
    <style:style style:name="Table933.1" style:family="table-row">
      <style:table-row-properties style:min-row-height="0.2514in" fo:keep-together="auto"/>
    </style:style>
    <style:style style:name="Table933.A1" style:family="table-cell">
      <style:table-cell-properties style:vertical-align="top" fo:padding-left="0.075in" fo:padding-right="0.075in" fo:padding-top="0in" fo:padding-bottom="0in" fo:border="none" style:writing-mode="lr-tb"/>
    </style:style>
    <style:style style:name="Table934" style:family="table">
      <style:table-properties style:width="3.9965in" fo:margin-left="0.0111in" fo:margin-right="2.6125in" table:align="margins" style:writing-mode="lr-tb"/>
    </style:style>
    <style:style style:name="Table934.A" style:family="table-column">
      <style:table-column-properties style:column-width="0.4799in" style:rel-column-width="7868*"/>
    </style:style>
    <style:style style:name="Table934.B" style:family="table-column">
      <style:table-column-properties style:column-width="0.8361in" style:rel-column-width="13710*"/>
    </style:style>
    <style:style style:name="Table934.C" style:family="table-column">
      <style:table-column-properties style:column-width="2.6806in" style:rel-column-width="43957*"/>
    </style:style>
    <style:style style:name="Table934.1" style:family="table-row">
      <style:table-row-properties style:min-row-height="0.2514in" fo:keep-together="auto"/>
    </style:style>
    <style:style style:name="Table934.A1" style:family="table-cell">
      <style:table-cell-properties style:vertical-align="top" fo:padding-left="0.075in" fo:padding-right="0.075in" fo:padding-top="0in" fo:padding-bottom="0in" fo:border="none" style:writing-mode="lr-tb"/>
    </style:style>
    <style:style style:name="Table935" style:family="table">
      <style:table-properties style:width="3.9965in" fo:margin-left="0.0111in" fo:margin-right="2.6125in" table:align="margins" style:writing-mode="lr-tb"/>
    </style:style>
    <style:style style:name="Table935.A" style:family="table-column">
      <style:table-column-properties style:column-width="0.4799in" style:rel-column-width="7868*"/>
    </style:style>
    <style:style style:name="Table935.B" style:family="table-column">
      <style:table-column-properties style:column-width="0.8361in" style:rel-column-width="13710*"/>
    </style:style>
    <style:style style:name="Table935.C" style:family="table-column">
      <style:table-column-properties style:column-width="2.6806in" style:rel-column-width="43957*"/>
    </style:style>
    <style:style style:name="Table935.1" style:family="table-row">
      <style:table-row-properties style:min-row-height="0.2514in" fo:keep-together="auto"/>
    </style:style>
    <style:style style:name="Table935.A1" style:family="table-cell">
      <style:table-cell-properties style:vertical-align="top" fo:padding-left="0.075in" fo:padding-right="0.075in" fo:padding-top="0in" fo:padding-bottom="0in" fo:border="none" style:writing-mode="lr-tb"/>
    </style:style>
    <style:style style:name="Table936" style:family="table">
      <style:table-properties style:width="3.9965in" fo:margin-left="0.0111in" fo:margin-right="2.6125in" table:align="margins" style:writing-mode="lr-tb"/>
    </style:style>
    <style:style style:name="Table936.A" style:family="table-column">
      <style:table-column-properties style:column-width="0.4799in" style:rel-column-width="7868*"/>
    </style:style>
    <style:style style:name="Table936.B" style:family="table-column">
      <style:table-column-properties style:column-width="0.8361in" style:rel-column-width="13710*"/>
    </style:style>
    <style:style style:name="Table936.C" style:family="table-column">
      <style:table-column-properties style:column-width="2.6806in" style:rel-column-width="43957*"/>
    </style:style>
    <style:style style:name="Table936.1" style:family="table-row">
      <style:table-row-properties style:min-row-height="0.2514in" fo:keep-together="auto"/>
    </style:style>
    <style:style style:name="Table936.A1" style:family="table-cell">
      <style:table-cell-properties style:vertical-align="top" fo:padding-left="0.075in" fo:padding-right="0.075in" fo:padding-top="0in" fo:padding-bottom="0in" fo:border="none" style:writing-mode="lr-tb"/>
    </style:style>
    <style:style style:name="Table937" style:family="table">
      <style:table-properties style:width="3.9965in" fo:margin-left="0.0111in" fo:margin-right="2.6125in" table:align="margins" style:writing-mode="lr-tb"/>
    </style:style>
    <style:style style:name="Table937.A" style:family="table-column">
      <style:table-column-properties style:column-width="0.4799in" style:rel-column-width="7868*"/>
    </style:style>
    <style:style style:name="Table937.B" style:family="table-column">
      <style:table-column-properties style:column-width="0.8361in" style:rel-column-width="13710*"/>
    </style:style>
    <style:style style:name="Table937.C" style:family="table-column">
      <style:table-column-properties style:column-width="2.6806in" style:rel-column-width="43957*"/>
    </style:style>
    <style:style style:name="Table937.1" style:family="table-row">
      <style:table-row-properties style:min-row-height="0.2514in" fo:keep-together="auto"/>
    </style:style>
    <style:style style:name="Table937.A1" style:family="table-cell">
      <style:table-cell-properties style:vertical-align="top" fo:padding-left="0.075in" fo:padding-right="0.075in" fo:padding-top="0in" fo:padding-bottom="0in" fo:border="none" style:writing-mode="lr-tb"/>
    </style:style>
    <style:style style:name="Table938" style:family="table">
      <style:table-properties style:width="3.9965in" fo:margin-left="0.0111in" fo:margin-right="2.6125in" table:align="margins" style:writing-mode="lr-tb"/>
    </style:style>
    <style:style style:name="Table938.A" style:family="table-column">
      <style:table-column-properties style:column-width="0.4799in" style:rel-column-width="7868*"/>
    </style:style>
    <style:style style:name="Table938.B" style:family="table-column">
      <style:table-column-properties style:column-width="0.8361in" style:rel-column-width="13710*"/>
    </style:style>
    <style:style style:name="Table938.C" style:family="table-column">
      <style:table-column-properties style:column-width="2.6806in" style:rel-column-width="43957*"/>
    </style:style>
    <style:style style:name="Table938.1" style:family="table-row">
      <style:table-row-properties style:min-row-height="0.2514in" fo:keep-together="auto"/>
    </style:style>
    <style:style style:name="Table938.A1" style:family="table-cell">
      <style:table-cell-properties style:vertical-align="top" fo:padding-left="0.075in" fo:padding-right="0.075in" fo:padding-top="0in" fo:padding-bottom="0in" fo:border="none" style:writing-mode="lr-tb"/>
    </style:style>
    <style:style style:name="Table939" style:family="table">
      <style:table-properties style:width="3.9965in" fo:margin-left="0.0111in" fo:margin-right="2.6125in" table:align="margins" style:writing-mode="lr-tb"/>
    </style:style>
    <style:style style:name="Table939.A" style:family="table-column">
      <style:table-column-properties style:column-width="0.4799in" style:rel-column-width="7868*"/>
    </style:style>
    <style:style style:name="Table939.B" style:family="table-column">
      <style:table-column-properties style:column-width="0.8361in" style:rel-column-width="13710*"/>
    </style:style>
    <style:style style:name="Table939.C" style:family="table-column">
      <style:table-column-properties style:column-width="2.6806in" style:rel-column-width="43957*"/>
    </style:style>
    <style:style style:name="Table939.1" style:family="table-row">
      <style:table-row-properties style:min-row-height="0.2514in" fo:keep-together="auto"/>
    </style:style>
    <style:style style:name="Table939.A1" style:family="table-cell">
      <style:table-cell-properties style:vertical-align="top" fo:padding-left="0.075in" fo:padding-right="0.075in" fo:padding-top="0in" fo:padding-bottom="0in" fo:border="none" style:writing-mode="lr-tb"/>
    </style:style>
    <style:style style:name="Table940" style:family="table">
      <style:table-properties style:width="3.9965in" fo:margin-left="0.0111in" fo:margin-right="2.6125in" table:align="margins" style:writing-mode="lr-tb"/>
    </style:style>
    <style:style style:name="Table940.A" style:family="table-column">
      <style:table-column-properties style:column-width="0.4799in" style:rel-column-width="7868*"/>
    </style:style>
    <style:style style:name="Table940.B" style:family="table-column">
      <style:table-column-properties style:column-width="0.8361in" style:rel-column-width="13710*"/>
    </style:style>
    <style:style style:name="Table940.C" style:family="table-column">
      <style:table-column-properties style:column-width="2.6806in" style:rel-column-width="43957*"/>
    </style:style>
    <style:style style:name="Table940.1" style:family="table-row">
      <style:table-row-properties style:min-row-height="0.2514in" fo:keep-together="auto"/>
    </style:style>
    <style:style style:name="Table940.A1" style:family="table-cell">
      <style:table-cell-properties style:vertical-align="top" fo:padding-left="0.075in" fo:padding-right="0.075in" fo:padding-top="0in" fo:padding-bottom="0in" fo:border="none" style:writing-mode="lr-tb"/>
    </style:style>
    <style:style style:name="Table941" style:family="table">
      <style:table-properties style:width="3.9965in" fo:margin-left="0.0111in" fo:margin-right="2.6125in" table:align="margins" style:writing-mode="lr-tb"/>
    </style:style>
    <style:style style:name="Table941.A" style:family="table-column">
      <style:table-column-properties style:column-width="0.4799in" style:rel-column-width="7868*"/>
    </style:style>
    <style:style style:name="Table941.B" style:family="table-column">
      <style:table-column-properties style:column-width="0.8361in" style:rel-column-width="13710*"/>
    </style:style>
    <style:style style:name="Table941.C" style:family="table-column">
      <style:table-column-properties style:column-width="2.6806in" style:rel-column-width="43957*"/>
    </style:style>
    <style:style style:name="Table941.1" style:family="table-row">
      <style:table-row-properties style:min-row-height="0.2514in" fo:keep-together="auto"/>
    </style:style>
    <style:style style:name="Table941.A1" style:family="table-cell">
      <style:table-cell-properties style:vertical-align="top" fo:padding-left="0.075in" fo:padding-right="0.075in" fo:padding-top="0in" fo:padding-bottom="0in" fo:border="none" style:writing-mode="lr-tb"/>
    </style:style>
    <style:style style:name="Table942" style:family="table">
      <style:table-properties style:width="3.9965in" fo:margin-left="0.0111in" fo:margin-right="2.6125in" table:align="margins" style:writing-mode="lr-tb"/>
    </style:style>
    <style:style style:name="Table942.A" style:family="table-column">
      <style:table-column-properties style:column-width="0.4799in" style:rel-column-width="7868*"/>
    </style:style>
    <style:style style:name="Table942.B" style:family="table-column">
      <style:table-column-properties style:column-width="0.8361in" style:rel-column-width="13710*"/>
    </style:style>
    <style:style style:name="Table942.C" style:family="table-column">
      <style:table-column-properties style:column-width="2.6806in" style:rel-column-width="43957*"/>
    </style:style>
    <style:style style:name="Table942.1" style:family="table-row">
      <style:table-row-properties style:min-row-height="0.2514in" fo:keep-together="auto"/>
    </style:style>
    <style:style style:name="Table942.A1" style:family="table-cell">
      <style:table-cell-properties style:vertical-align="top" fo:padding-left="0.075in" fo:padding-right="0.075in" fo:padding-top="0in" fo:padding-bottom="0in" fo:border="none" style:writing-mode="lr-tb"/>
    </style:style>
    <style:style style:name="Table943" style:family="table">
      <style:table-properties style:width="3.9965in" fo:margin-left="0.0111in" fo:margin-right="2.6125in" table:align="margins" style:writing-mode="lr-tb"/>
    </style:style>
    <style:style style:name="Table943.A" style:family="table-column">
      <style:table-column-properties style:column-width="0.4799in" style:rel-column-width="7868*"/>
    </style:style>
    <style:style style:name="Table943.B" style:family="table-column">
      <style:table-column-properties style:column-width="0.8361in" style:rel-column-width="13710*"/>
    </style:style>
    <style:style style:name="Table943.C" style:family="table-column">
      <style:table-column-properties style:column-width="2.6806in" style:rel-column-width="43957*"/>
    </style:style>
    <style:style style:name="Table943.1" style:family="table-row">
      <style:table-row-properties style:min-row-height="0.2514in" fo:keep-together="auto"/>
    </style:style>
    <style:style style:name="Table943.A1" style:family="table-cell">
      <style:table-cell-properties style:vertical-align="top" fo:padding-left="0.075in" fo:padding-right="0.075in" fo:padding-top="0in" fo:padding-bottom="0in" fo:border="none" style:writing-mode="lr-tb"/>
    </style:style>
    <style:style style:name="Table944" style:family="table">
      <style:table-properties style:width="3.9965in" fo:margin-left="0.0111in" fo:margin-right="2.6125in" table:align="margins" style:writing-mode="lr-tb"/>
    </style:style>
    <style:style style:name="Table944.A" style:family="table-column">
      <style:table-column-properties style:column-width="0.4799in" style:rel-column-width="7868*"/>
    </style:style>
    <style:style style:name="Table944.B" style:family="table-column">
      <style:table-column-properties style:column-width="0.8361in" style:rel-column-width="13710*"/>
    </style:style>
    <style:style style:name="Table944.C" style:family="table-column">
      <style:table-column-properties style:column-width="2.6806in" style:rel-column-width="43957*"/>
    </style:style>
    <style:style style:name="Table944.1" style:family="table-row">
      <style:table-row-properties style:min-row-height="0.2514in" fo:keep-together="auto"/>
    </style:style>
    <style:style style:name="Table944.A1" style:family="table-cell">
      <style:table-cell-properties style:vertical-align="top" fo:padding-left="0.075in" fo:padding-right="0.075in" fo:padding-top="0in" fo:padding-bottom="0in" fo:border="none" style:writing-mode="lr-tb"/>
    </style:style>
    <style:style style:name="Table945" style:family="table">
      <style:table-properties style:width="3.9965in" fo:margin-left="0.0111in" fo:margin-right="2.6125in" table:align="margins" style:writing-mode="lr-tb"/>
    </style:style>
    <style:style style:name="Table945.A" style:family="table-column">
      <style:table-column-properties style:column-width="0.4799in" style:rel-column-width="7868*"/>
    </style:style>
    <style:style style:name="Table945.B" style:family="table-column">
      <style:table-column-properties style:column-width="0.8361in" style:rel-column-width="13710*"/>
    </style:style>
    <style:style style:name="Table945.C" style:family="table-column">
      <style:table-column-properties style:column-width="2.6806in" style:rel-column-width="43957*"/>
    </style:style>
    <style:style style:name="Table945.1" style:family="table-row">
      <style:table-row-properties style:min-row-height="0.2514in" fo:keep-together="auto"/>
    </style:style>
    <style:style style:name="Table945.A1" style:family="table-cell">
      <style:table-cell-properties style:vertical-align="top" fo:padding-left="0.075in" fo:padding-right="0.075in" fo:padding-top="0in" fo:padding-bottom="0in" fo:border="none" style:writing-mode="lr-tb"/>
    </style:style>
    <style:style style:name="Table946" style:family="table">
      <style:table-properties style:width="3.9965in" fo:margin-left="0.0111in" fo:margin-right="2.6125in" table:align="margins" style:writing-mode="lr-tb"/>
    </style:style>
    <style:style style:name="Table946.A" style:family="table-column">
      <style:table-column-properties style:column-width="0.4799in" style:rel-column-width="7868*"/>
    </style:style>
    <style:style style:name="Table946.B" style:family="table-column">
      <style:table-column-properties style:column-width="0.8361in" style:rel-column-width="13710*"/>
    </style:style>
    <style:style style:name="Table946.C" style:family="table-column">
      <style:table-column-properties style:column-width="2.6806in" style:rel-column-width="43957*"/>
    </style:style>
    <style:style style:name="Table946.1" style:family="table-row">
      <style:table-row-properties style:min-row-height="0.2514in" fo:keep-together="auto"/>
    </style:style>
    <style:style style:name="Table946.A1" style:family="table-cell">
      <style:table-cell-properties style:vertical-align="top" fo:padding-left="0.075in" fo:padding-right="0.075in" fo:padding-top="0in" fo:padding-bottom="0in" fo:border="none" style:writing-mode="lr-tb"/>
    </style:style>
    <style:style style:name="Table947" style:family="table">
      <style:table-properties style:width="3.9965in" fo:margin-left="0.0111in" fo:margin-right="2.6125in" table:align="margins" style:writing-mode="lr-tb"/>
    </style:style>
    <style:style style:name="Table947.A" style:family="table-column">
      <style:table-column-properties style:column-width="0.4799in" style:rel-column-width="7868*"/>
    </style:style>
    <style:style style:name="Table947.B" style:family="table-column">
      <style:table-column-properties style:column-width="0.8361in" style:rel-column-width="13710*"/>
    </style:style>
    <style:style style:name="Table947.C" style:family="table-column">
      <style:table-column-properties style:column-width="2.6806in" style:rel-column-width="43957*"/>
    </style:style>
    <style:style style:name="Table947.1" style:family="table-row">
      <style:table-row-properties style:min-row-height="0.2514in" fo:keep-together="auto"/>
    </style:style>
    <style:style style:name="Table947.A1" style:family="table-cell">
      <style:table-cell-properties style:vertical-align="top" fo:padding-left="0.075in" fo:padding-right="0.075in" fo:padding-top="0in" fo:padding-bottom="0in" fo:border="none" style:writing-mode="lr-tb"/>
    </style:style>
    <style:style style:name="Table948" style:family="table">
      <style:table-properties style:width="3.9965in" fo:margin-left="0.0111in" fo:margin-right="2.6125in" table:align="margins" style:writing-mode="lr-tb"/>
    </style:style>
    <style:style style:name="Table948.A" style:family="table-column">
      <style:table-column-properties style:column-width="0.4799in" style:rel-column-width="7868*"/>
    </style:style>
    <style:style style:name="Table948.B" style:family="table-column">
      <style:table-column-properties style:column-width="0.8361in" style:rel-column-width="13710*"/>
    </style:style>
    <style:style style:name="Table948.C" style:family="table-column">
      <style:table-column-properties style:column-width="2.6806in" style:rel-column-width="43957*"/>
    </style:style>
    <style:style style:name="Table948.1" style:family="table-row">
      <style:table-row-properties style:min-row-height="0.2514in" fo:keep-together="auto"/>
    </style:style>
    <style:style style:name="Table948.A1" style:family="table-cell">
      <style:table-cell-properties style:vertical-align="top" fo:padding-left="0.075in" fo:padding-right="0.075in" fo:padding-top="0in" fo:padding-bottom="0in" fo:border="none" style:writing-mode="lr-tb"/>
    </style:style>
    <style:style style:name="Table949" style:family="table">
      <style:table-properties style:width="3.9965in" fo:margin-left="0.0111in" fo:margin-right="2.6125in" table:align="margins" style:writing-mode="lr-tb"/>
    </style:style>
    <style:style style:name="Table949.A" style:family="table-column">
      <style:table-column-properties style:column-width="0.4799in" style:rel-column-width="7868*"/>
    </style:style>
    <style:style style:name="Table949.B" style:family="table-column">
      <style:table-column-properties style:column-width="0.8361in" style:rel-column-width="13710*"/>
    </style:style>
    <style:style style:name="Table949.C" style:family="table-column">
      <style:table-column-properties style:column-width="2.6806in" style:rel-column-width="43957*"/>
    </style:style>
    <style:style style:name="Table949.1" style:family="table-row">
      <style:table-row-properties style:min-row-height="0.2514in" fo:keep-together="auto"/>
    </style:style>
    <style:style style:name="Table949.A1" style:family="table-cell">
      <style:table-cell-properties style:vertical-align="top" fo:padding-left="0.075in" fo:padding-right="0.075in" fo:padding-top="0in" fo:padding-bottom="0in" fo:border="none" style:writing-mode="lr-tb"/>
    </style:style>
    <style:style style:name="Table950" style:family="table">
      <style:table-properties style:width="3.9965in" fo:margin-left="0.0111in" fo:margin-right="2.6125in" table:align="margins" style:writing-mode="lr-tb"/>
    </style:style>
    <style:style style:name="Table950.A" style:family="table-column">
      <style:table-column-properties style:column-width="0.4799in" style:rel-column-width="7868*"/>
    </style:style>
    <style:style style:name="Table950.B" style:family="table-column">
      <style:table-column-properties style:column-width="0.8361in" style:rel-column-width="13710*"/>
    </style:style>
    <style:style style:name="Table950.C" style:family="table-column">
      <style:table-column-properties style:column-width="2.6806in" style:rel-column-width="43957*"/>
    </style:style>
    <style:style style:name="Table950.1" style:family="table-row">
      <style:table-row-properties style:min-row-height="0.2514in" fo:keep-together="auto"/>
    </style:style>
    <style:style style:name="Table950.A1" style:family="table-cell">
      <style:table-cell-properties style:vertical-align="top" fo:padding-left="0.075in" fo:padding-right="0.075in" fo:padding-top="0in" fo:padding-bottom="0in" fo:border="none" style:writing-mode="lr-tb"/>
    </style:style>
    <style:style style:name="Table954" style:family="table">
      <style:table-properties style:width="3.9965in" fo:margin-left="0.0111in" fo:margin-right="2.6125in" table:align="margins" style:writing-mode="lr-tb"/>
    </style:style>
    <style:style style:name="Table954.A" style:family="table-column">
      <style:table-column-properties style:column-width="0.4799in" style:rel-column-width="7868*"/>
    </style:style>
    <style:style style:name="Table954.B" style:family="table-column">
      <style:table-column-properties style:column-width="0.8361in" style:rel-column-width="13710*"/>
    </style:style>
    <style:style style:name="Table954.C" style:family="table-column">
      <style:table-column-properties style:column-width="2.6806in" style:rel-column-width="43957*"/>
    </style:style>
    <style:style style:name="Table954.1" style:family="table-row">
      <style:table-row-properties style:min-row-height="0.2514in" fo:keep-together="auto"/>
    </style:style>
    <style:style style:name="Table954.A1" style:family="table-cell">
      <style:table-cell-properties style:vertical-align="top" fo:padding-left="0.075in" fo:padding-right="0.075in" fo:padding-top="0in" fo:padding-bottom="0in" fo:border="none" style:writing-mode="lr-tb"/>
    </style:style>
    <style:style style:name="Table959" style:family="table">
      <style:table-properties style:width="3.9965in" fo:margin-left="0.0111in" fo:margin-right="2.6125in" table:align="margins" style:writing-mode="lr-tb"/>
    </style:style>
    <style:style style:name="Table959.A" style:family="table-column">
      <style:table-column-properties style:column-width="0.4799in" style:rel-column-width="7868*"/>
    </style:style>
    <style:style style:name="Table959.B" style:family="table-column">
      <style:table-column-properties style:column-width="0.8361in" style:rel-column-width="13710*"/>
    </style:style>
    <style:style style:name="Table959.C" style:family="table-column">
      <style:table-column-properties style:column-width="2.6806in" style:rel-column-width="43957*"/>
    </style:style>
    <style:style style:name="Table959.1" style:family="table-row">
      <style:table-row-properties style:min-row-height="0.2514in" fo:keep-together="auto"/>
    </style:style>
    <style:style style:name="Table959.A1" style:family="table-cell">
      <style:table-cell-properties style:vertical-align="top" fo:padding-left="0.075in" fo:padding-right="0.075in" fo:padding-top="0in" fo:padding-bottom="0in" fo:border="none" style:writing-mode="lr-tb"/>
    </style:style>
    <style:style style:name="Table961" style:family="table">
      <style:table-properties style:width="3.9965in" fo:margin-left="0.0111in" fo:margin-right="2.6125in" table:align="margins" style:writing-mode="lr-tb"/>
    </style:style>
    <style:style style:name="Table961.A" style:family="table-column">
      <style:table-column-properties style:column-width="0.4799in" style:rel-column-width="7868*"/>
    </style:style>
    <style:style style:name="Table961.B" style:family="table-column">
      <style:table-column-properties style:column-width="0.8361in" style:rel-column-width="13710*"/>
    </style:style>
    <style:style style:name="Table961.C" style:family="table-column">
      <style:table-column-properties style:column-width="2.6806in" style:rel-column-width="43957*"/>
    </style:style>
    <style:style style:name="Table961.1" style:family="table-row">
      <style:table-row-properties style:min-row-height="0.2514in" fo:keep-together="auto"/>
    </style:style>
    <style:style style:name="Table961.A1" style:family="table-cell">
      <style:table-cell-properties style:vertical-align="top" fo:padding-left="0.075in" fo:padding-right="0.075in" fo:padding-top="0in" fo:padding-bottom="0in" fo:border="none" style:writing-mode="lr-tb"/>
    </style:style>
    <style:style style:name="Table967" style:family="table">
      <style:table-properties style:width="3.9965in" fo:margin-left="0.0111in" fo:margin-right="2.6125in" table:align="margins" style:writing-mode="lr-tb"/>
    </style:style>
    <style:style style:name="Table967.A" style:family="table-column">
      <style:table-column-properties style:column-width="0.4799in" style:rel-column-width="7868*"/>
    </style:style>
    <style:style style:name="Table967.B" style:family="table-column">
      <style:table-column-properties style:column-width="0.8361in" style:rel-column-width="13710*"/>
    </style:style>
    <style:style style:name="Table967.C" style:family="table-column">
      <style:table-column-properties style:column-width="2.6806in" style:rel-column-width="43957*"/>
    </style:style>
    <style:style style:name="Table967.1" style:family="table-row">
      <style:table-row-properties style:min-row-height="0.2514in" fo:keep-together="auto"/>
    </style:style>
    <style:style style:name="Table967.A1" style:family="table-cell">
      <style:table-cell-properties style:vertical-align="top" fo:padding-left="0.075in" fo:padding-right="0.075in" fo:padding-top="0in" fo:padding-bottom="0in" fo:border="none" style:writing-mode="lr-tb"/>
    </style:style>
    <style:style style:name="Table968" style:family="table">
      <style:table-properties style:width="3.9965in" fo:margin-left="0.0111in" fo:margin-right="2.6125in" table:align="margins" style:writing-mode="lr-tb"/>
    </style:style>
    <style:style style:name="Table968.A" style:family="table-column">
      <style:table-column-properties style:column-width="0.4799in" style:rel-column-width="7868*"/>
    </style:style>
    <style:style style:name="Table968.B" style:family="table-column">
      <style:table-column-properties style:column-width="0.8361in" style:rel-column-width="13710*"/>
    </style:style>
    <style:style style:name="Table968.C" style:family="table-column">
      <style:table-column-properties style:column-width="2.6806in" style:rel-column-width="43957*"/>
    </style:style>
    <style:style style:name="Table968.1" style:family="table-row">
      <style:table-row-properties style:min-row-height="0.2514in" fo:keep-together="auto"/>
    </style:style>
    <style:style style:name="Table968.A1" style:family="table-cell">
      <style:table-cell-properties style:vertical-align="top" fo:padding-left="0.075in" fo:padding-right="0.075in" fo:padding-top="0in" fo:padding-bottom="0in" fo:border="none" style:writing-mode="lr-tb"/>
    </style:style>
    <style:style style:name="Table969" style:family="table">
      <style:table-properties style:width="3.9965in" fo:margin-left="0.0111in" fo:margin-right="2.6125in" table:align="margins" style:writing-mode="lr-tb"/>
    </style:style>
    <style:style style:name="Table969.A" style:family="table-column">
      <style:table-column-properties style:column-width="0.4799in" style:rel-column-width="7868*"/>
    </style:style>
    <style:style style:name="Table969.B" style:family="table-column">
      <style:table-column-properties style:column-width="0.8361in" style:rel-column-width="13710*"/>
    </style:style>
    <style:style style:name="Table969.C" style:family="table-column">
      <style:table-column-properties style:column-width="2.6806in" style:rel-column-width="43957*"/>
    </style:style>
    <style:style style:name="Table969.1" style:family="table-row">
      <style:table-row-properties style:min-row-height="0.2514in" fo:keep-together="auto"/>
    </style:style>
    <style:style style:name="Table969.A1" style:family="table-cell">
      <style:table-cell-properties style:vertical-align="top" fo:padding-left="0.075in" fo:padding-right="0.075in" fo:padding-top="0in" fo:padding-bottom="0in" fo:border="none" style:writing-mode="lr-tb"/>
    </style:style>
    <style:style style:name="Table981" style:family="table">
      <style:table-properties style:width="3.9965in" fo:margin-left="0.0111in" fo:margin-right="2.6125in" table:align="margins" style:writing-mode="lr-tb"/>
    </style:style>
    <style:style style:name="Table981.A" style:family="table-column">
      <style:table-column-properties style:column-width="0.4799in" style:rel-column-width="7868*"/>
    </style:style>
    <style:style style:name="Table981.B" style:family="table-column">
      <style:table-column-properties style:column-width="0.8361in" style:rel-column-width="13710*"/>
    </style:style>
    <style:style style:name="Table981.C" style:family="table-column">
      <style:table-column-properties style:column-width="2.6806in" style:rel-column-width="43957*"/>
    </style:style>
    <style:style style:name="Table981.1" style:family="table-row">
      <style:table-row-properties style:min-row-height="0.2514in" fo:keep-together="auto"/>
    </style:style>
    <style:style style:name="Table981.A1" style:family="table-cell">
      <style:table-cell-properties style:vertical-align="top" fo:padding-left="0.075in" fo:padding-right="0.075in" fo:padding-top="0in" fo:padding-bottom="0in" fo:border="none" style:writing-mode="lr-tb"/>
    </style:style>
    <style:style style:name="Table982" style:family="table">
      <style:table-properties style:width="3.9965in" fo:margin-left="0.0111in" fo:margin-right="2.6125in" table:align="margins" style:writing-mode="lr-tb"/>
    </style:style>
    <style:style style:name="Table982.A" style:family="table-column">
      <style:table-column-properties style:column-width="0.4799in" style:rel-column-width="7868*"/>
    </style:style>
    <style:style style:name="Table982.B" style:family="table-column">
      <style:table-column-properties style:column-width="0.8361in" style:rel-column-width="13710*"/>
    </style:style>
    <style:style style:name="Table982.C" style:family="table-column">
      <style:table-column-properties style:column-width="2.6806in" style:rel-column-width="43957*"/>
    </style:style>
    <style:style style:name="Table982.1" style:family="table-row">
      <style:table-row-properties style:min-row-height="0.2514in" fo:keep-together="auto"/>
    </style:style>
    <style:style style:name="Table982.A1" style:family="table-cell">
      <style:table-cell-properties style:vertical-align="top" fo:padding-left="0.075in" fo:padding-right="0.075in" fo:padding-top="0in" fo:padding-bottom="0in" fo:border="none" style:writing-mode="lr-tb"/>
    </style:style>
    <style:style style:name="Table983" style:family="table">
      <style:table-properties style:width="3.9965in" fo:margin-left="0.0111in" fo:margin-right="2.6125in" table:align="margins" style:writing-mode="lr-tb"/>
    </style:style>
    <style:style style:name="Table983.A" style:family="table-column">
      <style:table-column-properties style:column-width="0.4799in" style:rel-column-width="7868*"/>
    </style:style>
    <style:style style:name="Table983.B" style:family="table-column">
      <style:table-column-properties style:column-width="0.8361in" style:rel-column-width="13710*"/>
    </style:style>
    <style:style style:name="Table983.C" style:family="table-column">
      <style:table-column-properties style:column-width="2.6806in" style:rel-column-width="43957*"/>
    </style:style>
    <style:style style:name="Table983.1" style:family="table-row">
      <style:table-row-properties style:min-row-height="0.2514in" fo:keep-together="auto"/>
    </style:style>
    <style:style style:name="Table983.A1" style:family="table-cell">
      <style:table-cell-properties style:vertical-align="top" fo:padding-left="0.075in" fo:padding-right="0.075in" fo:padding-top="0in" fo:padding-bottom="0in" fo:border="none" style:writing-mode="lr-tb"/>
    </style:style>
    <style:style style:name="Table984" style:family="table">
      <style:table-properties style:width="3.9965in" fo:margin-left="0.0111in" fo:margin-right="2.6125in" table:align="margins" style:writing-mode="lr-tb"/>
    </style:style>
    <style:style style:name="Table984.A" style:family="table-column">
      <style:table-column-properties style:column-width="0.4799in" style:rel-column-width="7868*"/>
    </style:style>
    <style:style style:name="Table984.B" style:family="table-column">
      <style:table-column-properties style:column-width="0.8361in" style:rel-column-width="13710*"/>
    </style:style>
    <style:style style:name="Table984.C" style:family="table-column">
      <style:table-column-properties style:column-width="2.6806in" style:rel-column-width="43957*"/>
    </style:style>
    <style:style style:name="Table984.1" style:family="table-row">
      <style:table-row-properties style:min-row-height="0.2514in" fo:keep-together="auto"/>
    </style:style>
    <style:style style:name="Table984.A1" style:family="table-cell">
      <style:table-cell-properties style:vertical-align="top" fo:padding-left="0.075in" fo:padding-right="0.075in" fo:padding-top="0in" fo:padding-bottom="0in" fo:border="none" style:writing-mode="lr-tb"/>
    </style:style>
    <style:style style:name="Table985" style:family="table">
      <style:table-properties style:width="3.9965in" fo:margin-left="0.0111in" fo:margin-right="2.6125in" table:align="margins" style:writing-mode="lr-tb"/>
    </style:style>
    <style:style style:name="Table985.A" style:family="table-column">
      <style:table-column-properties style:column-width="0.4799in" style:rel-column-width="7868*"/>
    </style:style>
    <style:style style:name="Table985.B" style:family="table-column">
      <style:table-column-properties style:column-width="0.8361in" style:rel-column-width="13710*"/>
    </style:style>
    <style:style style:name="Table985.C" style:family="table-column">
      <style:table-column-properties style:column-width="2.6806in" style:rel-column-width="43957*"/>
    </style:style>
    <style:style style:name="Table985.1" style:family="table-row">
      <style:table-row-properties style:min-row-height="0.2514in" fo:keep-together="auto"/>
    </style:style>
    <style:style style:name="Table985.A1" style:family="table-cell">
      <style:table-cell-properties style:vertical-align="top" fo:padding-left="0.075in" fo:padding-right="0.075in" fo:padding-top="0in" fo:padding-bottom="0in" fo:border="none" style:writing-mode="lr-tb"/>
    </style:style>
    <style:style style:name="Table986" style:family="table">
      <style:table-properties style:width="3.9965in" fo:margin-left="0.0111in" fo:margin-right="2.6125in" table:align="margins" style:writing-mode="lr-tb"/>
    </style:style>
    <style:style style:name="Table986.A" style:family="table-column">
      <style:table-column-properties style:column-width="0.4799in" style:rel-column-width="7868*"/>
    </style:style>
    <style:style style:name="Table986.B" style:family="table-column">
      <style:table-column-properties style:column-width="0.8361in" style:rel-column-width="13710*"/>
    </style:style>
    <style:style style:name="Table986.C" style:family="table-column">
      <style:table-column-properties style:column-width="2.6806in" style:rel-column-width="43957*"/>
    </style:style>
    <style:style style:name="Table986.1" style:family="table-row">
      <style:table-row-properties style:min-row-height="0.2514in" fo:keep-together="auto"/>
    </style:style>
    <style:style style:name="Table986.A1" style:family="table-cell">
      <style:table-cell-properties style:vertical-align="top" fo:padding-left="0.075in" fo:padding-right="0.075in" fo:padding-top="0in" fo:padding-bottom="0in" fo:border="none" style:writing-mode="lr-tb"/>
    </style:style>
    <style:style style:name="Table987" style:family="table">
      <style:table-properties style:width="3.9965in" fo:margin-left="0.0111in" fo:margin-right="2.6125in" table:align="margins" style:writing-mode="lr-tb"/>
    </style:style>
    <style:style style:name="Table987.A" style:family="table-column">
      <style:table-column-properties style:column-width="0.4799in" style:rel-column-width="7868*"/>
    </style:style>
    <style:style style:name="Table987.B" style:family="table-column">
      <style:table-column-properties style:column-width="0.8361in" style:rel-column-width="13710*"/>
    </style:style>
    <style:style style:name="Table987.C" style:family="table-column">
      <style:table-column-properties style:column-width="2.6806in" style:rel-column-width="43957*"/>
    </style:style>
    <style:style style:name="Table987.1" style:family="table-row">
      <style:table-row-properties style:min-row-height="0.2514in" fo:keep-together="auto"/>
    </style:style>
    <style:style style:name="Table987.A1" style:family="table-cell">
      <style:table-cell-properties style:vertical-align="top" fo:padding-left="0.075in" fo:padding-right="0.075in" fo:padding-top="0in" fo:padding-bottom="0in" fo:border="none" style:writing-mode="lr-tb"/>
    </style:style>
    <style:style style:name="Table988" style:family="table">
      <style:table-properties style:width="3.9965in" fo:margin-left="0.0111in" fo:margin-right="2.6125in" table:align="margins" style:writing-mode="lr-tb"/>
    </style:style>
    <style:style style:name="Table988.A" style:family="table-column">
      <style:table-column-properties style:column-width="0.4799in" style:rel-column-width="7868*"/>
    </style:style>
    <style:style style:name="Table988.B" style:family="table-column">
      <style:table-column-properties style:column-width="0.8361in" style:rel-column-width="13710*"/>
    </style:style>
    <style:style style:name="Table988.C" style:family="table-column">
      <style:table-column-properties style:column-width="2.6806in" style:rel-column-width="43957*"/>
    </style:style>
    <style:style style:name="Table988.1" style:family="table-row">
      <style:table-row-properties style:min-row-height="0.2514in" fo:keep-together="auto"/>
    </style:style>
    <style:style style:name="Table988.A1" style:family="table-cell">
      <style:table-cell-properties style:vertical-align="top" fo:padding-left="0.075in" fo:padding-right="0.075in" fo:padding-top="0in" fo:padding-bottom="0in" fo:border="none" style:writing-mode="lr-tb"/>
    </style:style>
    <style:style style:name="Table989" style:family="table">
      <style:table-properties style:width="3.9965in" fo:margin-left="0.0111in" fo:margin-right="2.6125in" table:align="margins" style:writing-mode="lr-tb"/>
    </style:style>
    <style:style style:name="Table989.A" style:family="table-column">
      <style:table-column-properties style:column-width="0.4799in" style:rel-column-width="7868*"/>
    </style:style>
    <style:style style:name="Table989.B" style:family="table-column">
      <style:table-column-properties style:column-width="0.8361in" style:rel-column-width="13710*"/>
    </style:style>
    <style:style style:name="Table989.C" style:family="table-column">
      <style:table-column-properties style:column-width="2.6806in" style:rel-column-width="43957*"/>
    </style:style>
    <style:style style:name="Table989.1" style:family="table-row">
      <style:table-row-properties style:min-row-height="0.2514in" fo:keep-together="auto"/>
    </style:style>
    <style:style style:name="Table989.A1" style:family="table-cell">
      <style:table-cell-properties style:vertical-align="top" fo:padding-left="0.075in" fo:padding-right="0.075in" fo:padding-top="0in" fo:padding-bottom="0in" fo:border="none" style:writing-mode="lr-tb"/>
    </style:style>
    <style:style style:name="Table990" style:family="table">
      <style:table-properties style:width="3.9965in" fo:margin-left="0.0111in" fo:margin-right="2.6125in" table:align="margins" style:writing-mode="lr-tb"/>
    </style:style>
    <style:style style:name="Table990.A" style:family="table-column">
      <style:table-column-properties style:column-width="0.4799in" style:rel-column-width="7868*"/>
    </style:style>
    <style:style style:name="Table990.B" style:family="table-column">
      <style:table-column-properties style:column-width="0.8361in" style:rel-column-width="13710*"/>
    </style:style>
    <style:style style:name="Table990.C" style:family="table-column">
      <style:table-column-properties style:column-width="2.6806in" style:rel-column-width="43957*"/>
    </style:style>
    <style:style style:name="Table990.1" style:family="table-row">
      <style:table-row-properties style:min-row-height="0.2514in" fo:keep-together="auto"/>
    </style:style>
    <style:style style:name="Table990.A1" style:family="table-cell">
      <style:table-cell-properties style:vertical-align="top" fo:padding-left="0.075in" fo:padding-right="0.075in" fo:padding-top="0in" fo:padding-bottom="0in" fo:border="none" style:writing-mode="lr-tb"/>
    </style:style>
    <style:style style:name="Table991" style:family="table">
      <style:table-properties style:width="3.9965in" fo:margin-left="0.0111in" fo:margin-right="2.6125in" table:align="margins" style:writing-mode="lr-tb"/>
    </style:style>
    <style:style style:name="Table991.A" style:family="table-column">
      <style:table-column-properties style:column-width="0.4799in" style:rel-column-width="7868*"/>
    </style:style>
    <style:style style:name="Table991.B" style:family="table-column">
      <style:table-column-properties style:column-width="0.8361in" style:rel-column-width="13710*"/>
    </style:style>
    <style:style style:name="Table991.C" style:family="table-column">
      <style:table-column-properties style:column-width="2.6806in" style:rel-column-width="43957*"/>
    </style:style>
    <style:style style:name="Table991.1" style:family="table-row">
      <style:table-row-properties style:min-row-height="0.2514in" fo:keep-together="auto"/>
    </style:style>
    <style:style style:name="Table991.A1" style:family="table-cell">
      <style:table-cell-properties style:vertical-align="top" fo:padding-left="0.075in" fo:padding-right="0.075in" fo:padding-top="0in" fo:padding-bottom="0in" fo:border="none" style:writing-mode="lr-tb"/>
    </style:style>
    <style:style style:name="Table992" style:family="table">
      <style:table-properties style:width="3.9965in" fo:margin-left="0.0111in" fo:margin-right="2.6125in" table:align="margins" style:writing-mode="lr-tb"/>
    </style:style>
    <style:style style:name="Table992.A" style:family="table-column">
      <style:table-column-properties style:column-width="0.4799in" style:rel-column-width="7868*"/>
    </style:style>
    <style:style style:name="Table992.B" style:family="table-column">
      <style:table-column-properties style:column-width="0.8361in" style:rel-column-width="13710*"/>
    </style:style>
    <style:style style:name="Table992.C" style:family="table-column">
      <style:table-column-properties style:column-width="2.6806in" style:rel-column-width="43957*"/>
    </style:style>
    <style:style style:name="Table992.1" style:family="table-row">
      <style:table-row-properties style:min-row-height="0.2514in" fo:keep-together="auto"/>
    </style:style>
    <style:style style:name="Table992.A1" style:family="table-cell">
      <style:table-cell-properties style:vertical-align="top" fo:padding-left="0.075in" fo:padding-right="0.075in" fo:padding-top="0in" fo:padding-bottom="0in" fo:border="none" style:writing-mode="lr-tb"/>
    </style:style>
    <style:style style:name="Table993" style:family="table">
      <style:table-properties style:width="3.9965in" fo:margin-left="0.0111in" fo:margin-right="2.6125in" table:align="margins" style:writing-mode="lr-tb"/>
    </style:style>
    <style:style style:name="Table993.A" style:family="table-column">
      <style:table-column-properties style:column-width="0.4799in" style:rel-column-width="7868*"/>
    </style:style>
    <style:style style:name="Table993.B" style:family="table-column">
      <style:table-column-properties style:column-width="0.8361in" style:rel-column-width="13710*"/>
    </style:style>
    <style:style style:name="Table993.C" style:family="table-column">
      <style:table-column-properties style:column-width="2.6806in" style:rel-column-width="43957*"/>
    </style:style>
    <style:style style:name="Table993.1" style:family="table-row">
      <style:table-row-properties style:min-row-height="0.2514in" fo:keep-together="auto"/>
    </style:style>
    <style:style style:name="Table993.A1" style:family="table-cell">
      <style:table-cell-properties style:vertical-align="top" fo:padding-left="0.075in" fo:padding-right="0.075in" fo:padding-top="0in" fo:padding-bottom="0in" fo:border="none" style:writing-mode="lr-tb"/>
    </style:style>
    <style:style style:name="Table994" style:family="table">
      <style:table-properties style:width="3.9965in" fo:margin-left="0.0111in" fo:margin-right="2.6125in" table:align="margins" style:writing-mode="lr-tb"/>
    </style:style>
    <style:style style:name="Table994.A" style:family="table-column">
      <style:table-column-properties style:column-width="0.4799in" style:rel-column-width="7868*"/>
    </style:style>
    <style:style style:name="Table994.B" style:family="table-column">
      <style:table-column-properties style:column-width="0.8361in" style:rel-column-width="13710*"/>
    </style:style>
    <style:style style:name="Table994.C" style:family="table-column">
      <style:table-column-properties style:column-width="2.6806in" style:rel-column-width="43957*"/>
    </style:style>
    <style:style style:name="Table994.1" style:family="table-row">
      <style:table-row-properties style:min-row-height="0.2514in" fo:keep-together="auto"/>
    </style:style>
    <style:style style:name="Table994.A1" style:family="table-cell">
      <style:table-cell-properties style:vertical-align="top" fo:padding-left="0.075in" fo:padding-right="0.075in" fo:padding-top="0in" fo:padding-bottom="0in" fo:border="none" style:writing-mode="lr-tb"/>
    </style:style>
    <style:style style:name="Table1000" style:family="table">
      <style:table-properties style:width="3.9965in" fo:margin-left="0.0111in" fo:margin-right="2.6125in" table:align="margins" style:writing-mode="lr-tb"/>
    </style:style>
    <style:style style:name="Table1000.A" style:family="table-column">
      <style:table-column-properties style:column-width="0.4799in" style:rel-column-width="7868*"/>
    </style:style>
    <style:style style:name="Table1000.B" style:family="table-column">
      <style:table-column-properties style:column-width="0.8361in" style:rel-column-width="13710*"/>
    </style:style>
    <style:style style:name="Table1000.C" style:family="table-column">
      <style:table-column-properties style:column-width="2.6806in" style:rel-column-width="43957*"/>
    </style:style>
    <style:style style:name="Table1000.1" style:family="table-row">
      <style:table-row-properties style:min-row-height="0.2514in" fo:keep-together="auto"/>
    </style:style>
    <style:style style:name="Table1000.A1" style:family="table-cell">
      <style:table-cell-properties style:vertical-align="top" fo:padding-left="0.075in" fo:padding-right="0.075in" fo:padding-top="0in" fo:padding-bottom="0in" fo:border="none" style:writing-mode="lr-tb"/>
    </style:style>
    <style:style style:name="Table1001" style:family="table">
      <style:table-properties style:width="3.9965in" fo:margin-left="0.0111in" fo:margin-right="2.6125in" table:align="margins" style:writing-mode="lr-tb"/>
    </style:style>
    <style:style style:name="Table1001.A" style:family="table-column">
      <style:table-column-properties style:column-width="0.4799in" style:rel-column-width="7868*"/>
    </style:style>
    <style:style style:name="Table1001.B" style:family="table-column">
      <style:table-column-properties style:column-width="0.8361in" style:rel-column-width="13710*"/>
    </style:style>
    <style:style style:name="Table1001.C" style:family="table-column">
      <style:table-column-properties style:column-width="2.6806in" style:rel-column-width="43957*"/>
    </style:style>
    <style:style style:name="Table1001.1" style:family="table-row">
      <style:table-row-properties style:min-row-height="0.2514in" fo:keep-together="auto"/>
    </style:style>
    <style:style style:name="Table1001.A1" style:family="table-cell">
      <style:table-cell-properties style:vertical-align="top" fo:padding-left="0.075in" fo:padding-right="0.075in" fo:padding-top="0in" fo:padding-bottom="0in" fo:border="none" style:writing-mode="lr-tb"/>
    </style:style>
    <style:style style:name="Table1002" style:family="table">
      <style:table-properties style:width="3.9965in" fo:margin-left="0.0111in" fo:margin-right="2.6125in" table:align="margins" style:writing-mode="lr-tb"/>
    </style:style>
    <style:style style:name="Table1002.A" style:family="table-column">
      <style:table-column-properties style:column-width="0.4799in" style:rel-column-width="7868*"/>
    </style:style>
    <style:style style:name="Table1002.B" style:family="table-column">
      <style:table-column-properties style:column-width="0.8361in" style:rel-column-width="13710*"/>
    </style:style>
    <style:style style:name="Table1002.C" style:family="table-column">
      <style:table-column-properties style:column-width="2.6806in" style:rel-column-width="43957*"/>
    </style:style>
    <style:style style:name="Table1002.1" style:family="table-row">
      <style:table-row-properties style:min-row-height="0.2514in" fo:keep-together="auto"/>
    </style:style>
    <style:style style:name="Table1002.A1" style:family="table-cell">
      <style:table-cell-properties style:vertical-align="top" fo:padding-left="0.075in" fo:padding-right="0.075in" fo:padding-top="0in" fo:padding-bottom="0in" fo:border="none" style:writing-mode="lr-tb"/>
    </style:style>
    <style:style style:name="Table953" style:family="table">
      <style:table-properties style:width="3.9965in" fo:margin-left="0.0111in" fo:margin-right="2.6125in" table:align="margins" style:writing-mode="lr-tb"/>
    </style:style>
    <style:style style:name="Table953.A" style:family="table-column">
      <style:table-column-properties style:column-width="0.4799in" style:rel-column-width="7868*"/>
    </style:style>
    <style:style style:name="Table953.B" style:family="table-column">
      <style:table-column-properties style:column-width="0.8361in" style:rel-column-width="13710*"/>
    </style:style>
    <style:style style:name="Table953.C" style:family="table-column">
      <style:table-column-properties style:column-width="2.6806in" style:rel-column-width="43957*"/>
    </style:style>
    <style:style style:name="Table953.1" style:family="table-row">
      <style:table-row-properties style:min-row-height="0.2514in" fo:keep-together="auto"/>
    </style:style>
    <style:style style:name="Table953.A1" style:family="table-cell">
      <style:table-cell-properties style:vertical-align="top" fo:padding-left="0.075in" fo:padding-right="0.075in" fo:padding-top="0in" fo:padding-bottom="0in" fo:border="none" style:writing-mode="lr-tb"/>
    </style:style>
    <style:style style:name="Table951" style:family="table">
      <style:table-properties style:width="3.9965in" fo:margin-left="0.0111in" fo:margin-right="2.6125in" table:align="margins" style:writing-mode="lr-tb"/>
    </style:style>
    <style:style style:name="Table951.A" style:family="table-column">
      <style:table-column-properties style:column-width="0.4799in" style:rel-column-width="7868*"/>
    </style:style>
    <style:style style:name="Table951.B" style:family="table-column">
      <style:table-column-properties style:column-width="0.8361in" style:rel-column-width="13710*"/>
    </style:style>
    <style:style style:name="Table951.C" style:family="table-column">
      <style:table-column-properties style:column-width="2.6806in" style:rel-column-width="43957*"/>
    </style:style>
    <style:style style:name="Table951.1" style:family="table-row">
      <style:table-row-properties style:min-row-height="0.2514in" fo:keep-together="auto"/>
    </style:style>
    <style:style style:name="Table951.A1" style:family="table-cell">
      <style:table-cell-properties style:vertical-align="top" fo:padding-left="0.075in" fo:padding-right="0.075in" fo:padding-top="0in" fo:padding-bottom="0in" fo:border="none" style:writing-mode="lr-tb"/>
    </style:style>
    <style:style style:name="Table955" style:family="table">
      <style:table-properties style:width="3.9965in" fo:margin-left="0.0111in" fo:margin-right="2.6125in" table:align="margins" style:writing-mode="lr-tb"/>
    </style:style>
    <style:style style:name="Table955.A" style:family="table-column">
      <style:table-column-properties style:column-width="0.4799in" style:rel-column-width="7868*"/>
    </style:style>
    <style:style style:name="Table955.B" style:family="table-column">
      <style:table-column-properties style:column-width="0.8361in" style:rel-column-width="13710*"/>
    </style:style>
    <style:style style:name="Table955.C" style:family="table-column">
      <style:table-column-properties style:column-width="2.6806in" style:rel-column-width="43957*"/>
    </style:style>
    <style:style style:name="Table955.1" style:family="table-row">
      <style:table-row-properties style:min-row-height="0.2514in" fo:keep-together="auto"/>
    </style:style>
    <style:style style:name="Table955.A1" style:family="table-cell">
      <style:table-cell-properties style:vertical-align="top" fo:padding-left="0.075in" fo:padding-right="0.075in" fo:padding-top="0in" fo:padding-bottom="0in" fo:border="none" style:writing-mode="lr-tb"/>
    </style:style>
    <style:style style:name="Table956" style:family="table">
      <style:table-properties style:width="3.9965in" fo:margin-left="0.0111in" fo:margin-right="2.6125in" table:align="margins" style:writing-mode="lr-tb"/>
    </style:style>
    <style:style style:name="Table956.A" style:family="table-column">
      <style:table-column-properties style:column-width="0.4799in" style:rel-column-width="7868*"/>
    </style:style>
    <style:style style:name="Table956.B" style:family="table-column">
      <style:table-column-properties style:column-width="0.8361in" style:rel-column-width="13710*"/>
    </style:style>
    <style:style style:name="Table956.C" style:family="table-column">
      <style:table-column-properties style:column-width="2.6806in" style:rel-column-width="43957*"/>
    </style:style>
    <style:style style:name="Table956.1" style:family="table-row">
      <style:table-row-properties style:min-row-height="0.2514in" fo:keep-together="auto"/>
    </style:style>
    <style:style style:name="Table956.A1" style:family="table-cell">
      <style:table-cell-properties style:vertical-align="top" fo:padding-left="0.075in" fo:padding-right="0.075in" fo:padding-top="0in" fo:padding-bottom="0in" fo:border="none" style:writing-mode="lr-tb"/>
    </style:style>
    <style:style style:name="Table957" style:family="table">
      <style:table-properties style:width="3.9965in" fo:margin-left="0.0111in" fo:margin-right="2.6125in" table:align="margins" style:writing-mode="lr-tb"/>
    </style:style>
    <style:style style:name="Table957.A" style:family="table-column">
      <style:table-column-properties style:column-width="0.4799in" style:rel-column-width="7868*"/>
    </style:style>
    <style:style style:name="Table957.B" style:family="table-column">
      <style:table-column-properties style:column-width="0.8361in" style:rel-column-width="13710*"/>
    </style:style>
    <style:style style:name="Table957.C" style:family="table-column">
      <style:table-column-properties style:column-width="2.6806in" style:rel-column-width="43957*"/>
    </style:style>
    <style:style style:name="Table957.1" style:family="table-row">
      <style:table-row-properties style:min-row-height="0.2514in" fo:keep-together="auto"/>
    </style:style>
    <style:style style:name="Table957.A1" style:family="table-cell">
      <style:table-cell-properties style:vertical-align="top" fo:padding-left="0.075in" fo:padding-right="0.075in" fo:padding-top="0in" fo:padding-bottom="0in" fo:border="none" style:writing-mode="lr-tb"/>
    </style:style>
    <style:style style:name="Table958" style:family="table">
      <style:table-properties style:width="3.9965in" fo:margin-left="0.0111in" fo:margin-right="2.6125in" table:align="margins" style:writing-mode="lr-tb"/>
    </style:style>
    <style:style style:name="Table958.A" style:family="table-column">
      <style:table-column-properties style:column-width="0.4799in" style:rel-column-width="7868*"/>
    </style:style>
    <style:style style:name="Table958.B" style:family="table-column">
      <style:table-column-properties style:column-width="0.8361in" style:rel-column-width="13710*"/>
    </style:style>
    <style:style style:name="Table958.C" style:family="table-column">
      <style:table-column-properties style:column-width="2.6806in" style:rel-column-width="43957*"/>
    </style:style>
    <style:style style:name="Table958.1" style:family="table-row">
      <style:table-row-properties style:min-row-height="0.2514in" fo:keep-together="auto"/>
    </style:style>
    <style:style style:name="Table958.A1" style:family="table-cell">
      <style:table-cell-properties style:vertical-align="top" fo:padding-left="0.075in" fo:padding-right="0.075in" fo:padding-top="0in" fo:padding-bottom="0in" fo:border="none" style:writing-mode="lr-tb"/>
    </style:style>
    <style:style style:name="Table960" style:family="table">
      <style:table-properties style:width="3.9965in" fo:margin-left="0.0111in" fo:margin-right="2.6125in" table:align="margins" style:writing-mode="lr-tb"/>
    </style:style>
    <style:style style:name="Table960.A" style:family="table-column">
      <style:table-column-properties style:column-width="0.4799in" style:rel-column-width="7868*"/>
    </style:style>
    <style:style style:name="Table960.B" style:family="table-column">
      <style:table-column-properties style:column-width="0.8361in" style:rel-column-width="13710*"/>
    </style:style>
    <style:style style:name="Table960.C" style:family="table-column">
      <style:table-column-properties style:column-width="2.6806in" style:rel-column-width="43957*"/>
    </style:style>
    <style:style style:name="Table960.1" style:family="table-row">
      <style:table-row-properties style:min-row-height="0.2514in" fo:keep-together="auto"/>
    </style:style>
    <style:style style:name="Table960.A1" style:family="table-cell">
      <style:table-cell-properties style:vertical-align="top" fo:padding-left="0.075in" fo:padding-right="0.075in" fo:padding-top="0in" fo:padding-bottom="0in" fo:border="none" style:writing-mode="lr-tb"/>
    </style:style>
    <style:style style:name="Table962" style:family="table">
      <style:table-properties style:width="3.9965in" fo:margin-left="0.0111in" fo:margin-right="2.6125in" table:align="margins" style:writing-mode="lr-tb"/>
    </style:style>
    <style:style style:name="Table962.A" style:family="table-column">
      <style:table-column-properties style:column-width="0.4799in" style:rel-column-width="7868*"/>
    </style:style>
    <style:style style:name="Table962.B" style:family="table-column">
      <style:table-column-properties style:column-width="0.8361in" style:rel-column-width="13710*"/>
    </style:style>
    <style:style style:name="Table962.C" style:family="table-column">
      <style:table-column-properties style:column-width="2.6806in" style:rel-column-width="43957*"/>
    </style:style>
    <style:style style:name="Table962.1" style:family="table-row">
      <style:table-row-properties style:min-row-height="0.2514in" fo:keep-together="auto"/>
    </style:style>
    <style:style style:name="Table962.A1" style:family="table-cell">
      <style:table-cell-properties style:vertical-align="top" fo:padding-left="0.075in" fo:padding-right="0.075in" fo:padding-top="0in" fo:padding-bottom="0in" fo:border="none" style:writing-mode="lr-tb"/>
    </style:style>
    <style:style style:name="Table964" style:family="table">
      <style:table-properties style:width="3.9965in" fo:margin-left="0.0111in" fo:margin-right="2.6125in" table:align="margins" style:writing-mode="lr-tb"/>
    </style:style>
    <style:style style:name="Table964.A" style:family="table-column">
      <style:table-column-properties style:column-width="0.4799in" style:rel-column-width="7868*"/>
    </style:style>
    <style:style style:name="Table964.B" style:family="table-column">
      <style:table-column-properties style:column-width="0.8361in" style:rel-column-width="13710*"/>
    </style:style>
    <style:style style:name="Table964.C" style:family="table-column">
      <style:table-column-properties style:column-width="2.6806in" style:rel-column-width="43957*"/>
    </style:style>
    <style:style style:name="Table964.1" style:family="table-row">
      <style:table-row-properties style:min-row-height="0.2514in" fo:keep-together="auto"/>
    </style:style>
    <style:style style:name="Table964.A1" style:family="table-cell">
      <style:table-cell-properties style:vertical-align="top" fo:padding-left="0.075in" fo:padding-right="0.075in" fo:padding-top="0in" fo:padding-bottom="0in" fo:border="none" style:writing-mode="lr-tb"/>
    </style:style>
    <style:style style:name="Table966" style:family="table">
      <style:table-properties style:width="3.9965in" fo:margin-left="0.0111in" fo:margin-right="2.6125in" table:align="margins" style:writing-mode="lr-tb"/>
    </style:style>
    <style:style style:name="Table966.A" style:family="table-column">
      <style:table-column-properties style:column-width="0.4799in" style:rel-column-width="7868*"/>
    </style:style>
    <style:style style:name="Table966.B" style:family="table-column">
      <style:table-column-properties style:column-width="0.8361in" style:rel-column-width="13710*"/>
    </style:style>
    <style:style style:name="Table966.C" style:family="table-column">
      <style:table-column-properties style:column-width="2.6806in" style:rel-column-width="43957*"/>
    </style:style>
    <style:style style:name="Table966.1" style:family="table-row">
      <style:table-row-properties style:min-row-height="0.2514in" fo:keep-together="auto"/>
    </style:style>
    <style:style style:name="Table966.A1" style:family="table-cell">
      <style:table-cell-properties style:vertical-align="top" fo:padding-left="0.075in" fo:padding-right="0.075in" fo:padding-top="0in" fo:padding-bottom="0in" fo:border="none" style:writing-mode="lr-tb"/>
    </style:style>
    <style:style style:name="Table970" style:family="table">
      <style:table-properties style:width="3.9965in" fo:margin-left="0.0111in" fo:margin-right="2.6125in" table:align="margins" style:writing-mode="lr-tb"/>
    </style:style>
    <style:style style:name="Table970.A" style:family="table-column">
      <style:table-column-properties style:column-width="0.4799in" style:rel-column-width="7868*"/>
    </style:style>
    <style:style style:name="Table970.B" style:family="table-column">
      <style:table-column-properties style:column-width="0.8361in" style:rel-column-width="13710*"/>
    </style:style>
    <style:style style:name="Table970.C" style:family="table-column">
      <style:table-column-properties style:column-width="2.6806in" style:rel-column-width="43957*"/>
    </style:style>
    <style:style style:name="Table970.1" style:family="table-row">
      <style:table-row-properties style:min-row-height="0.2514in" fo:keep-together="auto"/>
    </style:style>
    <style:style style:name="Table970.A1" style:family="table-cell">
      <style:table-cell-properties style:vertical-align="top" fo:padding-left="0.075in" fo:padding-right="0.075in" fo:padding-top="0in" fo:padding-bottom="0in" fo:border="none" style:writing-mode="lr-tb"/>
    </style:style>
    <style:style style:name="Table971" style:family="table">
      <style:table-properties style:width="3.9965in" fo:margin-left="0.0111in" fo:margin-right="2.6125in" table:align="margins" style:writing-mode="lr-tb"/>
    </style:style>
    <style:style style:name="Table971.A" style:family="table-column">
      <style:table-column-properties style:column-width="0.4799in" style:rel-column-width="7868*"/>
    </style:style>
    <style:style style:name="Table971.B" style:family="table-column">
      <style:table-column-properties style:column-width="0.8361in" style:rel-column-width="13710*"/>
    </style:style>
    <style:style style:name="Table971.C" style:family="table-column">
      <style:table-column-properties style:column-width="2.6806in" style:rel-column-width="43957*"/>
    </style:style>
    <style:style style:name="Table971.1" style:family="table-row">
      <style:table-row-properties style:min-row-height="0.2514in" fo:keep-together="auto"/>
    </style:style>
    <style:style style:name="Table971.A1" style:family="table-cell">
      <style:table-cell-properties style:vertical-align="top" fo:padding-left="0.075in" fo:padding-right="0.075in" fo:padding-top="0in" fo:padding-bottom="0in" fo:border="none" style:writing-mode="lr-tb"/>
    </style:style>
    <style:style style:name="Table972" style:family="table">
      <style:table-properties style:width="3.9965in" fo:margin-left="0.0111in" fo:margin-right="2.6125in" table:align="margins" style:writing-mode="lr-tb"/>
    </style:style>
    <style:style style:name="Table972.A" style:family="table-column">
      <style:table-column-properties style:column-width="0.4799in" style:rel-column-width="7868*"/>
    </style:style>
    <style:style style:name="Table972.B" style:family="table-column">
      <style:table-column-properties style:column-width="0.8361in" style:rel-column-width="13710*"/>
    </style:style>
    <style:style style:name="Table972.C" style:family="table-column">
      <style:table-column-properties style:column-width="2.6806in" style:rel-column-width="43957*"/>
    </style:style>
    <style:style style:name="Table972.1" style:family="table-row">
      <style:table-row-properties style:min-row-height="0.2514in" fo:keep-together="auto"/>
    </style:style>
    <style:style style:name="Table972.A1" style:family="table-cell">
      <style:table-cell-properties style:vertical-align="top" fo:padding-left="0.075in" fo:padding-right="0.075in" fo:padding-top="0in" fo:padding-bottom="0in" fo:border="none" style:writing-mode="lr-tb"/>
    </style:style>
    <style:style style:name="Table973" style:family="table">
      <style:table-properties style:width="3.9965in" fo:margin-left="0.0111in" fo:margin-right="2.6125in" table:align="margins" style:writing-mode="lr-tb"/>
    </style:style>
    <style:style style:name="Table973.A" style:family="table-column">
      <style:table-column-properties style:column-width="0.4799in" style:rel-column-width="7868*"/>
    </style:style>
    <style:style style:name="Table973.B" style:family="table-column">
      <style:table-column-properties style:column-width="0.8361in" style:rel-column-width="13710*"/>
    </style:style>
    <style:style style:name="Table973.C" style:family="table-column">
      <style:table-column-properties style:column-width="2.6806in" style:rel-column-width="43957*"/>
    </style:style>
    <style:style style:name="Table973.1" style:family="table-row">
      <style:table-row-properties style:min-row-height="0.2514in" fo:keep-together="auto"/>
    </style:style>
    <style:style style:name="Table973.A1" style:family="table-cell">
      <style:table-cell-properties style:vertical-align="top" fo:padding-left="0.075in" fo:padding-right="0.075in" fo:padding-top="0in" fo:padding-bottom="0in" fo:border="none" style:writing-mode="lr-tb"/>
    </style:style>
    <style:style style:name="Table974" style:family="table">
      <style:table-properties style:width="3.9965in" fo:margin-left="0.0111in" fo:margin-right="2.6125in" table:align="margins" style:writing-mode="lr-tb"/>
    </style:style>
    <style:style style:name="Table974.A" style:family="table-column">
      <style:table-column-properties style:column-width="0.4799in" style:rel-column-width="7868*"/>
    </style:style>
    <style:style style:name="Table974.B" style:family="table-column">
      <style:table-column-properties style:column-width="0.8361in" style:rel-column-width="13710*"/>
    </style:style>
    <style:style style:name="Table974.C" style:family="table-column">
      <style:table-column-properties style:column-width="2.6806in" style:rel-column-width="43957*"/>
    </style:style>
    <style:style style:name="Table974.1" style:family="table-row">
      <style:table-row-properties style:min-row-height="0.2514in" fo:keep-together="auto"/>
    </style:style>
    <style:style style:name="Table974.A1" style:family="table-cell">
      <style:table-cell-properties style:vertical-align="top" fo:padding-left="0.075in" fo:padding-right="0.075in" fo:padding-top="0in" fo:padding-bottom="0in" fo:border="none" style:writing-mode="lr-tb"/>
    </style:style>
    <style:style style:name="Table975" style:family="table">
      <style:table-properties style:width="3.9965in" fo:margin-left="0.0111in" fo:margin-right="2.6125in" table:align="margins" style:writing-mode="lr-tb"/>
    </style:style>
    <style:style style:name="Table975.A" style:family="table-column">
      <style:table-column-properties style:column-width="0.4799in" style:rel-column-width="7868*"/>
    </style:style>
    <style:style style:name="Table975.B" style:family="table-column">
      <style:table-column-properties style:column-width="0.8361in" style:rel-column-width="13710*"/>
    </style:style>
    <style:style style:name="Table975.C" style:family="table-column">
      <style:table-column-properties style:column-width="2.6806in" style:rel-column-width="43957*"/>
    </style:style>
    <style:style style:name="Table975.1" style:family="table-row">
      <style:table-row-properties style:min-row-height="0.2514in" fo:keep-together="auto"/>
    </style:style>
    <style:style style:name="Table975.A1" style:family="table-cell">
      <style:table-cell-properties style:vertical-align="top" fo:padding-left="0.075in" fo:padding-right="0.075in" fo:padding-top="0in" fo:padding-bottom="0in" fo:border="none" style:writing-mode="lr-tb"/>
    </style:style>
    <style:style style:name="Table976" style:family="table">
      <style:table-properties style:width="3.9965in" fo:margin-left="0.0111in" fo:margin-right="2.6125in" table:align="margins" style:writing-mode="lr-tb"/>
    </style:style>
    <style:style style:name="Table976.A" style:family="table-column">
      <style:table-column-properties style:column-width="0.4799in" style:rel-column-width="7868*"/>
    </style:style>
    <style:style style:name="Table976.B" style:family="table-column">
      <style:table-column-properties style:column-width="0.8361in" style:rel-column-width="13710*"/>
    </style:style>
    <style:style style:name="Table976.C" style:family="table-column">
      <style:table-column-properties style:column-width="2.6806in" style:rel-column-width="43957*"/>
    </style:style>
    <style:style style:name="Table976.1" style:family="table-row">
      <style:table-row-properties style:min-row-height="0.2514in" fo:keep-together="auto"/>
    </style:style>
    <style:style style:name="Table976.A1" style:family="table-cell">
      <style:table-cell-properties style:vertical-align="top" fo:padding-left="0.075in" fo:padding-right="0.075in" fo:padding-top="0in" fo:padding-bottom="0in" fo:border="none" style:writing-mode="lr-tb"/>
    </style:style>
    <style:style style:name="Table977" style:family="table">
      <style:table-properties style:width="3.9965in" fo:margin-left="0.0111in" fo:margin-right="2.6125in" table:align="margins" style:writing-mode="lr-tb"/>
    </style:style>
    <style:style style:name="Table977.A" style:family="table-column">
      <style:table-column-properties style:column-width="0.4799in" style:rel-column-width="7868*"/>
    </style:style>
    <style:style style:name="Table977.B" style:family="table-column">
      <style:table-column-properties style:column-width="0.8361in" style:rel-column-width="13710*"/>
    </style:style>
    <style:style style:name="Table977.C" style:family="table-column">
      <style:table-column-properties style:column-width="2.6806in" style:rel-column-width="43957*"/>
    </style:style>
    <style:style style:name="Table977.1" style:family="table-row">
      <style:table-row-properties style:min-row-height="0.2514in" fo:keep-together="auto"/>
    </style:style>
    <style:style style:name="Table977.A1" style:family="table-cell">
      <style:table-cell-properties style:vertical-align="top" fo:padding-left="0.075in" fo:padding-right="0.075in" fo:padding-top="0in" fo:padding-bottom="0in" fo:border="none" style:writing-mode="lr-tb"/>
    </style:style>
    <style:style style:name="Table978" style:family="table">
      <style:table-properties style:width="3.9965in" fo:margin-left="0.0111in" fo:margin-right="2.6125in" table:align="margins" style:writing-mode="lr-tb"/>
    </style:style>
    <style:style style:name="Table978.A" style:family="table-column">
      <style:table-column-properties style:column-width="0.4799in" style:rel-column-width="7868*"/>
    </style:style>
    <style:style style:name="Table978.B" style:family="table-column">
      <style:table-column-properties style:column-width="0.8361in" style:rel-column-width="13710*"/>
    </style:style>
    <style:style style:name="Table978.C" style:family="table-column">
      <style:table-column-properties style:column-width="2.6806in" style:rel-column-width="43957*"/>
    </style:style>
    <style:style style:name="Table978.1" style:family="table-row">
      <style:table-row-properties style:min-row-height="0.2514in" fo:keep-together="auto"/>
    </style:style>
    <style:style style:name="Table978.A1" style:family="table-cell">
      <style:table-cell-properties style:vertical-align="top" fo:padding-left="0.075in" fo:padding-right="0.075in" fo:padding-top="0in" fo:padding-bottom="0in" fo:border="none" style:writing-mode="lr-tb"/>
    </style:style>
    <style:style style:name="Table965" style:family="table">
      <style:table-properties style:width="3.9965in" fo:margin-left="0.0111in" fo:margin-right="2.6125in" table:align="margins" style:writing-mode="lr-tb"/>
    </style:style>
    <style:style style:name="Table965.A" style:family="table-column">
      <style:table-column-properties style:column-width="0.4799in" style:rel-column-width="7868*"/>
    </style:style>
    <style:style style:name="Table965.B" style:family="table-column">
      <style:table-column-properties style:column-width="0.8361in" style:rel-column-width="13710*"/>
    </style:style>
    <style:style style:name="Table965.C" style:family="table-column">
      <style:table-column-properties style:column-width="2.6806in" style:rel-column-width="43957*"/>
    </style:style>
    <style:style style:name="Table965.1" style:family="table-row">
      <style:table-row-properties style:min-row-height="0.2514in" fo:keep-together="auto"/>
    </style:style>
    <style:style style:name="Table965.A1" style:family="table-cell">
      <style:table-cell-properties style:vertical-align="top" fo:padding-left="0.075in" fo:padding-right="0.075in" fo:padding-top="0in" fo:padding-bottom="0in" fo:border="none" style:writing-mode="lr-tb"/>
    </style:style>
    <style:style style:name="Table963" style:family="table">
      <style:table-properties style:width="3.9965in" fo:margin-left="0.0111in" fo:margin-right="2.6125in" table:align="margins" style:writing-mode="lr-tb"/>
    </style:style>
    <style:style style:name="Table963.A" style:family="table-column">
      <style:table-column-properties style:column-width="0.4799in" style:rel-column-width="7868*"/>
    </style:style>
    <style:style style:name="Table963.B" style:family="table-column">
      <style:table-column-properties style:column-width="0.8361in" style:rel-column-width="13710*"/>
    </style:style>
    <style:style style:name="Table963.C" style:family="table-column">
      <style:table-column-properties style:column-width="2.6806in" style:rel-column-width="43957*"/>
    </style:style>
    <style:style style:name="Table963.1" style:family="table-row">
      <style:table-row-properties style:min-row-height="0.2514in" fo:keep-together="auto"/>
    </style:style>
    <style:style style:name="Table963.A1" style:family="table-cell">
      <style:table-cell-properties style:vertical-align="top" fo:padding-left="0.075in" fo:padding-right="0.075in" fo:padding-top="0in" fo:padding-bottom="0in" fo:border="none" style:writing-mode="lr-tb"/>
    </style:style>
    <style:style style:name="Table998" style:family="table">
      <style:table-properties style:width="3.9965in" fo:margin-left="0.0111in" fo:margin-right="2.6125in" table:align="margins" style:writing-mode="lr-tb"/>
    </style:style>
    <style:style style:name="Table998.A" style:family="table-column">
      <style:table-column-properties style:column-width="0.4799in" style:rel-column-width="7868*"/>
    </style:style>
    <style:style style:name="Table998.B" style:family="table-column">
      <style:table-column-properties style:column-width="0.8361in" style:rel-column-width="13710*"/>
    </style:style>
    <style:style style:name="Table998.C" style:family="table-column">
      <style:table-column-properties style:column-width="2.6806in" style:rel-column-width="43957*"/>
    </style:style>
    <style:style style:name="Table998.1" style:family="table-row">
      <style:table-row-properties style:min-row-height="0.2514in" fo:keep-together="auto"/>
    </style:style>
    <style:style style:name="Table998.A1" style:family="table-cell">
      <style:table-cell-properties style:vertical-align="top" fo:padding-left="0.075in" fo:padding-right="0.075in" fo:padding-top="0in" fo:padding-bottom="0in" fo:border="none" style:writing-mode="lr-tb"/>
    </style:style>
    <style:style style:name="Table979" style:family="table">
      <style:table-properties style:width="3.9965in" fo:margin-left="0.0111in" fo:margin-right="2.6125in" table:align="margins" style:writing-mode="lr-tb"/>
    </style:style>
    <style:style style:name="Table979.A" style:family="table-column">
      <style:table-column-properties style:column-width="0.4799in" style:rel-column-width="7868*"/>
    </style:style>
    <style:style style:name="Table979.B" style:family="table-column">
      <style:table-column-properties style:column-width="0.8361in" style:rel-column-width="13710*"/>
    </style:style>
    <style:style style:name="Table979.C" style:family="table-column">
      <style:table-column-properties style:column-width="2.6806in" style:rel-column-width="43957*"/>
    </style:style>
    <style:style style:name="Table979.1" style:family="table-row">
      <style:table-row-properties style:min-row-height="0.2514in" fo:keep-together="auto"/>
    </style:style>
    <style:style style:name="Table979.A1" style:family="table-cell">
      <style:table-cell-properties style:vertical-align="top" fo:padding-left="0.075in" fo:padding-right="0.075in" fo:padding-top="0in" fo:padding-bottom="0in" fo:border="none" style:writing-mode="lr-tb"/>
    </style:style>
    <style:style style:name="Table980" style:family="table">
      <style:table-properties style:width="3.9965in" fo:margin-left="0.0111in" fo:margin-right="2.6125in" table:align="margins" style:writing-mode="lr-tb"/>
    </style:style>
    <style:style style:name="Table980.A" style:family="table-column">
      <style:table-column-properties style:column-width="0.4799in" style:rel-column-width="7868*"/>
    </style:style>
    <style:style style:name="Table980.B" style:family="table-column">
      <style:table-column-properties style:column-width="0.8361in" style:rel-column-width="13710*"/>
    </style:style>
    <style:style style:name="Table980.C" style:family="table-column">
      <style:table-column-properties style:column-width="2.6806in" style:rel-column-width="43957*"/>
    </style:style>
    <style:style style:name="Table980.1" style:family="table-row">
      <style:table-row-properties style:min-row-height="0.2514in" fo:keep-together="auto"/>
    </style:style>
    <style:style style:name="Table980.A1" style:family="table-cell">
      <style:table-cell-properties style:vertical-align="top" fo:padding-left="0.075in" fo:padding-right="0.075in" fo:padding-top="0in" fo:padding-bottom="0in" fo:border="none" style:writing-mode="lr-tb"/>
    </style:style>
    <style:style style:name="Table995" style:family="table">
      <style:table-properties style:width="3.9965in" fo:margin-left="0.0111in" fo:margin-right="2.6125in" table:align="margins" style:writing-mode="lr-tb"/>
    </style:style>
    <style:style style:name="Table995.A" style:family="table-column">
      <style:table-column-properties style:column-width="0.4799in" style:rel-column-width="7868*"/>
    </style:style>
    <style:style style:name="Table995.B" style:family="table-column">
      <style:table-column-properties style:column-width="0.8361in" style:rel-column-width="13710*"/>
    </style:style>
    <style:style style:name="Table995.C" style:family="table-column">
      <style:table-column-properties style:column-width="2.6806in" style:rel-column-width="43957*"/>
    </style:style>
    <style:style style:name="Table995.1" style:family="table-row">
      <style:table-row-properties style:min-row-height="0.2514in" fo:keep-together="auto"/>
    </style:style>
    <style:style style:name="Table99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61"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1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21"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2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29"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2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2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2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2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2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8"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9"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7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27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27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27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27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276"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7"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78"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7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0"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8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8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28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28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285"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286"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287"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28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8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9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9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9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9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29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29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29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29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29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29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0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0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0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0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0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0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0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0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0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0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1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31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1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1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1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1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1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1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1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1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2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2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2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2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2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2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2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2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2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2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33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33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33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3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3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3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3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3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3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3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4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4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4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4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4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4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4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4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4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34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35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35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352"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353"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54"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55"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56"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57"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58"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5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6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6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6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36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6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36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6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6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36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36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37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37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7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37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7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37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37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3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3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3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3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3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38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8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38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8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8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8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8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8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390"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91"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92"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9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9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395"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96"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97"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98"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99"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00"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0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0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40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40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40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40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40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40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09"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41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1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4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4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4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417" style:family="paragraph" style:parent-style-name="Table_20_Contents">
      <style:text-properties fo:color="#000000"/>
    </style:style>
    <style:style style:name="P418" style:family="paragraph" style:parent-style-name="Table_20_Contents">
      <style:text-properties fo:color="#000000" style:font-name="Bitstream Charter" fo:font-size="12pt" style:font-size-asian="12pt" style:font-size-complex="12pt"/>
    </style:style>
    <style:style style:name="P419"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420"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21"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22"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23"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24"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25"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27"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42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42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43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43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3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4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3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3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4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4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4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4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48"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44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45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451"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452"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45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45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45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45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45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45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45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46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461"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2"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3"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64"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65"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466"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467"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68"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46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47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47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47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47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47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47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47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47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47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47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48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48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482"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48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84"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8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8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8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48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489"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9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491"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492"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493"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494"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4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4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4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4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50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50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50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50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50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5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5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50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50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5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5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5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512"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513"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514"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515"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516"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51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18"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19"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520"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521"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2"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3"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4"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5"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6"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7"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8"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9"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530"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31"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3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3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53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53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53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53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53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53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54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54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54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54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54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545"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4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47"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48"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49"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50"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551"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55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5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5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556"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5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5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5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5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5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5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5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5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5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5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5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5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570"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57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57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57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57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57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7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577"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57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57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58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58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58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58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58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58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58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58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58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58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59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59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59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59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59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59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596"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97"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9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9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0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6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6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6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6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6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6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6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6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6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6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6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6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6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6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6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6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6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6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6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6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6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6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6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6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6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6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6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6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6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6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6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6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6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6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6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6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6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6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6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6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6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6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6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6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6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6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6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6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6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6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6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6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6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6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6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6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6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684"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6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6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6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6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6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6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69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9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69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69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69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0"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1"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5"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706"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707"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708"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709"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7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7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7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7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7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71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71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71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71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71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72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721"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722"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72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724" style:family="paragraph" style:parent-style-name="Standard" style:list-style-name="L3">
      <style:paragraph-properties style:line-height-at-least="0.0693in" fo:text-align="justify" style:justify-single-word="false" style:text-autospace="none"/>
    </style:style>
    <style:style style:name="P7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7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7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72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72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73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731"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732"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7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7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7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7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7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7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7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7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7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7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7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7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7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7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74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74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74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75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75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7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75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7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7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75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75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75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75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7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76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76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76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6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76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76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76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76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76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77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77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77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77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7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776"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7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7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7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7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7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7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7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7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7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7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7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7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7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7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7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7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7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7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7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7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7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7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8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8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8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8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8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8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8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8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8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8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8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8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8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8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8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8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8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8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8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8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8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8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8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8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8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8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82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8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82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829"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83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83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83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83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83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83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83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83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83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83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84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84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84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843"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844"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84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84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8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8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84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8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8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8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8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8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8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8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8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8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8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8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8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8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6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7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87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872"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87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7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8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878"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8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8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882"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883"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884"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8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8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8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8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9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9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9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9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9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9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9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9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9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9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9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9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9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9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9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9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9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9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9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9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9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9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9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9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9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9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9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9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9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9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9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9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9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9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9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9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9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9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9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9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9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9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9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9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9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95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5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9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9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9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9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9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9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9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9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96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9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96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6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96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970"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7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97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97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97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7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97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977"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7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97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98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981"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983"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84"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985"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986"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98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98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98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99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99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99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99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99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99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99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99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99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99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00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00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00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00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00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00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00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00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00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00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01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01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01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01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01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015"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016"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01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01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01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02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02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02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02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0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0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0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0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10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10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10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10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10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10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10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10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10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10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10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10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10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104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10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10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104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10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10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color="#000000" style:font-name="Bitstream Charter" fo:font-size="10pt" fo:language="en" fo:country="US" fo:font-weight="normal" officeooo:paragraph-rsid="0167b12e" style:font-size-asian="10pt" style:font-weight-asian="normal" style:font-size-complex="10pt" style:font-weight-complex="normal" fo:hyphenate="false" fo:hyphenation-remain-char-count="2" fo:hyphenation-push-char-count="2"/>
    </style:style>
    <style:style style:name="P10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10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105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105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05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055"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5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58"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59"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06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0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0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0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0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0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0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1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1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1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1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1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1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1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1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1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1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1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1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11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3"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4" style:family="paragraph" style:parent-style-name="Heading_20_2">
      <style:paragraph-properties fo:line-height="150%">
        <style:tab-stops>
          <style:tab-stop style:position="0in"/>
        </style:tab-stops>
      </style:paragraph-properties>
      <style:text-properties officeooo:paragraph-rsid="00aadcd7"/>
    </style:style>
    <style:style style:name="P1115" style:family="paragraph" style:parent-style-name="Heading_20_2">
      <style:paragraph-properties fo:line-height="150%">
        <style:tab-stops>
          <style:tab-stop style:position="0in"/>
        </style:tab-stops>
      </style:paragraph-properties>
      <style:text-properties officeooo:paragraph-rsid="00e3f676"/>
    </style:style>
    <style:style style:name="P1116" style:family="paragraph" style:parent-style-name="Heading_20_2">
      <style:paragraph-properties fo:line-height="150%">
        <style:tab-stops>
          <style:tab-stop style:position="0in"/>
        </style:tab-stops>
      </style:paragraph-properties>
      <style:text-properties officeooo:paragraph-rsid="00fb4f0d"/>
    </style:style>
    <style:style style:name="P1117" style:family="paragraph" style:parent-style-name="Heading_20_2">
      <style:paragraph-properties fo:line-height="150%">
        <style:tab-stops>
          <style:tab-stop style:position="0in"/>
        </style:tab-stops>
      </style:paragraph-properties>
      <style:text-properties officeooo:paragraph-rsid="01057995"/>
    </style:style>
    <style:style style:name="P1118" style:family="paragraph" style:parent-style-name="Heading_20_2">
      <style:paragraph-properties fo:line-height="150%">
        <style:tab-stops>
          <style:tab-stop style:position="0in"/>
        </style:tab-stops>
      </style:paragraph-properties>
      <style:text-properties officeooo:paragraph-rsid="01425a03"/>
    </style:style>
    <style:style style:name="P1119" style:family="paragraph" style:parent-style-name="Heading_20_2">
      <style:paragraph-properties fo:line-height="150%">
        <style:tab-stops>
          <style:tab-stop style:position="0in"/>
        </style:tab-stops>
      </style:paragraph-properties>
      <style:text-properties officeooo:paragraph-rsid="014417e8"/>
    </style:style>
    <style:style style:name="P1120"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121"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122"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12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2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12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12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12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12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12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13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13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13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13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13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13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13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13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13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13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14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4417e8"/>
    </style:style>
    <style:style style:name="P1141"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1142" style:family="paragraph" style:parent-style-name="Table_20_Contents" style:list-style-name="L3">
      <style:text-properties fo:color="#000000" style:font-name="Bitstream Charter" fo:font-size="11pt" style:font-size-asian="11pt" style:font-size-complex="11pt"/>
    </style:style>
    <style:style style:name="P1143"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144"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145"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146"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147"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4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4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5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51"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152"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153"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154"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155"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56"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a0420" style:font-weight-asian="bold" style:font-weight-complex="bold"/>
    </style:style>
    <style:style style:name="T33" style:family="text">
      <style:text-properties fo:font-weight="bold" style:language-asian="zxx" style:country-asian="none" style:font-weight-asian="bold" style:language-complex="ar" style:country-complex="SA" style:font-weight-complex="bold"/>
    </style:style>
    <style:style style:name="T34" style:family="text">
      <style:text-properties fo:font-weight="bold" officeooo:rsid="0022c98f" style:language-asian="zxx" style:country-asian="none" style:font-weight-asian="bold" style:language-complex="ar" style:country-complex="SA" style:font-weight-complex="bold"/>
    </style:style>
    <style:style style:name="T35" style:family="text">
      <style:text-properties fo:font-weight="bold" style:language-asian="ar" style:country-asian="SA" style:font-weight-asian="bold" style:language-complex="ar" style:country-complex="SA" style:font-weight-complex="bold"/>
    </style:style>
    <style:style style:name="T36" style:family="text">
      <style:text-properties fo:font-weight="bold" style:language-asian="ar" style:country-asian="SA" style:font-weight-asian="bold" style:font-weight-complex="bold"/>
    </style:style>
    <style:style style:name="T37" style:family="text">
      <style:text-properties fo:font-weight="bold" officeooo:rsid="01057995" style:language-asian="ar" style:country-asian="SA" style:font-weight-asian="bold" style:font-weight-complex="bold"/>
    </style:style>
    <style:style style:name="T38" style:family="text">
      <style:text-properties fo:font-weight="bold" fo:background-color="transparent" loext:char-shading-value="0" style:font-weight-asian="bold" style:font-weight-complex="bold"/>
    </style:style>
    <style:style style:name="T39" style:family="text">
      <style:text-properties fo:font-weight="bold" style:font-name-asian="Times New Roman" style:font-weight-asian="bold" style:font-name-complex="Arial" style:language-complex="ar" style:country-complex="SA" style:font-weight-complex="bold"/>
    </style:style>
    <style:style style:name="T40" style:family="text">
      <style:text-properties fo:font-weight="bold" style:font-name-asian="CharterBT-Roman1" style:language-asian="zxx" style:country-asian="none" style:font-weight-asian="bold" style:font-name-complex="CharterBT-Roman1" style:font-weight-complex="bold"/>
    </style:style>
    <style:style style:name="T41" style:family="text">
      <style:text-properties fo:font-size="13pt" style:font-size-asian="13pt" style:font-size-complex="13pt"/>
    </style:style>
    <style:style style:name="T42" style:family="text">
      <style:text-properties fo:font-size="13pt" style:font-size-asian="13pt" style:font-size-complex="13pt" style:language-complex="ar" style:country-complex="SA"/>
    </style:style>
    <style:style style:name="T43" style:family="text">
      <style:text-properties fo:font-size="13pt" fo:font-style="normal" style:font-size-asian="13pt" style:font-style-asian="normal" style:font-size-complex="13pt" style:font-style-complex="normal"/>
    </style:style>
    <style:style style:name="T4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9"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2"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5"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67"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68"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69"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0"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2"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3"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4"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5"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6"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7"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8"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79"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0"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1"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2"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a04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98"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9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00"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01"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02" style:family="text">
      <style:text-properties fo:font-variant="normal" fo:text-transform="none" style:text-line-through-style="none" style:text-line-through-type="none" fo:language="en" fo:country="GB" fo:font-style="normal" style:text-underline-style="none" style:text-blinking="false" fo:background-color="#ffffff" loext:char-shading-value="0" style:font-name-asian="CharterBT-Roman" style:language-asian="zxx" style:country-asian="none" style:font-style-asian="normal" style:font-name-complex="CharterBT-Roman" style:language-complex="ar" style:country-complex="SA" style:font-style-complex="normal"/>
    </style:style>
    <style:style style:name="T103"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04"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05"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06"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7"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8"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9"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0"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1"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2"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13"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14"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5" style:family="text">
      <style:text-properties fo:font-variant="normal" fo:text-transform="none" style:text-line-through-style="none" style:text-line-through-type="none" fo:font-size="10pt" fo:language="en" fo:country="GB" fo:font-style="normal" style:text-underline-style="none" style:text-blinking="false" fo:background-color="transparent" loext:char-shading-value="0" style:font-name-asian="CharterBT-Roman" style:font-size-asian="10pt" style:language-asian="zxx" style:country-asian="none" style:font-style-asian="normal" style:font-name-complex="CharterBT-Roman" style:font-size-complex="10pt" style:language-complex="ar" style:country-complex="SA" style:font-style-complex="normal"/>
    </style:style>
    <style:style style:name="T116" style:family="text">
      <style:text-properties fo:font-variant="normal" fo:text-transform="none" style:text-line-through-style="none" style:text-line-through-type="none" fo:font-size="10pt" fo:language="en" fo:country="GB" fo:font-style="normal" style:text-underline-style="none" style:text-blinking="false" fo:background-color="#ffffff" loext:char-shading-value="0" style:font-name-asian="CharterBT-Roman" style:font-size-asian="10pt" style:language-asian="zxx" style:country-asian="none" style:font-style-asian="normal" style:font-name-complex="CharterBT-Roman" style:font-size-complex="10pt" style:language-complex="ar" style:country-complex="SA" style:font-style-complex="normal"/>
    </style:style>
    <style:style style:name="T11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2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2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27"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28"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9"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6"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7"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8"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89"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1"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2"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3"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95"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297"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29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9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22"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3"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4"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3608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6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6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6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6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6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0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0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0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0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0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8"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0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710"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1"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12"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3"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4"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6"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7"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8"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2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name-complex="CharterBT-Roman" style:language-complex="hi" style:country-complex="IN" style:font-style-complex="normal" style:text-emphasize="none" style:text-scale="104%" style:text-overline-style="none" style:text-overline-color="font-color" loext:padding="0in" loext:border="none" loext:shadow="none"/>
    </style:style>
    <style:style style:name="T72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name-complex="CharterBT-Roman" style:language-complex="hi" style:country-complex="IN" style:font-style-complex="normal" style:text-emphasize="none" style:text-scale="104%" style:text-overline-style="none" style:text-overline-color="font-color" loext:padding="0in" loext:border="none" loext:shadow="none"/>
    </style:style>
    <style:style style:name="T72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name-complex="CharterBT-Roman" style:language-complex="hi" style:country-complex="IN" style:font-style-complex="normal" style:text-emphasize="none" style:text-scale="104%" style:text-overline-style="none" style:text-overline-color="font-color" loext:padding="0in" loext:border="none" loext:shadow="none"/>
    </style:style>
    <style:style style:name="T72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name-complex="CharterBT-Roman" style:language-complex="hi" style:country-complex="IN" style:font-style-complex="normal" style:text-emphasize="none" style:text-scale="104%" style:text-overline-style="none" style:text-overline-color="font-color" loext:padding="0in" loext:border="none" loext:shadow="none"/>
    </style:style>
    <style:style style:name="T7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729"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30"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73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font-size-asian="12pt" style:language-asian="zh" style:country-asian="CN" style:font-style-asian="normal" style:font-weight-asian="normal" style:font-name-complex="CharterBT-Roman" style:font-size-complex="12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3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font-size-asian="12pt" style:language-asian="zh" style:country-asian="CN" style:font-style-asian="normal" style:font-weight-asian="normal" style:font-name-complex="CharterBT-Roman" style:font-size-complex="12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3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font-size-asian="12pt" style:language-asian="zh" style:country-asian="CN" style:font-style-asian="normal" style:font-weight-asian="normal" style:font-name-complex="CharterBT-Roman" style:font-size-complex="12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34"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35"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36"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737"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73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39"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0"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7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4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4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4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5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51"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752"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53"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75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55" style:family="text">
      <style:text-properties fo:font-size="11pt" fo:font-weight="bold" style:font-size-asian="11pt" style:font-weight-asian="bold" style:font-size-complex="11pt" style:font-weight-complex="bold"/>
    </style:style>
    <style:style style:name="T756" style:family="text">
      <style:text-properties fo:font-size="11pt" style:font-size-asian="11pt" style:font-size-complex="11pt"/>
    </style:style>
    <style:style style:name="T757" style:family="text">
      <style:text-properties fo:font-size="11pt" style:font-size-asian="11pt" style:language-asian="ar" style:country-asian="SA" style:font-size-complex="11pt"/>
    </style:style>
    <style:style style:name="T758" style:family="text">
      <style:text-properties fo:font-size="11pt" officeooo:rsid="00269b7a" style:font-size-asian="11pt" style:language-asian="ar" style:country-asian="SA" style:font-size-complex="11pt"/>
    </style:style>
    <style:style style:name="T759" style:family="text">
      <style:text-properties fo:font-size="11pt" fo:font-weight="normal" style:font-size-asian="11pt" style:font-weight-asian="normal" style:font-size-complex="11pt" style:font-weight-complex="normal"/>
    </style:style>
    <style:style style:name="T760" style:family="text">
      <style:text-properties fo:font-size="11pt" fo:language="en" fo:country="US" fo:font-weight="normal" style:font-size-asian="11pt" style:font-weight-asian="normal" style:font-size-complex="11pt" style:font-weight-complex="normal"/>
    </style:style>
    <style:style style:name="T761"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762" style:family="text">
      <style:text-properties fo:color="#000000"/>
    </style:style>
    <style:style style:name="T763"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64"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65" style:family="text">
      <style:text-properties fo:color="#000000" fo:language="en" fo:country="US" style:font-size-asian="12.5pt" style:font-size-complex="12.5pt"/>
    </style:style>
    <style:style style:name="T766" style:family="text">
      <style:text-properties fo:color="#000000" fo:language="en" fo:country="US" fo:font-weight="bold" style:font-size-asian="12.5pt" style:font-weight-asian="bold" style:font-size-complex="12.5pt" style:font-weight-complex="bold"/>
    </style:style>
    <style:style style:name="T767" style:family="text">
      <style:text-properties fo:color="#000000" fo:language="en" fo:country="US" fo:font-weight="normal" style:font-size-asian="12.5pt" style:font-weight-asian="normal" style:font-size-complex="12.5pt" style:font-weight-complex="normal"/>
    </style:style>
    <style:style style:name="T768" style:family="text">
      <style:text-properties fo:color="#000000" fo:font-weight="bold" style:font-weight-asian="bold" style:font-weight-complex="bold"/>
    </style:style>
    <style:style style:name="T769" style:family="text">
      <style:text-properties fo:color="#000000" fo:font-weight="normal" style:font-weight-asian="normal" style:font-weight-complex="normal"/>
    </style:style>
    <style:style style:name="T770" style:family="text">
      <style:text-properties fo:color="#000000" style:font-name="Bitstream Charter"/>
    </style:style>
    <style:style style:name="T771"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772"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773" style:family="text">
      <style:text-properties fo:color="#000000" style:font-name="Bitstream Charter" fo:font-size="11pt" fo:language="en" fo:country="US" style:font-size-asian="11pt" style:font-size-complex="11pt"/>
    </style:style>
    <style:style style:name="T774"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775" style:family="text">
      <style:text-properties fo:color="#000000" style:font-name="Bitstream Charter" fo:font-size="11pt" style:font-size-asian="11pt" style:font-size-complex="11pt"/>
    </style:style>
    <style:style style:name="T776"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777"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778" style:family="text">
      <style:text-properties fo:color="#000000" style:font-name="Bitstream Charter" fo:font-size="11pt" fo:language="en" fo:country="GB" style:font-size-asian="11pt" style:font-size-complex="11pt"/>
    </style:style>
    <style:style style:name="T779" style:family="text">
      <style:text-properties fo:color="#000000" style:font-name="Bitstream Charter" fo:font-size="11pt" fo:language="en" fo:country="GB" officeooo:rsid="00154317" style:font-size-asian="11pt" style:font-size-complex="11pt"/>
    </style:style>
    <style:style style:name="T780" style:family="text">
      <style:text-properties fo:color="#000000" style:font-name="Bitstream Charter" style:text-underline-style="none"/>
    </style:style>
    <style:style style:name="T781" style:family="text">
      <style:text-properties fo:color="#000000" style:font-name="Bitstream Charter" style:text-underline-style="none" fo:background-color="transparent" loext:char-shading-value="0"/>
    </style:style>
    <style:style style:name="T782"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783"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784" style:family="text">
      <style:text-properties fo:color="#000000" style:font-name="Bitstream Charter" fo:font-size="12.5pt" fo:font-weight="bold" style:font-size-asian="12.5pt" style:font-weight-asian="bold" style:font-size-complex="12.5pt" style:font-weight-complex="bold"/>
    </style:style>
    <style:style style:name="T785" style:family="text">
      <style:text-properties fo:color="#000000" style:font-name="Bitstream Charter" fo:font-size="12.5pt" style:font-size-asian="12.5pt" style:font-size-complex="12.5pt"/>
    </style:style>
    <style:style style:name="T78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87"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788"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789"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790"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791"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792"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793"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794"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795"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796"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797" style:family="text">
      <style:text-properties fo:color="#000000" style:font-size-asian="12.5pt" style:font-size-complex="12.5pt"/>
    </style:style>
    <style:style style:name="T798" style:family="text">
      <style:text-properties fo:color="#000000" fo:font-size="12.5pt" fo:font-weight="bold" style:font-size-asian="12.5pt" style:font-weight-asian="bold" style:font-size-complex="12.5pt" style:font-weight-complex="bold"/>
    </style:style>
    <style:style style:name="T799" style:family="text">
      <style:text-properties fo:color="#000000" fo:font-size="12.5pt" fo:font-weight="bold" officeooo:rsid="00a3c8d8" style:font-size-asian="12.5pt" style:font-weight-asian="bold" style:font-size-complex="12.5pt" style:font-weight-complex="bold"/>
    </style:style>
    <style:style style:name="T800" style:family="text">
      <style:text-properties fo:color="#000000" fo:font-size="12.5pt" fo:font-weight="normal" officeooo:rsid="00a3c8d8" style:font-size-asian="12.5pt" style:font-weight-asian="normal" style:font-size-complex="12.5pt" style:font-weight-complex="normal"/>
    </style:style>
    <style:style style:name="T801" style:family="text">
      <style:text-properties fo:font-weight="normal"/>
    </style:style>
    <style:style style:name="T802" style:family="text">
      <style:text-properties fo:font-weight="normal" style:font-weight-asian="normal" style:font-weight-complex="normal"/>
    </style:style>
    <style:style style:name="T803" style:family="text">
      <style:text-properties fo:font-weight="normal" officeooo:rsid="00082966" style:font-weight-asian="normal" style:font-weight-complex="normal"/>
    </style:style>
    <style:style style:name="T804" style:family="text">
      <style:text-properties fo:font-weight="normal" officeooo:rsid="00154317" style:font-weight-asian="normal" style:font-weight-complex="normal"/>
    </style:style>
    <style:style style:name="T805" style:family="text">
      <style:text-properties fo:font-weight="normal" officeooo:rsid="0018d278" style:font-weight-asian="normal" style:font-weight-complex="normal"/>
    </style:style>
    <style:style style:name="T806" style:family="text">
      <style:text-properties fo:font-weight="normal" officeooo:rsid="00199f4e" style:font-weight-asian="normal" style:font-weight-complex="normal"/>
    </style:style>
    <style:style style:name="T807" style:family="text">
      <style:text-properties fo:font-weight="normal" officeooo:rsid="001b49f3" style:font-weight-asian="normal" style:font-weight-complex="normal"/>
    </style:style>
    <style:style style:name="T808" style:family="text">
      <style:text-properties fo:font-weight="normal" officeooo:rsid="0022c98f" style:font-weight-asian="normal" style:font-weight-complex="normal"/>
    </style:style>
    <style:style style:name="T809" style:family="text">
      <style:text-properties fo:font-weight="normal" officeooo:rsid="02b7c6ce" style:font-weight-asian="normal" style:font-weight-complex="normal"/>
    </style:style>
    <style:style style:name="T810" style:family="text">
      <style:text-properties fo:font-weight="normal" officeooo:rsid="01345415" style:font-weight-asian="normal" style:font-weight-complex="normal"/>
    </style:style>
    <style:style style:name="T811" style:family="text">
      <style:text-properties fo:font-weight="normal" officeooo:rsid="01682612" style:font-weight-asian="normal" style:font-weight-complex="normal"/>
    </style:style>
    <style:style style:name="T812" style:family="text">
      <style:text-properties fo:font-weight="normal" style:language-asian="ar" style:country-asian="SA" style:font-weight-asian="normal" style:font-name-complex="Bitstream Charter" style:language-complex="ar" style:country-complex="SA" style:font-weight-complex="normal"/>
    </style:style>
    <style:style style:name="T813"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814" style:family="text">
      <style:text-properties fo:font-weight="normal" fo:background-color="transparent" loext:char-shading-value="0" style:font-weight-asian="normal" style:font-weight-complex="normal"/>
    </style:style>
    <style:style style:name="T815" style:family="text">
      <style:text-properties fo:font-size="12pt" style:font-size-asian="12pt" style:font-size-complex="12pt"/>
    </style:style>
    <style:style style:name="T816" style:family="text">
      <style:text-properties fo:font-size="12pt" style:font-size-asian="12pt" style:font-size-complex="12pt" style:language-complex="ar" style:country-complex="SA"/>
    </style:style>
    <style:style style:name="T817" style:family="text">
      <style:text-properties fo:font-size="12pt" officeooo:rsid="0022c98f" style:font-size-asian="12pt" style:font-size-complex="12pt" style:language-complex="ar" style:country-complex="SA"/>
    </style:style>
    <style:style style:name="T818" style:family="text">
      <style:text-properties fo:font-size="12pt" officeooo:rsid="00a54aab" style:font-size-asian="12pt" style:font-size-complex="12pt" style:language-complex="ar" style:country-complex="SA"/>
    </style:style>
    <style:style style:name="T819" style:family="text">
      <style:text-properties fo:font-size="12pt" officeooo:rsid="00068065" style:font-size-asian="12pt" style:font-size-complex="12pt"/>
    </style:style>
    <style:style style:name="T820" style:family="text">
      <style:text-properties fo:font-size="12pt" officeooo:rsid="0009682a" style:font-size-asian="12pt" style:font-size-complex="12pt"/>
    </style:style>
    <style:style style:name="T821" style:family="text">
      <style:text-properties fo:font-size="12pt" officeooo:rsid="000bcb64" style:font-size-asian="12pt" style:font-size-complex="12pt"/>
    </style:style>
    <style:style style:name="T822" style:family="text">
      <style:text-properties fo:font-size="12pt" officeooo:rsid="00117579" style:font-size-asian="12pt" style:font-size-complex="12pt"/>
    </style:style>
    <style:style style:name="T823" style:family="text">
      <style:text-properties fo:font-size="12pt" officeooo:rsid="0014a811" style:font-size-asian="12pt" style:font-size-complex="12pt"/>
    </style:style>
    <style:style style:name="T824" style:family="text">
      <style:text-properties fo:font-size="12pt" officeooo:rsid="00154317" style:font-size-asian="12pt" style:font-size-complex="12pt"/>
    </style:style>
    <style:style style:name="T825" style:family="text">
      <style:text-properties fo:font-size="12pt" officeooo:rsid="00164285" style:font-size-asian="12pt" style:font-size-complex="12pt"/>
    </style:style>
    <style:style style:name="T826" style:family="text">
      <style:text-properties fo:font-size="12pt" officeooo:rsid="0018d278" style:font-size-asian="12pt" style:font-size-complex="12pt"/>
    </style:style>
    <style:style style:name="T827" style:family="text">
      <style:text-properties fo:font-size="12pt" officeooo:rsid="001f2ee3" style:font-size-asian="12pt" style:font-size-complex="12pt"/>
    </style:style>
    <style:style style:name="T828" style:family="text">
      <style:text-properties fo:font-size="12pt" officeooo:rsid="0022c98f" style:font-size-asian="12pt" style:font-size-complex="12pt"/>
    </style:style>
    <style:style style:name="T829" style:family="text">
      <style:text-properties fo:font-size="12pt" officeooo:rsid="0029a7ab" style:font-size-asian="12pt" style:font-size-complex="12pt"/>
    </style:style>
    <style:style style:name="T830" style:family="text">
      <style:text-properties fo:font-size="12pt" officeooo:rsid="002cd85e" style:font-size-asian="12pt" style:font-size-complex="12pt"/>
    </style:style>
    <style:style style:name="T831" style:family="text">
      <style:text-properties fo:font-size="12pt" officeooo:rsid="003e6a6a" style:font-size-asian="12pt" style:font-size-complex="12pt"/>
    </style:style>
    <style:style style:name="T832" style:family="text">
      <style:text-properties fo:font-size="12pt" officeooo:rsid="00443971" style:font-size-asian="12pt" style:font-size-complex="12pt"/>
    </style:style>
    <style:style style:name="T833" style:family="text">
      <style:text-properties fo:font-size="12pt" officeooo:rsid="00466204" style:font-size-asian="12pt" style:font-size-complex="12pt"/>
    </style:style>
    <style:style style:name="T834" style:family="text">
      <style:text-properties fo:font-size="12pt" officeooo:rsid="006f2497" style:font-size-asian="12pt" style:font-size-complex="12pt"/>
    </style:style>
    <style:style style:name="T835" style:family="text">
      <style:text-properties fo:font-size="12pt" officeooo:rsid="006fcb88" style:font-size-asian="12pt" style:font-size-complex="12pt"/>
    </style:style>
    <style:style style:name="T836" style:family="text">
      <style:text-properties fo:font-size="12pt" officeooo:rsid="00756c2d" style:font-size-asian="12pt" style:font-size-complex="12pt"/>
    </style:style>
    <style:style style:name="T837" style:family="text">
      <style:text-properties fo:font-size="12pt" officeooo:rsid="0076c4d7" style:font-size-asian="12pt" style:font-size-complex="12pt"/>
    </style:style>
    <style:style style:name="T838" style:family="text">
      <style:text-properties fo:font-size="12pt" officeooo:rsid="007a9e2c" style:font-size-asian="12pt" style:font-size-complex="12pt"/>
    </style:style>
    <style:style style:name="T839" style:family="text">
      <style:text-properties fo:font-size="12pt" officeooo:rsid="00844bb7" style:font-size-asian="12pt" style:font-size-complex="12pt"/>
    </style:style>
    <style:style style:name="T840" style:family="text">
      <style:text-properties fo:font-size="12pt" officeooo:rsid="00867de0" style:font-size-asian="12pt" style:font-size-complex="12pt"/>
    </style:style>
    <style:style style:name="T841" style:family="text">
      <style:text-properties fo:font-size="12pt" officeooo:rsid="008d5aa1" style:font-size-asian="12pt" style:font-size-complex="12pt"/>
    </style:style>
    <style:style style:name="T842" style:family="text">
      <style:text-properties fo:font-size="12pt" officeooo:rsid="00906739" style:font-size-asian="12pt" style:font-size-complex="12pt"/>
    </style:style>
    <style:style style:name="T843" style:family="text">
      <style:text-properties fo:font-size="12pt" officeooo:rsid="0098fcef" style:font-size-asian="12pt" style:font-size-complex="12pt"/>
    </style:style>
    <style:style style:name="T844" style:family="text">
      <style:text-properties fo:font-size="12pt" officeooo:rsid="009981f0" style:font-size-asian="12pt" style:font-size-complex="12pt"/>
    </style:style>
    <style:style style:name="T845" style:family="text">
      <style:text-properties fo:font-size="12pt" officeooo:rsid="009cd957" style:font-size-asian="12pt" style:font-size-complex="12pt"/>
    </style:style>
    <style:style style:name="T846" style:family="text">
      <style:text-properties fo:font-size="12pt" officeooo:rsid="009ebc19" style:font-size-asian="12pt" style:font-size-complex="12pt"/>
    </style:style>
    <style:style style:name="T847" style:family="text">
      <style:text-properties fo:font-size="12pt" officeooo:rsid="00a54aab" style:font-size-asian="12pt" style:font-size-complex="12pt"/>
    </style:style>
    <style:style style:name="T848" style:family="text">
      <style:text-properties fo:font-size="12pt" officeooo:rsid="00a83430" style:font-size-asian="12pt" style:font-size-complex="12pt"/>
    </style:style>
    <style:style style:name="T849" style:family="text">
      <style:text-properties fo:font-size="12pt" fo:language="en" fo:country="GB" fo:font-weight="normal" style:font-size-asian="12pt" style:font-size-complex="12pt"/>
    </style:style>
    <style:style style:name="T850" style:family="text">
      <style:text-properties fo:font-size="12pt" fo:language="en" fo:country="GB" fo:font-weight="normal" style:font-size-asian="12pt" style:font-weight-asian="normal" style:font-size-complex="12pt" style:font-weight-complex="normal"/>
    </style:style>
    <style:style style:name="T851" style:family="text">
      <style:text-properties fo:font-size="12pt" fo:language="en" fo:country="GB" style:font-size-asian="12pt" style:font-size-complex="12pt"/>
    </style:style>
    <style:style style:name="T852" style:family="text">
      <style:text-properties fo:font-size="12pt" style:font-name-asian="CharterBT-Roman" style:font-size-asian="12pt" style:font-name-complex="CharterBT-Roman" style:font-size-complex="12pt"/>
    </style:style>
    <style:style style:name="T853" style:family="text">
      <style:text-properties fo:font-size="12pt" officeooo:rsid="0067ca9e" style:font-name-asian="CharterBT-Roman" style:font-size-asian="12pt" style:font-name-complex="CharterBT-Roman" style:font-size-complex="12pt"/>
    </style:style>
    <style:style style:name="T854" style:family="text">
      <style:text-properties style:font-weight-asian="normal" style:font-weight-complex="normal"/>
    </style:style>
    <style:style style:name="T855"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56"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57"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858" style:family="text">
      <style:text-properties fo:language="en" fo:country="US" style:text-underline-style="none" style:language-asian="zxx" style:country-asian="none" style:language-complex="ar" style:country-complex="SA"/>
    </style:style>
    <style:style style:name="T859" style:family="text">
      <style:text-properties fo:language="en" fo:country="US" fo:font-weight="normal" style:font-weight-asian="normal" style:font-weight-complex="normal"/>
    </style:style>
    <style:style style:name="T860" style:family="text">
      <style:text-properties fo:language="en" fo:country="US" fo:font-weight="normal" style:font-weight-asian="normal" style:font-name-complex="Bitstream Charter" style:font-weight-complex="normal"/>
    </style:style>
    <style:style style:name="T861" style:family="text">
      <style:text-properties fo:language="en" fo:country="US" fo:font-weight="normal" style:font-name-asian="CharterBT-Roman" style:font-weight-asian="normal" style:font-name-complex="CharterBT-Roman" style:font-weight-complex="normal"/>
    </style:style>
    <style:style style:name="T862" style:family="text">
      <style:text-properties fo:language="en" fo:country="US" fo:font-weight="bold" style:font-weight-asian="bold" style:font-weight-complex="bold"/>
    </style:style>
    <style:style style:name="T863" style:family="text">
      <style:text-properties fo:language="en" fo:country="US" fo:background-color="transparent" loext:char-shading-value="0"/>
    </style:style>
    <style:style style:name="T864" style:family="text">
      <style:text-properties style:language-complex="ar" style:country-complex="SA"/>
    </style:style>
    <style:style style:name="T865" style:family="text">
      <style:text-properties style:language-asian="ar" style:country-asian="SA"/>
    </style:style>
    <style:style style:name="T866" style:family="text">
      <style:text-properties officeooo:rsid="04d5bccd" style:language-asian="ar" style:country-asian="SA"/>
    </style:style>
    <style:style style:name="T867" style:family="text">
      <style:text-properties officeooo:rsid="04d7848e" style:language-asian="ar" style:country-asian="SA"/>
    </style:style>
    <style:style style:name="T868" style:family="text">
      <style:text-properties officeooo:rsid="026c5c94" style:language-asian="ar" style:country-asian="SA"/>
    </style:style>
    <style:style style:name="T869" style:family="text">
      <style:text-properties officeooo:rsid="020ce57d" style:language-asian="ar" style:country-asian="SA"/>
    </style:style>
    <style:style style:name="T870" style:family="text">
      <style:text-properties officeooo:rsid="01b49e2c" style:language-asian="ar" style:country-asian="SA"/>
    </style:style>
    <style:style style:name="T871" style:family="text">
      <style:text-properties officeooo:rsid="01057995" style:language-asian="ar" style:country-asian="SA"/>
    </style:style>
    <style:style style:name="T872" style:family="text">
      <style:text-properties officeooo:rsid="00269b7a" style:language-asian="ar" style:country-asian="SA"/>
    </style:style>
    <style:style style:name="T873" style:family="text">
      <style:text-properties officeooo:rsid="012c042f" style:language-asian="ar" style:country-asian="SA"/>
    </style:style>
    <style:style style:name="T874" style:family="text">
      <style:text-properties officeooo:rsid="0139324a" style:language-asian="ar" style:country-asian="SA"/>
    </style:style>
    <style:style style:name="T875" style:family="text">
      <style:text-properties officeooo:rsid="013e4709" style:language-asian="ar" style:country-asian="SA"/>
    </style:style>
    <style:style style:name="T876" style:family="text">
      <style:text-properties fo:font-style="normal" fo:font-weight="bold" style:font-style-asian="normal" style:font-weight-asian="bold" style:font-style-complex="normal" style:font-weight-complex="bold"/>
    </style:style>
    <style:style style:name="T877" style:family="text">
      <style:text-properties fo:font-style="normal" fo:font-weight="normal" style:font-style-asian="normal" style:font-weight-asian="normal" style:font-style-complex="normal" style:font-weight-complex="normal"/>
    </style:style>
    <style:style style:name="T878" style:family="text">
      <style:text-properties fo:font-style="normal" fo:font-weight="normal" officeooo:rsid="0018d278" style:font-style-asian="normal" style:font-weight-asian="normal" style:font-style-complex="normal" style:font-weight-complex="normal"/>
    </style:style>
    <style:style style:name="T879"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880" style:family="text">
      <style:text-properties fo:font-style="normal" style:text-underline-style="none" style:language-asian="zxx" style:country-asian="none" style:font-style-asian="normal" style:language-complex="ar" style:country-complex="SA" style:font-style-complex="normal"/>
    </style:style>
    <style:style style:name="T88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882"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883"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884"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885"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886" style:family="text">
      <style:text-properties fo:background-color="#ffffff" loext:char-shading-value="0"/>
    </style:style>
    <style:style style:name="T887"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888"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889" style:family="text">
      <style:text-properties style:text-outline="false" style:text-position="0% 100%" fo:text-shadow="none" style:letter-kerning="true"/>
    </style:style>
    <style:style style:name="T890" style:family="text">
      <style:text-properties style:text-outline="false" style:text-position="0% 100%" fo:text-shadow="none" style:letter-kerning="true" style:language-complex="ar" style:country-complex="SA"/>
    </style:style>
    <style:style style:name="T891" style:family="text">
      <style:text-properties style:text-outline="false" style:text-position="0% 100%" fo:text-shadow="none" fo:font-weight="bold" style:letter-kerning="true" style:font-weight-asian="bold" style:font-weight-complex="bold"/>
    </style:style>
    <style:style style:name="T892"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893"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894" style:family="text">
      <style:text-properties style:text-outline="false" style:text-position="0% 100%" style:font-name="Times New Roman" fo:font-size="13pt" fo:text-shadow="none" style:letter-kerning="true" style:font-size-asian="13pt" style:font-size-complex="13pt"/>
    </style:style>
    <style:style style:name="T895" style:family="text">
      <style:text-properties style:text-outline="false" style:text-position="0% 100%" style:font-name="Times New Roman2" fo:font-size="13pt" fo:text-shadow="none" style:letter-kerning="true" style:font-size-asian="13pt" style:font-size-complex="13pt"/>
    </style:style>
    <style:style style:name="T896"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7" style:family="text">
      <style:text-properties style:text-outline="false" style:text-position="0% 100%" fo:language="en" fo:country="US" fo:font-style="normal" fo:text-shadow="none" officeooo:rsid="0030b89f" style:letter-kerning="true" style:font-style-asian="normal" style:font-style-complex="normal"/>
    </style:style>
    <style:style style:name="T898" style:family="text">
      <style:text-properties style:font-name="Times New Roman2" style:font-name-complex="Bitstream Charter" style:language-complex="ar" style:country-complex="SA"/>
    </style:style>
    <style:style style:name="T899" style:family="text">
      <style:text-properties style:font-name="Times New Roman2" fo:font-size="13pt" style:font-size-asian="13pt" style:font-size-complex="13pt"/>
    </style:style>
    <style:style style:name="T900" style:family="text">
      <style:text-properties style:font-name="Times New Roman" fo:font-size="13pt" style:font-size-asian="13pt" style:language-asian="zxx" style:country-asian="none" style:font-size-complex="13pt"/>
    </style:style>
    <style:style style:name="T901" style:family="text">
      <style:text-properties style:font-name="Times New Roman" fo:font-size="13pt" style:font-size-asian="13pt" style:font-size-complex="13pt"/>
    </style:style>
    <style:style style:name="T902" style:family="text">
      <style:text-properties style:language-asian="zxx" style:country-asian="none"/>
    </style:style>
    <style:style style:name="T903" style:family="text">
      <style:text-properties style:language-asian="zxx" style:country-asian="none" style:language-complex="ar" style:country-complex="SA"/>
    </style:style>
    <style:style style:name="T904" style:family="text">
      <style:text-properties style:font-name-asian="Times New Roman" style:font-name-complex="Arial" style:language-complex="ar" style:country-complex="SA"/>
    </style:style>
    <style:style style:name="T905" style:family="text">
      <style:text-properties style:font-name-asian="Times New Roman" style:language-asian="ar" style:country-asian="SA" style:font-name-complex="Times New Roman" style:language-complex="ar" style:country-complex="SA"/>
    </style:style>
    <style:style style:name="T906" style:family="text">
      <style:text-properties officeooo:rsid="04aa3e92" style:font-name-asian="Times New Roman" style:language-asian="ar" style:country-asian="SA" style:font-name-complex="Times New Roman" style:language-complex="ar" style:country-complex="SA"/>
    </style:style>
    <style:style style:name="T907" style:family="text">
      <style:text-properties officeooo:rsid="0139324a" style:font-name-asian="Times New Roman" style:language-asian="ar" style:country-asian="SA" style:font-name-complex="Times New Roman" style:language-complex="ar" style:country-complex="SA"/>
    </style:style>
    <style:style style:name="T908" style:family="text">
      <style:text-properties style:font-name-complex="Bitstream Charter" style:language-complex="ar" style:country-complex="SA"/>
    </style:style>
    <style:style style:name="T909" style:family="text">
      <style:text-properties style:font-name="Bitstream Charter2" style:font-name-asian="CharterBT-Roman1" style:language-asian="zxx" style:country-asian="none" style:font-name-complex="CharterBT-Roman1"/>
    </style:style>
    <style:style style:name="T910"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911"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12"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913"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914" style:family="text">
      <style:text-properties style:font-name-asian="CharterBT-Roman1" style:font-size-asian="12.5pt" style:language-asian="zxx" style:country-asian="none" style:font-name-complex="CharterBT-Roman1" style:font-size-complex="12.5pt"/>
    </style:style>
    <style:style style:name="T915" style:family="text">
      <style:text-properties style:font-name-asian="CharterBT-Roman1" style:language-asian="zxx" style:country-asian="none" style:font-name-complex="CharterBT-Roman1"/>
    </style:style>
    <style:style style:name="T916" style:family="text">
      <style:text-properties style:text-position="0% 100%" fo:font-style="normal" style:letter-kerning="true" style:language-asian="zxx" style:country-asian="none" style:font-style-asian="normal" style:language-complex="ar" style:country-complex="SA" style:font-style-complex="normal"/>
    </style:style>
    <style:style style:name="T917"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918"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919"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920" style:family="text">
      <style:text-properties style:text-position="0% 100%" fo:font-style="normal" style:letter-kerning="true" style:font-style-asian="normal" style:language-complex="ar" style:country-complex="SA" style:font-style-complex="normal"/>
    </style:style>
    <style:style style:name="T921"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922"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923" style:family="text">
      <style:text-properties officeooo:rsid="00068065"/>
    </style:style>
    <style:style style:name="T924" style:family="text">
      <style:text-properties fo:font-size="12.5pt" style:font-size-asian="12.5pt" style:font-size-complex="12.5pt"/>
    </style:style>
    <style:style style:name="T925" style:family="text">
      <style:text-properties officeooo:rsid="00082966"/>
    </style:style>
    <style:style style:name="T926" style:family="text">
      <style:text-properties officeooo:rsid="000bcb64"/>
    </style:style>
    <style:style style:name="T927" style:family="text">
      <style:text-properties officeooo:rsid="000e50e7"/>
    </style:style>
    <style:style style:name="T928" style:family="text">
      <style:text-properties officeooo:rsid="001035d7"/>
    </style:style>
    <style:style style:name="T929" style:family="text">
      <style:text-properties officeooo:rsid="00154317"/>
    </style:style>
    <style:style style:name="T930" style:family="text">
      <style:text-properties officeooo:rsid="0018d278"/>
    </style:style>
    <style:style style:name="T931" style:family="text">
      <style:text-properties fo:language="en" fo:country="GB"/>
    </style:style>
    <style:style style:name="T932" style:family="text">
      <style:text-properties fo:language="en" fo:country="GB" fo:font-weight="normal" officeooo:rsid="0018d278" style:font-weight-asian="normal" style:font-weight-complex="normal"/>
    </style:style>
    <style:style style:name="T933"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934" style:family="text">
      <style:text-properties fo:language="en" fo:country="GB" fo:font-style="normal" fo:font-weight="normal" officeooo:rsid="0018d278" style:font-style-asian="normal" style:font-weight-asian="normal" style:font-style-complex="normal" style:font-weight-complex="normal"/>
    </style:style>
    <style:style style:name="T935" style:family="text">
      <style:text-properties fo:language="en" fo:country="GB" fo:font-weight="bold" style:font-weight-asian="bold" style:font-weight-complex="bold"/>
    </style:style>
    <style:style style:name="T936" style:family="text">
      <style:text-properties officeooo:rsid="0021e24b"/>
    </style:style>
    <style:style style:name="T937" style:family="text">
      <style:text-properties officeooo:rsid="0022c98f"/>
    </style:style>
    <style:style style:name="T938" style:family="text">
      <style:text-properties officeooo:rsid="0029a7ab"/>
    </style:style>
    <style:style style:name="T939" style:family="text">
      <style:text-properties officeooo:rsid="002afcea"/>
    </style:style>
    <style:style style:name="T940" style:family="text">
      <style:text-properties officeooo:rsid="002cd85e"/>
    </style:style>
    <style:style style:name="T941" style:family="text">
      <style:text-properties officeooo:rsid="002e6d38"/>
    </style:style>
    <style:style style:name="T942" style:family="text">
      <style:text-properties officeooo:rsid="00261245"/>
    </style:style>
    <style:style style:name="T943" style:family="text">
      <style:text-properties officeooo:rsid="0030b89f"/>
    </style:style>
    <style:style style:name="T944" style:family="text">
      <style:text-properties officeooo:rsid="003558ce"/>
    </style:style>
    <style:style style:name="T945" style:family="text">
      <style:text-properties officeooo:rsid="00366fab"/>
    </style:style>
    <style:style style:name="T946" style:family="text">
      <style:text-properties officeooo:rsid="0041f937"/>
    </style:style>
    <style:style style:name="T947" style:family="text">
      <style:text-properties officeooo:rsid="00443971"/>
    </style:style>
    <style:style style:name="T948" style:family="text">
      <style:text-properties officeooo:rsid="0067ca9e"/>
    </style:style>
    <style:style style:name="T949" style:family="text">
      <style:text-properties officeooo:rsid="006f2497"/>
    </style:style>
    <style:style style:name="T950" style:family="text">
      <style:text-properties officeooo:rsid="006fcb88"/>
    </style:style>
    <style:style style:name="T951" style:family="text">
      <style:text-properties style:font-name="Bitstream Charter" fo:font-size="12pt" style:font-size-asian="12pt" style:font-size-complex="12pt"/>
    </style:style>
    <style:style style:name="T952" style:family="text">
      <style:text-properties style:font-name="Bitstream Charter" fo:font-weight="bold" style:font-weight-asian="bold" style:font-weight-complex="bold"/>
    </style:style>
    <style:style style:name="T953" style:family="text">
      <style:text-properties style:font-name="Bitstream Charter" fo:font-weight="bold" officeooo:rsid="04ad6609" style:font-weight-asian="bold" style:font-weight-complex="bold"/>
    </style:style>
    <style:style style:name="T954" style:family="text">
      <style:text-properties style:font-name="Bitstream Charter" fo:font-weight="bold" officeooo:rsid="04a84612" style:font-weight-asian="bold" style:font-weight-complex="bold"/>
    </style:style>
    <style:style style:name="T955" style:family="text">
      <style:text-properties style:font-name="Bitstream Charter" fo:font-weight="bold" officeooo:rsid="00e1ef0b" style:font-weight-asian="bold" style:font-weight-complex="bold"/>
    </style:style>
    <style:style style:name="T956" style:family="text">
      <style:text-properties style:font-name="Bitstream Charter" fo:font-weight="bold" officeooo:rsid="00e3f676" style:font-weight-asian="bold" style:font-weight-complex="bold"/>
    </style:style>
    <style:style style:name="T957" style:family="text">
      <style:text-properties style:font-name="Bitstream Charter" fo:font-weight="bold" officeooo:rsid="0101f524" style:font-weight-asian="bold" style:font-weight-complex="bold"/>
    </style:style>
    <style:style style:name="T958" style:family="text">
      <style:text-properties style:font-name="Bitstream Charter" fo:font-weight="bold" officeooo:rsid="01041f8c" style:font-weight-asian="bold" style:font-weight-complex="bold"/>
    </style:style>
    <style:style style:name="T959" style:family="text">
      <style:text-properties style:font-name="Bitstream Charter" fo:font-weight="bold" officeooo:rsid="01057995" style:font-weight-asian="bold" style:font-weight-complex="bold"/>
    </style:style>
    <style:style style:name="T960" style:family="text">
      <style:text-properties style:font-name="Bitstream Charter" fo:font-weight="bold" officeooo:rsid="0109fe71" style:font-weight-asian="bold" style:font-weight-complex="bold"/>
    </style:style>
    <style:style style:name="T961" style:family="text">
      <style:text-properties style:font-name="Bitstream Charter" fo:font-weight="bold" officeooo:rsid="010ba7b9" style:font-weight-asian="bold" style:font-weight-complex="bold"/>
    </style:style>
    <style:style style:name="T962" style:family="text">
      <style:text-properties style:font-name="Bitstream Charter" fo:font-weight="bold" officeooo:rsid="013f54da" style:font-weight-asian="bold" style:font-weight-complex="bold"/>
    </style:style>
    <style:style style:name="T963" style:family="text">
      <style:text-properties style:font-name="Bitstream Charter" fo:font-weight="bold" officeooo:rsid="015be556" style:font-weight-asian="bold" style:font-weight-complex="bold"/>
    </style:style>
    <style:style style:name="T964" style:family="text">
      <style:text-properties style:font-name="Bitstream Charter" fo:font-weight="bold" style:font-weight-asian="bold" style:language-complex="ar" style:country-complex="SA" style:font-weight-complex="bold"/>
    </style:style>
    <style:style style:name="T965" style:family="text">
      <style:text-properties style:font-name="Bitstream Charter" fo:font-weight="bold" officeooo:rsid="04a84612" style:font-weight-asian="bold" style:language-complex="ar" style:country-complex="SA" style:font-weight-complex="bold"/>
    </style:style>
    <style:style style:name="T966"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967" style:family="text">
      <style:text-properties style:font-name="Bitstream Charter" fo:font-size="12.5pt" officeooo:rsid="09a7907e" style:font-size-asian="12.5pt" style:font-size-complex="12.5pt"/>
    </style:style>
    <style:style style:name="T968" style:family="text">
      <style:text-properties style:font-name-asian="CharterBT-Roman" style:font-name-complex="CharterBT-Roman"/>
    </style:style>
    <style:style style:name="T969" style:family="text">
      <style:text-properties officeooo:rsid="0067ca9e" style:font-name-asian="CharterBT-Roman" style:font-name-complex="CharterBT-Roman"/>
    </style:style>
    <style:style style:name="T970" style:family="text">
      <style:text-properties officeooo:rsid="0078aaac"/>
    </style:style>
    <style:style style:name="T971" style:family="text">
      <style:text-properties officeooo:rsid="007a9e2c"/>
    </style:style>
    <style:style style:name="T972" style:family="text">
      <style:text-properties officeooo:rsid="00844bb7"/>
    </style:style>
    <style:style style:name="T973" style:family="text">
      <style:text-properties officeooo:rsid="00867de0"/>
    </style:style>
    <style:style style:name="T974" style:family="text">
      <style:text-properties officeooo:rsid="00906739"/>
    </style:style>
    <style:style style:name="T975" style:family="text">
      <style:text-properties officeooo:rsid="009981f0"/>
    </style:style>
    <style:style style:name="T976" style:family="text">
      <style:text-properties officeooo:rsid="00a22aad"/>
    </style:style>
    <style:style style:name="T977" style:family="text">
      <style:text-properties officeooo:rsid="00a54aab"/>
    </style:style>
    <style:style style:name="T978" style:family="text">
      <style:text-properties officeooo:rsid="048a30d8"/>
    </style:style>
    <style:style style:name="T979" style:family="text">
      <style:text-properties officeooo:rsid="04d5bccd"/>
    </style:style>
    <style:style style:name="T980" style:family="text">
      <style:text-properties officeooo:rsid="02b7c6ce"/>
    </style:style>
    <style:style style:name="T981" style:family="text">
      <style:text-properties officeooo:rsid="00aa6522"/>
    </style:style>
    <style:style style:name="T982" style:family="text">
      <style:text-properties officeooo:rsid="03113ef7"/>
    </style:style>
    <style:style style:name="T983" style:family="text">
      <style:text-properties officeooo:rsid="01d9a3c6"/>
    </style:style>
    <style:style style:name="T984" style:family="text">
      <style:text-properties officeooo:rsid="03bae1d1"/>
    </style:style>
    <style:style style:name="T985" style:family="text">
      <style:text-properties officeooo:rsid="03b71778"/>
    </style:style>
    <style:style style:name="T986" style:family="text">
      <style:text-properties officeooo:rsid="00d84a19"/>
    </style:style>
    <style:style style:name="T987" style:family="text">
      <style:text-properties officeooo:rsid="01041f8c"/>
    </style:style>
    <style:style style:name="T988" style:family="text">
      <style:text-properties officeooo:rsid="01345415"/>
    </style:style>
    <style:style style:name="T989" style:family="text">
      <style:text-properties officeooo:rsid="0139324a"/>
    </style:style>
    <style:style style:name="T990" style:family="text">
      <style:text-properties style:font-name="Bitstream Charter" fo:font-size="12.5pt" style:font-size-asian="12.5pt" style:font-size-complex="12.5pt"/>
    </style:style>
    <style:style style:name="T991" style:family="text">
      <style:text-properties officeooo:rsid="016a0420"/>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0"><text:span text:style-name="T863">HIGH COURT OF JUDICATURE AT ALLAHABAD</text:span></text:p>
      <text:p text:style-name="P1141">NOTIFICATION</text:p>
      <text:h text:style-name="P1119" text:outline-level="2"><text:span text:style-name="T786">DATED: ALLAHABAD: </text:span><text:span text:style-name="T796">OCTOBER</text:span><text:span text:style-name="T793"> </text:span><text:span text:style-name="T795">03</text:span><text:span text:style-name="T786">, 202</text:span><text:span text:style-name="T788">5</text:span></text:h>
      <text:p text:style-name="P1030"><text:span text:style-name="Emphasis"><text:span text:style-name="T444"/></text:span></text:p>
      <table:table table:name="Table887" table:style-name="Table887">
        <table:table-column table:style-name="Table887.A"/>
        <table:table-column table:style-name="Table887.B"/>
        <table:table-column table:style-name="Table887.C"/>
        <table:table-row table:style-name="Table887.1">
          <table:table-cell table:style-name="Table887.A1" office:value-type="string">
            <text:p text:style-name="P956">No. <text:s text:c="2"/></text:p>
          </table:table-cell>
          <table:table-cell table:style-name="Table887.A1" office:value-type="string">
            <text:list xml:id="list3406965362" text:style-name="L10">
              <text:list-item>
                <text:p text:style-name="P1017"/>
              </text:list-item>
            </text:list>
          </table:table-cell>
          <table:table-cell table:style-name="Table887.A1" office:value-type="string">
            <text:p text:style-name="P956">/Admin. (Services)/202<text:span text:style-name="T978">5</text:span></text:p>
          </table:table-cell>
        </table:table-row>
      </table:table>
      <text:p text:style-name="P1030"><text:span text:style-name="Strong_20_Emphasis"><text:span text:style-name="T375"/></text:span></text:p>
      <text:p text:style-name="P1030"><text:span text:style-name="Strong_20_Emphasis"><text:span text:style-name="T375"><text:tab/></text:span></text:span><text:span text:style-name="Emphasis"><text:span text:style-name="T399"> </text:span></text:span><text:span text:style-name="Emphasis"><text:span text:style-name="T474">Pursuant to Government Notification No. <text:s/>/2025/</text:span></text:span><text:span text:style-name="Emphasis"><text:span text:style-name="T656">901</text:span></text:span><text:span text:style-name="Emphasis"><text:span text:style-name="T474">/VII-Nyay-2-2025-58G/2001 T.C. dated </text:span></text:span><text:span text:style-name="Emphasis"><text:span text:style-name="T656">18</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19">Sri </text:span></text:span><text:span text:style-name="Emphasis"><text:span text:style-name="T614">Krishan Yadav</text:span></text:span><text:span text:style-name="Emphasis"><text:span text:style-name="T421">, </text:span></text:span><text:span text:style-name="Strong_20_Emphasis"><text:span text:style-name="T486">Presiding Officer, Motor Accident Claims Tribunal</text:span></text:span><text:span text:style-name="Emphasis"><text:span text:style-name="T533">, Chitrakoot </text:span></text:span><text:span text:style-name="Emphasis"><text:span text:style-name="T378">is appointed/posted as Principal Judge, Family Court, </text:span></text:span><text:span text:style-name="Emphasis"><text:span text:style-name="T528">Kasganj.</text:span></text:span></text:p>
      <text:p text:style-name="P1030"><text:span text:style-name="Emphasis"><text:span text:style-name="T420"/></text:span></text:p>
      <table:table table:name="Table888" table:style-name="Table888">
        <table:table-column table:style-name="Table888.A"/>
        <table:table-column table:style-name="Table888.B"/>
        <table:table-column table:style-name="Table888.C"/>
        <table:table-row table:style-name="Table888.1">
          <table:table-cell table:style-name="Table888.A1" office:value-type="string">
            <text:p text:style-name="P956">No. <text:s text:c="2"/></text:p>
          </table:table-cell>
          <table:table-cell table:style-name="Table888.A1" office:value-type="string">
            <text:list xml:id="list235335707796114" text:continue-numbering="true" text:style-name="L10">
              <text:list-item>
                <text:p text:style-name="P1017"/>
              </text:list-item>
            </text:list>
          </table:table-cell>
          <table:table-cell table:style-name="Table888.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Notification No. <text:s/>/2025/</text:span></text:span><text:span text:style-name="Emphasis"><text:span text:style-name="T656">901</text:span></text:span><text:span text:style-name="Emphasis"><text:span text:style-name="T474">/VII-Nyay-2-2025-58G/2001 T.C. dated </text:span></text:span><text:span text:style-name="Emphasis"><text:span text:style-name="T656">18</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19">Sri </text:span></text:span><text:span text:style-name="Strong_20_Emphasis"><text:span text:style-name="T675">Ashwani Kumar Dubey</text:span></text:span><text:span text:style-name="Emphasis"><text:span text:style-name="T421">, </text:span></text:span><text:span text:style-name="Strong_20_Emphasis"><text:span text:style-name="T486">Presiding Officer, Motor Accident Claims Tribunal</text:span></text:span><text:span text:style-name="Emphasis"><text:span text:style-name="T535">, Varanasi</text:span></text:span><text:span text:style-name="Emphasis"><text:span text:style-name="T533"> </text:span></text:span><text:span text:style-name="Emphasis"><text:span text:style-name="T378">is appointed/posted as Principal Judge, Family Court, </text:span></text:span><text:span text:style-name="Emphasis"><text:span text:style-name="T533">Ballia.</text:span></text:span></text:p>
      <text:p text:style-name="P1030"><text:span text:style-name="Emphasis"><text:span text:style-name="T420"/></text:span></text:p>
      <table:table table:name="Table889" table:style-name="Table889">
        <table:table-column table:style-name="Table889.A"/>
        <table:table-column table:style-name="Table889.B"/>
        <table:table-column table:style-name="Table889.C"/>
        <table:table-row table:style-name="Table889.1">
          <table:table-cell table:style-name="Table889.A1" office:value-type="string">
            <text:p text:style-name="P956">No. <text:s text:c="2"/></text:p>
          </table:table-cell>
          <table:table-cell table:style-name="Table889.A1" office:value-type="string">
            <text:list xml:id="list235334931067707" text:continue-numbering="true" text:style-name="L10">
              <text:list-item>
                <text:p text:style-name="P1017"/>
              </text:list-item>
            </text:list>
          </table:table-cell>
          <table:table-cell table:style-name="Table889.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19">Sri </text:span></text:span><text:span text:style-name="Strong_20_Emphasis"><text:span text:style-name="T653">Padmakar Mani Tripathi</text:span></text:span><text:span text:style-name="Emphasis"><text:span text:style-name="T421">, </text:span></text:span><text:span text:style-name="Emphasis"><text:span text:style-name="T535">Principal Judge, Family Court, Meerut</text:span></text:span><text:span text:style-name="Emphasis"><text:span text:style-name="T533"> </text:span></text:span><text:span text:style-name="Emphasis"><text:span text:style-name="T378">is appointed/posted as </text:span></text:span><text:span text:style-name="Strong_20_Emphasis"><text:span text:style-name="T486">Presiding Officer, Motor Accident Claims Tribunal</text:span></text:span><text:span text:style-name="Emphasis"><text:span text:style-name="T533">, Chitrakoot.</text:span></text:span></text:p>
      <text:p text:style-name="P1030"><text:span text:style-name="Emphasis"><text:span text:style-name="T420"/></text:span></text:p>
      <table:table table:name="Table890" table:style-name="Table890">
        <table:table-column table:style-name="Table890.A"/>
        <table:table-column table:style-name="Table890.B"/>
        <table:table-column table:style-name="Table890.C"/>
        <table:table-row table:style-name="Table890.1">
          <table:table-cell table:style-name="Table890.A1" office:value-type="string">
            <text:p text:style-name="P956">No. <text:s text:c="2"/></text:p>
          </table:table-cell>
          <table:table-cell table:style-name="Table890.A1" office:value-type="string">
            <text:list xml:id="list235334835405763" text:continue-numbering="true" text:style-name="L10">
              <text:list-item>
                <text:p text:style-name="P1017"/>
              </text:list-item>
            </text:list>
          </table:table-cell>
          <table:table-cell table:style-name="Table890.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19">Sri </text:span></text:span><text:span text:style-name="Strong_20_Emphasis"><text:span text:style-name="T653">Veer</text:span></text:span><text:span text:style-name="Strong_20_Emphasis"><text:span text:style-name="T610"> </text:span></text:span><text:span text:style-name="Strong_20_Emphasis"><text:span text:style-name="T653">Kanedi Lal</text:span></text:span><text:span text:style-name="Emphasis"><text:span text:style-name="T421">, </text:span></text:span><text:span text:style-name="Emphasis"><text:span text:style-name="T536">Principal Judge, Family Court, Sambhal at Chandausi</text:span></text:span><text:span text:style-name="Emphasis"><text:span text:style-name="T533"> </text:span></text:span><text:span text:style-name="Emphasis"><text:span text:style-name="T378">is appointed/posted as </text:span></text:span><text:span text:style-name="Strong_20_Emphasis"><text:span text:style-name="T486">Presiding Officer, Motor Accident Claims Tribunal</text:span></text:span><text:span text:style-name="Emphasis"><text:span text:style-name="T537">, Budaun</text:span></text:span><text:span text:style-name="Emphasis"><text:span text:style-name="T533">.</text:span></text:span></text:p>
      <text:p text:style-name="P1030"><text:span text:style-name="Emphasis"><text:span text:style-name="T420"/></text:span></text:p>
      <table:table table:name="Table891" table:style-name="Table891">
        <table:table-column table:style-name="Table891.A"/>
        <table:table-column table:style-name="Table891.B"/>
        <table:table-column table:style-name="Table891.C"/>
        <table:table-row table:style-name="Table891.1">
          <table:table-cell table:style-name="Table891.A1" office:value-type="string">
            <text:p text:style-name="P956">No. <text:s text:c="2"/></text:p>
          </table:table-cell>
          <table:table-cell table:style-name="Table891.A1" office:value-type="string">
            <text:list xml:id="list235333966365471" text:continue-numbering="true" text:style-name="L10">
              <text:list-item>
                <text:p text:style-name="P1017"/>
              </text:list-item>
            </text:list>
          </table:table-cell>
          <table:table-cell table:style-name="Table891.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Notification No. <text:s/>/2025/</text:span></text:span><text:span text:style-name="Emphasis"><text:span text:style-name="T656">901</text:span></text:span><text:span text:style-name="Emphasis"><text:span text:style-name="T474">/VII-Nyay-2-2025-58G/2001 T.C. dated </text:span></text:span><text:span text:style-name="Emphasis"><text:span text:style-name="T656">18</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21">Smt. </text:span></text:span><text:span text:style-name="Emphasis"><text:span text:style-name="T614">Machala Agarwal</text:span></text:span><text:span text:style-name="Emphasis"><text:span text:style-name="T421"> </text:span></text:span><text:span text:style-name="Strong_20_Emphasis"><text:span text:style-name="T486">Presiding Officer, Motor Accident Claims Tribunal</text:span></text:span><text:span text:style-name="Emphasis"><text:span text:style-name="T536">, Budaun</text:span></text:span><text:span text:style-name="Emphasis"><text:span text:style-name="T533"> </text:span></text:span><text:span text:style-name="Emphasis"><text:span text:style-name="T378">is appointed/posted as </text:span></text:span><text:span text:style-name="Emphasis"><text:span text:style-name="T537">Principal Judge, Family Court, Sambhal at Chandausi</text:span></text:span><text:span text:style-name="Emphasis"><text:span text:style-name="T533">.</text:span></text:span></text:p>
      <text:p text:style-name="P1030"><text:span text:style-name="Emphasis"><text:span text:style-name="T420"/></text:span></text:p>
      <table:table table:name="Table892" table:style-name="Table892">
        <table:table-column table:style-name="Table892.A"/>
        <table:table-column table:style-name="Table892.B"/>
        <table:table-column table:style-name="Table892.C"/>
        <table:table-row table:style-name="Table892.1">
          <table:table-cell table:style-name="Table892.A1" office:value-type="string">
            <text:p text:style-name="P956">No. <text:s text:c="2"/></text:p>
          </table:table-cell>
          <table:table-cell table:style-name="Table892.A1" office:value-type="string">
            <text:list xml:id="list235334843407612" text:continue-numbering="true" text:style-name="L10">
              <text:list-item>
                <text:p text:style-name="P1017"/>
              </text:list-item>
            </text:list>
          </table:table-cell>
          <table:table-cell table:style-name="Table892.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21">S</text:span></text:span><text:span text:style-name="Emphasis"><text:span text:style-name="T538">ri </text:span></text:span><text:span text:style-name="Emphasis"><text:span text:style-name="T614">Chandra Prakash Tewari-I</text:span></text:span><text:span text:style-name="Emphasis"><text:span text:style-name="T421">, </text:span></text:span><text:span text:style-name="Emphasis"><text:span text:style-name="T539">Principal Judge, Family Court, Bareilly</text:span></text:span><text:span text:style-name="Emphasis"><text:span text:style-name="T533"> </text:span></text:span><text:span text:style-name="Emphasis"><text:span text:style-name="T378">is appointed/posted as </text:span></text:span><text:span text:style-name="Strong_20_Emphasis"><text:span text:style-name="T486">Presiding Officer, Motor Accident Claims Tribunal</text:span></text:span><text:span text:style-name="Emphasis"><text:span text:style-name="T539">, Varanasi.</text:span></text:span></text:p>
      <text:p text:style-name="P1030"><text:span text:style-name="Emphasis"><text:span text:style-name="T420"/></text:span></text:p>
      <table:table table:name="Table893" table:style-name="Table893">
        <table:table-column table:style-name="Table893.A"/>
        <table:table-column table:style-name="Table893.B"/>
        <table:table-column table:style-name="Table893.C"/>
        <table:table-row table:style-name="Table893.1">
          <table:table-cell table:style-name="Table893.A1" office:value-type="string">
            <text:p text:style-name="P956">No. <text:s text:c="2"/></text:p>
          </table:table-cell>
          <table:table-cell table:style-name="Table893.A1" office:value-type="string">
            <text:list xml:id="list235335759779857" text:continue-numbering="true" text:style-name="L10">
              <text:list-item>
                <text:p text:style-name="P1017"/>
              </text:list-item>
            </text:list>
          </table:table-cell>
          <table:table-cell table:style-name="Table893.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21">S</text:span></text:span><text:span text:style-name="Emphasis"><text:span text:style-name="T538">ri </text:span></text:span><text:span text:style-name="Emphasis"><text:span text:style-name="T614">Satya Deo Gupta</text:span></text:span><text:span text:style-name="Emphasis"><text:span text:style-name="T421">, </text:span></text:span><text:span text:style-name="Emphasis"><text:span text:style-name="T540">Principal Judge, Family Court, Barabanki</text:span></text:span><text:span text:style-name="Emphasis"><text:span text:style-name="T533"> </text:span></text:span><text:span text:style-name="Emphasis"><text:span text:style-name="T541">to be </text:span></text:span><text:span text:style-name="Emphasis"><text:span text:style-name="T540">Presiding Officer, Commercial Court, </text:span></text:span><text:span text:style-name="Emphasis"><text:span text:style-name="T542">Court No. 1, </text:span></text:span><text:span text:style-name="Emphasis"><text:span text:style-name="T540">Lucknow</text:span></text:span><text:span text:style-name="Emphasis"><text:span text:style-name="T539">.</text:span></text:span></text:p>
      <text:p text:style-name="P1030"><text:span text:style-name="Emphasis"><text:span text:style-name="T420"/></text:span></text:p>
      <table:table table:name="Table894" table:style-name="Table894">
        <table:table-column table:style-name="Table894.A"/>
        <table:table-column table:style-name="Table894.B"/>
        <table:table-column table:style-name="Table894.C"/>
        <text:soft-page-break/>
        <table:table-row table:style-name="Table894.1">
          <table:table-cell table:style-name="Table894.A1" office:value-type="string">
            <text:p text:style-name="P956">No. <text:s text:c="2"/></text:p>
          </table:table-cell>
          <table:table-cell table:style-name="Table894.A1" office:value-type="string">
            <text:list xml:id="list235334501171789" text:continue-numbering="true" text:style-name="L10">
              <text:list-item>
                <text:p text:style-name="P1017"/>
              </text:list-item>
            </text:list>
          </table:table-cell>
          <table:table-cell table:style-name="Table894.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Notification No. <text:s/>/2025/</text:span></text:span><text:span text:style-name="Emphasis"><text:span text:style-name="T656">901</text:span></text:span><text:span text:style-name="Emphasis"><text:span text:style-name="T474">/VII-Nyay-2-2025-58G/2001 T.C. dated </text:span></text:span><text:span text:style-name="Emphasis"><text:span text:style-name="T656">18</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21">S</text:span></text:span><text:span text:style-name="Emphasis"><text:span text:style-name="T538">ri </text:span></text:span><text:span text:style-name="Emphasis"><text:span text:style-name="T614">Shakti Putra Tomar</text:span></text:span><text:span text:style-name="Emphasis"><text:span text:style-name="T421">, </text:span></text:span><text:span text:style-name="Emphasis"><text:span text:style-name="T540">Principal Judge, Family Court, Mau</text:span></text:span><text:span text:style-name="Emphasis"><text:span text:style-name="T533"> </text:span></text:span><text:span text:style-name="Emphasis"><text:span text:style-name="T378">is appointed/posted as </text:span></text:span><text:span text:style-name="Emphasis"><text:span text:style-name="T540">Pr</text:span></text:span><text:span text:style-name="Emphasis"><text:span text:style-name="T543">incipal Judge, Family Court,</text:span></text:span><text:span text:style-name="Emphasis"><text:span text:style-name="T540"> Meerut</text:span></text:span><text:span text:style-name="Emphasis"><text:span text:style-name="T539">.</text:span></text:span></text:p>
      <text:p text:style-name="P1030"><text:span text:style-name="Emphasis"><text:span text:style-name="T420"/></text:span></text:p>
      <table:table table:name="Table895" table:style-name="Table895">
        <table:table-column table:style-name="Table895.A"/>
        <table:table-column table:style-name="Table895.B"/>
        <table:table-column table:style-name="Table895.C"/>
        <table:table-row table:style-name="Table895.1">
          <table:table-cell table:style-name="Table895.A1" office:value-type="string">
            <text:p text:style-name="P956">No. <text:s text:c="2"/></text:p>
          </table:table-cell>
          <table:table-cell table:style-name="Table895.A1" office:value-type="string">
            <text:list xml:id="list235334353208780" text:continue-numbering="true" text:style-name="L10">
              <text:list-item>
                <text:p text:style-name="P1017"/>
              </text:list-item>
            </text:list>
          </table:table-cell>
          <table:table-cell table:style-name="Table895.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21">S</text:span></text:span><text:span text:style-name="Emphasis"><text:span text:style-name="T538">ri </text:span></text:span><text:span text:style-name="Emphasis"><text:span text:style-name="T614">Shailesh Kumar Tiwari</text:span></text:span><text:span text:style-name="Emphasis"><text:span text:style-name="T421">, </text:span></text:span><text:span text:style-name="Strong_20_Emphasis"><text:span text:style-name="T487">Presiding Officer, Land Acquisition, Rehabilitation &amp; Resettlement Authority</text:span></text:span><text:span text:style-name="Emphasis"><text:span text:style-name="T535">, Ayodhya</text:span></text:span><text:span text:style-name="Emphasis"><text:span text:style-name="T533"> </text:span></text:span><text:span text:style-name="Emphasis"><text:span text:style-name="T541">to be </text:span></text:span><text:span text:style-name="Strong_20_Emphasis"><text:span text:style-name="T611">Presiding Officer, Commercial Court, </text:span></text:span><text:span text:style-name="Strong_20_Emphasis"><text:span text:style-name="T612">Varanasi</text:span></text:span><text:span text:style-name="Emphasis"><text:span text:style-name="T539">.</text:span></text:span></text:p>
      <text:p text:style-name="P1030"><text:span text:style-name="Emphasis"><text:span text:style-name="T420"/></text:span></text:p>
      <table:table table:name="Table896" table:style-name="Table896">
        <table:table-column table:style-name="Table896.A"/>
        <table:table-column table:style-name="Table896.B"/>
        <table:table-column table:style-name="Table896.C"/>
        <table:table-row table:style-name="Table896.1">
          <table:table-cell table:style-name="Table896.A1" office:value-type="string">
            <text:p text:style-name="P956">No. <text:s text:c="2"/></text:p>
          </table:table-cell>
          <table:table-cell table:style-name="Table896.A1" office:value-type="string">
            <text:list xml:id="list235334404545604" text:continue-numbering="true" text:style-name="L10">
              <text:list-item>
                <text:p text:style-name="P1017"/>
              </text:list-item>
            </text:list>
          </table:table-cell>
          <table:table-cell table:style-name="Table896.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21">S</text:span></text:span><text:span text:style-name="Emphasis"><text:span text:style-name="T538">ri </text:span></text:span><text:span text:style-name="Emphasis"><text:span text:style-name="T614">Shakil-Ur-Rahman Khan</text:span></text:span><text:span text:style-name="Emphasis"><text:span text:style-name="T421">, </text:span></text:span><text:span text:style-name="Emphasis"><text:span text:style-name="T540">Principal Judge, Family Court, Kasganj</text:span></text:span><text:span text:style-name="Emphasis"><text:span text:style-name="T533"> </text:span></text:span><text:span text:style-name="Emphasis"><text:span text:style-name="T378">is appointed/posted as </text:span></text:span><text:span text:style-name="Strong_20_Emphasis"><text:span text:style-name="T486">Presiding Officer, Motor Accident Claims Tribunal</text:span></text:span><text:span text:style-name="Emphasis"><text:span text:style-name="T544">, </text:span></text:span><text:span text:style-name="Emphasis"><text:span text:style-name="T543">Fatehpur</text:span></text:span><text:span text:style-name="Emphasis"><text:span text:style-name="T539">.</text:span></text:span></text:p>
      <text:p text:style-name="P1030"><text:span text:style-name="Emphasis"><text:span text:style-name="T420"/></text:span></text:p>
      <table:table table:name="Table897" table:style-name="Table897">
        <table:table-column table:style-name="Table897.A"/>
        <table:table-column table:style-name="Table897.B"/>
        <table:table-column table:style-name="Table897.C"/>
        <table:table-row table:style-name="Table897.1">
          <table:table-cell table:style-name="Table897.A1" office:value-type="string">
            <text:p text:style-name="P956">No. <text:s text:c="2"/></text:p>
          </table:table-cell>
          <table:table-cell table:style-name="Table897.A1" office:value-type="string">
            <text:list xml:id="list235334666437239" text:continue-numbering="true" text:style-name="L10">
              <text:list-item>
                <text:p text:style-name="P1017"/>
              </text:list-item>
            </text:list>
          </table:table-cell>
          <table:table-cell table:style-name="Table897.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21">S</text:span></text:span><text:span text:style-name="Emphasis"><text:span text:style-name="T538">ri </text:span></text:span><text:span text:style-name="Emphasis"><text:span text:style-name="T615">Mukesh Kumar Singh-I</text:span></text:span><text:span text:style-name="Emphasis"><text:span text:style-name="T421">, </text:span></text:span><text:span text:style-name="Emphasis"><text:span text:style-name="T545">Principal Judge, Family Court, Banda</text:span></text:span><text:span text:style-name="Emphasis"><text:span text:style-name="T533"> </text:span></text:span><text:span text:style-name="Emphasis"><text:span text:style-name="T378">is appointed/posted as </text:span></text:span><text:span text:style-name="Strong_20_Emphasis"><text:span text:style-name="T486">Presiding Officer, Motor Accident Claims Tribunal</text:span></text:span><text:span text:style-name="Emphasis"><text:span text:style-name="T546">, Azamgarh</text:span></text:span><text:span text:style-name="Emphasis"><text:span text:style-name="T539">.</text:span></text:span></text:p>
      <text:p text:style-name="P1030"><text:span text:style-name="Emphasis"><text:span text:style-name="T420"/></text:span></text:p>
      <table:table table:name="Table898" table:style-name="Table898">
        <table:table-column table:style-name="Table898.A"/>
        <table:table-column table:style-name="Table898.B"/>
        <table:table-column table:style-name="Table898.C"/>
        <table:table-row table:style-name="Table898.1">
          <table:table-cell table:style-name="Table898.A1" office:value-type="string">
            <text:p text:style-name="P956">No. <text:s text:c="2"/></text:p>
          </table:table-cell>
          <table:table-cell table:style-name="Table898.A1" office:value-type="string">
            <text:list xml:id="list235334432280546" text:continue-numbering="true" text:style-name="L10">
              <text:list-item>
                <text:p text:style-name="P1017"/>
              </text:list-item>
            </text:list>
          </table:table-cell>
          <table:table-cell table:style-name="Table898.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Notification No. <text:s/>/2025/</text:span></text:span><text:span text:style-name="Emphasis"><text:span text:style-name="T656">901</text:span></text:span><text:span text:style-name="Emphasis"><text:span text:style-name="T474">/VII-Nyay-2-2025-58G/2001 T.C. dated </text:span></text:span><text:span text:style-name="Emphasis"><text:span text:style-name="T656">18</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21">Smt. </text:span></text:span><text:span text:style-name="Emphasis"><text:span text:style-name="T614">Vandana Singh-I</text:span></text:span><text:span text:style-name="Emphasis"><text:span text:style-name="T421">, </text:span></text:span><text:span text:style-name="Strong_20_Emphasis"><text:span text:style-name="T486">Presiding Officer, Motor Accident Claims Tribunal</text:span></text:span><text:span text:style-name="Emphasis"><text:span text:style-name="T546">, Azamgarh</text:span></text:span><text:span text:style-name="Emphasis"><text:span text:style-name="T533"> </text:span></text:span><text:span text:style-name="Emphasis"><text:span text:style-name="T378">is appointed/posted as </text:span></text:span><text:span text:style-name="Emphasis"><text:span text:style-name="T546">Principal Judge, Family Court, Barabanki</text:span></text:span><text:span text:style-name="Emphasis"><text:span text:style-name="T539">.</text:span></text:span></text:p>
      <text:p text:style-name="P1030"><text:span text:style-name="Emphasis"><text:span text:style-name="T420"/></text:span></text:p>
      <table:table table:name="Table899" table:style-name="Table899">
        <table:table-column table:style-name="Table899.A"/>
        <table:table-column table:style-name="Table899.B"/>
        <table:table-column table:style-name="Table899.C"/>
        <table:table-row table:style-name="Table899.1">
          <table:table-cell table:style-name="Table899.A1" office:value-type="string">
            <text:p text:style-name="P956">No. <text:s text:c="2"/></text:p>
          </table:table-cell>
          <table:table-cell table:style-name="Table899.A1" office:value-type="string">
            <text:list xml:id="list235335722094362" text:continue-numbering="true" text:style-name="L10">
              <text:list-item>
                <text:p text:style-name="P1017"/>
              </text:list-item>
            </text:list>
          </table:table-cell>
          <table:table-cell table:style-name="Table899.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21">S</text:span></text:span><text:span text:style-name="Emphasis"><text:span text:style-name="T538">ri </text:span></text:span><text:span text:style-name="Emphasis"><text:span text:style-name="T615">Kshitij Kumar Srivastava</text:span></text:span><text:span text:style-name="Emphasis"><text:span text:style-name="T421">, </text:span></text:span><text:span text:style-name="Strong_20_Emphasis"><text:span text:style-name="T486">Presiding Officer, Motor Accident Claims Tribunal</text:span></text:span><text:span text:style-name="Emphasis"><text:span text:style-name="T546">, </text:span></text:span><text:span text:style-name="Emphasis"><text:span text:style-name="T545">Bareilly</text:span></text:span><text:span text:style-name="Emphasis"><text:span text:style-name="T533"> </text:span></text:span><text:span text:style-name="Emphasis"><text:span text:style-name="T547">to be </text:span></text:span><text:span text:style-name="Emphasis"><text:span text:style-name="T540">Presiding Officer, Commercial Court, </text:span></text:span><text:span text:style-name="Emphasis"><text:span text:style-name="T548">Court No.1, </text:span></text:span><text:span text:style-name="Emphasis"><text:span text:style-name="T543">Meerut.</text:span></text:span></text:p>
      <text:p text:style-name="P1030"><text:span text:style-name="Emphasis"><text:span text:style-name="T420"/></text:span></text:p>
      <table:table table:name="Table900" table:style-name="Table900">
        <table:table-column table:style-name="Table900.A"/>
        <table:table-column table:style-name="Table900.B"/>
        <table:table-column table:style-name="Table900.C"/>
        <table:table-row table:style-name="Table900.1">
          <table:table-cell table:style-name="Table900.A1" office:value-type="string">
            <text:p text:style-name="P956">No. <text:s text:c="2"/></text:p>
          </table:table-cell>
          <table:table-cell table:style-name="Table900.A1" office:value-type="string">
            <text:list xml:id="list235334026545405" text:continue-numbering="true" text:style-name="L10">
              <text:list-item>
                <text:p text:style-name="P1017"/>
              </text:list-item>
            </text:list>
          </table:table-cell>
          <table:table-cell table:style-name="Table900.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21">S</text:span></text:span><text:span text:style-name="Emphasis"><text:span text:style-name="T549">ri </text:span></text:span><text:span text:style-name="Emphasis"><text:span text:style-name="T616">Satya Nand Upadhyay</text:span></text:span><text:span text:style-name="Emphasis"><text:span text:style-name="T421">, </text:span></text:span><text:span text:style-name="Emphasis"><text:span text:style-name="T540">Presiding Officer, Commercial Court, </text:span></text:span><text:span text:style-name="Emphasis"><text:span text:style-name="T543">Meerut</text:span></text:span><text:span text:style-name="Emphasis"><text:span text:style-name="T533"> </text:span></text:span><text:span text:style-name="Emphasis"><text:span text:style-name="T378">is appointed/posted as </text:span></text:span><text:span text:style-name="Strong_20_Emphasis"><text:span text:style-name="T486">Presiding Officer, <text:s/></text:span></text:span><text:span text:style-name="Strong_20_Emphasis"><text:span text:style-name="T487">Land Acquisition, Rehabilitation &amp; Resettlement Authority, </text:span></text:span><text:span text:style-name="Strong_20_Emphasis"><text:span text:style-name="T673">Varanasi</text:span></text:span><text:span text:style-name="Emphasis"><text:span text:style-name="T539">.</text:span></text:span></text:p>
      <text:p text:style-name="P1030"><text:span text:style-name="Emphasis"><text:span text:style-name="T420"/></text:span></text:p>
      <table:table table:name="Table901" table:style-name="Table901">
        <table:table-column table:style-name="Table901.A"/>
        <table:table-column table:style-name="Table901.B"/>
        <table:table-column table:style-name="Table901.C"/>
        <table:table-row table:style-name="Table901.1">
          <table:table-cell table:style-name="Table901.A1" office:value-type="string">
            <text:p text:style-name="P956">No. <text:s text:c="2"/></text:p>
          </table:table-cell>
          <table:table-cell table:style-name="Table901.A1" office:value-type="string">
            <text:list xml:id="list235334346195754" text:continue-numbering="true" text:style-name="L10">
              <text:list-item>
                <text:p text:style-name="P1017"/>
              </text:list-item>
            </text:list>
          </table:table-cell>
          <table:table-cell table:style-name="Table901.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Notification No. <text:s/>/2025/</text:span></text:span><text:span text:style-name="Emphasis"><text:span text:style-name="T656">901</text:span></text:span><text:span text:style-name="Emphasis"><text:span text:style-name="T474">/VII-Nyay-2-2025-58G/2001 T.C. dated </text:span></text:span><text:span text:style-name="Emphasis"><text:span text:style-name="T656">18</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21">S</text:span></text:span><text:span text:style-name="Emphasis"><text:span text:style-name="T549">ri </text:span></text:span><text:span text:style-name="Emphasis"><text:span text:style-name="T615">Mohd. Ash</text:span></text:span><text:span text:style-name="Emphasis"><text:span text:style-name="T617">a</text:span></text:span><text:span text:style-name="Emphasis"><text:span text:style-name="T615">raf Ansari</text:span></text:span><text:span text:style-name="Emphasis"><text:span text:style-name="T421">, </text:span></text:span><text:span text:style-name="Strong_20_Emphasis"><text:span text:style-name="T486">Presiding Officer, </text:span></text:span><text:span text:style-name="Strong_20_Emphasis"><text:span text:style-name="T487">Land Acquisition, Rehabilitation &amp; Resettlement Authority</text:span></text:span><text:span text:style-name="Emphasis"><text:span text:style-name="T545">, Kanpur Nagar</text:span></text:span><text:span text:style-name="Emphasis"><text:span text:style-name="T533"> </text:span></text:span><text:span text:style-name="Emphasis"><text:span text:style-name="T378">is appointed/posted as </text:span></text:span><text:span text:style-name="Strong_20_Emphasis"><text:span text:style-name="T545">Principal Judge, Family Court, Bareilly</text:span></text:span><text:span text:style-name="Emphasis"><text:span text:style-name="T539">.</text:span></text:span></text:p>
      <text:p text:style-name="P1030"><text:span text:style-name="Emphasis"><text:span text:style-name="T539"/></text:span></text:p>
      <text:p text:style-name="P1030"><text:span text:style-name="Emphasis"><text:span text:style-name="T539"/></text:span></text:p>
      <text:p text:style-name="P1030"><text:span text:style-name="Emphasis"><text:span text:style-name="T539"/></text:span></text:p>
      <text:p text:style-name="P1030"><text:span text:style-name="Emphasis"><text:span text:style-name="T420"/></text:span></text:p>
      <table:table table:name="Table902" table:style-name="Table902">
        <table:table-column table:style-name="Table902.A"/>
        <table:table-column table:style-name="Table902.B"/>
        <table:table-column table:style-name="Table902.C"/>
        <text:soft-page-break/>
        <table:table-row table:style-name="Table902.1">
          <table:table-cell table:style-name="Table902.A1" office:value-type="string">
            <text:p text:style-name="P956">No. <text:s text:c="2"/></text:p>
          </table:table-cell>
          <table:table-cell table:style-name="Table902.A1" office:value-type="string">
            <text:list xml:id="list235335885165551" text:continue-numbering="true" text:style-name="L10">
              <text:list-item>
                <text:p text:style-name="P1017"/>
              </text:list-item>
            </text:list>
          </table:table-cell>
          <table:table-cell table:style-name="Table902.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421">S</text:span></text:span><text:span text:style-name="Emphasis"><text:span text:style-name="T549">ri </text:span></text:span><text:span text:style-name="Emphasis"><text:span text:style-name="T615">Rajeev Kumar-III</text:span></text:span><text:span text:style-name="Emphasis"><text:span text:style-name="T421">, </text:span></text:span><text:span text:style-name="Strong_20_Emphasis"><text:span text:style-name="T486">Presiding Officer, Motor Accident Claims Tribunal</text:span></text:span><text:span text:style-name="Emphasis"><text:span text:style-name="T545">, Kasganj</text:span></text:span><text:span text:style-name="Emphasis"><text:span text:style-name="T533"> </text:span></text:span><text:span text:style-name="Emphasis"><text:span text:style-name="T378">is appointed/posted as </text:span></text:span><text:span text:style-name="Strong_20_Emphasis"><text:span text:style-name="T486">Presiding Officer, Motor Accident Claims Tribunal</text:span></text:span><text:span text:style-name="Strong_20_Emphasis"><text:span text:style-name="T545">, Bulandshahar</text:span></text:span><text:span text:style-name="Emphasis"><text:span text:style-name="T539">.</text:span></text:span></text:p>
      <text:p text:style-name="P1030"><text:span text:style-name="Emphasis"><text:span text:style-name="T420"/></text:span></text:p>
      <table:table table:name="Table903" table:style-name="Table903">
        <table:table-column table:style-name="Table903.A"/>
        <table:table-column table:style-name="Table903.B"/>
        <table:table-column table:style-name="Table903.C"/>
        <table:table-row table:style-name="Table903.1">
          <table:table-cell table:style-name="Table903.A1" office:value-type="string">
            <text:p text:style-name="P956">No. <text:s text:c="2"/></text:p>
          </table:table-cell>
          <table:table-cell table:style-name="Table903.A1" office:value-type="string">
            <text:list xml:id="list235335076070376" text:continue-numbering="true" text:style-name="L10">
              <text:list-item>
                <text:p text:style-name="P1017"/>
              </text:list-item>
            </text:list>
          </table:table-cell>
          <table:table-cell table:style-name="Table903.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9">O.M.</text:span></text:span><text:span text:style-name="Emphasis"><text:span text:style-name="T474"> No. </text:span></text:span><text:span text:style-name="Emphasis"><text:span text:style-name="T659">894</text:span></text:span><text:span text:style-name="Emphasis"><text:span text:style-name="T474">/</text:span></text:span><text:span text:style-name="Emphasis"><text:span text:style-name="T659">II-4-2025-02-4001(010)/1/2020 </text:span></text:span><text:span text:style-name="Emphasis"><text:span text:style-name="T474"><text:s/>dated </text:span></text:span><text:span text:style-name="Emphasis"><text:span text:style-name="T659">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Dr. (Smt.) </text:span></text:span><text:span text:style-name="Emphasis"><text:span text:style-name="T618">Manu Kalia</text:span></text:span><text:span text:style-name="Emphasis"><text:span text:style-name="T421">, </text:span></text:span><text:span text:style-name="Strong_20_Emphasis"><text:span text:style-name="T486">Presiding Officer, Motor Accident Claims Tribunal</text:span></text:span><text:span text:style-name="Emphasis"><text:span text:style-name="T544">, </text:span></text:span><text:span text:style-name="Emphasis"><text:span text:style-name="T550">Bulandshahar</text:span></text:span><text:span text:style-name="Emphasis"><text:span text:style-name="T533"> </text:span></text:span><text:span text:style-name="Emphasis"><text:span text:style-name="T378">is appointed/posted as </text:span></text:span><text:span text:style-name="Strong_20_Emphasis"><text:span text:style-name="T550">Member Secretary, U.P. State Legal Services Authority, Lucknow</text:span></text:span><text:span text:style-name="Emphasis"><text:span text:style-name="T539">.</text:span></text:span></text:p>
      <text:p text:style-name="P1030"><text:span text:style-name="Emphasis"><text:span text:style-name="T420"/></text:span></text:p>
      <table:table table:name="Table904" table:style-name="Table904">
        <table:table-column table:style-name="Table904.A"/>
        <table:table-column table:style-name="Table904.B"/>
        <table:table-column table:style-name="Table904.C"/>
        <table:table-row table:style-name="Table904.1">
          <table:table-cell table:style-name="Table904.A1" office:value-type="string">
            <text:p text:style-name="P956">No. <text:s text:c="2"/></text:p>
          </table:table-cell>
          <table:table-cell table:style-name="Table904.A1" office:value-type="string">
            <text:list xml:id="list235335767437535" text:continue-numbering="true" text:style-name="L10">
              <text:list-item>
                <text:p text:style-name="P1017"/>
              </text:list-item>
            </text:list>
          </table:table-cell>
          <table:table-cell table:style-name="Table904.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Notification No. <text:s/>/2025/</text:span></text:span><text:span text:style-name="Emphasis"><text:span text:style-name="T656">901</text:span></text:span><text:span text:style-name="Emphasis"><text:span text:style-name="T474">/VII-Nyay-2-2025-58G/2001 T.C. dated </text:span></text:span><text:span text:style-name="Emphasis"><text:span text:style-name="T656">18</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Dr. (Smt.) </text:span></text:span><text:span text:style-name="Emphasis"><text:span text:style-name="T614">Jaya Pathak</text:span></text:span><text:span text:style-name="Emphasis"><text:span text:style-name="T421">, </text:span></text:span><text:span text:style-name="Emphasis"><text:span text:style-name="T536">Additional District &amp; Sessions Judge, </text:span></text:span><text:span text:style-name="Emphasis"><text:span text:style-name="T550">Ambedkar N</text:span></text:span><text:span text:style-name="Emphasis"><text:span text:style-name="T536">agar</text:span></text:span><text:span text:style-name="Emphasis"><text:span text:style-name="T533"> </text:span></text:span><text:span text:style-name="Emphasis"><text:span text:style-name="T378">is appointed/posted as </text:span></text:span><text:span text:style-name="Strong_20_Emphasis"><text:span text:style-name="T544">Principal Judge, Family Court, </text:span></text:span><text:span text:style-name="Strong_20_Emphasis"><text:span text:style-name="T551">Sitapur</text:span></text:span><text:span text:style-name="Emphasis"><text:span text:style-name="T539">.</text:span></text:span></text:p>
      <text:p text:style-name="P1030"><text:span text:style-name="Emphasis"><text:span text:style-name="T420"/></text:span></text:p>
      <table:table table:name="Table905" table:style-name="Table905">
        <table:table-column table:style-name="Table905.A"/>
        <table:table-column table:style-name="Table905.B"/>
        <table:table-column table:style-name="Table905.C"/>
        <table:table-row table:style-name="Table905.1">
          <table:table-cell table:style-name="Table905.A1" office:value-type="string">
            <text:p text:style-name="P956">No. <text:s text:c="2"/></text:p>
          </table:table-cell>
          <table:table-cell table:style-name="Table905.A1" office:value-type="string">
            <text:list xml:id="list235333996326895" text:continue-numbering="true" text:style-name="L10">
              <text:list-item>
                <text:p text:style-name="P1017"/>
              </text:list-item>
            </text:list>
          </table:table-cell>
          <table:table-cell table:style-name="Table905.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19">Deepak Yadav</text:span></text:span><text:span text:style-name="Emphasis"><text:span text:style-name="T553">, Additional District &amp; Sessions Judge, Ayodhya to be Additional District &amp; Sessions Judge/Special Judge, Ayodhya vice Sri Rajat Verma.</text:span></text:span></text:p>
      <text:p text:style-name="P1030"><text:span text:style-name="Emphasis"><text:span text:style-name="T553"/></text:span></text:p>
      <text:p text:style-name="P1030"><text:span text:style-name="Emphasis"><text:span text:style-name="T553"><text:tab/></text:span></text:span><text:span text:style-name="Emphasis"><text:span text:style-name="T447">H</text:span></text:span><text:span text:style-name="Emphasis"><text:span text:style-name="T448">e is also appointed U/s 12-A of U.P. Essential Commodities (Special Provisions) Act, 1981, as Special Judge at </text:span></text:span><text:span text:style-name="Emphasis"><text:span text:style-name="T553">Ayodhya</text:span></text:span><text:span text:style-name="Emphasis"><text:span text:style-name="T449"> </text:span></text:span><text:span text:style-name="Emphasis"><text:span text:style-name="T448">against the special court created for trying cases under the said Act.</text:span></text:span><text:span text:style-name="Emphasis"><text:span text:style-name="T553"> </text:span></text:span></text:p>
      <text:p text:style-name="P1030"><text:span text:style-name="Emphasis"><text:span text:style-name="T420"/></text:span></text:p>
      <table:table table:name="Table906" table:style-name="Table906">
        <table:table-column table:style-name="Table906.A"/>
        <table:table-column table:style-name="Table906.B"/>
        <table:table-column table:style-name="Table906.C"/>
        <table:table-row table:style-name="Table906.1">
          <table:table-cell table:style-name="Table906.A1" office:value-type="string">
            <text:p text:style-name="P956">No. <text:s text:c="2"/></text:p>
          </table:table-cell>
          <table:table-cell table:style-name="Table906.A1" office:value-type="string">
            <text:list xml:id="list235335152441291" text:continue-numbering="true" text:style-name="L10">
              <text:list-item>
                <text:p text:style-name="P1017"/>
              </text:list-item>
            </text:list>
          </table:table-cell>
          <table:table-cell table:style-name="Table906.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19">Rajat Verma</text:span></text:span><text:span text:style-name="Emphasis"><text:span text:style-name="T553">, Special Judge/Additional District &amp; Sessions Judge, Ayodhya to be Additional District &amp; Sessions Judge, Ayodhya.</text:span></text:span></text:p>
      <text:p text:style-name="P1030"><text:span text:style-name="Emphasis"><text:span text:style-name="T420"/></text:span></text:p>
      <table:table table:name="Table907" table:style-name="Table907">
        <table:table-column table:style-name="Table907.A"/>
        <table:table-column table:style-name="Table907.B"/>
        <table:table-column table:style-name="Table907.C"/>
        <table:table-row table:style-name="Table907.1">
          <table:table-cell table:style-name="Table907.A1" office:value-type="string">
            <text:p text:style-name="P956">No. <text:s text:c="2"/></text:p>
          </table:table-cell>
          <table:table-cell table:style-name="Table907.A1" office:value-type="string">
            <text:list xml:id="list235336010836788" text:continue-numbering="true" text:style-name="L10">
              <text:list-item>
                <text:p text:style-name="P1017"/>
              </text:list-item>
            </text:list>
          </table:table-cell>
          <table:table-cell table:style-name="Table907.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Smt. </text:span></text:span><text:span text:style-name="Emphasis"><text:span text:style-name="T619">Shivani Jayaswal</text:span></text:span><text:span text:style-name="Emphasis"><text:span text:style-name="T421">, </text:span></text:span><text:span text:style-name="Emphasis"><text:span text:style-name="T553">Additional District &amp; Sessions Judge, Ayodhya </text:span></text:span><text:span text:style-name="Emphasis"><text:span text:style-name="T378">is appointed/posted as </text:span></text:span><text:span text:style-name="Strong_20_Emphasis"><text:span text:style-name="T510">Presiding Officer, Land Acquisition, Rehabilitation &amp; Resettlement Authority</text:span></text:span><text:span text:style-name="Emphasis"><text:span text:style-name="T553">, Ayodhya.</text:span></text:span></text:p>
      <text:p text:style-name="P1030"><text:span text:style-name="Emphasis"><text:span text:style-name="T420"/></text:span></text:p>
      <table:table table:name="Table908" table:style-name="Table908">
        <table:table-column table:style-name="Table908.A"/>
        <table:table-column table:style-name="Table908.B"/>
        <table:table-column table:style-name="Table908.C"/>
        <table:table-row table:style-name="Table908.1">
          <table:table-cell table:style-name="Table908.A1" office:value-type="string">
            <text:p text:style-name="P956">No. <text:s text:c="2"/></text:p>
          </table:table-cell>
          <table:table-cell table:style-name="Table908.A1" office:value-type="string">
            <text:list xml:id="list235335060832341" text:continue-numbering="true" text:style-name="L10">
              <text:list-item>
                <text:p text:style-name="P1017"/>
              </text:list-item>
            </text:list>
          </table:table-cell>
          <table:table-cell table:style-name="Table908.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0">Indra Prakash</text:span></text:span><text:span text:style-name="Emphasis"><text:span text:style-name="T554">, Additional District &amp; Sessions Judge, Rampur to be Additional District &amp; Sessions Judge/Special Judge, Rampur vice Susri Chhavi Asthana.</text:span></text:span></text:p>
      <text:p text:style-name="P1030"><text:span text:style-name="Emphasis"><text:span text:style-name="T554"/></text:span></text:p>
      <text:p text:style-name="P1030"><text:span text:style-name="Emphasis"><text:span text:style-name="T554"><text:tab/></text:span></text:span><text:span text:style-name="Emphasis"><text:span text:style-name="T447">H</text:span></text:span><text:span text:style-name="Emphasis"><text:span text:style-name="T448">e is also appointed U/s 12-A of U.P. Essential Commodities (Special Provisions) Act, 1981, as Special Judge at </text:span></text:span><text:span text:style-name="Emphasis"><text:span text:style-name="T554">Rampur</text:span></text:span><text:span text:style-name="Emphasis"><text:span text:style-name="T449"> </text:span></text:span><text:span text:style-name="Emphasis"><text:span text:style-name="T448">against the special court created for trying cases under the said Act.</text:span></text:span><text:span text:style-name="Emphasis"><text:span text:style-name="T554"> </text:span></text:span></text:p>
      <text:p text:style-name="P1030"><text:span text:style-name="Emphasis"><text:span text:style-name="T554"/></text:span></text:p>
      <text:p text:style-name="P1030"><text:span text:style-name="Emphasis"><text:span text:style-name="T420"/></text:span></text:p>
      <table:table table:name="Table909" table:style-name="Table909">
        <table:table-column table:style-name="Table909.A"/>
        <table:table-column table:style-name="Table909.B"/>
        <table:table-column table:style-name="Table909.C"/>
        <text:soft-page-break/>
        <table:table-row table:style-name="Table909.1">
          <table:table-cell table:style-name="Table909.A1" office:value-type="string">
            <text:p text:style-name="P956">No. <text:s text:c="2"/></text:p>
          </table:table-cell>
          <table:table-cell table:style-name="Table909.A1" office:value-type="string">
            <text:list xml:id="list235335959581019" text:continue-numbering="true" text:style-name="L10">
              <text:list-item>
                <text:p text:style-name="P1017"/>
              </text:list-item>
            </text:list>
          </table:table-cell>
          <table:table-cell table:style-name="Table909.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text:span></text:span><text:span text:style-name="Emphasis"><text:span text:style-name="T554">usri </text:span></text:span><text:span text:style-name="Emphasis"><text:span text:style-name="T620">Chhavi Asthana</text:span></text:span><text:span text:style-name="Emphasis"><text:span text:style-name="T554">, Special Judge/Additional District &amp; Sessions Judge, Rampur to be Additional District &amp; Sessions Judge/Special Judge, Rampur </text:span></text:span><text:span text:style-name="Emphasis"><text:span text:style-name="T446">for trying cases U/s 14 of the Scheduled Castes and the Scheduled Tribes (Prevention of Atrocities) Act, 1989 (Act no. 33 of 1989)</text:span></text:span><text:span text:style-name="Emphasis"><text:span text:style-name="T482"> </text:span></text:span><text:span text:style-name="Emphasis"><text:span text:style-name="T483">vice</text:span></text:span><text:span text:style-name="Emphasis"><text:span text:style-name="T554"> Sri Ajai Kumar Dixit.</text:span></text:span></text:p>
      <text:p text:style-name="P1030"><text:span text:style-name="Emphasis"><text:span text:style-name="T420"/></text:span></text:p>
      <table:table table:name="Table910" table:style-name="Table910">
        <table:table-column table:style-name="Table910.A"/>
        <table:table-column table:style-name="Table910.B"/>
        <table:table-column table:style-name="Table910.C"/>
        <table:table-row table:style-name="Table910.1">
          <table:table-cell table:style-name="Table910.A1" office:value-type="string">
            <text:p text:style-name="P956">No. <text:s text:c="2"/></text:p>
          </table:table-cell>
          <table:table-cell table:style-name="Table910.A1" office:value-type="string">
            <text:list xml:id="list235335357909756" text:continue-numbering="true" text:style-name="L10">
              <text:list-item>
                <text:p text:style-name="P1017"/>
              </text:list-item>
            </text:list>
          </table:table-cell>
          <table:table-cell table:style-name="Table910.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0">Ajai Kumar Dixit</text:span></text:span><text:span text:style-name="Emphasis"><text:span text:style-name="T554">, Special Judge/Additional District &amp; Sessions Judge, Rampur to be Additional District &amp; Sessions Judge, Rampur.</text:span></text:span></text:p>
      <text:p text:style-name="P1030"><text:span text:style-name="Emphasis"><text:span text:style-name="T420"/></text:span></text:p>
      <table:table table:name="Table911" table:style-name="Table911">
        <table:table-column table:style-name="Table911.A"/>
        <table:table-column table:style-name="Table911.B"/>
        <table:table-column table:style-name="Table911.C"/>
        <table:table-row table:style-name="Table911.1">
          <table:table-cell table:style-name="Table911.A1" office:value-type="string">
            <text:p text:style-name="P956">No. <text:s text:c="2"/></text:p>
          </table:table-cell>
          <table:table-cell table:style-name="Table911.A1" office:value-type="string">
            <text:list xml:id="list235335929840943" text:continue-numbering="true" text:style-name="L10">
              <text:list-item>
                <text:p text:style-name="P1017"/>
              </text:list-item>
            </text:list>
          </table:table-cell>
          <table:table-cell table:style-name="Table911.A1" office:value-type="string">
            <text:p text:style-name="P956">/Admin. (Services)/202<text:span text:style-name="T978">5</text:span></text:p>
          </table:table-cell>
        </table:table-row>
      </table:table>
      <text:p text:style-name="P1030"><text:span text:style-name="Emphasis"><text:span text:style-name="T420"/></text:span></text:p>
      <text:p text:style-name="P104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Smt. </text:span></text:span><text:span text:style-name="Emphasis"><text:span text:style-name="T620">Shazia Nazar Zaidi</text:span></text:span><text:span text:style-name="Emphasis"><text:span text:style-name="T421">, </text:span></text:span><text:span text:style-name="Emphasis"><text:span text:style-name="T553">Additional District &amp; Sessions Judge, </text:span></text:span><text:span text:style-name="Emphasis"><text:span text:style-name="T554">Rampur</text:span></text:span><text:span text:style-name="Emphasis"><text:span text:style-name="T553"> </text:span></text:span><text:span text:style-name="Emphasis"><text:span text:style-name="T378">is appointed/posted as </text:span></text:span><text:span text:style-name="Strong_20_Emphasis"><text:span text:style-name="T350">Presiding Officer, Motor Accident Claims Tribunal</text:span></text:span><text:span text:style-name="Emphasis"><text:span text:style-name="T554">, Ramabai Nagar.</text:span></text:span></text:p>
      <text:p text:style-name="P1040"><text:span text:style-name="Emphasis"><text:span text:style-name="T420"/></text:span></text:p>
      <table:table table:name="Table995" table:style-name="Table995">
        <table:table-column table:style-name="Table995.A"/>
        <table:table-column table:style-name="Table995.B"/>
        <table:table-column table:style-name="Table995.C"/>
        <table:table-row table:style-name="Table995.1">
          <table:table-cell table:style-name="Table995.A1" office:value-type="string">
            <text:p text:style-name="P962">No. <text:s text:c="2"/></text:p>
          </table:table-cell>
          <table:table-cell table:style-name="Table995.A1" office:value-type="string">
            <text:list xml:id="list235335059146722" text:continue-numbering="true" text:style-name="L10">
              <text:list-item>
                <text:p text:style-name="P1023"/>
              </text:list-item>
            </text:list>
          </table:table-cell>
          <table:table-cell table:style-name="Table995.A1" office:value-type="string">
            <text:p text:style-name="P962">/Admin. (Services)/202<text:span text:style-name="T978">5</text:span></text:p>
          </table:table-cell>
        </table:table-row>
      </table:table>
      <text:p text:style-name="P1040"><text:span text:style-name="Emphasis"><text:span text:style-name="T420"/></text:span></text:p>
      <text:p text:style-name="P1040"><text:span text:style-name="Emphasis"><text:span text:style-name="T420"><text:tab/></text:span></text:span><text:span text:style-name="Emphasis"><text:span text:style-name="T607">Sri </text:span></text:span><text:span text:style-name="Emphasis"><text:span text:style-name="T652">Harendra Prasad</text:span></text:span><text:span text:style-name="Emphasis"><text:span text:style-name="T607">, Special Judge/Additional District &amp; Sessions Judge, Mau to be Additional District &amp; Sessions Judge, Mau.</text:span></text:span></text:p>
      <text:p text:style-name="P1030"><text:span text:style-name="Emphasis"><text:span text:style-name="T420"/></text:span></text:p>
      <table:table table:name="Table912" table:style-name="Table912">
        <table:table-column table:style-name="Table912.A"/>
        <table:table-column table:style-name="Table912.B"/>
        <table:table-column table:style-name="Table912.C"/>
        <table:table-row table:style-name="Table912.1">
          <table:table-cell table:style-name="Table912.A1" office:value-type="string">
            <text:p text:style-name="P956">No. <text:s text:c="2"/></text:p>
          </table:table-cell>
          <table:table-cell table:style-name="Table912.A1" office:value-type="string">
            <text:list xml:id="list235334944320699" text:continue-numbering="true" text:style-name="L10">
              <text:list-item>
                <text:p text:style-name="P1017"/>
              </text:list-item>
            </text:list>
          </table:table-cell>
          <table:table-cell table:style-name="Table912.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Smt. </text:span></text:span><text:span text:style-name="Emphasis"><text:span text:style-name="T621">Priti Singh-I</text:span></text:span><text:span text:style-name="Emphasis"><text:span text:style-name="T421">, </text:span></text:span><text:span text:style-name="Emphasis"><text:span text:style-name="T553">Additional District &amp; Sessions Judge, </text:span></text:span><text:span text:style-name="Emphasis"><text:span text:style-name="T555">Mau</text:span></text:span><text:span text:style-name="Emphasis"><text:span text:style-name="T553"> </text:span></text:span><text:span text:style-name="Emphasis"><text:span text:style-name="T378">is appointed/posted as </text:span></text:span><text:span text:style-name="Strong_20_Emphasis"><text:span text:style-name="T486">Presiding Officer, Motor Accident Claims Tribunal</text:span></text:span><text:span text:style-name="Emphasis"><text:span text:style-name="T554">, </text:span></text:span><text:span text:style-name="Emphasis"><text:span text:style-name="T555">Bareilly.</text:span></text:span></text:p>
      <text:p text:style-name="P1030"><text:span text:style-name="Emphasis"><text:span text:style-name="T420"/></text:span></text:p>
      <table:table table:name="Table913" table:style-name="Table913">
        <table:table-column table:style-name="Table913.A"/>
        <table:table-column table:style-name="Table913.B"/>
        <table:table-column table:style-name="Table913.C"/>
        <table:table-row table:style-name="Table913.1">
          <table:table-cell table:style-name="Table913.A1" office:value-type="string">
            <text:p text:style-name="P956">No. <text:s text:c="2"/></text:p>
          </table:table-cell>
          <table:table-cell table:style-name="Table913.A1" office:value-type="string">
            <text:list xml:id="list235335305298814" text:continue-numbering="true" text:style-name="L10">
              <text:list-item>
                <text:p text:style-name="P1017"/>
              </text:list-item>
            </text:list>
          </table:table-cell>
          <table:table-cell table:style-name="Table913.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6">Sri </text:span></text:span><text:span text:style-name="Emphasis"><text:span text:style-name="T622">Pawan Kumar Rai</text:span></text:span><text:span text:style-name="Emphasis"><text:span text:style-name="T556">, Additional District &amp; Sessions Judge, Baghpat to be Additional District &amp; Sessions Judge/Special Judge, Baghpat </text:span></text:span><text:span text:style-name="Emphasis"><text:span text:style-name="T446">for trying cases U/s 14 of the Scheduled Castes and the Scheduled Tribes (Prevention of Atrocities) Act, 1989 (Act no. 33 of 1989)</text:span></text:span><text:span text:style-name="Emphasis"><text:span text:style-name="T482"> </text:span></text:span><text:span text:style-name="Emphasis"><text:span text:style-name="T483">vice</text:span></text:span><text:span text:style-name="Emphasis"><text:span text:style-name="T556"> Sri Baljor Singh.</text:span></text:span></text:p>
      <text:p text:style-name="P1030"><text:span text:style-name="Emphasis"><text:span text:style-name="T420"/></text:span></text:p>
      <table:table table:name="Table914" table:style-name="Table914">
        <table:table-column table:style-name="Table914.A"/>
        <table:table-column table:style-name="Table914.B"/>
        <table:table-column table:style-name="Table914.C"/>
        <table:table-row table:style-name="Table914.1">
          <table:table-cell table:style-name="Table914.A1" office:value-type="string">
            <text:p text:style-name="P956">No. <text:s text:c="2"/></text:p>
          </table:table-cell>
          <table:table-cell table:style-name="Table914.A1" office:value-type="string">
            <text:list xml:id="list235334367164516" text:continue-numbering="true" text:style-name="L10">
              <text:list-item>
                <text:p text:style-name="P1017"/>
              </text:list-item>
            </text:list>
          </table:table-cell>
          <table:table-cell table:style-name="Table914.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2">Baljor Singh</text:span></text:span><text:span text:style-name="Emphasis"><text:span text:style-name="T556">, </text:span></text:span><text:span text:style-name="Emphasis"><text:span text:style-name="T608">Special Judge/</text:span></text:span><text:span text:style-name="Emphasis"><text:span text:style-name="T556">Additional District &amp; Sessions Judge, Baghpat to be Additional District &amp; Sessions Judge, Baghpat.</text:span></text:span></text:p>
      <text:p text:style-name="P1030"><text:span text:style-name="Emphasis"><text:span text:style-name="T420"/></text:span></text:p>
      <table:table table:name="Table915" table:style-name="Table915">
        <table:table-column table:style-name="Table915.A"/>
        <table:table-column table:style-name="Table915.B"/>
        <table:table-column table:style-name="Table915.C"/>
        <table:table-row table:style-name="Table915.1">
          <table:table-cell table:style-name="Table915.A1" office:value-type="string">
            <text:p text:style-name="P956">No. <text:s text:c="2"/></text:p>
          </table:table-cell>
          <table:table-cell table:style-name="Table915.A1" office:value-type="string">
            <text:list xml:id="list235335935981461" text:continue-numbering="true" text:style-name="L10">
              <text:list-item>
                <text:p text:style-name="P1017"/>
              </text:list-item>
            </text:list>
          </table:table-cell>
          <table:table-cell table:style-name="Table915.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Smt. </text:span></text:span><text:span text:style-name="Emphasis"><text:span text:style-name="T623">Vijay Raje Sisodia</text:span></text:span><text:span text:style-name="Emphasis"><text:span text:style-name="T421">, </text:span></text:span><text:span text:style-name="Emphasis"><text:span text:style-name="T553">Additional District &amp; Sessions Judge, </text:span></text:span><text:span text:style-name="Emphasis"><text:span text:style-name="T557">Baghpat</text:span></text:span><text:span text:style-name="Emphasis"><text:span text:style-name="T553"> </text:span></text:span><text:span text:style-name="Emphasis"><text:span text:style-name="T378">is appointed/posted as </text:span></text:span><text:span text:style-name="Strong_20_Emphasis"><text:span text:style-name="T487">Presiding Officer, Land Acquisition, Rehabilitation &amp; Resettlement Authority</text:span></text:span><text:span text:style-name="Emphasis"><text:span text:style-name="T558">, Kanpur Nagar.</text:span></text:span></text:p>
      <text:p text:style-name="P1030"><text:span text:style-name="Emphasis"><text:span text:style-name="T420"/></text:span></text:p>
      <table:table table:name="Table916" table:style-name="Table916">
        <table:table-column table:style-name="Table916.A"/>
        <table:table-column table:style-name="Table916.B"/>
        <table:table-column table:style-name="Table916.C"/>
        <table:table-row table:style-name="Table916.1">
          <table:table-cell table:style-name="Table916.A1" office:value-type="string">
            <text:p text:style-name="P956">No. <text:s text:c="2"/></text:p>
          </table:table-cell>
          <table:table-cell table:style-name="Table916.A1" office:value-type="string">
            <text:list xml:id="list235335175307825" text:continue-numbering="true" text:style-name="L10">
              <text:list-item>
                <text:p text:style-name="P1017"/>
              </text:list-item>
            </text:list>
          </table:table-cell>
          <table:table-cell table:style-name="Table916.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4">Sanjay Kumar Yadav-I</text:span></text:span><text:span text:style-name="Emphasis"><text:span text:style-name="T559">, Additional District &amp; Sessions Judge, Aligarh to be Additional District &amp; Sessions Judge/Special Judge, Aligarh vice Sri Rakesh Vashisht.</text:span></text:span></text:p>
      <text:p text:style-name="P1030"><text:soft-page-break/><text:span text:style-name="Strong_20_Emphasis"><text:span text:style-name="T397"/></text:span></text:p>
      <text:p text:style-name="P1030"><text:span text:style-name="Strong_20_Emphasis"><text:span text:style-name="T397"><text:tab/></text:span></text:span><text:span text:style-name="Emphasis"><text:span text:style-name="T447">H</text:span></text:span><text:span text:style-name="Emphasis"><text:span text:style-name="T448">e is also appointed U/s 12-A of U.P. Essential Commodities (Special Provisions) Act, 1981, as Special Judge at </text:span></text:span><text:span text:style-name="Emphasis"><text:span text:style-name="T666">Aligarh</text:span></text:span><text:span text:style-name="Emphasis"><text:span text:style-name="T449"> </text:span></text:span><text:span text:style-name="Emphasis"><text:span text:style-name="T448">against the special court created for trying cases under the said Act.</text:span></text:span><text:span text:style-name="Emphasis"><text:span text:style-name="T559"> </text:span></text:span></text:p>
      <text:p text:style-name="P1030"><text:span text:style-name="Emphasis"><text:span text:style-name="T420"/></text:span></text:p>
      <table:table table:name="Table917" table:style-name="Table917">
        <table:table-column table:style-name="Table917.A"/>
        <table:table-column table:style-name="Table917.B"/>
        <table:table-column table:style-name="Table917.C"/>
        <table:table-row table:style-name="Table917.1">
          <table:table-cell table:style-name="Table917.A1" office:value-type="string">
            <text:p text:style-name="P956">No. <text:s text:c="2"/></text:p>
          </table:table-cell>
          <table:table-cell table:style-name="Table917.A1" office:value-type="string">
            <text:list xml:id="list235335847227342" text:continue-numbering="true" text:style-name="L10">
              <text:list-item>
                <text:p text:style-name="P1017"/>
              </text:list-item>
            </text:list>
          </table:table-cell>
          <table:table-cell table:style-name="Table917.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4">Rakesh Vashisht</text:span></text:span><text:span text:style-name="Emphasis"><text:span text:style-name="T559">, Special Judge/Additional District &amp; Sessions Judge, Aligarh to be Additional District &amp; Sessions Judge, Aligarh.</text:span></text:span></text:p>
      <text:p text:style-name="P1030"><text:span text:style-name="Emphasis"><text:span text:style-name="T420"/></text:span></text:p>
      <table:table table:name="Table918" table:style-name="Table918">
        <table:table-column table:style-name="Table918.A"/>
        <table:table-column table:style-name="Table918.B"/>
        <table:table-column table:style-name="Table918.C"/>
        <table:table-row table:style-name="Table918.1">
          <table:table-cell table:style-name="Table918.A1" office:value-type="string">
            <text:p text:style-name="P956">No. <text:s text:c="2"/></text:p>
          </table:table-cell>
          <table:table-cell table:style-name="Table918.A1" office:value-type="string">
            <text:list xml:id="list235334564448692" text:continue-numbering="true" text:style-name="L10">
              <text:list-item>
                <text:p text:style-name="P1017"/>
              </text:list-item>
            </text:list>
          </table:table-cell>
          <table:table-cell table:style-name="Table918.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text:span></text:span><text:span text:style-name="Emphasis"><text:span text:style-name="T559">mt. </text:span></text:span><text:span text:style-name="Emphasis"><text:span text:style-name="T624">Pratibha Saxena-II</text:span></text:span><text:span text:style-name="Emphasis"><text:span text:style-name="T559">, Additional District &amp; Sessions Judge, Aligarh to be Additional District &amp; Sessions Judge/Special Judge, Aligarh </text:span></text:span><text:span text:style-name="Emphasis"><text:span text:style-name="T446">for trying cases U/s 14 of the Scheduled Castes and the Scheduled Tribes (Prevention of Atrocities) Act, 1989 (Act no. 33 of 1989)</text:span></text:span><text:span text:style-name="Emphasis"><text:span text:style-name="T482"> </text:span></text:span><text:span text:style-name="Emphasis"><text:span text:style-name="T483">vice</text:span></text:span><text:span text:style-name="Emphasis"><text:span text:style-name="T559"> Sri Subhash Chandra-VIII.</text:span></text:span></text:p>
      <text:p text:style-name="P1030"><text:span text:style-name="Emphasis"><text:span text:style-name="T420"/></text:span></text:p>
      <table:table table:name="Table919" table:style-name="Table919">
        <table:table-column table:style-name="Table919.A"/>
        <table:table-column table:style-name="Table919.B"/>
        <table:table-column table:style-name="Table919.C"/>
        <table:table-row table:style-name="Table919.1">
          <table:table-cell table:style-name="Table919.A1" office:value-type="string">
            <text:p text:style-name="P956">No. <text:s text:c="2"/></text:p>
          </table:table-cell>
          <table:table-cell table:style-name="Table919.A1" office:value-type="string">
            <text:list xml:id="list235335189225948" text:continue-numbering="true" text:style-name="L10">
              <text:list-item>
                <text:p text:style-name="P1017"/>
              </text:list-item>
            </text:list>
          </table:table-cell>
          <table:table-cell table:style-name="Table919.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4">Subhash Chandra-VIII</text:span></text:span><text:span text:style-name="Emphasis"><text:span text:style-name="T559">, Special Judge/Additional District &amp; Sessions Judge, Aligarh to be Additional District &amp; Sessions Judge, Aligarh.</text:span></text:span></text:p>
      <text:p text:style-name="P1030"><text:span text:style-name="Emphasis"><text:span text:style-name="T420"/></text:span></text:p>
      <table:table table:name="Table920" table:style-name="Table920">
        <table:table-column table:style-name="Table920.A"/>
        <table:table-column table:style-name="Table920.B"/>
        <table:table-column table:style-name="Table920.C"/>
        <table:table-row table:style-name="Table920.1">
          <table:table-cell table:style-name="Table920.A1" office:value-type="string">
            <text:p text:style-name="P956">No. <text:s text:c="2"/></text:p>
          </table:table-cell>
          <table:table-cell table:style-name="Table920.A1" office:value-type="string">
            <text:list xml:id="list235335375884423" text:continue-numbering="true" text:style-name="L10">
              <text:list-item>
                <text:p text:style-name="P1017"/>
              </text:list-item>
            </text:list>
          </table:table-cell>
          <table:table-cell table:style-name="Table920.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S</text:span></text:span><text:span text:style-name="Emphasis"><text:span text:style-name="T559">ri </text:span></text:span><text:span text:style-name="Emphasis"><text:span text:style-name="T624">Har Vindra Singh</text:span></text:span><text:span text:style-name="Emphasis"><text:span text:style-name="T421">, </text:span></text:span><text:span text:style-name="Emphasis"><text:span text:style-name="T553">Additional District &amp; Sessions Judge, </text:span></text:span><text:span text:style-name="Emphasis"><text:span text:style-name="T559">Aligarh </text:span></text:span><text:span text:style-name="Emphasis"><text:span text:style-name="T378">is appointed/posted as </text:span></text:span><text:span text:style-name="Strong_20_Emphasis"><text:span text:style-name="T350">Presiding Officer, Motor Accident Claims Tribunal</text:span></text:span><text:span text:style-name="Emphasis"><text:span text:style-name="T559">, Kasganj.</text:span></text:span></text:p>
      <text:p text:style-name="P1030"><text:span text:style-name="Emphasis"><text:span text:style-name="T420"/></text:span></text:p>
      <table:table table:name="Table922" table:style-name="Table922">
        <table:table-column table:style-name="Table922.A"/>
        <table:table-column table:style-name="Table922.B"/>
        <table:table-column table:style-name="Table922.C"/>
        <table:table-row table:style-name="Table922.1">
          <table:table-cell table:style-name="Table922.A1" office:value-type="string">
            <text:p text:style-name="P956">No. <text:s text:c="2"/></text:p>
          </table:table-cell>
          <table:table-cell table:style-name="Table922.A1" office:value-type="string">
            <text:list xml:id="list235334100464033" text:continue-numbering="true" text:style-name="L10">
              <text:list-item>
                <text:p text:style-name="P1017"/>
              </text:list-item>
            </text:list>
          </table:table-cell>
          <table:table-cell table:style-name="Table922.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text:span></text:span><text:span text:style-name="Emphasis"><text:span text:style-name="T560">mt. </text:span></text:span><text:span text:style-name="Emphasis"><text:span text:style-name="T625">Ankita Dubey</text:span></text:span><text:span text:style-name="Emphasis"><text:span text:style-name="T560">, Special Judge/Additional District &amp; Sessions Judge, Pratapgarh to be Additional District &amp; Sessions Judge/Special Judge, Pratapgarh </text:span></text:span><text:span text:style-name="Emphasis"><text:span text:style-name="T446">for trying cases U/s 14 of the Scheduled Castes and the Scheduled Tribes (Prevention of Atrocities) Act, 1989 (Act no. 33 of 1989)</text:span></text:span><text:span text:style-name="Emphasis"><text:span text:style-name="T482"> </text:span></text:span><text:span text:style-name="Emphasis"><text:span text:style-name="T483">vice</text:span></text:span><text:span text:style-name="Emphasis"><text:span text:style-name="T560"> Sri Ajay Kumar-I.</text:span></text:span></text:p>
      <text:p text:style-name="P1030"><text:span text:style-name="Emphasis"><text:span text:style-name="T420"/></text:span></text:p>
      <table:table table:name="Table923" table:style-name="Table923">
        <table:table-column table:style-name="Table923.A"/>
        <table:table-column table:style-name="Table923.B"/>
        <table:table-column table:style-name="Table923.C"/>
        <table:table-row table:style-name="Table923.1">
          <table:table-cell table:style-name="Table923.A1" office:value-type="string">
            <text:p text:style-name="P956">No. <text:s text:c="2"/></text:p>
          </table:table-cell>
          <table:table-cell table:style-name="Table923.A1" office:value-type="string">
            <text:list xml:id="list235335328199174" text:continue-numbering="true" text:style-name="L10">
              <text:list-item>
                <text:p text:style-name="P1017"/>
              </text:list-item>
            </text:list>
          </table:table-cell>
          <table:table-cell table:style-name="Table923.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5">Ajay Kumar-I</text:span></text:span><text:span text:style-name="Emphasis"><text:span text:style-name="T560">, Special Judge/Additional District &amp; Sessions Judge, Pratapgarh to be Additional District &amp; Sessions Judge, Pratapgarh.</text:span></text:span></text:p>
      <text:p text:style-name="P1030"><text:span text:style-name="Emphasis"><text:span text:style-name="T420"/></text:span></text:p>
      <table:table table:name="Table924" table:style-name="Table924">
        <table:table-column table:style-name="Table924.A"/>
        <table:table-column table:style-name="Table924.B"/>
        <table:table-column table:style-name="Table924.C"/>
        <table:table-row table:style-name="Table924.1">
          <table:table-cell table:style-name="Table924.A1" office:value-type="string">
            <text:p text:style-name="P956">No. <text:s text:c="2"/></text:p>
          </table:table-cell>
          <table:table-cell table:style-name="Table924.A1" office:value-type="string">
            <text:list xml:id="list235334326987368" text:continue-numbering="true" text:style-name="L10">
              <text:list-item>
                <text:p text:style-name="P1017"/>
              </text:list-item>
            </text:list>
          </table:table-cell>
          <table:table-cell table:style-name="Table924.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Notification No. <text:s/>/2025/</text:span></text:span><text:span text:style-name="Emphasis"><text:span text:style-name="T656">901</text:span></text:span><text:span text:style-name="Emphasis"><text:span text:style-name="T474">/VII-Nyay-2-2025-58G/2001 T.C. dated </text:span></text:span><text:span text:style-name="Emphasis"><text:span text:style-name="T656">18</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S</text:span></text:span><text:span text:style-name="Emphasis"><text:span text:style-name="T559">ri </text:span></text:span><text:span text:style-name="Emphasis"><text:span text:style-name="T625">Babu Ram</text:span></text:span><text:span text:style-name="Emphasis"><text:span text:style-name="T421">, </text:span></text:span><text:span text:style-name="Emphasis"><text:span text:style-name="T553">Additional District &amp; Sessions Judge, </text:span></text:span><text:span text:style-name="Emphasis"><text:span text:style-name="T560">Pratapgarh</text:span></text:span><text:span text:style-name="Emphasis"><text:span text:style-name="T559"> </text:span></text:span><text:span text:style-name="Emphasis"><text:span text:style-name="T378">is appointed/posted as </text:span></text:span><text:span text:style-name="Emphasis"><text:span text:style-name="T560">Principal Judge, Family Court, Hathras.</text:span></text:span></text:p>
      <text:p text:style-name="P1030"><text:span text:style-name="Emphasis"><text:span text:style-name="T420"/></text:span></text:p>
      <table:table table:name="Table925" table:style-name="Table925">
        <table:table-column table:style-name="Table925.A"/>
        <table:table-column table:style-name="Table925.B"/>
        <table:table-column table:style-name="Table925.C"/>
        <table:table-row table:style-name="Table925.1">
          <table:table-cell table:style-name="Table925.A1" office:value-type="string">
            <text:p text:style-name="P956">No. <text:s text:c="2"/></text:p>
          </table:table-cell>
          <table:table-cell table:style-name="Table925.A1" office:value-type="string">
            <text:list xml:id="list235336017218499" text:continue-numbering="true" text:style-name="L10">
              <text:list-item>
                <text:p text:style-name="P1017"/>
              </text:list-item>
            </text:list>
          </table:table-cell>
          <table:table-cell table:style-name="Table925.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6">Alakh Kumar</text:span></text:span><text:span text:style-name="Emphasis"><text:span text:style-name="T561">, Additional District &amp; Sessions Judge (Fast Track Court), Ghazipur to be Additional District &amp; Sessions Judge/Special Judge, Ghazipur.</text:span></text:span></text:p>
      <text:p text:style-name="P1030"><text:span text:style-name="Emphasis"><text:span text:style-name="T561"/></text:span></text:p>
      <text:p text:style-name="P1030"><text:span text:style-name="Strong_20_Emphasis"><text:span text:style-name="T397"><text:tab/></text:span></text:span><text:span text:style-name="Emphasis"><text:span text:style-name="T447">H</text:span></text:span><text:span text:style-name="Emphasis"><text:span text:style-name="T448">e is also appointed U/s 12-A of U.P. Essential Commodities (Special Provisions) Act, 1981, as Special Judge at </text:span></text:span><text:span text:style-name="Emphasis"><text:span text:style-name="T561">Ghazipur</text:span></text:span><text:span text:style-name="Emphasis"><text:span text:style-name="T449"> </text:span></text:span><text:span text:style-name="Emphasis"><text:span text:style-name="T448">against the special court created for trying cases under the said Act.</text:span></text:span><text:span text:style-name="Emphasis"><text:span text:style-name="T561"> </text:span></text:span></text:p>
      <text:p text:style-name="P1030"><text:soft-page-break/><text:span text:style-name="Emphasis"><text:span text:style-name="T420"/></text:span></text:p>
      <table:table table:name="Table926" table:style-name="Table926">
        <table:table-column table:style-name="Table926.A"/>
        <table:table-column table:style-name="Table926.B"/>
        <table:table-column table:style-name="Table926.C"/>
        <table:table-row table:style-name="Table926.1">
          <table:table-cell table:style-name="Table926.A1" office:value-type="string">
            <text:p text:style-name="P956">No. <text:s text:c="2"/></text:p>
          </table:table-cell>
          <table:table-cell table:style-name="Table926.A1" office:value-type="string">
            <text:list xml:id="list235335168137578" text:continue-numbering="true" text:style-name="L10">
              <text:list-item>
                <text:p text:style-name="P1017"/>
              </text:list-item>
            </text:list>
          </table:table-cell>
          <table:table-cell table:style-name="Table926.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6">Abhimanyou Singh</text:span></text:span><text:span text:style-name="Emphasis"><text:span text:style-name="T561">, Additional District &amp; Sessions Judge, Ghazipur to be Additional District &amp; Sessions Judge/Special Judge, Ghazipur </text:span></text:span><text:span text:style-name="Emphasis"><text:span text:style-name="T446">for trying cases U/s 14 of the Scheduled Castes and the Scheduled Tribes (Prevention of Atrocities) Act, 1989 (Act no. 33 of 1989)</text:span></text:span><text:span text:style-name="Emphasis"><text:span text:style-name="T482"> </text:span></text:span><text:span text:style-name="Emphasis"><text:span text:style-name="T483">vice</text:span></text:span><text:span text:style-name="Emphasis"><text:span text:style-name="T561"> Sri Ali Raja.</text:span></text:span></text:p>
      <text:p text:style-name="P1030"><text:span text:style-name="Emphasis"><text:span text:style-name="T420"/></text:span></text:p>
      <table:table table:name="Table927" table:style-name="Table927">
        <table:table-column table:style-name="Table927.A"/>
        <table:table-column table:style-name="Table927.B"/>
        <table:table-column table:style-name="Table927.C"/>
        <table:table-row table:style-name="Table927.1">
          <table:table-cell table:style-name="Table927.A1" office:value-type="string">
            <text:p text:style-name="P956">No. <text:s text:c="2"/></text:p>
          </table:table-cell>
          <table:table-cell table:style-name="Table927.A1" office:value-type="string">
            <text:list xml:id="list235335485026101" text:continue-numbering="true" text:style-name="L10">
              <text:list-item>
                <text:p text:style-name="P1017"/>
              </text:list-item>
            </text:list>
          </table:table-cell>
          <table:table-cell table:style-name="Table927.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6">Ali Raja</text:span></text:span><text:span text:style-name="Emphasis"><text:span text:style-name="T561">, Special Judge/Additional District &amp; Sessions Judge, Ghazipur to be Additional District &amp; Sessions Judge, Ghazipur.</text:span></text:span></text:p>
      <text:p text:style-name="P1030"><text:span text:style-name="Emphasis"><text:span text:style-name="T420"/></text:span></text:p>
      <table:table table:name="Table928" table:style-name="Table928">
        <table:table-column table:style-name="Table928.A"/>
        <table:table-column table:style-name="Table928.B"/>
        <table:table-column table:style-name="Table928.C"/>
        <table:table-row table:style-name="Table928.1">
          <table:table-cell table:style-name="Table928.A1" office:value-type="string">
            <text:p text:style-name="P956">No. <text:s text:c="2"/></text:p>
          </table:table-cell>
          <table:table-cell table:style-name="Table928.A1" office:value-type="string">
            <text:list xml:id="list235335268293801" text:continue-numbering="true" text:style-name="L10">
              <text:list-item>
                <text:p text:style-name="P1017"/>
              </text:list-item>
            </text:list>
          </table:table-cell>
          <table:table-cell table:style-name="Table928.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S</text:span></text:span><text:span text:style-name="Emphasis"><text:span text:style-name="T559">ri </text:span></text:span><text:span text:style-name="Emphasis"><text:span text:style-name="T627">Vijai Pal</text:span></text:span><text:span text:style-name="Emphasis"><text:span text:style-name="T421">, </text:span></text:span><text:span text:style-name="Emphasis"><text:span text:style-name="T553">Additional District &amp; Sessions Judge, </text:span></text:span><text:span text:style-name="Emphasis"><text:span text:style-name="T562">Ghazipur</text:span></text:span><text:span text:style-name="Emphasis"><text:span text:style-name="T559"> </text:span></text:span><text:span text:style-name="Emphasis"><text:span text:style-name="T378">is appointed/posted as </text:span></text:span><text:span text:style-name="Strong_20_Emphasis"><text:span text:style-name="T350">Presiding Officer, Motor Accident Claims Tribunal</text:span></text:span><text:span text:style-name="Emphasis"><text:span text:style-name="T562">, Pratapgarh.</text:span></text:span></text:p>
      <text:p text:style-name="P1030"><text:span text:style-name="Emphasis"><text:span text:style-name="T420"/></text:span></text:p>
      <table:table table:name="Table929" table:style-name="Table929">
        <table:table-column table:style-name="Table929.A"/>
        <table:table-column table:style-name="Table929.B"/>
        <table:table-column table:style-name="Table929.C"/>
        <table:table-row table:style-name="Table929.1">
          <table:table-cell table:style-name="Table929.A1" office:value-type="string">
            <text:p text:style-name="P956">No. <text:s text:c="2"/></text:p>
          </table:table-cell>
          <table:table-cell table:style-name="Table929.A1" office:value-type="string">
            <text:list xml:id="list235335305514678" text:continue-numbering="true" text:style-name="L10">
              <text:list-item>
                <text:p text:style-name="P1017"/>
              </text:list-item>
            </text:list>
          </table:table-cell>
          <table:table-cell table:style-name="Table929.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Notification No. <text:s/>/2025/</text:span></text:span><text:span text:style-name="Emphasis"><text:span text:style-name="T656">901</text:span></text:span><text:span text:style-name="Emphasis"><text:span text:style-name="T474">/VII-Nyay-2-2025-58G/2001 T.C. dated </text:span></text:span><text:span text:style-name="Emphasis"><text:span text:style-name="T656">18</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S</text:span></text:span><text:span text:style-name="Emphasis"><text:span text:style-name="T559">ri </text:span></text:span><text:span text:style-name="Emphasis"><text:span text:style-name="T628">Vijesh Kumar</text:span></text:span><text:span text:style-name="Emphasis"><text:span text:style-name="T421">, </text:span></text:span><text:span text:style-name="Emphasis"><text:span text:style-name="T563">Special Judge/Additional District &amp; Sessions Judge, Lucknow </text:span></text:span><text:span text:style-name="Emphasis"><text:span text:style-name="T378">is appointed/posted as </text:span></text:span><text:span text:style-name="Emphasis"><text:span text:style-name="T563">Principal Judge, Family Court, Mau.</text:span></text:span></text:p>
      <text:p text:style-name="P1030"><text:span text:style-name="Emphasis"><text:span text:style-name="T420"/></text:span></text:p>
      <table:table table:name="Table931" table:style-name="Table931">
        <table:table-column table:style-name="Table931.A"/>
        <table:table-column table:style-name="Table931.B"/>
        <table:table-column table:style-name="Table931.C"/>
        <table:table-row table:style-name="Table931.1">
          <table:table-cell table:style-name="Table931.A1" office:value-type="string">
            <text:p text:style-name="P956">No. <text:s text:c="2"/></text:p>
          </table:table-cell>
          <table:table-cell table:style-name="Table931.A1" office:value-type="string">
            <text:list xml:id="list235335770101899" text:continue-numbering="true" text:style-name="L10">
              <text:list-item>
                <text:p text:style-name="P1017"/>
              </text:list-item>
            </text:list>
          </table:table-cell>
          <table:table-cell table:style-name="Table931.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9">Rahul Singh-I</text:span></text:span><text:span text:style-name="Emphasis"><text:span text:style-name="T564">, Additional District &amp; Sessions Judge, Prayagraj to be Additional District &amp; Sessions Judge/Special Judge, Prayagraj vice Sri Parvez Akhtar.</text:span></text:span></text:p>
      <text:p text:style-name="P1030"><text:span text:style-name="Emphasis"><text:span text:style-name="T564"/></text:span></text:p>
      <text:p text:style-name="P1030"><text:span text:style-name="Strong_20_Emphasis"><text:span text:style-name="T397"><text:tab/></text:span></text:span><text:span text:style-name="Emphasis"><text:span text:style-name="T447">H</text:span></text:span><text:span text:style-name="Emphasis"><text:span text:style-name="T448">e is also appointed U/s 12-A of U.P. Essential Commodities (Special Provisions) Act, 1981, as Special Judge at </text:span></text:span><text:span text:style-name="Emphasis"><text:span text:style-name="T564">Prayagraj</text:span></text:span><text:span text:style-name="Emphasis"><text:span text:style-name="T449"> </text:span></text:span><text:span text:style-name="Emphasis"><text:span text:style-name="T448">against the special court created for trying cases under the said Act.</text:span></text:span><text:span text:style-name="Emphasis"><text:span text:style-name="T564"> </text:span></text:span></text:p>
      <text:p text:style-name="P1030"><text:span text:style-name="Emphasis"><text:span text:style-name="T420"/></text:span></text:p>
      <table:table table:name="Table932" table:style-name="Table932">
        <table:table-column table:style-name="Table932.A"/>
        <table:table-column table:style-name="Table932.B"/>
        <table:table-column table:style-name="Table932.C"/>
        <table:table-row table:style-name="Table932.1">
          <table:table-cell table:style-name="Table932.A1" office:value-type="string">
            <text:p text:style-name="P956">No. <text:s text:c="2"/></text:p>
          </table:table-cell>
          <table:table-cell table:style-name="Table932.A1" office:value-type="string">
            <text:list xml:id="list235335486808216" text:continue-numbering="true" text:style-name="L10">
              <text:list-item>
                <text:p text:style-name="P1017"/>
              </text:list-item>
            </text:list>
          </table:table-cell>
          <table:table-cell table:style-name="Table932.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9">Parvez Akhtar</text:span></text:span><text:span text:style-name="Emphasis"><text:span text:style-name="T564">, Special Judge/Additional District &amp; Sessions Judge, Prayagraj to be Additional District &amp; Sessions Judge, Prayagraj.</text:span></text:span></text:p>
      <text:p text:style-name="P1030"><text:span text:style-name="Emphasis"><text:span text:style-name="T420"/></text:span></text:p>
      <table:table table:name="Table933" table:style-name="Table933">
        <table:table-column table:style-name="Table933.A"/>
        <table:table-column table:style-name="Table933.B"/>
        <table:table-column table:style-name="Table933.C"/>
        <table:table-row table:style-name="Table933.1">
          <table:table-cell table:style-name="Table933.A1" office:value-type="string">
            <text:p text:style-name="P956">No. <text:s text:c="2"/></text:p>
          </table:table-cell>
          <table:table-cell table:style-name="Table933.A1" office:value-type="string">
            <text:list xml:id="list235335805194789" text:continue-numbering="true" text:style-name="L10">
              <text:list-item>
                <text:p text:style-name="P1017"/>
              </text:list-item>
            </text:list>
          </table:table-cell>
          <table:table-cell table:style-name="Table933.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29">Ram Pratap Singh Rana</text:span></text:span><text:span text:style-name="Emphasis"><text:span text:style-name="T564">, Additional District &amp; Sessions Judge, Prayagraj to be Additional District &amp; Sessions Judge/Special Judge, Prayagraj </text:span></text:span><text:span text:style-name="Emphasis"><text:span text:style-name="T446">for trying cases U/s 14 of the Scheduled Castes and the Scheduled Tribes (Prevention of Atrocities) Act, 1989 (Act no. 33 of 1989)</text:span></text:span><text:span text:style-name="Emphasis"><text:span text:style-name="T482"> </text:span></text:span><text:span text:style-name="Emphasis"><text:span text:style-name="T483">vice</text:span></text:span><text:span text:style-name="Emphasis"><text:span text:style-name="T564"> Smt. Mridula Mishra.</text:span></text:span></text:p>
      <text:p text:style-name="P1030"><text:span text:style-name="Emphasis"><text:span text:style-name="T420"/></text:span></text:p>
      <table:table table:name="Table934" table:style-name="Table934">
        <table:table-column table:style-name="Table934.A"/>
        <table:table-column table:style-name="Table934.B"/>
        <table:table-column table:style-name="Table934.C"/>
        <table:table-row table:style-name="Table934.1">
          <table:table-cell table:style-name="Table934.A1" office:value-type="string">
            <text:p text:style-name="P956">No. <text:s text:c="2"/></text:p>
          </table:table-cell>
          <table:table-cell table:style-name="Table934.A1" office:value-type="string">
            <text:list xml:id="list235335486798901" text:continue-numbering="true" text:style-name="L10">
              <text:list-item>
                <text:p text:style-name="P1017"/>
              </text:list-item>
            </text:list>
          </table:table-cell>
          <table:table-cell table:style-name="Table934.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text:span></text:span><text:span text:style-name="Emphasis"><text:span text:style-name="T564">mt. </text:span></text:span><text:span text:style-name="Emphasis"><text:span text:style-name="T629">Mridula Mishra</text:span></text:span><text:span text:style-name="Emphasis"><text:span text:style-name="T564">, Special Judge/Additional District &amp; Sessions Judge, Prayagraj to be Additional District &amp; Sessions Judge, Prayagraj.</text:span></text:span></text:p>
      <text:p text:style-name="P1030"><text:span text:style-name="Emphasis"><text:span text:style-name="T564"/></text:span></text:p>
      <text:p text:style-name="P1030"><text:span text:style-name="Emphasis"><text:span text:style-name="T420"/></text:span></text:p>
      <table:table table:name="Table935" table:style-name="Table935">
        <table:table-column table:style-name="Table935.A"/>
        <table:table-column table:style-name="Table935.B"/>
        <table:table-column table:style-name="Table935.C"/>
        <text:soft-page-break/>
        <table:table-row table:style-name="Table935.1">
          <table:table-cell table:style-name="Table935.A1" office:value-type="string">
            <text:p text:style-name="P956">No. <text:s text:c="2"/></text:p>
          </table:table-cell>
          <table:table-cell table:style-name="Table935.A1" office:value-type="string">
            <text:list xml:id="list235335535316183" text:continue-numbering="true" text:style-name="L10">
              <text:list-item>
                <text:p text:style-name="P1017"/>
              </text:list-item>
            </text:list>
          </table:table-cell>
          <table:table-cell table:style-name="Table935.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474">Pursuant to Government </text:span></text:span><text:span text:style-name="Emphasis"><text:span text:style-name="T658">O.M.</text:span></text:span><text:span text:style-name="Emphasis"><text:span text:style-name="T474"> No. </text:span></text:span><text:span text:style-name="Emphasis"><text:span text:style-name="T658">896</text:span></text:span><text:span text:style-name="Emphasis"><text:span text:style-name="T474">/II-</text:span></text:span><text:span text:style-name="Emphasis"><text:span text:style-name="T658">4-</text:span></text:span><text:span text:style-name="Emphasis"><text:span text:style-name="T659">2025-</text:span></text:span><text:span text:style-name="Emphasis"><text:span text:style-name="T658">02-4099/83/2024</text:span></text:span><text:span text:style-name="Emphasis"><text:span text:style-name="T474"> dated </text:span></text:span><text:span text:style-name="Emphasis"><text:span text:style-name="T658">22</text:span></text:span><text:span text:style-name="Emphasis"><text:span text:style-name="T474">.0</text:span></text:span><text:span text:style-name="Emphasis"><text:span text:style-name="T657">9</text:span></text:span><text:span text:style-name="Emphasis"><text:span text:style-name="T474">.2025, </text:span></text:span><text:span text:style-name="Emphasis"><text:span text:style-name="T550">S</text:span></text:span><text:span text:style-name="Emphasis"><text:span text:style-name="T559">ri </text:span></text:span><text:span text:style-name="Emphasis"><text:span text:style-name="T629">Manraj Singh</text:span></text:span><text:span text:style-name="Emphasis"><text:span text:style-name="T421">, </text:span></text:span><text:span text:style-name="Emphasis"><text:span text:style-name="T563">Additional District &amp; Sessions Judge, </text:span></text:span><text:span text:style-name="Emphasis"><text:span text:style-name="T564">Prayagraj </text:span></text:span><text:span text:style-name="Emphasis"><text:span text:style-name="T378">is appointed/posted as </text:span></text:span><text:span text:style-name="Strong_20_Emphasis"><text:span text:style-name="T350">Presiding Officer, Motor Accident Claims Tribunal</text:span></text:span><text:span text:style-name="Emphasis"><text:span text:style-name="T564">, Jhansi.</text:span></text:span></text:p>
      <text:p text:style-name="P1030"><text:span text:style-name="Emphasis"><text:span text:style-name="T420"/></text:span></text:p>
      <table:table table:name="Table936" table:style-name="Table936">
        <table:table-column table:style-name="Table936.A"/>
        <table:table-column table:style-name="Table936.B"/>
        <table:table-column table:style-name="Table936.C"/>
        <table:table-row table:style-name="Table936.1">
          <table:table-cell table:style-name="Table936.A1" office:value-type="string">
            <text:p text:style-name="P956">No. <text:s text:c="2"/></text:p>
          </table:table-cell>
          <table:table-cell table:style-name="Table936.A1" office:value-type="string">
            <text:list xml:id="list235334090824578" text:continue-numbering="true" text:style-name="L10">
              <text:list-item>
                <text:p text:style-name="P1017"/>
              </text:list-item>
            </text:list>
          </table:table-cell>
          <table:table-cell table:style-name="Table936.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0">Diwakar Prasad Chaturvedi</text:span></text:span><text:span text:style-name="Emphasis"><text:span text:style-name="T565">, </text:span></text:span><text:span text:style-name="Strong_20_Emphasis"><text:span text:style-name="T486">Presiding Officer, Motor Accident Claims Tribunal</text:span></text:span><text:span text:style-name="Emphasis"><text:span text:style-name="T565">, Pratapgarh to be </text:span></text:span><text:span text:style-name="Emphasis"><text:span text:style-name="T563">District &amp; Sessions Judge</text:span></text:span><text:span text:style-name="Emphasis"><text:span text:style-name="T566">, Chandauli.</text:span></text:span></text:p>
      <text:p text:style-name="P1030"><text:span text:style-name="Emphasis"><text:span text:style-name="T420"/></text:span></text:p>
      <table:table table:name="Table937" table:style-name="Table937">
        <table:table-column table:style-name="Table937.A"/>
        <table:table-column table:style-name="Table937.B"/>
        <table:table-column table:style-name="Table937.C"/>
        <table:table-row table:style-name="Table937.1">
          <table:table-cell table:style-name="Table937.A1" office:value-type="string">
            <text:p text:style-name="P956">No. <text:s text:c="2"/></text:p>
          </table:table-cell>
          <table:table-cell table:style-name="Table937.A1" office:value-type="string">
            <text:list xml:id="list235335360692760" text:continue-numbering="true" text:style-name="L10">
              <text:list-item>
                <text:p text:style-name="P1017"/>
              </text:list-item>
            </text:list>
          </table:table-cell>
          <table:table-cell table:style-name="Table937.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0">Ravindra Kumar-IV</text:span></text:span><text:span text:style-name="Emphasis"><text:span text:style-name="T565">, Principal Judge, Family Court, Hathras to be </text:span></text:span><text:span text:style-name="Emphasis"><text:span text:style-name="T563">District &amp; Sessions Judge</text:span></text:span><text:span text:style-name="Emphasis"><text:span text:style-name="T566">, Pilibhit.</text:span></text:span></text:p>
      <text:p text:style-name="P1030"><text:span text:style-name="Emphasis"><text:span text:style-name="T420"/></text:span></text:p>
      <table:table table:name="Table938" table:style-name="Table938">
        <table:table-column table:style-name="Table938.A"/>
        <table:table-column table:style-name="Table938.B"/>
        <table:table-column table:style-name="Table938.C"/>
        <table:table-row table:style-name="Table938.1">
          <table:table-cell table:style-name="Table938.A1" office:value-type="string">
            <text:p text:style-name="P956">No. <text:s text:c="2"/></text:p>
          </table:table-cell>
          <table:table-cell table:style-name="Table938.A1" office:value-type="string">
            <text:list xml:id="list235335940147938" text:continue-numbering="true" text:style-name="L10">
              <text:list-item>
                <text:p text:style-name="P1017"/>
              </text:list-item>
            </text:list>
          </table:table-cell>
          <table:table-cell table:style-name="Table938.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0">Sanjay Singh-I</text:span></text:span><text:span text:style-name="Emphasis"><text:span text:style-name="T565">, Member Secretary, U.P. State Legal Services Authority, Lucknow to be </text:span></text:span><text:span text:style-name="Emphasis"><text:span text:style-name="T563">District &amp; Sessions Judge</text:span></text:span><text:span text:style-name="Emphasis"><text:span text:style-name="T566">, Bulandshahar.</text:span></text:span></text:p>
      <text:p text:style-name="P1030"><text:span text:style-name="Emphasis"><text:span text:style-name="T420"/></text:span></text:p>
      <table:table table:name="Table939" table:style-name="Table939">
        <table:table-column table:style-name="Table939.A"/>
        <table:table-column table:style-name="Table939.B"/>
        <table:table-column table:style-name="Table939.C"/>
        <table:table-row table:style-name="Table939.1">
          <table:table-cell table:style-name="Table939.A1" office:value-type="string">
            <text:p text:style-name="P956">No. <text:s text:c="2"/></text:p>
          </table:table-cell>
          <table:table-cell table:style-name="Table939.A1" office:value-type="string">
            <text:list xml:id="list235334076127523" text:continue-numbering="true" text:style-name="L10">
              <text:list-item>
                <text:p text:style-name="P1017"/>
              </text:list-item>
            </text:list>
          </table:table-cell>
          <table:table-cell table:style-name="Table939.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1">Dhanendra Pratap Singh</text:span></text:span><text:span text:style-name="Emphasis"><text:span text:style-name="T567">, </text:span></text:span><text:span text:style-name="Strong_20_Emphasis"><text:span text:style-name="T486">Presiding Officer, Motor Accident Claims Tribunal</text:span></text:span><text:span text:style-name="Emphasis"><text:span text:style-name="T567">, Fatehpur to be </text:span></text:span><text:span text:style-name="Emphasis"><text:span text:style-name="T563">District &amp; Sessions Judge</text:span></text:span><text:span text:style-name="Emphasis"><text:span text:style-name="T566">, Deoria.</text:span></text:span></text:p>
      <text:p text:style-name="P1030"><text:span text:style-name="Emphasis"><text:span text:style-name="T420"/></text:span></text:p>
      <table:table table:name="Table940" table:style-name="Table940">
        <table:table-column table:style-name="Table940.A"/>
        <table:table-column table:style-name="Table940.B"/>
        <table:table-column table:style-name="Table940.C"/>
        <table:table-row table:style-name="Table940.1">
          <table:table-cell table:style-name="Table940.A1" office:value-type="string">
            <text:p text:style-name="P956">No. <text:s text:c="2"/></text:p>
          </table:table-cell>
          <table:table-cell table:style-name="Table940.A1" office:value-type="string">
            <text:list xml:id="list235334132154341" text:continue-numbering="true" text:style-name="L10">
              <text:list-item>
                <text:p text:style-name="P1017"/>
              </text:list-item>
            </text:list>
          </table:table-cell>
          <table:table-cell table:style-name="Table940.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1">Ram Nagina Yadav</text:span></text:span><text:span text:style-name="Emphasis"><text:span text:style-name="T567">, Principal Judge, Family Court, Sitapur to be </text:span></text:span><text:span text:style-name="Emphasis"><text:span text:style-name="T563">District &amp; Sessions Judge</text:span></text:span><text:span text:style-name="Emphasis"><text:span text:style-name="T566">, Mahoba.</text:span></text:span></text:p>
      <text:p text:style-name="P1030"><text:span text:style-name="Emphasis"><text:span text:style-name="T420"/></text:span></text:p>
      <table:table table:name="Table941" table:style-name="Table941">
        <table:table-column table:style-name="Table941.A"/>
        <table:table-column table:style-name="Table941.B"/>
        <table:table-column table:style-name="Table941.C"/>
        <table:table-row table:style-name="Table941.1">
          <table:table-cell table:style-name="Table941.A1" office:value-type="string">
            <text:p text:style-name="P956">No. <text:s text:c="2"/></text:p>
          </table:table-cell>
          <table:table-cell table:style-name="Table941.A1" office:value-type="string">
            <text:list xml:id="list235335629016234" text:continue-numbering="true" text:style-name="L10">
              <text:list-item>
                <text:p text:style-name="P1017"/>
              </text:list-item>
            </text:list>
          </table:table-cell>
          <table:table-cell table:style-name="Table941.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14">Atul Srivastava</text:span></text:span><text:span text:style-name="Emphasis"><text:span text:style-name="T421">, </text:span></text:span><text:span text:style-name="Emphasis"><text:span text:style-name="T568">Principal Sec</text:span></text:span><text:span text:style-name="Emphasis"><text:span text:style-name="T569">retary</text:span></text:span><text:span text:style-name="Emphasis"><text:span text:style-name="T568"> (Legislative), </text:span></text:span><text:span text:style-name="Emphasis"><text:span text:style-name="T421">Government of U.P., Lucknow </text:span></text:span><text:span text:style-name="Emphasis"><text:span text:style-name="T570">to be </text:span></text:span><text:span text:style-name="Emphasis"><text:span text:style-name="T563">District &amp; Sessions Judge</text:span></text:span><text:span text:style-name="Emphasis"><text:span text:style-name="T570">, </text:span></text:span><text:span text:style-name="Emphasis"><text:span text:style-name="T571">Gautam Buddh Nagar</text:span></text:span><text:span text:style-name="Emphasis"><text:span text:style-name="T570">.</text:span></text:span></text:p>
      <text:p text:style-name="P1030"><text:span text:style-name="Emphasis"><text:span text:style-name="T420"/></text:span></text:p>
      <table:table table:name="Table942" table:style-name="Table942">
        <table:table-column table:style-name="Table942.A"/>
        <table:table-column table:style-name="Table942.B"/>
        <table:table-column table:style-name="Table942.C"/>
        <table:table-row table:style-name="Table942.1">
          <table:table-cell table:style-name="Table942.A1" office:value-type="string">
            <text:p text:style-name="P956">No. <text:s text:c="2"/></text:p>
          </table:table-cell>
          <table:table-cell table:style-name="Table942.A1" office:value-type="string">
            <text:list xml:id="list235335738252543" text:continue-numbering="true" text:style-name="L10">
              <text:list-item>
                <text:p text:style-name="P1017"/>
              </text:list-item>
            </text:list>
          </table:table-cell>
          <table:table-cell table:style-name="Table942.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14">Virjendra Kumar Singh</text:span></text:span><text:span text:style-name="Emphasis"><text:span text:style-name="T421">, </text:span></text:span><text:span text:style-name="Emphasis"><text:span text:style-name="T563">District &amp; Sessions Judge</text:span></text:span><text:span text:style-name="Emphasis"><text:span text:style-name="T570">, Siddharth Nagar to be </text:span></text:span><text:span text:style-name="Emphasis"><text:span text:style-name="T563">District &amp; Sessions Judge</text:span></text:span><text:span text:style-name="Emphasis"><text:span text:style-name="T570">, Jalaun at Orai.</text:span></text:span></text:p>
      <text:p text:style-name="P1030"><text:span text:style-name="Emphasis"><text:span text:style-name="T420"/></text:span></text:p>
      <table:table table:name="Table953" table:style-name="Table953">
        <table:table-column table:style-name="Table953.A"/>
        <table:table-column table:style-name="Table953.B"/>
        <table:table-column table:style-name="Table953.C"/>
        <table:table-row table:style-name="Table953.1">
          <table:table-cell table:style-name="Table953.A1" office:value-type="string">
            <text:p text:style-name="P956">No. <text:s text:c="2"/></text:p>
          </table:table-cell>
          <table:table-cell table:style-name="Table953.A1" office:value-type="string">
            <text:list xml:id="list235334298836770" text:continue-numbering="true" text:style-name="L10">
              <text:list-item>
                <text:p text:style-name="P1017"/>
              </text:list-item>
            </text:list>
          </table:table-cell>
          <table:table-cell table:style-name="Table953.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2">Sudhir Kumar-V</text:span></text:span><text:span text:style-name="Emphasis"><text:span text:style-name="T571">, District &amp; Sessions Judge, Bareilly to be District &amp; Sessions Judge, Fatehpur.</text:span></text:span></text:p>
      <text:p text:style-name="P1030"><text:span text:style-name="Emphasis"><text:span text:style-name="T420"/></text:span></text:p>
      <table:table table:name="Table943" table:style-name="Table943">
        <table:table-column table:style-name="Table943.A"/>
        <table:table-column table:style-name="Table943.B"/>
        <table:table-column table:style-name="Table943.C"/>
        <table:table-row table:style-name="Table943.1">
          <table:table-cell table:style-name="Table943.A1" office:value-type="string">
            <text:p text:style-name="P956">No. <text:s text:c="2"/></text:p>
          </table:table-cell>
          <table:table-cell table:style-name="Table943.A1" office:value-type="string">
            <text:list xml:id="list235335264402511" text:continue-numbering="true" text:style-name="L10">
              <text:list-item>
                <text:p text:style-name="P1017"/>
              </text:list-item>
            </text:list>
          </table:table-cell>
          <table:table-cell table:style-name="Table943.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14">Ravindra Singh</text:span></text:span><text:span text:style-name="Emphasis"><text:span text:style-name="T421">, </text:span></text:span><text:span text:style-name="Emphasis"><text:span text:style-name="T568">District &amp; Sessions Judge</text:span></text:span><text:span text:style-name="Emphasis"><text:span text:style-name="T572">, Chandauli </text:span></text:span><text:span text:style-name="Emphasis"><text:span text:style-name="T570">to be </text:span></text:span><text:span text:style-name="Emphasis"><text:span text:style-name="T563">District &amp; Sessions Judge</text:span></text:span><text:span text:style-name="Emphasis"><text:span text:style-name="T570">, Ramabai Nagar.</text:span></text:span></text:p>
      <text:p text:style-name="P1030"><text:span text:style-name="Emphasis"><text:span text:style-name="T570"/></text:span></text:p>
      <text:p text:style-name="P1030"><text:span text:style-name="Emphasis"><text:span text:style-name="T420"/></text:span></text:p>
      <table:table table:name="Table944" table:style-name="Table944">
        <table:table-column table:style-name="Table944.A"/>
        <table:table-column table:style-name="Table944.B"/>
        <table:table-column table:style-name="Table944.C"/>
        <text:soft-page-break/>
        <table:table-row table:style-name="Table944.1">
          <table:table-cell table:style-name="Table944.A1" office:value-type="string">
            <text:p text:style-name="P956">No. <text:s text:c="2"/></text:p>
          </table:table-cell>
          <table:table-cell table:style-name="Table944.A1" office:value-type="string">
            <text:list xml:id="list235334111993997" text:continue-numbering="true" text:style-name="L10">
              <text:list-item>
                <text:p text:style-name="P1017"/>
              </text:list-item>
            </text:list>
          </table:table-cell>
          <table:table-cell table:style-name="Table944.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14">Chandroday Kumar</text:span></text:span><text:span text:style-name="Emphasis"><text:span text:style-name="T421">, </text:span></text:span><text:span text:style-name="Emphasis"><text:span text:style-name="T568">District &amp; Sessions Judge</text:span></text:span><text:span text:style-name="Emphasis"><text:span text:style-name="T573">, Kannauj </text:span></text:span><text:span text:style-name="Emphasis"><text:span text:style-name="T570">to be </text:span></text:span><text:span text:style-name="Emphasis"><text:span text:style-name="T563">District &amp; Sessions Judge</text:span></text:span><text:span text:style-name="Emphasis"><text:span text:style-name="T570">, </text:span></text:span><text:span text:style-name="Emphasis"><text:span text:style-name="T574">Ambedkar Nagar </text:span></text:span><text:span text:style-name="Emphasis"><text:span text:style-name="T570">at Akbarpur.</text:span></text:span></text:p>
      <text:p text:style-name="P1030"><text:span text:style-name="Emphasis"><text:span text:style-name="T420"/></text:span></text:p>
      <table:table table:name="Table945" table:style-name="Table945">
        <table:table-column table:style-name="Table945.A"/>
        <table:table-column table:style-name="Table945.B"/>
        <table:table-column table:style-name="Table945.C"/>
        <table:table-row table:style-name="Table945.1">
          <table:table-cell table:style-name="Table945.A1" office:value-type="string">
            <text:p text:style-name="P956">No. <text:s text:c="2"/></text:p>
          </table:table-cell>
          <table:table-cell table:style-name="Table945.A1" office:value-type="string">
            <text:list xml:id="list235335968050164" text:continue-numbering="true" text:style-name="L10">
              <text:list-item>
                <text:p text:style-name="P1017"/>
              </text:list-item>
            </text:list>
          </table:table-cell>
          <table:table-cell table:style-name="Table945.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15">Narendra Kumar Jha</text:span></text:span><text:span text:style-name="Emphasis"><text:span text:style-name="T545">, </text:span></text:span><text:span text:style-name="Emphasis"><text:span text:style-name="T563">District &amp; Sessions Judge</text:span></text:span><text:span text:style-name="Emphasis"><text:span text:style-name="T570">, Lalitpur to be </text:span></text:span><text:span text:style-name="Emphasis"><text:span text:style-name="T563">District &amp; Sessions Judge</text:span></text:span><text:span text:style-name="Emphasis"><text:span text:style-name="T570">, Kannauj.</text:span></text:span></text:p>
      <text:p text:style-name="P1030"><text:span text:style-name="Emphasis"><text:span text:style-name="T420"/></text:span></text:p>
      <table:table table:name="Table946" table:style-name="Table946">
        <table:table-column table:style-name="Table946.A"/>
        <table:table-column table:style-name="Table946.B"/>
        <table:table-column table:style-name="Table946.C"/>
        <table:table-row table:style-name="Table946.1">
          <table:table-cell table:style-name="Table946.A1" office:value-type="string">
            <text:p text:style-name="P956">No. <text:s text:c="2"/></text:p>
          </table:table-cell>
          <table:table-cell table:style-name="Table946.A1" office:value-type="string">
            <text:list xml:id="list235335991401976" text:continue-numbering="true" text:style-name="L10">
              <text:list-item>
                <text:p text:style-name="P1017"/>
              </text:list-item>
            </text:list>
          </table:table-cell>
          <table:table-cell table:style-name="Table946.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3">Pradeep Kumar Singh-I</text:span></text:span><text:span text:style-name="Emphasis"><text:span text:style-name="T634">I</text:span></text:span><text:span text:style-name="Emphasis"><text:span text:style-name="T575">, </text:span></text:span><text:span text:style-name="Emphasis"><text:span text:style-name="T568">Senior Registrar, </text:span></text:span><text:span text:style-name="Emphasis"><text:span text:style-name="T575">High Court, Lucknow </text:span></text:span><text:span text:style-name="Emphasis"><text:span text:style-name="T573">Bench, </text:span></text:span><text:span text:style-name="Emphasis"><text:span text:style-name="T576">Lucknow to be </text:span></text:span><text:span text:style-name="Emphasis"><text:span text:style-name="T563">District &amp; Sessions Judge</text:span></text:span><text:span text:style-name="Emphasis"><text:span text:style-name="T576">, </text:span></text:span><text:span text:style-name="Emphasis"><text:span text:style-name="T571">Bareilly</text:span></text:span><text:span text:style-name="Emphasis"><text:span text:style-name="T576">.</text:span></text:span></text:p>
      <text:p text:style-name="P1030"><text:span text:style-name="Emphasis"><text:span text:style-name="T420"/></text:span></text:p>
      <table:table table:name="Table947" table:style-name="Table947">
        <table:table-column table:style-name="Table947.A"/>
        <table:table-column table:style-name="Table947.B"/>
        <table:table-column table:style-name="Table947.C"/>
        <table:table-row table:style-name="Table947.1">
          <table:table-cell table:style-name="Table947.A1" office:value-type="string">
            <text:p text:style-name="P956">No. <text:s text:c="2"/></text:p>
          </table:table-cell>
          <table:table-cell table:style-name="Table947.A1" office:value-type="string">
            <text:list xml:id="list235334111756439" text:continue-numbering="true" text:style-name="L10">
              <text:list-item>
                <text:p text:style-name="P1017"/>
              </text:list-item>
            </text:list>
          </table:table-cell>
          <table:table-cell table:style-name="Table947.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15">Ram Milan Singh</text:span></text:span><text:span text:style-name="Emphasis"><text:span text:style-name="T545">, </text:span></text:span><text:span text:style-name="Emphasis"><text:span text:style-name="T563">District &amp; Sessions Judge</text:span></text:span><text:span text:style-name="Emphasis"><text:span text:style-name="T576">, Deoria to be Officer-on-Special Duty, Amethi.</text:span></text:span></text:p>
      <text:p text:style-name="P1030"><text:span text:style-name="Emphasis"><text:span text:style-name="T420"/></text:span></text:p>
      <table:table table:name="Table948" table:style-name="Table948">
        <table:table-column table:style-name="Table948.A"/>
        <table:table-column table:style-name="Table948.B"/>
        <table:table-column table:style-name="Table948.C"/>
        <table:table-row table:style-name="Table948.1">
          <table:table-cell table:style-name="Table948.A1" office:value-type="string">
            <text:p text:style-name="P956">No. <text:s text:c="2"/></text:p>
          </table:table-cell>
          <table:table-cell table:style-name="Table948.A1" office:value-type="string">
            <text:list xml:id="list235335200136374" text:continue-numbering="true" text:style-name="L10">
              <text:list-item>
                <text:p text:style-name="P1017"/>
              </text:list-item>
            </text:list>
          </table:table-cell>
          <table:table-cell table:style-name="Table948.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16">Ashok Kumar Singh-V</text:span></text:span><text:span text:style-name="Emphasis"><text:span text:style-name="T634">II</text:span></text:span><text:span text:style-name="Emphasis"><text:span text:style-name="T575">, </text:span></text:span><text:span text:style-name="Emphasis"><text:span text:style-name="T576">Officer-on-Special Duty, Amethi to be </text:span></text:span><text:span text:style-name="Emphasis"><text:span text:style-name="T563">District &amp; Sessions Judge</text:span></text:span><text:span text:style-name="Emphasis"><text:span text:style-name="T576">, Lalitpur.</text:span></text:span></text:p>
      <text:p text:style-name="P1030"><text:span text:style-name="Emphasis"><text:span text:style-name="T420"/></text:span></text:p>
      <table:table table:name="Table949" table:style-name="Table949">
        <table:table-column table:style-name="Table949.A"/>
        <table:table-column table:style-name="Table949.B"/>
        <table:table-column table:style-name="Table949.C"/>
        <table:table-row table:style-name="Table949.1">
          <table:table-cell table:style-name="Table949.A1" office:value-type="string">
            <text:p text:style-name="P956">No. <text:s text:c="2"/></text:p>
          </table:table-cell>
          <table:table-cell table:style-name="Table949.A1" office:value-type="string">
            <text:list xml:id="list235334725092374" text:continue-numbering="true" text:style-name="L10">
              <text:list-item>
                <text:p text:style-name="P1017"/>
              </text:list-item>
            </text:list>
          </table:table-cell>
          <table:table-cell table:style-name="Table949.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45">Smt. </text:span></text:span><text:span text:style-name="Emphasis"><text:span text:style-name="T615">Reeta Kaushik</text:span></text:span><text:span text:style-name="Emphasis"><text:span text:style-name="T545">, </text:span></text:span><text:span text:style-name="Emphasis"><text:span text:style-name="T563">District &amp; Sessions Judge</text:span></text:span><text:span text:style-name="Emphasis"><text:span text:style-name="T576">, <text:s/></text:span></text:span><text:span text:style-name="Emphasis"><text:span text:style-name="T574">Ambedkar Nagar </text:span></text:span><text:span text:style-name="Emphasis"><text:span text:style-name="T570">at Akbarpur </text:span></text:span><text:span text:style-name="Emphasis"><text:span text:style-name="T576">to be </text:span></text:span><text:span text:style-name="Emphasis"><text:span text:style-name="T563">District &amp; Sessions Judge</text:span></text:span><text:span text:style-name="Emphasis"><text:span text:style-name="T576">, Hardoi.</text:span></text:span></text:p>
      <text:p text:style-name="P1030"><text:span text:style-name="Emphasis"><text:span text:style-name="T420"/></text:span></text:p>
      <table:table table:name="Table950" table:style-name="Table950">
        <table:table-column table:style-name="Table950.A"/>
        <table:table-column table:style-name="Table950.B"/>
        <table:table-column table:style-name="Table950.C"/>
        <table:table-row table:style-name="Table950.1">
          <table:table-cell table:style-name="Table950.A1" office:value-type="string">
            <text:p text:style-name="P956">No. <text:s text:c="2"/></text:p>
          </table:table-cell>
          <table:table-cell table:style-name="Table950.A1" office:value-type="string">
            <text:list xml:id="list235335467339922" text:continue-numbering="true" text:style-name="L10">
              <text:list-item>
                <text:p text:style-name="P1017"/>
              </text:list-item>
            </text:list>
          </table:table-cell>
          <table:table-cell table:style-name="Table950.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Sanjeev Shukla</text:span></text:span><text:span text:style-name="Emphasis"><text:span text:style-name="T552">, </text:span></text:span><text:span text:style-name="Emphasis"><text:span text:style-name="T563">District &amp; Sessions Judge</text:span></text:span><text:span text:style-name="Emphasis"><text:span text:style-name="T577">, Hardoi to be </text:span></text:span><text:span text:style-name="Emphasis"><text:span text:style-name="T563">District &amp; Sessions Judge</text:span></text:span><text:span text:style-name="Emphasis"><text:span text:style-name="T577">, Varanasi.</text:span></text:span></text:p>
      <text:p text:style-name="P1030"><text:span text:style-name="Emphasis"><text:span text:style-name="T420"/></text:span></text:p>
      <table:table table:name="Table954" table:style-name="Table954">
        <table:table-column table:style-name="Table954.A"/>
        <table:table-column table:style-name="Table954.B"/>
        <table:table-column table:style-name="Table954.C"/>
        <table:table-row table:style-name="Table954.1">
          <table:table-cell table:style-name="Table954.A1" office:value-type="string">
            <text:p text:style-name="P956">No. <text:s text:c="2"/></text:p>
          </table:table-cell>
          <table:table-cell table:style-name="Table954.A1" office:value-type="string">
            <text:list xml:id="list235334371948864" text:continue-numbering="true" text:style-name="L10">
              <text:list-item>
                <text:p text:style-name="P1017"/>
              </text:list-item>
            </text:list>
          </table:table-cell>
          <table:table-cell table:style-name="Table954.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Syed Maooz Bin Asim</text:span></text:span><text:span text:style-name="Emphasis"><text:span text:style-name="T552">, </text:span></text:span><text:span text:style-name="Emphasis"><text:span text:style-name="T563">District &amp; Sessions Judge</text:span></text:span><text:span text:style-name="Emphasis"><text:span text:style-name="T578">, Lakhimpur Kheri to be </text:span></text:span><text:span text:style-name="Emphasis"><text:span text:style-name="T563">District &amp; Sessions Judge</text:span></text:span><text:span text:style-name="Emphasis"><text:span text:style-name="T578">, Moradabad.</text:span></text:span></text:p>
      <text:p text:style-name="P1030"><text:span text:style-name="Emphasis"><text:span text:style-name="T420"/></text:span></text:p>
      <table:table table:name="Table959" table:style-name="Table959">
        <table:table-column table:style-name="Table959.A"/>
        <table:table-column table:style-name="Table959.B"/>
        <table:table-column table:style-name="Table959.C"/>
        <table:table-row table:style-name="Table959.1">
          <table:table-cell table:style-name="Table959.A1" office:value-type="string">
            <text:p text:style-name="P956">No. <text:s text:c="2"/></text:p>
          </table:table-cell>
          <table:table-cell table:style-name="Table959.A1" office:value-type="string">
            <text:list xml:id="list235335723137491" text:continue-numbering="true" text:style-name="L10">
              <text:list-item>
                <text:p text:style-name="P1017"/>
              </text:list-item>
            </text:list>
          </table:table-cell>
          <table:table-cell table:style-name="Table959.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Anmol Pal</text:span></text:span><text:span text:style-name="Emphasis"><text:span text:style-name="T552">, </text:span></text:span><text:span text:style-name="Emphasis"><text:span text:style-name="T563">District &amp; Sessions Judge</text:span></text:span><text:span text:style-name="Emphasis"><text:span text:style-name="T579">, Fatehpur to be </text:span></text:span><text:span text:style-name="Emphasis"><text:span text:style-name="T563">District &amp; Sessions Judge</text:span></text:span><text:span text:style-name="Emphasis"><text:span text:style-name="T579">, </text:span></text:span><text:span text:style-name="Emphasis"><text:span text:style-name="T571">Kanpur Nagar</text:span></text:span><text:span text:style-name="Emphasis"><text:span text:style-name="T579">.</text:span></text:span></text:p>
      <text:p text:style-name="P1030"><text:span text:style-name="Emphasis"><text:span text:style-name="T420"/></text:span></text:p>
      <table:table table:name="Table961" table:style-name="Table961">
        <table:table-column table:style-name="Table961.A"/>
        <table:table-column table:style-name="Table961.B"/>
        <table:table-column table:style-name="Table961.C"/>
        <table:table-row table:style-name="Table961.1">
          <table:table-cell table:style-name="Table961.A1" office:value-type="string">
            <text:p text:style-name="P956">No. <text:s text:c="2"/></text:p>
          </table:table-cell>
          <table:table-cell table:style-name="Table961.A1" office:value-type="string">
            <text:list xml:id="list235335794199311" text:continue-numbering="true" text:style-name="L10">
              <text:list-item>
                <text:p text:style-name="P1017"/>
              </text:list-item>
            </text:list>
          </table:table-cell>
          <table:table-cell table:style-name="Table961.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Satendra Kumar</text:span></text:span><text:span text:style-name="Emphasis"><text:span text:style-name="T552">, </text:span></text:span><text:span text:style-name="Emphasis"><text:span text:style-name="T563">District &amp; Sessions Judge</text:span></text:span><text:span text:style-name="Emphasis"><text:span text:style-name="T579">, Bahraich to be </text:span></text:span><text:span text:style-name="Emphasis"><text:span text:style-name="T563">District &amp; Sessions Judge</text:span></text:span><text:span text:style-name="Emphasis"><text:span text:style-name="T579">, Saharanpur.</text:span></text:span></text:p>
      <text:p text:style-name="P1030"><text:span text:style-name="Emphasis"><text:span text:style-name="T579"/></text:span></text:p>
      <text:p text:style-name="P1030"><text:span text:style-name="Emphasis"><text:span text:style-name="T579"/></text:span></text:p>
      <text:p text:style-name="P1030"><text:span text:style-name="Emphasis"><text:span text:style-name="T420"/></text:span></text:p>
      <table:table table:name="Table967" table:style-name="Table967">
        <table:table-column table:style-name="Table967.A"/>
        <table:table-column table:style-name="Table967.B"/>
        <table:table-column table:style-name="Table967.C"/>
        <text:soft-page-break/>
        <table:table-row table:style-name="Table967.1">
          <table:table-cell table:style-name="Table967.A1" office:value-type="string">
            <text:p text:style-name="P956">No. <text:s text:c="2"/></text:p>
          </table:table-cell>
          <table:table-cell table:style-name="Table967.A1" office:value-type="string">
            <text:list xml:id="list235334876798230" text:continue-numbering="true" text:style-name="L10">
              <text:list-item>
                <text:p text:style-name="P1017"/>
              </text:list-item>
            </text:list>
          </table:table-cell>
          <table:table-cell table:style-name="Table967.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Arvind Malik</text:span></text:span><text:span text:style-name="Emphasis"><text:span text:style-name="T552">, </text:span></text:span><text:span text:style-name="Emphasis"><text:span text:style-name="T580">Principal Judge, Family Court, </text:span></text:span><text:span text:style-name="Emphasis"><text:span text:style-name="T552">Moradabad </text:span></text:span><text:span text:style-name="Emphasis"><text:span text:style-name="T581">to be </text:span></text:span><text:span text:style-name="Emphasis"><text:span text:style-name="T563">District &amp; Sessions Judge</text:span></text:span><text:span text:style-name="Emphasis"><text:span text:style-name="T581">, Maharajganj.</text:span></text:span></text:p>
      <text:p text:style-name="P1030"><text:span text:style-name="Emphasis"><text:span text:style-name="T420"/></text:span></text:p>
      <table:table table:name="Table968" table:style-name="Table968">
        <table:table-column table:style-name="Table968.A"/>
        <table:table-column table:style-name="Table968.B"/>
        <table:table-column table:style-name="Table968.C"/>
        <table:table-row table:style-name="Table968.1">
          <table:table-cell table:style-name="Table968.A1" office:value-type="string">
            <text:p text:style-name="P956">No. <text:s text:c="2"/></text:p>
          </table:table-cell>
          <table:table-cell table:style-name="Table968.A1" office:value-type="string">
            <text:list xml:id="list235335283893015" text:continue-numbering="true" text:style-name="L10">
              <text:list-item>
                <text:p text:style-name="P1017"/>
              </text:list-item>
            </text:list>
          </table:table-cell>
          <table:table-cell table:style-name="Table968.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Sunil Kumar-I</text:span></text:span><text:span text:style-name="Emphasis"><text:span text:style-name="T634">V</text:span></text:span><text:span text:style-name="Emphasis"><text:span text:style-name="T575">, </text:span></text:span><text:span text:style-name="Emphasis"><text:span text:style-name="T563">District &amp; Sessions Judge</text:span></text:span><text:span text:style-name="Emphasis"><text:span text:style-name="T581">, Mau to be </text:span></text:span><text:span text:style-name="Emphasis"><text:span text:style-name="T563">District &amp; Sessions Judge</text:span></text:span><text:span text:style-name="Emphasis"><text:span text:style-name="T581">, Sultanpur.</text:span></text:span></text:p>
      <text:p text:style-name="P1030"><text:span text:style-name="Emphasis"><text:span text:style-name="T420"/></text:span></text:p>
      <table:table table:name="Table969" table:style-name="Table969">
        <table:table-column table:style-name="Table969.A"/>
        <table:table-column table:style-name="Table969.B"/>
        <table:table-column table:style-name="Table969.C"/>
        <table:table-row table:style-name="Table969.1">
          <table:table-cell table:style-name="Table969.A1" office:value-type="string">
            <text:p text:style-name="P956">No. <text:s text:c="2"/></text:p>
          </table:table-cell>
          <table:table-cell table:style-name="Table969.A1" office:value-type="string">
            <text:list xml:id="list235336006844778" text:continue-numbering="true" text:style-name="L10">
              <text:list-item>
                <text:p text:style-name="P1017"/>
              </text:list-item>
            </text:list>
          </table:table-cell>
          <table:table-cell table:style-name="Table969.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Satya Prakash Tripathi</text:span></text:span><text:span text:style-name="Emphasis"><text:span text:style-name="T552">, </text:span></text:span><text:span text:style-name="Emphasis"><text:span text:style-name="T568">District &amp; Sessions Judge</text:span></text:span><text:span text:style-name="Emphasis"><text:span text:style-name="T580">, </text:span></text:span><text:span text:style-name="Emphasis"><text:span text:style-name="T552">Pratapgarh </text:span></text:span><text:span text:style-name="Emphasis"><text:span text:style-name="T581">to be </text:span></text:span><text:span text:style-name="Emphasis"><text:span text:style-name="T563">District &amp; Sessions Judge</text:span></text:span><text:span text:style-name="Emphasis"><text:span text:style-name="T581">, Prayagraj.</text:span></text:span></text:p>
      <text:p text:style-name="P1030"><text:span text:style-name="Emphasis"><text:span text:style-name="T420"/></text:span></text:p>
      <table:table table:name="Table981" table:style-name="Table981">
        <table:table-column table:style-name="Table981.A"/>
        <table:table-column table:style-name="Table981.B"/>
        <table:table-column table:style-name="Table981.C"/>
        <table:table-row table:style-name="Table981.1">
          <table:table-cell table:style-name="Table981.A1" office:value-type="string">
            <text:p text:style-name="P956">No. <text:s text:c="2"/></text:p>
          </table:table-cell>
          <table:table-cell table:style-name="Table981.A1" office:value-type="string">
            <text:list xml:id="list235336146201344" text:continue-numbering="true" text:style-name="L10">
              <text:list-item>
                <text:p text:style-name="P1017"/>
              </text:list-item>
            </text:list>
          </table:table-cell>
          <table:table-cell table:style-name="Table981.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Durg Narain Singh</text:span></text:span><text:span text:style-name="Emphasis"><text:span text:style-name="T552">, </text:span></text:span><text:span text:style-name="Emphasis"><text:span text:style-name="T568">District &amp; Sessions Judge</text:span></text:span><text:span text:style-name="Emphasis"><text:span text:style-name="T580">, </text:span></text:span><text:span text:style-name="Emphasis"><text:span text:style-name="T552">Sambhal at Chandausi </text:span></text:span><text:span text:style-name="Emphasis"><text:span text:style-name="T581">to be </text:span></text:span><text:span text:style-name="Emphasis"><text:span text:style-name="T563">District &amp; Sessions Judge</text:span></text:span><text:span text:style-name="Emphasis"><text:span text:style-name="T581">, </text:span></text:span><text:span text:style-name="Emphasis"><text:span text:style-name="T571">Gonda</text:span></text:span><text:span text:style-name="Emphasis"><text:span text:style-name="T581">.</text:span></text:span></text:p>
      <text:p text:style-name="P1030"><text:span text:style-name="Emphasis"><text:span text:style-name="T420"/></text:span></text:p>
      <table:table table:name="Table982" table:style-name="Table982">
        <table:table-column table:style-name="Table982.A"/>
        <table:table-column table:style-name="Table982.B"/>
        <table:table-column table:style-name="Table982.C"/>
        <table:table-row table:style-name="Table982.1">
          <table:table-cell table:style-name="Table982.A1" office:value-type="string">
            <text:p text:style-name="P956">No. <text:s text:c="2"/></text:p>
          </table:table-cell>
          <table:table-cell table:style-name="Table982.A1" office:value-type="string">
            <text:list xml:id="list235335956328546" text:continue-numbering="true" text:style-name="L10">
              <text:list-item>
                <text:p text:style-name="P1017"/>
              </text:list-item>
            </text:list>
          </table:table-cell>
          <table:table-cell table:style-name="Table982.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Ajay Kumar Singh-I</text:span></text:span><text:span text:style-name="Emphasis"><text:span text:style-name="T552">, </text:span></text:span><text:span text:style-name="Emphasis"><text:span text:style-name="T568">District &amp; Sessions Judge</text:span></text:span><text:span text:style-name="Emphasis"><text:span text:style-name="T580">, </text:span></text:span><text:span text:style-name="Emphasis"><text:span text:style-name="T552">Maharajganj </text:span></text:span><text:span text:style-name="Emphasis"><text:span text:style-name="T581">to be </text:span></text:span><text:span text:style-name="Emphasis"><text:span text:style-name="T563">District &amp; Sessions Judge</text:span></text:span><text:span text:style-name="Emphasis"><text:span text:style-name="T581">, Hapur.</text:span></text:span></text:p>
      <text:p text:style-name="P1030"><text:span text:style-name="Emphasis"><text:span text:style-name="T420"/></text:span></text:p>
      <table:table table:name="Table983" table:style-name="Table983">
        <table:table-column table:style-name="Table983.A"/>
        <table:table-column table:style-name="Table983.B"/>
        <table:table-column table:style-name="Table983.C"/>
        <table:table-row table:style-name="Table983.1">
          <table:table-cell table:style-name="Table983.A1" office:value-type="string">
            <text:p text:style-name="P956">No. <text:s text:c="2"/></text:p>
          </table:table-cell>
          <table:table-cell table:style-name="Table983.A1" office:value-type="string">
            <text:list xml:id="list235336134248501" text:continue-numbering="true" text:style-name="L10">
              <text:list-item>
                <text:p text:style-name="P1017"/>
              </text:list-item>
            </text:list>
          </table:table-cell>
          <table:table-cell table:style-name="Table983.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Rakesh Kumar Tripathi</text:span></text:span><text:span text:style-name="Emphasis"><text:span text:style-name="T552">, </text:span></text:span><text:span text:style-name="Emphasis"><text:span text:style-name="T568">District &amp; Sessions Judge</text:span></text:span><text:span text:style-name="Emphasis"><text:span text:style-name="T582">, </text:span></text:span><text:span text:style-name="Emphasis"><text:span text:style-name="T552">Chitrakoot </text:span></text:span><text:span text:style-name="Emphasis"><text:span text:style-name="T581">to be </text:span></text:span><text:span text:style-name="Emphasis"><text:span text:style-name="T568">Senior Registrar, </text:span></text:span><text:span text:style-name="Emphasis"><text:span text:style-name="T546">High Court, Lucknow </text:span></text:span><text:span text:style-name="Emphasis"><text:span text:style-name="T573">Bench, Lucknow.</text:span></text:span></text:p>
      <text:p text:style-name="P1030"><text:span text:style-name="Emphasis"><text:span text:style-name="T420"/></text:span></text:p>
      <table:table table:name="Table984" table:style-name="Table984">
        <table:table-column table:style-name="Table984.A"/>
        <table:table-column table:style-name="Table984.B"/>
        <table:table-column table:style-name="Table984.C"/>
        <table:table-row table:style-name="Table984.1">
          <table:table-cell table:style-name="Table984.A1" office:value-type="string">
            <text:p text:style-name="P956">No. <text:s text:c="2"/></text:p>
          </table:table-cell>
          <table:table-cell table:style-name="Table984.A1" office:value-type="string">
            <text:list xml:id="list235335925247671" text:continue-numbering="true" text:style-name="L10">
              <text:list-item>
                <text:p text:style-name="P1017"/>
              </text:list-item>
            </text:list>
          </table:table-cell>
          <table:table-cell table:style-name="Table984.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Shesh Mani</text:span></text:span><text:span text:style-name="Emphasis"><text:span text:style-name="T552">, </text:span></text:span><text:span text:style-name="Strong_20_Emphasis"><text:span text:style-name="T486">Presiding Officer, Motor Accident Claims Tribunal</text:span></text:span><text:span text:style-name="Emphasis"><text:span text:style-name="T583">, Ayodhya to be </text:span></text:span><text:span text:style-name="Emphasis"><text:span text:style-name="T563">District &amp; Sessions Judge</text:span></text:span><text:span text:style-name="Emphasis"><text:span text:style-name="T583">, Chitrakoot.</text:span></text:span></text:p>
      <text:p text:style-name="P1030"><text:span text:style-name="Emphasis"><text:span text:style-name="T420"/></text:span></text:p>
      <table:table table:name="Table985" table:style-name="Table985">
        <table:table-column table:style-name="Table985.A"/>
        <table:table-column table:style-name="Table985.B"/>
        <table:table-column table:style-name="Table985.C"/>
        <table:table-row table:style-name="Table985.1">
          <table:table-cell table:style-name="Table985.A1" office:value-type="string">
            <text:p text:style-name="P956">No. <text:s text:c="2"/></text:p>
          </table:table-cell>
          <table:table-cell table:style-name="Table985.A1" office:value-type="string">
            <text:list xml:id="list235334157271731" text:continue-numbering="true" text:style-name="L10">
              <text:list-item>
                <text:p text:style-name="P1017"/>
              </text:list-item>
            </text:list>
          </table:table-cell>
          <table:table-cell table:style-name="Table985.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Dr. </text:span></text:span><text:span text:style-name="Emphasis"><text:span text:style-name="T635">Bal Mukund</text:span></text:span><text:span text:style-name="Emphasis"><text:span text:style-name="T552">, Principal Judge, Family Court, Prayagraj </text:span></text:span><text:span text:style-name="Emphasis"><text:span text:style-name="T584">to be </text:span></text:span><text:span text:style-name="Emphasis"><text:span text:style-name="T563">District &amp; Sessions Judge</text:span></text:span><text:span text:style-name="Emphasis"><text:span text:style-name="T584">, </text:span></text:span><text:span text:style-name="Emphasis"><text:span text:style-name="T571">Mau</text:span></text:span><text:span text:style-name="Emphasis"><text:span text:style-name="T584">.</text:span></text:span></text:p>
      <text:p text:style-name="P1030"><text:span text:style-name="Emphasis"><text:span text:style-name="T420"/></text:span></text:p>
      <table:table table:name="Table986" table:style-name="Table986">
        <table:table-column table:style-name="Table986.A"/>
        <table:table-column table:style-name="Table986.B"/>
        <table:table-column table:style-name="Table986.C"/>
        <table:table-row table:style-name="Table986.1">
          <table:table-cell table:style-name="Table986.A1" office:value-type="string">
            <text:p text:style-name="P956">No. <text:s text:c="2"/></text:p>
          </table:table-cell>
          <table:table-cell table:style-name="Table986.A1" office:value-type="string">
            <text:list xml:id="list235335101119437" text:continue-numbering="true" text:style-name="L10">
              <text:list-item>
                <text:p text:style-name="P1017"/>
              </text:list-item>
            </text:list>
          </table:table-cell>
          <table:table-cell table:style-name="Table986.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Shiva Kumar Singh</text:span></text:span><text:span text:style-name="Emphasis"><text:span text:style-name="T552">, </text:span></text:span><text:span text:style-name="Strong_20_Emphasis"><text:span text:style-name="T486">Presiding Officer, Motor Accident Claims Tribunal</text:span></text:span><text:span text:style-name="Emphasis"><text:span text:style-name="T584">, Pilibhit to be </text:span></text:span><text:span text:style-name="Emphasis"><text:span text:style-name="T563">District &amp; Sessions Judge</text:span></text:span><text:span text:style-name="Emphasis"><text:span text:style-name="T584">, Lakhimpur Kheri.</text:span></text:span></text:p>
      <text:p text:style-name="P1030"><text:span text:style-name="Emphasis"><text:span text:style-name="T420"/></text:span></text:p>
      <table:table table:name="Table987" table:style-name="Table987">
        <table:table-column table:style-name="Table987.A"/>
        <table:table-column table:style-name="Table987.B"/>
        <table:table-column table:style-name="Table987.C"/>
        <table:table-row table:style-name="Table987.1">
          <table:table-cell table:style-name="Table987.A1" office:value-type="string">
            <text:p text:style-name="P956">No. <text:s text:c="2"/></text:p>
          </table:table-cell>
          <table:table-cell table:style-name="Table987.A1" office:value-type="string">
            <text:list xml:id="list235336299913350" text:continue-numbering="true" text:style-name="L10">
              <text:list-item>
                <text:p text:style-name="P1017"/>
              </text:list-item>
            </text:list>
          </table:table-cell>
          <table:table-cell table:style-name="Table987.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Rajesh Kumar Singh</text:span></text:span><text:span text:style-name="Emphasis"><text:span text:style-name="T552">, </text:span></text:span><text:span text:style-name="Strong_20_Emphasis"><text:span text:style-name="T486">Presiding Officer, Motor Accident Claims Tribunal</text:span></text:span><text:span text:style-name="Emphasis"><text:span text:style-name="T584">, Hardoi to be </text:span></text:span><text:span text:style-name="Emphasis"><text:span text:style-name="T563">District &amp; Sessions Judge</text:span></text:span><text:span text:style-name="Emphasis"><text:span text:style-name="T584">, Bahraich.</text:span></text:span></text:p>
      <text:p text:style-name="P1030"><text:span text:style-name="Emphasis"><text:span text:style-name="T584"/></text:span></text:p>
      <text:p text:style-name="P1030"><text:span text:style-name="Emphasis"><text:span text:style-name="T584"/></text:span></text:p>
      <text:p text:style-name="P1030"><text:span text:style-name="Emphasis"><text:span text:style-name="T420"/></text:span></text:p>
      <table:table table:name="Table988" table:style-name="Table988">
        <table:table-column table:style-name="Table988.A"/>
        <table:table-column table:style-name="Table988.B"/>
        <table:table-column table:style-name="Table988.C"/>
        <text:soft-page-break/>
        <table:table-row table:style-name="Table988.1">
          <table:table-cell table:style-name="Table988.A1" office:value-type="string">
            <text:p text:style-name="P956">No. <text:s text:c="2"/></text:p>
          </table:table-cell>
          <table:table-cell table:style-name="Table988.A1" office:value-type="string">
            <text:list xml:id="list235335551851322" text:continue-numbering="true" text:style-name="L10">
              <text:list-item>
                <text:p text:style-name="P1017"/>
              </text:list-item>
            </text:list>
          </table:table-cell>
          <table:table-cell table:style-name="Table988.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Sanjeev Kumar Tyagi</text:span></text:span><text:span text:style-name="Emphasis"><text:span text:style-name="T552">, </text:span></text:span><text:span text:style-name="Strong_20_Emphasis"><text:span text:style-name="T486">Presiding Officer, Motor Accident Claims Tribunal</text:span></text:span><text:span text:style-name="Emphasis"><text:span text:style-name="T584">, Bahraich to be </text:span></text:span><text:span text:style-name="Emphasis"><text:span text:style-name="T563">District &amp; Sessions Judge</text:span></text:span><text:span text:style-name="Emphasis"><text:span text:style-name="T584">, </text:span></text:span><text:span text:style-name="Emphasis"><text:span text:style-name="T571">Kushinagar at Padrauna</text:span></text:span><text:span text:style-name="Emphasis"><text:span text:style-name="T584">.</text:span></text:span></text:p>
      <text:p text:style-name="P1030"><text:span text:style-name="Emphasis"><text:span text:style-name="T420"/></text:span></text:p>
      <table:table table:name="Table989" table:style-name="Table989">
        <table:table-column table:style-name="Table989.A"/>
        <table:table-column table:style-name="Table989.B"/>
        <table:table-column table:style-name="Table989.C"/>
        <table:table-row table:style-name="Table989.1">
          <table:table-cell table:style-name="Table989.A1" office:value-type="string">
            <text:p text:style-name="P956">No. <text:s text:c="2"/></text:p>
          </table:table-cell>
          <table:table-cell table:style-name="Table989.A1" office:value-type="string">
            <text:list xml:id="list235334205197668" text:continue-numbering="true" text:style-name="L10">
              <text:list-item>
                <text:p text:style-name="P1017"/>
              </text:list-item>
            </text:list>
          </table:table-cell>
          <table:table-cell table:style-name="Table989.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Birendra Kumar Singh</text:span></text:span><text:span text:style-name="Emphasis"><text:span text:style-name="T552">, </text:span></text:span><text:span text:style-name="Emphasis"><text:span text:style-name="T585">Principal Judge, Family Court, </text:span></text:span><text:span text:style-name="Emphasis"><text:span text:style-name="T552">Lucknow </text:span></text:span><text:span text:style-name="Emphasis"><text:span text:style-name="T586">to be </text:span></text:span><text:span text:style-name="Emphasis"><text:span text:style-name="T563">District &amp; Sessions Judge</text:span></text:span><text:span text:style-name="Emphasis"><text:span text:style-name="T586">, Muzaffar Nagar.</text:span></text:span></text:p>
      <text:p text:style-name="P1030"><text:span text:style-name="Emphasis"><text:span text:style-name="T420"/></text:span></text:p>
      <table:table table:name="Table990" table:style-name="Table990">
        <table:table-column table:style-name="Table990.A"/>
        <table:table-column table:style-name="Table990.B"/>
        <table:table-column table:style-name="Table990.C"/>
        <table:table-row table:style-name="Table990.1">
          <table:table-cell table:style-name="Table990.A1" office:value-type="string">
            <text:p text:style-name="P956">No. <text:s text:c="2"/></text:p>
          </table:table-cell>
          <table:table-cell table:style-name="Table990.A1" office:value-type="string">
            <text:list xml:id="list235335753201223" text:continue-numbering="true" text:style-name="L10">
              <text:list-item>
                <text:p text:style-name="P1017"/>
              </text:list-item>
            </text:list>
          </table:table-cell>
          <table:table-cell table:style-name="Table990.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Rajiv Kamal Pandey</text:span></text:span><text:span text:style-name="Emphasis"><text:span text:style-name="T552">, </text:span></text:span><text:span text:style-name="Strong_20_Emphasis"><text:span text:style-name="T486">Presiding Officer, Motor Accident Claims Tribunal</text:span></text:span><text:span text:style-name="Emphasis"><text:span text:style-name="T586">, Rampur to be </text:span></text:span><text:span text:style-name="Emphasis"><text:span text:style-name="T563">District &amp; Sessions Judge</text:span></text:span><text:span text:style-name="Emphasis"><text:span text:style-name="T586">, Pratapgarh.</text:span></text:span></text:p>
      <text:p text:style-name="P1030"><text:span text:style-name="Emphasis"><text:span text:style-name="T420"/></text:span></text:p>
      <table:table table:name="Table991" table:style-name="Table991">
        <table:table-column table:style-name="Table991.A"/>
        <table:table-column table:style-name="Table991.B"/>
        <table:table-column table:style-name="Table991.C"/>
        <table:table-row table:style-name="Table991.1">
          <table:table-cell table:style-name="Table991.A1" office:value-type="string">
            <text:p text:style-name="P956">No. <text:s text:c="2"/></text:p>
          </table:table-cell>
          <table:table-cell table:style-name="Table991.A1" office:value-type="string">
            <text:list xml:id="list235334392066994" text:continue-numbering="true" text:style-name="L10">
              <text:list-item>
                <text:p text:style-name="P1017"/>
              </text:list-item>
            </text:list>
          </table:table-cell>
          <table:table-cell table:style-name="Table991.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mt. </text:span></text:span><text:span text:style-name="Emphasis"><text:span text:style-name="T635">Alpana</text:span></text:span><text:span text:style-name="Emphasis"><text:span text:style-name="T552">, </text:span></text:span><text:span text:style-name="Strong_20_Emphasis"><text:span text:style-name="T486">Presiding Officer, Motor Accident Claims Tribunal</text:span></text:span><text:span text:style-name="Emphasis"><text:span text:style-name="T586">, Bijnor to be </text:span></text:span><text:span text:style-name="Emphasis"><text:span text:style-name="T563">District &amp; Sessions Judge</text:span></text:span><text:span text:style-name="Emphasis"><text:span text:style-name="T586">, Banda.</text:span></text:span></text:p>
      <text:p text:style-name="P1030"><text:span text:style-name="Emphasis"><text:span text:style-name="T420"/></text:span></text:p>
      <table:table table:name="Table992" table:style-name="Table992">
        <table:table-column table:style-name="Table992.A"/>
        <table:table-column table:style-name="Table992.B"/>
        <table:table-column table:style-name="Table992.C"/>
        <table:table-row table:style-name="Table992.1">
          <table:table-cell table:style-name="Table992.A1" office:value-type="string">
            <text:p text:style-name="P956">No. <text:s text:c="2"/></text:p>
          </table:table-cell>
          <table:table-cell table:style-name="Table992.A1" office:value-type="string">
            <text:list xml:id="list235334505720658" text:continue-numbering="true" text:style-name="L10">
              <text:list-item>
                <text:p text:style-name="P1017"/>
              </text:list-item>
            </text:list>
          </table:table-cell>
          <table:table-cell table:style-name="Table992.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Ajay Kumar Srivastava-I</text:span></text:span><text:span text:style-name="Emphasis"><text:span text:style-name="T634">II</text:span></text:span><text:span text:style-name="Emphasis"><text:span text:style-name="T575">, Chairman &amp; Member, Administrative Tribunal UP III &amp; I, Lucknow </text:span></text:span><text:span text:style-name="Emphasis"><text:span text:style-name="T586">to be </text:span></text:span><text:span text:style-name="Emphasis"><text:span text:style-name="T563">District &amp; Sessions Judge</text:span></text:span><text:span text:style-name="Emphasis"><text:span text:style-name="T586">, Siddharth Nagar.</text:span></text:span></text:p>
      <text:p text:style-name="P1030"><text:span text:style-name="Emphasis"><text:span text:style-name="T420"/></text:span></text:p>
      <table:table table:name="Table993" table:style-name="Table993">
        <table:table-column table:style-name="Table993.A"/>
        <table:table-column table:style-name="Table993.B"/>
        <table:table-column table:style-name="Table993.C"/>
        <table:table-row table:style-name="Table993.1">
          <table:table-cell table:style-name="Table993.A1" office:value-type="string">
            <text:p text:style-name="P956">No. <text:s text:c="2"/></text:p>
          </table:table-cell>
          <table:table-cell table:style-name="Table993.A1" office:value-type="string">
            <text:list xml:id="list235335193581558" text:continue-numbering="true" text:style-name="L10">
              <text:list-item>
                <text:p text:style-name="P1017"/>
              </text:list-item>
            </text:list>
          </table:table-cell>
          <table:table-cell table:style-name="Table993.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Sushil Kumar Shashi</text:span></text:span><text:span text:style-name="Emphasis"><text:span text:style-name="T552">, </text:span></text:span><text:span text:style-name="Emphasis"><text:span text:style-name="T568">District &amp; Sessions Judge</text:span></text:span><text:span text:style-name="Emphasis"><text:span text:style-name="T585">, </text:span></text:span><text:span text:style-name="Emphasis"><text:span text:style-name="T552">Kushi Nagar at Padrauna </text:span></text:span><text:span text:style-name="Emphasis"><text:span text:style-name="T586">to be </text:span></text:span><text:span text:style-name="Emphasis"><text:span text:style-name="T563">District &amp; Sessions Judge</text:span></text:span><text:span text:style-name="Emphasis"><text:span text:style-name="T586">, Jaunpur.</text:span></text:span></text:p>
      <text:p text:style-name="P1030"><text:span text:style-name="Emphasis"><text:span text:style-name="T420"/></text:span></text:p>
      <table:table table:name="Table994" table:style-name="Table994">
        <table:table-column table:style-name="Table994.A"/>
        <table:table-column table:style-name="Table994.B"/>
        <table:table-column table:style-name="Table994.C"/>
        <table:table-row table:style-name="Table994.1">
          <table:table-cell table:style-name="Table994.A1" office:value-type="string">
            <text:p text:style-name="P956">No. <text:s text:c="2"/></text:p>
          </table:table-cell>
          <table:table-cell table:style-name="Table994.A1" office:value-type="string">
            <text:list xml:id="list235336268846125" text:continue-numbering="true" text:style-name="L10">
              <text:list-item>
                <text:p text:style-name="P1017"/>
              </text:list-item>
            </text:list>
          </table:table-cell>
          <table:table-cell table:style-name="Table994.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5">Anil Kumar Verma-I</text:span></text:span><text:span text:style-name="Emphasis"><text:span text:style-name="T552">, </text:span></text:span><text:span text:style-name="Emphasis"><text:span text:style-name="T568">District &amp; Sessions Judge</text:span></text:span><text:span text:style-name="Emphasis"><text:span text:style-name="T585">, </text:span></text:span><text:span text:style-name="Emphasis"><text:span text:style-name="T552">Jaunpur </text:span></text:span><text:span text:style-name="Emphasis"><text:span text:style-name="T587">to be </text:span></text:span><text:span text:style-name="Emphasis"><text:span text:style-name="T563">District &amp; Sessions Judge</text:span></text:span><text:span text:style-name="Emphasis"><text:span text:style-name="T587">, Unnao.</text:span></text:span></text:p>
      <text:p text:style-name="P1030"><text:span text:style-name="Emphasis"><text:span text:style-name="T420"/></text:span></text:p>
      <table:table table:name="Table1000" table:style-name="Table1000">
        <table:table-column table:style-name="Table1000.A"/>
        <table:table-column table:style-name="Table1000.B"/>
        <table:table-column table:style-name="Table1000.C"/>
        <table:table-row table:style-name="Table1000.1">
          <table:table-cell table:style-name="Table1000.A1" office:value-type="string">
            <text:p text:style-name="P956">No. <text:s text:c="2"/></text:p>
          </table:table-cell>
          <table:table-cell table:style-name="Table1000.A1" office:value-type="string">
            <text:list xml:id="list235334496342257" text:continue-numbering="true" text:style-name="L10">
              <text:list-item>
                <text:p text:style-name="P1017"/>
              </text:list-item>
            </text:list>
          </table:table-cell>
          <table:table-cell table:style-name="Table1000.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Dr. </text:span></text:span><text:span text:style-name="Emphasis"><text:span text:style-name="T635">Vidushi Singh</text:span></text:span><text:span text:style-name="Emphasis"><text:span text:style-name="T552">, </text:span></text:span><text:span text:style-name="Emphasis"><text:span text:style-name="T568">District &amp; Sessions Judge</text:span></text:span><text:span text:style-name="Emphasis"><text:span text:style-name="T585">, </text:span></text:span><text:span text:style-name="Emphasis"><text:span text:style-name="T552">Mahoba </text:span></text:span><text:span text:style-name="Emphasis"><text:span text:style-name="T587">to be </text:span></text:span><text:span text:style-name="Emphasis"><text:span text:style-name="T563">District &amp; Sessions Judge</text:span></text:span><text:span text:style-name="Emphasis"><text:span text:style-name="T587">, </text:span></text:span><text:span text:style-name="Emphasis"><text:span text:style-name="T585">Sambhal at Chandausi.</text:span></text:span></text:p>
      <text:p text:style-name="P1030"><text:span text:style-name="Emphasis"><text:span text:style-name="T420"/></text:span></text:p>
      <table:table table:name="Table1001" table:style-name="Table1001">
        <table:table-column table:style-name="Table1001.A"/>
        <table:table-column table:style-name="Table1001.B"/>
        <table:table-column table:style-name="Table1001.C"/>
        <table:table-row table:style-name="Table1001.1">
          <table:table-cell table:style-name="Table1001.A1" office:value-type="string">
            <text:p text:style-name="P956">No. <text:s text:c="2"/></text:p>
          </table:table-cell>
          <table:table-cell table:style-name="Table1001.A1" office:value-type="string">
            <text:list xml:id="list235334863316975" text:continue-numbering="true" text:style-name="L10">
              <text:list-item>
                <text:p text:style-name="P1017"/>
              </text:list-item>
            </text:list>
          </table:table-cell>
          <table:table-cell table:style-name="Table1001.A1" office:value-type="string">
            <text:p text:style-name="P956">/Admin. (Services)/202<text:span text:style-name="T978">5</text:span></text:p>
          </table:table-cell>
        </table:table-row>
      </table:table>
      <text:p text:style-name="P1030"><text:span text:style-name="Emphasis"><text:span text:style-name="T420"/></text:span></text:p>
      <text:p text:style-name="P1030"><text:span text:style-name="Emphasis"><text:span text:style-name="T420"><text:tab/></text:span></text:span><text:span text:style-name="Emphasis"><text:span text:style-name="T552">Sri </text:span></text:span><text:span text:style-name="Emphasis"><text:span text:style-name="T632">Vinod Singh Rawat</text:span></text:span><text:span text:style-name="Emphasis"><text:span text:style-name="T571">, Principal Secretary (Law) &amp; Legal Remembrancer, Government of U.P., Lucknow to be District &amp; Sessions Judge, Ghaziabad.</text:span></text:span></text:p>
      <text:p text:style-name="P1030"><text:span text:style-name="Emphasis"><text:span text:style-name="T420"/></text:span></text:p>
      <table:table table:name="Table1002" table:style-name="Table1002">
        <table:table-column table:style-name="Table1002.A"/>
        <table:table-column table:style-name="Table1002.B"/>
        <table:table-column table:style-name="Table1002.C"/>
        <table:table-row table:style-name="Table1002.1">
          <table:table-cell table:style-name="Table1002.A1" office:value-type="string">
            <text:p text:style-name="P956">No. <text:s text:c="2"/></text:p>
          </table:table-cell>
          <table:table-cell table:style-name="Table1002.A1" office:value-type="string">
            <text:list xml:id="list235334649409108" text:continue-numbering="true" text:style-name="L10">
              <text:list-item>
                <text:p text:style-name="P1017"/>
              </text:list-item>
            </text:list>
          </table:table-cell>
          <table:table-cell table:style-name="Table1002.A1" office:value-type="string">
            <text:p text:style-name="P956">/Admin. (Services)/202<text:span text:style-name="T978">5</text:span></text:p>
          </table:table-cell>
        </table:table-row>
      </table:table>
      <text:p text:style-name="P1030"><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36">Malkhan Singh</text:span></text:span><text:span text:style-name="Emphasis"><text:span text:style-name="T588">, District &amp; Sessions Judge, Gautam Buddh Nagar to be District &amp; Sessions Judge, Lucknow.</text:span></text:span></text:p>
      <text:p text:style-name="P1031"><text:span text:style-name="Emphasis"><text:span text:style-name="T588"/></text:span></text:p>
      <text:p text:style-name="P1031"><text:span text:style-name="Emphasis"><text:span text:style-name="T588"/></text:span></text:p>
      <text:p text:style-name="P1031"><text:span text:style-name="Emphasis"><text:span text:style-name="T420"/></text:span></text:p>
      <table:table table:name="Table951" table:style-name="Table951">
        <table:table-column table:style-name="Table951.A"/>
        <table:table-column table:style-name="Table951.B"/>
        <table:table-column table:style-name="Table951.C"/>
        <text:soft-page-break/>
        <table:table-row table:style-name="Table951.1">
          <table:table-cell table:style-name="Table951.A1" office:value-type="string">
            <text:p text:style-name="P958">No. <text:s text:c="2"/></text:p>
          </table:table-cell>
          <table:table-cell table:style-name="Table951.A1" office:value-type="string">
            <text:list xml:id="list235336101275910" text:continue-numbering="true" text:style-name="L10">
              <text:list-item>
                <text:p text:style-name="P1019"/>
              </text:list-item>
            </text:list>
          </table:table-cell>
          <table:table-cell table:style-name="Table951.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37">Tabrez Ahmad</text:span></text:span><text:span text:style-name="Emphasis"><text:span text:style-name="T589">, Additional District &amp; Sessions Judge, Bareilly to be Additional District &amp; Sessions Judge/Special Judge, Anti-corruption (V.B.U.P.S.E.B.), Bareilly vice Smt. Amrita Shukla.</text:span></text:span></text:p>
      <text:p text:style-name="P1031"><text:span text:style-name="Emphasis"><text:span text:style-name="T420"/></text:span></text:p>
      <table:table table:name="Table955" table:style-name="Table955">
        <table:table-column table:style-name="Table955.A"/>
        <table:table-column table:style-name="Table955.B"/>
        <table:table-column table:style-name="Table955.C"/>
        <table:table-row table:style-name="Table955.1">
          <table:table-cell table:style-name="Table955.A1" office:value-type="string">
            <text:p text:style-name="P958">No. <text:s text:c="2"/></text:p>
          </table:table-cell>
          <table:table-cell table:style-name="Table955.A1" office:value-type="string">
            <text:list xml:id="list235334519963196" text:continue-numbering="true" text:style-name="L10">
              <text:list-item>
                <text:p text:style-name="P1019"/>
              </text:list-item>
            </text:list>
          </table:table-cell>
          <table:table-cell table:style-name="Table955.A1" office:value-type="string">
            <text:p text:style-name="P958">/Admin. (Services)/202<text:span text:style-name="T978">5</text:span></text:p>
          </table:table-cell>
        </table:table-row>
      </table:table>
      <text:p text:style-name="P1031"><text:span text:style-name="Emphasis"><text:span text:style-name="T420"/></text:span></text:p>
      <text:p text:style-name="P1032"><text:span text:style-name="Emphasis"><text:span text:style-name="T420"><text:tab/></text:span></text:span><text:span text:style-name="Emphasis"><text:span text:style-name="T552">S</text:span></text:span><text:span text:style-name="Emphasis"><text:span text:style-name="T589">mt. </text:span></text:span><text:span text:style-name="Emphasis"><text:span text:style-name="T637">Amrita Shukla</text:span></text:span><text:span text:style-name="Emphasis"><text:span text:style-name="T589">, Special Judge/Additional District &amp; Sessions Judge, Bareilly to be Additional District &amp; Sessions Judge, Bareilly.</text:span></text:span></text:p>
      <text:p text:style-name="P1031"><text:span text:style-name="Emphasis"><text:span text:style-name="T420"/></text:span></text:p>
      <table:table table:name="Table956" table:style-name="Table956">
        <table:table-column table:style-name="Table956.A"/>
        <table:table-column table:style-name="Table956.B"/>
        <table:table-column table:style-name="Table956.C"/>
        <table:table-row table:style-name="Table956.1">
          <table:table-cell table:style-name="Table956.A1" office:value-type="string">
            <text:p text:style-name="P958">No. <text:s text:c="2"/></text:p>
          </table:table-cell>
          <table:table-cell table:style-name="Table956.A1" office:value-type="string">
            <text:list xml:id="list235335141581095" text:continue-numbering="true" text:style-name="L10">
              <text:list-item>
                <text:p text:style-name="P1019"/>
              </text:list-item>
            </text:list>
          </table:table-cell>
          <table:table-cell table:style-name="Table956.A1" office:value-type="string">
            <text:p text:style-name="P958">/Admin. (Services)/202<text:span text:style-name="T978">5</text:span></text:p>
          </table:table-cell>
        </table:table-row>
      </table:table>
      <text:p text:style-name="P1031"><text:span text:style-name="Emphasis"><text:span text:style-name="T420"/></text:span></text:p>
      <text:p text:style-name="P1032"><text:span text:style-name="Emphasis"><text:span text:style-name="T420"><text:tab/></text:span></text:span><text:span text:style-name="Emphasis"><text:span text:style-name="T552">Sri </text:span></text:span><text:span text:style-name="Emphasis"><text:span text:style-name="T637">Gagan Kumar Bharti</text:span></text:span><text:span text:style-name="Emphasis"><text:span text:style-name="T589">, Additional District &amp; Sessions Judge, Bareilly to be </text:span></text:span><text:span text:style-name="Emphasis"><text:span text:style-name="T590">Additional District &amp; Sessions Judge/Special Judge, Banda vice Sri Chhote Lal Yadav.</text:span></text:span></text:p>
      <text:p text:style-name="P1032"><text:span text:style-name="Emphasis"><text:span text:style-name="T590"/></text:span></text:p>
      <text:p text:style-name="P1032"><text:span text:style-name="Emphasis"><text:span text:style-name="T590"><text:tab/>He is also appointed U/s 5(2) of U.P. Dacoity Affected Areas Act 1983 as Special Judge at Banda against the special court created for trying cases under the said Act. </text:span></text:span></text:p>
      <text:p text:style-name="P1031"><text:span text:style-name="Emphasis"><text:span text:style-name="T420"/></text:span></text:p>
      <table:table table:name="Table957" table:style-name="Table957">
        <table:table-column table:style-name="Table957.A"/>
        <table:table-column table:style-name="Table957.B"/>
        <table:table-column table:style-name="Table957.C"/>
        <table:table-row table:style-name="Table957.1">
          <table:table-cell table:style-name="Table957.A1" office:value-type="string">
            <text:p text:style-name="P958">No. <text:s text:c="2"/></text:p>
          </table:table-cell>
          <table:table-cell table:style-name="Table957.A1" office:value-type="string">
            <text:list xml:id="list235334732732785" text:continue-numbering="true" text:style-name="L10">
              <text:list-item>
                <text:p text:style-name="P1019"/>
              </text:list-item>
            </text:list>
          </table:table-cell>
          <table:table-cell table:style-name="Table957.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38">Chhote Lal Yadav</text:span></text:span><text:span text:style-name="Emphasis"><text:span text:style-name="T590">, Special Judge/Additional District &amp; Sessions Judge, Banda to be Additional District &amp; Sessions Judge/Special Judge, Banda.</text:span></text:span></text:p>
      <text:p text:style-name="P1031"><text:span text:style-name="Emphasis"><text:span text:style-name="T590"/></text:span></text:p>
      <text:p text:style-name="P1033"><text:span text:style-name="Strong_20_Emphasis"><text:span text:style-name="T397"><text:tab/></text:span></text:span><text:span text:style-name="Emphasis"><text:span text:style-name="T447">H</text:span></text:span><text:span text:style-name="Emphasis"><text:span text:style-name="T448">e is also appointed U/s 12-A of U.P. Essential Commodities (Special Provisions) Act, 1981, as Special Judge at </text:span></text:span><text:span text:style-name="Emphasis"><text:span text:style-name="T667">Banda.</text:span></text:span><text:span text:style-name="Emphasis"><text:span text:style-name="T449"> </text:span></text:span><text:span text:style-name="Emphasis"><text:span text:style-name="T448">against the special court created for trying cases under the said Act.</text:span></text:span><text:span text:style-name="Emphasis"><text:span text:style-name="T590"> </text:span></text:span></text:p>
      <text:p text:style-name="P1031"><text:span text:style-name="Emphasis"><text:span text:style-name="T420"/></text:span></text:p>
      <table:table table:name="Table958" table:style-name="Table958">
        <table:table-column table:style-name="Table958.A"/>
        <table:table-column table:style-name="Table958.B"/>
        <table:table-column table:style-name="Table958.C"/>
        <table:table-row table:style-name="Table958.1">
          <table:table-cell table:style-name="Table958.A1" office:value-type="string">
            <text:p text:style-name="P958">No. <text:s text:c="2"/></text:p>
          </table:table-cell>
          <table:table-cell table:style-name="Table958.A1" office:value-type="string">
            <text:list xml:id="list235334254808506" text:continue-numbering="true" text:style-name="L10">
              <text:list-item>
                <text:p text:style-name="P1019"/>
              </text:list-item>
            </text:list>
          </table:table-cell>
          <table:table-cell table:style-name="Table958.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39">Siyaram Chaurasia</text:span></text:span><text:span text:style-name="Emphasis"><text:span text:style-name="T591">, Additional District &amp; Sessions Judge, Moradabad to be </text:span></text:span><text:span text:style-name="Emphasis"><text:span text:style-name="T592">Additional District &amp; Sessions Judge/Special Judge, Maharajganj </text:span></text:span><text:span text:style-name="Emphasis"><text:span text:style-name="T446">for trying cases U/s 14 of the Scheduled Castes and the Scheduled Tribes (Prevention of Atrocities) Act, 1989 (Act no. 33 of 1989)</text:span></text:span><text:span text:style-name="Emphasis"><text:span text:style-name="T482"> </text:span></text:span><text:span text:style-name="Emphasis"><text:span text:style-name="T483">vice</text:span></text:span><text:span text:style-name="Emphasis"><text:span text:style-name="T592"> Sri Sanjay Mishra.</text:span></text:span></text:p>
      <text:p text:style-name="P1031"><text:span text:style-name="Emphasis"><text:span text:style-name="T420"/></text:span></text:p>
      <table:table table:name="Table960" table:style-name="Table960">
        <table:table-column table:style-name="Table960.A"/>
        <table:table-column table:style-name="Table960.B"/>
        <table:table-column table:style-name="Table960.C"/>
        <table:table-row table:style-name="Table960.1">
          <table:table-cell table:style-name="Table960.A1" office:value-type="string">
            <text:p text:style-name="P958">No. <text:s text:c="2"/></text:p>
          </table:table-cell>
          <table:table-cell table:style-name="Table960.A1" office:value-type="string">
            <text:list xml:id="list235334632212289" text:continue-numbering="true" text:style-name="L10">
              <text:list-item>
                <text:p text:style-name="P1019"/>
              </text:list-item>
            </text:list>
          </table:table-cell>
          <table:table-cell table:style-name="Table960.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40">Sanjay Mishra</text:span></text:span><text:span text:style-name="Emphasis"><text:span text:style-name="T592">, Special Judge/Additional District &amp; Sessions Judge, Maharajganj to be Additional District &amp; Sessions Judge, Maharajganj.</text:span></text:span></text:p>
      <text:p text:style-name="P1031"><text:span text:style-name="Emphasis"><text:span text:style-name="T420"/></text:span></text:p>
      <table:table table:name="Table962" table:style-name="Table962">
        <table:table-column table:style-name="Table962.A"/>
        <table:table-column table:style-name="Table962.B"/>
        <table:table-column table:style-name="Table962.C"/>
        <table:table-row table:style-name="Table962.1">
          <table:table-cell table:style-name="Table962.A1" office:value-type="string">
            <text:p text:style-name="P958">No. <text:s text:c="2"/></text:p>
          </table:table-cell>
          <table:table-cell table:style-name="Table962.A1" office:value-type="string">
            <text:list xml:id="list235336083615479" text:continue-numbering="true" text:style-name="L10">
              <text:list-item>
                <text:p text:style-name="P1019"/>
              </text:list-item>
            </text:list>
          </table:table-cell>
          <table:table-cell table:style-name="Table962.A1" office:value-type="string">
            <text:p text:style-name="P958">/Admin. (Services)/202<text:span text:style-name="T978">5</text:span></text:p>
          </table:table-cell>
        </table:table-row>
      </table:table>
      <text:p text:style-name="P1031"><text:span text:style-name="Emphasis"><text:span text:style-name="T420"/></text:span></text:p>
      <text:p text:style-name="P1035"><text:span text:style-name="Emphasis"><text:span text:style-name="T420"><text:tab/></text:span></text:span><text:span text:style-name="Emphasis"><text:span text:style-name="T552">Sri </text:span></text:span><text:span text:style-name="Emphasis"><text:span text:style-name="T641">Kumar Gaurav</text:span></text:span><text:span text:style-name="Emphasis"><text:span text:style-name="T593">, Additional District &amp; Sessions Judge, Bareilly to be </text:span></text:span><text:span text:style-name="Emphasis"><text:span text:style-name="T594">Additional District &amp; Sessions Judge/Special Judge, Deoria </text:span></text:span><text:span text:style-name="Emphasis"><text:span text:style-name="T446">for trying cases U/s 14 of the Scheduled Castes and the Scheduled Tribes (Prevention of Atrocities) Act, 1989 (Act no. 33 of 1989)</text:span></text:span><text:span text:style-name="Emphasis"><text:span text:style-name="T482"> </text:span></text:span><text:span text:style-name="Emphasis"><text:span text:style-name="T483">vice</text:span></text:span><text:span text:style-name="Emphasis"><text:span text:style-name="T594"> Smt. Shikha Rani Jaiswal.</text:span></text:span></text:p>
      <text:p text:style-name="P1035"><text:span text:style-name="Emphasis"><text:span text:style-name="T420"/></text:span></text:p>
      <table:table table:name="Table964" table:style-name="Table964">
        <table:table-column table:style-name="Table964.A"/>
        <table:table-column table:style-name="Table964.B"/>
        <table:table-column table:style-name="Table964.C"/>
        <table:table-row table:style-name="Table964.1">
          <table:table-cell table:style-name="Table964.A1" office:value-type="string">
            <text:p text:style-name="P958">No. <text:s text:c="2"/></text:p>
          </table:table-cell>
          <table:table-cell table:style-name="Table964.A1" office:value-type="string">
            <text:list xml:id="list235334533376603" text:continue-numbering="true" text:style-name="L10">
              <text:list-item>
                <text:p text:style-name="P1019"/>
              </text:list-item>
            </text:list>
          </table:table-cell>
          <table:table-cell table:style-name="Table964.A1" office:value-type="string">
            <text:p text:style-name="P958">/Admin. (Services)/202<text:span text:style-name="T978">5</text:span></text:p>
          </table:table-cell>
        </table:table-row>
      </table:table>
      <text:p text:style-name="P1034"><text:span text:style-name="Emphasis"><text:span text:style-name="T420"><text:tab/></text:span></text:span><text:span text:style-name="Emphasis"><text:span text:style-name="T552">S</text:span></text:span><text:span text:style-name="Emphasis"><text:span text:style-name="T594">mt. </text:span></text:span><text:span text:style-name="Emphasis"><text:span text:style-name="T642">Shikha Rani Jaiswal</text:span></text:span><text:span text:style-name="Emphasis"><text:span text:style-name="T594">, Special Judge/Additional District &amp; Sessions Judge, Deoria to be </text:span></text:span><text:span text:style-name="Emphasis"><text:span text:style-name="T595">Additional District &amp; Sessions Judge/Special Judge, Deoria vice Sri Jagannath.</text:span></text:span></text:p>
      <text:p text:style-name="P1034"><text:soft-page-break/><text:span text:style-name="Emphasis"><text:span text:style-name="T595"/></text:span></text:p>
      <text:p text:style-name="P1036"><text:span text:style-name="Strong_20_Emphasis"><text:span text:style-name="T397"><text:tab/></text:span></text:span><text:span text:style-name="Strong_20_Emphasis"><text:span text:style-name="T530">She</text:span></text:span><text:span text:style-name="Emphasis"><text:span text:style-name="T448"> is also appointed U/s 12-A of U.P. Essential Commodities (Special Provisions) Act, 1981, as Special Judge at </text:span></text:span><text:span text:style-name="Emphasis"><text:span text:style-name="T668">Deoria</text:span></text:span><text:span text:style-name="Emphasis"><text:span text:style-name="T449"> </text:span></text:span><text:span text:style-name="Emphasis"><text:span text:style-name="T448">against the special court created for trying cases under the said Act.</text:span></text:span><text:span text:style-name="Emphasis"><text:span text:style-name="T595"> </text:span></text:span></text:p>
      <text:p text:style-name="P1031"><text:span text:style-name="Emphasis"><text:span text:style-name="T420"/></text:span></text:p>
      <table:table table:name="Table966" table:style-name="Table966">
        <table:table-column table:style-name="Table966.A"/>
        <table:table-column table:style-name="Table966.B"/>
        <table:table-column table:style-name="Table966.C"/>
        <table:table-row table:style-name="Table966.1">
          <table:table-cell table:style-name="Table966.A1" office:value-type="string">
            <text:p text:style-name="P958">No. <text:s text:c="2"/></text:p>
          </table:table-cell>
          <table:table-cell table:style-name="Table966.A1" office:value-type="string">
            <text:list xml:id="list235334420193931" text:continue-numbering="true" text:style-name="L10">
              <text:list-item>
                <text:p text:style-name="P1019"/>
              </text:list-item>
            </text:list>
          </table:table-cell>
          <table:table-cell table:style-name="Table966.A1" office:value-type="string">
            <text:p text:style-name="P958">/Admin. (Services)/202<text:span text:style-name="T978">5</text:span></text:p>
          </table:table-cell>
        </table:table-row>
      </table:table>
      <text:p text:style-name="P1031"><text:span text:style-name="Emphasis"><text:span text:style-name="T420"/></text:span></text:p>
      <text:p text:style-name="P1034"><text:span text:style-name="Emphasis"><text:span text:style-name="T420"><text:tab/></text:span></text:span><text:span text:style-name="Emphasis"><text:span text:style-name="T552">Sri </text:span></text:span><text:span text:style-name="Emphasis"><text:span text:style-name="T642">Jagannath</text:span></text:span><text:span text:style-name="Emphasis"><text:span text:style-name="T594">, Special Judge/Additional District &amp; Sessions Judge, Deoria to be Additional District &amp; Sessions Judge (Fast Track Court), Deoria </text:span></text:span><text:span text:style-name="Emphasis"><text:span text:style-name="T654">in the court created under 14</text:span></text:span><text:span text:style-name="Emphasis"><text:span text:style-name="T707">th</text:span></text:span><text:span text:style-name="Emphasis"><text:span text:style-name="T654"> Finance Commission</text:span></text:span><text:span text:style-name="T990">.</text:span></text:p>
      <text:p text:style-name="P1031"><text:span text:style-name="Emphasis"><text:span text:style-name="T420"/></text:span></text:p>
      <table:table table:name="Table970" table:style-name="Table970">
        <table:table-column table:style-name="Table970.A"/>
        <table:table-column table:style-name="Table970.B"/>
        <table:table-column table:style-name="Table970.C"/>
        <table:table-row table:style-name="Table970.1">
          <table:table-cell table:style-name="Table970.A1" office:value-type="string">
            <text:p text:style-name="P958">No. <text:s text:c="2"/></text:p>
          </table:table-cell>
          <table:table-cell table:style-name="Table970.A1" office:value-type="string">
            <text:list xml:id="list235334857135016" text:continue-numbering="true" text:style-name="L10">
              <text:list-item>
                <text:p text:style-name="P1019"/>
              </text:list-item>
            </text:list>
          </table:table-cell>
          <table:table-cell table:style-name="Table970.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43">Vikash Kumar-II</text:span></text:span><text:span text:style-name="Emphasis"><text:span text:style-name="T596">, Special Judge/Additional District &amp; Sessions Judge, Bareilly to be </text:span></text:span><text:span text:style-name="Emphasis"><text:span text:style-name="T597">Additional District &amp; Sessions Judge/Special Judge, Lalitpur </text:span></text:span><text:span text:style-name="Emphasis"><text:span text:style-name="T446">for trying cases U/s 14 of the Scheduled Castes and the Scheduled Tribes (Prevention of Atrocities) Act, 1989 (Act no. 33 of 1989)</text:span></text:span><text:span text:style-name="Emphasis"><text:span text:style-name="T482"> </text:span></text:span><text:span text:style-name="Emphasis"><text:span text:style-name="T483">vice</text:span></text:span><text:span text:style-name="Emphasis"><text:span text:style-name="T597"> Sunil Singh.</text:span></text:span></text:p>
      <text:p text:style-name="P1031"><text:span text:style-name="Emphasis"><text:span text:style-name="T420"/></text:span></text:p>
      <table:table table:name="Table971" table:style-name="Table971">
        <table:table-column table:style-name="Table971.A"/>
        <table:table-column table:style-name="Table971.B"/>
        <table:table-column table:style-name="Table971.C"/>
        <table:table-row table:style-name="Table971.1">
          <table:table-cell table:style-name="Table971.A1" office:value-type="string">
            <text:p text:style-name="P958">No. <text:s text:c="2"/></text:p>
          </table:table-cell>
          <table:table-cell table:style-name="Table971.A1" office:value-type="string">
            <text:list xml:id="list235334599178292" text:continue-numbering="true" text:style-name="L10">
              <text:list-item>
                <text:p text:style-name="P1019"/>
              </text:list-item>
            </text:list>
          </table:table-cell>
          <table:table-cell table:style-name="Table971.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44">Sunil Singh</text:span></text:span><text:span text:style-name="Emphasis"><text:span text:style-name="T597">, Special Judge/Additional District &amp; Sessions Judge, Lalitpur to be Additional District &amp; Sessions Judge/Special Judge, Lalitpur.</text:span></text:span></text:p>
      <text:p text:style-name="P1031"><text:span text:style-name="Emphasis"><text:span text:style-name="T597"/></text:span></text:p>
      <text:p text:style-name="P1031"><text:span text:style-name="Emphasis"><text:span text:style-name="T597"><text:tab/>He is also appointed U/s 5(2) of U.P. Dacoity Affected Areas Act 1983 as Special Judge at Lalitpur against the special court created for trying cases under the said Act. </text:span></text:span></text:p>
      <text:p text:style-name="P1031"><text:span text:style-name="Emphasis"><text:span text:style-name="T420"/></text:span></text:p>
      <table:table table:name="Table972" table:style-name="Table972">
        <table:table-column table:style-name="Table972.A"/>
        <table:table-column table:style-name="Table972.B"/>
        <table:table-column table:style-name="Table972.C"/>
        <table:table-row table:style-name="Table972.1">
          <table:table-cell table:style-name="Table972.A1" office:value-type="string">
            <text:p text:style-name="P958">No. <text:s text:c="2"/></text:p>
          </table:table-cell>
          <table:table-cell table:style-name="Table972.A1" office:value-type="string">
            <text:list xml:id="list235336145116408" text:continue-numbering="true" text:style-name="L10">
              <text:list-item>
                <text:p text:style-name="P1019"/>
              </text:list-item>
            </text:list>
          </table:table-cell>
          <table:table-cell table:style-name="Table972.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45">Vikas Srivastava-II</text:span></text:span><text:span text:style-name="Emphasis"><text:span text:style-name="T598">, Additional District &amp; Sessions Judge (Fast Track Court), Pratapgarh to be </text:span></text:span><text:span text:style-name="Emphasis"><text:span text:style-name="T599">Additional District &amp; Sessions Judge, Varanasi.</text:span></text:span></text:p>
      <text:p text:style-name="P1031"><text:span text:style-name="Emphasis"><text:span text:style-name="T420"/></text:span></text:p>
      <table:table table:name="Table973" table:style-name="Table973">
        <table:table-column table:style-name="Table973.A"/>
        <table:table-column table:style-name="Table973.B"/>
        <table:table-column table:style-name="Table973.C"/>
        <table:table-row table:style-name="Table973.1">
          <table:table-cell table:style-name="Table973.A1" office:value-type="string">
            <text:p text:style-name="P958">No. <text:s text:c="2"/></text:p>
          </table:table-cell>
          <table:table-cell table:style-name="Table973.A1" office:value-type="string">
            <text:list xml:id="list235335747994960" text:continue-numbering="true" text:style-name="L10">
              <text:list-item>
                <text:p text:style-name="P1019"/>
              </text:list-item>
            </text:list>
          </table:table-cell>
          <table:table-cell table:style-name="Table973.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46">Om Prakash-IX</text:span></text:span><text:span text:style-name="Emphasis"><text:span text:style-name="T600">, Additional District &amp; Sessions Judge, Meerut to be Additional District &amp; Sessions Judge/Special Judge, Anti-corruption (V.B.U.P.S.E.B.), Meerut vice Sri Ravi Yadav.</text:span></text:span></text:p>
      <text:p text:style-name="P1031"><text:span text:style-name="Emphasis"><text:span text:style-name="T420"/></text:span></text:p>
      <table:table table:name="Table974" table:style-name="Table974">
        <table:table-column table:style-name="Table974.A"/>
        <table:table-column table:style-name="Table974.B"/>
        <table:table-column table:style-name="Table974.C"/>
        <table:table-row table:style-name="Table974.1">
          <table:table-cell table:style-name="Table974.A1" office:value-type="string">
            <text:p text:style-name="P958">No. <text:s text:c="2"/></text:p>
          </table:table-cell>
          <table:table-cell table:style-name="Table974.A1" office:value-type="string">
            <text:list xml:id="list235335293266047" text:continue-numbering="true" text:style-name="L10">
              <text:list-item>
                <text:p text:style-name="P1019"/>
              </text:list-item>
            </text:list>
          </table:table-cell>
          <table:table-cell table:style-name="Table974.A1" office:value-type="string">
            <text:p text:style-name="P958">/Admin. (Services)/202<text:span text:style-name="T978">5</text:span></text:p>
          </table:table-cell>
        </table:table-row>
      </table:table>
      <text:p text:style-name="P1031"><text:span text:style-name="Emphasis"><text:span text:style-name="T420"/></text:span></text:p>
      <text:p text:style-name="P1035"><text:span text:style-name="Emphasis"><text:span text:style-name="T420"><text:tab/></text:span></text:span><text:span text:style-name="Emphasis"><text:span text:style-name="T552">Sri </text:span></text:span><text:span text:style-name="Emphasis"><text:span text:style-name="T646">Ravi Yadav</text:span></text:span><text:span text:style-name="Emphasis"><text:span text:style-name="T600">, Special Judge/Additional District &amp; Sessions Judge, Meerut to be </text:span></text:span><text:span text:style-name="Emphasis"><text:span text:style-name="T601">Additional District &amp; Sessions Judge, Deoria.</text:span></text:span></text:p>
      <text:p text:style-name="P1035"><text:span text:style-name="Emphasis"><text:span text:style-name="T420"/></text:span></text:p>
      <table:table table:name="Table965" table:style-name="Table965">
        <table:table-column table:style-name="Table965.A"/>
        <table:table-column table:style-name="Table965.B"/>
        <table:table-column table:style-name="Table965.C"/>
        <table:table-row table:style-name="Table965.1">
          <table:table-cell table:style-name="Table965.A1" office:value-type="string">
            <text:p text:style-name="P959">No. <text:s text:c="2"/></text:p>
          </table:table-cell>
          <table:table-cell table:style-name="Table965.A1" office:value-type="string">
            <text:list xml:id="list235336035874277" text:continue-numbering="true" text:style-name="L10">
              <text:list-item>
                <text:p text:style-name="P1020"/>
              </text:list-item>
            </text:list>
          </table:table-cell>
          <table:table-cell table:style-name="Table965.A1" office:value-type="string">
            <text:p text:style-name="P959">/Admin. (Services)/202<text:span text:style-name="T978">5</text:span></text:p>
          </table:table-cell>
        </table:table-row>
      </table:table>
      <text:p text:style-name="P1035"><text:span text:style-name="Emphasis"><text:span text:style-name="T420"/></text:span></text:p>
      <text:p text:style-name="P1035"><text:span text:style-name="Emphasis"><text:span text:style-name="T420"><text:tab/></text:span></text:span><text:span text:style-name="Emphasis"><text:span text:style-name="T552">Sri </text:span></text:span><text:span text:style-name="Emphasis"><text:span text:style-name="T642">Hari Ram</text:span></text:span><text:span text:style-name="Emphasis"><text:span text:style-name="T594">, Additional District &amp; Sessions Judge, Deoria to be </text:span></text:span><text:span text:style-name="Emphasis"><text:span text:style-name="T601">Additional District &amp; Sessions Judge (Fast Track Court), Deoria </text:span></text:span><text:span text:style-name="Emphasis"><text:span text:style-name="T374">for trying cases of crime against women vice</text:span></text:span><text:span text:style-name="Emphasis"><text:span text:style-name="T601">.</text:span></text:span></text:p>
      <text:p text:style-name="P1031"><text:span text:style-name="Emphasis"><text:span text:style-name="T420"/></text:span></text:p>
      <table:table table:name="Table975" table:style-name="Table975">
        <table:table-column table:style-name="Table975.A"/>
        <table:table-column table:style-name="Table975.B"/>
        <table:table-column table:style-name="Table975.C"/>
        <table:table-row table:style-name="Table975.1">
          <table:table-cell table:style-name="Table975.A1" office:value-type="string">
            <text:p text:style-name="P958">No. <text:s text:c="2"/></text:p>
          </table:table-cell>
          <table:table-cell table:style-name="Table975.A1" office:value-type="string">
            <text:list xml:id="list235334580651198" text:continue-numbering="true" text:style-name="L10">
              <text:list-item>
                <text:p text:style-name="P1019"/>
              </text:list-item>
            </text:list>
          </table:table-cell>
          <table:table-cell table:style-name="Table975.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47">Sunil Kumar-I</text:span></text:span><text:span text:style-name="Emphasis"><text:span text:style-name="T602">, Judicial Member, Commercial Tax Tribunal, Ghaziabad to be Additional District &amp; Sessions Judge, Mathura.</text:span></text:span></text:p>
      <text:p text:style-name="P1031"><text:span text:style-name="Emphasis"><text:span text:style-name="T420"/></text:span></text:p>
      <table:table table:name="Table976" table:style-name="Table976">
        <table:table-column table:style-name="Table976.A"/>
        <table:table-column table:style-name="Table976.B"/>
        <table:table-column table:style-name="Table976.C"/>
        <text:soft-page-break/>
        <table:table-row table:style-name="Table976.1">
          <table:table-cell table:style-name="Table976.A1" office:value-type="string">
            <text:p text:style-name="P958">No. <text:s text:c="2"/></text:p>
          </table:table-cell>
          <table:table-cell table:style-name="Table976.A1" office:value-type="string">
            <text:list xml:id="list235336403877851" text:continue-numbering="true" text:style-name="L10">
              <text:list-item>
                <text:p text:style-name="P1019"/>
              </text:list-item>
            </text:list>
          </table:table-cell>
          <table:table-cell table:style-name="Table976.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48">Brahmatej Chaturvedi</text:span></text:span><text:span text:style-name="Emphasis"><text:span text:style-name="T603">, Additional District &amp; Sessions Judge, Mathura to be Additional District &amp; Sessions Judge/Special Judge, Mathura vice Dr. (Smt.) Pallavi Agarwal.</text:span></text:span></text:p>
      <text:p text:style-name="P1031"><text:span text:style-name="Emphasis"><text:span text:style-name="T603"/></text:span></text:p>
      <text:p text:style-name="P1037"><text:span text:style-name="Strong_20_Emphasis"><text:span text:style-name="T397"><text:tab/></text:span></text:span><text:span text:style-name="Emphasis"><text:span text:style-name="T447">H</text:span></text:span><text:span text:style-name="Emphasis"><text:span text:style-name="T448">e is also appointed U/s 12-A of U.P. Essential Commodities (Special Provisions) Act, 1981, as Special Judge at </text:span></text:span><text:span text:style-name="Emphasis"><text:span text:style-name="T669">Mathura</text:span></text:span><text:span text:style-name="Emphasis"><text:span text:style-name="T449"> </text:span></text:span><text:span text:style-name="Emphasis"><text:span text:style-name="T448">against the special court created for trying cases under the said Act.</text:span></text:span><text:span text:style-name="Emphasis"><text:span text:style-name="T603"> </text:span></text:span></text:p>
      <text:p text:style-name="P1031"><text:span text:style-name="Emphasis"><text:span text:style-name="T420"/></text:span></text:p>
      <table:table table:name="Table977" table:style-name="Table977">
        <table:table-column table:style-name="Table977.A"/>
        <table:table-column table:style-name="Table977.B"/>
        <table:table-column table:style-name="Table977.C"/>
        <table:table-row table:style-name="Table977.1">
          <table:table-cell table:style-name="Table977.A1" office:value-type="string">
            <text:p text:style-name="P958">No. <text:s text:c="2"/></text:p>
          </table:table-cell>
          <table:table-cell table:style-name="Table977.A1" office:value-type="string">
            <text:list xml:id="list235335568470293" text:continue-numbering="true" text:style-name="L10">
              <text:list-item>
                <text:p text:style-name="P1019"/>
              </text:list-item>
            </text:list>
          </table:table-cell>
          <table:table-cell table:style-name="Table977.A1" office:value-type="string">
            <text:p text:style-name="P958">/Admin. (Services)/202<text:span text:style-name="T978">5</text:span></text:p>
          </table:table-cell>
        </table:table-row>
      </table:table>
      <text:p text:style-name="P1031"><text:span text:style-name="Emphasis"><text:span text:style-name="T420"/></text:span></text:p>
      <text:p text:style-name="P1038"><text:span text:style-name="Emphasis"><text:span text:style-name="T420"><text:tab/></text:span></text:span><text:span text:style-name="Emphasis"><text:span text:style-name="T603">Dr. (Smt.) </text:span></text:span><text:span text:style-name="Emphasis"><text:span text:style-name="T648">Pallavi Agarwal</text:span></text:span><text:span text:style-name="Emphasis"><text:span text:style-name="T603">, Special Judge/Additional District &amp; Sessions Judge, Mathura to be Additional District &amp; Sessions Judge, Mathura.</text:span></text:span></text:p>
      <text:p text:style-name="P1038"><text:span text:style-name="Emphasis"><text:span text:style-name="T420"/></text:span></text:p>
      <table:table table:name="Table963" table:style-name="Table963">
        <table:table-column table:style-name="Table963.A"/>
        <table:table-column table:style-name="Table963.B"/>
        <table:table-column table:style-name="Table963.C"/>
        <table:table-row table:style-name="Table963.1">
          <table:table-cell table:style-name="Table963.A1" office:value-type="string">
            <text:p text:style-name="P960">No. <text:s text:c="2"/></text:p>
          </table:table-cell>
          <table:table-cell table:style-name="Table963.A1" office:value-type="string">
            <text:list xml:id="list235334544928270" text:continue-numbering="true" text:style-name="L10">
              <text:list-item>
                <text:p text:style-name="P1021"/>
              </text:list-item>
            </text:list>
          </table:table-cell>
          <table:table-cell table:style-name="Table963.A1" office:value-type="string">
            <text:p text:style-name="P960">/Admin. (Services)/202<text:span text:style-name="T978">5</text:span></text:p>
          </table:table-cell>
        </table:table-row>
      </table:table>
      <text:p text:style-name="P1038"><text:span text:style-name="Emphasis"><text:span text:style-name="T420"/></text:span></text:p>
      <text:p text:style-name="P1039"><text:span text:style-name="Emphasis"><text:span text:style-name="T420"><text:tab/></text:span></text:span><text:span text:style-name="Emphasis"><text:span text:style-name="T552">Sri </text:span></text:span><text:span text:style-name="Emphasis"><text:span text:style-name="T649">Niranjan Chandra Pandey</text:span></text:span><text:span text:style-name="Emphasis"><text:span text:style-name="T604">, </text:span></text:span><text:span text:style-name="Emphasis"><text:span text:style-name="T674">Additional Principal Judge, Family Court</text:span></text:span><text:span text:style-name="Emphasis"><text:span text:style-name="T604">, Ghaziabad to be Additional District &amp; Sessions Judge, Ghaziabad.</text:span></text:span></text:p>
      <text:p text:style-name="P1039"><text:span text:style-name="Emphasis"><text:span text:style-name="T420"/></text:span></text:p>
      <table:table table:name="Table998" table:style-name="Table998">
        <table:table-column table:style-name="Table998.A"/>
        <table:table-column table:style-name="Table998.B"/>
        <table:table-column table:style-name="Table998.C"/>
        <table:table-row table:style-name="Table998.1">
          <table:table-cell table:style-name="Table998.A1" office:value-type="string">
            <text:p text:style-name="P961">No. <text:s text:c="2"/></text:p>
          </table:table-cell>
          <table:table-cell table:style-name="Table998.A1" office:value-type="string">
            <text:list xml:id="list235335484597427" text:continue-numbering="true" text:style-name="L10">
              <text:list-item>
                <text:p text:style-name="P1022"/>
              </text:list-item>
            </text:list>
          </table:table-cell>
          <table:table-cell table:style-name="Table998.A1" office:value-type="string">
            <text:p text:style-name="P961">/Admin. (Services)/202<text:span text:style-name="T978">5</text:span></text:p>
          </table:table-cell>
        </table:table-row>
      </table:table>
      <text:p text:style-name="P1039"><text:span text:style-name="Emphasis"><text:span text:style-name="T420"/></text:span></text:p>
      <text:p text:style-name="P1039"><text:span text:style-name="Emphasis"><text:span text:style-name="T420"><text:tab/></text:span></text:span><text:span text:style-name="Emphasis"><text:span text:style-name="T552">Sri </text:span></text:span><text:span text:style-name="Emphasis"><text:span text:style-name="T650">Anil Kumar-IV</text:span></text:span><text:span text:style-name="Emphasis"><text:span text:style-name="T605">, Additional District &amp; Sessions Judge, Ghaziabad to be </text:span></text:span><text:span text:style-name="Emphasis"><text:span text:style-name="T606">Additional District &amp; Sessions Judge/Special Judge, Ghaziabad </text:span></text:span><text:span text:style-name="Emphasis"><text:span text:style-name="T446">for trying cases U/s 14 of the Scheduled Castes and the Scheduled Tribes (Prevention of Atrocities) Act, 1989 (Act no. 33 of 1989)</text:span></text:span><text:span text:style-name="Emphasis"><text:span text:style-name="T482"> </text:span></text:span><text:span text:style-name="Emphasis"><text:span text:style-name="T483">vice</text:span></text:span><text:span text:style-name="Emphasis"><text:span text:style-name="T606"> Sri Gaurav Sharma.</text:span></text:span></text:p>
      <text:p text:style-name="P1039"><text:span text:style-name="Emphasis"><text:span text:style-name="T420"/></text:span></text:p>
      <table:table table:name="Table979" table:style-name="Table979">
        <table:table-column table:style-name="Table979.A"/>
        <table:table-column table:style-name="Table979.B"/>
        <table:table-column table:style-name="Table979.C"/>
        <table:table-row table:style-name="Table979.1">
          <table:table-cell table:style-name="Table979.A1" office:value-type="string">
            <text:p text:style-name="P961">No. <text:s text:c="2"/></text:p>
          </table:table-cell>
          <table:table-cell table:style-name="Table979.A1" office:value-type="string">
            <text:list xml:id="list235336130491863" text:continue-numbering="true" text:style-name="L10">
              <text:list-item>
                <text:p text:style-name="P1022"/>
              </text:list-item>
            </text:list>
          </table:table-cell>
          <table:table-cell table:style-name="Table979.A1" office:value-type="string">
            <text:p text:style-name="P961">/Admin. (Services)/202<text:span text:style-name="T978">5</text:span></text:p>
          </table:table-cell>
        </table:table-row>
      </table:table>
      <text:p text:style-name="P1039"><text:span text:style-name="Emphasis"><text:span text:style-name="T420"/></text:span></text:p>
      <text:p text:style-name="P1039"><text:span text:style-name="Emphasis"><text:span text:style-name="T420"><text:tab/></text:span></text:span><text:span text:style-name="Emphasis"><text:span text:style-name="T552">Sri </text:span></text:span><text:span text:style-name="Emphasis"><text:span text:style-name="T651">Gaurav Sharma</text:span></text:span><text:span text:style-name="Emphasis"><text:span text:style-name="T606">, Special Judge/Additional District &amp; Sessions Judge, Ghaziabad to be </text:span></text:span><text:span text:style-name="Emphasis"><text:span text:style-name="T605">Additional District &amp; Sessions Judge/Special Judge,</text:span></text:span><text:span text:style-name="Emphasis"><text:span text:style-name="T606"> Ghaziabad </text:span></text:span><text:span text:style-name="Emphasis"><text:span text:style-name="T605">vice Sri Bharat Singh Yadav.</text:span></text:span></text:p>
      <text:p text:style-name="P1039"><text:span text:style-name="Emphasis"><text:span text:style-name="T605"/></text:span></text:p>
      <text:p text:style-name="P1039"><text:span text:style-name="Strong_20_Emphasis"><text:span text:style-name="T397"><text:tab/></text:span></text:span><text:span text:style-name="Emphasis"><text:span text:style-name="T447">H</text:span></text:span><text:span text:style-name="Emphasis"><text:span text:style-name="T448">e is also appointed U/s 12-A of U.P. Essential Commodities (Special Provisions) Act, 1981, as Special Judge at </text:span></text:span><text:span text:style-name="Emphasis"><text:span text:style-name="T670">Ghaziabad</text:span></text:span><text:span text:style-name="Emphasis"><text:span text:style-name="T449"> </text:span></text:span><text:span text:style-name="Emphasis"><text:span text:style-name="T448">against the special court created for trying cases under the said Act.</text:span></text:span><text:span text:style-name="Emphasis"><text:span text:style-name="T605"> </text:span></text:span></text:p>
      <text:p text:style-name="P1039"><text:span text:style-name="Emphasis"><text:span text:style-name="T420"/></text:span></text:p>
      <table:table table:name="Table980" table:style-name="Table980">
        <table:table-column table:style-name="Table980.A"/>
        <table:table-column table:style-name="Table980.B"/>
        <table:table-column table:style-name="Table980.C"/>
        <table:table-row table:style-name="Table980.1">
          <table:table-cell table:style-name="Table980.A1" office:value-type="string">
            <text:p text:style-name="P961">No. <text:s text:c="2"/></text:p>
          </table:table-cell>
          <table:table-cell table:style-name="Table980.A1" office:value-type="string">
            <text:list xml:id="list235335997899722" text:continue-numbering="true" text:style-name="L10">
              <text:list-item>
                <text:p text:style-name="P1022"/>
              </text:list-item>
            </text:list>
          </table:table-cell>
          <table:table-cell table:style-name="Table980.A1" office:value-type="string">
            <text:p text:style-name="P961">/Admin. (Services)/202<text:span text:style-name="T978">5</text:span></text:p>
          </table:table-cell>
        </table:table-row>
      </table:table>
      <text:p text:style-name="P1039"><text:span text:style-name="Emphasis"><text:span text:style-name="T420"/></text:span></text:p>
      <text:p text:style-name="P1039"><text:span text:style-name="Emphasis"><text:span text:style-name="T420"><text:tab/></text:span></text:span><text:span text:style-name="Emphasis"><text:span text:style-name="T552">Sri </text:span></text:span><text:span text:style-name="Emphasis"><text:span text:style-name="T651">Bharat Singh Yadav</text:span></text:span><text:span text:style-name="Emphasis"><text:span text:style-name="T606">, Special Judge/Additional District &amp; Sessions Judge, Ghaziabad to be Additional District &amp; Sessions Judge, Ghaziabad.</text:span></text:span></text:p>
      <text:p text:style-name="P1031"><text:span text:style-name="Emphasis"><text:span text:style-name="T420"/></text:span></text:p>
      <table:table table:name="Table978" table:style-name="Table978">
        <table:table-column table:style-name="Table978.A"/>
        <table:table-column table:style-name="Table978.B"/>
        <table:table-column table:style-name="Table978.C"/>
        <table:table-row table:style-name="Table978.1">
          <table:table-cell table:style-name="Table978.A1" office:value-type="string">
            <text:p text:style-name="P958">No. <text:s text:c="2"/></text:p>
          </table:table-cell>
          <table:table-cell table:style-name="Table978.A1" office:value-type="string">
            <text:list xml:id="list235334406497998" text:continue-numbering="true" text:style-name="L10">
              <text:list-item>
                <text:p text:style-name="P1019"/>
              </text:list-item>
            </text:list>
          </table:table-cell>
          <table:table-cell table:style-name="Table978.A1" office:value-type="string">
            <text:p text:style-name="P958">/Admin. (Services)/202<text:span text:style-name="T978">5</text:span></text:p>
          </table:table-cell>
        </table:table-row>
      </table:table>
      <text:p text:style-name="P1031"><text:span text:style-name="Emphasis"><text:span text:style-name="T420"/></text:span></text:p>
      <text:p text:style-name="P1031"><text:span text:style-name="Emphasis"><text:span text:style-name="T420"><text:tab/></text:span></text:span><text:span text:style-name="Emphasis"><text:span text:style-name="T552">Sri </text:span></text:span><text:span text:style-name="Emphasis"><text:span text:style-name="T651">Arvind Misra</text:span></text:span><text:span text:style-name="Emphasis"><text:span text:style-name="T606">, Special Judge/Additional District &amp; Sessions Judge, Ghaziabad to be </text:span></text:span><text:span text:style-name="Emphasis"><text:span text:style-name="T605">Additional District &amp; Sessions Judge, Ghaziabad.</text:span></text:span></text:p>
      <text:p text:style-name="P1041"><text:span text:style-name="T935"><text:s/>BY ORDER OF THE HON'BLE COURT, <text:s text:c="3"/></text:span><text:span text:style-name="T931"><text:s text:c="9"/></text:span></text:p>
      <text:p text:style-name="P1042"/>
      <text:p text:style-name="P963"><text:tab/> <text:s text:c="6"/><text:tab/><text:tab/><text:tab/><text:tab/><text:tab/><text:tab/><text:tab/> <text:s text:c="2"/><text:tab/> <text:s text:c="9"/><text:span text:style-name="T32">sd/-</text:span></text:p>
      <text:p text:style-name="P982"><text:span text:style-name="T36"><text:tab/><text:tab/><text:tab/><text:tab/><text:tab/><text:tab/><text:tab/> <text:s text:c="9"/></text:span><text:span text:style-name="T881">(</text:span><text:span text:style-name="T884">MANJEET SINGH SHEORAN</text:span><text:span text:style-name="T881">) </text:span><text:span text:style-name="T36"><text:s/></text:span></text:p>
      <text:p text:style-name="P966"><text:tab/><text:tab/><text:tab/><text:tab/><text:tab/><text:tab/> <text:s text:c="23"/>REGISTRAR GENERAL</text:p>
      <text:p text:style-name="P965"><text:span text:style-name="T952">No. </text:span><text:span text:style-name="T960"><text:s/></text:span><text:span text:style-name="T963">483</text:span><text:span text:style-name="T952">/</text:span><text:span text:style-name="T964">Admin. (Services)/202</text:span><text:span text:style-name="T965">5</text:span><text:span text:style-name="T964">, </text:span><text:span text:style-name="T952">Dated: Allahabad: </text:span><text:span text:style-name="T963">October 03</text:span><text:span text:style-name="T966">,</text:span><text:span text:style-name="T952"> 202</text:span><text:span text:style-name="T954">5</text:span><text:span text:style-name="T952">.</text:span></text:p>
      <text:p text:style-name="P1043"><text:span text:style-name="T46">C</text:span>opy forwarded for information and necessary action to:</text:p>
      <text:list xml:id="list3206225597" text:style-name="WW8Num47">
        <text:list-item text:start-value="1">
          <text:p text:style-name="P850"><text:soft-page-break/>The Executive Chairman, U.P. State Legal Services Authority, Third Floor, Jawahar Bhawan Annexe, Lucknow-226001.</text:p>
        </text:list-item>
        <text:list-item>
          <text:p text:style-name="P850">Pramukh Sachiv, Niyukti, U.P. Shasan, Lucknow <text:span text:style-name="T760">with the request to relieve the Officers concerned, if any.</text:span></text:p>
        </text:list-item>
        <text:list-item>
          <text:p text:style-name="P850">Pramukh Sachiv Nyay Evam Vidhiparamarshi, Uttar Pradesh Shasan, Lucknow.</text:p>
        </text:list-item>
        <text:list-item>
          <text:p text:style-name="P850">The Special Secretary (Law) and Additional Legal Remembrancer, Government of U.P. Supreme Court (Legal Cell), III Floor, Bar Council of India Building, 21 Rouse Avenue Urdu Ghar Marg, New Delhi.</text:p>
        </text:list-item>
        <text:list-item>
          <text:p text:style-name="P850">The Director, Institute of Judicial Training &amp; Research, U.P., Vineet Khand, Gomti Nagar, Lucknow. (Information available on E-mail).</text:p>
        </text:list-item>
        <text:list-item>
          <text:p text:style-name="P850">The Additional Director, Treasury, Camp Office, First Floor, New Treasury Building, Kutchery Road, Allahabad.</text:p>
        </text:list-item>
        <text:list-item>
          <text:p text:style-name="P850">All the District &amp; Sessions Judges and Principal Judge<text:span text:style-name="T986">s</text:span>, Family Courts (Information available on E-mail).</text:p>
        </text:list-item>
      </text:list>
      <text:p text:style-name="P1044"><text:span text:style-name="T865">The Officer</text:span><text:span text:style-name="T866">s</text:span><text:span text:style-name="T865"> </text:span><text:span text:style-name="T867">whose names have been </text:span><text:span text:style-name="T865">mentioned above shall hand over charge of </text:span><text:span text:style-name="T866">their</text:span><text:span text:style-name="T865"> present post, and shall proceed to take over charge of </text:span><text:span text:style-name="T868">the </text:span><text:span text:style-name="T865">new posting </text:span><text:span text:style-name="T873">immediately </text:span><text:span text:style-name="T870">or</text:span><text:span text:style-name="T865"> </text:span><text:span text:style-name="T886">as per direction mentioned in D.O. Letter No. 35/Admin. (Services)/2022 dated 21.01.2022, if applicable.</text:span></text:p>
      <text:p text:style-name="P1046"><text:span text:style-name="T757">The handing and taking over charge certificates may kindly be sent to the </text:span><text:span text:style-name="T761">Assistant</text:span><text:span text:style-name="T757"> Registrar (Services), High Court, Allahabad, </text:span><text:span text:style-name="T758">both physically and via email ID </text:span><text:a xlink:type="simple" xlink:href="mailto:services@allahabadhighcourt.in" text:style-name="Internet_20_link" text:visited-style-name="Visited_20_Internet_20_Link"><text:span text:style-name="T757">services@allahabadhighcourt.in</text:span></text:a></text:p>
      <text:p text:style-name="P1045">The officer<text:span text:style-name="T979">s</text:span> shall also mention <text:span text:style-name="T979">their</text:span> personal ID no., allotted by the Court on the charge certificate.</text:p>
      <text:p text:style-name="P1047">The officer who is transferred/ posted on his own request, is not entitled for any T.A. under Rule 42 of Chapter-IV of Financial Hand Book, Volume-III.</text:p>
      <text:p text:style-name="P1048"><text:span text:style-name="T11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049"><text:span text:style-name="T102">That immediately upon handing over charge by the transferred Presiding Officer and the Court falling vacant as a result thereof, the staff attached to such vacant court be transferred to other courts/establishment.</text:span></text:p>
      <text:list xml:id="list235334795193976" text:continue-numbering="true" text:style-name="WW8Num47">
        <text:list-item>
          <text:p text:style-name="P856"><text:span text:style-name="Strong_20_Emphasis"><text:span text:style-name="T720">All representations from Judicial Officers </text:span></text:span><text:span text:style-name="Strong_20_Emphasis"><text:span text:style-name="T721">of the rank of District Judge/equivalent </text:span></text:span><text:span text:style-name="Strong_20_Emphasis"><text:span text:style-name="T720">for premature transfer received up to </text:span></text:span><text:span text:style-name="Strong_20_Emphasis"><text:span text:style-name="T722">02</text:span></text:span><text:span text:style-name="Strong_20_Emphasis"><text:span text:style-name="T720">.</text:span></text:span><text:span text:style-name="Strong_20_Emphasis"><text:span text:style-name="T722">10</text:span></text:span><text:span text:style-name="Strong_20_Emphasis"><text:span text:style-name="T720">.2025 have been considered. Representations from officers whose names have not been </text:span></text:span><text:span text:style-name="Strong_20_Emphasis"><text:span text:style-name="T723">mentioned</text:span></text:span><text:span text:style-name="Strong_20_Emphasis"><text:span text:style-name="T720"> above shall be treated as </text:span></text:span><text:span text:style-name="Strong_20_Emphasis"><text:span text:style-name="T728">rejected.</text:span></text:span></text:p>
        </text:list-item>
        <text:list-item>
          <text:p text:style-name="P857"><text:span text:style-name="T811">The </text:span><text:span text:style-name="T809">Senior Registrar, High Court, Lucknow Bench, Lucknow. (Inform</text:span><text:span text:style-name="T980">ation available on E-mail).</text:span></text:p>
        </text:list-item>
        <text:list-item>
          <text:p text:style-name="P863">The Registrar (Judicial) (Confidential), High Court, Allahabad.<text:span text:style-name="T981">(Information available on E-mail)</text:span></text:p>
        </text:list-item>
        <text:list-item>
          <text:p text:style-name="P862">The Registrar (Judicial) (Computer), High Court, Allahabad.<text:span text:style-name="T981">(Information available on E-mail)</text:span></text:p>
        </text:list-item>
        <text:list-item>
          <text:p text:style-name="P862">The Registrar (Judicial) (Budget), High Court, Allahabad.<text:span text:style-name="T981">(Information available on E-mail)</text:span></text:p>
        </text:list-item>
        <text:list-item>
          <text:p text:style-name="P862">The <text:span text:style-name="T982">Joint </text:span>Registrar (Judicial) (Inspection), High Court, Allahabad.<text:span text:style-name="T981">(Information available on E-mail)</text:span></text:p>
        </text:list-item>
        <text:list-item>
          <text:p text:style-name="P862">The Deputy Registrar (Admin. <text:span text:style-name="T983">Misc.-2</text:span>), High Court, Allahabad.<text:span text:style-name="T981">(Information available on E-mail)</text:span></text:p>
        </text:list-item>
        <text:list-item>
          <text:p text:style-name="P862">The Deputy Registrar (G.), High Court, Allahabad.<text:span text:style-name="T981">(Information available on E-mail)</text:span></text:p>
        </text:list-item>
        <text:list-item>
          <text:p text:style-name="P862">The Deputy Registrar (Conf. ‘B’), High Court, Allahabad.<text:span text:style-name="T981">(Information available on E-mail)</text:span></text:p>
        </text:list-item>
        <text:list-item>
          <text:p text:style-name="P862">The <text:span text:style-name="T984">Deputy</text:span> Registrar (Admin. A-3 ), High Court, Allahabad.<text:span text:style-name="T981">(Information available on E-mail)</text:span></text:p>
        </text:list-item>
        <text:list-item>
          <text:p text:style-name="P862"><text:s/>The Assistant Registrar (Admin. A-2 ), High Court, Allahabad.<text:span text:style-name="T981">(Information available on E-mail)</text:span></text:p>
        </text:list-item>
        <text:list-item>
          <text:p text:style-name="P862">The Assistant Registrar (Admin. C ), High Court, Allahabad.<text:span text:style-name="T981">(Information available on E-mail)</text:span></text:p>
        </text:list-item>
        <text:list-item>
          <text:p text:style-name="P862">The Director, Printing &amp; Stationary, U.P. Allahabad for publication of the notification in the next issue of the Gazette.</text:p>
        </text:list-item>
        <text:list-item>
          <text:p text:style-name="P871">The Publication Secretary, U.P. Judicial Services Association Office, A-1, River Bank Judges Colony, Lucknow.</text:p>
        </text:list-item>
        <text:list-item>
          <text:p text:style-name="P862">P.Ss. to Hon’ble the Administrative Judges with the request to place this notification before <text:span text:style-name="T985">their</text:span> Lordship<text:span text:style-name="T985">s</text:span> for kind perusal. (Information available on E-mail).</text:p>
          <text:p text:style-name="P1028"/>
        </text:list-item>
      </text:list>
      <text:p text:style-name="P964"><text:span text:style-name="T1"><text:tab/><text:tab/><text:tab/><text:tab/><text:tab/><text:tab/></text:span><text:span text:style-name="T755"> <text:s text:c="21"/>BY ORDER OF THE HON'BLE COURT,</text:span><text:span text:style-name="T756"> <text:s text:c="7"/></text:span></text:p>
      <text:p text:style-name="P1050"><text:span text:style-name="Emphasis"><text:span text:style-name="T84"><text:s text:c="26"/></text:span></text:span></text:p>
      <text:p text:style-name="P1051"><text:span text:style-name="Emphasis"><text:span text:style-name="T84"><text:s text:c="57"/></text:span></text:span><text:span text:style-name="Emphasis"><text:span text:style-name="T95">sd/-</text:span></text:span></text:p>
      <text:p text:style-name="P1052"><text:span text:style-name="Emphasis"><text:span text:style-name="T84"><text:s text:c="37"/>(</text:span></text:span><text:span text:style-name="Emphasis"><text:span text:style-name="T92">RAJNESH </text:span></text:span><text:span text:style-name="Emphasis"><text:span text:style-name="T90">KUMAR</text:span></text:span><text:span text:style-name="Emphasis"><text:span text:style-name="T84">) <text:s text:c="5"/></text:span></text:span></text:p>
      <text:p text:style-name="P1029"><text:span text:style-name="Emphasis"><text:span text:style-name="T741"><text:s text:c="12"/><text:tab/><text:tab/><text:tab/><text:tab/><text:tab/><text:tab/> <text:s text:c="10"/>REGISTRAR </text:span></text:span><text:span text:style-name="Emphasis"><text:span text:style-name="T747">(JUDICIAL) </text:span></text:span><text:span text:style-name="Emphasis"><text:span text:style-name="T74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Bitstream Charter3" svg:font-family="'Bitstream Charter'" style:font-family-generic="roma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5-10-03T23:53:33.562098193</dc:date>
    <meta:editing-cycles>2876</meta:editing-cycles>
    <meta:editing-duration>P25DT14H4M43S</meta:editing-duration>
    <meta:generator>LibreOffice/6.0.7.3$Linux_X86_64 LibreOffice_project/00m0$Build-3</meta:generator>
    <meta:print-date>2025-10-03T22:50:19.906522066</meta:print-date>
    <meta:document-statistic meta:table-count="110" meta:image-count="0" meta:object-count="0" meta:page-count="14" meta:paragraph-count="493" meta:word-count="3922" meta:character-count="28859" meta:non-whitespace-character-count="24691"/>
    <meta:user-defined meta:name="Info 1"/>
    <meta:user-defined meta:name="Info 2"/>
    <meta:user-defined meta:name="Info 3"/>
    <meta:user-defined meta:name="Info 4"/>
  </office:meta>
</office:document-meta>
</file>