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8" style:family="paragraph" style:parent-style-name="Header">
      <style:paragraph-properties fo:margin-left="-1in" fo:margin-right="0in" fo:text-indent="0in" style:auto-text-indent="false">
        <style:tab-stops>
          <style:tab-stop style:position="6.0118in"/>
        </style:tab-stops>
      </style:paragraph-properties>
      <style:text-properties fo:font-size="10pt" style:font-size-asian="10pt"/>
    </style:style>
    <style:style style:name="P9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10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5" style:family="paragraph" style:parent-style-name="Standard" style:list-style-name="WW8Num54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2" text:outline-level="5">NOTIFICATION</text:h>
      <text:p text:style-name="Standard"/>
      <text:h text:style-name="P3" text:outline-level="2">DATED: ALLAHABAD: April 4, 2009</text:h>
      <text:h text:style-name="P4" text:outline-level="1"/>
      <text:h text:style-name="P4" text:outline-level="1">No. 165 /AR(S)/2009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Lal Bahadur Ram, </text:span><text:span text:style-name="T1">Additional District &amp; Sessions Judge, Jalaun at Orai, till the new District &amp; Sessions Judge, </text:span><text:span text:style-name="T2">Jalaun at Orai</text:span><text:span text:style-name="T1"> assumes charge of his office.</text:span></text:p>
      <text:p text:style-name="P6"><text:s text:c="15"/><text:tab/><text:tab/><text:tab/>BY ORDER OF THE COURT,</text:p>
      <text:p text:style-name="P7"/>
      <text:p text:style-name="P8"><text:s text:c="5"/><text:tab/>Sd/-</text:p>
      <text:p text:style-name="P9"><text:span text:style-name="T4"><text:s text:c="13"/><text:tab/><text:tab/><text:tab/><text:tab/><text:tab/><text:tab/><text:tab/><text:tab/><text:tab/> <text:s text:c="5"/>(</text:span><text:span text:style-name="T3">Smt. Pratibha Khanna</text:span><text:span text:style-name="T4">)</text:span></text:p>
      <text:p text:style-name="P10"><text:s/>I/c <text:s/>REGISTRAR GENERAL</text:p>
      <text:p text:style-name="P11"><text:tab/> <text:s text:c="10"/><text:tab/><text:tab/><text:tab/><text:tab/><text:tab/> <text:s text:c="8"/></text:p>
      <text:p text:style-name="P12">No. 129 /AR (S)/ 2009, Dated: Allahabad: April 4, 2009</text:p>
      <text:p text:style-name="P13"/>
      <text:p text:style-name="P14">Copy forwarded for information and necessary action to:</text:p>
      <text:p text:style-name="P14"/>
      <text:list text:style-name="WW8Num54"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Director, Institute of Judicial Training &amp; Research, U.P., Vineet Khand, Gomti Nagar, Lucknow. <text:s/>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Treasury Officer, Jalaun at Orai</text:p>
        </text:list-item>
        <text:list-item>
          <text:p text:style-name="P15">The Registrar, High Court, Lucknow Bench, Lucknow. (Information available on E-mail).</text:p>
        </text:list-item>
        <text:list-item>
          <text:p text:style-name="P15">The District &amp; Sessions Judge,<text:span text:style-name="T5"> </text:span><text:span text:style-name="T2">Jalaun at Orai</text:span><text:span text:style-name="T5">.</text:span> (Information available on E-mail).</text:p>
        </text:list-item>
        <text:list-item>
          <text:p text:style-name="P15">The Publication Secretary, U.P. Judicial Services Association Office, A-1,River Bank <text:s/>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Deputy Registrar (Budget), High Court, <text:span text:style-name="T5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Section Officer (Admin. C Section), High Court, Allahabad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Administrative Judge, <text:span text:style-name="T2">Jalaun at Orai. </text:span>(Information available on E-mail).</text:p>
        </text:list-item>
      </text:list>
      <text:p text:style-name="P16"><text:s text:c="6"/></text:p>
      <text:p text:style-name="P16"><text:s text:c="7"/>BY ORDER OF THE COURT</text:p>
      <text:p text:style-name="P17"/>
      <text:p text:style-name="P18">Sd/-</text:p>
      <text:p text:style-name="P16">(VIRENDRA KUMAR SRIVASTAVA)</text:p>
      <text:p text:style-name="P19"><text:tab/><text:tab/><text:tab/><text:tab/><text:tab/> <text:s text:c="27"/>ASSISTANT REGISTRAR (SERVICE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4z0" style:family="text">
      <style:text-properties style:font-name="TimesNewRoman"/>
    </style:style>
    <style:style style:name="WW8Num96z0" style:family="text">
      <style:text-properties style:font-name="TimesNewRoman"/>
    </style:style>
    <style:style style:name="WW8Num101z0" style:family="text">
      <style:text-properties style:font-name="Times New Roman" fo:font-size="13pt" fo:font-weight="bold" style:font-size-asian="13pt" style:font-weight-asian="bold"/>
    </style:style>
    <style:style style:name="WW8Num142z0" style:family="text">
      <style:text-properties style:font-name="TimesNewRoman"/>
    </style:style>
    <style:style style:name="WW8Num146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64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text:style-name="WW8Num101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text:style-name="WW8Num146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4-04T17:13:00</meta:creation-date>
    <dc:creator>hcl</dc:creator>
    <dc:date>2009-04-04T17:13:00</dc:date>
    <meta:print-date>2009-04-04T16:50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304" meta:character-count="2191"/>
  </office:meta>
</office:document-meta>
</file>