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fe5756" style:font-size-asian="12pt" style:font-weight-asian="bold" style:font-size-complex="12pt" style:font-weight-complex="bold"/>
    </style:style>
    <style:style style:name="P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fe5756" style:font-size-asian="12pt" style:font-weight-asian="bold" style:font-size-complex="12pt" style:font-weight-complex="bold"/>
    </style:style>
    <style:style style:name="P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1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1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1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1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1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1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1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1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1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fe5756" style:font-size-asian="12pt" style:font-size-complex="12pt"/>
    </style:style>
    <style:style style:name="P2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2"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fe5756" style:font-size-asian="10pt" style:font-size-complex="10pt"/>
    </style:style>
    <style:style style:name="P33"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hatch-name="hatch"/>
      <style:paragraph-properties fo:margin-left="0in" fo:margin-right="-0.0118in" fo:margin-top="0.1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hatch-name="hatch"/>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hatch-name="hatch"/>
      <style:paragraph-properties fo:margin-left="0in" fo:margin-right="-0.0118in" fo:margin-top="0.12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hatch-name="hatch"/>
      <style:paragraph-properties fo:margin-left="0in" fo:margin-right="-0.0118in" fo:margin-top="0.0598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loext:hyphenation-no-caps="false" loext:hyphenation-no-last-word="false" loext:hyphenation-word-char-count="no-limit" loext:hyphenation-zone="no-limit"/>
    </style:style>
    <style:style style:name="P48" style:family="paragraph" style:parent-style-name="Subtitle">
      <style:paragraph-properties fo:margin-top="0in" fo:margin-bottom="0.1402in" style:contextual-spacing="false" fo:line-height="100%" fo:text-align="center" style:justify-single-word="false"/>
      <style:text-properties officeooo:paragraph-rsid="00fe5756"/>
    </style:style>
    <style:style style:name="P4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52"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55"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loext:hyphenation-no-caps="false" loext:hyphenation-no-last-word="false" loext:hyphenation-word-char-count="no-limit" loext:hyphenation-zone="no-limit"/>
    </style:style>
    <style:style style:name="P5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fe5756" style:font-size-asian="18pt" style:font-weight-asian="bold" style:font-size-complex="18pt" style:font-weight-complex="bold"/>
    </style:style>
    <style:style style:name="P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fe5756" style:font-size-asian="10pt" style:font-size-complex="10pt"/>
    </style:style>
    <style:style style:name="P5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fe5756" style:font-size-asian="10pt" style:font-size-complex="10pt"/>
    </style:style>
    <style:style style:name="P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officeooo:rsid="0111a764"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loext:opacity="100%"/>
    </style:style>
    <style:style style:name="T5" style:family="text">
      <style:text-properties fo:color="#000000" loext:opacity="100%" style:font-name="Bitstream Charter" fo:font-size="12pt" fo:font-weight="bold" style:font-size-asian="12pt" style:font-weight-asian="bold" style:font-size-complex="12pt" style:font-weight-complex="bold"/>
    </style:style>
    <style:style style:name="T6"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7" style:family="text">
      <style:text-properties fo:color="#000000" loext:opacity="100%" style:font-name="Bitstream Charter" fo:font-size="12pt" fo:font-weight="bold" officeooo:rsid="01066530" style:font-size-asian="12pt" style:font-weight-asian="bold" style:font-size-complex="12pt" style:font-weight-complex="bold"/>
    </style:style>
    <style:style style:name="T8" style:family="text">
      <style:text-properties fo:color="#000000" loext:opacity="100%" style:font-name="Bitstream Charter" fo:font-size="12pt" fo:font-weight="bold" officeooo:rsid="010f82f5" style:font-size-asian="12pt" style:font-weight-asian="bold" style:font-size-complex="12pt" style:font-weight-complex="bold"/>
    </style:style>
    <style:style style:name="T9"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10" style:family="text">
      <style:text-properties fo:color="#000000" loext:opacity="1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fo:color="#000000" loext:opacity="1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fo:color="#000000" loext:opacity="100%" style:font-name="Bitstream Charter" fo:font-size="16pt" fo:language="en" fo:country="GB" style:font-size-asian="16pt" style:font-size-complex="16pt"/>
    </style:style>
    <style:style style:name="T13" style:family="text">
      <style:text-properties fo:color="#000000" loext:opacity="100%" style:font-name="Bitstream Charter" fo:font-size="16pt" fo:language="en" fo:country="GB" officeooo:rsid="00903749" style:font-size-asian="16pt" style:font-size-complex="16pt"/>
    </style:style>
    <style:style style:name="T14" style:family="text">
      <style:text-properties fo:color="#000000" loext:opacity="100%" fo:font-weight="bold" style:font-weight-asian="bold" style:font-weight-complex="bold"/>
    </style:style>
    <style:style style:name="T15" style:family="text">
      <style:text-properties fo:color="#000000" loext:opacity="100%" style:language-asian="ar" style:country-asian="SA"/>
    </style:style>
    <style:style style:name="T16" style:family="text">
      <style:text-properties fo:color="#000000" loext:opacity="100%" officeooo:rsid="001b109d" style:font-name-asian="Times New Roman" style:language-asian="ar" style:country-asian="SA" style:font-name-complex="Times New Roman" style:language-complex="ar" style:country-complex="SA"/>
    </style:style>
    <style:style style:name="T17" style:family="text">
      <style:text-properties fo:color="#000000" loext:opacity="100%" officeooo:rsid="0071f3d8" style:font-name-asian="Times New Roman" style:language-asian="ar" style:country-asian="SA" style:font-name-complex="Times New Roman" style:language-complex="ar" style:country-complex="SA"/>
    </style:style>
    <style:style style:name="T18"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2" style:family="text">
      <style:text-properties fo:font-variant="normal" fo:text-transform="none" style:text-line-through-style="none" style:text-line-through-type="none" style:text-position="0% 100%" fo:letter-spacing="normal" fo:language="en" fo:country="GB" fo:font-style="normal" style:text-underline-style="none" officeooo:rsid="0111a7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3" style:family="text">
      <style:text-properties style:font-name="Bitstream Charter" fo:font-size="12pt" style:font-size-asian="12pt" style:font-size-complex="12pt"/>
    </style:style>
    <style:style style:name="T64" style:family="text">
      <style:text-properties style:font-name="Bitstream Charter" fo:font-size="12pt" fo:language="en" fo:country="US" officeooo:rsid="033b426c" style:font-size-asian="12pt" style:font-size-complex="12pt"/>
    </style:style>
    <style:style style:name="T65" style:family="text">
      <style:text-properties officeooo:rsid="00072f7d"/>
    </style:style>
    <style:style style:name="T6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7" style:family="text">
      <style:text-properties fo:background-color="#ffffff" loext:char-shading-value="0"/>
    </style:style>
    <style:style style:name="T68" style:family="text">
      <style:text-properties fo:language="en" fo:country="US" officeooo:rsid="033b426c"/>
    </style:style>
    <style:style style:name="T69" style:family="text">
      <style:text-properties officeooo:rsid="010f7592"/>
    </style:style>
    <style:style style:name="T70" style:family="text">
      <style:text-properties officeooo:rsid="0111a7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HIGH COURT OF JUDICATURE AT ALLAHABAD</text:p>
      <text:p text:style-name="P48"><text:span text:style-name="T12">NOTIFICATION</text:span><text:span text:style-name="T13"> </text:span></text:p>
      <text:h text:style-name="P56" text:outline-level="2"><text:span text:style-name="Emphasis"><text:span text:style-name="T19">DATED: ALLAHABAD: </text:span></text:span><text:span text:style-name="Emphasis"><text:span text:style-name="T21">DECEMBER</text:span></text:span><text:span text:style-name="Emphasis"><text:span text:style-name="T20"> </text:span></text:span><text:span text:style-name="Emphasis"><text:span text:style-name="T22">01</text:span></text:span><text:span text:style-name="Emphasis"><text:span text:style-name="T19">, 2022</text:span></text:span></text:h>
      <table:table table:name="Table7" table:style-name="Table7">
        <table:table-column table:style-name="Table7.A"/>
        <table:table-column table:style-name="Table7.B"/>
        <table:table-column table:style-name="Table7.C"/>
        <table:table-row>
          <table:table-cell table:style-name="Table7.A1" office:value-type="string">
            <text:p text:style-name="P11">No.</text:p>
          </table:table-cell>
          <table:table-cell table:style-name="Table7.A1" office:value-type="string">
            <text:p text:style-name="P3"><text:s/><text:span text:style-name="T69">1681</text:span></text:p>
          </table:table-cell>
          <table:table-cell table:style-name="Table7.A1" office:value-type="string">
            <text:p text:style-name="P20">/Admin. (Services)/202<text:span text:style-name="T65">2</text:span></text:p>
          </table:table-cell>
        </table:table-row>
      </table:table>
      <text:p text:style-name="P47"><text:span text:style-name="Emphasis"><text:span text:style-name="T27"><text:tab/></text:span></text:span><text:span text:style-name="Emphasis"><text:span text:style-name="T30">Sri </text:span></text:span><text:span text:style-name="Emphasis"><text:span text:style-name="T44">Pushpender Singh</text:span></text:span><text:span text:style-name="Emphasis"><text:span text:style-name="T30">, </text:span></text:span><text:span text:style-name="T64">Additional District &amp; Sessions Judge</text:span><text:span text:style-name="Emphasis"><text:span text:style-name="T24">,</text:span></text:span><text:span text:style-name="Emphasis"><text:span text:style-name="T32"> Mau to be </text:span></text:span><text:span text:style-name="Emphasis"><text:span text:style-name="T54">Additional District &amp; Sessions Judge</text:span></text:span><text:span text:style-name="Emphasis"><text:span text:style-name="T24">,</text:span></text:span><text:span text:style-name="Emphasis"><text:span text:style-name="T32"> Hathras.</text:span></text:span></text:p>
      <table:table table:name="Table16" table:style-name="Table16">
        <table:table-column table:style-name="Table16.A"/>
        <table:table-column table:style-name="Table16.B"/>
        <table:table-column table:style-name="Table16.C"/>
        <table:table-row>
          <table:table-cell table:style-name="Table16.A1" office:value-type="string">
            <text:p text:style-name="P18">No.</text:p>
          </table:table-cell>
          <table:table-cell table:style-name="Table16.A1" office:value-type="string">
            <text:p text:style-name="P10"><text:s/><text:span text:style-name="T69">1682</text:span></text:p>
          </table:table-cell>
          <table:table-cell table:style-name="Table16.A1" office:value-type="string">
            <text:p text:style-name="P27">/Admin. (Services)/202<text:span text:style-name="T65">2</text:span></text:p>
          </table:table-cell>
        </table:table-row>
      </table:table>
      <text:p text:style-name="P47"><text:span text:style-name="Emphasis"><text:span text:style-name="T27"><text:tab/></text:span></text:span><text:span text:style-name="Emphasis"><text:span text:style-name="T39">Smt. </text:span></text:span><text:span text:style-name="Emphasis"><text:span text:style-name="T51">Ritika Tyagi, </text:span></text:span><text:span text:style-name="T68">Additional District &amp; Sessions Judge</text:span><text:span text:style-name="Emphasis"><text:span text:style-name="T24">,</text:span></text:span><text:span text:style-name="Emphasis"><text:span text:style-name="T39"> Bulandshahar to be </text:span></text:span><text:span text:style-name="Emphasis"><text:span text:style-name="T54">Additional District &amp; Sessions Judge </text:span></text:span><text:span text:style-name="Emphasis"><text:span text:style-name="T55">(Fast Track Court),</text:span></text:span><text:span text:style-name="Emphasis"><text:span text:style-name="T39"> Bulandshahar </text:span></text:span><text:span text:style-name="Emphasis"><text:span text:style-name="T55">for trying cases of crime against women</text:span></text:span>.</text:p>
      <table:table table:name="Table27" table:style-name="Table27">
        <table:table-column table:style-name="Table27.A"/>
        <table:table-column table:style-name="Table27.B"/>
        <table:table-column table:style-name="Table27.C"/>
        <table:table-row>
          <table:table-cell table:style-name="Table27.A1" office:value-type="string">
            <text:p text:style-name="P12">No.</text:p>
          </table:table-cell>
          <table:table-cell table:style-name="Table27.A1" office:value-type="string">
            <text:p text:style-name="P4"><text:span text:style-name="T69">1683</text:span> </text:p>
          </table:table-cell>
          <table:table-cell table:style-name="Table27.A1" office:value-type="string">
            <text:p text:style-name="P21">/Admin. (Services)/202<text:span text:style-name="T65">2</text:span></text:p>
          </table:table-cell>
        </table:table-row>
      </table:table>
      <text:p text:style-name="P35"><text:span text:style-name="Emphasis"><text:span text:style-name="T27"><text:tab/></text:span></text:span><text:span text:style-name="Emphasis"><text:span text:style-name="T32">Sri </text:span></text:span><text:span text:style-name="Emphasis"><text:span text:style-name="T45">Saurabh Goel, </text:span></text:span><text:span text:style-name="Emphasis"><text:span text:style-name="T54">Additional District &amp; Sessions Judge </text:span></text:span><text:span text:style-name="Emphasis"><text:span text:style-name="T55">(Fast Track Court),</text:span></text:span><text:span text:style-name="Emphasis"><text:span text:style-name="T32"> Bulandshahar to be </text:span></text:span><text:span text:style-name="Emphasis"><text:span text:style-name="T54">Additional District &amp; Sessions Judge</text:span></text:span><text:span text:style-name="Emphasis"><text:span text:style-name="T24">,</text:span></text:span><text:span text:style-name="Emphasis"><text:span text:style-name="T32"> Ghaziabad.</text:span></text:span></text:p>
      <table:table table:name="Table28" table:style-name="Table28">
        <table:table-column table:style-name="Table28.A"/>
        <table:table-column table:style-name="Table28.B"/>
        <table:table-column table:style-name="Table28.C"/>
        <table:table-row>
          <table:table-cell table:style-name="Table28.A1" office:value-type="string">
            <text:p text:style-name="P12">No.</text:p>
          </table:table-cell>
          <table:table-cell table:style-name="Table28.A1" office:value-type="string">
            <text:p text:style-name="P4"><text:s/><text:span text:style-name="T69">1684</text:span></text:p>
          </table:table-cell>
          <table:table-cell table:style-name="Table28.A1" office:value-type="string">
            <text:p text:style-name="P21">/Admin. (Services)/202<text:span text:style-name="T65">2</text:span></text:p>
          </table:table-cell>
        </table:table-row>
      </table:table>
      <text:p text:style-name="P35"><text:span text:style-name="Emphasis"><text:span text:style-name="T27"><text:tab/></text:span></text:span><text:span text:style-name="Emphasis"><text:span text:style-name="T32">Sri </text:span></text:span><text:span text:style-name="Emphasis"><text:span text:style-name="T45">Manoj Kumar-I, </text:span></text:span><text:span text:style-name="Emphasis"><text:span text:style-name="T54">Additional District &amp; Sessions Judge </text:span></text:span><text:span text:style-name="Emphasis"><text:span text:style-name="T55">(Fast Track Court),</text:span></text:span><text:span text:style-name="Emphasis"><text:span text:style-name="T32"> Banda to be </text:span></text:span><text:span text:style-name="Emphasis"><text:span text:style-name="T54">Additional District &amp; Sessions Judge</text:span></text:span><text:span text:style-name="Emphasis"><text:span text:style-name="T24">,</text:span></text:span><text:span text:style-name="Emphasis"><text:span text:style-name="T32"> Bijnor.</text:span></text:span></text:p>
      <table:table table:name="Table29" table:style-name="Table29">
        <table:table-column table:style-name="Table29.A"/>
        <table:table-column table:style-name="Table29.B"/>
        <table:table-column table:style-name="Table29.C"/>
        <table:table-row>
          <table:table-cell table:style-name="Table29.A1" office:value-type="string">
            <text:p text:style-name="P12">No.</text:p>
          </table:table-cell>
          <table:table-cell table:style-name="Table29.A1" office:value-type="string">
            <text:p text:style-name="P4"><text:s/><text:span text:style-name="T69">1685</text:span></text:p>
          </table:table-cell>
          <table:table-cell table:style-name="Table29.A1" office:value-type="string">
            <text:p text:style-name="P21">/Admin. (Services)/202<text:span text:style-name="T65">2</text:span></text:p>
          </table:table-cell>
        </table:table-row>
      </table:table>
      <text:p text:style-name="P36"><text:span text:style-name="Emphasis"><text:span text:style-name="T27"><text:tab/></text:span></text:span><text:span text:style-name="Emphasis"><text:span text:style-name="T32">Sri </text:span></text:span><text:span text:style-name="Emphasis"><text:span text:style-name="T46">Chhote Lal Yadav</text:span></text:span><text:span text:style-name="Emphasis"><text:span text:style-name="T45">, </text:span></text:span><text:span text:style-name="Emphasis"><text:span text:style-name="T53">Additional District &amp; Sessions Judge</text:span></text:span><text:span text:style-name="Emphasis"><text:span text:style-name="T24">,</text:span></text:span><text:span text:style-name="Emphasis"><text:span text:style-name="T32"> </text:span></text:span><text:span text:style-name="Emphasis"><text:span text:style-name="T33">Muzaffarnagar </text:span></text:span><text:span text:style-name="Emphasis"><text:span text:style-name="T32">to be </text:span></text:span><text:span text:style-name="Emphasis"><text:span text:style-name="T53">Additional District &amp; Sessions Judge</text:span></text:span><text:span text:style-name="Emphasis"><text:span text:style-name="T24">/Special Judge,</text:span></text:span><text:span text:style-name="Emphasis"><text:span text:style-name="T32"> Banda vice Sri Niranjan Kumar.</text:span></text:span></text:p>
      <text:p text:style-name="P35"><text:span text:style-name="Emphasis"><text:span text:style-name="T32"><text:tab/></text:span></text:span><text:span text:style-name="Emphasis"><text:span text:style-name="T31">He is also appointed U/s 5(2) of U.P. Dacoity Affected Areas Act 1983 as Special Judge at </text:span></text:span><text:span text:style-name="Emphasis"><text:span text:style-name="T32">Banda </text:span></text:span><text:span text:style-name="Emphasis"><text:span text:style-name="T31">against the special court created for trying cases under the said Act.</text:span></text:span></text:p>
      <table:table table:name="Table30" table:style-name="Table30">
        <table:table-column table:style-name="Table30.A"/>
        <table:table-column table:style-name="Table30.B"/>
        <table:table-column table:style-name="Table30.C"/>
        <table:table-row>
          <table:table-cell table:style-name="Table30.A1" office:value-type="string">
            <text:p text:style-name="P12">No.</text:p>
          </table:table-cell>
          <table:table-cell table:style-name="Table30.A1" office:value-type="string">
            <text:p text:style-name="P4"><text:s/><text:span text:style-name="T69">1686</text:span></text:p>
          </table:table-cell>
          <table:table-cell table:style-name="Table30.A1" office:value-type="string">
            <text:p text:style-name="P21">/Admin. (Services)/202<text:span text:style-name="T65">2</text:span></text:p>
          </table:table-cell>
        </table:table-row>
      </table:table>
      <text:p text:style-name="P35"><text:span text:style-name="Emphasis"><text:span text:style-name="T27"><text:tab/></text:span></text:span><text:span text:style-name="Emphasis"><text:span text:style-name="T32">Sri </text:span></text:span><text:span text:style-name="Emphasis"><text:span text:style-name="T45">Niranjan Kumar,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2"> Banda to be </text:span></text:span><text:span text:style-name="Emphasis"><text:span text:style-name="T53">Additional District &amp; Sessions Judge</text:span></text:span><text:span text:style-name="Emphasis"><text:span text:style-name="T24">/Special Judge,</text:span></text:span><text:span text:style-name="Emphasis"><text:span text:style-name="T32"> Banda </text:span></text:span><text:span text:style-name="Emphasis"><text:span text:style-name="T26">for trying cases U/s 14 of the Scheduled Castes and the Scheduled Tribes (Prevention of Atrocities) Act, 1989 (Act no. 33 of 1989)</text:span></text:span><text:span text:style-name="Emphasis"><text:span text:style-name="T23"> </text:span></text:span><text:span text:style-name="Emphasis"><text:span text:style-name="T25">vice</text:span></text:span><text:span text:style-name="Emphasis"><text:span text:style-name="T32"> Smt. Shaila.</text:span></text:span></text:p>
      <table:table table:name="Table31" table:style-name="Table31">
        <table:table-column table:style-name="Table31.A"/>
        <table:table-column table:style-name="Table31.B"/>
        <table:table-column table:style-name="Table31.C"/>
        <table:table-row>
          <table:table-cell table:style-name="Table31.A1" office:value-type="string">
            <text:p text:style-name="P12">No.</text:p>
          </table:table-cell>
          <table:table-cell table:style-name="Table31.A1" office:value-type="string">
            <text:p text:style-name="P4"><text:s/><text:span text:style-name="T69">1687</text:span></text:p>
          </table:table-cell>
          <table:table-cell table:style-name="Table31.A1" office:value-type="string">
            <text:p text:style-name="P21">/Admin. (Services)/202<text:span text:style-name="T65">2</text:span></text:p>
          </table:table-cell>
        </table:table-row>
      </table:table>
      <text:p text:style-name="P37"><text:span text:style-name="Emphasis"><text:span text:style-name="T27"><text:tab/></text:span></text:span><text:span text:style-name="Emphasis"><text:span text:style-name="T32">Smt. </text:span></text:span><text:span text:style-name="Emphasis"><text:span text:style-name="T45">Shaila,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2"> Banda to be </text:span></text:span><text:span text:style-name="Emphasis"><text:span text:style-name="T54">Additional District &amp; Sessions Judge</text:span></text:span><text:span text:style-name="Emphasis"><text:span text:style-name="T24">,</text:span></text:span><text:span text:style-name="Emphasis"><text:span text:style-name="T32"> Bijnor.</text:span></text:span></text:p>
      <table:table table:name="Table32" table:style-name="Table32">
        <table:table-column table:style-name="Table32.A"/>
        <table:table-column table:style-name="Table32.B"/>
        <table:table-column table:style-name="Table32.C"/>
        <table:table-row>
          <table:table-cell table:style-name="Table32.A1" office:value-type="string">
            <text:p text:style-name="P12">No.</text:p>
          </table:table-cell>
          <table:table-cell table:style-name="Table32.A1" office:value-type="string">
            <text:p text:style-name="P4"><text:span text:style-name="T69">1688</text:span> </text:p>
          </table:table-cell>
          <table:table-cell table:style-name="Table32.A1" office:value-type="string">
            <text:p text:style-name="P21">/Admin. (Services)/202<text:span text:style-name="T65">2</text:span></text:p>
          </table:table-cell>
        </table:table-row>
      </table:table>
      <text:p text:style-name="P38"><text:span text:style-name="Emphasis"><text:span text:style-name="T27"><text:tab/></text:span></text:span><text:span text:style-name="Emphasis"><text:span text:style-name="T32">Sri </text:span></text:span><text:span text:style-name="Emphasis"><text:span text:style-name="T45">Anil Kumar-IV, </text:span></text:span><text:span text:style-name="T64">Additional District &amp; Sessions Judge</text:span><text:span text:style-name="Emphasis"><text:span text:style-name="T24">,</text:span></text:span><text:span text:style-name="Emphasis"><text:span text:style-name="T34"> Kasganj to be </text:span></text:span><text:span text:style-name="Emphasis"><text:span text:style-name="T54">Additional District &amp; Sessions Judge</text:span></text:span><text:span text:style-name="Emphasis"><text:span text:style-name="T24">,</text:span></text:span><text:span text:style-name="Emphasis"><text:span text:style-name="T34"> Ghaziabad.</text:span></text:span></text:p>
      <table:table table:name="Table35" table:style-name="Table35">
        <table:table-column table:style-name="Table35.A"/>
        <table:table-column table:style-name="Table35.B"/>
        <table:table-column table:style-name="Table35.C"/>
        <table:table-row>
          <table:table-cell table:style-name="Table35.A1" office:value-type="string">
            <text:p text:style-name="P13">No.</text:p>
          </table:table-cell>
          <table:table-cell table:style-name="Table35.A1" office:value-type="string">
            <text:p text:style-name="P5"><text:s/><text:span text:style-name="T69">1689</text:span></text:p>
          </table:table-cell>
          <table:table-cell table:style-name="Table35.A1" office:value-type="string">
            <text:p text:style-name="P22">/Admin. (Services)/202<text:span text:style-name="T65">2</text:span></text:p>
          </table:table-cell>
        </table:table-row>
      </table:table>
      <text:p text:style-name="P38"><text:span text:style-name="Emphasis"><text:span text:style-name="T27"><text:tab/></text:span></text:span><text:span text:style-name="Emphasis"><text:span text:style-name="T34">Sri </text:span></text:span><text:span text:style-name="Emphasis"><text:span text:style-name="T47">Dinesh Kumar Chaurasia, </text:span></text:span><text:span text:style-name="Emphasis"><text:span text:style-name="T54">Additional District &amp; Sessions Judge </text:span></text:span><text:span text:style-name="Emphasis"><text:span text:style-name="T55">(Fast Track Court),</text:span></text:span><text:span text:style-name="Emphasis"><text:span text:style-name="T34"> Mau to be </text:span></text:span><text:span text:style-name="Emphasis"><text:span text:style-name="T54">Additional District &amp; Sessions Judge </text:span></text:span><text:span text:style-name="Emphasis"><text:span text:style-name="T55">(Fast Track Court),</text:span></text:span><text:span text:style-name="Emphasis"><text:span text:style-name="T34"> Mau </text:span></text:span><text:span text:style-name="Emphasis"><text:span text:style-name="T55">for trying cases of crime against women vice</text:span></text:span><text:span text:style-name="Emphasis"><text:span text:style-name="T34"> Sri Abhinay Kumar Mishra.</text:span></text:span></text:p>
      <table:table table:name="Table36" table:style-name="Table36">
        <table:table-column table:style-name="Table36.A"/>
        <table:table-column table:style-name="Table36.B"/>
        <table:table-column table:style-name="Table36.C"/>
        <table:table-row>
          <table:table-cell table:style-name="Table36.A1" office:value-type="string">
            <text:p text:style-name="P13">No.</text:p>
          </table:table-cell>
          <table:table-cell table:style-name="Table36.A1" office:value-type="string">
            <text:p text:style-name="P5"><text:s/><text:span text:style-name="T69">1690</text:span></text:p>
          </table:table-cell>
          <table:table-cell table:style-name="Table36.A1" office:value-type="string">
            <text:p text:style-name="P22">/Admin. (Services)/202<text:span text:style-name="T65">2</text:span></text:p>
          </table:table-cell>
        </table:table-row>
      </table:table>
      <text:p text:style-name="P38"><text:span text:style-name="Emphasis"><text:span text:style-name="T27"><text:tab/></text:span></text:span><text:span text:style-name="Emphasis"><text:span text:style-name="T34">Sri </text:span></text:span><text:span text:style-name="Emphasis"><text:span text:style-name="T47">Abhinay Kumar Mishra, </text:span></text:span><text:span text:style-name="Emphasis"><text:span text:style-name="T54">Additional District &amp; Sessions Judge </text:span></text:span><text:span text:style-name="Emphasis"><text:span text:style-name="T55">(Fast Track Court),</text:span></text:span><text:span text:style-name="Emphasis"><text:span text:style-name="T34"> Mau to be </text:span></text:span><text:span text:style-name="Emphasis"><text:span text:style-name="T53">Additional District &amp; Sessions Judge</text:span></text:span><text:span text:style-name="Emphasis"><text:span text:style-name="T24">/Special Judge,</text:span></text:span><text:span text:style-name="Emphasis"><text:span text:style-name="T34"> Mau </text:span></text:span><text:span text:style-name="Emphasis"><text:span text:style-name="T26">for trying cases U/s 14 of the Scheduled Castes and the Scheduled Tribes (Prevention of Atrocities) Act, 1989 (Act no. 33 of 1989)</text:span></text:span><text:span text:style-name="Emphasis"><text:span text:style-name="T23"> </text:span></text:span><text:span text:style-name="Emphasis"><text:span text:style-name="T25">vice</text:span></text:span><text:span text:style-name="Emphasis"><text:span text:style-name="T34"> Smt. Lalita Gupta.</text:span></text:span></text:p>
      <table:table table:name="Table33" table:style-name="Table33">
        <table:table-column table:style-name="Table33.A"/>
        <table:table-column table:style-name="Table33.B"/>
        <table:table-column table:style-name="Table33.C"/>
        <text:soft-page-break/>
        <table:table-row>
          <table:table-cell table:style-name="Table33.A1" office:value-type="string">
            <text:p text:style-name="P12">No.</text:p>
          </table:table-cell>
          <table:table-cell table:style-name="Table33.A1" office:value-type="string">
            <text:p text:style-name="P4"><text:span text:style-name="T69">1691</text:span> </text:p>
          </table:table-cell>
          <table:table-cell table:style-name="Table33.A1" office:value-type="string">
            <text:p text:style-name="P21">/Admin. (Services)/202<text:span text:style-name="T65">2</text:span></text:p>
          </table:table-cell>
        </table:table-row>
      </table:table>
      <text:p text:style-name="P35"><text:span text:style-name="Emphasis"><text:span text:style-name="T27"><text:tab/></text:span></text:span><text:span text:style-name="Emphasis"><text:span text:style-name="T34">Smt. </text:span></text:span><text:span text:style-name="Emphasis"><text:span text:style-name="T47">Lalita Gupta,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4"> Mau to be </text:span></text:span><text:span text:style-name="Emphasis"><text:span text:style-name="T54">Additional District &amp; Sessions Judge</text:span></text:span><text:span text:style-name="Emphasis"><text:span text:style-name="T24">,</text:span></text:span><text:span text:style-name="Emphasis"><text:span text:style-name="T34"> Aligarh.</text:span></text:span></text:p>
      <table:table table:name="Table37" table:style-name="Table37">
        <table:table-column table:style-name="Table37.A"/>
        <table:table-column table:style-name="Table37.B"/>
        <table:table-column table:style-name="Table37.C"/>
        <table:table-row>
          <table:table-cell table:style-name="Table37.A1" office:value-type="string">
            <text:p text:style-name="P13">No.</text:p>
          </table:table-cell>
          <table:table-cell table:style-name="Table37.A1" office:value-type="string">
            <text:p text:style-name="P5"><text:s/><text:span text:style-name="T69">1692</text:span></text:p>
          </table:table-cell>
          <table:table-cell table:style-name="Table37.A1" office:value-type="string">
            <text:p text:style-name="P22">/Admin. (Services)/202<text:span text:style-name="T65">2</text:span></text:p>
          </table:table-cell>
        </table:table-row>
      </table:table>
      <text:p text:style-name="P39"><text:span text:style-name="Emphasis"><text:span text:style-name="T27"><text:tab/></text:span></text:span><text:span text:style-name="Emphasis"><text:span text:style-name="T34">Smt. </text:span></text:span><text:span text:style-name="Emphasis"><text:span text:style-name="T47">Sneha Negi, </text:span></text:span><text:span text:style-name="Emphasis"><text:span text:style-name="T34">Additional </text:span></text:span><text:span text:style-name="Emphasis"><text:span text:style-name="T56">Principal Judge, Family Court,</text:span></text:span><text:span text:style-name="Emphasis"><text:span text:style-name="T34"> Gautam Buddha Nagar to be </text:span></text:span><text:span text:style-name="Emphasis"><text:span text:style-name="T54">Additional District &amp; Sessions Judge </text:span></text:span><text:span text:style-name="Emphasis"><text:span text:style-name="T55">(Fast Track Court),</text:span></text:span><text:span text:style-name="Emphasis"><text:span text:style-name="T34"> Mainpuri </text:span></text:span><text:span text:style-name="Emphasis"><text:span text:style-name="T55">for trying cases of crime against women vice</text:span></text:span><text:span text:style-name="Emphasis"><text:span text:style-name="T34"> Km. Anita-I.</text:span></text:span></text:p>
      <table:table table:name="Table38" table:style-name="Table38">
        <table:table-column table:style-name="Table38.A"/>
        <table:table-column table:style-name="Table38.B"/>
        <table:table-column table:style-name="Table38.C"/>
        <table:table-row>
          <table:table-cell table:style-name="Table38.A1" office:value-type="string">
            <text:p text:style-name="P13">No.</text:p>
          </table:table-cell>
          <table:table-cell table:style-name="Table38.A1" office:value-type="string">
            <text:p text:style-name="P5"><text:s/><text:span text:style-name="T69">1693</text:span></text:p>
          </table:table-cell>
          <table:table-cell table:style-name="Table38.A1" office:value-type="string">
            <text:p text:style-name="P22">/Admin. (Services)/202<text:span text:style-name="T65">2</text:span></text:p>
          </table:table-cell>
        </table:table-row>
      </table:table>
      <text:p text:style-name="P39"><text:span text:style-name="Emphasis"><text:span text:style-name="T27"><text:tab/></text:span></text:span><text:span text:style-name="Emphasis"><text:span text:style-name="T34">Km. </text:span></text:span><text:span text:style-name="Emphasis"><text:span text:style-name="T47">Anita-I, </text:span></text:span><text:span text:style-name="Emphasis"><text:span text:style-name="T54">Additional District &amp; Sessions Judge </text:span></text:span><text:span text:style-name="Emphasis"><text:span text:style-name="T55">(Fast Track Court),</text:span></text:span><text:span text:style-name="Emphasis"><text:span text:style-name="T34"> Mainpuri to be </text:span></text:span><text:span text:style-name="Emphasis"><text:span text:style-name="T54">Additional District &amp; Sessions Judge </text:span></text:span><text:span text:style-name="Emphasis"><text:span text:style-name="T55">(Fast Track Court),</text:span></text:span><text:span text:style-name="Emphasis"><text:span text:style-name="T34"> Mainpuri </text:span></text:span><text:span text:style-name="Emphasis"><text:span text:style-name="T40">in the court created under 14</text:span></text:span><text:span text:style-name="Emphasis"><text:span text:style-name="T57">th</text:span></text:span><text:span text:style-name="Emphasis"><text:span text:style-name="T40"> Finance Commission </text:span></text:span><text:span text:style-name="Emphasis"><text:span text:style-name="T41">vice Sri Rajesh Kumar Mishra.</text:span></text:span></text:p>
      <table:table table:name="Table34" table:style-name="Table34">
        <table:table-column table:style-name="Table34.A"/>
        <table:table-column table:style-name="Table34.B"/>
        <table:table-column table:style-name="Table34.C"/>
        <table:table-row>
          <table:table-cell table:style-name="Table34.A1" office:value-type="string">
            <text:p text:style-name="P13">No.</text:p>
          </table:table-cell>
          <table:table-cell table:style-name="Table34.A1" office:value-type="string">
            <text:p text:style-name="P5"><text:s/><text:span text:style-name="T69">1694</text:span></text:p>
          </table:table-cell>
          <table:table-cell table:style-name="Table34.A1" office:value-type="string">
            <text:p text:style-name="P22">/Admin. (Services)/202<text:span text:style-name="T65">2</text:span></text:p>
          </table:table-cell>
        </table:table-row>
      </table:table>
      <text:p text:style-name="P38"><text:span text:style-name="Emphasis"><text:span text:style-name="T27"><text:tab/></text:span></text:span><text:span text:style-name="Emphasis"><text:span text:style-name="T34">Sri </text:span></text:span><text:span text:style-name="Emphasis"><text:span text:style-name="T47">Rajesh Kumar Mishra</text:span></text:span><text:span text:style-name="Emphasis"><text:span text:style-name="T34">, </text:span></text:span><text:span text:style-name="Emphasis"><text:span text:style-name="T54">Additional District &amp; Sessions Judge </text:span></text:span><text:span text:style-name="Emphasis"><text:span text:style-name="T55">(Fast Track Court),</text:span></text:span><text:span text:style-name="Emphasis"><text:span text:style-name="T34"> Mainpuri to be </text:span></text:span><text:span text:style-name="Emphasis"><text:span text:style-name="T54">Additional District &amp; Sessions Judge</text:span></text:span><text:span text:style-name="Emphasis"><text:span text:style-name="T24">,</text:span></text:span><text:span text:style-name="Emphasis"><text:span text:style-name="T34"> Gautam Buddha Nagar.</text:span></text:span></text:p>
      <table:table table:name="Table39" table:style-name="Table39">
        <table:table-column table:style-name="Table39.A"/>
        <table:table-column table:style-name="Table39.B"/>
        <table:table-column table:style-name="Table39.C"/>
        <table:table-row>
          <table:table-cell table:style-name="Table39.A1" office:value-type="string">
            <text:p text:style-name="P13">No.</text:p>
          </table:table-cell>
          <table:table-cell table:style-name="Table39.A1" office:value-type="string">
            <text:p text:style-name="P5"><text:s/><text:span text:style-name="T69">1695</text:span></text:p>
          </table:table-cell>
          <table:table-cell table:style-name="Table39.A1" office:value-type="string">
            <text:p text:style-name="P22">/Admin. (Services)/202<text:span text:style-name="T65">2</text:span></text:p>
          </table:table-cell>
        </table:table-row>
      </table:table>
      <text:p text:style-name="P38"><text:span text:style-name="Emphasis"><text:span text:style-name="T27"><text:tab/></text:span></text:span><text:span text:style-name="Emphasis"><text:span text:style-name="T34">Smt. </text:span></text:span><text:span text:style-name="Emphasis"><text:span text:style-name="T47">Bushra Adil Rizvi</text:span></text:span><text:span text:style-name="Emphasis"><text:span text:style-name="T34">, Additional </text:span></text:span><text:span text:style-name="Emphasis"><text:span text:style-name="T56">Principal Judge, Family Court,</text:span></text:span><text:span text:style-name="Emphasis"><text:span text:style-name="T34"> Meerut to be </text:span></text:span><text:span text:style-name="Emphasis"><text:span text:style-name="T54">Additional District &amp; Sessions Judge</text:span></text:span><text:span text:style-name="Emphasis"><text:span text:style-name="T24">,</text:span></text:span><text:span text:style-name="Emphasis"><text:span text:style-name="T34"> Gautam Buddha Nagar.</text:span></text:span></text:p>
      <table:table table:name="Table40" table:style-name="Table40">
        <table:table-column table:style-name="Table40.A"/>
        <table:table-column table:style-name="Table40.B"/>
        <table:table-column table:style-name="Table40.C"/>
        <table:table-row>
          <table:table-cell table:style-name="Table40.A1" office:value-type="string">
            <text:p text:style-name="P13">No.</text:p>
          </table:table-cell>
          <table:table-cell table:style-name="Table40.A1" office:value-type="string">
            <text:p text:style-name="P5"><text:s/><text:span text:style-name="T69">1696</text:span></text:p>
          </table:table-cell>
          <table:table-cell table:style-name="Table40.A1" office:value-type="string">
            <text:p text:style-name="P22">/Admin. (Services)/202<text:span text:style-name="T65">2</text:span></text:p>
          </table:table-cell>
        </table:table-row>
      </table:table>
      <text:p text:style-name="P39"><text:span text:style-name="Emphasis"><text:span text:style-name="T27"><text:tab/></text:span></text:span><text:span text:style-name="Emphasis"><text:span text:style-name="T34">Sri </text:span></text:span><text:span text:style-name="Emphasis"><text:span text:style-name="T47">Avinash Chandra Mishra</text:span></text:span><text:span text:style-name="Emphasis"><text:span text:style-name="T34">,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4"> Basti to be </text:span></text:span><text:span text:style-name="Emphasis"><text:span text:style-name="T53">Additional District &amp; Sessions Judge</text:span></text:span><text:span text:style-name="Emphasis"><text:span text:style-name="T24">/Special Judge,</text:span></text:span><text:span text:style-name="Emphasis"><text:span text:style-name="T34"> Basti vice Sri Prabha Nath Tripathi.</text:span></text:span></text:p>
      <text:p text:style-name="P39"><text:span text:style-name="Emphasis"><text:span text:style-name="T34"><text:tab/></text:span></text:span><text:span text:style-name="Emphasis"><text:span text:style-name="T28">H</text:span></text:span><text:span text:style-name="Emphasis"><text:span text:style-name="T27">e is also appointed U/s 12-A of U.P. Essential Commodities (Special Provisions) Act, 1981, as Special Judge at </text:span></text:span><text:span text:style-name="Emphasis"><text:span text:style-name="T34">Basti</text:span></text:span><text:span text:style-name="Emphasis"><text:span text:style-name="T29"> </text:span></text:span><text:span text:style-name="Emphasis"><text:span text:style-name="T27">against the special court created for trying cases under the said Act.</text:span></text:span><text:span text:style-name="Emphasis"><text:span text:style-name="T34"> </text:span></text:span></text:p>
      <table:table table:name="Table41" table:style-name="Table41">
        <table:table-column table:style-name="Table41.A"/>
        <table:table-column table:style-name="Table41.B"/>
        <table:table-column table:style-name="Table41.C"/>
        <table:table-row>
          <table:table-cell table:style-name="Table41.A1" office:value-type="string">
            <text:p text:style-name="P13">No.</text:p>
          </table:table-cell>
          <table:table-cell table:style-name="Table41.A1" office:value-type="string">
            <text:p text:style-name="P5"><text:s/><text:span text:style-name="T69">1697</text:span></text:p>
          </table:table-cell>
          <table:table-cell table:style-name="Table41.A1" office:value-type="string">
            <text:p text:style-name="P22">/Admin. (Services)/202<text:span text:style-name="T65">2</text:span></text:p>
          </table:table-cell>
        </table:table-row>
      </table:table>
      <text:p text:style-name="P38"><text:span text:style-name="Emphasis"><text:span text:style-name="T27"><text:tab/></text:span></text:span><text:span text:style-name="Emphasis"><text:span text:style-name="T34">Sri </text:span></text:span><text:span text:style-name="Emphasis"><text:span text:style-name="T47">Prabha Nath Tripathi,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4"> Basti to be </text:span></text:span><text:span text:style-name="Emphasis"><text:span text:style-name="T54">Additional District &amp; Sessions Judge</text:span></text:span><text:span text:style-name="Emphasis"><text:span text:style-name="T24">,</text:span></text:span><text:span text:style-name="Emphasis"><text:span text:style-name="T34"> Lucknow.</text:span></text:span></text:p>
      <table:table table:name="Table42" table:style-name="Table42">
        <table:table-column table:style-name="Table42.A"/>
        <table:table-column table:style-name="Table42.B"/>
        <table:table-column table:style-name="Table42.C"/>
        <table:table-row>
          <table:table-cell table:style-name="Table42.A1" office:value-type="string">
            <text:p text:style-name="P13">No.</text:p>
          </table:table-cell>
          <table:table-cell table:style-name="Table42.A1" office:value-type="string">
            <text:p text:style-name="P5"><text:span text:style-name="T69">1698</text:span> </text:p>
          </table:table-cell>
          <table:table-cell table:style-name="Table42.A1" office:value-type="string">
            <text:p text:style-name="P22">/Admin. (Services)/202<text:span text:style-name="T65">2</text:span></text:p>
          </table:table-cell>
        </table:table-row>
      </table:table>
      <text:p text:style-name="P38"><text:span text:style-name="Emphasis"><text:span text:style-name="T27"><text:tab/></text:span></text:span><text:span text:style-name="Emphasis"><text:span text:style-name="T35">Smt. </text:span></text:span><text:span text:style-name="Emphasis"><text:span text:style-name="T48">Bhawna Gupta, </text:span></text:span><text:span text:style-name="T64">Additional District &amp; Sessions Judge</text:span><text:span text:style-name="Emphasis"><text:span text:style-name="T24">,</text:span></text:span><text:span text:style-name="Emphasis"><text:span text:style-name="T35"> Meerut to be </text:span></text:span><text:span text:style-name="Emphasis"><text:span text:style-name="T54">Additional District &amp; Sessions Judge </text:span></text:span><text:span text:style-name="Emphasis"><text:span text:style-name="T55">(Fast Track Court),</text:span></text:span><text:span text:style-name="Emphasis"><text:span text:style-name="T35"> Meerut </text:span></text:span><text:span text:style-name="Emphasis"><text:span text:style-name="T55">for trying cases of crime against women vice</text:span></text:span><text:span text:style-name="Emphasis"><text:span text:style-name="T35"> Sri Nusrat Khan.</text:span></text:span></text:p>
      <table:table table:name="Table43" table:style-name="Table43">
        <table:table-column table:style-name="Table43.A"/>
        <table:table-column table:style-name="Table43.B"/>
        <table:table-column table:style-name="Table43.C"/>
        <table:table-row>
          <table:table-cell table:style-name="Table43.A1" office:value-type="string">
            <text:p text:style-name="P13">No.</text:p>
          </table:table-cell>
          <table:table-cell table:style-name="Table43.A1" office:value-type="string">
            <text:p text:style-name="P5"><text:s/><text:span text:style-name="T69">1699</text:span></text:p>
          </table:table-cell>
          <table:table-cell table:style-name="Table43.A1" office:value-type="string">
            <text:p text:style-name="P22">/Admin. (Services)/202<text:span text:style-name="T65">2</text:span></text:p>
          </table:table-cell>
        </table:table-row>
      </table:table>
      <text:p text:style-name="P38"><text:span text:style-name="Emphasis"><text:span text:style-name="T27"><text:tab/></text:span></text:span><text:span text:style-name="Emphasis"><text:span text:style-name="T35">Sri </text:span></text:span><text:span text:style-name="Emphasis"><text:span text:style-name="T48">Nusrat Khan, </text:span></text:span><text:span text:style-name="Emphasis"><text:span text:style-name="T54">Additional District &amp; Sessions Judge </text:span></text:span><text:span text:style-name="Emphasis"><text:span text:style-name="T55">(Fast Track Court),</text:span></text:span><text:span text:style-name="Emphasis"><text:span text:style-name="T35"> Meerut </text:span></text:span><text:span text:style-name="Emphasis"><text:span text:style-name="T36">to</text:span></text:span><text:span text:style-name="Emphasis"><text:span text:style-name="T35"> be </text:span></text:span><text:span text:style-name="Emphasis"><text:span text:style-name="T54">Additional District &amp; Sessions Judge </text:span></text:span><text:span text:style-name="Emphasis"><text:span text:style-name="T55">(Fast Track Court),</text:span></text:span><text:span text:style-name="Emphasis"><text:span text:style-name="T35"> Meerut </text:span></text:span><text:span text:style-name="Emphasis"><text:span text:style-name="T40">in the court created under 14</text:span></text:span><text:span text:style-name="Emphasis"><text:span text:style-name="T57">th</text:span></text:span><text:span text:style-name="Emphasis"><text:span text:style-name="T40"> Finance Commission </text:span></text:span><text:span text:style-name="Emphasis"><text:span text:style-name="T41">vice</text:span></text:span><text:span text:style-name="Emphasis"><text:span text:style-name="T35"> Sri Ankit Kumar Mittal.</text:span></text:span></text:p>
      <table:table table:name="Table44" table:style-name="Table44">
        <table:table-column table:style-name="Table44.A"/>
        <table:table-column table:style-name="Table44.B"/>
        <table:table-column table:style-name="Table44.C"/>
        <table:table-row>
          <table:table-cell table:style-name="Table44.A1" office:value-type="string">
            <text:p text:style-name="P13">No.</text:p>
          </table:table-cell>
          <table:table-cell table:style-name="Table44.A1" office:value-type="string">
            <text:p text:style-name="P5"><text:s/><text:span text:style-name="T69">1700</text:span></text:p>
          </table:table-cell>
          <table:table-cell table:style-name="Table44.A1" office:value-type="string">
            <text:p text:style-name="P22">/Admin. (Services)/202<text:span text:style-name="T65">2</text:span></text:p>
          </table:table-cell>
        </table:table-row>
      </table:table>
      <text:p text:style-name="P39"><text:span text:style-name="Emphasis"><text:span text:style-name="T27"><text:tab/></text:span></text:span><text:span text:style-name="Emphasis"><text:span text:style-name="T35">Sri </text:span></text:span><text:span text:style-name="Emphasis"><text:span text:style-name="T48">Ankit Kumar Mittal, </text:span></text:span><text:span text:style-name="Emphasis"><text:span text:style-name="T54">Additional District &amp; Sessions Judge </text:span></text:span><text:span text:style-name="Emphasis"><text:span text:style-name="T55">(Fast Track Court),</text:span></text:span><text:span text:style-name="Emphasis"><text:span text:style-name="T35"> Meerut to be </text:span></text:span><text:span text:style-name="Emphasis"><text:span text:style-name="T54">Additional District &amp; Sessions Judge </text:span></text:span><text:span text:style-name="Emphasis"><text:span text:style-name="T55">(Fast Track Court),</text:span></text:span><text:span text:style-name="Emphasis"><text:span text:style-name="T35"> Maharajganj </text:span></text:span><text:span text:style-name="Emphasis"><text:span text:style-name="T55">for trying cases of crime against women vice</text:span></text:span><text:span text:style-name="Emphasis"><text:span text:style-name="T35"> Sri Anil Kumar Seth.</text:span></text:span></text:p>
      <table:table table:name="Table45" table:style-name="Table45">
        <table:table-column table:style-name="Table45.A"/>
        <table:table-column table:style-name="Table45.B"/>
        <table:table-column table:style-name="Table45.C"/>
        <table:table-row>
          <table:table-cell table:style-name="Table45.A1" office:value-type="string">
            <text:p text:style-name="P13">No.</text:p>
          </table:table-cell>
          <table:table-cell table:style-name="Table45.A1" office:value-type="string">
            <text:p text:style-name="P5"><text:span text:style-name="T69">1701</text:span> </text:p>
          </table:table-cell>
          <table:table-cell table:style-name="Table45.A1" office:value-type="string">
            <text:p text:style-name="P22">/Admin. (Services)/202<text:span text:style-name="T65">2</text:span></text:p>
          </table:table-cell>
        </table:table-row>
      </table:table>
      <text:p text:style-name="P40"><text:span text:style-name="Emphasis"><text:span text:style-name="T27"><text:tab/></text:span></text:span><text:span text:style-name="Emphasis"><text:span text:style-name="T35">Sri </text:span></text:span><text:span text:style-name="Emphasis"><text:span text:style-name="T48">Anil Kumar Seth, </text:span></text:span><text:span text:style-name="Emphasis"><text:span text:style-name="T54">Additional District &amp; Sessions Judge </text:span></text:span><text:span text:style-name="Emphasis"><text:span text:style-name="T55">(Fast Track Court),</text:span></text:span><text:span text:style-name="Emphasis"><text:span text:style-name="T35"> Maharajganj to be </text:span></text:span><text:span text:style-name="Emphasis"><text:span text:style-name="T54">Additional District &amp; Sessions Judge</text:span></text:span><text:span text:style-name="Emphasis"><text:span text:style-name="T24">,</text:span></text:span><text:span text:style-name="Emphasis"><text:span text:style-name="T35"> Maharajganj.</text:span></text:span></text:p>
      <table:table table:name="Table46" table:style-name="Table46">
        <table:table-column table:style-name="Table46.A"/>
        <table:table-column table:style-name="Table46.B"/>
        <table:table-column table:style-name="Table46.C"/>
        <text:soft-page-break/>
        <table:table-row>
          <table:table-cell table:style-name="Table46.A1" office:value-type="string">
            <text:p text:style-name="P14">No.</text:p>
          </table:table-cell>
          <table:table-cell table:style-name="Table46.A1" office:value-type="string">
            <text:p text:style-name="P6"><text:s/><text:span text:style-name="T69">1702</text:span></text:p>
          </table:table-cell>
          <table:table-cell table:style-name="Table46.A1" office:value-type="string">
            <text:p text:style-name="P23">/Admin. (Services)/202<text:span text:style-name="T65">2</text:span></text:p>
          </table:table-cell>
        </table:table-row>
      </table:table>
      <text:p text:style-name="P40"><text:span text:style-name="Emphasis"><text:span text:style-name="T27"><text:tab/></text:span></text:span><text:span text:style-name="Emphasis"><text:span text:style-name="T33">Sri </text:span></text:span><text:span text:style-name="Emphasis"><text:span text:style-name="T46">Vijendra Tripathi, </text:span></text:span><text:span text:style-name="T64">Additional District &amp; Sessions Judge</text:span><text:span text:style-name="Emphasis"><text:span text:style-name="T24">,</text:span></text:span><text:span text:style-name="Emphasis"><text:span text:style-name="T33"> Lucknow to be </text:span></text:span><text:span text:style-name="Emphasis"><text:span text:style-name="T53">Additional District &amp; Sessions Judge</text:span></text:span><text:span text:style-name="Emphasis"><text:span text:style-name="T24">/Special Judge,</text:span></text:span><text:span text:style-name="Emphasis"><text:span text:style-name="T33"> Lucknow </text:span></text:span><text:span text:style-name="Emphasis"><text:span text:style-name="T42">in the </text:span></text:span><text:span text:style-name="Emphasis"><text:span text:style-name="T52">exclusive Court</text:span></text:span><text:span text:style-name="Emphasis"><text:span text:style-name="T42"> for trying cases covered under the Protection of Children from </text:span></text:span><text:span text:style-name="Emphasis"><text:span text:style-name="T43">Sexual Offences (POCSO) Act, 2012</text:span></text:span><text:span text:style-name="Emphasis"><text:span text:style-name="T33"> vice Sri Arvind Misra.</text:span></text:span></text:p>
      <table:table table:name="Table47" table:style-name="Table47">
        <table:table-column table:style-name="Table47.A"/>
        <table:table-column table:style-name="Table47.B"/>
        <table:table-column table:style-name="Table47.C"/>
        <table:table-row>
          <table:table-cell table:style-name="Table47.A1" office:value-type="string">
            <text:p text:style-name="P14">No.</text:p>
          </table:table-cell>
          <table:table-cell table:style-name="Table47.A1" office:value-type="string">
            <text:p text:style-name="P6"><text:s/><text:span text:style-name="T69">1703</text:span></text:p>
          </table:table-cell>
          <table:table-cell table:style-name="Table47.A1" office:value-type="string">
            <text:p text:style-name="P23">/Admin. (Services)/202<text:span text:style-name="T65">2</text:span></text:p>
          </table:table-cell>
        </table:table-row>
      </table:table>
      <text:p text:style-name="P40"><text:span text:style-name="Emphasis"><text:span text:style-name="T27"><text:tab/></text:span></text:span><text:span text:style-name="Emphasis"><text:span text:style-name="T33">Sri </text:span></text:span><text:span text:style-name="Emphasis"><text:span text:style-name="T46">Arvind Misra,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3"> Lucknow to be </text:span></text:span><text:span text:style-name="Emphasis"><text:span text:style-name="T53">Additional District &amp; Sessions Judge</text:span></text:span><text:span text:style-name="Emphasis"><text:span text:style-name="T24">/Special Judge,</text:span></text:span><text:span text:style-name="Emphasis"><text:span text:style-name="T33"> Ghazipur </text:span></text:span><text:span text:style-name="Emphasis"><text:span text:style-name="T26">for trying cases U/s 14 of the Scheduled Castes and the Scheduled Tribes (Prevention of Atrocities) Act, 1989 (Act no. 33 of 1989)</text:span></text:span><text:span text:style-name="Emphasis"><text:span text:style-name="T23"> </text:span></text:span><text:span text:style-name="Emphasis"><text:span text:style-name="T25">vice</text:span></text:span><text:span text:style-name="Emphasis"><text:span text:style-name="T33"> Sri Sanjay Kumar Yadav-I.</text:span></text:span></text:p>
      <table:table table:name="Table48" table:style-name="Table48">
        <table:table-column table:style-name="Table48.A"/>
        <table:table-column table:style-name="Table48.B"/>
        <table:table-column table:style-name="Table48.C"/>
        <table:table-row>
          <table:table-cell table:style-name="Table48.A1" office:value-type="string">
            <text:p text:style-name="P14">No.</text:p>
          </table:table-cell>
          <table:table-cell table:style-name="Table48.A1" office:value-type="string">
            <text:p text:style-name="P6"><text:span text:style-name="T69">1704</text:span> </text:p>
          </table:table-cell>
          <table:table-cell table:style-name="Table48.A1" office:value-type="string">
            <text:p text:style-name="P23">/Admin. (Services)/202<text:span text:style-name="T65">2</text:span></text:p>
          </table:table-cell>
        </table:table-row>
      </table:table>
      <text:p text:style-name="P41"><text:span text:style-name="Emphasis"><text:span text:style-name="T27"><text:tab/></text:span></text:span><text:span text:style-name="Emphasis"><text:span text:style-name="T33">Sri </text:span></text:span><text:span text:style-name="Emphasis"><text:span text:style-name="T46">Sanjay Kumar Yadav-I,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3"> Ghazipur to be </text:span></text:span><text:span text:style-name="Emphasis"><text:span text:style-name="T54">Additional District &amp; Sessions Judge</text:span></text:span><text:span text:style-name="Emphasis"><text:span text:style-name="T24">,</text:span></text:span><text:span text:style-name="Emphasis"><text:span text:style-name="T33"> Ghazipur.</text:span></text:span></text:p>
      <table:table table:name="Table49" table:style-name="Table49">
        <table:table-column table:style-name="Table49.A"/>
        <table:table-column table:style-name="Table49.B"/>
        <table:table-column table:style-name="Table49.C"/>
        <table:table-row>
          <table:table-cell table:style-name="Table49.A1" office:value-type="string">
            <text:p text:style-name="P15">No.</text:p>
          </table:table-cell>
          <table:table-cell table:style-name="Table49.A1" office:value-type="string">
            <text:p text:style-name="P7"><text:s/><text:span text:style-name="T69">1705</text:span></text:p>
          </table:table-cell>
          <table:table-cell table:style-name="Table49.A1" office:value-type="string">
            <text:p text:style-name="P24">/Admin. (Services)/202<text:span text:style-name="T65">2</text:span></text:p>
          </table:table-cell>
        </table:table-row>
      </table:table>
      <text:p text:style-name="P42"><text:span text:style-name="Emphasis"><text:span text:style-name="T27"><text:tab/></text:span></text:span><text:span text:style-name="Emphasis"><text:span text:style-name="T33">Sri </text:span></text:span><text:span text:style-name="Emphasis"><text:span text:style-name="T46">Durgesh, </text:span></text:span><text:span text:style-name="T64">Additional District &amp; Sessions Judge</text:span><text:span text:style-name="Emphasis"><text:span text:style-name="T24">,</text:span></text:span><text:span text:style-name="Emphasis"><text:span text:style-name="T33"> Ghazipur to be </text:span></text:span><text:span text:style-name="Emphasis"><text:span text:style-name="T53">Additional District &amp; Sessions Judge</text:span></text:span><text:span text:style-name="Emphasis"><text:span text:style-name="T24">/Special Judge,</text:span></text:span><text:span text:style-name="Emphasis"><text:span text:style-name="T33"> Ghazipur vice Sri Kush Kumar.</text:span></text:span></text:p>
      <text:p text:style-name="P42"><text:span text:style-name="Emphasis"><text:span text:style-name="T33"><text:tab/></text:span></text:span><text:span text:style-name="Emphasis"><text:span text:style-name="T28">H</text:span></text:span><text:span text:style-name="Emphasis"><text:span text:style-name="T27">e is also appointed U/s 12-A of U.P. Essential Commodities (Special Provisions) Act, 1981, as Special Judge at </text:span></text:span><text:span text:style-name="Emphasis"><text:span text:style-name="T33">Ghazipur </text:span></text:span><text:span text:style-name="Emphasis"><text:span text:style-name="T27">against the special court created for trying cases under the said Act.</text:span></text:span></text:p>
      <table:table table:name="Table50" table:style-name="Table50">
        <table:table-column table:style-name="Table50.A"/>
        <table:table-column table:style-name="Table50.B"/>
        <table:table-column table:style-name="Table50.C"/>
        <table:table-row>
          <table:table-cell table:style-name="Table50.A1" office:value-type="string">
            <text:p text:style-name="P15">No.</text:p>
          </table:table-cell>
          <table:table-cell table:style-name="Table50.A1" office:value-type="string">
            <text:p text:style-name="P7"><text:s/><text:span text:style-name="T69">1706</text:span></text:p>
          </table:table-cell>
          <table:table-cell table:style-name="Table50.A1" office:value-type="string">
            <text:p text:style-name="P24">/Admin. (Services)/202<text:span text:style-name="T65">2</text:span></text:p>
          </table:table-cell>
        </table:table-row>
      </table:table>
      <text:p text:style-name="P41"><text:span text:style-name="Emphasis"><text:span text:style-name="T27"><text:tab/></text:span></text:span><text:span text:style-name="Emphasis"><text:span text:style-name="T33">Sri </text:span></text:span><text:span text:style-name="Emphasis"><text:span text:style-name="T46">Kush Kumar,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3"> Ghazipur to be </text:span></text:span><text:span text:style-name="Emphasis"><text:span text:style-name="T54">Additional District &amp; Sessions Judge </text:span></text:span><text:span text:style-name="Emphasis"><text:span text:style-name="T55">(Fast Track Court),</text:span></text:span><text:span text:style-name="Emphasis"><text:span text:style-name="T33"> Ghazipur </text:span></text:span><text:span text:style-name="Emphasis"><text:span text:style-name="T55">for trying cases of crime against women</text:span></text:span><text:span text:style-name="T63">.</text:span></text:p>
      <table:table table:name="Table51" table:style-name="Table51">
        <table:table-column table:style-name="Table51.A"/>
        <table:table-column table:style-name="Table51.B"/>
        <table:table-column table:style-name="Table51.C"/>
        <table:table-row>
          <table:table-cell table:style-name="Table51.A1" office:value-type="string">
            <text:p text:style-name="P15">No.</text:p>
          </table:table-cell>
          <table:table-cell table:style-name="Table51.A1" office:value-type="string">
            <text:p text:style-name="P7"><text:s/><text:span text:style-name="T69">1707</text:span></text:p>
          </table:table-cell>
          <table:table-cell table:style-name="Table51.A1" office:value-type="string">
            <text:p text:style-name="P24">/Admin. (Services)/202<text:span text:style-name="T65">2</text:span></text:p>
          </table:table-cell>
        </table:table-row>
      </table:table>
      <text:p text:style-name="P41"><text:span text:style-name="Emphasis"><text:span text:style-name="T27"><text:tab/></text:span></text:span><text:span text:style-name="Emphasis"><text:span text:style-name="T33">Smt. </text:span></text:span><text:span text:style-name="Emphasis"><text:span text:style-name="T46">Reema Malhotra, </text:span></text:span><text:span text:style-name="T64">Additional District &amp; Sessions Judge</text:span><text:span text:style-name="Emphasis"><text:span text:style-name="T24">,</text:span></text:span><text:span text:style-name="Emphasis"><text:span text:style-name="T33"> Muzaffarnagar to be </text:span></text:span><text:span text:style-name="Emphasis"><text:span text:style-name="T54">Additional District &amp; Sessions Judge </text:span></text:span><text:span text:style-name="Emphasis"><text:span text:style-name="T55">(Fast Track Court),</text:span></text:span><text:span text:style-name="Emphasis"><text:span text:style-name="T33"> Muzaffarnagar </text:span></text:span><text:span text:style-name="Emphasis"><text:span text:style-name="T55">for trying cases of crime against women</text:span></text:span><text:span text:style-name="Emphasis"><text:span text:style-name="T33">.</text:span></text:span></text:p>
      <table:table table:name="Table52" table:style-name="Table52">
        <table:table-column table:style-name="Table52.A"/>
        <table:table-column table:style-name="Table52.B"/>
        <table:table-column table:style-name="Table52.C"/>
        <table:table-row>
          <table:table-cell table:style-name="Table52.A1" office:value-type="string">
            <text:p text:style-name="P15">No.</text:p>
          </table:table-cell>
          <table:table-cell table:style-name="Table52.A1" office:value-type="string">
            <text:p text:style-name="P7"><text:s/><text:span text:style-name="T69">1708</text:span></text:p>
          </table:table-cell>
          <table:table-cell table:style-name="Table52.A1" office:value-type="string">
            <text:p text:style-name="P24">/Admin. (Services)/202<text:span text:style-name="T65">2</text:span></text:p>
          </table:table-cell>
        </table:table-row>
      </table:table>
      <text:p text:style-name="P41"><text:span text:style-name="Emphasis"><text:span text:style-name="T27"><text:tab/></text:span></text:span><text:span text:style-name="Emphasis"><text:span text:style-name="T33">Sri </text:span></text:span><text:span text:style-name="Emphasis"><text:span text:style-name="T46">Sumit Panwar, </text:span></text:span><text:span text:style-name="Emphasis"><text:span text:style-name="T54">Additional District &amp; Sessions Judge </text:span></text:span><text:span text:style-name="Emphasis"><text:span text:style-name="T55">(Fast Track Court),</text:span></text:span><text:span text:style-name="Emphasis"><text:span text:style-name="T33"> Muzaffarnagar to be </text:span></text:span><text:span text:style-name="Emphasis"><text:span text:style-name="T54">Additional District &amp; Sessions Judge </text:span></text:span><text:span text:style-name="Emphasis"><text:span text:style-name="T55">(Fast Track Court),</text:span></text:span><text:span text:style-name="Emphasis"><text:span text:style-name="T33"> Pratapgarh </text:span></text:span><text:span text:style-name="Emphasis"><text:span text:style-name="T40">in the court created under 14</text:span></text:span><text:span text:style-name="Emphasis"><text:span text:style-name="T57">th</text:span></text:span><text:span text:style-name="Emphasis"><text:span text:style-name="T40"> Finance Commission</text:span></text:span><text:span text:style-name="Emphasis"><text:span text:style-name="T55"> vice</text:span></text:span><text:span text:style-name="Emphasis"><text:span text:style-name="T33"> Sri Niraj Kumar Baranwal.</text:span></text:span></text:p>
      <table:table table:name="Table53" table:style-name="Table53">
        <table:table-column table:style-name="Table53.A"/>
        <table:table-column table:style-name="Table53.B"/>
        <table:table-column table:style-name="Table53.C"/>
        <table:table-row>
          <table:table-cell table:style-name="Table53.A1" office:value-type="string">
            <text:p text:style-name="P15">No.</text:p>
          </table:table-cell>
          <table:table-cell table:style-name="Table53.A1" office:value-type="string">
            <text:p text:style-name="P7"><text:span text:style-name="T69">1709</text:span> </text:p>
          </table:table-cell>
          <table:table-cell table:style-name="Table53.A1" office:value-type="string">
            <text:p text:style-name="P24">/Admin. (Services)/202<text:span text:style-name="T65">2</text:span></text:p>
          </table:table-cell>
        </table:table-row>
      </table:table>
      <text:p text:style-name="P41"><text:span text:style-name="Emphasis"><text:span text:style-name="T27"><text:tab/></text:span></text:span><text:span text:style-name="Emphasis"><text:span text:style-name="T33">Sri </text:span></text:span><text:span text:style-name="Emphasis"><text:span text:style-name="T46">Niraj Kumar Baranwal, </text:span></text:span><text:span text:style-name="Emphasis"><text:span text:style-name="T54">Additional District &amp; Sessions Judge </text:span></text:span><text:span text:style-name="Emphasis"><text:span text:style-name="T55">(Fast Track Court),</text:span></text:span><text:span text:style-name="Emphasis"><text:span text:style-name="T33"> Pratapgarh to be </text:span></text:span><text:span text:style-name="Emphasis"><text:span text:style-name="T54">Additional District &amp; Sessions Judge </text:span></text:span><text:span text:style-name="Emphasis"><text:span text:style-name="T55">(Fast Track Court),</text:span></text:span><text:span text:style-name="Emphasis"><text:span text:style-name="T33"> Pratapgarh </text:span></text:span><text:span text:style-name="Emphasis"><text:span text:style-name="T55">for trying cases of crime against women vice</text:span></text:span><text:span text:style-name="Emphasis"><text:span text:style-name="T33"> Sri Kundan Kishor.</text:span></text:span></text:p>
      <table:table table:name="Table54" table:style-name="Table54">
        <table:table-column table:style-name="Table54.A"/>
        <table:table-column table:style-name="Table54.B"/>
        <table:table-column table:style-name="Table54.C"/>
        <table:table-row>
          <table:table-cell table:style-name="Table54.A1" office:value-type="string">
            <text:p text:style-name="P15">No.</text:p>
          </table:table-cell>
          <table:table-cell table:style-name="Table54.A1" office:value-type="string">
            <text:p text:style-name="P7"><text:s/><text:span text:style-name="T69">1710</text:span></text:p>
          </table:table-cell>
          <table:table-cell table:style-name="Table54.A1" office:value-type="string">
            <text:p text:style-name="P24">/Admin. (Services)/202<text:span text:style-name="T65">2</text:span></text:p>
          </table:table-cell>
        </table:table-row>
      </table:table>
      <text:p text:style-name="P45"><text:span text:style-name="Emphasis"><text:span text:style-name="T27"><text:tab/></text:span></text:span><text:span text:style-name="Emphasis"><text:span text:style-name="T33">Sri </text:span></text:span><text:span text:style-name="Emphasis"><text:span text:style-name="T46">Kundan Kishor, </text:span></text:span><text:span text:style-name="Emphasis"><text:span text:style-name="T54">Additional District &amp; Sessions Judge </text:span></text:span><text:span text:style-name="Emphasis"><text:span text:style-name="T55">(Fast Track Court),</text:span></text:span><text:span text:style-name="Emphasis"><text:span text:style-name="T33"> Pratapgarh to be </text:span></text:span><text:span text:style-name="Emphasis"><text:span text:style-name="T54">Additional District &amp; Sessions Judge</text:span></text:span><text:span text:style-name="Emphasis"><text:span text:style-name="T24">,</text:span></text:span><text:span text:style-name="Emphasis"><text:span text:style-name="T33"> Pratapgarh.</text:span></text:span></text:p>
      <table:table table:name="Table11" table:style-name="Table11">
        <table:table-column table:style-name="Table11.A"/>
        <table:table-column table:style-name="Table11.B"/>
        <table:table-column table:style-name="Table11.C"/>
        <table:table-row>
          <table:table-cell table:style-name="Table11.A1" office:value-type="string">
            <text:p text:style-name="P16">No.</text:p>
          </table:table-cell>
          <table:table-cell table:style-name="Table11.A1" office:value-type="string">
            <text:p text:style-name="P8"><text:s/><text:span text:style-name="T69">1711</text:span></text:p>
          </table:table-cell>
          <table:table-cell table:style-name="Table11.A1" office:value-type="string">
            <text:p text:style-name="P25">/Admin. (Services)/202<text:span text:style-name="T65">2</text:span></text:p>
          </table:table-cell>
        </table:table-row>
      </table:table>
      <text:p text:style-name="P46"><text:span text:style-name="Emphasis"><text:span text:style-name="T27"><text:tab/></text:span></text:span><text:span text:style-name="Emphasis"><text:span text:style-name="T37">Smt. </text:span></text:span><text:span text:style-name="Emphasis"><text:span text:style-name="T49">Poornima Pathak, </text:span></text:span><text:span text:style-name="T64">Additional District &amp; Sessions Judge</text:span><text:span text:style-name="Emphasis"><text:span text:style-name="T24">,</text:span></text:span><text:span text:style-name="Emphasis"><text:span text:style-name="T37"> Sitapur to be </text:span></text:span><text:span text:style-name="Emphasis"><text:span text:style-name="T54">Additional District &amp; Sessions Judge </text:span></text:span><text:span text:style-name="Emphasis"><text:span text:style-name="T55">(Fast Track Court),</text:span></text:span><text:span text:style-name="Emphasis"><text:span text:style-name="T37"> Sitapur </text:span></text:span><text:span text:style-name="Emphasis"><text:span text:style-name="T55">for trying cases of crime against women</text:span></text:span><text:span text:style-name="T63">.</text:span></text:p>
      <table:table table:name="Table15" table:style-name="Table15">
        <table:table-column table:style-name="Table15.A"/>
        <table:table-column table:style-name="Table15.B"/>
        <table:table-column table:style-name="Table15.C"/>
        <table:table-row>
          <table:table-cell table:style-name="Table15.A1" office:value-type="string">
            <text:p text:style-name="P16">No.</text:p>
          </table:table-cell>
          <table:table-cell table:style-name="Table15.A1" office:value-type="string">
            <text:p text:style-name="P8"><text:span text:style-name="T69">1712</text:span> </text:p>
          </table:table-cell>
          <table:table-cell table:style-name="Table15.A1" office:value-type="string">
            <text:p text:style-name="P25">/Admin. (Services)/202<text:span text:style-name="T65">2</text:span></text:p>
          </table:table-cell>
        </table:table-row>
      </table:table>
      <text:p text:style-name="P44"><text:span text:style-name="Emphasis"><text:span text:style-name="T27"><text:tab/></text:span></text:span><text:span text:style-name="Emphasis"><text:span text:style-name="T37">Sri </text:span></text:span><text:span text:style-name="Emphasis"><text:span text:style-name="T49">Abhishek Upadhyaya, </text:span></text:span><text:span text:style-name="T64">Additional District &amp; Sessions Judge</text:span><text:span text:style-name="Emphasis"><text:span text:style-name="T24">,</text:span></text:span><text:span text:style-name="Emphasis"><text:span text:style-name="T37"> Sitapur to be </text:span></text:span><text:span text:style-name="Emphasis"><text:span text:style-name="T54">Additional District &amp; Sessions Judge </text:span></text:span><text:span text:style-name="Emphasis"><text:span text:style-name="T55">(Fast Track Court),</text:span></text:span><text:span text:style-name="Emphasis"><text:span text:style-name="T37"> Sitapur </text:span></text:span><text:span text:style-name="Emphasis"><text:span text:style-name="T40">in the court created under 14</text:span></text:span><text:span text:style-name="Emphasis"><text:span text:style-name="T57">th</text:span></text:span><text:span text:style-name="Emphasis"><text:span text:style-name="T40"> Finance Commission.</text:span></text:span></text:p>
      <table:table table:name="Table8" table:style-name="Table8">
        <table:table-column table:style-name="Table8.A"/>
        <table:table-column table:style-name="Table8.B"/>
        <table:table-column table:style-name="Table8.C"/>
        <text:soft-page-break/>
        <table:table-row>
          <table:table-cell table:style-name="Table8.A1" office:value-type="string">
            <text:p text:style-name="P17">No.</text:p>
          </table:table-cell>
          <table:table-cell table:style-name="Table8.A1" office:value-type="string">
            <text:p text:style-name="P9"><text:s/><text:span text:style-name="T69">1713</text:span></text:p>
          </table:table-cell>
          <table:table-cell table:style-name="Table8.A1" office:value-type="string">
            <text:p text:style-name="P26">/Admin. (Services)/202<text:span text:style-name="T65">2</text:span></text:p>
          </table:table-cell>
        </table:table-row>
      </table:table>
      <text:p text:style-name="P43"><text:span text:style-name="Emphasis"><text:span text:style-name="T27"><text:tab/></text:span></text:span><text:span text:style-name="Emphasis"><text:span text:style-name="T38">Sri </text:span></text:span><text:span text:style-name="Emphasis"><text:span text:style-name="T50">Prem Prakash, </text:span></text:span><text:span text:style-name="Emphasis"><text:span text:style-name="T38">Additional District &amp; Sessions Judge/Special Judge, Special Court, Anti-corruption, C.B.I., Court No. 05, Lucknow to be </text:span></text:span><text:span text:style-name="Emphasis"><text:span text:style-name="T54">Additional District &amp; Sessions Judge</text:span></text:span><text:span text:style-name="Emphasis"><text:span text:style-name="T24">,</text:span></text:span><text:span text:style-name="Emphasis"><text:span text:style-name="T38"> Lucknow.</text:span></text:span></text:p>
      <table:table table:name="Table9" table:style-name="Table9">
        <table:table-column table:style-name="Table9.A"/>
        <table:table-column table:style-name="Table9.B"/>
        <table:table-column table:style-name="Table9.C"/>
        <table:table-row>
          <table:table-cell table:style-name="Table9.A1" office:value-type="string">
            <text:p text:style-name="P17">No.</text:p>
          </table:table-cell>
          <table:table-cell table:style-name="Table9.A1" office:value-type="string">
            <text:p text:style-name="P9"><text:s/><text:span text:style-name="T69">1714</text:span></text:p>
          </table:table-cell>
          <table:table-cell table:style-name="Table9.A1" office:value-type="string">
            <text:p text:style-name="P26">/Admin. (Services)/202<text:span text:style-name="T65">2</text:span></text:p>
          </table:table-cell>
        </table:table-row>
      </table:table>
      <text:p text:style-name="P43"><text:span text:style-name="Emphasis"><text:span text:style-name="T27"><text:tab/></text:span></text:span><text:span text:style-name="Emphasis"><text:span text:style-name="T38">Sri </text:span></text:span><text:span text:style-name="Emphasis"><text:span text:style-name="T50">Vikas Goswami, </text:span></text:span><text:span text:style-name="T64">Additional District &amp; Sessions Judge</text:span><text:span text:style-name="Emphasis"><text:span text:style-name="T24">,</text:span></text:span><text:span text:style-name="Emphasis"><text:span text:style-name="T38"> Meerut to be </text:span></text:span><text:span text:style-name="Emphasis"><text:span text:style-name="T54">Additional District &amp; Sessions Judge</text:span></text:span><text:span text:style-name="Emphasis"><text:span text:style-name="T24">,</text:span></text:span><text:span text:style-name="Emphasis"><text:span text:style-name="T38"> Sant Kabir Nagar.</text:span></text:span></text:p>
      <table:table table:name="Table10" table:style-name="Table10">
        <table:table-column table:style-name="Table10.A"/>
        <table:table-column table:style-name="Table10.B"/>
        <table:table-column table:style-name="Table10.C"/>
        <table:table-row>
          <table:table-cell table:style-name="Table10.A1" office:value-type="string">
            <text:p text:style-name="P17">No.</text:p>
          </table:table-cell>
          <table:table-cell table:style-name="Table10.A1" office:value-type="string">
            <text:p text:style-name="P9"><text:s/><text:span text:style-name="T69">1715</text:span></text:p>
          </table:table-cell>
          <table:table-cell table:style-name="Table10.A1" office:value-type="string">
            <text:p text:style-name="P26">/Admin. (Services)/202<text:span text:style-name="T65">2</text:span></text:p>
          </table:table-cell>
        </table:table-row>
      </table:table>
      <text:p text:style-name="P43"><text:span text:style-name="Emphasis"><text:span text:style-name="T27"><text:tab/></text:span></text:span><text:span text:style-name="Emphasis"><text:span text:style-name="T38">Smt. </text:span></text:span><text:span text:style-name="Emphasis"><text:span text:style-name="T50">Indu Dwivedi, </text:span></text:span><text:span text:style-name="T64">Additional District &amp; Sessions Judge</text:span><text:span text:style-name="Emphasis"><text:span text:style-name="T24">,</text:span></text:span><text:span text:style-name="Emphasis"><text:span text:style-name="T38"> Ghaziabad to be </text:span></text:span><text:span text:style-name="Emphasis"><text:span text:style-name="T53">Additional District &amp; Sessions Judge</text:span></text:span><text:span text:style-name="Emphasis"><text:span text:style-name="T24">/Special Judge,</text:span></text:span><text:span text:style-name="Emphasis"><text:span text:style-name="T38"> Ghaziabad vice Sri Mukesh Kumar Singh-I.</text:span></text:span></text:p>
      <text:p text:style-name="P43"><text:span text:style-name="Emphasis"><text:span text:style-name="T38"><text:tab/>Sh</text:span></text:span><text:span text:style-name="Emphasis"><text:span text:style-name="T27">e is also appointed U/s 12-A of U.P. Essential Commodities (Special Provisions) Act, 1981, as Special Judge at </text:span></text:span><text:span text:style-name="Emphasis"><text:span text:style-name="T38">Ghaziabad </text:span></text:span><text:span text:style-name="Emphasis"><text:span text:style-name="T27">against the special court created for trying cases under the said Act.</text:span></text:span></text:p>
      <table:table table:name="Table12" table:style-name="Table12">
        <table:table-column table:style-name="Table12.A"/>
        <table:table-column table:style-name="Table12.B"/>
        <table:table-column table:style-name="Table12.C"/>
        <table:table-row>
          <table:table-cell table:style-name="Table12.A1" office:value-type="string">
            <text:p text:style-name="P17">No.</text:p>
          </table:table-cell>
          <table:table-cell table:style-name="Table12.A1" office:value-type="string">
            <text:p text:style-name="P9"><text:span text:style-name="T69">1716</text:span> </text:p>
          </table:table-cell>
          <table:table-cell table:style-name="Table12.A1" office:value-type="string">
            <text:p text:style-name="P26">/Admin. (Services)/202<text:span text:style-name="T65">2</text:span></text:p>
          </table:table-cell>
        </table:table-row>
      </table:table>
      <text:p text:style-name="P43"><text:span text:style-name="Emphasis"><text:span text:style-name="T27"><text:tab/></text:span></text:span><text:span text:style-name="Emphasis"><text:span text:style-name="T38">Sri </text:span></text:span><text:span text:style-name="Emphasis"><text:span text:style-name="T50">Mukesh Kumar Singh-I,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8"> Ghaziabad to be </text:span></text:span><text:span text:style-name="Emphasis"><text:span text:style-name="T54">Additional District &amp; Sessions Judge</text:span></text:span><text:span text:style-name="Emphasis"><text:span text:style-name="T24">,</text:span></text:span><text:span text:style-name="Emphasis"><text:span text:style-name="T38"> Ghaziabad.</text:span></text:span></text:p>
      <table:table table:name="Table13" table:style-name="Table13">
        <table:table-column table:style-name="Table13.A"/>
        <table:table-column table:style-name="Table13.B"/>
        <table:table-column table:style-name="Table13.C"/>
        <table:table-row>
          <table:table-cell table:style-name="Table13.A1" office:value-type="string">
            <text:p text:style-name="P17">No.</text:p>
          </table:table-cell>
          <table:table-cell table:style-name="Table13.A1" office:value-type="string">
            <text:p text:style-name="P9"><text:s/><text:span text:style-name="T69">1717</text:span></text:p>
          </table:table-cell>
          <table:table-cell table:style-name="Table13.A1" office:value-type="string">
            <text:p text:style-name="P26">/Admin. (Services)/202<text:span text:style-name="T65">2</text:span></text:p>
          </table:table-cell>
        </table:table-row>
      </table:table>
      <text:p text:style-name="P43"><text:span text:style-name="Emphasis"><text:span text:style-name="T27"><text:tab/></text:span></text:span><text:span text:style-name="Emphasis"><text:span text:style-name="T38">Sri </text:span></text:span><text:span text:style-name="Emphasis"><text:span text:style-name="T50">Hira Lal-III, </text:span></text:span><text:span text:style-name="T64">Additional District &amp; Sessions Judge</text:span><text:span text:style-name="Emphasis"><text:span text:style-name="T24">,</text:span></text:span><text:span text:style-name="Emphasis"><text:span text:style-name="T38"> Ghaziabad to be </text:span></text:span><text:span text:style-name="Emphasis"><text:span text:style-name="T53">Additional District &amp; Sessions Judge</text:span></text:span><text:span text:style-name="Emphasis"><text:span text:style-name="T24">/Special Judge,</text:span></text:span><text:span text:style-name="Emphasis"><text:span text:style-name="T38"> Ghaziabad </text:span></text:span><text:span text:style-name="Emphasis"><text:span text:style-name="T26">for trying cases U/s 14 of the Scheduled Castes and the Scheduled Tribes (Prevention of Atrocities) Act, 1989 (Act no. 33 of 1989)</text:span></text:span><text:span text:style-name="Emphasis"><text:span text:style-name="T23"> </text:span></text:span><text:span text:style-name="Emphasis"><text:span text:style-name="T25">vice</text:span></text:span><text:span text:style-name="Emphasis"><text:span text:style-name="T38"> Sri Ram Chandra Yadav-I.</text:span></text:span></text:p>
      <table:table table:name="Table14" table:style-name="Table14">
        <table:table-column table:style-name="Table14.A"/>
        <table:table-column table:style-name="Table14.B"/>
        <table:table-column table:style-name="Table14.C"/>
        <table:table-row>
          <table:table-cell table:style-name="Table14.A1" office:value-type="string">
            <text:p text:style-name="P17">No.</text:p>
          </table:table-cell>
          <table:table-cell table:style-name="Table14.A1" office:value-type="string">
            <text:p text:style-name="P9"><text:span text:style-name="T69">1718</text:span> </text:p>
          </table:table-cell>
          <table:table-cell table:style-name="Table14.A1" office:value-type="string">
            <text:p text:style-name="P26">/Admin. (Services)/202<text:span text:style-name="T65">2</text:span></text:p>
          </table:table-cell>
        </table:table-row>
      </table:table>
      <text:p text:style-name="P43"><text:span text:style-name="Emphasis"><text:span text:style-name="T27"><text:tab/></text:span></text:span><text:span text:style-name="Emphasis"><text:span text:style-name="T38">Sri </text:span></text:span><text:span text:style-name="Emphasis"><text:span text:style-name="T50">Ram Chandra Yadav-I, </text:span></text:span><text:span text:style-name="Emphasis"><text:span text:style-name="T24">Special Judge/</text:span></text:span><text:span text:style-name="Emphasis"><text:span text:style-name="T53">Additional District &amp; Sessions Judge</text:span></text:span><text:span text:style-name="Emphasis"><text:span text:style-name="T24">,</text:span></text:span><text:span text:style-name="Emphasis"><text:span text:style-name="T38"> Ghaziabad to be </text:span></text:span><text:span text:style-name="Emphasis"><text:span text:style-name="T54">Additional District &amp; Sessions Judge</text:span></text:span><text:span text:style-name="Emphasis"><text:span text:style-name="T24">,</text:span></text:span><text:span text:style-name="Emphasis"><text:span text:style-name="T38"> Shravasti at Bhinga.</text:span></text:span></text:p>
      <text:p text:style-name="P51"><text:span text:style-name="T14"><text:s/>BY ORDER OF THE HON'BLE COURT, <text:s text:c="3"/></text:span><text:span text:style-name="T4"><text:s text:c="9"/></text:span></text:p>
      <text:p text:style-name="P31"/>
      <text:p text:style-name="P29"><text:tab/> <text:s text:c="6"/><text:tab/><text:tab/><text:tab/><text:tab/><text:tab/><text:tab/><text:tab/> <text:s text:c="2"/><text:tab/> <text:s text:c="5"/><text:span text:style-name="T1">Sd/-</text:span></text:p>
      <text:p text:style-name="P30"><text:span text:style-name="T2"><text:tab/><text:tab/><text:tab/><text:tab/><text:tab/><text:tab/><text:tab/> <text:s text:c="16"/></text:span><text:span text:style-name="T66">(ASHISH GARG) </text:span><text:span text:style-name="T2"><text:s/></text:span></text:p>
      <text:p text:style-name="P28"><text:tab/><text:tab/><text:tab/><text:tab/><text:tab/><text:tab/> <text:s text:c="21"/>REGISTRAR GENERAL <text:s text:c="3"/></text:p>
      <text:p text:style-name="P54"><text:span text:style-name="T5">No. <text:s/></text:span><text:span text:style-name="T6"><text:s text:c="3"/></text:span><text:span text:style-name="T8">646</text:span><text:span text:style-name="T5">/</text:span><text:span text:style-name="T9">Admin. (Services)/2022, </text:span><text:span text:style-name="T5">Dated: Allahabad: </text:span><text:span text:style-name="T7">December</text:span><text:span text:style-name="T10"> </text:span><text:span text:style-name="T11">01</text:span><text:span text:style-name="T5">, 2022.</text:span></text:p>
      <text:p text:style-name="P32"><text:span text:style-name="T58">C</text:span>opy forwarded for information and necessary action to:</text:p>
      <text:list xml:id="list3221893169" text:style-name="WW8Num47">
        <text:list-item text:start-value="1">
          <text:p text:style-name="P58">The Executive Chairman, U.P. State Legal Services Authority, Third Floor, Jawahar Bhawan Annexe, Lucknow-226001.</text:p>
        </text:list-item>
        <text:list-item>
          <text:p text:style-name="P59">The Pramukh Sachiv, Niyukti, U.P. Shasan, Lucknow.</text:p>
        </text:list-item>
        <text:list-item>
          <text:p text:style-name="P58">The Pramukh Sachiv Nyay Evam Vidhiparamarshi, Uttar Pradesh Shasan, Lucknow.</text:p>
        </text:list-item>
        <text:list-item>
          <text:p text:style-name="P58">The Special Secretary (Law) and Addl. Legal Remembrancer, Government of U.P. Supreme Court (Legal Cell), III Floor, Bar Council of India Building, 21 Rouse Avenue Urdu Ghar Marg, New Delhi.</text:p>
        </text:list-item>
        <text:list-item>
          <text:p text:style-name="P58">The Director, Institute of Judicial Training &amp; Research, U.P., Vineet Khand, Gomti Nagar, Lucknow. (Information available on E-mail).</text:p>
        </text:list-item>
        <text:list-item>
          <text:p text:style-name="P58">The Additional Director, Treasury, Camp Office, First Floor, New Treasury Building, Kutchery Road, Allahabad.</text:p>
        </text:list-item>
        <text:list-item>
          <text:p text:style-name="P59">All the District &amp; Sessions Judges and Principal Judges, Family Court <text:span text:style-name="T59">subordinate to the High Court of Judicature at Allahabad</text:span> (Information available on E-mail).</text:p>
        </text:list-item>
      </text:list>
      <text:p text:style-name="P52"><text:span text:style-name="T15">The Officers mentioned above shall hand over charge of their present posts and shall proceed to take over charge of their new postings </text:span><text:span text:style-name="T17">immediately</text:span><text:span text:style-name="T15"> </text:span><text:span text:style-name="T67">or as per direction mentioned in D.O. Letter No. 35/Admin. (Services)/2022 dated 21.01.2022, if applicable.</text:span></text:p>
      <text:p text:style-name="P53"><text:span text:style-name="T15">The handing and taking over charge certificates may kindly be sent to the </text:span><text:span text:style-name="T16">Deputy</text:span><text:span text:style-name="T15"> Registrar (Services), High Court, Allahabad forthwith.</text:span></text:p>
      <text:p text:style-name="P33">The officers shall also mention their personal ID no., allotted by the Court on the charge certificate.</text:p>
      <text:p text:style-name="P34">It is to add that local arrangemen<text:span text:style-name="T3">ts shall be made by the concerned District &amp; Sessions Judge in pursuance of the Circular Letter No.27/D.R.(S)/2000 dated 21.6.2000, Circular Letter no. </text:span><text:soft-page-break/><text:span text:style-name="T60">30/Admin.(Services)/2019 dated 19.11.2019 and Circular Letter No. 03/Admin.(Services)/ 2020 dated 03.03.2020 accordingly.</text:span></text:p>
      <text:p text:style-name="P50">The officer who is transferred/ posted on his own request, is not entitled for any T.A. under Rule 42 of Chapter-IV of Financial Hand Book, Volume-III.</text:p>
      <text:p text:style-name="P4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9">That immediately upon handing over charge by the transferred Presiding Officer and the Court falling vacant as a result thereof, the staff attached to such vacant court be transferred to other courts/establishment.”</text:p>
      <text:list xml:id="list203229254317395" text:continue-numbering="true" text:style-name="WW8Num47">
        <text:list-item>
          <text:p text:style-name="P60">The Senior Registrar, High Court, Lucknow Bench, Lucknow. (Information available on E-mail).</text:p>
        </text:list-item>
        <text:list-item>
          <text:p text:style-name="P61">The Registrar (Judicial) (Inspection), High Court, Allahabad.</text:p>
        </text:list-item>
        <text:list-item>
          <text:p text:style-name="P61">The Registrar (Judicial) (Confidential), High Court, Allahabad.</text:p>
        </text:list-item>
        <text:list-item>
          <text:p text:style-name="P61">The Joint Registrar (Judicial) (Computers), High Court, Allahabad.</text:p>
        </text:list-item>
        <text:list-item>
          <text:p text:style-name="P61">The Joint Registrar (Judicial) (Budget), High Court, Allahabad.</text:p>
        </text:list-item>
        <text:list-item>
          <text:p text:style-name="P62">The Deputy Registrar (Admin.), High Court, Allahabad.</text:p>
        </text:list-item>
        <text:list-item>
          <text:p text:style-name="P61">The Deputy Registrar (G.), High Court, Allahabad.</text:p>
        </text:list-item>
        <text:list-item>
          <text:p text:style-name="P62">The Deputy Registrar (Conf. ‘B’), High Court, Allahabad.</text:p>
        </text:list-item>
        <text:list-item>
          <text:p text:style-name="P62">The Deputy Registrar (Admin. A-3 ), High Court, Allahabad.</text:p>
        </text:list-item>
        <text:list-item>
          <text:p text:style-name="P61"><text:s/>The Assistant Registrar (Admin. A-2 ), High Court, Allahabad. </text:p>
        </text:list-item>
        <text:list-item>
          <text:p text:style-name="P62">The Assistant Registrar (Admin. C ), High Court, Allahabad.</text:p>
        </text:list-item>
        <text:list-item>
          <text:p text:style-name="P62">The Director, Printing &amp; Stationary, U.P. Allahabad for publication of the notification in the next issue of the Gazette.</text:p>
        </text:list-item>
        <text:list-item>
          <text:p text:style-name="P60">The Publication Secretary, U.P. Judicial Services Association Office, A-1, River Bank Judges Colony, Lucknow.</text:p>
        </text:list-item>
        <text:list-item>
          <text:p text:style-name="P61">P.Ss. to Hon’ble the Administrative Judges with the request to place this notification before His Lordship for kind perusal. (Information available on E-mail).</text:p>
        </text:list-item>
      </text:list>
      <text:p text:style-name="P2"><text:tab/><text:tab/><text:tab/><text:tab/><text:tab/><text:tab/> <text:s text:c="4"/>BY ORDER OF THE HON'BLE COURT,</text:p>
      <text:p text:style-name="P19"><text:s text:c="8"/></text:p>
      <text:p text:style-name="P1"><text:span text:style-name="Emphasis"><text:span text:style-name="T61"><text:tab/> <text:s text:c="28"/></text:span></text:span></text:p>
      <text:p text:style-name="P1"><text:span text:style-name="Emphasis"><text:span text:style-name="T61"><text:tab/><text:tab/> <text:s text:c="11"/></text:span></text:span><text:span text:style-name="Emphasis"><text:span text:style-name="T62">Sd/-</text:span></text:span><text:span text:style-name="Emphasis"><text:span text:style-name="T61"> <text:s text:c="6"/><text:tab/><text:tab/> <text:tab/><text:tab/> (SATISH KUMAR PUSHKAR) <text:s text:c="5"/></text:span></text:span></text:p>
      <text:p text:style-name="P55"><text:span text:style-name="Emphasis"><text:span text:style-name="T18"><text:s text:c="16"/>DEPUTY REGISTRAR(SERVICES) <text:s text:c="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DejaVu LGC San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DejaVu LGC San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2-01T20:32:20.162337689</dc:date>
    <meta:editing-cycles>3644</meta:editing-cycles>
    <meta:editing-duration>P40DT11H11M50S</meta:editing-duration>
    <meta:generator>LibreOffice/7.4.2.3$Linux_X86_64 LibreOffice_project/40$Build-3</meta:generator>
    <meta:print-date>2022-12-01T20:30:28.554563311</meta:print-date>
    <meta:document-statistic meta:table-count="38" meta:image-count="0" meta:object-count="0" meta:page-count="5" meta:paragraph-count="198" meta:word-count="1886" meta:character-count="13023" meta:non-whitespace-character-count="11069"/>
    <meta:user-defined meta:name="Info 1"/>
    <meta:user-defined meta:name="Info 2"/>
    <meta:user-defined meta:name="Info 3"/>
    <meta:user-defined meta:name="Info 4"/>
  </office:meta>
</office:document-meta>
</file>