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Lohit Hindi1"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051" style:family="table">
      <style:table-properties style:width="3.8764in" fo:margin-left="-0.0646in" fo:margin-right="2.6465in" table:align="margins" style:writing-mode="lr-tb"/>
    </style:style>
    <style:style style:name="Table2051.A" style:family="table-column">
      <style:table-column-properties style:column-width="0.4903in" style:rel-column-width="8288*"/>
    </style:style>
    <style:style style:name="Table2051.B" style:family="table-column">
      <style:table-column-properties style:column-width="1.0125in" style:rel-column-width="17117*"/>
    </style:style>
    <style:style style:name="Table2051.C" style:family="table-column">
      <style:table-column-properties style:column-width="2.3736in" style:rel-column-width="40130*"/>
    </style:style>
    <style:style style:name="Table2051.1" style:family="table-row">
      <style:table-row-properties fo:keep-together="auto"/>
    </style:style>
    <style:style style:name="Table2051.A1" style:family="table-cell">
      <style:table-cell-properties style:vertical-align="top" fo:padding-left="0.075in" fo:padding-right="0.075in" fo:padding-top="0in" fo:padding-bottom="0in" fo:border="none" style:writing-mode="lr-tb"/>
    </style:style>
    <style:style style:name="Table2052" style:family="table">
      <style:table-properties style:width="3.6889in" fo:margin-left="-0.0646in" fo:margin-right="2.834in" table:align="margins" style:writing-mode="lr-tb"/>
    </style:style>
    <style:style style:name="Table2052.A" style:family="table-column">
      <style:table-column-properties style:column-width="0.4896in" style:rel-column-width="705*"/>
    </style:style>
    <style:style style:name="Table2052.B" style:family="table-column">
      <style:table-column-properties style:column-width="1.0125in" style:rel-column-width="1458*"/>
    </style:style>
    <style:style style:name="Table2052.C" style:family="table-column">
      <style:table-column-properties style:column-width="2.1868in" style:rel-column-width="3149*"/>
    </style:style>
    <style:style style:name="Table2052.1" style:family="table-row">
      <style:table-row-properties fo:keep-together="auto"/>
    </style:style>
    <style:style style:name="Table2052.A1" style:family="table-cell">
      <style:table-cell-properties style:vertical-align="top" fo:padding-left="0.075in" fo:padding-right="0.075in" fo:padding-top="0in" fo:padding-bottom="0in" fo:border="none" style:writing-mode="lr-tb"/>
    </style:style>
    <style:style style:name="Table2053" style:family="table">
      <style:table-properties style:width="3.6889in" fo:margin-left="-0.0646in" fo:margin-right="2.834in" table:align="margins" style:writing-mode="lr-tb"/>
    </style:style>
    <style:style style:name="Table2053.A" style:family="table-column">
      <style:table-column-properties style:column-width="0.4903in" style:rel-column-width="8710*"/>
    </style:style>
    <style:style style:name="Table2053.B" style:family="table-column">
      <style:table-column-properties style:column-width="1.0125in" style:rel-column-width="17987*"/>
    </style:style>
    <style:style style:name="Table2053.C" style:family="table-column">
      <style:table-column-properties style:column-width="2.1861in" style:rel-column-width="38838*"/>
    </style:style>
    <style:style style:name="Table2053.1" style:family="table-row">
      <style:table-row-properties fo:keep-together="auto"/>
    </style:style>
    <style:style style:name="Table2053.A1" style:family="table-cell">
      <style:table-cell-properties style:vertical-align="top" fo:padding-left="0.075in" fo:padding-right="0.075in" fo:padding-top="0in" fo:padding-bottom="0in" fo:border="none" style:writing-mode="lr-tb"/>
    </style:style>
    <style:style style:name="Table2054" style:family="table">
      <style:table-properties style:width="3.6889in" fo:margin-left="-0.0646in" fo:margin-right="2.834in" table:align="margins" style:writing-mode="lr-tb"/>
    </style:style>
    <style:style style:name="Table2054.A" style:family="table-column">
      <style:table-column-properties style:column-width="0.4903in" style:rel-column-width="8710*"/>
    </style:style>
    <style:style style:name="Table2054.B" style:family="table-column">
      <style:table-column-properties style:column-width="1.0125in" style:rel-column-width="17987*"/>
    </style:style>
    <style:style style:name="Table2054.C" style:family="table-column">
      <style:table-column-properties style:column-width="2.1861in" style:rel-column-width="38838*"/>
    </style:style>
    <style:style style:name="Table2054.1" style:family="table-row">
      <style:table-row-properties fo:keep-together="auto"/>
    </style:style>
    <style:style style:name="Table2054.A1" style:family="table-cell">
      <style:table-cell-properties style:vertical-align="top" fo:padding-left="0.075in" fo:padding-right="0.075in" fo:padding-top="0in" fo:padding-bottom="0in" fo:border="none" style:writing-mode="lr-tb"/>
    </style:style>
    <style:style style:name="Table2055" style:family="table">
      <style:table-properties style:width="3.6889in" fo:margin-left="-0.0646in" fo:margin-right="2.834in" table:align="margins" style:writing-mode="lr-tb"/>
    </style:style>
    <style:style style:name="Table2055.A" style:family="table-column">
      <style:table-column-properties style:column-width="0.4903in" style:rel-column-width="8710*"/>
    </style:style>
    <style:style style:name="Table2055.B" style:family="table-column">
      <style:table-column-properties style:column-width="1.0125in" style:rel-column-width="17987*"/>
    </style:style>
    <style:style style:name="Table2055.C" style:family="table-column">
      <style:table-column-properties style:column-width="2.1861in" style:rel-column-width="38838*"/>
    </style:style>
    <style:style style:name="Table2055.1" style:family="table-row">
      <style:table-row-properties fo:keep-together="auto"/>
    </style:style>
    <style:style style:name="Table2055.A1" style:family="table-cell">
      <style:table-cell-properties style:vertical-align="top" fo:padding-left="0.075in" fo:padding-right="0.075in" fo:padding-top="0in" fo:padding-bottom="0in" fo:border="none" style:writing-mode="lr-tb"/>
    </style:style>
    <style:style style:name="Table2057" style:family="table">
      <style:table-properties style:width="3.6889in" fo:margin-left="-0.0646in" fo:margin-right="2.834in" table:align="margins" style:writing-mode="lr-tb"/>
    </style:style>
    <style:style style:name="Table2057.A" style:family="table-column">
      <style:table-column-properties style:column-width="0.4903in" style:rel-column-width="8710*"/>
    </style:style>
    <style:style style:name="Table2057.B" style:family="table-column">
      <style:table-column-properties style:column-width="1.0125in" style:rel-column-width="17987*"/>
    </style:style>
    <style:style style:name="Table2057.C" style:family="table-column">
      <style:table-column-properties style:column-width="2.1861in" style:rel-column-width="38838*"/>
    </style:style>
    <style:style style:name="Table2057.1" style:family="table-row">
      <style:table-row-properties fo:keep-together="auto"/>
    </style:style>
    <style:style style:name="Table2057.A1" style:family="table-cell">
      <style:table-cell-properties style:vertical-align="top" fo:padding-left="0.075in" fo:padding-right="0.075in" fo:padding-top="0in" fo:padding-bottom="0in" fo:border="none" style:writing-mode="lr-tb"/>
    </style:style>
    <style:style style:name="Table2058" style:family="table">
      <style:table-properties style:width="3.6889in" fo:margin-left="-0.0646in" fo:margin-right="2.834in" table:align="margins" style:writing-mode="lr-tb"/>
    </style:style>
    <style:style style:name="Table2058.A" style:family="table-column">
      <style:table-column-properties style:column-width="0.4903in" style:rel-column-width="8710*"/>
    </style:style>
    <style:style style:name="Table2058.B" style:family="table-column">
      <style:table-column-properties style:column-width="1.0125in" style:rel-column-width="17987*"/>
    </style:style>
    <style:style style:name="Table2058.C" style:family="table-column">
      <style:table-column-properties style:column-width="2.1861in" style:rel-column-width="38838*"/>
    </style:style>
    <style:style style:name="Table2058.1" style:family="table-row">
      <style:table-row-properties fo:keep-together="auto"/>
    </style:style>
    <style:style style:name="Table2058.A1" style:family="table-cell">
      <style:table-cell-properties style:vertical-align="top" fo:padding-left="0.075in" fo:padding-right="0.075in" fo:padding-top="0in" fo:padding-bottom="0in" fo:border="none" style:writing-mode="lr-tb"/>
    </style:style>
    <style:style style:name="Table2059" style:family="table">
      <style:table-properties style:width="3.6889in" fo:margin-left="-0.0646in" fo:margin-right="2.834in" table:align="margins" style:writing-mode="lr-tb"/>
    </style:style>
    <style:style style:name="Table2059.A" style:family="table-column">
      <style:table-column-properties style:column-width="0.4903in" style:rel-column-width="8710*"/>
    </style:style>
    <style:style style:name="Table2059.B" style:family="table-column">
      <style:table-column-properties style:column-width="0.9458in" style:rel-column-width="16803*"/>
    </style:style>
    <style:style style:name="Table2059.C" style:family="table-column">
      <style:table-column-properties style:column-width="2.2528in" style:rel-column-width="40022*"/>
    </style:style>
    <style:style style:name="Table2059.1" style:family="table-row">
      <style:table-row-properties fo:keep-together="auto"/>
    </style:style>
    <style:style style:name="Table2059.A1" style:family="table-cell">
      <style:table-cell-properties style:vertical-align="top" fo:padding-left="0.075in" fo:padding-right="0.075in" fo:padding-top="0in" fo:padding-bottom="0in" fo:border="none" style:writing-mode="lr-tb"/>
    </style:style>
    <style:style style:name="Table2060" style:family="table">
      <style:table-properties style:width="3.6889in" fo:margin-left="-0.0646in" fo:margin-right="2.834in" table:align="margins" style:writing-mode="lr-tb"/>
    </style:style>
    <style:style style:name="Table2060.A" style:family="table-column">
      <style:table-column-properties style:column-width="0.4903in" style:rel-column-width="8710*"/>
    </style:style>
    <style:style style:name="Table2060.B" style:family="table-column">
      <style:table-column-properties style:column-width="0.9458in" style:rel-column-width="16803*"/>
    </style:style>
    <style:style style:name="Table2060.C" style:family="table-column">
      <style:table-column-properties style:column-width="2.2528in" style:rel-column-width="40022*"/>
    </style:style>
    <style:style style:name="Table2060.1" style:family="table-row">
      <style:table-row-properties fo:keep-together="auto"/>
    </style:style>
    <style:style style:name="Table2060.A1" style:family="table-cell">
      <style:table-cell-properties style:vertical-align="top" fo:padding-left="0.075in" fo:padding-right="0.075in" fo:padding-top="0in" fo:padding-bottom="0in" fo:border="none" style:writing-mode="lr-tb"/>
    </style:style>
    <style:style style:name="Table2062" style:family="table">
      <style:table-properties style:width="3.6889in" fo:margin-left="-0.0646in" fo:margin-right="2.834in" table:align="margins" style:writing-mode="lr-tb"/>
    </style:style>
    <style:style style:name="Table2062.A" style:family="table-column">
      <style:table-column-properties style:column-width="0.4903in" style:rel-column-width="8710*"/>
    </style:style>
    <style:style style:name="Table2062.B" style:family="table-column">
      <style:table-column-properties style:column-width="0.9458in" style:rel-column-width="16803*"/>
    </style:style>
    <style:style style:name="Table2062.C" style:family="table-column">
      <style:table-column-properties style:column-width="2.2528in" style:rel-column-width="40022*"/>
    </style:style>
    <style:style style:name="Table2062.1" style:family="table-row">
      <style:table-row-properties fo:keep-together="auto"/>
    </style:style>
    <style:style style:name="Table2062.A1" style:family="table-cell">
      <style:table-cell-properties style:vertical-align="top" fo:padding-left="0.075in" fo:padding-right="0.075in" fo:padding-top="0in" fo:padding-bottom="0in" fo:border="none" style:writing-mode="lr-tb"/>
    </style:style>
    <style:style style:name="Table2064" style:family="table">
      <style:table-properties style:width="3.6889in" fo:margin-left="-0.0646in" fo:margin-right="2.834in" table:align="margins" style:writing-mode="lr-tb"/>
    </style:style>
    <style:style style:name="Table2064.A" style:family="table-column">
      <style:table-column-properties style:column-width="0.4903in" style:rel-column-width="8710*"/>
    </style:style>
    <style:style style:name="Table2064.B" style:family="table-column">
      <style:table-column-properties style:column-width="0.9458in" style:rel-column-width="16803*"/>
    </style:style>
    <style:style style:name="Table2064.C" style:family="table-column">
      <style:table-column-properties style:column-width="2.2528in" style:rel-column-width="40022*"/>
    </style:style>
    <style:style style:name="Table2064.1" style:family="table-row">
      <style:table-row-properties fo:keep-together="auto"/>
    </style:style>
    <style:style style:name="Table2064.A1" style:family="table-cell">
      <style:table-cell-properties style:vertical-align="top" fo:padding-left="0.075in" fo:padding-right="0.075in" fo:padding-top="0in" fo:padding-bottom="0in" fo:border="none" style:writing-mode="lr-tb"/>
    </style:style>
    <style:style style:name="Table2065" style:family="table">
      <style:table-properties style:width="3.6889in" fo:margin-left="-0.0646in" fo:margin-right="2.834in" table:align="margins" style:writing-mode="lr-tb"/>
    </style:style>
    <style:style style:name="Table2065.A" style:family="table-column">
      <style:table-column-properties style:column-width="0.4903in" style:rel-column-width="8710*"/>
    </style:style>
    <style:style style:name="Table2065.B" style:family="table-column">
      <style:table-column-properties style:column-width="0.9458in" style:rel-column-width="16803*"/>
    </style:style>
    <style:style style:name="Table2065.C" style:family="table-column">
      <style:table-column-properties style:column-width="2.2528in" style:rel-column-width="40022*"/>
    </style:style>
    <style:style style:name="Table2065.1" style:family="table-row">
      <style:table-row-properties fo:keep-together="auto"/>
    </style:style>
    <style:style style:name="Table2065.A1" style:family="table-cell">
      <style:table-cell-properties style:vertical-align="top" fo:padding-left="0.075in" fo:padding-right="0.075in" fo:padding-top="0in" fo:padding-bottom="0in" fo:border="none" style:writing-mode="lr-tb"/>
    </style:style>
    <style:style style:name="Table2066" style:family="table">
      <style:table-properties style:width="3.6889in" fo:margin-left="-0.0646in" fo:margin-right="2.834in" table:align="margins" style:writing-mode="lr-tb"/>
    </style:style>
    <style:style style:name="Table2066.A" style:family="table-column">
      <style:table-column-properties style:column-width="0.4903in" style:rel-column-width="8710*"/>
    </style:style>
    <style:style style:name="Table2066.B" style:family="table-column">
      <style:table-column-properties style:column-width="0.9458in" style:rel-column-width="16803*"/>
    </style:style>
    <style:style style:name="Table2066.C" style:family="table-column">
      <style:table-column-properties style:column-width="2.2528in" style:rel-column-width="40022*"/>
    </style:style>
    <style:style style:name="Table2066.1" style:family="table-row">
      <style:table-row-properties fo:keep-together="auto"/>
    </style:style>
    <style:style style:name="Table2066.A1" style:family="table-cell">
      <style:table-cell-properties style:vertical-align="top" fo:padding-left="0.075in" fo:padding-right="0.075in" fo:padding-top="0in" fo:padding-bottom="0in" fo:border="none" style:writing-mode="lr-tb"/>
    </style:style>
    <style:style style:name="Table2067" style:family="table">
      <style:table-properties style:width="3.6889in" fo:margin-left="-0.0646in" fo:margin-right="2.834in" table:align="margins" style:writing-mode="lr-tb"/>
    </style:style>
    <style:style style:name="Table2067.A" style:family="table-column">
      <style:table-column-properties style:column-width="0.4903in" style:rel-column-width="8710*"/>
    </style:style>
    <style:style style:name="Table2067.B" style:family="table-column">
      <style:table-column-properties style:column-width="0.9458in" style:rel-column-width="16803*"/>
    </style:style>
    <style:style style:name="Table2067.C" style:family="table-column">
      <style:table-column-properties style:column-width="2.2528in" style:rel-column-width="40022*"/>
    </style:style>
    <style:style style:name="Table2067.1" style:family="table-row">
      <style:table-row-properties fo:keep-together="auto"/>
    </style:style>
    <style:style style:name="Table2067.A1" style:family="table-cell">
      <style:table-cell-properties style:vertical-align="top" fo:padding-left="0.075in" fo:padding-right="0.075in" fo:padding-top="0in" fo:padding-bottom="0in" fo:border="none" style:writing-mode="lr-tb"/>
    </style:style>
    <style:style style:name="Table2070" style:family="table">
      <style:table-properties style:width="3.6889in" fo:margin-left="-0.0646in" fo:margin-right="2.834in" table:align="margins" style:writing-mode="lr-tb"/>
    </style:style>
    <style:style style:name="Table2070.A" style:family="table-column">
      <style:table-column-properties style:column-width="0.4903in" style:rel-column-width="8710*"/>
    </style:style>
    <style:style style:name="Table2070.B" style:family="table-column">
      <style:table-column-properties style:column-width="0.9458in" style:rel-column-width="16803*"/>
    </style:style>
    <style:style style:name="Table2070.C" style:family="table-column">
      <style:table-column-properties style:column-width="2.2528in" style:rel-column-width="40022*"/>
    </style:style>
    <style:style style:name="Table2070.1" style:family="table-row">
      <style:table-row-properties fo:keep-together="auto"/>
    </style:style>
    <style:style style:name="Table2070.A1" style:family="table-cell">
      <style:table-cell-properties style:vertical-align="top" fo:padding-left="0.075in" fo:padding-right="0.075in" fo:padding-top="0in" fo:padding-bottom="0in" fo:border="none" style:writing-mode="lr-tb"/>
    </style:style>
    <style:style style:name="Table2071" style:family="table">
      <style:table-properties style:width="3.6889in" fo:margin-left="-0.0646in" fo:margin-right="2.834in" table:align="margins" style:writing-mode="lr-tb"/>
    </style:style>
    <style:style style:name="Table2071.A" style:family="table-column">
      <style:table-column-properties style:column-width="0.4903in" style:rel-column-width="8710*"/>
    </style:style>
    <style:style style:name="Table2071.B" style:family="table-column">
      <style:table-column-properties style:column-width="0.9458in" style:rel-column-width="16803*"/>
    </style:style>
    <style:style style:name="Table2071.C" style:family="table-column">
      <style:table-column-properties style:column-width="2.2528in" style:rel-column-width="40022*"/>
    </style:style>
    <style:style style:name="Table2071.1" style:family="table-row">
      <style:table-row-properties fo:keep-together="auto"/>
    </style:style>
    <style:style style:name="Table2071.A1" style:family="table-cell">
      <style:table-cell-properties style:vertical-align="top" fo:padding-left="0.075in" fo:padding-right="0.075in" fo:padding-top="0in" fo:padding-bottom="0in" fo:border="none" style:writing-mode="lr-tb"/>
    </style:style>
    <style:style style:name="Table2072" style:family="table">
      <style:table-properties style:width="3.6889in" fo:margin-left="-0.0646in" fo:margin-right="2.834in" table:align="margins" style:writing-mode="lr-tb"/>
    </style:style>
    <style:style style:name="Table2072.A" style:family="table-column">
      <style:table-column-properties style:column-width="0.4903in" style:rel-column-width="8710*"/>
    </style:style>
    <style:style style:name="Table2072.B" style:family="table-column">
      <style:table-column-properties style:column-width="0.9458in" style:rel-column-width="16803*"/>
    </style:style>
    <style:style style:name="Table2072.C" style:family="table-column">
      <style:table-column-properties style:column-width="2.2528in" style:rel-column-width="40022*"/>
    </style:style>
    <style:style style:name="Table2072.1" style:family="table-row">
      <style:table-row-properties fo:keep-together="auto"/>
    </style:style>
    <style:style style:name="Table2072.A1" style:family="table-cell">
      <style:table-cell-properties style:vertical-align="top" fo:padding-left="0.075in" fo:padding-right="0.075in" fo:padding-top="0in" fo:padding-bottom="0in" fo:border="none" style:writing-mode="lr-tb"/>
    </style:style>
    <style:style style:name="Table2063" style:family="table">
      <style:table-properties style:width="3.6889in" fo:margin-left="-0.0646in" fo:margin-right="2.834in" table:align="margins" style:writing-mode="lr-tb"/>
    </style:style>
    <style:style style:name="Table2063.A" style:family="table-column">
      <style:table-column-properties style:column-width="0.4903in" style:rel-column-width="8710*"/>
    </style:style>
    <style:style style:name="Table2063.B" style:family="table-column">
      <style:table-column-properties style:column-width="0.9458in" style:rel-column-width="16803*"/>
    </style:style>
    <style:style style:name="Table2063.C" style:family="table-column">
      <style:table-column-properties style:column-width="2.2528in" style:rel-column-width="40022*"/>
    </style:style>
    <style:style style:name="Table2063.1" style:family="table-row">
      <style:table-row-properties fo:keep-together="auto"/>
    </style:style>
    <style:style style:name="Table2063.A1" style:family="table-cell">
      <style:table-cell-properties style:vertical-align="top" fo:padding-left="0.075in" fo:padding-right="0.075in" fo:padding-top="0in" fo:padding-bottom="0in" fo:border="none" style:writing-mode="lr-tb"/>
    </style:style>
    <style:style style:name="Table2127" style:family="table">
      <style:table-properties style:width="3.6889in" fo:margin-left="-0.0646in" fo:margin-right="2.834in" table:align="margins" style:writing-mode="lr-tb"/>
    </style:style>
    <style:style style:name="Table2127.A" style:family="table-column">
      <style:table-column-properties style:column-width="0.4903in" style:rel-column-width="8710*"/>
    </style:style>
    <style:style style:name="Table2127.B" style:family="table-column">
      <style:table-column-properties style:column-width="0.9458in" style:rel-column-width="16803*"/>
    </style:style>
    <style:style style:name="Table2127.C" style:family="table-column">
      <style:table-column-properties style:column-width="2.2528in" style:rel-column-width="40022*"/>
    </style:style>
    <style:style style:name="Table2127.1" style:family="table-row">
      <style:table-row-properties fo:keep-together="auto"/>
    </style:style>
    <style:style style:name="Table2127.A1" style:family="table-cell">
      <style:table-cell-properties style:vertical-align="top" fo:padding-left="0.075in" fo:padding-right="0.075in" fo:padding-top="0in" fo:padding-bottom="0in" fo:border="none" style:writing-mode="lr-tb"/>
    </style:style>
    <style:style style:name="Table2128" style:family="table">
      <style:table-properties style:width="3.6889in" fo:margin-left="-0.0646in" fo:margin-right="2.834in" table:align="margins" style:writing-mode="lr-tb"/>
    </style:style>
    <style:style style:name="Table2128.A" style:family="table-column">
      <style:table-column-properties style:column-width="0.4903in" style:rel-column-width="8710*"/>
    </style:style>
    <style:style style:name="Table2128.B" style:family="table-column">
      <style:table-column-properties style:column-width="0.9458in" style:rel-column-width="16803*"/>
    </style:style>
    <style:style style:name="Table2128.C" style:family="table-column">
      <style:table-column-properties style:column-width="2.2528in" style:rel-column-width="40022*"/>
    </style:style>
    <style:style style:name="Table2128.1" style:family="table-row">
      <style:table-row-properties fo:keep-together="auto"/>
    </style:style>
    <style:style style:name="Table2128.A1" style:family="table-cell">
      <style:table-cell-properties style:vertical-align="top" fo:padding-left="0.075in" fo:padding-right="0.075in" fo:padding-top="0in" fo:padding-bottom="0in" fo:border="none" style:writing-mode="lr-tb"/>
    </style:style>
    <style:style style:name="Table2129" style:family="table">
      <style:table-properties style:width="3.6889in" fo:margin-left="-0.0646in" fo:margin-right="2.834in" table:align="margins" style:writing-mode="lr-tb"/>
    </style:style>
    <style:style style:name="Table2129.A" style:family="table-column">
      <style:table-column-properties style:column-width="0.4903in" style:rel-column-width="8710*"/>
    </style:style>
    <style:style style:name="Table2129.B" style:family="table-column">
      <style:table-column-properties style:column-width="0.9458in" style:rel-column-width="16803*"/>
    </style:style>
    <style:style style:name="Table2129.C" style:family="table-column">
      <style:table-column-properties style:column-width="2.2528in" style:rel-column-width="40022*"/>
    </style:style>
    <style:style style:name="Table2129.1" style:family="table-row">
      <style:table-row-properties fo:keep-together="auto"/>
    </style:style>
    <style:style style:name="Table2129.A1" style:family="table-cell">
      <style:table-cell-properties style:vertical-align="top" fo:padding-left="0.075in" fo:padding-right="0.075in" fo:padding-top="0in" fo:padding-bottom="0in" fo:border="none" style:writing-mode="lr-tb"/>
    </style:style>
    <style:style style:name="Table2130" style:family="table">
      <style:table-properties style:width="3.6889in" fo:margin-left="-0.0646in" fo:margin-right="2.834in" table:align="margins" style:writing-mode="lr-tb"/>
    </style:style>
    <style:style style:name="Table2130.A" style:family="table-column">
      <style:table-column-properties style:column-width="0.4903in" style:rel-column-width="8710*"/>
    </style:style>
    <style:style style:name="Table2130.B" style:family="table-column">
      <style:table-column-properties style:column-width="0.9458in" style:rel-column-width="16803*"/>
    </style:style>
    <style:style style:name="Table2130.C" style:family="table-column">
      <style:table-column-properties style:column-width="2.2528in" style:rel-column-width="40022*"/>
    </style:style>
    <style:style style:name="Table2130.1" style:family="table-row">
      <style:table-row-properties fo:keep-together="auto"/>
    </style:style>
    <style:style style:name="Table2130.A1" style:family="table-cell">
      <style:table-cell-properties style:vertical-align="top" fo:padding-left="0.075in" fo:padding-right="0.075in" fo:padding-top="0in" fo:padding-bottom="0in" fo:border="none" style:writing-mode="lr-tb"/>
    </style:style>
    <style:style style:name="Table2074" style:family="table">
      <style:table-properties style:width="3.6889in" fo:margin-left="-0.0646in" fo:margin-right="2.834in" table:align="margins" style:writing-mode="lr-tb"/>
    </style:style>
    <style:style style:name="Table2074.A" style:family="table-column">
      <style:table-column-properties style:column-width="0.4903in" style:rel-column-width="8710*"/>
    </style:style>
    <style:style style:name="Table2074.B" style:family="table-column">
      <style:table-column-properties style:column-width="0.8861in" style:rel-column-width="15742*"/>
    </style:style>
    <style:style style:name="Table2074.C" style:family="table-column">
      <style:table-column-properties style:column-width="2.3125in" style:rel-column-width="41083*"/>
    </style:style>
    <style:style style:name="Table2074.1" style:family="table-row">
      <style:table-row-properties fo:keep-together="auto"/>
    </style:style>
    <style:style style:name="Table2074.A1" style:family="table-cell">
      <style:table-cell-properties style:vertical-align="top" fo:padding-left="0.075in" fo:padding-right="0.075in" fo:padding-top="0in" fo:padding-bottom="0in" fo:border="none" style:writing-mode="lr-tb"/>
    </style:style>
    <style:style style:name="Table2069" style:family="table">
      <style:table-properties style:width="3.6889in" fo:margin-left="-0.0646in" fo:margin-right="2.834in" table:align="margins" style:writing-mode="lr-tb"/>
    </style:style>
    <style:style style:name="Table2069.A" style:family="table-column">
      <style:table-column-properties style:column-width="0.4903in" style:rel-column-width="8710*"/>
    </style:style>
    <style:style style:name="Table2069.B" style:family="table-column">
      <style:table-column-properties style:column-width="0.8861in" style:rel-column-width="15742*"/>
    </style:style>
    <style:style style:name="Table2069.C" style:family="table-column">
      <style:table-column-properties style:column-width="2.3125in" style:rel-column-width="41083*"/>
    </style:style>
    <style:style style:name="Table2069.1" style:family="table-row">
      <style:table-row-properties fo:keep-together="auto"/>
    </style:style>
    <style:style style:name="Table2069.A1" style:family="table-cell">
      <style:table-cell-properties style:vertical-align="top" fo:padding-left="0.075in" fo:padding-right="0.075in" fo:padding-top="0in" fo:padding-bottom="0in" fo:border="none" style:writing-mode="lr-tb"/>
    </style:style>
    <style:style style:name="Table2131" style:family="table">
      <style:table-properties style:width="3.6889in" fo:margin-left="-0.0646in" fo:margin-right="2.834in" table:align="margins" style:writing-mode="lr-tb"/>
    </style:style>
    <style:style style:name="Table2131.A" style:family="table-column">
      <style:table-column-properties style:column-width="0.4903in" style:rel-column-width="8710*"/>
    </style:style>
    <style:style style:name="Table2131.B" style:family="table-column">
      <style:table-column-properties style:column-width="0.8861in" style:rel-column-width="15742*"/>
    </style:style>
    <style:style style:name="Table2131.C" style:family="table-column">
      <style:table-column-properties style:column-width="2.3125in" style:rel-column-width="41083*"/>
    </style:style>
    <style:style style:name="Table2131.1" style:family="table-row">
      <style:table-row-properties fo:keep-together="auto"/>
    </style:style>
    <style:style style:name="Table2131.A1" style:family="table-cell">
      <style:table-cell-properties style:vertical-align="top" fo:padding-left="0.075in" fo:padding-right="0.075in" fo:padding-top="0in" fo:padding-bottom="0in" fo:border="none" style:writing-mode="lr-tb"/>
    </style:style>
    <style:style style:name="Table2132" style:family="table">
      <style:table-properties style:width="3.6889in" fo:margin-left="-0.0646in" fo:margin-right="2.834in" table:align="margins" style:writing-mode="lr-tb"/>
    </style:style>
    <style:style style:name="Table2132.A" style:family="table-column">
      <style:table-column-properties style:column-width="0.4903in" style:rel-column-width="8710*"/>
    </style:style>
    <style:style style:name="Table2132.B" style:family="table-column">
      <style:table-column-properties style:column-width="0.8861in" style:rel-column-width="15742*"/>
    </style:style>
    <style:style style:name="Table2132.C" style:family="table-column">
      <style:table-column-properties style:column-width="2.3125in" style:rel-column-width="41083*"/>
    </style:style>
    <style:style style:name="Table2132.1" style:family="table-row">
      <style:table-row-properties fo:keep-together="auto"/>
    </style:style>
    <style:style style:name="Table2132.A1" style:family="table-cell">
      <style:table-cell-properties style:vertical-align="top" fo:padding-left="0.075in" fo:padding-right="0.075in" fo:padding-top="0in" fo:padding-bottom="0in" fo:border="none" style:writing-mode="lr-tb"/>
    </style:style>
    <style:style style:name="Table2133" style:family="table">
      <style:table-properties style:width="3.6889in" fo:margin-left="-0.0646in" fo:margin-right="2.834in" table:align="margins" style:writing-mode="lr-tb"/>
    </style:style>
    <style:style style:name="Table2133.A" style:family="table-column">
      <style:table-column-properties style:column-width="0.4903in" style:rel-column-width="8710*"/>
    </style:style>
    <style:style style:name="Table2133.B" style:family="table-column">
      <style:table-column-properties style:column-width="0.8861in" style:rel-column-width="15742*"/>
    </style:style>
    <style:style style:name="Table2133.C" style:family="table-column">
      <style:table-column-properties style:column-width="2.3125in" style:rel-column-width="41083*"/>
    </style:style>
    <style:style style:name="Table2133.1" style:family="table-row">
      <style:table-row-properties fo:keep-together="auto"/>
    </style:style>
    <style:style style:name="Table2133.A1" style:family="table-cell">
      <style:table-cell-properties style:vertical-align="top" fo:padding-left="0.075in" fo:padding-right="0.075in" fo:padding-top="0in" fo:padding-bottom="0in" fo:border="none" style:writing-mode="lr-tb"/>
    </style:style>
    <style:style style:name="Table2134" style:family="table">
      <style:table-properties style:width="3.6889in" fo:margin-left="-0.0646in" fo:margin-right="2.834in" table:align="margins" style:writing-mode="lr-tb"/>
    </style:style>
    <style:style style:name="Table2134.A" style:family="table-column">
      <style:table-column-properties style:column-width="0.4903in" style:rel-column-width="8710*"/>
    </style:style>
    <style:style style:name="Table2134.B" style:family="table-column">
      <style:table-column-properties style:column-width="0.8861in" style:rel-column-width="15742*"/>
    </style:style>
    <style:style style:name="Table2134.C" style:family="table-column">
      <style:table-column-properties style:column-width="2.3125in" style:rel-column-width="41083*"/>
    </style:style>
    <style:style style:name="Table2134.1" style:family="table-row">
      <style:table-row-properties fo:keep-together="auto"/>
    </style:style>
    <style:style style:name="Table2134.A1" style:family="table-cell">
      <style:table-cell-properties style:vertical-align="top" fo:padding-left="0.075in" fo:padding-right="0.075in" fo:padding-top="0in" fo:padding-bottom="0in" fo:border="none" style:writing-mode="lr-tb"/>
    </style:style>
    <style:style style:name="Table2135" style:family="table">
      <style:table-properties style:width="3.6889in" fo:margin-left="-0.0646in" fo:margin-right="2.834in" table:align="margins" style:writing-mode="lr-tb"/>
    </style:style>
    <style:style style:name="Table2135.A" style:family="table-column">
      <style:table-column-properties style:column-width="0.4903in" style:rel-column-width="8710*"/>
    </style:style>
    <style:style style:name="Table2135.B" style:family="table-column">
      <style:table-column-properties style:column-width="0.9458in" style:rel-column-width="16803*"/>
    </style:style>
    <style:style style:name="Table2135.C" style:family="table-column">
      <style:table-column-properties style:column-width="2.2528in" style:rel-column-width="40022*"/>
    </style:style>
    <style:style style:name="Table2135.1" style:family="table-row">
      <style:table-row-properties fo:keep-together="auto"/>
    </style:style>
    <style:style style:name="Table2135.A1" style:family="table-cell">
      <style:table-cell-properties style:vertical-align="top" fo:padding-left="0.075in" fo:padding-right="0.075in" fo:padding-top="0in" fo:padding-bottom="0in" fo:border="none" style:writing-mode="lr-tb"/>
    </style:style>
    <style:style style:name="Table2136" style:family="table">
      <style:table-properties style:width="3.6889in" fo:margin-left="-0.0646in" fo:margin-right="2.834in" table:align="margins" style:writing-mode="lr-tb"/>
    </style:style>
    <style:style style:name="Table2136.A" style:family="table-column">
      <style:table-column-properties style:column-width="0.4903in" style:rel-column-width="8710*"/>
    </style:style>
    <style:style style:name="Table2136.B" style:family="table-column">
      <style:table-column-properties style:column-width="0.8861in" style:rel-column-width="15742*"/>
    </style:style>
    <style:style style:name="Table2136.C" style:family="table-column">
      <style:table-column-properties style:column-width="2.3125in" style:rel-column-width="41083*"/>
    </style:style>
    <style:style style:name="Table2136.1" style:family="table-row">
      <style:table-row-properties fo:keep-together="auto"/>
    </style:style>
    <style:style style:name="Table2136.A1" style:family="table-cell">
      <style:table-cell-properties style:vertical-align="top" fo:padding-left="0.075in" fo:padding-right="0.075in" fo:padding-top="0in" fo:padding-bottom="0in" fo:border="none" style:writing-mode="lr-tb"/>
    </style:style>
    <style:style style:name="Table2137" style:family="table">
      <style:table-properties style:width="3.6889in" fo:margin-left="-0.0646in" fo:margin-right="2.834in" table:align="margins" style:writing-mode="lr-tb"/>
    </style:style>
    <style:style style:name="Table2137.A" style:family="table-column">
      <style:table-column-properties style:column-width="0.4903in" style:rel-column-width="8710*"/>
    </style:style>
    <style:style style:name="Table2137.B" style:family="table-column">
      <style:table-column-properties style:column-width="0.8861in" style:rel-column-width="15742*"/>
    </style:style>
    <style:style style:name="Table2137.C" style:family="table-column">
      <style:table-column-properties style:column-width="2.3125in" style:rel-column-width="41083*"/>
    </style:style>
    <style:style style:name="Table2137.1" style:family="table-row">
      <style:table-row-properties fo:keep-together="auto"/>
    </style:style>
    <style:style style:name="Table2137.A1" style:family="table-cell">
      <style:table-cell-properties style:vertical-align="top" fo:padding-left="0.075in" fo:padding-right="0.075in" fo:padding-top="0in" fo:padding-bottom="0in" fo:border="none" style:writing-mode="lr-tb"/>
    </style:style>
    <style:style style:name="Table2138" style:family="table">
      <style:table-properties style:width="3.6889in" fo:margin-left="-0.0646in" fo:margin-right="2.834in" table:align="margins" style:writing-mode="lr-tb"/>
    </style:style>
    <style:style style:name="Table2138.A" style:family="table-column">
      <style:table-column-properties style:column-width="0.4903in" style:rel-column-width="8710*"/>
    </style:style>
    <style:style style:name="Table2138.B" style:family="table-column">
      <style:table-column-properties style:column-width="0.8861in" style:rel-column-width="15742*"/>
    </style:style>
    <style:style style:name="Table2138.C" style:family="table-column">
      <style:table-column-properties style:column-width="2.3125in" style:rel-column-width="41083*"/>
    </style:style>
    <style:style style:name="Table2138.1" style:family="table-row">
      <style:table-row-properties fo:keep-together="auto"/>
    </style:style>
    <style:style style:name="Table2138.A1" style:family="table-cell">
      <style:table-cell-properties style:vertical-align="top" fo:padding-left="0.075in" fo:padding-right="0.075in" fo:padding-top="0in" fo:padding-bottom="0in" fo:border="none" style:writing-mode="lr-tb"/>
    </style:style>
    <style:style style:name="Table6" style:family="table">
      <style:table-properties style:width="3.6889in" fo:margin-left="-0.0646in" fo:margin-right="2.834in" table:align="margins" style:writing-mode="lr-tb"/>
    </style:style>
    <style:style style:name="Table6.A" style:family="table-column">
      <style:table-column-properties style:column-width="0.4903in" style:rel-column-width="8710*"/>
    </style:style>
    <style:style style:name="Table6.B" style:family="table-column">
      <style:table-column-properties style:column-width="1.0125in" style:rel-column-width="17987*"/>
    </style:style>
    <style:style style:name="Table6.C" style:family="table-column">
      <style:table-column-properties style:column-width="2.1861in" style:rel-column-width="38838*"/>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6889in" fo:margin-left="-0.0646in" fo:margin-right="2.834in" table:align="margins" style:writing-mode="lr-tb"/>
    </style:style>
    <style:style style:name="Table7.A" style:family="table-column">
      <style:table-column-properties style:column-width="0.4903in" style:rel-column-width="8710*"/>
    </style:style>
    <style:style style:name="Table7.B" style:family="table-column">
      <style:table-column-properties style:column-width="0.8861in" style:rel-column-width="15742*"/>
    </style:style>
    <style:style style:name="Table7.C" style:family="table-column">
      <style:table-column-properties style:column-width="2.3125in" style:rel-column-width="41083*"/>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6889in" fo:margin-left="-0.0646in" fo:margin-right="2.834in" table:align="margins" style:writing-mode="lr-tb"/>
    </style:style>
    <style:style style:name="Table8.A" style:family="table-column">
      <style:table-column-properties style:column-width="0.4903in" style:rel-column-width="8710*"/>
    </style:style>
    <style:style style:name="Table8.B" style:family="table-column">
      <style:table-column-properties style:column-width="0.8861in" style:rel-column-width="15742*"/>
    </style:style>
    <style:style style:name="Table8.C" style:family="table-column">
      <style:table-column-properties style:column-width="2.3125in" style:rel-column-width="41083*"/>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2075" style:family="table">
      <style:table-properties style:width="3.6889in" fo:margin-left="-0.0646in" fo:margin-right="2.834in" table:align="margins" style:writing-mode="lr-tb"/>
    </style:style>
    <style:style style:name="Table2075.A" style:family="table-column">
      <style:table-column-properties style:column-width="0.4903in" style:rel-column-width="8710*"/>
    </style:style>
    <style:style style:name="Table2075.B" style:family="table-column">
      <style:table-column-properties style:column-width="0.8861in" style:rel-column-width="15742*"/>
    </style:style>
    <style:style style:name="Table2075.C" style:family="table-column">
      <style:table-column-properties style:column-width="2.3125in" style:rel-column-width="41083*"/>
    </style:style>
    <style:style style:name="Table2075.1" style:family="table-row">
      <style:table-row-properties fo:keep-together="auto"/>
    </style:style>
    <style:style style:name="Table2075.A1" style:family="table-cell">
      <style:table-cell-properties style:vertical-align="top" fo:padding-left="0.075in" fo:padding-right="0.075in" fo:padding-top="0in" fo:padding-bottom="0in" fo:border="none" style:writing-mode="lr-tb"/>
    </style:style>
    <style:style style:name="Table2076" style:family="table">
      <style:table-properties style:width="3.6889in" fo:margin-left="-0.0646in" fo:margin-right="2.834in" table:align="margins" style:writing-mode="lr-tb"/>
    </style:style>
    <style:style style:name="Table2076.A" style:family="table-column">
      <style:table-column-properties style:column-width="0.4903in" style:rel-column-width="8710*"/>
    </style:style>
    <style:style style:name="Table2076.B" style:family="table-column">
      <style:table-column-properties style:column-width="0.9458in" style:rel-column-width="16803*"/>
    </style:style>
    <style:style style:name="Table2076.C" style:family="table-column">
      <style:table-column-properties style:column-width="2.2528in" style:rel-column-width="40022*"/>
    </style:style>
    <style:style style:name="Table2076.1" style:family="table-row">
      <style:table-row-properties fo:keep-together="auto"/>
    </style:style>
    <style:style style:name="Table2076.A1" style:family="table-cell">
      <style:table-cell-properties style:vertical-align="top" fo:padding-left="0.075in" fo:padding-right="0.075in" fo:padding-top="0in" fo:padding-bottom="0in" fo:border="none" style:writing-mode="lr-tb"/>
    </style:style>
    <style:style style:name="Table2078" style:family="table">
      <style:table-properties style:width="3.6889in" fo:margin-left="-0.0646in" fo:margin-right="2.834in" table:align="margins" style:writing-mode="lr-tb"/>
    </style:style>
    <style:style style:name="Table2078.A" style:family="table-column">
      <style:table-column-properties style:column-width="0.4903in" style:rel-column-width="8710*"/>
    </style:style>
    <style:style style:name="Table2078.B" style:family="table-column">
      <style:table-column-properties style:column-width="1.0125in" style:rel-column-width="17987*"/>
    </style:style>
    <style:style style:name="Table2078.C" style:family="table-column">
      <style:table-column-properties style:column-width="2.1861in" style:rel-column-width="38838*"/>
    </style:style>
    <style:style style:name="Table2078.1" style:family="table-row">
      <style:table-row-properties fo:keep-together="auto"/>
    </style:style>
    <style:style style:name="Table2078.A1" style:family="table-cell">
      <style:table-cell-properties style:vertical-align="top" fo:padding-left="0.075in" fo:padding-right="0.075in" fo:padding-top="0in" fo:padding-bottom="0in" fo:border="none" style:writing-mode="lr-tb"/>
    </style:style>
    <style:style style:name="Table2079" style:family="table">
      <style:table-properties style:width="3.6889in" fo:margin-left="-0.0646in" fo:margin-right="2.834in" table:align="margins" style:writing-mode="lr-tb"/>
    </style:style>
    <style:style style:name="Table2079.A" style:family="table-column">
      <style:table-column-properties style:column-width="0.4903in" style:rel-column-width="8710*"/>
    </style:style>
    <style:style style:name="Table2079.B" style:family="table-column">
      <style:table-column-properties style:column-width="0.8861in" style:rel-column-width="15742*"/>
    </style:style>
    <style:style style:name="Table2079.C" style:family="table-column">
      <style:table-column-properties style:column-width="2.3125in" style:rel-column-width="41083*"/>
    </style:style>
    <style:style style:name="Table2079.1" style:family="table-row">
      <style:table-row-properties fo:keep-together="auto"/>
    </style:style>
    <style:style style:name="Table2079.A1" style:family="table-cell">
      <style:table-cell-properties style:vertical-align="top" fo:padding-left="0.075in" fo:padding-right="0.075in" fo:padding-top="0in" fo:padding-bottom="0in" fo:border="none" style:writing-mode="lr-tb"/>
    </style:style>
    <style:style style:name="Table2080" style:family="table">
      <style:table-properties style:width="3.6889in" fo:margin-left="-0.0646in" fo:margin-right="2.834in" table:align="margins" style:writing-mode="lr-tb"/>
    </style:style>
    <style:style style:name="Table2080.A" style:family="table-column">
      <style:table-column-properties style:column-width="0.4903in" style:rel-column-width="8710*"/>
    </style:style>
    <style:style style:name="Table2080.B" style:family="table-column">
      <style:table-column-properties style:column-width="0.8861in" style:rel-column-width="15742*"/>
    </style:style>
    <style:style style:name="Table2080.C" style:family="table-column">
      <style:table-column-properties style:column-width="2.3125in" style:rel-column-width="41083*"/>
    </style:style>
    <style:style style:name="Table2080.1" style:family="table-row">
      <style:table-row-properties fo:keep-together="auto"/>
    </style:style>
    <style:style style:name="Table2080.A1" style:family="table-cell">
      <style:table-cell-properties style:vertical-align="top" fo:padding-left="0.075in" fo:padding-right="0.075in" fo:padding-top="0in" fo:padding-bottom="0in" fo:border="none" style:writing-mode="lr-tb"/>
    </style:style>
    <style:style style:name="Table2081" style:family="table">
      <style:table-properties style:width="3.6889in" fo:margin-left="-0.0646in" fo:margin-right="2.834in" table:align="margins" style:writing-mode="lr-tb"/>
    </style:style>
    <style:style style:name="Table2081.A" style:family="table-column">
      <style:table-column-properties style:column-width="0.4903in" style:rel-column-width="8710*"/>
    </style:style>
    <style:style style:name="Table2081.B" style:family="table-column">
      <style:table-column-properties style:column-width="0.8861in" style:rel-column-width="15742*"/>
    </style:style>
    <style:style style:name="Table2081.C" style:family="table-column">
      <style:table-column-properties style:column-width="2.3125in" style:rel-column-width="41083*"/>
    </style:style>
    <style:style style:name="Table2081.1" style:family="table-row">
      <style:table-row-properties fo:keep-together="auto"/>
    </style:style>
    <style:style style:name="Table2081.A1" style:family="table-cell">
      <style:table-cell-properties style:vertical-align="top" fo:padding-left="0.075in" fo:padding-right="0.075in" fo:padding-top="0in" fo:padding-bottom="0in" fo:border="none" style:writing-mode="lr-tb"/>
    </style:style>
    <style:style style:name="Table2082" style:family="table">
      <style:table-properties style:width="3.6889in" fo:margin-left="-0.0646in" fo:margin-right="2.834in" table:align="margins" style:writing-mode="lr-tb"/>
    </style:style>
    <style:style style:name="Table2082.A" style:family="table-column">
      <style:table-column-properties style:column-width="0.4903in" style:rel-column-width="8710*"/>
    </style:style>
    <style:style style:name="Table2082.B" style:family="table-column">
      <style:table-column-properties style:column-width="0.8861in" style:rel-column-width="15742*"/>
    </style:style>
    <style:style style:name="Table2082.C" style:family="table-column">
      <style:table-column-properties style:column-width="2.3125in" style:rel-column-width="41083*"/>
    </style:style>
    <style:style style:name="Table2082.1" style:family="table-row">
      <style:table-row-properties fo:keep-together="auto"/>
    </style:style>
    <style:style style:name="Table2082.A1" style:family="table-cell">
      <style:table-cell-properties style:vertical-align="top" fo:padding-left="0.075in" fo:padding-right="0.075in" fo:padding-top="0in" fo:padding-bottom="0in" fo:border="none" style:writing-mode="lr-tb"/>
    </style:style>
    <style:style style:name="Table1" style:family="table">
      <style:table-properties style:width="3.6889in" fo:margin-left="-0.0646in" fo:margin-right="2.834in" table:align="margins" style:writing-mode="lr-tb"/>
    </style:style>
    <style:style style:name="Table1.A" style:family="table-column">
      <style:table-column-properties style:column-width="0.4903in" style:rel-column-width="8710*"/>
    </style:style>
    <style:style style:name="Table1.B" style:family="table-column">
      <style:table-column-properties style:column-width="0.9458in" style:rel-column-width="16803*"/>
    </style:style>
    <style:style style:name="Table1.C" style:family="table-column">
      <style:table-column-properties style:column-width="2.2528in" style:rel-column-width="40022*"/>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6889in" fo:margin-left="-0.0646in" fo:margin-right="2.834in" table:align="margins" style:writing-mode="lr-tb"/>
    </style:style>
    <style:style style:name="Table2.A" style:family="table-column">
      <style:table-column-properties style:column-width="0.4903in" style:rel-column-width="8710*"/>
    </style:style>
    <style:style style:name="Table2.B" style:family="table-column">
      <style:table-column-properties style:column-width="0.8861in" style:rel-column-width="15742*"/>
    </style:style>
    <style:style style:name="Table2.C" style:family="table-column">
      <style:table-column-properties style:column-width="2.3125in" style:rel-column-width="41083*"/>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083" style:family="table">
      <style:table-properties style:width="3.6889in" fo:margin-left="-0.0646in" fo:margin-right="2.834in" table:align="margins" style:writing-mode="lr-tb"/>
    </style:style>
    <style:style style:name="Table2083.A" style:family="table-column">
      <style:table-column-properties style:column-width="0.4903in" style:rel-column-width="8710*"/>
    </style:style>
    <style:style style:name="Table2083.B" style:family="table-column">
      <style:table-column-properties style:column-width="0.8861in" style:rel-column-width="15742*"/>
    </style:style>
    <style:style style:name="Table2083.C" style:family="table-column">
      <style:table-column-properties style:column-width="2.3125in" style:rel-column-width="41083*"/>
    </style:style>
    <style:style style:name="Table2083.1" style:family="table-row">
      <style:table-row-properties fo:keep-together="auto"/>
    </style:style>
    <style:style style:name="Table2083.A1" style:family="table-cell">
      <style:table-cell-properties style:vertical-align="top" fo:padding-left="0.075in" fo:padding-right="0.075in" fo:padding-top="0in" fo:padding-bottom="0in" fo:border="none" style:writing-mode="lr-tb"/>
    </style:style>
    <style:style style:name="Table2084" style:family="table">
      <style:table-properties style:width="3.6889in" fo:margin-left="-0.0646in" fo:margin-right="2.834in" table:align="margins" style:writing-mode="lr-tb"/>
    </style:style>
    <style:style style:name="Table2084.A" style:family="table-column">
      <style:table-column-properties style:column-width="0.4903in" style:rel-column-width="8710*"/>
    </style:style>
    <style:style style:name="Table2084.B" style:family="table-column">
      <style:table-column-properties style:column-width="0.9458in" style:rel-column-width="16803*"/>
    </style:style>
    <style:style style:name="Table2084.C" style:family="table-column">
      <style:table-column-properties style:column-width="2.2528in" style:rel-column-width="40022*"/>
    </style:style>
    <style:style style:name="Table2084.1" style:family="table-row">
      <style:table-row-properties fo:keep-together="auto"/>
    </style:style>
    <style:style style:name="Table2084.A1" style:family="table-cell">
      <style:table-cell-properties style:vertical-align="top" fo:padding-left="0.075in" fo:padding-right="0.075in" fo:padding-top="0in" fo:padding-bottom="0in" fo:border="none" style:writing-mode="lr-tb"/>
    </style:style>
    <style:style style:name="Table2085" style:family="table">
      <style:table-properties style:width="3.6889in" fo:margin-left="-0.0646in" fo:margin-right="2.834in" table:align="margins" style:writing-mode="lr-tb"/>
    </style:style>
    <style:style style:name="Table2085.A" style:family="table-column">
      <style:table-column-properties style:column-width="0.4903in" style:rel-column-width="8710*"/>
    </style:style>
    <style:style style:name="Table2085.B" style:family="table-column">
      <style:table-column-properties style:column-width="0.8861in" style:rel-column-width="15742*"/>
    </style:style>
    <style:style style:name="Table2085.C" style:family="table-column">
      <style:table-column-properties style:column-width="2.3125in" style:rel-column-width="41083*"/>
    </style:style>
    <style:style style:name="Table2085.1" style:family="table-row">
      <style:table-row-properties fo:keep-together="auto"/>
    </style:style>
    <style:style style:name="Table2085.A1" style:family="table-cell">
      <style:table-cell-properties style:vertical-align="top" fo:padding-left="0.075in" fo:padding-right="0.075in" fo:padding-top="0in" fo:padding-bottom="0in" fo:border="none" style:writing-mode="lr-tb"/>
    </style:style>
    <style:style style:name="Table2087" style:family="table">
      <style:table-properties style:width="3.6889in" fo:margin-left="-0.0646in" fo:margin-right="2.834in" table:align="margins" style:writing-mode="lr-tb"/>
    </style:style>
    <style:style style:name="Table2087.A" style:family="table-column">
      <style:table-column-properties style:column-width="0.4903in" style:rel-column-width="8710*"/>
    </style:style>
    <style:style style:name="Table2087.B" style:family="table-column">
      <style:table-column-properties style:column-width="0.8861in" style:rel-column-width="15742*"/>
    </style:style>
    <style:style style:name="Table2087.C" style:family="table-column">
      <style:table-column-properties style:column-width="2.3125in" style:rel-column-width="41083*"/>
    </style:style>
    <style:style style:name="Table2087.1" style:family="table-row">
      <style:table-row-properties fo:keep-together="auto"/>
    </style:style>
    <style:style style:name="Table2087.A1" style:family="table-cell">
      <style:table-cell-properties style:vertical-align="top" fo:padding-left="0.075in" fo:padding-right="0.075in" fo:padding-top="0in" fo:padding-bottom="0in" fo:border="none" style:writing-mode="lr-tb"/>
    </style:style>
    <style:style style:name="Table2089" style:family="table">
      <style:table-properties style:width="3.6889in" fo:margin-left="-0.0646in" fo:margin-right="2.834in" table:align="margins" style:writing-mode="lr-tb"/>
    </style:style>
    <style:style style:name="Table2089.A" style:family="table-column">
      <style:table-column-properties style:column-width="0.4903in" style:rel-column-width="8710*"/>
    </style:style>
    <style:style style:name="Table2089.B" style:family="table-column">
      <style:table-column-properties style:column-width="0.9458in" style:rel-column-width="16803*"/>
    </style:style>
    <style:style style:name="Table2089.C" style:family="table-column">
      <style:table-column-properties style:column-width="2.2528in" style:rel-column-width="40022*"/>
    </style:style>
    <style:style style:name="Table2089.1" style:family="table-row">
      <style:table-row-properties fo:keep-together="auto"/>
    </style:style>
    <style:style style:name="Table2089.A1" style:family="table-cell">
      <style:table-cell-properties style:vertical-align="top" fo:padding-left="0.075in" fo:padding-right="0.075in" fo:padding-top="0in" fo:padding-bottom="0in" fo:border="none" style:writing-mode="lr-tb"/>
    </style:style>
    <style:style style:name="Table2090" style:family="table">
      <style:table-properties style:width="3.6889in" fo:margin-left="-0.0646in" fo:margin-right="2.834in" table:align="margins" style:writing-mode="lr-tb"/>
    </style:style>
    <style:style style:name="Table2090.A" style:family="table-column">
      <style:table-column-properties style:column-width="0.4903in" style:rel-column-width="8710*"/>
    </style:style>
    <style:style style:name="Table2090.B" style:family="table-column">
      <style:table-column-properties style:column-width="0.8861in" style:rel-column-width="15742*"/>
    </style:style>
    <style:style style:name="Table2090.C" style:family="table-column">
      <style:table-column-properties style:column-width="2.3125in" style:rel-column-width="41083*"/>
    </style:style>
    <style:style style:name="Table2090.1" style:family="table-row">
      <style:table-row-properties fo:keep-together="auto"/>
    </style:style>
    <style:style style:name="Table2090.A1" style:family="table-cell">
      <style:table-cell-properties style:vertical-align="top" fo:padding-left="0.075in" fo:padding-right="0.075in" fo:padding-top="0in" fo:padding-bottom="0in" fo:border="none" style:writing-mode="lr-tb"/>
    </style:style>
    <style:style style:name="Table3" style:family="table">
      <style:table-properties style:width="3.6889in" fo:margin-left="-0.0646in" fo:margin-right="2.834in" table:align="margins" style:writing-mode="lr-tb"/>
    </style:style>
    <style:style style:name="Table3.A" style:family="table-column">
      <style:table-column-properties style:column-width="0.4903in" style:rel-column-width="8710*"/>
    </style:style>
    <style:style style:name="Table3.B" style:family="table-column">
      <style:table-column-properties style:column-width="0.9458in" style:rel-column-width="16803*"/>
    </style:style>
    <style:style style:name="Table3.C" style:family="table-column">
      <style:table-column-properties style:column-width="2.2528in" style:rel-column-width="40022*"/>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6889in" fo:margin-left="-0.0646in" fo:margin-right="2.834in" table:align="margins" style:writing-mode="lr-tb"/>
    </style:style>
    <style:style style:name="Table4.A" style:family="table-column">
      <style:table-column-properties style:column-width="0.4903in" style:rel-column-width="8710*"/>
    </style:style>
    <style:style style:name="Table4.B" style:family="table-column">
      <style:table-column-properties style:column-width="0.9458in" style:rel-column-width="16803*"/>
    </style:style>
    <style:style style:name="Table4.C" style:family="table-column">
      <style:table-column-properties style:column-width="2.2528in" style:rel-column-width="40022*"/>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6889in" fo:margin-left="-0.0646in" fo:margin-right="2.834in" table:align="margins" style:writing-mode="lr-tb"/>
    </style:style>
    <style:style style:name="Table5.A" style:family="table-column">
      <style:table-column-properties style:column-width="0.4903in" style:rel-column-width="8710*"/>
    </style:style>
    <style:style style:name="Table5.B" style:family="table-column">
      <style:table-column-properties style:column-width="0.9458in" style:rel-column-width="16803*"/>
    </style:style>
    <style:style style:name="Table5.C" style:family="table-column">
      <style:table-column-properties style:column-width="2.2528in" style:rel-column-width="40022*"/>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2091" style:family="table">
      <style:table-properties style:width="3.6889in" fo:margin-left="-0.0646in" fo:margin-right="2.834in" table:align="margins" style:writing-mode="lr-tb"/>
    </style:style>
    <style:style style:name="Table2091.A" style:family="table-column">
      <style:table-column-properties style:column-width="0.4903in" style:rel-column-width="8710*"/>
    </style:style>
    <style:style style:name="Table2091.B" style:family="table-column">
      <style:table-column-properties style:column-width="0.9458in" style:rel-column-width="16803*"/>
    </style:style>
    <style:style style:name="Table2091.C" style:family="table-column">
      <style:table-column-properties style:column-width="2.2528in" style:rel-column-width="40022*"/>
    </style:style>
    <style:style style:name="Table2091.1" style:family="table-row">
      <style:table-row-properties fo:keep-together="auto"/>
    </style:style>
    <style:style style:name="Table2091.A1" style:family="table-cell">
      <style:table-cell-properties style:vertical-align="top" fo:padding-left="0.075in" fo:padding-right="0.075in" fo:padding-top="0in" fo:padding-bottom="0in" fo:border="none" style:writing-mode="lr-tb"/>
    </style:style>
    <style:style style:name="Table2092" style:family="table">
      <style:table-properties style:width="3.6889in" fo:margin-left="-0.0646in" fo:margin-right="2.834in" table:align="margins" style:writing-mode="lr-tb"/>
    </style:style>
    <style:style style:name="Table2092.A" style:family="table-column">
      <style:table-column-properties style:column-width="0.4903in" style:rel-column-width="8710*"/>
    </style:style>
    <style:style style:name="Table2092.B" style:family="table-column">
      <style:table-column-properties style:column-width="1.0125in" style:rel-column-width="17987*"/>
    </style:style>
    <style:style style:name="Table2092.C" style:family="table-column">
      <style:table-column-properties style:column-width="2.1861in" style:rel-column-width="38838*"/>
    </style:style>
    <style:style style:name="Table2092.1" style:family="table-row">
      <style:table-row-properties fo:keep-together="auto"/>
    </style:style>
    <style:style style:name="Table2092.A1" style:family="table-cell">
      <style:table-cell-properties style:vertical-align="top" fo:padding-left="0.075in" fo:padding-right="0.075in" fo:padding-top="0in" fo:padding-bottom="0in" fo:border="none" style:writing-mode="lr-tb"/>
    </style:style>
    <style:style style:name="Table2093" style:family="table">
      <style:table-properties style:width="3.6889in" fo:margin-left="-0.0646in" fo:margin-right="2.834in" table:align="margins" style:writing-mode="lr-tb"/>
    </style:style>
    <style:style style:name="Table2093.A" style:family="table-column">
      <style:table-column-properties style:column-width="0.4903in" style:rel-column-width="8710*"/>
    </style:style>
    <style:style style:name="Table2093.B" style:family="table-column">
      <style:table-column-properties style:column-width="0.9458in" style:rel-column-width="16803*"/>
    </style:style>
    <style:style style:name="Table2093.C" style:family="table-column">
      <style:table-column-properties style:column-width="2.2528in" style:rel-column-width="40022*"/>
    </style:style>
    <style:style style:name="Table2093.1" style:family="table-row">
      <style:table-row-properties fo:keep-together="auto"/>
    </style:style>
    <style:style style:name="Table2093.A1" style:family="table-cell">
      <style:table-cell-properties style:vertical-align="top" fo:padding-left="0.075in" fo:padding-right="0.075in" fo:padding-top="0in" fo:padding-bottom="0in" fo:border="none" style:writing-mode="lr-tb"/>
    </style:style>
    <style:style style:name="Table2095" style:family="table">
      <style:table-properties style:width="3.6889in" fo:margin-left="-0.0646in" fo:margin-right="2.834in" table:align="margins" style:writing-mode="lr-tb"/>
    </style:style>
    <style:style style:name="Table2095.A" style:family="table-column">
      <style:table-column-properties style:column-width="0.4903in" style:rel-column-width="8710*"/>
    </style:style>
    <style:style style:name="Table2095.B" style:family="table-column">
      <style:table-column-properties style:column-width="0.9458in" style:rel-column-width="16803*"/>
    </style:style>
    <style:style style:name="Table2095.C" style:family="table-column">
      <style:table-column-properties style:column-width="2.2528in" style:rel-column-width="40022*"/>
    </style:style>
    <style:style style:name="Table2095.1" style:family="table-row">
      <style:table-row-properties fo:keep-together="auto"/>
    </style:style>
    <style:style style:name="Table2095.A1" style:family="table-cell">
      <style:table-cell-properties style:vertical-align="top" fo:padding-left="0.075in" fo:padding-right="0.075in" fo:padding-top="0in" fo:padding-bottom="0in" fo:border="none" style:writing-mode="lr-tb"/>
    </style:style>
    <style:style style:name="Table2096" style:family="table">
      <style:table-properties style:width="3.6889in" fo:margin-left="-0.0646in" fo:margin-right="2.834in" table:align="margins" style:writing-mode="lr-tb"/>
    </style:style>
    <style:style style:name="Table2096.A" style:family="table-column">
      <style:table-column-properties style:column-width="0.4903in" style:rel-column-width="8710*"/>
    </style:style>
    <style:style style:name="Table2096.B" style:family="table-column">
      <style:table-column-properties style:column-width="0.8861in" style:rel-column-width="15742*"/>
    </style:style>
    <style:style style:name="Table2096.C" style:family="table-column">
      <style:table-column-properties style:column-width="2.3125in" style:rel-column-width="41083*"/>
    </style:style>
    <style:style style:name="Table2096.1" style:family="table-row">
      <style:table-row-properties fo:keep-together="auto"/>
    </style:style>
    <style:style style:name="Table2096.A1" style:family="table-cell">
      <style:table-cell-properties style:vertical-align="top" fo:padding-left="0.075in" fo:padding-right="0.075in" fo:padding-top="0in" fo:padding-bottom="0in" fo:border="none" style:writing-mode="lr-tb"/>
    </style:style>
    <style:style style:name="Table2097" style:family="table">
      <style:table-properties style:width="3.6889in" fo:margin-left="-0.0646in" fo:margin-right="2.834in" table:align="margins" style:writing-mode="lr-tb"/>
    </style:style>
    <style:style style:name="Table2097.A" style:family="table-column">
      <style:table-column-properties style:column-width="0.4903in" style:rel-column-width="8710*"/>
    </style:style>
    <style:style style:name="Table2097.B" style:family="table-column">
      <style:table-column-properties style:column-width="0.8861in" style:rel-column-width="15742*"/>
    </style:style>
    <style:style style:name="Table2097.C" style:family="table-column">
      <style:table-column-properties style:column-width="2.3125in" style:rel-column-width="41083*"/>
    </style:style>
    <style:style style:name="Table2097.1" style:family="table-row">
      <style:table-row-properties fo:keep-together="auto"/>
    </style:style>
    <style:style style:name="Table2097.A1" style:family="table-cell">
      <style:table-cell-properties style:vertical-align="top" fo:padding-left="0.075in" fo:padding-right="0.075in" fo:padding-top="0in" fo:padding-bottom="0in" fo:border="none" style:writing-mode="lr-tb"/>
    </style:style>
    <style:style style:name="Table2098" style:family="table">
      <style:table-properties style:width="3.6889in" fo:margin-left="-0.0646in" fo:margin-right="2.834in" table:align="margins" style:writing-mode="lr-tb"/>
    </style:style>
    <style:style style:name="Table2098.A" style:family="table-column">
      <style:table-column-properties style:column-width="0.4903in" style:rel-column-width="8710*"/>
    </style:style>
    <style:style style:name="Table2098.B" style:family="table-column">
      <style:table-column-properties style:column-width="0.9458in" style:rel-column-width="16803*"/>
    </style:style>
    <style:style style:name="Table2098.C" style:family="table-column">
      <style:table-column-properties style:column-width="2.2528in" style:rel-column-width="40022*"/>
    </style:style>
    <style:style style:name="Table2098.1" style:family="table-row">
      <style:table-row-properties fo:keep-together="auto"/>
    </style:style>
    <style:style style:name="Table2098.A1" style:family="table-cell">
      <style:table-cell-properties style:vertical-align="top" fo:padding-left="0.075in" fo:padding-right="0.075in" fo:padding-top="0in" fo:padding-bottom="0in" fo:border="none" style:writing-mode="lr-tb"/>
    </style:style>
    <style:style style:name="Table2099" style:family="table">
      <style:table-properties style:width="3.6889in" fo:margin-left="-0.0646in" fo:margin-right="2.834in" table:align="margins" style:writing-mode="lr-tb"/>
    </style:style>
    <style:style style:name="Table2099.A" style:family="table-column">
      <style:table-column-properties style:column-width="0.4903in" style:rel-column-width="8710*"/>
    </style:style>
    <style:style style:name="Table2099.B" style:family="table-column">
      <style:table-column-properties style:column-width="0.8861in" style:rel-column-width="15742*"/>
    </style:style>
    <style:style style:name="Table2099.C" style:family="table-column">
      <style:table-column-properties style:column-width="2.3125in" style:rel-column-width="41083*"/>
    </style:style>
    <style:style style:name="Table2099.1" style:family="table-row">
      <style:table-row-properties fo:keep-together="auto"/>
    </style:style>
    <style:style style:name="Table2099.A1" style:family="table-cell">
      <style:table-cell-properties style:vertical-align="top" fo:padding-left="0.075in" fo:padding-right="0.075in" fo:padding-top="0in" fo:padding-bottom="0in" fo:border="none" style:writing-mode="lr-tb"/>
    </style:style>
    <style:style style:name="Table2100" style:family="table">
      <style:table-properties style:width="3.6889in" fo:margin-left="-0.0646in" fo:margin-right="2.834in" table:align="margins" style:writing-mode="lr-tb"/>
    </style:style>
    <style:style style:name="Table2100.A" style:family="table-column">
      <style:table-column-properties style:column-width="0.4903in" style:rel-column-width="8710*"/>
    </style:style>
    <style:style style:name="Table2100.B" style:family="table-column">
      <style:table-column-properties style:column-width="0.9458in" style:rel-column-width="16803*"/>
    </style:style>
    <style:style style:name="Table2100.C" style:family="table-column">
      <style:table-column-properties style:column-width="2.2528in" style:rel-column-width="40022*"/>
    </style:style>
    <style:style style:name="Table2100.1" style:family="table-row">
      <style:table-row-properties fo:keep-together="auto"/>
    </style:style>
    <style:style style:name="Table2100.A1" style:family="table-cell">
      <style:table-cell-properties style:vertical-align="top" fo:padding-left="0.075in" fo:padding-right="0.075in" fo:padding-top="0in" fo:padding-bottom="0in" fo:border="none" style:writing-mode="lr-tb"/>
    </style:style>
    <style:style style:name="Table2101" style:family="table">
      <style:table-properties style:width="3.6889in" fo:margin-left="-0.0646in" fo:margin-right="2.834in" table:align="margins" style:writing-mode="lr-tb"/>
    </style:style>
    <style:style style:name="Table2101.A" style:family="table-column">
      <style:table-column-properties style:column-width="0.4903in" style:rel-column-width="8710*"/>
    </style:style>
    <style:style style:name="Table2101.B" style:family="table-column">
      <style:table-column-properties style:column-width="0.8861in" style:rel-column-width="15742*"/>
    </style:style>
    <style:style style:name="Table2101.C" style:family="table-column">
      <style:table-column-properties style:column-width="2.3125in" style:rel-column-width="41083*"/>
    </style:style>
    <style:style style:name="Table2101.1" style:family="table-row">
      <style:table-row-properties fo:keep-together="auto"/>
    </style:style>
    <style:style style:name="Table2101.A1" style:family="table-cell">
      <style:table-cell-properties style:vertical-align="top" fo:padding-left="0.075in" fo:padding-right="0.075in" fo:padding-top="0in" fo:padding-bottom="0in" fo:border="none" style:writing-mode="lr-tb"/>
    </style:style>
    <style:style style:name="Table2102" style:family="table">
      <style:table-properties style:width="3.6889in" fo:margin-left="-0.0646in" fo:margin-right="2.834in" table:align="margins" style:writing-mode="lr-tb"/>
    </style:style>
    <style:style style:name="Table2102.A" style:family="table-column">
      <style:table-column-properties style:column-width="0.4903in" style:rel-column-width="8710*"/>
    </style:style>
    <style:style style:name="Table2102.B" style:family="table-column">
      <style:table-column-properties style:column-width="0.9458in" style:rel-column-width="16803*"/>
    </style:style>
    <style:style style:name="Table2102.C" style:family="table-column">
      <style:table-column-properties style:column-width="2.2528in" style:rel-column-width="40022*"/>
    </style:style>
    <style:style style:name="Table2102.1" style:family="table-row">
      <style:table-row-properties fo:keep-together="auto"/>
    </style:style>
    <style:style style:name="Table2102.A1" style:family="table-cell">
      <style:table-cell-properties style:vertical-align="top" fo:padding-left="0.075in" fo:padding-right="0.075in" fo:padding-top="0in" fo:padding-bottom="0in" fo:border="none" style:writing-mode="lr-tb"/>
    </style:style>
    <style:style style:name="Table2103" style:family="table">
      <style:table-properties style:width="3.6889in" fo:margin-left="-0.0646in" fo:margin-right="2.834in" table:align="margins" style:writing-mode="lr-tb"/>
    </style:style>
    <style:style style:name="Table2103.A" style:family="table-column">
      <style:table-column-properties style:column-width="0.4903in" style:rel-column-width="8710*"/>
    </style:style>
    <style:style style:name="Table2103.B" style:family="table-column">
      <style:table-column-properties style:column-width="0.9458in" style:rel-column-width="16803*"/>
    </style:style>
    <style:style style:name="Table2103.C" style:family="table-column">
      <style:table-column-properties style:column-width="2.2528in" style:rel-column-width="40022*"/>
    </style:style>
    <style:style style:name="Table2103.1" style:family="table-row">
      <style:table-row-properties fo:keep-together="auto"/>
    </style:style>
    <style:style style:name="Table2103.A1" style:family="table-cell">
      <style:table-cell-properties style:vertical-align="top" fo:padding-left="0.075in" fo:padding-right="0.075in" fo:padding-top="0in" fo:padding-bottom="0in" fo:border="none" style:writing-mode="lr-tb"/>
    </style:style>
    <style:style style:name="Table2104" style:family="table">
      <style:table-properties style:width="3.6889in" fo:margin-left="-0.0646in" fo:margin-right="2.834in" table:align="margins" style:writing-mode="lr-tb"/>
    </style:style>
    <style:style style:name="Table2104.A" style:family="table-column">
      <style:table-column-properties style:column-width="0.4903in" style:rel-column-width="8710*"/>
    </style:style>
    <style:style style:name="Table2104.B" style:family="table-column">
      <style:table-column-properties style:column-width="0.9458in" style:rel-column-width="16803*"/>
    </style:style>
    <style:style style:name="Table2104.C" style:family="table-column">
      <style:table-column-properties style:column-width="2.2528in" style:rel-column-width="40022*"/>
    </style:style>
    <style:style style:name="Table2104.1" style:family="table-row">
      <style:table-row-properties fo:keep-together="auto"/>
    </style:style>
    <style:style style:name="Table2104.A1" style:family="table-cell">
      <style:table-cell-properties style:vertical-align="top" fo:padding-left="0.075in" fo:padding-right="0.075in" fo:padding-top="0in" fo:padding-bottom="0in" fo:border="none" style:writing-mode="lr-tb"/>
    </style:style>
    <style:style style:name="Table2105" style:family="table">
      <style:table-properties style:width="3.6889in" fo:margin-left="-0.0646in" fo:margin-right="2.834in" table:align="margins" style:writing-mode="lr-tb"/>
    </style:style>
    <style:style style:name="Table2105.A" style:family="table-column">
      <style:table-column-properties style:column-width="0.4903in" style:rel-column-width="8710*"/>
    </style:style>
    <style:style style:name="Table2105.B" style:family="table-column">
      <style:table-column-properties style:column-width="1.0125in" style:rel-column-width="17987*"/>
    </style:style>
    <style:style style:name="Table2105.C" style:family="table-column">
      <style:table-column-properties style:column-width="2.1861in" style:rel-column-width="38838*"/>
    </style:style>
    <style:style style:name="Table2105.1" style:family="table-row">
      <style:table-row-properties fo:keep-together="auto"/>
    </style:style>
    <style:style style:name="Table2105.A1" style:family="table-cell">
      <style:table-cell-properties style:vertical-align="top" fo:padding-left="0.075in" fo:padding-right="0.075in" fo:padding-top="0in" fo:padding-bottom="0in" fo:border="none" style:writing-mode="lr-tb"/>
    </style:style>
    <style:style style:name="Table2106" style:family="table">
      <style:table-properties style:width="3.6889in" fo:margin-left="-0.0646in" fo:margin-right="2.834in" table:align="margins" style:writing-mode="lr-tb"/>
    </style:style>
    <style:style style:name="Table2106.A" style:family="table-column">
      <style:table-column-properties style:column-width="0.4903in" style:rel-column-width="8710*"/>
    </style:style>
    <style:style style:name="Table2106.B" style:family="table-column">
      <style:table-column-properties style:column-width="0.8861in" style:rel-column-width="15742*"/>
    </style:style>
    <style:style style:name="Table2106.C" style:family="table-column">
      <style:table-column-properties style:column-width="2.3125in" style:rel-column-width="41083*"/>
    </style:style>
    <style:style style:name="Table2106.1" style:family="table-row">
      <style:table-row-properties fo:keep-together="auto"/>
    </style:style>
    <style:style style:name="Table2106.A1" style:family="table-cell">
      <style:table-cell-properties style:vertical-align="top" fo:padding-left="0.075in" fo:padding-right="0.075in" fo:padding-top="0in" fo:padding-bottom="0in" fo:border="none" style:writing-mode="lr-tb"/>
    </style:style>
    <style:style style:name="Table2107" style:family="table">
      <style:table-properties style:width="3.6889in" fo:margin-left="-0.0646in" fo:margin-right="2.834in" table:align="margins" style:writing-mode="lr-tb"/>
    </style:style>
    <style:style style:name="Table2107.A" style:family="table-column">
      <style:table-column-properties style:column-width="0.4903in" style:rel-column-width="8710*"/>
    </style:style>
    <style:style style:name="Table2107.B" style:family="table-column">
      <style:table-column-properties style:column-width="0.8861in" style:rel-column-width="15742*"/>
    </style:style>
    <style:style style:name="Table2107.C" style:family="table-column">
      <style:table-column-properties style:column-width="2.3125in" style:rel-column-width="41083*"/>
    </style:style>
    <style:style style:name="Table2107.1" style:family="table-row">
      <style:table-row-properties fo:keep-together="auto"/>
    </style:style>
    <style:style style:name="Table2107.A1" style:family="table-cell">
      <style:table-cell-properties style:vertical-align="top" fo:padding-left="0.075in" fo:padding-right="0.075in" fo:padding-top="0in" fo:padding-bottom="0in" fo:border="none" style:writing-mode="lr-tb"/>
    </style:style>
    <style:style style:name="Table2108" style:family="table">
      <style:table-properties style:width="3.6889in" fo:margin-left="-0.0646in" fo:margin-right="2.834in" table:align="margins" style:writing-mode="lr-tb"/>
    </style:style>
    <style:style style:name="Table2108.A" style:family="table-column">
      <style:table-column-properties style:column-width="0.4903in" style:rel-column-width="8710*"/>
    </style:style>
    <style:style style:name="Table2108.B" style:family="table-column">
      <style:table-column-properties style:column-width="0.8861in" style:rel-column-width="15742*"/>
    </style:style>
    <style:style style:name="Table2108.C" style:family="table-column">
      <style:table-column-properties style:column-width="2.3125in" style:rel-column-width="41083*"/>
    </style:style>
    <style:style style:name="Table2108.1" style:family="table-row">
      <style:table-row-properties fo:keep-together="auto"/>
    </style:style>
    <style:style style:name="Table2108.A1" style:family="table-cell">
      <style:table-cell-properties style:vertical-align="top" fo:padding-left="0.075in" fo:padding-right="0.075in" fo:padding-top="0in" fo:padding-bottom="0in" fo:border="none" style:writing-mode="lr-tb"/>
    </style:style>
    <style:style style:name="Table2109" style:family="table">
      <style:table-properties style:width="3.6889in" fo:margin-left="-0.0646in" fo:margin-right="2.834in" table:align="margins" style:writing-mode="lr-tb"/>
    </style:style>
    <style:style style:name="Table2109.A" style:family="table-column">
      <style:table-column-properties style:column-width="0.4903in" style:rel-column-width="8710*"/>
    </style:style>
    <style:style style:name="Table2109.B" style:family="table-column">
      <style:table-column-properties style:column-width="0.8861in" style:rel-column-width="15742*"/>
    </style:style>
    <style:style style:name="Table2109.C" style:family="table-column">
      <style:table-column-properties style:column-width="2.3125in" style:rel-column-width="41083*"/>
    </style:style>
    <style:style style:name="Table2109.1" style:family="table-row">
      <style:table-row-properties fo:keep-together="auto"/>
    </style:style>
    <style:style style:name="Table2109.A1" style:family="table-cell">
      <style:table-cell-properties style:vertical-align="top" fo:padding-left="0.075in" fo:padding-right="0.075in" fo:padding-top="0in" fo:padding-bottom="0in" fo:border="none" style:writing-mode="lr-tb"/>
    </style:style>
    <style:style style:name="Table2110" style:family="table">
      <style:table-properties style:width="3.6889in" fo:margin-left="-0.0646in" fo:margin-right="2.834in" table:align="margins" style:writing-mode="lr-tb"/>
    </style:style>
    <style:style style:name="Table2110.A" style:family="table-column">
      <style:table-column-properties style:column-width="0.4903in" style:rel-column-width="8710*"/>
    </style:style>
    <style:style style:name="Table2110.B" style:family="table-column">
      <style:table-column-properties style:column-width="0.9458in" style:rel-column-width="16803*"/>
    </style:style>
    <style:style style:name="Table2110.C" style:family="table-column">
      <style:table-column-properties style:column-width="2.2528in" style:rel-column-width="40022*"/>
    </style:style>
    <style:style style:name="Table2110.1" style:family="table-row">
      <style:table-row-properties fo:keep-together="auto"/>
    </style:style>
    <style:style style:name="Table2110.A1" style:family="table-cell">
      <style:table-cell-properties style:vertical-align="top" fo:padding-left="0.075in" fo:padding-right="0.075in" fo:padding-top="0in" fo:padding-bottom="0in" fo:border="none" style:writing-mode="lr-tb"/>
    </style:style>
    <style:style style:name="Table2111" style:family="table">
      <style:table-properties style:width="3.6889in" fo:margin-left="-0.0646in" fo:margin-right="2.834in" table:align="margins" style:writing-mode="lr-tb"/>
    </style:style>
    <style:style style:name="Table2111.A" style:family="table-column">
      <style:table-column-properties style:column-width="0.4903in" style:rel-column-width="8710*"/>
    </style:style>
    <style:style style:name="Table2111.B" style:family="table-column">
      <style:table-column-properties style:column-width="0.9458in" style:rel-column-width="16803*"/>
    </style:style>
    <style:style style:name="Table2111.C" style:family="table-column">
      <style:table-column-properties style:column-width="2.2528in" style:rel-column-width="40022*"/>
    </style:style>
    <style:style style:name="Table2111.1" style:family="table-row">
      <style:table-row-properties fo:keep-together="auto"/>
    </style:style>
    <style:style style:name="Table2111.A1" style:family="table-cell">
      <style:table-cell-properties style:vertical-align="top" fo:padding-left="0.075in" fo:padding-right="0.075in" fo:padding-top="0in" fo:padding-bottom="0in" fo:border="none" style:writing-mode="lr-tb"/>
    </style:style>
    <style:style style:name="Table2112" style:family="table">
      <style:table-properties style:width="3.6889in" fo:margin-left="-0.0646in" fo:margin-right="2.834in" table:align="margins" style:writing-mode="lr-tb"/>
    </style:style>
    <style:style style:name="Table2112.A" style:family="table-column">
      <style:table-column-properties style:column-width="0.4903in" style:rel-column-width="8710*"/>
    </style:style>
    <style:style style:name="Table2112.B" style:family="table-column">
      <style:table-column-properties style:column-width="0.9458in" style:rel-column-width="16803*"/>
    </style:style>
    <style:style style:name="Table2112.C" style:family="table-column">
      <style:table-column-properties style:column-width="2.2528in" style:rel-column-width="40022*"/>
    </style:style>
    <style:style style:name="Table2112.1" style:family="table-row">
      <style:table-row-properties fo:keep-together="auto"/>
    </style:style>
    <style:style style:name="Table2112.A1" style:family="table-cell">
      <style:table-cell-properties style:vertical-align="top" fo:padding-left="0.075in" fo:padding-right="0.075in" fo:padding-top="0in" fo:padding-bottom="0in" fo:border="none" style:writing-mode="lr-tb"/>
    </style:style>
    <style:style style:name="Table2113" style:family="table">
      <style:table-properties style:width="3.6889in" fo:margin-left="-0.0646in" fo:margin-right="2.834in" table:align="margins" style:writing-mode="lr-tb"/>
    </style:style>
    <style:style style:name="Table2113.A" style:family="table-column">
      <style:table-column-properties style:column-width="0.4903in" style:rel-column-width="8710*"/>
    </style:style>
    <style:style style:name="Table2113.B" style:family="table-column">
      <style:table-column-properties style:column-width="0.9458in" style:rel-column-width="16803*"/>
    </style:style>
    <style:style style:name="Table2113.C" style:family="table-column">
      <style:table-column-properties style:column-width="2.2528in" style:rel-column-width="40022*"/>
    </style:style>
    <style:style style:name="Table2113.1" style:family="table-row">
      <style:table-row-properties fo:keep-together="auto"/>
    </style:style>
    <style:style style:name="Table2113.A1" style:family="table-cell">
      <style:table-cell-properties style:vertical-align="top" fo:padding-left="0.075in" fo:padding-right="0.075in" fo:padding-top="0in" fo:padding-bottom="0in" fo:border="none" style:writing-mode="lr-tb"/>
    </style:style>
    <style:style style:name="Table2114" style:family="table">
      <style:table-properties style:width="3.6889in" fo:margin-left="-0.0646in" fo:margin-right="2.834in" table:align="margins" style:writing-mode="lr-tb"/>
    </style:style>
    <style:style style:name="Table2114.A" style:family="table-column">
      <style:table-column-properties style:column-width="0.4903in" style:rel-column-width="8710*"/>
    </style:style>
    <style:style style:name="Table2114.B" style:family="table-column">
      <style:table-column-properties style:column-width="1.0125in" style:rel-column-width="17987*"/>
    </style:style>
    <style:style style:name="Table2114.C" style:family="table-column">
      <style:table-column-properties style:column-width="2.1861in" style:rel-column-width="38838*"/>
    </style:style>
    <style:style style:name="Table2114.1" style:family="table-row">
      <style:table-row-properties fo:keep-together="auto"/>
    </style:style>
    <style:style style:name="Table2114.A1" style:family="table-cell">
      <style:table-cell-properties style:vertical-align="top" fo:padding-left="0.075in" fo:padding-right="0.075in" fo:padding-top="0in" fo:padding-bottom="0in" fo:border="none" style:writing-mode="lr-tb"/>
    </style:style>
    <style:style style:name="Table2115" style:family="table">
      <style:table-properties style:width="3.6889in" fo:margin-left="-0.0646in" fo:margin-right="2.834in" table:align="margins" style:writing-mode="lr-tb"/>
    </style:style>
    <style:style style:name="Table2115.A" style:family="table-column">
      <style:table-column-properties style:column-width="0.4903in" style:rel-column-width="8710*"/>
    </style:style>
    <style:style style:name="Table2115.B" style:family="table-column">
      <style:table-column-properties style:column-width="0.9458in" style:rel-column-width="16803*"/>
    </style:style>
    <style:style style:name="Table2115.C" style:family="table-column">
      <style:table-column-properties style:column-width="2.2528in" style:rel-column-width="40022*"/>
    </style:style>
    <style:style style:name="Table2115.1" style:family="table-row">
      <style:table-row-properties fo:keep-together="auto"/>
    </style:style>
    <style:style style:name="Table2115.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style style:name="P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aa320" fo:hyphenate="false" fo:hyphenation-remain-char-count="2" fo:hyphenation-push-char-count="2"/>
    </style:style>
    <style:style style:name="P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f05d8" fo:hyphenate="false" fo:hyphenation-remain-char-count="2" fo:hyphenation-push-char-count="2"/>
    </style:style>
    <style:style style:name="P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35c3e" fo:hyphenate="false" fo:hyphenation-remain-char-count="2" fo:hyphenation-push-char-count="2"/>
    </style:style>
    <style:style style:name="P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4845f" fo:hyphenate="false" fo:hyphenation-remain-char-count="2" fo:hyphenation-push-char-count="2"/>
    </style:style>
    <style:style style:name="P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7e4a" fo:hyphenate="false" fo:hyphenation-remain-char-count="2" fo:hyphenation-push-char-count="2"/>
    </style:style>
    <style:style style:name="P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c307b" fo:hyphenate="false" fo:hyphenation-remain-char-count="2" fo:hyphenation-push-char-count="2"/>
    </style:style>
    <style:style style:name="P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15669" fo:hyphenate="false" fo:hyphenation-remain-char-count="2" fo:hyphenation-push-char-count="2"/>
    </style:style>
    <style:style style:name="P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5aedf" fo:hyphenate="false" fo:hyphenation-remain-char-count="2" fo:hyphenation-push-char-count="2"/>
    </style:style>
    <style:style style:name="P1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81a1b" fo:hyphenate="false" fo:hyphenation-remain-char-count="2" fo:hyphenation-push-char-count="2"/>
    </style:style>
    <style:style style:name="P1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f2609" fo:hyphenate="false" fo:hyphenation-remain-char-count="2" fo:hyphenation-push-char-count="2"/>
    </style:style>
    <style:style style:name="P1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b6cc" fo:hyphenate="false" fo:hyphenation-remain-char-count="2" fo:hyphenation-push-char-count="2"/>
    </style:style>
    <style:style style:name="P1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6f1af" fo:hyphenate="false" fo:hyphenation-remain-char-count="2" fo:hyphenation-push-char-count="2"/>
    </style:style>
    <style:style style:name="P1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14ff" fo:hyphenate="false" fo:hyphenation-remain-char-count="2" fo:hyphenation-push-char-count="2"/>
    </style:style>
    <style:style style:name="P1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2b20" fo:hyphenate="false" fo:hyphenation-remain-char-count="2" fo:hyphenation-push-char-count="2"/>
    </style:style>
    <style:style style:name="P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b6535" fo:hyphenate="false" fo:hyphenation-remain-char-count="2" fo:hyphenation-push-char-count="2"/>
    </style:style>
    <style:style style:name="P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aa5ce" fo:hyphenate="false" fo:hyphenation-remain-char-count="2" fo:hyphenation-push-char-count="2"/>
    </style:style>
    <style:style style:name="P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4bc6" fo:hyphenate="false" fo:hyphenation-remain-char-count="2" fo:hyphenation-push-char-count="2"/>
    </style:style>
    <style:style style:name="P1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f173" fo:hyphenate="false" fo:hyphenation-remain-char-count="2" fo:hyphenation-push-char-count="2"/>
    </style:style>
    <style:style style:name="P2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90f84" fo:hyphenate="false" fo:hyphenation-remain-char-count="2" fo:hyphenation-push-char-count="2"/>
    </style:style>
    <style:style style:name="P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1f471" fo:hyphenate="false" fo:hyphenation-remain-char-count="2" fo:hyphenation-push-char-count="2"/>
    </style:style>
    <style:style style:name="P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845f5" fo:hyphenate="false" fo:hyphenation-remain-char-count="2" fo:hyphenation-push-char-count="2"/>
    </style:style>
    <style:style style:name="P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04aa320" style:font-size-asian="12.5pt" style:font-size-complex="12.5pt" fo:hyphenate="false" fo:hyphenation-remain-char-count="2" fo:hyphenation-push-char-count="2"/>
    </style:style>
    <style:style style:name="P2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language="en" fo:country="GB" fo:font-weight="bold" officeooo:paragraph-rsid="00b9940a" style:font-size-asian="13pt" style:font-weight-asian="bold" style:font-size-complex="13pt" style:language-complex="ar" style:country-complex="SA" style:font-weight-complex="bold"/>
    </style:style>
    <style:style style:name="P2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language="en" fo:country="GB" fo:font-weight="bold" officeooo:paragraph-rsid="004aa320" style:font-size-asian="13pt" style:font-weight-asian="bold" style:font-size-complex="13pt" style:language-complex="ar" style:country-complex="SA" style:font-weight-complex="bold"/>
    </style:style>
    <style:style style:name="P2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language="en" fo:country="GB" fo:font-weight="bold" officeooo:paragraph-rsid="004aa320" style:font-size-asian="13pt" style:font-weight-asian="bold" style:font-size-complex="13pt" style:language-complex="ar" style:country-complex="SA" style:font-weight-complex="bold"/>
    </style:style>
    <style:style style:name="P2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bold" officeooo:paragraph-rsid="004aa320" style:font-size-asian="12.5pt" style:font-weight-asian="bold" style:font-size-complex="12.5pt" style:language-complex="ar" style:country-complex="SA" style:font-weight-complex="bold"/>
    </style:style>
    <style:style style:name="P2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bold" officeooo:paragraph-rsid="00b9940a" style:font-size-asian="12.5pt" style:font-weight-asian="bold" style:font-size-complex="12.5pt" style:language-complex="ar" style:country-complex="SA" style:font-weight-complex="bold"/>
    </style:style>
    <style:style style:name="P2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bold" officeooo:paragraph-rsid="00bd4bc6" style:font-size-asian="12.5pt" style:font-weight-asian="bold" style:font-size-complex="12.5pt" style:language-complex="ar" style:country-complex="SA" style:font-weight-complex="bold"/>
    </style:style>
    <style:style style:name="P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bold" officeooo:paragraph-rsid="00c1f173" style:font-size-asian="12.5pt" style:font-weight-asian="bold" style:font-size-complex="12.5pt" style:language-complex="ar" style:country-complex="SA" style:font-weight-complex="bold"/>
    </style:style>
    <style:style style:name="P3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bold" officeooo:paragraph-rsid="00c90f84" style:font-size-asian="12.5pt" style:font-weight-asian="bold" style:font-size-complex="12.5pt" style:language-complex="ar" style:country-complex="SA" style:font-weight-complex="bold"/>
    </style:style>
    <style:style style:name="P3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paragraph-rsid="004aa320" style:font-size-asian="12.5pt" style:font-weight-asian="bold" style:font-size-complex="12.5pt" style:language-complex="ar" style:country-complex="SA" style:font-weight-complex="bold"/>
    </style:style>
    <style:style style:name="P3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paragraph-rsid="00b9940a" style:font-size-asian="12.5pt" style:font-weight-asian="bold" style:font-size-complex="12.5pt" style:language-complex="ar" style:country-complex="SA" style:font-weight-complex="bold"/>
    </style:style>
    <style:style style:name="P3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paragraph-rsid="00bd4bc6" style:font-size-asian="12.5pt" style:font-weight-asian="bold" style:font-size-complex="12.5pt" style:language-complex="ar" style:country-complex="SA" style:font-weight-complex="bold"/>
    </style:style>
    <style:style style:name="P3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paragraph-rsid="00d7f133" style:font-size-asian="12.5pt" style:font-weight-asian="bold" style:font-size-complex="12.5pt" style:language-complex="ar" style:country-complex="SA" style:font-weight-complex="bold"/>
    </style:style>
    <style:style style:name="P3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paragraph-rsid="00c1f173" style:font-size-asian="12.5pt" style:font-weight-asian="bold" style:font-size-complex="12.5pt" style:language-complex="ar" style:country-complex="SA" style:font-weight-complex="bold"/>
    </style:style>
    <style:style style:name="P3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paragraph-rsid="00c90f84" style:font-size-asian="12.5pt" style:font-weight-asian="bold" style:font-size-complex="12.5pt" style:language-complex="ar" style:country-complex="SA" style:font-weight-complex="bold"/>
    </style:style>
    <style:style style:name="P38" style:family="paragraph" style:parent-style-name="Subtitle">
      <style:paragraph-properties fo:line-height="150%"/>
      <style:text-properties fo:color="#000000" style:font-name="Bitstream Charter" fo:font-size="18pt" fo:language="en" fo:country="GB" fo:font-style="normal" fo:font-weight="bold" officeooo:paragraph-rsid="004aa320" style:font-size-asian="18pt" style:font-style-asian="normal" style:font-weight-asian="bold" style:font-size-complex="18pt" style:language-complex="ar" style:country-complex="SA" style:font-style-complex="normal" style:font-weight-complex="bold"/>
    </style:style>
    <style:style style:name="P39" style:family="paragraph" style:parent-style-name="Standard">
      <style:paragraph-properties fo:text-align="justify" style:justify-single-word="false" style:text-autospace="none"/>
      <style:text-properties fo:color="#000000" style:font-name="Times New Roman" fo:font-size="12pt" fo:language="en" fo:country="US" fo:font-weight="bold" officeooo:paragraph-rsid="00e1b1df"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language="en" fo:country="GB" officeooo:paragraph-rsid="00c90f84" style:language-complex="ar" style:country-complex="SA"/>
    </style:style>
    <style:style style:name="P41" style:family="paragraph" style:parent-style-name="Standard">
      <style:paragraph-properties fo:text-align="justify" style:justify-single-word="false"/>
      <style:text-properties fo:language="en" fo:country="GB" officeooo:paragraph-rsid="00d7f133"/>
    </style:style>
    <style:style style:name="P42" style:family="paragraph" style:parent-style-name="Standard">
      <style:paragraph-properties fo:text-align="justify" style:justify-single-word="false"/>
      <style:text-properties style:font-name="Bitstream Charter" fo:font-size="12.5pt" fo:language="en" fo:country="GB" officeooo:paragraph-rsid="00b9940a" style:font-size-asian="12.5pt" style:font-size-complex="12.5pt" style:language-complex="ar" style:country-complex="SA"/>
    </style:style>
    <style:style style:name="P43" style:family="paragraph" style:parent-style-name="Standard">
      <style:paragraph-properties fo:text-align="justify" style:justify-single-word="false"/>
      <style:text-properties style:font-name="Bitstream Charter" fo:font-size="12.5pt" fo:language="en" fo:country="GB" officeooo:paragraph-rsid="00d7f133" style:font-size-asian="12.5pt" style:font-size-complex="12.5pt" style:language-complex="ar" style:country-complex="SA"/>
    </style:style>
    <style:style style:name="P44" style:family="paragraph" style:parent-style-name="Standard">
      <style:paragraph-properties fo:text-align="justify" style:justify-single-word="false"/>
      <style:text-properties style:font-name="Bitstream Charter" fo:font-size="12.5pt" fo:language="en" fo:country="GB" officeooo:paragraph-rsid="00c90f84" style:font-size-asian="12.5pt" style:font-size-complex="12.5pt" style:language-complex="ar" style:country-complex="SA"/>
    </style:style>
    <style:style style:name="P45" style:family="paragraph" style:parent-style-name="Standard">
      <style:paragraph-properties fo:text-align="justify" style:justify-single-word="false"/>
      <style:text-properties style:font-name="Bitstream Charter" fo:font-size="12.5pt" fo:language="en" fo:country="GB" officeooo:paragraph-rsid="00bd4bc6" style:font-size-asian="12.5pt" style:font-size-complex="12.5pt"/>
    </style:style>
    <style:style style:name="P46" style:family="paragraph" style:parent-style-name="Standard">
      <style:paragraph-properties fo:text-align="justify" style:justify-single-word="false"/>
      <style:text-properties style:font-name="Bitstream Charter" fo:font-size="12.5pt" fo:language="en" fo:country="GB" officeooo:paragraph-rsid="00bd6f81" style:font-size-asian="12.5pt" style:font-size-complex="12.5pt"/>
    </style:style>
    <style:style style:name="P47" style:family="paragraph" style:parent-style-name="Standard">
      <style:paragraph-properties fo:text-align="justify" style:justify-single-word="false"/>
      <style:text-properties style:font-name="Bitstream Charter" fo:font-size="12.5pt" fo:language="en" fo:country="GB" officeooo:paragraph-rsid="00c1f173" style:font-size-asian="12.5pt" style:font-size-complex="12.5pt"/>
    </style:style>
    <style:style style:name="P48" style:family="paragraph" style:parent-style-name="Standard">
      <style:paragraph-properties fo:text-align="justify" style:justify-single-word="false"/>
      <style:text-properties style:font-name="Bitstream Charter" fo:font-size="12.5pt" fo:language="en" fo:country="GB" officeooo:paragraph-rsid="00c60e80" style:font-size-asian="12.5pt" style:font-size-complex="12.5pt"/>
    </style:style>
    <style:style style:name="P49" style:family="paragraph" style:parent-style-name="Standard">
      <style:paragraph-properties fo:text-align="justify" style:justify-single-word="false"/>
      <style:text-properties style:font-name="Bitstream Charter" fo:font-size="12.5pt" officeooo:paragraph-rsid="00d7f133" style:font-size-asian="12.5pt" style:font-size-complex="12.5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0e1b1df" style:font-size-asian="12pt" style:font-weight-asian="bold" style:font-size-complex="12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officeooo:paragraph-rsid="00e1b1df" style:font-size-asian="12pt" style:font-weight-asian="bold" style:font-size-complex="12pt" style:font-weight-complex="bold"/>
    </style:style>
    <style:style style:name="P52"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0e1b1df" style:font-size-asian="12pt" style:font-weight-asian="bold" style:font-size-complex="12pt" style:font-weight-complex="bold" fo:hyphenate="false" fo:hyphenation-remain-char-count="2" fo:hyphenation-push-char-count="2"/>
    </style:style>
    <style:style style:name="P53" style:family="paragraph" style:parent-style-name="Standard">
      <style:paragraph-properties fo:margin-top="0in" fo:margin-bottom="0.0201in" loext:contextual-spacing="false" fo:text-align="justify" style:justify-single-word="false" style:text-autospace="none"/>
      <style:text-properties fo:color="#000000" style:font-name="Times New Roman" fo:font-size="12pt" fo:language="en" fo:country="US" officeooo:paragraph-rsid="00e1b1df" style:font-size-asian="12pt" style:font-size-complex="12pt"/>
    </style:style>
    <style:style style:name="P54"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e1b1df" style:font-size-asian="12.5pt" style:font-weight-asian="bold" style:font-size-complex="12.5pt" style:font-weight-complex="bold"/>
    </style:style>
    <style:style style:name="P5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e1b1df" style:font-size-asian="12.5pt" style:language-asian="ar" style:country-asian="SA" style:font-weight-asian="bold" style:font-size-complex="12.5pt" style:font-weight-complex="bold"/>
    </style:style>
    <style:style style:name="P56" style:family="paragraph" style:parent-style-name="Standard">
      <style:paragraph-properties fo:margin-left="0.5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Times New Roman" fo:font-size="12pt" fo:language="en" fo:country="US" officeooo:paragraph-rsid="00e1b1df" style:font-size-asian="12pt" style:font-size-complex="12pt"/>
    </style:style>
    <style:style style:name="P57"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e1b1df" style:font-size-asian="12.5pt" style:font-size-complex="12.5pt"/>
    </style:style>
    <style:style style:name="P58"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officeooo:paragraph-rsid="00e1b1df" style:font-size-asian="12.5pt" style:font-size-complex="12.5pt"/>
    </style:style>
    <style:style style:name="P59"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officeooo:paragraph-rsid="00e1b1df" style:font-size-asian="12.5pt" style:font-size-complex="12.5pt"/>
    </style:style>
    <style:style style:name="P60"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officeooo:paragraph-rsid="00e1b1df"/>
    </style:style>
    <style:style style:name="P6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Times New Roman" fo:font-size="12pt" fo:language="en" fo:country="US" officeooo:paragraph-rsid="00e1b1df" style:font-size-asian="12pt" style:font-size-complex="12pt"/>
    </style:style>
    <style:style style:name="P62" style:family="paragraph" style:parent-style-name="Standard">
      <style:paragraph-properties fo:margin-left="0.9807in" fo:margin-right="-0.0102in" fo:margin-top="0in" fo:margin-bottom="0.1201in" loext:contextual-spacing="false" fo:line-height="100%" fo:text-align="justify" style:justify-single-word="false" fo:text-indent="-0.4689in" style:auto-text-indent="false" style:text-autospace="none">
        <style:tab-stops/>
      </style:paragraph-properties>
      <style:text-properties fo:color="#000000" style:font-name="Times New Roman" fo:font-size="12pt" fo:language="en" fo:country="US" officeooo:paragraph-rsid="00e1b1df" style:font-size-asian="12pt" style:font-size-complex="12pt"/>
    </style:style>
    <style:style style:name="P63"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Times New Roman" fo:font-size="12pt" fo:language="en" fo:country="US" fo:font-style="normal" style:text-underline-style="none" fo:font-weight="bold" officeooo:paragraph-rsid="00e1b1d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64"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Times New Roman" fo:font-size="12pt" fo:language="en" fo:country="US" officeooo:paragraph-rsid="00e1b1df" style:font-size-asian="12pt" style:font-size-complex="12pt"/>
    </style:style>
    <style:style style:name="P65"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fo:font-size="18pt" fo:language="en" fo:country="GB" officeooo:paragraph-rsid="004aa320" style:font-size-asian="18pt" style:font-size-complex="18pt" style:language-complex="ar" style:country-complex="SA"/>
    </style:style>
    <style:style style:name="P6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language="en" fo:country="GB" fo:font-weight="bold" officeooo:paragraph-rsid="004aa320" style:font-size-asian="18pt" style:font-weight-asian="bold" style:font-size-complex="18pt" style:language-complex="ar" style:country-complex="SA" style:font-weight-complex="bold"/>
    </style:style>
    <style:style style:name="P67" style:family="paragraph" style:parent-style-name="Standard">
      <style:paragraph-properties fo:text-align="justify" style:justify-single-word="false"/>
      <style:text-properties style:font-name="Bitstream Charter" fo:font-size="12.5pt" fo:language="en" fo:country="GB" fo:font-weight="normal" officeooo:rsid="00baf214" officeooo:paragraph-rsid="00b9940a" style:font-size-asian="12.5pt" style:font-weight-asian="normal" style:font-size-complex="12.5pt" style:language-complex="ar" style:country-complex="SA" style:font-weight-complex="normal"/>
    </style:style>
    <style:style style:name="P68" style:family="paragraph" style:parent-style-name="Standard">
      <style:paragraph-properties fo:text-align="justify" style:justify-single-word="false"/>
      <style:text-properties style:font-name="Bitstream Charter" fo:font-size="12.5pt" fo:language="en" fo:country="GB" fo:font-weight="normal" officeooo:rsid="00d95fd7" officeooo:paragraph-rsid="00d7f133" style:font-size-asian="12.5pt" style:font-weight-asian="normal" style:font-size-complex="12.5pt" style:language-complex="ar" style:country-complex="SA" style:font-weight-complex="normal"/>
    </style:style>
    <style:style style:name="P69" style:family="paragraph" style:parent-style-name="Standard">
      <style:paragraph-properties fo:text-align="justify" style:justify-single-word="false"/>
      <style:text-properties fo:color="#000000" style:font-name="Bitstream Charter" fo:font-size="12.5pt" fo:language="en" fo:country="GB" fo:font-weight="normal" officeooo:rsid="00bd6f81" officeooo:paragraph-rsid="00bd6f81" style:font-size-asian="12.5pt" style:font-weight-asian="normal" style:font-size-complex="12.5pt" style:language-complex="ar" style:country-complex="SA" style:font-weight-complex="normal"/>
    </style:style>
    <style:style style:name="P70"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language="en" fo:country="GB" fo:font-weight="bold" officeooo:rsid="00492003" officeooo:paragraph-rsid="004aa320" style:font-size-asian="13pt" style:font-weight-asian="bold" style:font-size-complex="13pt" style:language-complex="ar" style:country-complex="SA" style:font-weight-complex="bold"/>
    </style:style>
    <style:style style:name="P71" style:family="paragraph" style:parent-style-name="Standard" style:list-style-name="L1">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rsid="00492003" officeooo:paragraph-rsid="004aa320" style:font-size-asian="12.5pt" style:font-weight-asian="bold" style:font-size-complex="12.5pt" style:language-complex="ar" style:country-complex="SA" style:font-weight-complex="bold"/>
    </style:style>
    <style:style style:name="P72" style:family="paragraph" style:parent-style-name="Standard" style:list-style-name="L1">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rsid="00492003" officeooo:paragraph-rsid="00b9940a" style:font-size-asian="12.5pt" style:font-weight-asian="bold" style:font-size-complex="12.5pt" style:language-complex="ar" style:country-complex="SA" style:font-weight-complex="bold"/>
    </style:style>
    <style:style style:name="P73" style:family="paragraph" style:parent-style-name="Standard" style:list-style-name="L1">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rsid="00492003" officeooo:paragraph-rsid="00bd4bc6" style:font-size-asian="12.5pt" style:font-weight-asian="bold" style:font-size-complex="12.5pt" style:language-complex="ar" style:country-complex="SA" style:font-weight-complex="bold"/>
    </style:style>
    <style:style style:name="P74" style:family="paragraph" style:parent-style-name="Standard" style:list-style-name="L1">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rsid="00492003" officeooo:paragraph-rsid="00d7f133" style:font-size-asian="12.5pt" style:font-weight-asian="bold" style:font-size-complex="12.5pt" style:language-complex="ar" style:country-complex="SA" style:font-weight-complex="bold"/>
    </style:style>
    <style:style style:name="P75" style:family="paragraph" style:parent-style-name="Standard" style:list-style-name="L1">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rsid="00492003" officeooo:paragraph-rsid="00c1f173" style:font-size-asian="12.5pt" style:font-weight-asian="bold" style:font-size-complex="12.5pt" style:language-complex="ar" style:country-complex="SA" style:font-weight-complex="bold"/>
    </style:style>
    <style:style style:name="P76" style:family="paragraph" style:parent-style-name="Standard" style:list-style-name="L1">
      <style:paragraph-properties fo:margin-top="0in" fo:margin-bottom="0in" loext:contextual-spacing="false" fo:text-align="justify" style:justify-single-word="false" style:text-autospace="none" style:snap-to-layout-grid="false"/>
      <style:text-properties fo:color="#000000" style:font-name="Bitstream Charter" fo:font-size="12.5pt" fo:language="en" fo:country="GB" fo:font-weight="bold" officeooo:rsid="00492003" officeooo:paragraph-rsid="00c90f84" style:font-size-asian="12.5pt" style:font-weight-asian="bold" style:font-size-complex="12.5pt" style:language-complex="ar" style:country-complex="SA" style:font-weight-complex="bold"/>
    </style:style>
    <style:style style:name="P7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rsid="006c2325" officeooo:paragraph-rsid="00b9940a" style:font-size-asian="12.5pt" style:font-size-complex="12.5pt" style:language-complex="ar" style:country-complex="SA" fo:hyphenate="false" fo:hyphenation-remain-char-count="2" fo:hyphenation-push-char-count="2"/>
    </style:style>
    <style:style style:name="P78" style:family="paragraph" style:parent-style-name="Standard" style:list-style-name="L2">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Times New Roman" fo:font-size="12pt" fo:language="en" fo:country="US" officeooo:paragraph-rsid="00e1b1df" style:font-size-asian="12pt" style:font-size-complex="12pt"/>
    </style:style>
    <style:style style:name="P79"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Times New Roman" fo:font-size="12pt" fo:language="en" fo:country="US" officeooo:paragraph-rsid="00e1b1df" style:font-size-asian="12pt" style:font-size-complex="12pt"/>
    </style:style>
    <style:style style:name="P80"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Times New Roman" fo:font-size="12pt" fo:language="en" fo:country="US" officeooo:paragraph-rsid="00e1b1df" style:font-size-asian="12pt" style:font-size-complex="12pt"/>
    </style:style>
    <style:style style:name="P81"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2535in"/>
        </style:tab-stops>
      </style:paragraph-properties>
      <style:text-properties fo:color="#000000" style:font-name="Times New Roman" fo:font-size="12pt" fo:language="en" fo:country="US" officeooo:paragraph-rsid="00e1b1df" style:font-size-asian="12pt" style:font-size-complex="12pt"/>
    </style:style>
    <style:style style:name="P82"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Times New Roman" fo:font-size="12pt" fo:language="en" fo:country="US" officeooo:paragraph-rsid="00e1b1df" style:font-size-asian="12pt" style:font-size-complex="12pt"/>
    </style:style>
    <style:style style:name="P83" style:family="paragraph" style:parent-style-name="Standard" style:list-style-name="L4" style:master-page-name="">
      <style:paragraph-properties fo:margin-left="0.5in" fo:margin-right="0in" fo:margin-top="0in" fo:margin-bottom="0.0201in" loext:contextual-spacing="false"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Times New Roman" fo:font-size="12pt" fo:language="en" fo:country="US" officeooo:paragraph-rsid="00e1b1df" style:font-size-asian="12pt" style:font-size-complex="12pt"/>
    </style:style>
    <style:style style:name="P84"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Times New Roman" fo:font-size="12pt" fo:language="en" fo:country="US" officeooo:paragraph-rsid="00e1b1df" style:font-size-asian="12pt" style:font-size-complex="12pt"/>
    </style:style>
    <style:style style:name="P85"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Times New Roman" fo:font-size="12pt" fo:language="en" fo:country="US" officeooo:paragraph-rsid="00e1b1df" style:font-size-asian="12pt" style:font-size-complex="12pt"/>
    </style:style>
    <style:style style:name="P86"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Times New Roman" fo:font-size="12pt" fo:language="en" fo:country="US" officeooo:paragraph-rsid="00e1b1df" style:font-size-asian="12pt" style:font-size-complex="12pt"/>
    </style:style>
    <style:style style:name="P87" style:family="paragraph" style:parent-style-name="Standard" style:list-style-name="L4">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Times New Roman" fo:font-size="12pt" fo:language="en" fo:country="US" officeooo:paragraph-rsid="00e1b1df"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b9ac52" style:font-weight-asian="bold" style:font-weight-complex="bold"/>
    </style:style>
    <style:style style:name="T3" style:family="text">
      <style:text-properties fo:font-weight="bold" officeooo:rsid="00baf214" style:font-weight-asian="bold" style:font-weight-complex="bold"/>
    </style:style>
    <style:style style:name="T4" style:family="text">
      <style:text-properties fo:font-weight="bold" officeooo:rsid="00bd4bc6" style:font-weight-asian="bold" style:font-weight-complex="bold"/>
    </style:style>
    <style:style style:name="T5" style:family="text">
      <style:text-properties fo:font-weight="bold" officeooo:rsid="00bd6f81" style:font-weight-asian="bold" style:font-weight-complex="bold"/>
    </style:style>
    <style:style style:name="T6" style:family="text">
      <style:text-properties fo:font-weight="bold" officeooo:rsid="00c440c5" style:font-weight-asian="bold" style:font-weight-complex="bold"/>
    </style:style>
    <style:style style:name="T7" style:family="text">
      <style:text-properties fo:font-weight="bold" officeooo:rsid="00c90f84" style:font-weight-asian="bold" style:font-weight-complex="bold"/>
    </style:style>
    <style:style style:name="T8" style:family="text">
      <style:text-properties fo:font-weight="bold" officeooo:rsid="00d7f133" style:font-weight-asian="bold" style:font-weight-complex="bold"/>
    </style:style>
    <style:style style:name="T9" style:family="text">
      <style:text-properties fo:font-weight="bold" officeooo:rsid="00d95fd7" style:font-weight-asian="bold" style:font-weight-complex="bold"/>
    </style:style>
    <style:style style:name="T10" style:family="text">
      <style:text-properties fo:font-weight="bold" officeooo:rsid="00f15681"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b9ac52" style:font-weight-asian="normal" style:font-weight-complex="normal"/>
    </style:style>
    <style:style style:name="T13" style:family="text">
      <style:text-properties fo:font-weight="normal" officeooo:rsid="00baf214" style:font-weight-asian="normal" style:font-weight-complex="normal"/>
    </style:style>
    <style:style style:name="T14" style:family="text">
      <style:text-properties fo:font-weight="normal" officeooo:rsid="00bd4bc6" style:font-weight-asian="normal" style:font-weight-complex="normal"/>
    </style:style>
    <style:style style:name="T15" style:family="text">
      <style:text-properties fo:font-weight="normal" officeooo:rsid="00bd6f81" style:font-weight-asian="normal" style:font-weight-complex="normal"/>
    </style:style>
    <style:style style:name="T16" style:family="text">
      <style:text-properties fo:font-weight="normal" officeooo:rsid="00c1f173" style:font-weight-asian="normal" style:font-weight-complex="normal"/>
    </style:style>
    <style:style style:name="T17" style:family="text">
      <style:text-properties fo:font-weight="normal" officeooo:rsid="00c440c5" style:font-weight-asian="normal" style:font-weight-complex="normal"/>
    </style:style>
    <style:style style:name="T18" style:family="text">
      <style:text-properties fo:font-weight="normal" officeooo:rsid="00c60e80" style:font-weight-asian="normal" style:font-weight-complex="normal"/>
    </style:style>
    <style:style style:name="T19" style:family="text">
      <style:text-properties fo:font-weight="normal" officeooo:rsid="00c90f84" style:font-weight-asian="normal" style:font-weight-complex="normal"/>
    </style:style>
    <style:style style:name="T20" style:family="text">
      <style:text-properties fo:font-weight="normal" officeooo:rsid="00d7f133" style:font-weight-asian="normal" style:font-weight-complex="normal"/>
    </style:style>
    <style:style style:name="T21" style:family="text">
      <style:text-properties fo:font-weight="normal" officeooo:rsid="00d95fd7" style:font-weight-asian="normal" style:font-weight-complex="normal"/>
    </style:style>
    <style:style style:name="T22" style:family="text">
      <style:text-properties fo:background-color="#ffffff" loext:char-shading-value="0" style:language-asian="ar" style:country-asian="SA"/>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fo:font-weight="normal" officeooo:rsid="00bd4bc6" style:font-style-asian="normal" style:font-weight-asian="normal" style:font-style-complex="normal" style:font-weight-complex="normal"/>
    </style:style>
    <style:style style:name="T25" style:family="text">
      <style:text-properties fo:color="#000000"/>
    </style:style>
    <style:style style:name="T26" style:family="text">
      <style:text-properties fo:color="#000000" fo:font-weight="normal" officeooo:rsid="00c90f84" style:font-weight-asian="normal" style:font-weight-complex="normal"/>
    </style:style>
    <style:style style:name="T27" style:family="text">
      <style:text-properties fo:color="#000000" fo:font-weight="normal" officeooo:rsid="00bd4bc6" style:font-weight-asian="normal" style:language-complex="ar" style:country-complex="SA" style:font-weight-complex="normal"/>
    </style:style>
    <style:style style:name="T28" style:family="text">
      <style:text-properties fo:color="#000000" fo:font-weight="normal" officeooo:rsid="00bd6f81" style:font-weight-asian="normal" style:language-complex="ar" style:country-complex="SA" style:font-weight-complex="normal"/>
    </style:style>
    <style:style style:name="T29" style:family="text">
      <style:text-properties fo:color="#000000" fo:font-weight="normal" officeooo:rsid="00c1f173" style:font-weight-asian="normal" style:language-complex="ar" style:country-complex="SA" style:font-weight-complex="normal"/>
    </style:style>
    <style:style style:name="T30" style:family="text">
      <style:text-properties fo:color="#000000" fo:font-weight="normal" officeooo:rsid="00c60e80" style:font-weight-asian="normal" style:language-complex="ar" style:country-complex="SA" style:font-weight-complex="normal"/>
    </style:style>
    <style:style style:name="T31"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2" style:family="text">
      <style:text-properties fo:color="#000000" fo:language="en" fo:country="US" fo:font-weight="bold" style:font-weight-asian="bold" style:font-weight-complex="bold"/>
    </style:style>
    <style:style style:name="T33" style:family="text">
      <style:text-properties fo:color="#000000" fo:language="en" fo:country="US" fo:font-weight="bold" style:language-asian="ar" style:country-asian="SA" style:font-weight-asian="bold" style:font-weight-complex="bold"/>
    </style:style>
    <style:style style:name="T34" style:family="text">
      <style:text-properties fo:color="#000000" style:text-underline-style="none"/>
    </style:style>
    <style:style style:name="T35" style:family="text">
      <style:text-properties fo:color="#000000" style:text-underline-style="none" fo:background-color="transparent" loext:char-shading-value="0"/>
    </style:style>
    <style:style style:name="T36" style:family="text">
      <style:text-properties fo:color="#000000" fo:font-style="normal" style:text-underline-style="none" fo:font-weight="normal" officeooo:rsid="00baf214" style:font-style-asian="normal" style:font-weight-asian="normal" style:font-style-complex="normal" style:font-weight-complex="normal"/>
    </style:style>
    <style:style style:name="T37" style:family="text">
      <style:text-properties fo:color="#000000" fo:font-style="normal" style:text-underline-style="none" fo:font-weight="normal" officeooo:rsid="00bd6f81" style:font-style-asian="normal" style:font-weight-asian="normal" style:language-complex="ar" style:country-complex="SA" style:font-style-complex="normal" style:font-weight-complex="normal"/>
    </style:style>
    <style:style style:name="T38" style:family="text">
      <style:text-properties fo:color="#000000" style:font-name="Bitstream Charter" fo:font-size="12.5pt" fo:font-weight="normal" officeooo:rsid="00c90f84" style:font-size-asian="12.5pt" style:font-weight-asian="normal" style:font-size-complex="12.5pt" style:font-weight-complex="normal"/>
    </style:style>
    <style:style style:name="T39" style:family="text">
      <style:text-properties fo:color="#000000" style:font-name="Bitstream Charter" fo:font-size="12.5pt" fo:font-weight="normal" officeooo:rsid="00cb01f1" style:font-size-asian="12.5pt" style:font-weight-asian="normal" style:font-size-complex="12.5pt" style:font-weight-complex="normal"/>
    </style:style>
    <style:style style:name="T40" style:family="text">
      <style:text-properties fo:color="#000000" style:font-name="Times New Roman" fo:font-size="12pt" fo:language="en" fo:country="US" fo:font-weight="bold" style:font-size-asian="12pt" style:font-weight-asian="bold" style:font-size-complex="12pt" style:font-weight-complex="bold"/>
    </style:style>
    <style:style style:name="T41" style:family="text">
      <style:text-properties fo:color="#000000" style:font-name="Times New Roman" fo:font-size="12pt" fo:language="en" fo:country="US" fo:font-weight="bold" officeooo:rsid="00144e40" style:font-size-asian="12pt" style:font-weight-asian="bold" style:font-size-complex="12pt" style:font-weight-complex="bold"/>
    </style:style>
    <style:style style:name="T42" style:family="text">
      <style:text-properties fo:color="#000000" style:font-name="Times New Roman" fo:font-size="12pt" fo:language="en" fo:country="US" fo:font-weight="bold" officeooo:rsid="00e1b1df" style:font-size-asian="12pt" style:font-weight-asian="bold" style:font-size-complex="12pt" style:font-weight-complex="bold"/>
    </style:style>
    <style:style style:name="T43" style:family="text">
      <style:text-properties fo:color="#000000" style:font-name="Times New Roman" fo:font-size="12pt" fo:language="en" fo:country="US" fo:font-weight="bold" officeooo:rsid="00ed143a" style:font-size-asian="12pt" style:font-weight-asian="bold" style:font-size-complex="12pt" style:font-weight-complex="bold"/>
    </style:style>
    <style:style style:name="T44" style:family="text">
      <style:text-properties fo:font-variant="normal" fo:text-transform="none" style:text-outline="false" style:text-line-through-style="none" style:text-line-through-type="none" style:text-position="0% 100%" style:font-name="Bitstream Charter" fo:font-size="12.5pt" fo:letter-spacing="normal"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style:font-name="Bitstream Charter" fo:font-size="12.5pt"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text-emphasize="none" style:text-scale="104%" style:text-overline-style="none" style:text-overline-color="font-color"/>
    </style:style>
    <style:style style:name="T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9"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officeooo:rsid="004aa32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font-style-complex="normal" style:font-weight-complex="normal"/>
    </style:style>
    <style:style style:name="T50"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officeooo:rsid="0067f488"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font-style-complex="normal" style:font-weight-complex="normal"/>
    </style:style>
    <style:style style:name="T51"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officeooo:rsid="00b9940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font-style-complex="normal" style:font-weight-complex="normal"/>
    </style:style>
    <style:style style:name="T52"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bold" officeooo:rsid="0067f488"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font-style-complex="normal" style:font-weight-complex="bold"/>
    </style:style>
    <style:style style:name="T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4bf3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5f05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6a83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17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a4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7acc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27e8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a32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c903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cd9d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0f62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9aa5c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ec016"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ec13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0b366"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39ee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b6aab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61a99"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7729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7f515"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9eb8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adfa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e785b"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ea5c1"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ed971"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f05d8"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5fd65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60a995"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63fcd9"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baf21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6cee41"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6e169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be08c6"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6ef3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030c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0b0a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bffd7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1f471"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c60e8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4845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35c3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c6a838"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67e4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c8876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2459"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a59c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c307b"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cc5c8"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0ff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5669"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5bd8"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54b35"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5aed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d0ac2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66af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1a1b"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45f5"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d229b9"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a1cf8"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f2609"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91d251"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93b6c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95af3b"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6c2325"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d417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96f1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9814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982b2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988416"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98eefb"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99a0eb"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d7acc8"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c903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ec016"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ec13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0b366"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61a99"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7729e"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7f515"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9eb8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adfa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e785b"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ea5c1"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ed971"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f05d8"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5fd65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60a995"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63fcd9"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baf21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6cee41"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6e169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6ef32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0b0a0"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1f471"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35c3e"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4845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67e4a"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2459"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a59c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c307b"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cc5c8"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d0ff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15669"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45bd8"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54b35"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5aed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66af0"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81a1b"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845f5"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a1cf8"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f2609"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91d251"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93b6c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95af3b"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96f1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9814f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982b20"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988416"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98eefb"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99a0eb"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d7acc8"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ef5f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0f62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d7f13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d7f13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d7acc8"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cb01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189"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bold" officeooo:rsid="000909e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90" style:family="text">
      <style:text-properties fo:language="en" fo:country="GB" fo:font-weight="normal" officeooo:rsid="00d7f133" style:language-asian="zxx" style:country-asian="none" style:font-weight-asian="normal" style:language-complex="ar" style:country-complex="SA" style:font-weight-complex="normal"/>
    </style:style>
    <style:style style:name="T191" style:family="text">
      <style:text-properties fo:language="en" fo:country="GB" fo:font-weight="normal" officeooo:rsid="00d95fd7" style:language-asian="zxx" style:country-asian="none" style:font-weight-asian="normal" style:language-complex="ar" style:country-complex="SA" style:font-weight-complex="normal"/>
    </style:style>
    <style:style style:name="T192" style:family="text">
      <style:text-properties officeooo:rsid="00106794"/>
    </style:style>
    <style:style style:name="T193" style:family="text">
      <style:text-properties officeooo:rsid="00b4bf37"/>
    </style:style>
    <style:style style:name="T194" style:family="text">
      <style:text-properties officeooo:rsid="00b9ac52"/>
    </style:style>
    <style:style style:name="T195" style:family="text">
      <style:text-properties officeooo:rsid="00baf214"/>
    </style:style>
    <style:style style:name="T196" style:family="text">
      <style:text-properties officeooo:rsid="00bd4bc6"/>
    </style:style>
    <style:style style:name="T197" style:family="text">
      <style:text-properties officeooo:rsid="00bd6f81"/>
    </style:style>
    <style:style style:name="T198" style:family="text">
      <style:text-properties officeooo:rsid="00c1f173"/>
    </style:style>
    <style:style style:name="T199" style:family="text">
      <style:text-properties officeooo:rsid="00c440c5"/>
    </style:style>
    <style:style style:name="T200" style:family="text">
      <style:text-properties officeooo:rsid="00c90f84"/>
    </style:style>
    <style:style style:name="T201" style:family="text">
      <style:text-properties officeooo:rsid="00d7f133"/>
    </style:style>
    <style:style style:name="T202" style:family="text">
      <style:text-properties officeooo:rsid="00d95fd7"/>
    </style:style>
    <style:style style:name="T203" style:family="text">
      <style:text-properties style:font-name="Bitstream Charter" fo:font-size="12.5pt" fo:language="en" fo:country="GB" style:font-size-asian="12.5pt" style:font-size-complex="12.5pt" style:language-complex="ar" style:country-complex="SA"/>
    </style:style>
    <style:style style:name="T204" style:family="text">
      <style:text-properties style:font-name="Bitstream Charter" fo:font-size="12.5pt" fo:language="en" fo:country="GB" officeooo:rsid="00561a99" style:font-size-asian="12.5pt" style:font-size-complex="12.5pt" style:language-complex="ar" style:country-complex="SA"/>
    </style:style>
    <style:style style:name="T205" style:family="text">
      <style:text-properties style:font-name="Bitstream Charter" fo:font-size="12.5pt" fo:language="en" fo:country="GB" officeooo:rsid="006c2325" style:font-size-asian="12.5pt" style:font-size-complex="12.5pt" style:language-complex="ar" style:country-complex="SA"/>
    </style:style>
    <style:style style:name="T206" style:family="text">
      <style:text-properties style:font-name="Bitstream Charter" fo:font-size="12.5pt" style:font-size-asian="12.5pt" style:font-size-complex="12.5pt"/>
    </style:style>
    <style:style style:name="T207" style:family="text">
      <style:text-properties style:font-name="Bitstream Charter" fo:font-size="12.5pt" officeooo:rsid="00c90f84" style:font-size-asian="12.5pt" style:font-size-complex="12.5pt"/>
    </style:style>
    <style:style style:name="T208" style:family="text">
      <style:text-properties style:font-name="Bitstream Charter" fo:font-size="12.5pt" fo:font-weight="bold" officeooo:rsid="00c90f84" style:font-size-asian="12.5pt" style:font-weight-asian="bold" style:font-size-complex="12.5pt" style:font-weight-complex="bold"/>
    </style:style>
    <style:style style:name="T209" style:family="text">
      <style:text-properties style:font-name="Bitstream Charter" fo:font-size="12.5pt" fo:font-weight="normal" officeooo:rsid="00c90f84" style:font-size-asian="12.5pt" style:font-weight-asian="normal" style:font-size-complex="12.5pt" style:font-weight-complex="normal"/>
    </style:style>
    <style:style style:name="T210" style:family="text">
      <style:text-properties officeooo:rsid="000909ef"/>
    </style:style>
    <style:style style:name="T211" style:family="text">
      <style:text-properties officeooo:rsid="00e2a1ae"/>
    </style:style>
    <style:style style:name="T212" style:family="text">
      <style:text-properties officeooo:rsid="00f0b9aa"/>
    </style:style>
    <text:list-style style:name="L1">
      <text:list-level-style-number text:level="1" text:style-name="Numbering_20_Symbols" style:num-format="1" text:start-value="1719">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HIGH COURT OF JUDICATURE AT ALLAHABAD</text:p>
      <text:p text:style-name="P38">NOTIFICATION</text:p>
      <text:h text:style-name="P66" text:outline-level="2">DATED: ALLAHABAD: <text:span text:style-name="T193">DECEMBER 01,</text:span> 2022</text:h>
      <text:p text:style-name="P25"/>
      <table:table table:name="Table2051" table:style-name="Table2051">
        <table:table-column table:style-name="Table2051.A"/>
        <table:table-column table:style-name="Table2051.B"/>
        <table:table-column table:style-name="Table2051.C"/>
        <table:table-row table:style-name="Table2051.1">
          <table:table-cell table:style-name="Table2051.A1" office:value-type="string">
            <text:p text:style-name="P26">No. <text:s text:c="2"/></text:p>
          </table:table-cell>
          <table:table-cell table:style-name="Table2051.A1" office:value-type="string">
            <text:list xml:id="list3390369527" text:style-name="L1">
              <text:list-item>
                <text:p text:style-name="P70"/>
              </text:list-item>
            </text:list>
          </table:table-cell>
          <table:table-cell table:style-name="Table2051.A1" office:value-type="string">
            <text:p text:style-name="P26">/<text:span text:style-name="T192">Admin. (Services)/2022</text:span></text:p>
          </table:table-cell>
        </table:table-row>
      </table:table>
      <text:p text:style-name="P2"><text:span text:style-name="Strong_20_Emphasis"><text:span text:style-name="T65"/></text:span></text:p>
      <text:p text:style-name="P17"><text:span text:style-name="Strong_20_Emphasis"><text:span text:style-name="T66"><text:tab/></text:span></text:span><text:span text:style-name="Strong_20_Emphasis"><text:span text:style-name="T67">S</text:span></text:span><text:span text:style-name="Strong_20_Emphasis"><text:span text:style-name="T68">ushri </text:span></text:span><text:span text:style-name="Strong_20_Emphasis"><text:span text:style-name="T132">Mukta Tyagi,</text:span></text:span><text:span text:style-name="Strong_20_Emphasis"><text:span text:style-name="T68"> </text:span></text:span><text:span text:style-name="Default_20_Paragraph_20_Font"><text:span text:style-name="T53">Secretary (Full Time), District Legal Services Authority,</text:span></text:span><text:span text:style-name="Strong_20_Emphasis"><text:span text:style-name="T69"> Agra to be </text:span></text:span><text:span text:style-name="Strong_20_Emphasis"><text:span text:style-name="T70">Additional </text:span></text:span><text:span text:style-name="Default_20_Paragraph_20_Font"><text:span text:style-name="T54">Civil Judge, Senior Division/ </text:span></text:span><text:span text:style-name="Default_20_Paragraph_20_Font"><text:span text:style-name="T55">Additional Chief Judicial Magistrate,</text:span></text:span><text:span text:style-name="Strong_20_Emphasis"><text:span text:style-name="T70"> </text:span></text:span><text:span text:style-name="Strong_20_Emphasis"><text:span text:style-name="T71">Agra.</text:span></text:span></text:p>
      <text:p text:style-name="P27"/>
      <table:table table:name="Table2052" table:style-name="Table2052">
        <table:table-column table:style-name="Table2052.A"/>
        <table:table-column table:style-name="Table2052.B"/>
        <table:table-column table:style-name="Table2052.C"/>
        <table:table-row table:style-name="Table2052.1">
          <table:table-cell table:style-name="Table2052.A1" office:value-type="string">
            <text:p text:style-name="P32">No. <text:s text:c="2"/></text:p>
          </table:table-cell>
          <table:table-cell table:style-name="Table2052.A1" office:value-type="string">
            <text:list xml:id="list203159386399807" text:continue-numbering="true" text:style-name="L1">
              <text:list-item>
                <text:p text:style-name="P71"/>
              </text:list-item>
            </text:list>
          </table:table-cell>
          <table:table-cell table:style-name="Table2052.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72">ri </text:span></text:span><text:span text:style-name="Strong_20_Emphasis"><text:span text:style-name="T133">Mahendra Kumar-II,</text:span></text:span><text:span text:style-name="Strong_20_Emphasis"><text:span text:style-name="T72"> </text:span></text:span><text:span text:style-name="Default_20_Paragraph_20_Font"><text:span text:style-name="T53">Secretary (Full Time), District Legal Services Authority,</text:span></text:span><text:span text:style-name="Strong_20_Emphasis"><text:span text:style-name="T72"> Aligarh to be </text:span></text:span><text:span text:style-name="Default_20_Paragraph_20_Font"><text:span text:style-name="T54">Additional Chief Judicial Magistrate,</text:span></text:span><text:span text:style-name="Strong_20_Emphasis"><text:span text:style-name="T72"> Aligarh vice Sri Sandeep.</text:span></text:span></text:p>
      <text:p text:style-name="P2"><text:span text:style-name="Strong_20_Emphasis"><text:span text:style-name="T72"/></text:span></text:p>
      <text:p text:style-name="P2"><text:span text:style-name="Strong_20_Emphasis"><text:span text:style-name="T72"><text:tab/>He is also appointed U/s 11(2) of the Code of Criminal Procedure 1973 (Act No. 2 of 1974) as Judicial Magistrate, First Class for trying cases relating to Economic Offences at Aligarh.</text:span></text:span></text:p>
      <text:p text:style-name="P27"/>
      <table:table table:name="Table2053" table:style-name="Table2053">
        <table:table-column table:style-name="Table2053.A"/>
        <table:table-column table:style-name="Table2053.B"/>
        <table:table-column table:style-name="Table2053.C"/>
        <table:table-row table:style-name="Table2053.1">
          <table:table-cell table:style-name="Table2053.A1" office:value-type="string">
            <text:p text:style-name="P32">No. <text:s text:c="2"/></text:p>
          </table:table-cell>
          <table:table-cell table:style-name="Table2053.A1" office:value-type="string">
            <text:list xml:id="list203158034304573" text:continue-numbering="true" text:style-name="L1">
              <text:list-item>
                <text:p text:style-name="P71"/>
              </text:list-item>
            </text:list>
          </table:table-cell>
          <table:table-cell table:style-name="Table2053.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72">ri </text:span></text:span><text:span text:style-name="Strong_20_Emphasis"><text:span text:style-name="T133">Sandeep, </text:span></text:span><text:span text:style-name="Default_20_Paragraph_20_Font"><text:span text:style-name="T54">Additional Chief Judicial Magistrate,</text:span></text:span><text:span text:style-name="Strong_20_Emphasis"><text:span text:style-name="T72"> Aligarh to be </text:span></text:span><text:span text:style-name="Default_20_Paragraph_20_Font"><text:span text:style-name="T54">Additional Civil Judge, Senior Division/ Additional Chief Judicial Magistrate,</text:span></text:span><text:span text:style-name="Strong_20_Emphasis"><text:span text:style-name="T72"> Aligarh.</text:span></text:span></text:p>
      <text:p text:style-name="P27"/>
      <table:table table:name="Table2054" table:style-name="Table2054">
        <table:table-column table:style-name="Table2054.A"/>
        <table:table-column table:style-name="Table2054.B"/>
        <table:table-column table:style-name="Table2054.C"/>
        <table:table-row table:style-name="Table2054.1">
          <table:table-cell table:style-name="Table2054.A1" office:value-type="string">
            <text:p text:style-name="P32">No. <text:s text:c="2"/></text:p>
          </table:table-cell>
          <table:table-cell table:style-name="Table2054.A1" office:value-type="string">
            <text:list xml:id="list203159585239655" text:continue-numbering="true" text:style-name="L1">
              <text:list-item>
                <text:p text:style-name="P71"/>
              </text:list-item>
            </text:list>
          </table:table-cell>
          <table:table-cell table:style-name="Table2054.A1" office:value-type="string">
            <text:p text:style-name="P32">/<text:span text:style-name="T192">Admin. (Services)/2022</text:span></text:p>
          </table:table-cell>
        </table:table-row>
      </table:table>
      <text:p text:style-name="P23"/>
      <text:p text:style-name="P2"><text:span text:style-name="Strong_20_Emphasis"><text:span text:style-name="T66"><text:tab/></text:span></text:span><text:span text:style-name="Strong_20_Emphasis"><text:span text:style-name="T67">S</text:span></text:span><text:span text:style-name="Strong_20_Emphasis"><text:span text:style-name="T73">ri </text:span></text:span><text:span text:style-name="Strong_20_Emphasis"><text:span text:style-name="T134">Ankur Garg,</text:span></text:span><text:span text:style-name="Strong_20_Emphasis"><text:span text:style-name="T73"> </text:span></text:span><text:span text:style-name="Default_20_Paragraph_20_Font"><text:span text:style-name="T53">Secretary (Full Time), District Legal Services Authority,</text:span></text:span><text:span text:style-name="Strong_20_Emphasis"><text:span text:style-name="T73"> Allahabad to be </text:span></text:span><text:span text:style-name="Default_20_Paragraph_20_Font"><text:span text:style-name="T54">Additional Civil Judge, Senior Division/ Additional Chief Judicial Magistrate,</text:span></text:span><text:span text:style-name="Strong_20_Emphasis"><text:span text:style-name="T73"> Allahabad.</text:span></text:span></text:p>
      <text:p text:style-name="P27"/>
      <table:table table:name="Table2055" table:style-name="Table2055">
        <table:table-column table:style-name="Table2055.A"/>
        <table:table-column table:style-name="Table2055.B"/>
        <table:table-column table:style-name="Table2055.C"/>
        <table:table-row table:style-name="Table2055.1">
          <table:table-cell table:style-name="Table2055.A1" office:value-type="string">
            <text:p text:style-name="P32">No. <text:s text:c="2"/></text:p>
          </table:table-cell>
          <table:table-cell table:style-name="Table2055.A1" office:value-type="string">
            <text:list xml:id="list203158596019036" text:continue-numbering="true" text:style-name="L1">
              <text:list-item>
                <text:p text:style-name="P71"/>
              </text:list-item>
            </text:list>
          </table:table-cell>
          <table:table-cell table:style-name="Table2055.A1" office:value-type="string">
            <text:p text:style-name="P32">/<text:span text:style-name="T192">Admin. (Services)/2022</text:span></text:p>
          </table:table-cell>
        </table:table-row>
      </table:table>
      <text:p text:style-name="P2"><text:span text:style-name="Strong_20_Emphasis"><text:span text:style-name="T66"/></text:span></text:p>
      <text:p text:style-name="P16"><text:span text:style-name="Strong_20_Emphasis"><text:span text:style-name="T66"><text:tab/></text:span></text:span><text:span text:style-name="Strong_20_Emphasis"><text:span text:style-name="T67">S</text:span></text:span><text:span text:style-name="Strong_20_Emphasis"><text:span text:style-name="T74">mt. </text:span></text:span><text:span text:style-name="Strong_20_Emphasis"><text:span text:style-name="T135">Anshu Shukla,</text:span></text:span><text:span text:style-name="Strong_20_Emphasis"><text:span text:style-name="T74"> </text:span></text:span><text:span text:style-name="Default_20_Paragraph_20_Font"><text:span text:style-name="T53">Secretary (Full Time), District Legal Services Authority,</text:span></text:span><text:span text:style-name="Strong_20_Emphasis"><text:span text:style-name="T74"> Ambedkar Nagar at Akbarpur to be </text:span></text:span><text:span text:style-name="Strong_20_Emphasis"><text:span text:style-name="T70">Additional </text:span></text:span><text:span text:style-name="Default_20_Paragraph_20_Font"><text:span text:style-name="T54">Civil Judge, Senior Division,</text:span></text:span><text:span text:style-name="Strong_20_Emphasis"><text:span text:style-name="T70"> </text:span></text:span><text:span text:style-name="Strong_20_Emphasis"><text:span text:style-name="T75"><text:s/>Ambedkar Nagar at Akbarpur</text:span></text:span><text:span text:style-name="Strong_20_Emphasis"><text:span text:style-name="T70"> </text:span></text:span><text:span text:style-name="Emphasis"><text:span text:style-name="T186">in the newly created court created vide G.O. No. 10/2016/870/Saat-Nyay-2-2016-85G/2012 dated 06.07.2016.</text:span></text:span><text:span text:style-name="Strong_20_Emphasis"><text:span text:style-name="T76"> </text:span></text:span></text:p>
      <text:p text:style-name="P27"/>
      <table:table table:name="Table2057" table:style-name="Table2057">
        <table:table-column table:style-name="Table2057.A"/>
        <table:table-column table:style-name="Table2057.B"/>
        <table:table-column table:style-name="Table2057.C"/>
        <table:table-row table:style-name="Table2057.1">
          <table:table-cell table:style-name="Table2057.A1" office:value-type="string">
            <text:p text:style-name="P32">No. <text:s text:c="2"/></text:p>
          </table:table-cell>
          <table:table-cell table:style-name="Table2057.A1" office:value-type="string">
            <text:list xml:id="list203158288605134" text:continue-numbering="true" text:style-name="L1">
              <text:list-item>
                <text:p text:style-name="P71"/>
              </text:list-item>
            </text:list>
          </table:table-cell>
          <table:table-cell table:style-name="Table2057.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77">ri </text:span></text:span><text:span text:style-name="Strong_20_Emphasis"><text:span text:style-name="T136">Devendra Pratap Singh,</text:span></text:span><text:span text:style-name="Strong_20_Emphasis"><text:span text:style-name="T77"> </text:span></text:span><text:span text:style-name="Default_20_Paragraph_20_Font"><text:span text:style-name="T53">Secretary (Full Time), District Legal Services Authority,</text:span></text:span><text:span text:style-name="Strong_20_Emphasis"><text:span text:style-name="T77"> Azamgarh to be </text:span></text:span><text:span text:style-name="Default_20_Paragraph_20_Font"><text:span text:style-name="T54">Additional Civil Judge, Senior Division/ Additional Chief Judicial Magistrate,</text:span></text:span><text:span text:style-name="Strong_20_Emphasis"><text:span text:style-name="T77"> Azamgarh.</text:span></text:span></text:p>
      <text:p text:style-name="P2"><text:span text:style-name="Strong_20_Emphasis"><text:span text:style-name="T77"/></text:span></text:p>
      <text:p text:style-name="P2"><text:span text:style-name="Strong_20_Emphasis"><text:span text:style-name="T77"/></text:span></text:p>
      <text:p text:style-name="P2"><text:span text:style-name="Strong_20_Emphasis"><text:span text:style-name="T77"/></text:span></text:p>
      <text:p text:style-name="P2"><text:span text:style-name="Strong_20_Emphasis"><text:span text:style-name="T77"/></text:span></text:p>
      <text:p text:style-name="P27"/>
      <table:table table:name="Table2058" table:style-name="Table2058">
        <table:table-column table:style-name="Table2058.A"/>
        <table:table-column table:style-name="Table2058.B"/>
        <table:table-column table:style-name="Table2058.C"/>
        <text:soft-page-break/>
        <table:table-row table:style-name="Table2058.1">
          <table:table-cell table:style-name="Table2058.A1" office:value-type="string">
            <text:p text:style-name="P32">No. <text:s text:c="2"/></text:p>
          </table:table-cell>
          <table:table-cell table:style-name="Table2058.A1" office:value-type="string">
            <text:list xml:id="list203158363940747" text:continue-numbering="true" text:style-name="L1">
              <text:list-item>
                <text:p text:style-name="P71"/>
              </text:list-item>
            </text:list>
          </table:table-cell>
          <table:table-cell table:style-name="Table2058.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78">ri </text:span></text:span><text:span text:style-name="Strong_20_Emphasis"><text:span text:style-name="T137">Bhagat Singh,</text:span></text:span><text:span text:style-name="Strong_20_Emphasis"><text:span text:style-name="T78"> </text:span></text:span><text:span text:style-name="Default_20_Paragraph_20_Font"><text:span text:style-name="T53">Secretary (Full Time), District Legal Services Authority,</text:span></text:span><text:span text:style-name="Strong_20_Emphasis"><text:span text:style-name="T78"> Baghpat to be Additional </text:span></text:span><text:span text:style-name="Default_20_Paragraph_20_Font"><text:span text:style-name="T54">Civil Judge, Senior Division,</text:span></text:span><text:span text:style-name="Strong_20_Emphasis"><text:span text:style-name="T78"> Baghpat.</text:span></text:span></text:p>
      <text:p text:style-name="P27"/>
      <table:table table:name="Table2059" table:style-name="Table2059">
        <table:table-column table:style-name="Table2059.A"/>
        <table:table-column table:style-name="Table2059.B"/>
        <table:table-column table:style-name="Table2059.C"/>
        <table:table-row table:style-name="Table2059.1">
          <table:table-cell table:style-name="Table2059.A1" office:value-type="string">
            <text:p text:style-name="P32">No. <text:s text:c="2"/></text:p>
          </table:table-cell>
          <table:table-cell table:style-name="Table2059.A1" office:value-type="string">
            <text:list xml:id="list203158654004542" text:continue-numbering="true" text:style-name="L1">
              <text:list-item>
                <text:p text:style-name="P71"/>
              </text:list-item>
            </text:list>
          </table:table-cell>
          <table:table-cell table:style-name="Table2059.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79">ri </text:span></text:span><text:span text:style-name="Strong_20_Emphasis"><text:span text:style-name="T138">Sarvesh Kumar Mishra,</text:span></text:span><text:span text:style-name="Strong_20_Emphasis"><text:span text:style-name="T79"> </text:span></text:span><text:span text:style-name="Default_20_Paragraph_20_Font"><text:span text:style-name="T53">Secretary (Full Time), District Legal Services Authority,</text:span></text:span><text:span text:style-name="Strong_20_Emphasis"><text:span text:style-name="T79"> Ballia to be </text:span></text:span><text:span text:style-name="Default_20_Paragraph_20_Font"><text:span text:style-name="T54">Additional Chief Judicial Magistrate,</text:span></text:span><text:span text:style-name="Strong_20_Emphasis"><text:span text:style-name="T79"> Ballia.</text:span></text:span></text:p>
      <text:p text:style-name="P27"/>
      <table:table table:name="Table2060" table:style-name="Table2060">
        <table:table-column table:style-name="Table2060.A"/>
        <table:table-column table:style-name="Table2060.B"/>
        <table:table-column table:style-name="Table2060.C"/>
        <table:table-row table:style-name="Table2060.1">
          <table:table-cell table:style-name="Table2060.A1" office:value-type="string">
            <text:p text:style-name="P32">No. <text:s text:c="2"/></text:p>
          </table:table-cell>
          <table:table-cell table:style-name="Table2060.A1" office:value-type="string">
            <text:list xml:id="list203158831440914" text:continue-numbering="true" text:style-name="L1">
              <text:list-item>
                <text:p text:style-name="P71"/>
              </text:list-item>
            </text:list>
          </table:table-cell>
          <table:table-cell table:style-name="Table2060.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80">ri </text:span></text:span><text:span text:style-name="Strong_20_Emphasis"><text:span text:style-name="T139">Gyanendra Kumar-II,</text:span></text:span><text:span text:style-name="Strong_20_Emphasis"><text:span text:style-name="T80"> </text:span></text:span><text:span text:style-name="Default_20_Paragraph_20_Font"><text:span text:style-name="T53">Secretary (Full Time), District Legal Services Authority,</text:span></text:span><text:span text:style-name="Strong_20_Emphasis"><text:span text:style-name="T80"> Balrampur to be </text:span></text:span><text:span text:style-name="Default_20_Paragraph_20_Font"><text:span text:style-name="T54">Civil Judge, Senior Division</text:span></text:span><text:span text:style-name="T203"> </text:span><text:span text:style-name="T204">(Fast Track Court)</text:span><text:span text:style-name="Strong_20_Emphasis"><text:span text:style-name="T80">, Balrampur.</text:span></text:span></text:p>
      <text:p text:style-name="P27"/>
      <table:table table:name="Table2062" table:style-name="Table2062">
        <table:table-column table:style-name="Table2062.A"/>
        <table:table-column table:style-name="Table2062.B"/>
        <table:table-column table:style-name="Table2062.C"/>
        <table:table-row table:style-name="Table2062.1">
          <table:table-cell table:style-name="Table2062.A1" office:value-type="string">
            <text:p text:style-name="P32">No. <text:s text:c="2"/></text:p>
          </table:table-cell>
          <table:table-cell table:style-name="Table2062.A1" office:value-type="string">
            <text:list xml:id="list203159666037310" text:continue-numbering="true" text:style-name="L1">
              <text:list-item>
                <text:p text:style-name="P71"/>
              </text:list-item>
            </text:list>
          </table:table-cell>
          <table:table-cell table:style-name="Table2062.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81">ri </text:span></text:span><text:span text:style-name="Strong_20_Emphasis"><text:span text:style-name="T140">Adarsh Srivastava,</text:span></text:span><text:span text:style-name="Strong_20_Emphasis"><text:span text:style-name="T81"> </text:span></text:span><text:span text:style-name="Default_20_Paragraph_20_Font"><text:span text:style-name="T53">Secretary (Full Time), District Legal Services Authority,</text:span></text:span><text:span text:style-name="Strong_20_Emphasis"><text:span text:style-name="T81"> Barabanki to be </text:span></text:span><text:span text:style-name="Default_20_Paragraph_20_Font"><text:span text:style-name="T54">Additional Civil Judge, Senior Division/ Additional Chief Judicial Magistrate,</text:span></text:span><text:span text:style-name="Strong_20_Emphasis"><text:span text:style-name="T81"> Barabanki.</text:span></text:span></text:p>
      <text:p text:style-name="P27"/>
      <table:table table:name="Table2064" table:style-name="Table2064">
        <table:table-column table:style-name="Table2064.A"/>
        <table:table-column table:style-name="Table2064.B"/>
        <table:table-column table:style-name="Table2064.C"/>
        <table:table-row table:style-name="Table2064.1">
          <table:table-cell table:style-name="Table2064.A1" office:value-type="string">
            <text:p text:style-name="P32">No. <text:s text:c="2"/></text:p>
          </table:table-cell>
          <table:table-cell table:style-name="Table2064.A1" office:value-type="string">
            <text:list xml:id="list203159103691292" text:continue-numbering="true" text:style-name="L1">
              <text:list-item>
                <text:p text:style-name="P71"/>
              </text:list-item>
            </text:list>
          </table:table-cell>
          <table:table-cell table:style-name="Table2064.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82">ri </text:span></text:span><text:span text:style-name="Strong_20_Emphasis"><text:span text:style-name="T141">Umesh Yadav,</text:span></text:span><text:span text:style-name="Strong_20_Emphasis"><text:span text:style-name="T82"> </text:span></text:span><text:span text:style-name="Default_20_Paragraph_20_Font"><text:span text:style-name="T53">Secretary (Full Time), District Legal Services Authority,</text:span></text:span><text:span text:style-name="Strong_20_Emphasis"><text:span text:style-name="T82"> Basti to be </text:span></text:span><text:span text:style-name="Default_20_Paragraph_20_Font"><text:span text:style-name="T54">Additional Civil Judge, Senior Division/ Additional Chief Judicial Magistrate,</text:span></text:span><text:span text:style-name="Strong_20_Emphasis"><text:span text:style-name="T82"> Basti.</text:span></text:span></text:p>
      <text:p text:style-name="P27"/>
      <table:table table:name="Table2065" table:style-name="Table2065">
        <table:table-column table:style-name="Table2065.A"/>
        <table:table-column table:style-name="Table2065.B"/>
        <table:table-column table:style-name="Table2065.C"/>
        <table:table-row table:style-name="Table2065.1">
          <table:table-cell table:style-name="Table2065.A1" office:value-type="string">
            <text:p text:style-name="P32">No. <text:s text:c="2"/></text:p>
          </table:table-cell>
          <table:table-cell table:style-name="Table2065.A1" office:value-type="string">
            <text:list xml:id="list203158010257195" text:continue-numbering="true" text:style-name="L1">
              <text:list-item>
                <text:p text:style-name="P71"/>
              </text:list-item>
            </text:list>
          </table:table-cell>
          <table:table-cell table:style-name="Table2065.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83">ri </text:span></text:span><text:span text:style-name="Strong_20_Emphasis"><text:span text:style-name="T142">Pappu Kumar Singh,</text:span></text:span><text:span text:style-name="Strong_20_Emphasis"><text:span text:style-name="T83"> </text:span></text:span><text:span text:style-name="Default_20_Paragraph_20_Font"><text:span text:style-name="T53">Secretary (Full Time), District Legal Services Authority,</text:span></text:span><text:span text:style-name="Strong_20_Emphasis"><text:span text:style-name="T83"> Bijnor to be </text:span></text:span><text:span text:style-name="Default_20_Paragraph_20_Font"><text:span text:style-name="T54">Additional Civil Judge, Senior Division/ Additional Chief Judicial Magistrate,</text:span></text:span><text:span text:style-name="Strong_20_Emphasis"><text:span text:style-name="T83"> Bijnor.</text:span></text:span></text:p>
      <text:p text:style-name="P27"/>
      <table:table table:name="Table2066" table:style-name="Table2066">
        <table:table-column table:style-name="Table2066.A"/>
        <table:table-column table:style-name="Table2066.B"/>
        <table:table-column table:style-name="Table2066.C"/>
        <table:table-row table:style-name="Table2066.1">
          <table:table-cell table:style-name="Table2066.A1" office:value-type="string">
            <text:p text:style-name="P32">No. <text:s text:c="2"/></text:p>
          </table:table-cell>
          <table:table-cell table:style-name="Table2066.A1" office:value-type="string">
            <text:list xml:id="list203158696884098" text:continue-numbering="true" text:style-name="L1">
              <text:list-item>
                <text:p text:style-name="P71"/>
              </text:list-item>
            </text:list>
          </table:table-cell>
          <table:table-cell table:style-name="Table2066.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84">ri </text:span></text:span><text:span text:style-name="Strong_20_Emphasis"><text:span text:style-name="T143">Mohd. Sajid-I,</text:span></text:span><text:span text:style-name="Strong_20_Emphasis"><text:span text:style-name="T84"> </text:span></text:span><text:span text:style-name="Default_20_Paragraph_20_Font"><text:span text:style-name="T53">Secretary (Full Time), District Legal Services Authority,</text:span></text:span><text:span text:style-name="Strong_20_Emphasis"><text:span text:style-name="T84"> Budaun to be </text:span></text:span><text:span text:style-name="Default_20_Paragraph_20_Font"><text:span text:style-name="T54">Additional Civil Judge, Senior Division/ Additional Chief Judicial Magistrate,</text:span></text:span><text:span text:style-name="Strong_20_Emphasis"><text:span text:style-name="T84"> Budaun.</text:span></text:span></text:p>
      <text:p text:style-name="P27"/>
      <table:table table:name="Table2067" table:style-name="Table2067">
        <table:table-column table:style-name="Table2067.A"/>
        <table:table-column table:style-name="Table2067.B"/>
        <table:table-column table:style-name="Table2067.C"/>
        <table:table-row table:style-name="Table2067.1">
          <table:table-cell table:style-name="Table2067.A1" office:value-type="string">
            <text:p text:style-name="P32">No. <text:s text:c="2"/></text:p>
          </table:table-cell>
          <table:table-cell table:style-name="Table2067.A1" office:value-type="string">
            <text:list xml:id="list203159721789394" text:continue-numbering="true" text:style-name="L1">
              <text:list-item>
                <text:p text:style-name="P71"/>
              </text:list-item>
            </text:list>
          </table:table-cell>
          <table:table-cell table:style-name="Table2067.A1" office:value-type="string">
            <text:p text:style-name="P32">/<text:span text:style-name="T192">Admin. (Services)/2022</text:span></text:p>
          </table:table-cell>
        </table:table-row>
      </table:table>
      <text:p text:style-name="P2"><text:span text:style-name="Strong_20_Emphasis"><text:span text:style-name="T66"/></text:span></text:p>
      <text:p text:style-name="P3"><text:span text:style-name="Strong_20_Emphasis"><text:span text:style-name="T66"><text:tab/></text:span></text:span><text:span text:style-name="Strong_20_Emphasis"><text:span text:style-name="T67">S</text:span></text:span><text:span text:style-name="Strong_20_Emphasis"><text:span text:style-name="T85">ri </text:span></text:span><text:span text:style-name="Strong_20_Emphasis"><text:span text:style-name="T144">Sandeep Kumar,</text:span></text:span><text:span text:style-name="Strong_20_Emphasis"><text:span text:style-name="T85"> </text:span></text:span><text:span text:style-name="Default_20_Paragraph_20_Font"><text:span text:style-name="T53">Secretary (Full Time), District Legal Services Authority,</text:span></text:span><text:span text:style-name="Strong_20_Emphasis"><text:span text:style-name="T85"> Chandauli to be </text:span></text:span><text:span text:style-name="Default_20_Paragraph_20_Font"><text:span text:style-name="T54">Additional Civil Judge, Senior Division, </text:span></text:span><text:span text:style-name="Default_20_Paragraph_20_Font"><text:span text:style-name="T56">Chandauli </text:span></text:span><text:span text:style-name="Strong_20_Emphasis"><text:span text:style-name="T61">in the </text:span></text:span><text:span text:style-name="Strong_20_Emphasis"><text:span text:style-name="T62">newly created court, created vide G.O. No. </text:span></text:span><text:span text:style-name="Strong_20_Emphasis"><text:span text:style-name="T63">10/2016/870/Saat-Nyay-2-2016- 85G/2012 dated 06.07.2016.</text:span></text:span></text:p>
      <text:p text:style-name="P3"><text:span text:style-name="Strong_20_Emphasis"><text:span text:style-name="T63"/></text:span></text:p>
      <text:p text:style-name="P3"><text:span text:style-name="Strong_20_Emphasis"><text:span text:style-name="T63"/></text:span></text:p>
      <text:p text:style-name="P27"/>
      <table:table table:name="Table2070" table:style-name="Table2070">
        <table:table-column table:style-name="Table2070.A"/>
        <table:table-column table:style-name="Table2070.B"/>
        <table:table-column table:style-name="Table2070.C"/>
        <text:soft-page-break/>
        <table:table-row table:style-name="Table2070.1">
          <table:table-cell table:style-name="Table2070.A1" office:value-type="string">
            <text:p text:style-name="P32">No. <text:s text:c="2"/></text:p>
          </table:table-cell>
          <table:table-cell table:style-name="Table2070.A1" office:value-type="string">
            <text:list xml:id="list203158485611232" text:continue-numbering="true" text:style-name="L1">
              <text:list-item>
                <text:p text:style-name="P71"/>
              </text:list-item>
            </text:list>
          </table:table-cell>
          <table:table-cell table:style-name="Table2070.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86">ri </text:span></text:span><text:span text:style-name="Strong_20_Emphasis"><text:span text:style-name="T145">Jasveer Singh Yadav,</text:span></text:span><text:span text:style-name="Strong_20_Emphasis"><text:span text:style-name="T86"> </text:span></text:span><text:span text:style-name="Default_20_Paragraph_20_Font"><text:span text:style-name="T53">Secretary (Full Time), District Legal Services Authority,</text:span></text:span><text:span text:style-name="Strong_20_Emphasis"><text:span text:style-name="T86"> Etawah to be </text:span></text:span><text:span text:style-name="Default_20_Paragraph_20_Font"><text:span text:style-name="T54">Additional Civil Judge, Senior Division/ Additional Chief Judicial Magistrate,</text:span></text:span><text:span text:style-name="Strong_20_Emphasis"><text:span text:style-name="T86"> Etawah.</text:span></text:span></text:p>
      <text:p text:style-name="P27"/>
      <table:table table:name="Table2071" table:style-name="Table2071">
        <table:table-column table:style-name="Table2071.A"/>
        <table:table-column table:style-name="Table2071.B"/>
        <table:table-column table:style-name="Table2071.C"/>
        <table:table-row table:style-name="Table2071.1">
          <table:table-cell table:style-name="Table2071.A1" office:value-type="string">
            <text:p text:style-name="P32">No. <text:s text:c="2"/></text:p>
          </table:table-cell>
          <table:table-cell table:style-name="Table2071.A1" office:value-type="string">
            <text:list xml:id="list203158163590003" text:continue-numbering="true" text:style-name="L1">
              <text:list-item>
                <text:p text:style-name="P71"/>
              </text:list-item>
            </text:list>
          </table:table-cell>
          <table:table-cell table:style-name="Table2071.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87">mt. </text:span></text:span><text:span text:style-name="Strong_20_Emphasis"><text:span text:style-name="T146">Richa Verma,</text:span></text:span><text:span text:style-name="Strong_20_Emphasis"><text:span text:style-name="T87"> </text:span></text:span><text:span text:style-name="Default_20_Paragraph_20_Font"><text:span text:style-name="T53">Secretary (Full Time), District Legal Services Authority,</text:span></text:span><text:span text:style-name="Strong_20_Emphasis"><text:span text:style-name="T87"> Faizabad to be </text:span></text:span><text:span text:style-name="Default_20_Paragraph_20_Font"><text:span text:style-name="T54">Additional Civil Judge, Senior Division/ Additional Chief Judicial Magistrate,</text:span></text:span><text:span text:style-name="Strong_20_Emphasis"><text:span text:style-name="T87"> Faizabad.</text:span></text:span></text:p>
      <text:p text:style-name="P27"/>
      <table:table table:name="Table2072" table:style-name="Table2072">
        <table:table-column table:style-name="Table2072.A"/>
        <table:table-column table:style-name="Table2072.B"/>
        <table:table-column table:style-name="Table2072.C"/>
        <table:table-row table:style-name="Table2072.1">
          <table:table-cell table:style-name="Table2072.A1" office:value-type="string">
            <text:p text:style-name="P32">No. <text:s text:c="2"/></text:p>
          </table:table-cell>
          <table:table-cell table:style-name="Table2072.A1" office:value-type="string">
            <text:list xml:id="list203160084132268" text:continue-numbering="true" text:style-name="L1">
              <text:list-item>
                <text:p text:style-name="P71"/>
              </text:list-item>
            </text:list>
          </table:table-cell>
          <table:table-cell table:style-name="Table2072.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88">ri </text:span></text:span><text:span text:style-name="Strong_20_Emphasis"><text:span text:style-name="T147">Shivam Kumar,</text:span></text:span><text:span text:style-name="Strong_20_Emphasis"><text:span text:style-name="T88"> </text:span></text:span><text:span text:style-name="Default_20_Paragraph_20_Font"><text:span text:style-name="T53">Secretary (Full Time), District Legal Services Authority,</text:span></text:span><text:span text:style-name="Strong_20_Emphasis"><text:span text:style-name="T88"> Farrukhabad to be </text:span></text:span><text:span text:style-name="Default_20_Paragraph_20_Font"><text:span text:style-name="T54">Civil Judge</text:span></text:span><text:span text:style-name="T203"> </text:span><text:span text:style-name="T205">(</text:span><text:span text:style-name="Default_20_Paragraph_20_Font"><text:span text:style-name="T54">Senior Division</text:span></text:span><text:span text:style-name="T205"> ) (Fast Track Court), Farrukhabad.</text:span></text:p>
      <text:p text:style-name="P77"/>
      <table:table table:name="Table2063" table:style-name="Table2063">
        <table:table-column table:style-name="Table2063.A"/>
        <table:table-column table:style-name="Table2063.B"/>
        <table:table-column table:style-name="Table2063.C"/>
        <table:table-row table:style-name="Table2063.1">
          <table:table-cell table:style-name="Table2063.A1" office:value-type="string">
            <text:p text:style-name="P33">No. <text:s text:c="2"/></text:p>
          </table:table-cell>
          <table:table-cell table:style-name="Table2063.A1" office:value-type="string">
            <text:list xml:id="list203159484476589" text:continue-numbering="true" text:style-name="L1">
              <text:list-item>
                <text:p text:style-name="P72"/>
              </text:list-item>
            </text:list>
          </table:table-cell>
          <table:table-cell table:style-name="Table2063.A1" office:value-type="string">
            <text:p text:style-name="P33">/<text:span text:style-name="T192">Admin. (Services)/2022</text:span></text:p>
          </table:table-cell>
        </table:table-row>
      </table:table>
      <text:p text:style-name="P28"/>
      <text:p text:style-name="P24"><text:span text:style-name="T206"><text:tab/></text:span><text:span text:style-name="Strong_20_Emphasis"><text:span text:style-name="T49">S</text:span></text:span><text:span text:style-name="Strong_20_Emphasis"><text:span text:style-name="T50">ushri </text:span></text:span><text:span text:style-name="Strong_20_Emphasis"><text:span text:style-name="T52">Roma Gupta,</text:span></text:span><text:span text:style-name="Strong_20_Emphasis"><text:span text:style-name="T50"> </text:span></text:span><text:span text:style-name="Default_20_Paragraph_20_Font"><text:span text:style-name="T44">Secretary (Full Time), District Legal Services Authority,</text:span></text:span><text:span text:style-name="Strong_20_Emphasis"><text:span text:style-name="T50"> Fatehpur to be </text:span></text:span><text:span text:style-name="Default_20_Paragraph_20_Font"><text:span text:style-name="T45">Additional Chief Judicial Magistrate,</text:span></text:span><text:span text:style-name="Strong_20_Emphasis"><text:span text:style-name="T50"> Fatehpur </text:span></text:span><text:span text:style-name="Strong_20_Emphasis"><text:span text:style-name="T51">vice Smt. Anuradha Shukla.</text:span></text:span></text:p>
      <text:p text:style-name="P28"><text:tab/><text:span text:style-name="T12">She </text:span><text:span text:style-name="T23">is also appointed U/s 11(2) of the Code of Criminal Procedure 1973 (Act No. 2 of 1974) as Judicial Magistrate, First Class for trying cases relating to Economic Offences at</text:span><text:span text:style-name="T194"> </text:span><text:span text:style-name="T12">Fatehpur.</text:span></text:p>
      <text:p text:style-name="P28"/>
      <table:table table:name="Table2127" table:style-name="Table2127">
        <table:table-column table:style-name="Table2127.A"/>
        <table:table-column table:style-name="Table2127.B"/>
        <table:table-column table:style-name="Table2127.C"/>
        <table:table-row table:style-name="Table2127.1">
          <table:table-cell table:style-name="Table2127.A1" office:value-type="string">
            <text:p text:style-name="P33">No. <text:s text:c="2"/></text:p>
          </table:table-cell>
          <table:table-cell table:style-name="Table2127.A1" office:value-type="string">
            <text:list xml:id="list203159456073671" text:continue-numbering="true" text:style-name="L1">
              <text:list-item>
                <text:p text:style-name="P72"/>
              </text:list-item>
            </text:list>
          </table:table-cell>
          <table:table-cell table:style-name="Table2127.A1" office:value-type="string">
            <text:p text:style-name="P33">/<text:span text:style-name="T192">Admin. (Services)/2022</text:span></text:p>
          </table:table-cell>
        </table:table-row>
      </table:table>
      <text:p text:style-name="P42"/>
      <text:p text:style-name="P42"><text:tab/><text:span text:style-name="T194">Smt. </text:span><text:span text:style-name="T2">Anuradha Shukla</text:span><text:span text:style-name="T12">, Additional Chief Judicial Magistrate, Fatehpur to be Civil Judge (Senior Division), Fatehpur vice Sri Raj Babu.</text:span></text:p>
      <text:p text:style-name="P42"/>
      <table:table table:name="Table2128" table:style-name="Table2128">
        <table:table-column table:style-name="Table2128.A"/>
        <table:table-column table:style-name="Table2128.B"/>
        <table:table-column table:style-name="Table2128.C"/>
        <table:table-row table:style-name="Table2128.1">
          <table:table-cell table:style-name="Table2128.A1" office:value-type="string">
            <text:p text:style-name="P33">No. <text:s text:c="2"/></text:p>
          </table:table-cell>
          <table:table-cell table:style-name="Table2128.A1" office:value-type="string">
            <text:list xml:id="list203158375624733" text:continue-numbering="true" text:style-name="L1">
              <text:list-item>
                <text:p text:style-name="P72"/>
              </text:list-item>
            </text:list>
          </table:table-cell>
          <table:table-cell table:style-name="Table2128.A1" office:value-type="string">
            <text:p text:style-name="P33">/<text:span text:style-name="T192">Admin. (Services)/2022</text:span></text:p>
          </table:table-cell>
        </table:table-row>
      </table:table>
      <text:p text:style-name="P42"/>
      <text:p text:style-name="P42"><text:tab/><text:span text:style-name="T194">Sri </text:span><text:span text:style-name="T2">Raj Babu</text:span><text:span text:style-name="T12">, Civil Judge (Senior Division), Fatehpur to be Chief Judicial Magistrate, Fatehpur vice Smt. Manju Kumari.</text:span></text:p>
      <text:p text:style-name="P42"/>
      <table:table table:name="Table2129" table:style-name="Table2129">
        <table:table-column table:style-name="Table2129.A"/>
        <table:table-column table:style-name="Table2129.B"/>
        <table:table-column table:style-name="Table2129.C"/>
        <table:table-row table:style-name="Table2129.1">
          <table:table-cell table:style-name="Table2129.A1" office:value-type="string">
            <text:p text:style-name="P33">No. <text:s text:c="2"/></text:p>
          </table:table-cell>
          <table:table-cell table:style-name="Table2129.A1" office:value-type="string">
            <text:list xml:id="list203159550345502" text:continue-numbering="true" text:style-name="L1">
              <text:list-item>
                <text:p text:style-name="P72"/>
              </text:list-item>
            </text:list>
          </table:table-cell>
          <table:table-cell table:style-name="Table2129.A1" office:value-type="string">
            <text:p text:style-name="P33">/<text:span text:style-name="T192">Admin. (Services)/2022</text:span></text:p>
          </table:table-cell>
        </table:table-row>
      </table:table>
      <text:p text:style-name="P42"/>
      <text:p text:style-name="P42"><text:tab/><text:span text:style-name="T194">Smt. </text:span><text:span text:style-name="T2">Manju Kumari</text:span><text:span text:style-name="T12">, Chief Judicial Magistrate, Fatehpur to be </text:span><text:span text:style-name="T13">Civil Judge (Senior Division), Deoria vice Sri Vivek Kumar Singh-II.</text:span></text:p>
      <text:p text:style-name="P42"/>
      <table:table table:name="Table2130" table:style-name="Table2130">
        <table:table-column table:style-name="Table2130.A"/>
        <table:table-column table:style-name="Table2130.B"/>
        <table:table-column table:style-name="Table2130.C"/>
        <table:table-row table:style-name="Table2130.1">
          <table:table-cell table:style-name="Table2130.A1" office:value-type="string">
            <text:p text:style-name="P33">No. <text:s text:c="2"/></text:p>
          </table:table-cell>
          <table:table-cell table:style-name="Table2130.A1" office:value-type="string">
            <text:list xml:id="list203157986931620" text:continue-numbering="true" text:style-name="L1">
              <text:list-item>
                <text:p text:style-name="P72"/>
              </text:list-item>
            </text:list>
          </table:table-cell>
          <table:table-cell table:style-name="Table2130.A1" office:value-type="string">
            <text:p text:style-name="P33">/<text:span text:style-name="T192">Admin. (Services)/2022</text:span></text:p>
          </table:table-cell>
        </table:table-row>
      </table:table>
      <text:p text:style-name="P42"/>
      <text:p text:style-name="P42"><text:tab/><text:span text:style-name="T195">Sri </text:span><text:span text:style-name="T3">Vivek Kumar Singh-II</text:span><text:span text:style-name="T13">, Civil Judge (Senior Division), Deoria to be Additional Chief Judicial Magistrate, Deoria vice Sri Sundar Pal.</text:span></text:p>
      <text:p text:style-name="P67"/>
      <text:p text:style-name="P42"><text:span text:style-name="T13"><text:tab/></text:span><text:span text:style-name="T36">He is also appointed U/s 11(2) of the Code of Criminal Procedure 1973 (Act No. 2 of 1974) as Judicial Magistrate, First Class for trying cases relating to Economic Offences at</text:span><text:span text:style-name="T13"> Deoria.</text:span></text:p>
      <text:p text:style-name="P42"><text:soft-page-break/></text:p>
      <table:table table:name="Table2074" table:style-name="Table2074">
        <table:table-column table:style-name="Table2074.A"/>
        <table:table-column table:style-name="Table2074.B"/>
        <table:table-column table:style-name="Table2074.C"/>
        <table:table-row table:style-name="Table2074.1">
          <table:table-cell table:style-name="Table2074.A1" office:value-type="string">
            <text:p text:style-name="P32">No. <text:s text:c="2"/></text:p>
          </table:table-cell>
          <table:table-cell table:style-name="Table2074.A1" office:value-type="string">
            <text:list xml:id="list203160027526465" text:continue-numbering="true" text:style-name="L1">
              <text:list-item>
                <text:p text:style-name="P71"/>
              </text:list-item>
            </text:list>
          </table:table-cell>
          <table:table-cell table:style-name="Table2074.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89">Sri </text:span></text:span><text:span text:style-name="Strong_20_Emphasis"><text:span text:style-name="T148">Sundar Pal</text:span></text:span><text:span text:style-name="Strong_20_Emphasis"><text:span text:style-name="T89">, Additional Chief Judicial Magistrate, Deoria to be Additional Civil Judge (Senior Division), Deoria.</text:span></text:span></text:p>
      <text:p text:style-name="P18"><text:span text:style-name="Strong_20_Emphasis"><text:span text:style-name="T89"/></text:span></text:p>
      <table:table table:name="Table2069" table:style-name="Table2069">
        <table:table-column table:style-name="Table2069.A"/>
        <table:table-column table:style-name="Table2069.B"/>
        <table:table-column table:style-name="Table2069.C"/>
        <table:table-row table:style-name="Table2069.1">
          <table:table-cell table:style-name="Table2069.A1" office:value-type="string">
            <text:p text:style-name="P34">No. <text:s text:c="2"/></text:p>
          </table:table-cell>
          <table:table-cell table:style-name="Table2069.A1" office:value-type="string">
            <text:list xml:id="list203158070053001" text:continue-numbering="true" text:style-name="L1">
              <text:list-item>
                <text:p text:style-name="P73"/>
              </text:list-item>
            </text:list>
          </table:table-cell>
          <table:table-cell table:style-name="Table2069.A1" office:value-type="string">
            <text:p text:style-name="P34">/<text:span text:style-name="T192">Admin. (Services)/2022</text:span></text:p>
          </table:table-cell>
        </table:table-row>
      </table:table>
      <text:p text:style-name="P29"/>
      <text:p text:style-name="P29"><text:tab/><text:span text:style-name="T14">Smt. </text:span><text:span text:style-name="T196">Minakshi Sinha</text:span><text:span text:style-name="T14">, Secretary (Full Time), District Legal Services Authority, Firozabad to be Additional Chief Judicial Magistrate, Firozabad vice Sri Atul Chaudhary.</text:span></text:p>
      <text:p text:style-name="P29"><text:span text:style-name="T14"><text:tab/>She </text:span><text:span text:style-name="T24">is also appointed U/s 11(2) of the Code of Criminal Procedure 1973 (Act No. 2 of 1974) as Judicial Magistrate, First Class for trying cases relating to Economic Offences at</text:span><text:span text:style-name="T14"> Firozabad.</text:span></text:p>
      <text:p text:style-name="P29"/>
      <table:table table:name="Table2131" table:style-name="Table2131">
        <table:table-column table:style-name="Table2131.A"/>
        <table:table-column table:style-name="Table2131.B"/>
        <table:table-column table:style-name="Table2131.C"/>
        <table:table-row table:style-name="Table2131.1">
          <table:table-cell table:style-name="Table2131.A1" office:value-type="string">
            <text:p text:style-name="P34">No. <text:s text:c="2"/></text:p>
          </table:table-cell>
          <table:table-cell table:style-name="Table2131.A1" office:value-type="string">
            <text:list xml:id="list203159419511912" text:continue-numbering="true" text:style-name="L1">
              <text:list-item>
                <text:p text:style-name="P73"/>
              </text:list-item>
            </text:list>
          </table:table-cell>
          <table:table-cell table:style-name="Table2131.A1" office:value-type="string">
            <text:p text:style-name="P34">/<text:span text:style-name="T192">Admin. (Services)/2022</text:span></text:p>
          </table:table-cell>
        </table:table-row>
      </table:table>
      <text:p text:style-name="P45"/>
      <text:p text:style-name="P45"><text:tab/><text:span text:style-name="T196">Sri </text:span><text:span text:style-name="T4">Atul Chaudhary</text:span><text:span text:style-name="T14">, Additional Chief Judicial Magistrate, </text:span><text:span text:style-name="T27">Firozabad to be Civil Judge (Senior Division), Firozabad vice Piyush Siddhartha.</text:span></text:p>
      <text:p text:style-name="P45"/>
      <table:table table:name="Table2132" table:style-name="Table2132">
        <table:table-column table:style-name="Table2132.A"/>
        <table:table-column table:style-name="Table2132.B"/>
        <table:table-column table:style-name="Table2132.C"/>
        <table:table-row table:style-name="Table2132.1">
          <table:table-cell table:style-name="Table2132.A1" office:value-type="string">
            <text:p text:style-name="P34">No. <text:s text:c="2"/></text:p>
          </table:table-cell>
          <table:table-cell table:style-name="Table2132.A1" office:value-type="string">
            <text:list xml:id="list203159150384217" text:continue-numbering="true" text:style-name="L1">
              <text:list-item>
                <text:p text:style-name="P73"/>
              </text:list-item>
            </text:list>
          </table:table-cell>
          <table:table-cell table:style-name="Table2132.A1" office:value-type="string">
            <text:p text:style-name="P34">/<text:span text:style-name="T192">Admin. (Services)/2022</text:span></text:p>
          </table:table-cell>
        </table:table-row>
      </table:table>
      <text:p text:style-name="P45"/>
      <text:p text:style-name="P45"><text:tab/><text:span text:style-name="T196">Sri </text:span><text:span text:style-name="T4">Piyush Siddhartha</text:span><text:span text:style-name="T14">, Civil Judge (Senior Division), </text:span><text:span text:style-name="T27">Firozabad to be Chief Judicial Magistrate, Firozabad vice Sri Rajmangal Singh Yadav.</text:span></text:p>
      <text:p text:style-name="P45"/>
      <table:table table:name="Table2133" table:style-name="Table2133">
        <table:table-column table:style-name="Table2133.A"/>
        <table:table-column table:style-name="Table2133.B"/>
        <table:table-column table:style-name="Table2133.C"/>
        <table:table-row table:style-name="Table2133.1">
          <table:table-cell table:style-name="Table2133.A1" office:value-type="string">
            <text:p text:style-name="P34">No. <text:s text:c="2"/></text:p>
          </table:table-cell>
          <table:table-cell table:style-name="Table2133.A1" office:value-type="string">
            <text:list xml:id="list203158054063521" text:continue-numbering="true" text:style-name="L1">
              <text:list-item>
                <text:p text:style-name="P73"/>
              </text:list-item>
            </text:list>
          </table:table-cell>
          <table:table-cell table:style-name="Table2133.A1" office:value-type="string">
            <text:p text:style-name="P34">/<text:span text:style-name="T192">Admin. (Services)/2022</text:span></text:p>
          </table:table-cell>
        </table:table-row>
      </table:table>
      <text:p text:style-name="P45"/>
      <text:p text:style-name="P45"><text:tab/><text:span text:style-name="T196">Sri </text:span><text:span text:style-name="T4">Rajmangal Singh Yadav</text:span><text:span text:style-name="T14">, Chief Judicial Magistrate, </text:span><text:span text:style-name="T27">Firozabad to be </text:span><text:span text:style-name="T28">Judge Small Causes Court, Meerut vice Sri Dhirendra Singh.</text:span></text:p>
      <text:p text:style-name="P45"/>
      <table:table table:name="Table2134" table:style-name="Table2134">
        <table:table-column table:style-name="Table2134.A"/>
        <table:table-column table:style-name="Table2134.B"/>
        <table:table-column table:style-name="Table2134.C"/>
        <table:table-row table:style-name="Table2134.1">
          <table:table-cell table:style-name="Table2134.A1" office:value-type="string">
            <text:p text:style-name="P34">No. <text:s text:c="2"/></text:p>
          </table:table-cell>
          <table:table-cell table:style-name="Table2134.A1" office:value-type="string">
            <text:list xml:id="list203159385658868" text:continue-numbering="true" text:style-name="L1">
              <text:list-item>
                <text:p text:style-name="P73"/>
              </text:list-item>
            </text:list>
          </table:table-cell>
          <table:table-cell table:style-name="Table2134.A1" office:value-type="string">
            <text:p text:style-name="P34">/<text:span text:style-name="T192">Admin. (Services)/2022</text:span></text:p>
          </table:table-cell>
        </table:table-row>
      </table:table>
      <text:p text:style-name="P45"/>
      <text:p text:style-name="P46"><text:tab/><text:span text:style-name="T197">Sri </text:span><text:span text:style-name="T5">Dhirendra Singh</text:span><text:span text:style-name="T15">, </text:span><text:span text:style-name="T28">Judge Small Causes Court</text:span><text:span text:style-name="T15">, </text:span><text:span text:style-name="T28">Meerut to be Chief Judicial Magistrate, Meerut vice Sri Devendra Nath Goswami.</text:span></text:p>
      <text:p text:style-name="P45"/>
      <table:table table:name="Table2135" table:style-name="Table2135">
        <table:table-column table:style-name="Table2135.A"/>
        <table:table-column table:style-name="Table2135.B"/>
        <table:table-column table:style-name="Table2135.C"/>
        <table:table-row table:style-name="Table2135.1">
          <table:table-cell table:style-name="Table2135.A1" office:value-type="string">
            <text:p text:style-name="P34">No. <text:s text:c="2"/></text:p>
          </table:table-cell>
          <table:table-cell table:style-name="Table2135.A1" office:value-type="string">
            <text:list xml:id="list203160128687838" text:continue-numbering="true" text:style-name="L1">
              <text:list-item>
                <text:p text:style-name="P73"/>
              </text:list-item>
            </text:list>
          </table:table-cell>
          <table:table-cell table:style-name="Table2135.A1" office:value-type="string">
            <text:p text:style-name="P34">/<text:span text:style-name="T192">Admin. (Services)/2022</text:span></text:p>
          </table:table-cell>
        </table:table-row>
      </table:table>
      <text:p text:style-name="P45"/>
      <text:p text:style-name="P46"><text:tab/><text:span text:style-name="T197">Sri </text:span><text:span text:style-name="T5">Devendra Nath Goswami</text:span><text:span text:style-name="T15">, Chief Judicial Magistrate, </text:span><text:span text:style-name="T28">Meerut to be Civil Judge (Senior Division), Meerut vice Sri Hari Ram.</text:span></text:p>
      <text:p text:style-name="P45"/>
      <table:table table:name="Table2136" table:style-name="Table2136">
        <table:table-column table:style-name="Table2136.A"/>
        <table:table-column table:style-name="Table2136.B"/>
        <table:table-column table:style-name="Table2136.C"/>
        <table:table-row table:style-name="Table2136.1">
          <table:table-cell table:style-name="Table2136.A1" office:value-type="string">
            <text:p text:style-name="P34">No. <text:s text:c="2"/></text:p>
          </table:table-cell>
          <table:table-cell table:style-name="Table2136.A1" office:value-type="string">
            <text:list xml:id="list203158689349037" text:continue-numbering="true" text:style-name="L1">
              <text:list-item>
                <text:p text:style-name="P73"/>
              </text:list-item>
            </text:list>
          </table:table-cell>
          <table:table-cell table:style-name="Table2136.A1" office:value-type="string">
            <text:p text:style-name="P34">/<text:span text:style-name="T192">Admin. (Services)/2022</text:span></text:p>
          </table:table-cell>
        </table:table-row>
      </table:table>
      <text:p text:style-name="P45"/>
      <text:p text:style-name="P46"><text:tab/><text:span text:style-name="T197">Sri </text:span><text:span text:style-name="T5">Hari Ram</text:span><text:span text:style-name="T15">, Civil Judge (Senior Division), </text:span><text:span text:style-name="T28">Meerut to be Special Chief Judicial Magistrate, Meerut vice Sri Kuldeep Singh-III.</text:span></text:p>
      <text:p text:style-name="P69"/>
      <text:p text:style-name="P69"/>
      <text:p text:style-name="P69"/>
      <text:p text:style-name="P69"/>
      <text:p text:style-name="P45"/>
      <table:table table:name="Table2137" table:style-name="Table2137">
        <table:table-column table:style-name="Table2137.A"/>
        <table:table-column table:style-name="Table2137.B"/>
        <table:table-column table:style-name="Table2137.C"/>
        <text:soft-page-break/>
        <table:table-row table:style-name="Table2137.1">
          <table:table-cell table:style-name="Table2137.A1" office:value-type="string">
            <text:p text:style-name="P34">No. <text:s text:c="2"/></text:p>
          </table:table-cell>
          <table:table-cell table:style-name="Table2137.A1" office:value-type="string">
            <text:list xml:id="list203158962956917" text:continue-numbering="true" text:style-name="L1">
              <text:list-item>
                <text:p text:style-name="P73"/>
              </text:list-item>
            </text:list>
          </table:table-cell>
          <table:table-cell table:style-name="Table2137.A1" office:value-type="string">
            <text:p text:style-name="P34">/<text:span text:style-name="T192">Admin. (Services)/2022</text:span></text:p>
          </table:table-cell>
        </table:table-row>
      </table:table>
      <text:p text:style-name="P45"/>
      <text:p text:style-name="P46"><text:tab/><text:span text:style-name="T197">Sri </text:span><text:span text:style-name="T5">Kuldeep Singh-III</text:span><text:span text:style-name="T15">, Special Chief Judicial Magistrate, </text:span><text:span text:style-name="T28">Meerut to be Additional Chief Judicial Magistrate, Meerut vice Vinay Kumar-II.</text:span></text:p>
      <text:p text:style-name="P46"><text:span text:style-name="T28"><text:tab/></text:span><text:span text:style-name="T37">He is also appointed U/s 11(2) of the Code of Criminal Procedure 1973 (Act No. 2 of 1974) as Judicial Magistrate, First Class for trying cases relating to Economic Offences at</text:span><text:span text:style-name="T28"> Meerut.</text:span></text:p>
      <text:p text:style-name="P45"/>
      <table:table table:name="Table2138" table:style-name="Table2138">
        <table:table-column table:style-name="Table2138.A"/>
        <table:table-column table:style-name="Table2138.B"/>
        <table:table-column table:style-name="Table2138.C"/>
        <table:table-row table:style-name="Table2138.1">
          <table:table-cell table:style-name="Table2138.A1" office:value-type="string">
            <text:p text:style-name="P34">No. <text:s text:c="2"/></text:p>
          </table:table-cell>
          <table:table-cell table:style-name="Table2138.A1" office:value-type="string">
            <text:list xml:id="list203158888234591" text:continue-numbering="true" text:style-name="L1">
              <text:list-item>
                <text:p text:style-name="P73"/>
              </text:list-item>
            </text:list>
          </table:table-cell>
          <table:table-cell table:style-name="Table2138.A1" office:value-type="string">
            <text:p text:style-name="P34">/<text:span text:style-name="T192">Admin. (Services)/2022</text:span></text:p>
          </table:table-cell>
        </table:table-row>
      </table:table>
      <text:p text:style-name="P45"/>
      <text:p text:style-name="P46"><text:tab/><text:span text:style-name="T197">Sri </text:span><text:span text:style-name="T5">Vinay Kumar-II</text:span><text:span text:style-name="T15">, Additional Chief Judicial Magistrate, </text:span><text:span text:style-name="T28">Meerut to be Additional Civil Judge (Senior Division)/ Additional Chief Judicial Magistrate, Meerut.</text:span></text:p>
      <text:p text:style-name="P41"><text:span text:style-name="Strong_20_Emphasis"><text:span text:style-name="T181"/></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5">No. <text:s text:c="2"/></text:p>
          </table:table-cell>
          <table:table-cell table:style-name="Table6.A1" office:value-type="string">
            <text:list xml:id="list203159916953699" text:continue-numbering="true" text:style-name="L1">
              <text:list-item>
                <text:p text:style-name="P74"/>
              </text:list-item>
            </text:list>
          </table:table-cell>
          <table:table-cell table:style-name="Table6.A1" office:value-type="string">
            <text:p text:style-name="P35">/<text:span text:style-name="T192">Admin. (Services)/2022</text:span></text:p>
          </table:table-cell>
        </table:table-row>
      </table:table>
      <text:p text:style-name="P41"><text:span text:style-name="Strong_20_Emphasis"><text:span text:style-name="T70"/></text:span></text:p>
      <text:p text:style-name="P41"><text:span text:style-name="Strong_20_Emphasis"><text:span text:style-name="T182"><text:tab/></text:span></text:span><text:span text:style-name="Strong_20_Emphasis"><text:span text:style-name="T183">Sri </text:span></text:span><text:span text:style-name="Strong_20_Emphasis"><text:span text:style-name="T184">Parag Yadav</text:span></text:span><text:span text:style-name="Strong_20_Emphasis"><text:span text:style-name="T183">, </text:span></text:span><text:span text:style-name="Default_20_Paragraph_20_Font"><text:span text:style-name="T64">Additional Civil Judge, Senior Division/ Additional Chief Judicial Magistrate</text:span></text:span><text:span text:style-name="Strong_20_Emphasis"><text:span text:style-name="T183">, Meerut to be Civil Judge, Senior Division (Fast Track Court), Meerut vice Sri Rameshwar Dayal.</text:span></text:span></text:p>
      <text:p text:style-name="P41"><text:span text:style-name="Strong_20_Emphasis"><text:span text:style-name="T70"/></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5">No. <text:s text:c="2"/></text:p>
          </table:table-cell>
          <table:table-cell table:style-name="Table7.A1" office:value-type="string">
            <text:list xml:id="list203158565127247" text:continue-numbering="true" text:style-name="L1">
              <text:list-item>
                <text:p text:style-name="P74"/>
              </text:list-item>
            </text:list>
          </table:table-cell>
          <table:table-cell table:style-name="Table7.A1" office:value-type="string">
            <text:p text:style-name="P35">/<text:span text:style-name="T192">Admin. (Services)/2022</text:span></text:p>
          </table:table-cell>
        </table:table-row>
      </table:table>
      <text:p text:style-name="P49"/>
      <text:p text:style-name="P49"><text:tab/><text:span text:style-name="T201">Sri </text:span><text:span text:style-name="T8">Rameshwar Dayal</text:span><text:span text:style-name="T20">, </text:span><text:span text:style-name="T190">Civil Judge, Senior Division (Fast Track Court), Meerut to be </text:span><text:span text:style-name="T191">Civil Judge, Senior Division (Fast Track Court), Kushinagar at Padrauna vice Smt. Kavita Singh.</text:span></text:p>
      <text:p text:style-name="P4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5">No. <text:s text:c="2"/></text:p>
          </table:table-cell>
          <table:table-cell table:style-name="Table8.A1" office:value-type="string">
            <text:list xml:id="list203159654646012" text:continue-numbering="true" text:style-name="L1">
              <text:list-item>
                <text:p text:style-name="P74"/>
              </text:list-item>
            </text:list>
          </table:table-cell>
          <table:table-cell table:style-name="Table8.A1" office:value-type="string">
            <text:p text:style-name="P35">/<text:span text:style-name="T192">Admin. (Services)/2022</text:span></text:p>
          </table:table-cell>
        </table:table-row>
      </table:table>
      <text:p text:style-name="P43"/>
      <text:p text:style-name="P43"><text:tab/><text:span text:style-name="T202">Smt. </text:span><text:span text:style-name="T9">Kavita Singh</text:span><text:span text:style-name="T21">, Civil Judge, Senior Division (Fast Track Court), Kushinagar at Padrauna to be Additional Civil Judge (Senior Division), Kushinagar at Padrauna.</text:span></text:p>
      <text:p text:style-name="P68"/>
      <table:table table:name="Table2075" table:style-name="Table2075">
        <table:table-column table:style-name="Table2075.A"/>
        <table:table-column table:style-name="Table2075.B"/>
        <table:table-column table:style-name="Table2075.C"/>
        <table:table-row table:style-name="Table2075.1">
          <table:table-cell table:style-name="Table2075.A1" office:value-type="string">
            <text:p text:style-name="P32">No. <text:s text:c="2"/></text:p>
          </table:table-cell>
          <table:table-cell table:style-name="Table2075.A1" office:value-type="string">
            <text:list xml:id="list203159220544045" text:continue-numbering="true" text:style-name="L1">
              <text:list-item>
                <text:p text:style-name="P71"/>
              </text:list-item>
            </text:list>
          </table:table-cell>
          <table:table-cell table:style-name="Table2075.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90">ri </text:span></text:span><text:span text:style-name="Strong_20_Emphasis"><text:span text:style-name="T149">Jaihind Kumar Singh,</text:span></text:span><text:span text:style-name="Strong_20_Emphasis"><text:span text:style-name="T90"> </text:span></text:span><text:span text:style-name="Default_20_Paragraph_20_Font"><text:span text:style-name="T53">Secretary (Full Time), District Legal Services Authority,</text:span></text:span><text:span text:style-name="Strong_20_Emphasis"><text:span text:style-name="T90"> Gautambuddha Nagar to be </text:span></text:span><text:span text:style-name="Default_20_Paragraph_20_Font"><text:span text:style-name="T54">Additional Civil Judge, Senior Division/ Additional Chief Judicial Magistrate,</text:span></text:span><text:span text:style-name="Strong_20_Emphasis"><text:span text:style-name="T90"> Gautambuddha Nagar.</text:span></text:span><text:span text:style-name="Strong_20_Emphasis"><text:span text:style-name="T67"> </text:span></text:span></text:p>
      <text:p text:style-name="P27"/>
      <table:table table:name="Table2076" table:style-name="Table2076">
        <table:table-column table:style-name="Table2076.A"/>
        <table:table-column table:style-name="Table2076.B"/>
        <table:table-column table:style-name="Table2076.C"/>
        <table:table-row table:style-name="Table2076.1">
          <table:table-cell table:style-name="Table2076.A1" office:value-type="string">
            <text:p text:style-name="P32">No. <text:s text:c="2"/></text:p>
          </table:table-cell>
          <table:table-cell table:style-name="Table2076.A1" office:value-type="string">
            <text:list xml:id="list203159068468595" text:continue-numbering="true" text:style-name="L1">
              <text:list-item>
                <text:p text:style-name="P71"/>
              </text:list-item>
            </text:list>
          </table:table-cell>
          <table:table-cell table:style-name="Table2076.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90">mt. </text:span></text:span><text:span text:style-name="Strong_20_Emphasis"><text:span text:style-name="T149">Nutan Dwivedi,</text:span></text:span><text:span text:style-name="Strong_20_Emphasis"><text:span text:style-name="T90"> </text:span></text:span><text:span text:style-name="Default_20_Paragraph_20_Font"><text:span text:style-name="T53">Secretary (Full Time), District Legal Services Authority,</text:span></text:span><text:span text:style-name="Strong_20_Emphasis"><text:span text:style-name="T90"> <text:s/>Ghaziabad to be </text:span></text:span><text:span text:style-name="Default_20_Paragraph_20_Font"><text:span text:style-name="T54">Additional Civil Judge, Senior Division/ Additional Chief Judicial Magistrate,</text:span></text:span><text:span text:style-name="Strong_20_Emphasis"><text:span text:style-name="T90"> Ghaziabad.<text:tab/></text:span></text:span></text:p>
      <text:p text:style-name="P27"/>
      <table:table table:name="Table2078" table:style-name="Table2078">
        <table:table-column table:style-name="Table2078.A"/>
        <table:table-column table:style-name="Table2078.B"/>
        <table:table-column table:style-name="Table2078.C"/>
        <table:table-row table:style-name="Table2078.1">
          <table:table-cell table:style-name="Table2078.A1" office:value-type="string">
            <text:p text:style-name="P32">No. <text:s text:c="2"/></text:p>
          </table:table-cell>
          <table:table-cell table:style-name="Table2078.A1" office:value-type="string">
            <text:list xml:id="list203158479046974" text:continue-numbering="true" text:style-name="L1">
              <text:list-item>
                <text:p text:style-name="P71"/>
              </text:list-item>
            </text:list>
          </table:table-cell>
          <table:table-cell table:style-name="Table2078.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91">ri </text:span></text:span><text:span text:style-name="Strong_20_Emphasis"><text:span text:style-name="T150">Vishv Jeet Singh,</text:span></text:span><text:span text:style-name="Strong_20_Emphasis"><text:span text:style-name="T91"> </text:span></text:span><text:span text:style-name="Default_20_Paragraph_20_Font"><text:span text:style-name="T53">Secretary (Full Time), District Legal Services Authority,</text:span></text:span><text:span text:style-name="Strong_20_Emphasis"><text:span text:style-name="T91"> Gonda to be </text:span></text:span><text:span text:style-name="Default_20_Paragraph_20_Font"><text:span text:style-name="T54">Additional Chief Judicial Magistrate,</text:span></text:span><text:span text:style-name="Strong_20_Emphasis"><text:span text:style-name="T91"> Gonda vice Sushri Sushama.</text:span></text:span></text:p>
      <text:p text:style-name="P2"><text:span text:style-name="Strong_20_Emphasis"><text:span text:style-name="T91"/></text:span></text:p>
      <text:p text:style-name="P2"><text:soft-page-break/><text:span text:style-name="Strong_20_Emphasis"><text:span text:style-name="T91"><text:tab/></text:span></text:span><text:span text:style-name="Strong_20_Emphasis"><text:span text:style-name="T92">H</text:span></text:span><text:span text:style-name="Strong_20_Emphasis"><text:span text:style-name="T91">e is also appointed U/s 11(2) of the Code of Criminal Procedure 1973 (Act No. 2 of 1974) as Judicial Magistrate, First Class for trying cases relating to Economic Offences at Gonda.</text:span></text:span></text:p>
      <text:p text:style-name="P27"/>
      <table:table table:name="Table2079" table:style-name="Table2079">
        <table:table-column table:style-name="Table2079.A"/>
        <table:table-column table:style-name="Table2079.B"/>
        <table:table-column table:style-name="Table2079.C"/>
        <table:table-row table:style-name="Table2079.1">
          <table:table-cell table:style-name="Table2079.A1" office:value-type="string">
            <text:p text:style-name="P32">No. <text:s text:c="2"/></text:p>
          </table:table-cell>
          <table:table-cell table:style-name="Table2079.A1" office:value-type="string">
            <text:list xml:id="list203160046701661" text:continue-numbering="true" text:style-name="L1">
              <text:list-item>
                <text:p text:style-name="P71"/>
              </text:list-item>
            </text:list>
          </table:table-cell>
          <table:table-cell table:style-name="Table2079.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91">ushri </text:span></text:span><text:span text:style-name="Strong_20_Emphasis"><text:span text:style-name="T150">Sushama,</text:span></text:span><text:span text:style-name="Strong_20_Emphasis"><text:span text:style-name="T91"> </text:span></text:span><text:span text:style-name="Default_20_Paragraph_20_Font"><text:span text:style-name="T54">Additional Chief Judicial Magistrate,</text:span></text:span><text:span text:style-name="Strong_20_Emphasis"><text:span text:style-name="T91"> Gonda to be </text:span></text:span><text:span text:style-name="Default_20_Paragraph_20_Font"><text:span text:style-name="T54">Additional Chief Judicial Magistrate,</text:span></text:span><text:span text:style-name="Strong_20_Emphasis"><text:span text:style-name="T91"> Gonda,</text:span></text:span></text:p>
      <text:p text:style-name="P27"/>
      <table:table table:name="Table2080" table:style-name="Table2080">
        <table:table-column table:style-name="Table2080.A"/>
        <table:table-column table:style-name="Table2080.B"/>
        <table:table-column table:style-name="Table2080.C"/>
        <table:table-row table:style-name="Table2080.1">
          <table:table-cell table:style-name="Table2080.A1" office:value-type="string">
            <text:p text:style-name="P32">No. <text:s text:c="2"/></text:p>
          </table:table-cell>
          <table:table-cell table:style-name="Table2080.A1" office:value-type="string">
            <text:list xml:id="list203158973649677" text:continue-numbering="true" text:style-name="L1">
              <text:list-item>
                <text:p text:style-name="P71"/>
              </text:list-item>
            </text:list>
          </table:table-cell>
          <table:table-cell table:style-name="Table2080.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91">ri </text:span></text:span><text:span text:style-name="Strong_20_Emphasis"><text:span text:style-name="T150">Krishn Pratap Singh,</text:span></text:span><text:span text:style-name="Strong_20_Emphasis"><text:span text:style-name="T91"> </text:span></text:span><text:span text:style-name="Default_20_Paragraph_20_Font"><text:span text:style-name="T54">Additional Chief Judicial Magistrate,</text:span></text:span><text:span text:style-name="Strong_20_Emphasis"><text:span text:style-name="T91"> Gonda to be Additional </text:span></text:span><text:span text:style-name="Default_20_Paragraph_20_Font"><text:span text:style-name="T54">Civil Judge, Senior Division,</text:span></text:span><text:span text:style-name="Strong_20_Emphasis"><text:span text:style-name="T91"> Gonda </text:span></text:span><text:span text:style-name="Emphasis"><text:span text:style-name="T186">in the newly created court created vide G.O. No. 10/2016/870/Saat-Nyay-2-2016-85G/2012 dated 06.07.2016.</text:span></text:span></text:p>
      <text:p text:style-name="P27"/>
      <table:table table:name="Table2081" table:style-name="Table2081">
        <table:table-column table:style-name="Table2081.A"/>
        <table:table-column table:style-name="Table2081.B"/>
        <table:table-column table:style-name="Table2081.C"/>
        <table:table-row table:style-name="Table2081.1">
          <table:table-cell table:style-name="Table2081.A1" office:value-type="string">
            <text:p text:style-name="P32">No. <text:s text:c="2"/></text:p>
          </table:table-cell>
          <table:table-cell table:style-name="Table2081.A1" office:value-type="string">
            <text:list xml:id="list203159260778154" text:continue-numbering="true" text:style-name="L1">
              <text:list-item>
                <text:p text:style-name="P71"/>
              </text:list-item>
            </text:list>
          </table:table-cell>
          <table:table-cell table:style-name="Table2081.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93">ri </text:span></text:span><text:span text:style-name="Strong_20_Emphasis"><text:span text:style-name="T151">Devendra Kumar-II,</text:span></text:span><text:span text:style-name="Strong_20_Emphasis"><text:span text:style-name="T93"> </text:span></text:span><text:span text:style-name="Default_20_Paragraph_20_Font"><text:span text:style-name="T53">Secretary (Full Time), District Legal Services Authority,</text:span></text:span><text:span text:style-name="Strong_20_Emphasis"><text:span text:style-name="T93"> Gorakhpur to be </text:span></text:span><text:span text:style-name="Default_20_Paragraph_20_Font"><text:span text:style-name="T54">Additional Civil Judge, Senior Division/ Additional Chief Judicial Magistrate,</text:span></text:span><text:span text:style-name="Strong_20_Emphasis"><text:span text:style-name="T94"> Gorakhpur.</text:span></text:span></text:p>
      <text:p text:style-name="P27"/>
      <table:table table:name="Table2082" table:style-name="Table2082">
        <table:table-column table:style-name="Table2082.A"/>
        <table:table-column table:style-name="Table2082.B"/>
        <table:table-column table:style-name="Table2082.C"/>
        <table:table-row table:style-name="Table2082.1">
          <table:table-cell table:style-name="Table2082.A1" office:value-type="string">
            <text:p text:style-name="P32">No. <text:s text:c="2"/></text:p>
          </table:table-cell>
          <table:table-cell table:style-name="Table2082.A1" office:value-type="string">
            <text:list xml:id="list203158096707425" text:continue-numbering="true" text:style-name="L1">
              <text:list-item>
                <text:p text:style-name="P71"/>
              </text:list-item>
            </text:list>
          </table:table-cell>
          <table:table-cell table:style-name="Table2082.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95">ri </text:span></text:span><text:span text:style-name="Strong_20_Emphasis"><text:span text:style-name="T152">Satyendra Singh Verma,</text:span></text:span><text:span text:style-name="Strong_20_Emphasis"><text:span text:style-name="T95"> </text:span></text:span><text:span text:style-name="Default_20_Paragraph_20_Font"><text:span text:style-name="T53">Secretary (Full Time), District Legal Services Authority,</text:span></text:span><text:span text:style-name="Strong_20_Emphasis"><text:span text:style-name="T95"> Hardoi to be </text:span></text:span><text:span text:style-name="Default_20_Paragraph_20_Font"><text:span text:style-name="T54">Additional Civil Judge, Senior Division/ Additional Chief Judicial Magistrate</text:span></text:span><text:span text:style-name="Strong_20_Emphasis"><text:span text:style-name="T96">,</text:span></text:span><text:span text:style-name="Strong_20_Emphasis"><text:span text:style-name="T70"> Hardoi.</text:span></text:span></text:p>
      <text:p text:style-name="P19"><text:span text:style-name="Strong_20_Emphasis"><text:span text:style-name="T70"/></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No. <text:s text:c="2"/></text:p>
          </table:table-cell>
          <table:table-cell table:style-name="Table1.A1" office:value-type="string">
            <text:list xml:id="list203158134097530" text:continue-numbering="true" text:style-name="L1">
              <text:list-item>
                <text:p text:style-name="P75"/>
              </text:list-item>
            </text:list>
          </table:table-cell>
          <table:table-cell table:style-name="Table1.A1" office:value-type="string">
            <text:p text:style-name="P36">/<text:span text:style-name="T192">Admin. (Services)/2022</text:span></text:p>
          </table:table-cell>
        </table:table-row>
      </table:table>
      <text:p text:style-name="P30"/>
      <text:p text:style-name="P30"><text:tab/><text:span text:style-name="T16">Sushri</text:span><text:span text:style-name="T198"> Kumud Upadhyay</text:span><text:span text:style-name="T16">, Secretary (Full Time), District Legal Services Authority, Hathras to be Civil Judge, Senior Division (Fast Track Court), Hathras vice Smt. P</text:span><text:span text:style-name="T17">art</text:span><text:span text:style-name="T16">ibha.</text:span></text:p>
      <text:p text:style-name="P3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6">No. <text:s text:c="2"/></text:p>
          </table:table-cell>
          <table:table-cell table:style-name="Table2.A1" office:value-type="string">
            <text:list xml:id="list203159480423042" text:continue-numbering="true" text:style-name="L1">
              <text:list-item>
                <text:p text:style-name="P75"/>
              </text:list-item>
            </text:list>
          </table:table-cell>
          <table:table-cell table:style-name="Table2.A1" office:value-type="string">
            <text:p text:style-name="P36">/<text:span text:style-name="T192">Admin. (Services)/2022</text:span></text:p>
          </table:table-cell>
        </table:table-row>
      </table:table>
      <text:p text:style-name="P47"/>
      <text:p text:style-name="P48"><text:tab/><text:span text:style-name="T199">Smt. </text:span><text:span text:style-name="T6">Partibha</text:span><text:span text:style-name="T17">, </text:span><text:span text:style-name="T18">Civil Judge, Senior Division (Fast Track Court), </text:span><text:span text:style-name="T29">Hathras </text:span><text:span text:style-name="T30">to be Civil Judge, Senior Division (Fast Track Court), Azamgarh.</text:span></text:p>
      <text:p text:style-name="P47"/>
      <table:table table:name="Table2083" table:style-name="Table2083">
        <table:table-column table:style-name="Table2083.A"/>
        <table:table-column table:style-name="Table2083.B"/>
        <table:table-column table:style-name="Table2083.C"/>
        <table:table-row table:style-name="Table2083.1">
          <table:table-cell table:style-name="Table2083.A1" office:value-type="string">
            <text:p text:style-name="P32">No. <text:s text:c="2"/></text:p>
          </table:table-cell>
          <table:table-cell table:style-name="Table2083.A1" office:value-type="string">
            <text:list xml:id="list203158043578130" text:continue-numbering="true" text:style-name="L1">
              <text:list-item>
                <text:p text:style-name="P71"/>
              </text:list-item>
            </text:list>
          </table:table-cell>
          <table:table-cell table:style-name="Table2083.A1" office:value-type="string">
            <text:p text:style-name="P32">/<text:span text:style-name="T192">Admin. (Services)/2022</text:span></text:p>
          </table:table-cell>
        </table:table-row>
      </table:table>
      <text:p text:style-name="P2"><text:span text:style-name="Strong_20_Emphasis"><text:span text:style-name="T66"/></text:span></text:p>
      <text:p text:style-name="P21"><text:span text:style-name="Strong_20_Emphasis"><text:span text:style-name="T66"><text:tab/></text:span></text:span><text:span text:style-name="Strong_20_Emphasis"><text:span text:style-name="T67">S</text:span></text:span><text:span text:style-name="Strong_20_Emphasis"><text:span text:style-name="T97">ri </text:span></text:span><text:span text:style-name="Strong_20_Emphasis"><text:span text:style-name="T153">Vivek Vikram,</text:span></text:span><text:span text:style-name="Strong_20_Emphasis"><text:span text:style-name="T97"> </text:span></text:span><text:span text:style-name="Default_20_Paragraph_20_Font"><text:span text:style-name="T53">Secretary (Full Time), District Legal Services Authority,</text:span></text:span><text:span text:style-name="Strong_20_Emphasis"><text:span text:style-name="T97"> Jaunpur to be </text:span></text:span><text:span text:style-name="Default_20_Paragraph_20_Font"><text:span text:style-name="T54">Additional Civil Judge, Senior Division/ Additional Chief Judicial Magistrate</text:span></text:span><text:span text:style-name="Strong_20_Emphasis"><text:span text:style-name="T98">, </text:span></text:span><text:span text:style-name="Strong_20_Emphasis"><text:span text:style-name="T99">Jaunpur.</text:span></text:span></text:p>
      <text:p text:style-name="P27"/>
      <table:table table:name="Table2084" table:style-name="Table2084">
        <table:table-column table:style-name="Table2084.A"/>
        <table:table-column table:style-name="Table2084.B"/>
        <table:table-column table:style-name="Table2084.C"/>
        <table:table-row table:style-name="Table2084.1">
          <table:table-cell table:style-name="Table2084.A1" office:value-type="string">
            <text:p text:style-name="P32">No. <text:s text:c="2"/></text:p>
          </table:table-cell>
          <table:table-cell table:style-name="Table2084.A1" office:value-type="string">
            <text:list xml:id="list203160050232144" text:continue-numbering="true" text:style-name="L1">
              <text:list-item>
                <text:p text:style-name="P71"/>
              </text:list-item>
            </text:list>
          </table:table-cell>
          <table:table-cell table:style-name="Table2084.A1" office:value-type="string">
            <text:p text:style-name="P32">/<text:span text:style-name="T192">Admin. (Services)/2022</text:span></text:p>
          </table:table-cell>
        </table:table-row>
      </table:table>
      <text:p text:style-name="P2"><text:span text:style-name="Strong_20_Emphasis"><text:span text:style-name="T66"/></text:span></text:p>
      <text:p text:style-name="P4"><text:span text:style-name="Strong_20_Emphasis"><text:span text:style-name="T66"><text:tab/></text:span></text:span><text:span text:style-name="Strong_20_Emphasis"><text:span text:style-name="T67">S</text:span></text:span><text:span text:style-name="Strong_20_Emphasis"><text:span text:style-name="T100">ri </text:span></text:span><text:span text:style-name="Strong_20_Emphasis"><text:span text:style-name="T154">Sushil Kumar Singh,</text:span></text:span><text:span text:style-name="Strong_20_Emphasis"><text:span text:style-name="T100"> </text:span></text:span><text:span text:style-name="Default_20_Paragraph_20_Font"><text:span text:style-name="T53">Secretary (Full Time), District Legal Services Authority,</text:span></text:span><text:span text:style-name="Strong_20_Emphasis"><text:span text:style-name="T100"> Kanpur Nagar to be </text:span></text:span><text:span text:style-name="Default_20_Paragraph_20_Font"><text:span text:style-name="T54">Additional Civil Judge, Senior Division/ Additional Chief </text:span></text:span><text:span text:style-name="Default_20_Paragraph_20_Font"><text:span text:style-name="T57">Metropolitan</text:span></text:span><text:span text:style-name="Default_20_Paragraph_20_Font"><text:span text:style-name="T54"> Magistrate</text:span></text:span><text:span text:style-name="Strong_20_Emphasis"><text:span text:style-name="T101">, </text:span></text:span><text:span text:style-name="Strong_20_Emphasis"><text:span text:style-name="T99">Kanpur Nagar.</text:span></text:span></text:p>
      <text:p text:style-name="P27"><text:soft-page-break/></text:p>
      <table:table table:name="Table2085" table:style-name="Table2085">
        <table:table-column table:style-name="Table2085.A"/>
        <table:table-column table:style-name="Table2085.B"/>
        <table:table-column table:style-name="Table2085.C"/>
        <table:table-row table:style-name="Table2085.1">
          <table:table-cell table:style-name="Table2085.A1" office:value-type="string">
            <text:p text:style-name="P32">No. <text:s text:c="2"/></text:p>
          </table:table-cell>
          <table:table-cell table:style-name="Table2085.A1" office:value-type="string">
            <text:list xml:id="list203158711208777" text:continue-numbering="true" text:style-name="L1">
              <text:list-item>
                <text:p text:style-name="P71"/>
              </text:list-item>
            </text:list>
          </table:table-cell>
          <table:table-cell table:style-name="Table2085.A1" office:value-type="string">
            <text:p text:style-name="P32">/<text:span text:style-name="T192">Admin. (Services)/2022</text:span></text:p>
          </table:table-cell>
        </table:table-row>
      </table:table>
      <text:p text:style-name="P2"><text:span text:style-name="Strong_20_Emphasis"><text:span text:style-name="T66"/></text:span></text:p>
      <text:p text:style-name="P5"><text:span text:style-name="Strong_20_Emphasis"><text:span text:style-name="T66"><text:tab/></text:span></text:span><text:span text:style-name="Strong_20_Emphasis"><text:span text:style-name="T67">S</text:span></text:span><text:span text:style-name="Strong_20_Emphasis"><text:span text:style-name="T99">mt.</text:span></text:span><text:span text:style-name="Strong_20_Emphasis"><text:span text:style-name="T155"> Abha Pal,</text:span></text:span><text:span text:style-name="Strong_20_Emphasis"><text:span text:style-name="T99"> </text:span></text:span><text:span text:style-name="Default_20_Paragraph_20_Font"><text:span text:style-name="T53">Secretary (Full Time), District Legal Services Authority,</text:span></text:span><text:span text:style-name="Strong_20_Emphasis"><text:span text:style-name="T99"> Kaushambi to be </text:span></text:span><text:span text:style-name="Strong_20_Emphasis"><text:span text:style-name="T70">Additional </text:span></text:span><text:span text:style-name="Default_20_Paragraph_20_Font"><text:span text:style-name="T54">Civil Judge, Senior Division,</text:span></text:span><text:span text:style-name="Strong_20_Emphasis"><text:span text:style-name="T70"> </text:span></text:span><text:span text:style-name="Strong_20_Emphasis"><text:span text:style-name="T99">Kaushambi</text:span></text:span><text:span text:style-name="Strong_20_Emphasis"><text:span text:style-name="T70"> </text:span></text:span><text:span text:style-name="Emphasis"><text:span text:style-name="T187">in the newly created court created vide G.O. No. 10/2016/870/Saat-Nyay-2-2016-85G/2012 dated 06.07.2016.</text:span></text:span></text:p>
      <text:p text:style-name="P27"/>
      <table:table table:name="Table2087" table:style-name="Table2087">
        <table:table-column table:style-name="Table2087.A"/>
        <table:table-column table:style-name="Table2087.B"/>
        <table:table-column table:style-name="Table2087.C"/>
        <table:table-row table:style-name="Table2087.1">
          <table:table-cell table:style-name="Table2087.A1" office:value-type="string">
            <text:p text:style-name="P32">No. <text:s text:c="2"/></text:p>
          </table:table-cell>
          <table:table-cell table:style-name="Table2087.A1" office:value-type="string">
            <text:list xml:id="list203159723126320" text:continue-numbering="true" text:style-name="L1">
              <text:list-item>
                <text:p text:style-name="P71"/>
              </text:list-item>
            </text:list>
          </table:table-cell>
          <table:table-cell table:style-name="Table2087.A1" office:value-type="string">
            <text:p text:style-name="P32">/<text:span text:style-name="T192">Admin. (Services)/2022</text:span></text:p>
          </table:table-cell>
        </table:table-row>
      </table:table>
      <text:p text:style-name="P2"><text:span text:style-name="Strong_20_Emphasis"><text:span text:style-name="T66"/></text:span></text:p>
      <text:p text:style-name="P6"><text:span text:style-name="Strong_20_Emphasis"><text:span text:style-name="T66"><text:tab/></text:span></text:span><text:span text:style-name="Strong_20_Emphasis"><text:span text:style-name="T67">S</text:span></text:span><text:span text:style-name="Strong_20_Emphasis"><text:span text:style-name="T102">ri </text:span></text:span><text:span text:style-name="Strong_20_Emphasis"><text:span text:style-name="T156">Avinash Chandra Gautam,</text:span></text:span><text:span text:style-name="Strong_20_Emphasis"><text:span text:style-name="T102"> </text:span></text:span><text:span text:style-name="Default_20_Paragraph_20_Font"><text:span text:style-name="T53">Secretary (Full Time), District Legal Services Authority,</text:span></text:span><text:span text:style-name="Strong_20_Emphasis"><text:span text:style-name="T102"> Lakhimpur Kheri to be </text:span></text:span><text:span text:style-name="Strong_20_Emphasis"><text:span text:style-name="T99">to be </text:span></text:span><text:span text:style-name="Strong_20_Emphasis"><text:span text:style-name="T70">Additional </text:span></text:span><text:span text:style-name="Default_20_Paragraph_20_Font"><text:span text:style-name="T54">Civil Judge, Senior Division,</text:span></text:span><text:span text:style-name="Strong_20_Emphasis"><text:span text:style-name="T70"> </text:span></text:span><text:span text:style-name="Strong_20_Emphasis"><text:span text:style-name="T102">Lakhimpur Kheri</text:span></text:span><text:span text:style-name="Strong_20_Emphasis"><text:span text:style-name="T70"> </text:span></text:span><text:span text:style-name="Emphasis"><text:span text:style-name="T187">in the newly created court created vide G.O. No. 10/2016/870/Saat-Nyay-2-2016-85G/2012 dated 06.07.2016.</text:span></text:span><text:span text:style-name="Strong_20_Emphasis"><text:span text:style-name="T103"> </text:span></text:span></text:p>
      <text:p text:style-name="P27"/>
      <table:table table:name="Table2089" table:style-name="Table2089">
        <table:table-column table:style-name="Table2089.A"/>
        <table:table-column table:style-name="Table2089.B"/>
        <table:table-column table:style-name="Table2089.C"/>
        <table:table-row table:style-name="Table2089.1">
          <table:table-cell table:style-name="Table2089.A1" office:value-type="string">
            <text:p text:style-name="P32">No. <text:s text:c="2"/></text:p>
          </table:table-cell>
          <table:table-cell table:style-name="Table2089.A1" office:value-type="string">
            <text:list xml:id="list203158750677401" text:continue-numbering="true" text:style-name="L1">
              <text:list-item>
                <text:p text:style-name="P71"/>
              </text:list-item>
            </text:list>
          </table:table-cell>
          <table:table-cell table:style-name="Table2089.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104">mt. </text:span></text:span><text:span text:style-name="Strong_20_Emphasis"><text:span text:style-name="T157">Niharika Jaiswal,</text:span></text:span><text:span text:style-name="Strong_20_Emphasis"><text:span text:style-name="T104"> </text:span></text:span><text:span text:style-name="Default_20_Paragraph_20_Font"><text:span text:style-name="T53">Secretary (Full Time), District Legal Services Authority,</text:span></text:span><text:span text:style-name="Strong_20_Emphasis"><text:span text:style-name="T104"> Lucknow to be </text:span></text:span><text:span text:style-name="Default_20_Paragraph_20_Font"><text:span text:style-name="T54">Additional Civil Judge, Senior Division/ Additional Chief Judicial Magistrate,</text:span></text:span><text:span text:style-name="Strong_20_Emphasis"><text:span text:style-name="T104"> Lucknow.</text:span></text:span></text:p>
      <text:p text:style-name="P27"/>
      <table:table table:name="Table2090" table:style-name="Table2090">
        <table:table-column table:style-name="Table2090.A"/>
        <table:table-column table:style-name="Table2090.B"/>
        <table:table-column table:style-name="Table2090.C"/>
        <table:table-row table:style-name="Table2090.1">
          <table:table-cell table:style-name="Table2090.A1" office:value-type="string">
            <text:p text:style-name="P32">No. <text:s text:c="2"/></text:p>
          </table:table-cell>
          <table:table-cell table:style-name="Table2090.A1" office:value-type="string">
            <text:list xml:id="list203158352780232" text:continue-numbering="true" text:style-name="L1">
              <text:list-item>
                <text:p text:style-name="P71"/>
              </text:list-item>
            </text:list>
          </table:table-cell>
          <table:table-cell table:style-name="Table2090.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105">ri </text:span></text:span><text:span text:style-name="Strong_20_Emphasis"><text:span text:style-name="T158">Asgar Ali-I,</text:span></text:span><text:span text:style-name="Strong_20_Emphasis"><text:span text:style-name="T105"> </text:span></text:span><text:span text:style-name="Default_20_Paragraph_20_Font"><text:span text:style-name="T53">Secretary (Full Time), District Legal Services Authority,</text:span></text:span><text:span text:style-name="Strong_20_Emphasis"><text:span text:style-name="T105"> Maharajganj to be Additional </text:span></text:span><text:span text:style-name="Default_20_Paragraph_20_Font"><text:span text:style-name="T54">Civil Judge, Senior Division,</text:span></text:span><text:span text:style-name="Strong_20_Emphasis"><text:span text:style-name="T105"> Maharajganj.</text:span></text:span></text:p>
      <text:p text:style-name="P20"><text:span text:style-name="Strong_20_Emphasis"><text:span text:style-name="T105"/></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7">No. <text:s text:c="2"/></text:p>
          </table:table-cell>
          <table:table-cell table:style-name="Table3.A1" office:value-type="string">
            <text:list xml:id="list203158650395980" text:continue-numbering="true" text:style-name="L1">
              <text:list-item>
                <text:p text:style-name="P76"/>
              </text:list-item>
            </text:list>
          </table:table-cell>
          <table:table-cell table:style-name="Table3.A1" office:value-type="string">
            <text:p text:style-name="P37">/<text:span text:style-name="T192">Admin. (Services)/2022</text:span></text:p>
          </table:table-cell>
        </table:table-row>
      </table:table>
      <text:p text:style-name="P31"/>
      <text:p text:style-name="P31"><text:tab/><text:span text:style-name="T19">Sri </text:span><text:span text:style-name="T200">Sanjiv Kumar Tripathi</text:span><text:span text:style-name="T19">, Secretary (Full Time), District Legal Services Authority, Mahoba to be Additional Civil Judge (Senior Division), Mahoba.</text:span></text:p>
      <text:p text:style-name="P3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7">No. <text:s text:c="2"/></text:p>
          </table:table-cell>
          <table:table-cell table:style-name="Table4.A1" office:value-type="string">
            <text:list xml:id="list203159121537659" text:continue-numbering="true" text:style-name="L1">
              <text:list-item>
                <text:p text:style-name="P76"/>
              </text:list-item>
            </text:list>
          </table:table-cell>
          <table:table-cell table:style-name="Table4.A1" office:value-type="string">
            <text:p text:style-name="P37">/<text:span text:style-name="T192">Admin. (Services)/2022</text:span></text:p>
          </table:table-cell>
        </table:table-row>
      </table:table>
      <text:p text:style-name="P44"/>
      <text:p text:style-name="P44"><text:tab/><text:span text:style-name="T200">Smt. </text:span><text:span text:style-name="T7">Jyotsna Yadav</text:span><text:span text:style-name="T19">, Additional Civil Judge (Senior Division), </text:span><text:span text:style-name="T26">Mahoba to be Civil Judge, Senior Division (Fast Track Court), Mahoba vice Sri Anshuman Dhunna.</text:span></text:p>
      <text:p text:style-name="P4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7">No. <text:s text:c="2"/></text:p>
          </table:table-cell>
          <table:table-cell table:style-name="Table5.A1" office:value-type="string">
            <text:list xml:id="list203158863747692" text:continue-numbering="true" text:style-name="L1">
              <text:list-item>
                <text:p text:style-name="P76"/>
              </text:list-item>
            </text:list>
          </table:table-cell>
          <table:table-cell table:style-name="Table5.A1" office:value-type="string">
            <text:p text:style-name="P37">/<text:span text:style-name="T192">Admin. (Services)/2022</text:span></text:p>
          </table:table-cell>
        </table:table-row>
      </table:table>
      <text:p text:style-name="P44"/>
      <text:p text:style-name="P40"><text:span text:style-name="T206"><text:tab/></text:span><text:span text:style-name="T207">Sri </text:span><text:span text:style-name="T208">Anshuman Dhunna</text:span><text:span text:style-name="T209">, Civil Judge, Senior Division (Fast Track Court), </text:span><text:span text:style-name="T38">Mahoba to be </text:span><text:span text:style-name="T39">Additional Civil Judge (Senior Division), Bijnor </text:span><text:span text:style-name="Emphasis"><text:span text:style-name="T188">in the newly created court created vide G.O. No. 10/2016/870/Saat-Nyay-2-2016-85G/2012 dated 06.07.2016.</text:span></text:span></text:p>
      <text:p text:style-name="P44"/>
      <table:table table:name="Table2091" table:style-name="Table2091">
        <table:table-column table:style-name="Table2091.A"/>
        <table:table-column table:style-name="Table2091.B"/>
        <table:table-column table:style-name="Table2091.C"/>
        <table:table-row table:style-name="Table2091.1">
          <table:table-cell table:style-name="Table2091.A1" office:value-type="string">
            <text:p text:style-name="P32">No. <text:s text:c="2"/></text:p>
          </table:table-cell>
          <table:table-cell table:style-name="Table2091.A1" office:value-type="string">
            <text:list xml:id="list203159322554359" text:continue-numbering="true" text:style-name="L1">
              <text:list-item>
                <text:p text:style-name="P71"/>
              </text:list-item>
            </text:list>
          </table:table-cell>
          <table:table-cell table:style-name="Table2091.A1" office:value-type="string">
            <text:p text:style-name="P32">/<text:span text:style-name="T192">Admin. (Services)/2022</text:span></text:p>
          </table:table-cell>
        </table:table-row>
      </table:table>
      <text:p text:style-name="P2"><text:span text:style-name="Strong_20_Emphasis"><text:span text:style-name="T66"/></text:span></text:p>
      <text:p text:style-name="P7"><text:span text:style-name="Strong_20_Emphasis"><text:span text:style-name="T66"><text:tab/></text:span></text:span><text:span text:style-name="Strong_20_Emphasis"><text:span text:style-name="T67">S</text:span></text:span><text:span text:style-name="Strong_20_Emphasis"><text:span text:style-name="T106">ri </text:span></text:span><text:span text:style-name="Strong_20_Emphasis"><text:span text:style-name="T159">Gaurav Prakash, </text:span></text:span><text:span text:style-name="Default_20_Paragraph_20_Font"><text:span text:style-name="T53">Secretary (Full Time), District Legal Services Authority,</text:span></text:span><text:span text:style-name="Strong_20_Emphasis"><text:span text:style-name="T106"> Mainpuri to be </text:span></text:span><text:span text:style-name="Strong_20_Emphasis"><text:span text:style-name="T99">to be </text:span></text:span><text:span text:style-name="Strong_20_Emphasis"><text:span text:style-name="T70">Additional </text:span></text:span><text:span text:style-name="Default_20_Paragraph_20_Font"><text:span text:style-name="T54">Civil Judge, Senior Division,</text:span></text:span><text:span text:style-name="Strong_20_Emphasis"><text:span text:style-name="T70"> </text:span></text:span><text:span text:style-name="Strong_20_Emphasis"><text:span text:style-name="T106">Mainpuri</text:span></text:span><text:span text:style-name="Strong_20_Emphasis"><text:span text:style-name="T70"> </text:span></text:span><text:span text:style-name="Emphasis"><text:span text:style-name="T187">in the newly created court created vide G.O. No. 10/2016/870/Saat-Nyay-2-2016-85G/2012 dated 06.07.2016.</text:span></text:span></text:p>
      <text:p text:style-name="P7"><text:soft-page-break/><text:span text:style-name="Emphasis"><text:span text:style-name="T187"/></text:span></text:p>
      <text:p text:style-name="P7"><text:span text:style-name="Emphasis"><text:span text:style-name="T187"/></text:span></text:p>
      <text:p text:style-name="P27"/>
      <table:table table:name="Table2092" table:style-name="Table2092">
        <table:table-column table:style-name="Table2092.A"/>
        <table:table-column table:style-name="Table2092.B"/>
        <table:table-column table:style-name="Table2092.C"/>
        <table:table-row table:style-name="Table2092.1">
          <table:table-cell table:style-name="Table2092.A1" office:value-type="string">
            <text:p text:style-name="P32">No. <text:s text:c="2"/></text:p>
          </table:table-cell>
          <table:table-cell table:style-name="Table2092.A1" office:value-type="string">
            <text:list xml:id="list203159227044105" text:continue-numbering="true" text:style-name="L1">
              <text:list-item>
                <text:p text:style-name="P71"/>
              </text:list-item>
            </text:list>
          </table:table-cell>
          <table:table-cell table:style-name="Table2092.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107">ushri </text:span></text:span><text:span text:style-name="Strong_20_Emphasis"><text:span text:style-name="T160">Sonika Verma,</text:span></text:span><text:span text:style-name="Strong_20_Emphasis"><text:span text:style-name="T107"> </text:span></text:span><text:span text:style-name="Default_20_Paragraph_20_Font"><text:span text:style-name="T53">Secretary (Full Time), District Legal Services Authority,</text:span></text:span><text:span text:style-name="Strong_20_Emphasis"><text:span text:style-name="T107"> Mathura to be </text:span></text:span><text:span text:style-name="Default_20_Paragraph_20_Font"><text:span text:style-name="T54">Additional Civil Judge, Senior Division/ Additional Chief Judicial Magistrate,</text:span></text:span><text:span text:style-name="Strong_20_Emphasis"><text:span text:style-name="T107"> Mathura.</text:span></text:span></text:p>
      <text:p text:style-name="P27"/>
      <table:table table:name="Table2093" table:style-name="Table2093">
        <table:table-column table:style-name="Table2093.A"/>
        <table:table-column table:style-name="Table2093.B"/>
        <table:table-column table:style-name="Table2093.C"/>
        <table:table-row table:style-name="Table2093.1">
          <table:table-cell table:style-name="Table2093.A1" office:value-type="string">
            <text:p text:style-name="P32">No. <text:s text:c="2"/></text:p>
          </table:table-cell>
          <table:table-cell table:style-name="Table2093.A1" office:value-type="string">
            <text:list xml:id="list203159855110269" text:continue-numbering="true" text:style-name="L1">
              <text:list-item>
                <text:p text:style-name="P71"/>
              </text:list-item>
            </text:list>
          </table:table-cell>
          <table:table-cell table:style-name="Table2093.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108">ri </text:span></text:span><text:span text:style-name="Strong_20_Emphasis"><text:span text:style-name="T161">Kuwar Mitresh Singh Kushwaha,</text:span></text:span><text:span text:style-name="Strong_20_Emphasis"><text:span text:style-name="T108"> </text:span></text:span><text:span text:style-name="Default_20_Paragraph_20_Font"><text:span text:style-name="T53">Secretary (Full Time), District Legal Services Authority,</text:span></text:span><text:span text:style-name="Strong_20_Emphasis"><text:span text:style-name="T108"> Mau to be Additional </text:span></text:span><text:span text:style-name="Default_20_Paragraph_20_Font"><text:span text:style-name="T54">Civil Judge, Senior Division,</text:span></text:span><text:span text:style-name="Strong_20_Emphasis"><text:span text:style-name="T108"> Mau.</text:span></text:span></text:p>
      <text:p text:style-name="P27"/>
      <table:table table:name="Table2095" table:style-name="Table2095">
        <table:table-column table:style-name="Table2095.A"/>
        <table:table-column table:style-name="Table2095.B"/>
        <table:table-column table:style-name="Table2095.C"/>
        <table:table-row table:style-name="Table2095.1">
          <table:table-cell table:style-name="Table2095.A1" office:value-type="string">
            <text:p text:style-name="P32">No. <text:s text:c="2"/></text:p>
          </table:table-cell>
          <table:table-cell table:style-name="Table2095.A1" office:value-type="string">
            <text:list xml:id="list203158074528944" text:continue-numbering="true" text:style-name="L1">
              <text:list-item>
                <text:p text:style-name="P71"/>
              </text:list-item>
            </text:list>
          </table:table-cell>
          <table:table-cell table:style-name="Table2095.A1" office:value-type="string">
            <text:p text:style-name="P32">/<text:span text:style-name="T192">Admin. (Services)/2022</text:span></text:p>
          </table:table-cell>
        </table:table-row>
      </table:table>
      <text:p text:style-name="P2"><text:span text:style-name="Strong_20_Emphasis"><text:span text:style-name="T66"/></text:span></text:p>
      <text:p text:style-name="P8"><text:span text:style-name="Strong_20_Emphasis"><text:span text:style-name="T66"><text:tab/></text:span></text:span><text:span text:style-name="Strong_20_Emphasis"><text:span text:style-name="T67">S</text:span></text:span><text:span text:style-name="Strong_20_Emphasis"><text:span text:style-name="T109">ushri </text:span></text:span><text:span text:style-name="Strong_20_Emphasis"><text:span text:style-name="T162">Pragya Singh-III,</text:span></text:span><text:span text:style-name="Strong_20_Emphasis"><text:span text:style-name="T109"> </text:span></text:span><text:span text:style-name="Default_20_Paragraph_20_Font"><text:span text:style-name="T53">Secretary (Full Time), District Legal Services Authority,</text:span></text:span><text:span text:style-name="Strong_20_Emphasis"><text:span text:style-name="T109"> Mirzapur to be </text:span></text:span><text:span text:style-name="Strong_20_Emphasis"><text:span text:style-name="T99">to be </text:span></text:span><text:span text:style-name="Strong_20_Emphasis"><text:span text:style-name="T70">Additional </text:span></text:span><text:span text:style-name="Default_20_Paragraph_20_Font"><text:span text:style-name="T54">Civil Judge, Senior Division,</text:span></text:span><text:span text:style-name="Strong_20_Emphasis"><text:span text:style-name="T70"> </text:span></text:span><text:span text:style-name="Strong_20_Emphasis"><text:span text:style-name="T109">Mirzapur</text:span></text:span><text:span text:style-name="Strong_20_Emphasis"><text:span text:style-name="T70"> </text:span></text:span><text:span text:style-name="Emphasis"><text:span text:style-name="T187">in the newly created court created vide G.O. No. 10/2016/870/Saat-Nyay-2-2016-85G/2012 dated 06.07.2016.</text:span></text:span></text:p>
      <text:p text:style-name="P27"/>
      <table:table table:name="Table2096" table:style-name="Table2096">
        <table:table-column table:style-name="Table2096.A"/>
        <table:table-column table:style-name="Table2096.B"/>
        <table:table-column table:style-name="Table2096.C"/>
        <table:table-row table:style-name="Table2096.1">
          <table:table-cell table:style-name="Table2096.A1" office:value-type="string">
            <text:p text:style-name="P32">No. <text:s text:c="2"/></text:p>
          </table:table-cell>
          <table:table-cell table:style-name="Table2096.A1" office:value-type="string">
            <text:list xml:id="list203158435948210" text:continue-numbering="true" text:style-name="L1">
              <text:list-item>
                <text:p text:style-name="P71"/>
              </text:list-item>
            </text:list>
          </table:table-cell>
          <table:table-cell table:style-name="Table2096.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110">ri </text:span></text:span><text:span text:style-name="Strong_20_Emphasis"><text:span text:style-name="T163">Sachin Kumar Dixit,</text:span></text:span><text:span text:style-name="Strong_20_Emphasis"><text:span text:style-name="T110"> </text:span></text:span><text:span text:style-name="Default_20_Paragraph_20_Font"><text:span text:style-name="T53">Secretary (Full Time), District Legal Services Authority,</text:span></text:span><text:span text:style-name="Strong_20_Emphasis"><text:span text:style-name="T110"> Moradabad to be </text:span></text:span><text:span text:style-name="Default_20_Paragraph_20_Font"><text:span text:style-name="T54">Additional Civil Judge, Senior Division/ Additional Chief Judicial Magistrate,</text:span></text:span><text:span text:style-name="Strong_20_Emphasis"><text:span text:style-name="T110"> Moradabad.</text:span></text:span></text:p>
      <text:p text:style-name="P27"/>
      <table:table table:name="Table2097" table:style-name="Table2097">
        <table:table-column table:style-name="Table2097.A"/>
        <table:table-column table:style-name="Table2097.B"/>
        <table:table-column table:style-name="Table2097.C"/>
        <table:table-row table:style-name="Table2097.1">
          <table:table-cell table:style-name="Table2097.A1" office:value-type="string">
            <text:p text:style-name="P32">No. <text:s text:c="2"/></text:p>
          </table:table-cell>
          <table:table-cell table:style-name="Table2097.A1" office:value-type="string">
            <text:list xml:id="list203158279062862" text:continue-numbering="true" text:style-name="L1">
              <text:list-item>
                <text:p text:style-name="P71"/>
              </text:list-item>
            </text:list>
          </table:table-cell>
          <table:table-cell table:style-name="Table2097.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111">mt.</text:span></text:span><text:span text:style-name="Strong_20_Emphasis"><text:span text:style-name="T164"> Saloni Rastogi,</text:span></text:span><text:span text:style-name="Strong_20_Emphasis"><text:span text:style-name="T111"> </text:span></text:span><text:span text:style-name="Default_20_Paragraph_20_Font"><text:span text:style-name="T53">Secretary (Full Time), District Legal Services Authority,</text:span></text:span><text:span text:style-name="Strong_20_Emphasis"><text:span text:style-name="T111"> Muzaffar Nagar to be </text:span></text:span><text:span text:style-name="Default_20_Paragraph_20_Font"><text:span text:style-name="T54">Additional Civil Judge, Senior Division/ Additional Chief Judicial Magistrate,</text:span></text:span><text:span text:style-name="Strong_20_Emphasis"><text:span text:style-name="T111"> Muzaffar Nagar.</text:span></text:span></text:p>
      <text:p text:style-name="P27"/>
      <table:table table:name="Table2098" table:style-name="Table2098">
        <table:table-column table:style-name="Table2098.A"/>
        <table:table-column table:style-name="Table2098.B"/>
        <table:table-column table:style-name="Table2098.C"/>
        <table:table-row table:style-name="Table2098.1">
          <table:table-cell table:style-name="Table2098.A1" office:value-type="string">
            <text:p text:style-name="P32">No. <text:s text:c="2"/></text:p>
          </table:table-cell>
          <table:table-cell table:style-name="Table2098.A1" office:value-type="string">
            <text:list xml:id="list203158549987635" text:continue-numbering="true" text:style-name="L1">
              <text:list-item>
                <text:p text:style-name="P71"/>
              </text:list-item>
            </text:list>
          </table:table-cell>
          <table:table-cell table:style-name="Table2098.A1" office:value-type="string">
            <text:p text:style-name="P32">/<text:span text:style-name="T192">Admin. (Services)/2022</text:span></text:p>
          </table:table-cell>
        </table:table-row>
      </table:table>
      <text:p text:style-name="P2"><text:span text:style-name="Strong_20_Emphasis"><text:span text:style-name="T66"/></text:span></text:p>
      <text:p text:style-name="P9"><text:span text:style-name="Strong_20_Emphasis"><text:span text:style-name="T66"><text:tab/></text:span></text:span><text:span text:style-name="Strong_20_Emphasis"><text:span text:style-name="T67">S</text:span></text:span><text:span text:style-name="Strong_20_Emphasis"><text:span text:style-name="T112">ri </text:span></text:span><text:span text:style-name="Strong_20_Emphasis"><text:span text:style-name="T165">Amit Kumar Yadav-II,</text:span></text:span><text:span text:style-name="Strong_20_Emphasis"><text:span text:style-name="T112"> </text:span></text:span><text:span text:style-name="Default_20_Paragraph_20_Font"><text:span text:style-name="T53">Secretary (Full Time), District Legal Services Authority,</text:span></text:span><text:span text:style-name="Strong_20_Emphasis"><text:span text:style-name="T112"> Pilibhit to be </text:span></text:span><text:span text:style-name="Strong_20_Emphasis"><text:span text:style-name="T99">to be </text:span></text:span><text:span text:style-name="Strong_20_Emphasis"><text:span text:style-name="T70">Additional </text:span></text:span><text:span text:style-name="Default_20_Paragraph_20_Font"><text:span text:style-name="T54">Civil Judge, Senior Division,</text:span></text:span><text:span text:style-name="Strong_20_Emphasis"><text:span text:style-name="T70"> </text:span></text:span><text:span text:style-name="Strong_20_Emphasis"><text:span text:style-name="T112">Pilibhit</text:span></text:span><text:span text:style-name="Strong_20_Emphasis"><text:span text:style-name="T70"> </text:span></text:span><text:span text:style-name="Emphasis"><text:span text:style-name="T187">in the newly created court created vide G.O. No. 10/2016/870/Saat-Nyay-2-2016-85G/2012 dated 06.07.2016.</text:span></text:span><text:span text:style-name="Strong_20_Emphasis"><text:span text:style-name="T113"> </text:span></text:span></text:p>
      <text:p text:style-name="P27"/>
      <table:table table:name="Table2099" table:style-name="Table2099">
        <table:table-column table:style-name="Table2099.A"/>
        <table:table-column table:style-name="Table2099.B"/>
        <table:table-column table:style-name="Table2099.C"/>
        <table:table-row table:style-name="Table2099.1">
          <table:table-cell table:style-name="Table2099.A1" office:value-type="string">
            <text:p text:style-name="P32">No. <text:s text:c="2"/></text:p>
          </table:table-cell>
          <table:table-cell table:style-name="Table2099.A1" office:value-type="string">
            <text:list xml:id="list203158290638229" text:continue-numbering="true" text:style-name="L1">
              <text:list-item>
                <text:p text:style-name="P71"/>
              </text:list-item>
            </text:list>
          </table:table-cell>
          <table:table-cell table:style-name="Table2099.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114">ri </text:span></text:span><text:span text:style-name="Strong_20_Emphasis"><text:span text:style-name="T166">Anupam Dubey,</text:span></text:span><text:span text:style-name="Strong_20_Emphasis"><text:span text:style-name="T114"> </text:span></text:span><text:span text:style-name="Default_20_Paragraph_20_Font"><text:span text:style-name="T53">Secretary (Full Time), District Legal Services Authority,</text:span></text:span><text:span text:style-name="Strong_20_Emphasis"><text:span text:style-name="T114"> Pratapgarh to be Additional </text:span></text:span><text:span text:style-name="Default_20_Paragraph_20_Font"><text:span text:style-name="T54">Civil Judge, Senior Division,</text:span></text:span><text:span text:style-name="Strong_20_Emphasis"><text:span text:style-name="T114"> Pratapgarh.</text:span></text:span></text:p>
      <table:table table:name="Table2100" table:style-name="Table2100">
        <table:table-column table:style-name="Table2100.A"/>
        <table:table-column table:style-name="Table2100.B"/>
        <table:table-column table:style-name="Table2100.C"/>
        <table:table-row table:style-name="Table2100.1">
          <table:table-cell table:style-name="Table2100.A1" office:value-type="string">
            <text:p text:style-name="P32">No. <text:s text:c="2"/></text:p>
          </table:table-cell>
          <table:table-cell table:style-name="Table2100.A1" office:value-type="string">
            <text:list xml:id="list203159537691408" text:continue-numbering="true" text:style-name="L1">
              <text:list-item>
                <text:p text:style-name="P71"/>
              </text:list-item>
            </text:list>
          </table:table-cell>
          <table:table-cell table:style-name="Table2100.A1" office:value-type="string">
            <text:p text:style-name="P32">/<text:span text:style-name="T192">Admin. (Services)/2022</text:span></text:p>
          </table:table-cell>
        </table:table-row>
      </table:table>
      <text:p text:style-name="P10"><text:span text:style-name="Strong_20_Emphasis"><text:span text:style-name="T66"><text:tab/></text:span></text:span><text:span text:style-name="Strong_20_Emphasis"><text:span text:style-name="T67">S</text:span></text:span><text:span text:style-name="Strong_20_Emphasis"><text:span text:style-name="T115">ri </text:span></text:span><text:span text:style-name="Strong_20_Emphasis"><text:span text:style-name="T167">Abhinav Jain,</text:span></text:span><text:span text:style-name="Strong_20_Emphasis"><text:span text:style-name="T115"> </text:span></text:span><text:span text:style-name="Default_20_Paragraph_20_Font"><text:span text:style-name="T53">Secretary (Full Time), District Legal Services Authority,</text:span></text:span><text:span text:style-name="Strong_20_Emphasis"><text:span text:style-name="T115"> Raebareli to be </text:span></text:span><text:span text:style-name="Strong_20_Emphasis"><text:span text:style-name="T99">to be </text:span></text:span><text:span text:style-name="Strong_20_Emphasis"><text:span text:style-name="T70">Additional </text:span></text:span><text:span text:style-name="Default_20_Paragraph_20_Font"><text:span text:style-name="T54">Civil Judge, Senior Division,</text:span></text:span><text:span text:style-name="Strong_20_Emphasis"><text:span text:style-name="T70"> </text:span></text:span><text:span text:style-name="Strong_20_Emphasis"><text:span text:style-name="T115">Raebareli</text:span></text:span><text:span text:style-name="Strong_20_Emphasis"><text:span text:style-name="T70"> </text:span></text:span><text:span text:style-name="Emphasis"><text:span text:style-name="T187">in the newly created court created vide G.O. No. 10/2016/870/Saat-Nyay-2-2016-85G/2012 dated 06.07.2016.</text:span></text:span></text:p>
      <text:p text:style-name="P27"><text:soft-page-break/></text:p>
      <table:table table:name="Table2101" table:style-name="Table2101">
        <table:table-column table:style-name="Table2101.A"/>
        <table:table-column table:style-name="Table2101.B"/>
        <table:table-column table:style-name="Table2101.C"/>
        <table:table-row table:style-name="Table2101.1">
          <table:table-cell table:style-name="Table2101.A1" office:value-type="string">
            <text:p text:style-name="P32">No. <text:s text:c="2"/></text:p>
          </table:table-cell>
          <table:table-cell table:style-name="Table2101.A1" office:value-type="string">
            <text:list xml:id="list203159001904314" text:continue-numbering="true" text:style-name="L1">
              <text:list-item>
                <text:p text:style-name="P71"/>
              </text:list-item>
            </text:list>
          </table:table-cell>
          <table:table-cell table:style-name="Table2101.A1" office:value-type="string">
            <text:p text:style-name="P32">/<text:span text:style-name="T192">Admin. (Services)/2022</text:span></text:p>
          </table:table-cell>
        </table:table-row>
      </table:table>
      <text:p text:style-name="P2"><text:span text:style-name="Strong_20_Emphasis"><text:span text:style-name="T66"/></text:span></text:p>
      <text:p text:style-name="P22"><text:span text:style-name="Strong_20_Emphasis"><text:span text:style-name="T66"><text:tab/></text:span></text:span><text:span text:style-name="Strong_20_Emphasis"><text:span text:style-name="T67">S</text:span></text:span><text:span text:style-name="Strong_20_Emphasis"><text:span text:style-name="T116">mt. </text:span></text:span><text:span text:style-name="Strong_20_Emphasis"><text:span text:style-name="T168">Sangeeta-I,</text:span></text:span><text:span text:style-name="Strong_20_Emphasis"><text:span text:style-name="T116"> </text:span></text:span><text:span text:style-name="Default_20_Paragraph_20_Font"><text:span text:style-name="T53">Secretary (Full Time), District Legal Services Authority,</text:span></text:span><text:span text:style-name="Strong_20_Emphasis"><text:span text:style-name="T116"> Ramabai Nagar/ Kanpur Dehat to be </text:span></text:span><text:span text:style-name="Default_20_Paragraph_20_Font"><text:span text:style-name="T54">Additional Civil Judge, Senior Division/ Additional Chief Judicial Magistrate</text:span></text:span><text:span text:style-name="Strong_20_Emphasis"><text:span text:style-name="T117">,</text:span></text:span><text:span text:style-name="Strong_20_Emphasis"><text:span text:style-name="T70"> </text:span></text:span><text:span text:style-name="Strong_20_Emphasis"><text:span text:style-name="T116">Ramabai Nagar/ Kanpur Dehat</text:span></text:span><text:span text:style-name="Strong_20_Emphasis"><text:span text:style-name="T70">.</text:span></text:span></text:p>
      <text:p text:style-name="P27"/>
      <table:table table:name="Table2102" table:style-name="Table2102">
        <table:table-column table:style-name="Table2102.A"/>
        <table:table-column table:style-name="Table2102.B"/>
        <table:table-column table:style-name="Table2102.C"/>
        <table:table-row table:style-name="Table2102.1">
          <table:table-cell table:style-name="Table2102.A1" office:value-type="string">
            <text:p text:style-name="P32">No. <text:s text:c="2"/></text:p>
          </table:table-cell>
          <table:table-cell table:style-name="Table2102.A1" office:value-type="string">
            <text:list xml:id="list203158257097780" text:continue-numbering="true" text:style-name="L1">
              <text:list-item>
                <text:p text:style-name="P71"/>
              </text:list-item>
            </text:list>
          </table:table-cell>
          <table:table-cell table:style-name="Table2102.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118">ri </text:span></text:span><text:span text:style-name="Strong_20_Emphasis"><text:span text:style-name="T169">Ramesh Kushwaha,</text:span></text:span><text:span text:style-name="Strong_20_Emphasis"><text:span text:style-name="T118"> </text:span></text:span><text:span text:style-name="Default_20_Paragraph_20_Font"><text:span text:style-name="T53">Secretary (Full Time), District Legal Services Authority,</text:span></text:span><text:span text:style-name="Strong_20_Emphasis"><text:span text:style-name="T118"> Rampur to be </text:span></text:span><text:span text:style-name="Default_20_Paragraph_20_Font"><text:span text:style-name="T54">Additional Civil Judge, Senior Division/ Additional Chief Judicial Magistrate,</text:span></text:span><text:span text:style-name="Strong_20_Emphasis"><text:span text:style-name="T118"> Rampur.</text:span></text:span></text:p>
      <text:p text:style-name="P27"/>
      <table:table table:name="Table2103" table:style-name="Table2103">
        <table:table-column table:style-name="Table2103.A"/>
        <table:table-column table:style-name="Table2103.B"/>
        <table:table-column table:style-name="Table2103.C"/>
        <table:table-row table:style-name="Table2103.1">
          <table:table-cell table:style-name="Table2103.A1" office:value-type="string">
            <text:p text:style-name="P32">No. <text:s text:c="2"/></text:p>
          </table:table-cell>
          <table:table-cell table:style-name="Table2103.A1" office:value-type="string">
            <text:list xml:id="list203160167887078" text:continue-numbering="true" text:style-name="L1">
              <text:list-item>
                <text:p text:style-name="P71"/>
              </text:list-item>
            </text:list>
          </table:table-cell>
          <table:table-cell table:style-name="Table2103.A1" office:value-type="string">
            <text:p text:style-name="P32">/<text:span text:style-name="T192">Admin. (Services)/2022</text:span></text:p>
          </table:table-cell>
        </table:table-row>
      </table:table>
      <text:p text:style-name="P2"><text:span text:style-name="Strong_20_Emphasis"><text:span text:style-name="T66"/></text:span></text:p>
      <text:p text:style-name="P11"><text:span text:style-name="Strong_20_Emphasis"><text:span text:style-name="T66"><text:tab/></text:span></text:span><text:span text:style-name="Strong_20_Emphasis"><text:span text:style-name="T67">S</text:span></text:span><text:span text:style-name="Strong_20_Emphasis"><text:span text:style-name="T119">mt. </text:span></text:span><text:span text:style-name="Strong_20_Emphasis"><text:span text:style-name="T170">Sumita,</text:span></text:span><text:span text:style-name="Strong_20_Emphasis"><text:span text:style-name="T119"> </text:span></text:span><text:span text:style-name="Default_20_Paragraph_20_Font"><text:span text:style-name="T53">Secretary (Full Time), District Legal Services Authority,</text:span></text:span><text:span text:style-name="Strong_20_Emphasis"><text:span text:style-name="T119"> Saharanpur to be </text:span></text:span><text:span text:style-name="Default_20_Paragraph_20_Font"><text:span text:style-name="T54">Additional Civil Judge, Senior Division/ Additional Chief Judicial Magistrate</text:span></text:span><text:span text:style-name="Default_20_Paragraph_20_Font"><text:span text:style-name="T58">,</text:span></text:span><text:span text:style-name="Strong_20_Emphasis"><text:span text:style-name="T70"> </text:span></text:span><text:span text:style-name="Strong_20_Emphasis"><text:span text:style-name="T119">Saharanpur.</text:span></text:span></text:p>
      <text:p text:style-name="P27"/>
      <table:table table:name="Table2104" table:style-name="Table2104">
        <table:table-column table:style-name="Table2104.A"/>
        <table:table-column table:style-name="Table2104.B"/>
        <table:table-column table:style-name="Table2104.C"/>
        <table:table-row table:style-name="Table2104.1">
          <table:table-cell table:style-name="Table2104.A1" office:value-type="string">
            <text:p text:style-name="P32">No. <text:s text:c="2"/></text:p>
          </table:table-cell>
          <table:table-cell table:style-name="Table2104.A1" office:value-type="string">
            <text:list xml:id="list203159378743373" text:continue-numbering="true" text:style-name="L1">
              <text:list-item>
                <text:p text:style-name="P71"/>
              </text:list-item>
            </text:list>
          </table:table-cell>
          <table:table-cell table:style-name="Table2104.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120">mt. </text:span></text:span><text:span text:style-name="Strong_20_Emphasis"><text:span text:style-name="T171">Meenakshi Sonkar,</text:span></text:span><text:span text:style-name="Strong_20_Emphasis"><text:span text:style-name="T120"> </text:span></text:span><text:span text:style-name="Default_20_Paragraph_20_Font"><text:span text:style-name="T53">Secretary (Full Time), District Legal Services Authority,</text:span></text:span><text:span text:style-name="Strong_20_Emphasis"><text:span text:style-name="T120"> Sant Kabir Nagar to be Additional </text:span></text:span><text:span text:style-name="Default_20_Paragraph_20_Font"><text:span text:style-name="T54">Civil Judge, Senior Division,</text:span></text:span><text:span text:style-name="Strong_20_Emphasis"><text:span text:style-name="T120"> Sant Kabir Nagar.</text:span></text:span></text:p>
      <text:p text:style-name="P27"/>
      <table:table table:name="Table2105" table:style-name="Table2105">
        <table:table-column table:style-name="Table2105.A"/>
        <table:table-column table:style-name="Table2105.B"/>
        <table:table-column table:style-name="Table2105.C"/>
        <table:table-row table:style-name="Table2105.1">
          <table:table-cell table:style-name="Table2105.A1" office:value-type="string">
            <text:p text:style-name="P32">No. <text:s text:c="2"/></text:p>
          </table:table-cell>
          <table:table-cell table:style-name="Table2105.A1" office:value-type="string">
            <text:list xml:id="list203159610851266" text:continue-numbering="true" text:style-name="L1">
              <text:list-item>
                <text:p text:style-name="P71"/>
              </text:list-item>
            </text:list>
          </table:table-cell>
          <table:table-cell table:style-name="Table2105.A1" office:value-type="string">
            <text:p text:style-name="P32">/<text:span text:style-name="T192">Admin. (Services)/2022</text:span></text:p>
          </table:table-cell>
        </table:table-row>
      </table:table>
      <text:p text:style-name="P2"><text:span text:style-name="Strong_20_Emphasis"><text:span text:style-name="T66"/></text:span></text:p>
      <text:p text:style-name="P12"><text:span text:style-name="Strong_20_Emphasis"><text:span text:style-name="T66"><text:tab/></text:span></text:span><text:span text:style-name="Strong_20_Emphasis"><text:span text:style-name="T67">S</text:span></text:span><text:span text:style-name="Strong_20_Emphasis"><text:span text:style-name="T121">ri </text:span></text:span><text:span text:style-name="Strong_20_Emphasis"><text:span text:style-name="T172">Ashutosh Tiwari,</text:span></text:span><text:span text:style-name="Strong_20_Emphasis"><text:span text:style-name="T121"> </text:span></text:span><text:span text:style-name="Default_20_Paragraph_20_Font"><text:span text:style-name="T53">Secretary (Full Time), District Legal Services Authority,</text:span></text:span><text:span text:style-name="Strong_20_Emphasis"><text:span text:style-name="T121"> Shahjahanpur to be </text:span></text:span><text:span text:style-name="Strong_20_Emphasis"><text:span text:style-name="T70">Additional </text:span></text:span><text:span text:style-name="Default_20_Paragraph_20_Font"><text:span text:style-name="T54">Civil Judge, Senior Division,</text:span></text:span><text:span text:style-name="Strong_20_Emphasis"><text:span text:style-name="T70"> </text:span></text:span><text:span text:style-name="Strong_20_Emphasis"><text:span text:style-name="T121">Shahjahanpur</text:span></text:span><text:span text:style-name="Strong_20_Emphasis"><text:span text:style-name="T70"> </text:span></text:span><text:span text:style-name="Emphasis"><text:span text:style-name="T187">in the newly created court created vide G.O. No. 10/2016/870/Saat-Nyay-2-2016-85G/2012 dated 06.07.2016.</text:span></text:span></text:p>
      <text:p text:style-name="P27"/>
      <table:table table:name="Table2106" table:style-name="Table2106">
        <table:table-column table:style-name="Table2106.A"/>
        <table:table-column table:style-name="Table2106.B"/>
        <table:table-column table:style-name="Table2106.C"/>
        <table:table-row table:style-name="Table2106.1">
          <table:table-cell table:style-name="Table2106.A1" office:value-type="string">
            <text:p text:style-name="P32">No. <text:s text:c="2"/></text:p>
          </table:table-cell>
          <table:table-cell table:style-name="Table2106.A1" office:value-type="string">
            <text:list xml:id="list203159875646772" text:continue-numbering="true" text:style-name="L1">
              <text:list-item>
                <text:p text:style-name="P71"/>
              </text:list-item>
            </text:list>
          </table:table-cell>
          <table:table-cell table:style-name="Table2106.A1" office:value-type="string">
            <text:p text:style-name="P32">/<text:span text:style-name="T192">Admin. (Services)/2022</text:span></text:p>
          </table:table-cell>
        </table:table-row>
      </table:table>
      <text:p text:style-name="P2"><text:span text:style-name="Strong_20_Emphasis"><text:span text:style-name="T66"/></text:span></text:p>
      <text:p text:style-name="P2"><text:span text:style-name="Strong_20_Emphasis"><text:span text:style-name="T66"><text:tab/></text:span></text:span><text:span text:style-name="Strong_20_Emphasis"><text:span text:style-name="T67">S</text:span></text:span><text:span text:style-name="Strong_20_Emphasis"><text:span text:style-name="T122">ri </text:span></text:span><text:span text:style-name="Strong_20_Emphasis"><text:span text:style-name="T173">Mritunjay Srivastava,</text:span></text:span><text:span text:style-name="Strong_20_Emphasis"><text:span text:style-name="T122"> </text:span></text:span><text:span text:style-name="Default_20_Paragraph_20_Font"><text:span text:style-name="T53">Secretary (Full Time), District Legal Services Authority,</text:span></text:span><text:span text:style-name="Strong_20_Emphasis"><text:span text:style-name="T122"> Shrawasti at Bhinga to be </text:span></text:span><text:span text:style-name="Default_20_Paragraph_20_Font"><text:span text:style-name="T54">Civil Judge</text:span></text:span><text:span text:style-name="Strong_20_Emphasis"><text:span text:style-name="T90"> </text:span></text:span><text:span text:style-name="Strong_20_Emphasis"><text:span text:style-name="T123">(</text:span></text:span><text:span text:style-name="Default_20_Paragraph_20_Font"><text:span text:style-name="T54">Senior Division</text:span></text:span><text:span text:style-name="Strong_20_Emphasis"><text:span text:style-name="T123">) (Fast Track Court)</text:span></text:span><text:span text:style-name="Strong_20_Emphasis"><text:span text:style-name="T122">, Shra</text:span></text:span><text:span text:style-name="Strong_20_Emphasis"><text:span text:style-name="T124">v</text:span></text:span><text:span text:style-name="Strong_20_Emphasis"><text:span text:style-name="T122">asti at Bhinga in the vacant court.</text:span></text:span></text:p>
      <text:p text:style-name="P27"/>
      <table:table table:name="Table2107" table:style-name="Table2107">
        <table:table-column table:style-name="Table2107.A"/>
        <table:table-column table:style-name="Table2107.B"/>
        <table:table-column table:style-name="Table2107.C"/>
        <table:table-row table:style-name="Table2107.1">
          <table:table-cell table:style-name="Table2107.A1" office:value-type="string">
            <text:p text:style-name="P32">No. <text:s text:c="2"/></text:p>
          </table:table-cell>
          <table:table-cell table:style-name="Table2107.A1" office:value-type="string">
            <text:list xml:id="list203158764129987" text:continue-numbering="true" text:style-name="L1">
              <text:list-item>
                <text:p text:style-name="P71"/>
              </text:list-item>
            </text:list>
          </table:table-cell>
          <table:table-cell table:style-name="Table2107.A1" office:value-type="string">
            <text:p text:style-name="P32">/<text:span text:style-name="T192">Admin. (Services)/2022</text:span></text:p>
          </table:table-cell>
        </table:table-row>
      </table:table>
      <text:p text:style-name="P2"><text:span text:style-name="Strong_20_Emphasis"><text:span text:style-name="T66"/></text:span></text:p>
      <text:p text:style-name="P13"><text:span text:style-name="Strong_20_Emphasis"><text:span text:style-name="T66"><text:tab/></text:span></text:span><text:span text:style-name="Strong_20_Emphasis"><text:span text:style-name="T67">S</text:span></text:span><text:span text:style-name="Strong_20_Emphasis"><text:span text:style-name="T125">ri </text:span></text:span><text:span text:style-name="Strong_20_Emphasis"><text:span text:style-name="T174">Chandra Mani,</text:span></text:span><text:span text:style-name="Strong_20_Emphasis"><text:span text:style-name="T125"> </text:span></text:span><text:span text:style-name="Default_20_Paragraph_20_Font"><text:span text:style-name="T53">Secretary (Full Time), District Legal Services Authority,</text:span></text:span><text:span text:style-name="Strong_20_Emphasis"><text:span text:style-name="T125"> Siddharth Nagar to be </text:span></text:span><text:span text:style-name="Strong_20_Emphasis"><text:span text:style-name="T70">Additional </text:span></text:span><text:span text:style-name="Default_20_Paragraph_20_Font"><text:span text:style-name="T54">Civil Judge, Senior Division,</text:span></text:span><text:span text:style-name="Strong_20_Emphasis"><text:span text:style-name="T70"> </text:span></text:span><text:span text:style-name="Strong_20_Emphasis"><text:span text:style-name="T125">Siddharth Nagar</text:span></text:span><text:span text:style-name="Strong_20_Emphasis"><text:span text:style-name="T70"> </text:span></text:span><text:span text:style-name="Emphasis"><text:span text:style-name="T187">in the newly created court created vide G.O. No. 10/2016/870/Saat-Nyay-2-2016-85G/2012 dated 06.07.2016.</text:span></text:span></text:p>
      <table:table table:name="Table2108" table:style-name="Table2108">
        <table:table-column table:style-name="Table2108.A"/>
        <table:table-column table:style-name="Table2108.B"/>
        <table:table-column table:style-name="Table2108.C"/>
        <table:table-row table:style-name="Table2108.1">
          <table:table-cell table:style-name="Table2108.A1" office:value-type="string">
            <text:p text:style-name="P32">No. <text:s text:c="2"/></text:p>
          </table:table-cell>
          <table:table-cell table:style-name="Table2108.A1" office:value-type="string">
            <text:list xml:id="list203158210559730" text:continue-numbering="true" text:style-name="L1">
              <text:list-item>
                <text:p text:style-name="P71"/>
              </text:list-item>
            </text:list>
          </table:table-cell>
          <table:table-cell table:style-name="Table2108.A1" office:value-type="string">
            <text:p text:style-name="P32">/<text:span text:style-name="T192">Admin. (Services)/2022</text:span></text:p>
          </table:table-cell>
        </table:table-row>
      </table:table>
      <text:p text:style-name="P2"><text:span text:style-name="Strong_20_Emphasis"><text:span text:style-name="T66"/></text:span></text:p>
      <text:p text:style-name="P14"><text:span text:style-name="Strong_20_Emphasis"><text:span text:style-name="T66"><text:tab/></text:span></text:span><text:span text:style-name="Strong_20_Emphasis"><text:span text:style-name="T67">S</text:span></text:span><text:span text:style-name="Strong_20_Emphasis"><text:span text:style-name="T126">mt. </text:span></text:span><text:span text:style-name="Strong_20_Emphasis"><text:span text:style-name="T175">Sudesh Kumari,</text:span></text:span><text:span text:style-name="Strong_20_Emphasis"><text:span text:style-name="T126"> </text:span></text:span><text:span text:style-name="Default_20_Paragraph_20_Font"><text:span text:style-name="T53">Secretary (Full Time), District Legal Services Authority,</text:span></text:span><text:span text:style-name="Strong_20_Emphasis"><text:span text:style-name="T126"> Sitapur to be </text:span></text:span><text:span text:style-name="Default_20_Paragraph_20_Font"><text:span text:style-name="T54">Additional Civil Judge, Senior Division/ Additional Chief Judicial Magistrate</text:span></text:span><text:span text:style-name="Default_20_Paragraph_20_Font"><text:span text:style-name="T59">,</text:span></text:span><text:span text:style-name="Strong_20_Emphasis"><text:span text:style-name="T70"> </text:span></text:span><text:span text:style-name="Strong_20_Emphasis"><text:span text:style-name="T126">Sitapur.</text:span></text:span></text:p>
      <text:p text:style-name="P27"><text:soft-page-break/></text:p>
      <table:table table:name="Table2109" table:style-name="Table2109">
        <table:table-column table:style-name="Table2109.A"/>
        <table:table-column table:style-name="Table2109.B"/>
        <table:table-column table:style-name="Table2109.C"/>
        <table:table-row table:style-name="Table2109.1">
          <table:table-cell table:style-name="Table2109.A1" office:value-type="string">
            <text:p text:style-name="P32">No. <text:s text:c="2"/></text:p>
          </table:table-cell>
          <table:table-cell table:style-name="Table2109.A1" office:value-type="string">
            <text:list xml:id="list203158860309792" text:continue-numbering="true" text:style-name="L1">
              <text:list-item>
                <text:p text:style-name="P71"/>
              </text:list-item>
            </text:list>
          </table:table-cell>
          <table:table-cell table:style-name="Table2109.A1" office:value-type="string">
            <text:p text:style-name="P32">/<text:span text:style-name="T192">Admin. (Services)/2022</text:span></text:p>
          </table:table-cell>
        </table:table-row>
      </table:table>
      <text:p text:style-name="P15"><text:span text:style-name="Strong_20_Emphasis"><text:span text:style-name="T66"><text:tab/></text:span></text:span><text:span text:style-name="Strong_20_Emphasis"><text:span text:style-name="T67">S</text:span></text:span><text:span text:style-name="Strong_20_Emphasis"><text:span text:style-name="T127">ri </text:span></text:span><text:span text:style-name="Strong_20_Emphasis"><text:span text:style-name="T176">Vinay Kumar Singh-IV,</text:span></text:span><text:span text:style-name="Strong_20_Emphasis"><text:span text:style-name="T127"> </text:span></text:span><text:span text:style-name="Default_20_Paragraph_20_Font"><text:span text:style-name="T53">Secretary (Full Time), District Legal Services Authority,</text:span></text:span><text:span text:style-name="Strong_20_Emphasis"><text:span text:style-name="T127"> Sonbhadra to be </text:span></text:span><text:span text:style-name="Strong_20_Emphasis"><text:span text:style-name="T70">Additional </text:span></text:span><text:span text:style-name="Default_20_Paragraph_20_Font"><text:span text:style-name="T54">Civil Judge, Senior Division,</text:span></text:span><text:span text:style-name="Strong_20_Emphasis"><text:span text:style-name="T70"> </text:span></text:span><text:span text:style-name="Strong_20_Emphasis"><text:span text:style-name="T127">Sonbhadra</text:span></text:span><text:span text:style-name="Strong_20_Emphasis"><text:span text:style-name="T70"> </text:span></text:span><text:span text:style-name="Emphasis"><text:span text:style-name="T187">in the newly created court created vide G.O. No. 10/2016/870/Saat-Nyay-2-2016-85G/2012 dated 06.07.2016.</text:span></text:span></text:p>
      <text:p text:style-name="P27"/>
      <table:table table:name="Table2110" table:style-name="Table2110">
        <table:table-column table:style-name="Table2110.A"/>
        <table:table-column table:style-name="Table2110.B"/>
        <table:table-column table:style-name="Table2110.C"/>
        <table:table-row table:style-name="Table2110.1">
          <table:table-cell table:style-name="Table2110.A1" office:value-type="string">
            <text:p text:style-name="P32">No. <text:s text:c="2"/></text:p>
          </table:table-cell>
          <table:table-cell table:style-name="Table2110.A1" office:value-type="string">
            <text:list xml:id="list203159310824631" text:continue-numbering="true" text:style-name="L1">
              <text:list-item>
                <text:p text:style-name="P71"/>
              </text:list-item>
            </text:list>
          </table:table-cell>
          <table:table-cell table:style-name="Table2110.A1" office:value-type="string">
            <text:p text:style-name="P32">/<text:span text:style-name="T192">Admin. (Services)/2022</text:span></text:p>
          </table:table-cell>
        </table:table-row>
      </table:table>
      <text:p text:style-name="P2"><text:span text:style-name="Strong_20_Emphasis"><text:span text:style-name="T66"><text:tab/></text:span></text:span><text:span text:style-name="Strong_20_Emphasis"><text:span text:style-name="T67">S</text:span></text:span><text:span text:style-name="Strong_20_Emphasis"><text:span text:style-name="T128">ri </text:span></text:span><text:span text:style-name="Strong_20_Emphasis"><text:span text:style-name="T177">Bateshwar Kumar,</text:span></text:span><text:span text:style-name="Strong_20_Emphasis"><text:span text:style-name="T128"> </text:span></text:span><text:span text:style-name="Default_20_Paragraph_20_Font"><text:span text:style-name="T53">Secretary (Full Time), District Legal Services Authority,</text:span></text:span><text:span text:style-name="Strong_20_Emphasis"><text:span text:style-name="T128"> Sultanpur to be </text:span></text:span><text:span text:style-name="Default_20_Paragraph_20_Font"><text:span text:style-name="T54">Additional Civil Judge, Senior Division/ Additional Chief Judicial Magistrate,</text:span></text:span><text:span text:style-name="Strong_20_Emphasis"><text:span text:style-name="T128"> Sultanpur.</text:span></text:span></text:p>
      <text:p text:style-name="P27"/>
      <table:table table:name="Table2111" table:style-name="Table2111">
        <table:table-column table:style-name="Table2111.A"/>
        <table:table-column table:style-name="Table2111.B"/>
        <table:table-column table:style-name="Table2111.C"/>
        <table:table-row table:style-name="Table2111.1">
          <table:table-cell table:style-name="Table2111.A1" office:value-type="string">
            <text:p text:style-name="P32">No. <text:s text:c="2"/></text:p>
          </table:table-cell>
          <table:table-cell table:style-name="Table2111.A1" office:value-type="string">
            <text:list xml:id="list203158719314930" text:continue-numbering="true" text:style-name="L1">
              <text:list-item>
                <text:p text:style-name="P71"/>
              </text:list-item>
            </text:list>
          </table:table-cell>
          <table:table-cell table:style-name="Table2111.A1" office:value-type="string">
            <text:p text:style-name="P32">/<text:span text:style-name="T192">Admin. (Services)/2022</text:span></text:p>
          </table:table-cell>
        </table:table-row>
      </table:table>
      <text:p text:style-name="P2"><text:span text:style-name="Strong_20_Emphasis"><text:span text:style-name="T66"><text:tab/></text:span></text:span><text:span text:style-name="Strong_20_Emphasis"><text:span text:style-name="T67">S</text:span></text:span><text:span text:style-name="Strong_20_Emphasis"><text:span text:style-name="T129">ri </text:span></text:span><text:span text:style-name="Strong_20_Emphasis"><text:span text:style-name="T178">Raghuvansh Mani Singh,</text:span></text:span><text:span text:style-name="Strong_20_Emphasis"><text:span text:style-name="T129"> </text:span></text:span><text:span text:style-name="Default_20_Paragraph_20_Font"><text:span text:style-name="T53">Secretary (Full Time), District Legal Services Authority,</text:span></text:span><text:span text:style-name="Strong_20_Emphasis"><text:span text:style-name="T129"> Unnao to be </text:span></text:span><text:span text:style-name="Default_20_Paragraph_20_Font"><text:span text:style-name="T54">Additional Civil Judge, Senior Division/ Additional Chief Judicial Magistrate,</text:span></text:span><text:span text:style-name="Strong_20_Emphasis"><text:span text:style-name="T129"> Unnao.</text:span></text:span></text:p>
      <text:p text:style-name="P27"/>
      <table:table table:name="Table2112" table:style-name="Table2112">
        <table:table-column table:style-name="Table2112.A"/>
        <table:table-column table:style-name="Table2112.B"/>
        <table:table-column table:style-name="Table2112.C"/>
        <table:table-row table:style-name="Table2112.1">
          <table:table-cell table:style-name="Table2112.A1" office:value-type="string">
            <text:p text:style-name="P32">No. <text:s text:c="2"/></text:p>
          </table:table-cell>
          <table:table-cell table:style-name="Table2112.A1" office:value-type="string">
            <text:list xml:id="list203160223760885" text:continue-numbering="true" text:style-name="L1">
              <text:list-item>
                <text:p text:style-name="P71"/>
              </text:list-item>
            </text:list>
          </table:table-cell>
          <table:table-cell table:style-name="Table2112.A1" office:value-type="string">
            <text:p text:style-name="P32">/<text:span text:style-name="T192">Admin. (Services)/2022</text:span></text:p>
          </table:table-cell>
        </table:table-row>
      </table:table>
      <text:p text:style-name="P2"><text:span text:style-name="Strong_20_Emphasis"><text:span text:style-name="T66"><text:tab/></text:span></text:span><text:span text:style-name="Strong_20_Emphasis"><text:span text:style-name="T67">S</text:span></text:span><text:span text:style-name="Strong_20_Emphasis"><text:span text:style-name="T130">mt. </text:span></text:span><text:span text:style-name="Strong_20_Emphasis"><text:span text:style-name="T179">Shikha Yadav,</text:span></text:span><text:span text:style-name="Strong_20_Emphasis"><text:span text:style-name="T130"> </text:span></text:span><text:span text:style-name="Default_20_Paragraph_20_Font"><text:span text:style-name="T53">Secretary (Full Time), District Legal Services Authority,</text:span></text:span><text:span text:style-name="Strong_20_Emphasis"><text:span text:style-name="T130"> Varanasi to be </text:span></text:span><text:span text:style-name="Default_20_Paragraph_20_Font"><text:span text:style-name="T54">Additional Chief Judicial Magistrate,</text:span></text:span><text:span text:style-name="Strong_20_Emphasis"><text:span text:style-name="T130"> Varanasi </text:span></text:span><text:span text:style-name="Strong_20_Emphasis"><text:span text:style-name="T131">vice Sri Nitesh Kumar Sinha.</text:span></text:span></text:p>
      <text:p text:style-name="P2"><text:span text:style-name="Strong_20_Emphasis"><text:span text:style-name="T131"/></text:span></text:p>
      <text:p text:style-name="P2"><text:span text:style-name="Strong_20_Emphasis"><text:span text:style-name="T131"><text:tab/>She </text:span></text:span><text:span text:style-name="Strong_20_Emphasis"><text:span text:style-name="T185">is also appointed U/s 11(2) of the Code of Criminal Procedure 1973 (Act No. 2 of 1974) as Judicial Magistrate, First Class for trying cases relating to Economic Offences at</text:span></text:span><text:span text:style-name="Strong_20_Emphasis"><text:span text:style-name="T131"> Varanasi.</text:span></text:span></text:p>
      <text:p text:style-name="P27"/>
      <table:table table:name="Table2113" table:style-name="Table2113">
        <table:table-column table:style-name="Table2113.A"/>
        <table:table-column table:style-name="Table2113.B"/>
        <table:table-column table:style-name="Table2113.C"/>
        <table:table-row table:style-name="Table2113.1">
          <table:table-cell table:style-name="Table2113.A1" office:value-type="string">
            <text:p text:style-name="P32">No. <text:s text:c="2"/></text:p>
          </table:table-cell>
          <table:table-cell table:style-name="Table2113.A1" office:value-type="string">
            <text:list xml:id="list203158168435346" text:continue-numbering="true" text:style-name="L1">
              <text:list-item>
                <text:p text:style-name="P71"/>
              </text:list-item>
            </text:list>
          </table:table-cell>
          <table:table-cell table:style-name="Table2113.A1" office:value-type="string">
            <text:p text:style-name="P32">/<text:span text:style-name="T192">Admin. (Services)/2022</text:span></text:p>
          </table:table-cell>
        </table:table-row>
      </table:table>
      <text:p text:style-name="P2"><text:span text:style-name="Strong_20_Emphasis"><text:span text:style-name="T66"><text:tab/></text:span></text:span><text:span text:style-name="Strong_20_Emphasis"><text:span text:style-name="T67">S</text:span></text:span><text:span text:style-name="Strong_20_Emphasis"><text:span text:style-name="T131">ri </text:span></text:span><text:span text:style-name="Strong_20_Emphasis"><text:span text:style-name="T180">Nitesh Kumar Sinha</text:span></text:span><text:span text:style-name="Strong_20_Emphasis"><text:span text:style-name="T131">, Additional Chief Judicial Magistrate, Varanasi to be Special Chief Judicial Magistrate, Varanasi vice Sri Ashwani Kumar-I.</text:span></text:span></text:p>
      <text:p text:style-name="P27"/>
      <table:table table:name="Table2114" table:style-name="Table2114">
        <table:table-column table:style-name="Table2114.A"/>
        <table:table-column table:style-name="Table2114.B"/>
        <table:table-column table:style-name="Table2114.C"/>
        <table:table-row table:style-name="Table2114.1">
          <table:table-cell table:style-name="Table2114.A1" office:value-type="string">
            <text:p text:style-name="P32">No. <text:s text:c="2"/></text:p>
          </table:table-cell>
          <table:table-cell table:style-name="Table2114.A1" office:value-type="string">
            <text:list xml:id="list203159913698154" text:continue-numbering="true" text:style-name="L1">
              <text:list-item>
                <text:p text:style-name="P71"/>
              </text:list-item>
            </text:list>
          </table:table-cell>
          <table:table-cell table:style-name="Table2114.A1" office:value-type="string">
            <text:p text:style-name="P32">/<text:span text:style-name="T192">Admin. (Services)/2022</text:span></text:p>
          </table:table-cell>
        </table:table-row>
      </table:table>
      <text:p text:style-name="P2"><text:span text:style-name="Strong_20_Emphasis"><text:span text:style-name="T66"><text:tab/></text:span></text:span><text:span text:style-name="Strong_20_Emphasis"><text:span text:style-name="T67">S</text:span></text:span><text:span text:style-name="Strong_20_Emphasis"><text:span text:style-name="T131">ri </text:span></text:span><text:span text:style-name="Strong_20_Emphasis"><text:span text:style-name="T180">Ashwani Kumar-I</text:span></text:span><text:span text:style-name="Strong_20_Emphasis"><text:span text:style-name="T131">, Special Chief Judicial Magistrate, Varanasi to be Civil Judge (Senior Division), Varanasi vice Smt. Kumud Lata Tripathi.</text:span></text:span></text:p>
      <text:p text:style-name="P27"/>
      <table:table table:name="Table2115" table:style-name="Table2115">
        <table:table-column table:style-name="Table2115.A"/>
        <table:table-column table:style-name="Table2115.B"/>
        <table:table-column table:style-name="Table2115.C"/>
        <table:table-row table:style-name="Table2115.1">
          <table:table-cell table:style-name="Table2115.A1" office:value-type="string">
            <text:p text:style-name="P32">No. <text:s text:c="2"/></text:p>
          </table:table-cell>
          <table:table-cell table:style-name="Table2115.A1" office:value-type="string">
            <text:list xml:id="list203159601746327" text:continue-numbering="true" text:style-name="L1">
              <text:list-item>
                <text:p text:style-name="P71"/>
              </text:list-item>
            </text:list>
          </table:table-cell>
          <table:table-cell table:style-name="Table2115.A1" office:value-type="string">
            <text:p text:style-name="P32">/<text:span text:style-name="T192">Admin. (Services)/2022</text:span></text:p>
          </table:table-cell>
        </table:table-row>
      </table:table>
      <text:p text:style-name="P2"><text:span text:style-name="Strong_20_Emphasis"><text:span text:style-name="T66"><text:tab/></text:span></text:span><text:span text:style-name="Strong_20_Emphasis"><text:span text:style-name="T67">S</text:span></text:span><text:span text:style-name="Strong_20_Emphasis"><text:span text:style-name="T131">mt. </text:span></text:span><text:span text:style-name="Strong_20_Emphasis"><text:span text:style-name="T180">Kumud Lata Tripathi</text:span></text:span><text:span text:style-name="Strong_20_Emphasis"><text:span text:style-name="T131">, Civil Judge (Senior Division), Varanasi to be </text:span></text:span><text:span text:style-name="Default_20_Paragraph_20_Font"><text:span text:style-name="T54">Additional Civil Judge, Senior Division/ Additional Chief </text:span></text:span><text:span text:style-name="Default_20_Paragraph_20_Font"><text:span text:style-name="T60">Metropolitan</text:span></text:span><text:span text:style-name="Default_20_Paragraph_20_Font"><text:span text:style-name="T54"> Magistrate</text:span></text:span><text:span text:style-name="Strong_20_Emphasis"><text:span text:style-name="T131">, Kanpur Nagar.</text:span></text:span></text:p>
      <text:p text:style-name="P54"><text:span text:style-name="T11"><text:tab/><text:tab/><text:tab/><text:tab/><text:tab/> </text:span><text:tab/> BY ORDER OF THE HON'BLE COURT</text:p>
      <text:p text:style-name="P57"><text:s text:c="13"/><text:tab/> <text:s text:c="9"/></text:p>
      <text:p text:style-name="P58"><text:s text:c="5"/><text:span text:style-name="T1"><text:s text:c="4"/></text:span><text:span text:style-name="T10">sd/-</text:span></text:p>
      <text:p text:style-name="P59"><text:span text:style-name="T32"><text:s text:c="60"/></text:span><text:span text:style-name="T33">(</text:span><text:span text:style-name="T31">ASHISH GARG</text:span><text:span text:style-name="T33">)</text:span></text:p>
      <text:p text:style-name="P55"><text:s text:c="58"/><text:tab/><text:tab/> <text:s text:c="3"/>REGISTRAR GENERAL</text:p>
      <text:p text:style-name="P60"><text:span text:style-name="T40">No. </text:span><text:span text:style-name="T43">647</text:span><text:span text:style-name="T40">/Admin. (Services)/2022: Allahabad: Dated: </text:span><text:span text:style-name="T42">December</text:span><text:span text:style-name="T41"> </text:span><text:span text:style-name="T42">01</text:span><text:span text:style-name="T40">, 2022</text:span></text:p>
      <text:p text:style-name="P53"><text:tab/> Copy forwarded for information &amp; necessary action to:-</text:p>
      <text:list xml:id="list1034476950" text:style-name="L2">
        <text:list-item text:start-value="1">
          <text:p text:style-name="P78">The Executive Chairman, U.P. State Legal Services Authority, Third Floor, Jawahar Bhawan Annexe, Lucknow-226001.</text:p>
        </text:list-item>
        <text:list-item>
          <text:p text:style-name="P78">Pramuk<text:span text:style-name="T11">h Sachiv, Niyukti, U.P. Shasan, Lucknow.</text:span></text:p>
        </text:list-item>
        <text:list-item>
          <text:p text:style-name="P78">Pramukh Sachiv, Nyay Evam Vidhiparamarshi, Uttar Pradesh Shasan, Lucknow.</text:p>
        </text:list-item>
        <text:list-item>
          <text:p text:style-name="P78"><text:soft-page-break/>The Director, Institute of Judicial Training &amp; Research, Vineet Khand, Gomti Nagar, U.P. Lucknow. (Information available on E-mail).</text:p>
        </text:list-item>
        <text:list-item>
          <text:p text:style-name="P78">The Senior Registrar, High Court, Lucknow Bench, Lucknow. (Information available on E-mail).</text:p>
        </text:list-item>
        <text:list-item>
          <text:p text:style-name="P78">The Additional Director, Treasury, Camp Office, First Floor, New Treasury Building, Kutchery Road, Allahabad.</text:p>
        </text:list-item>
      </text:list>
      <text:list xml:id="list3129192862" text:style-name="L3">
        <text:list-item>
          <text:p text:style-name="P84">All the District &amp; Sessions Judges (Information available on E-mail).</text:p>
        </text:list-item>
      </text:list>
      <text:p text:style-name="P61"><text:tab/>The officer<text:span text:style-name="T211">s</text:span> mentioned above shall handover charge of <text:span text:style-name="T211">their </text:span>present post and shall proceed to take over charge of <text:span text:style-name="T211">their </text:span>new posting <text:span text:style-name="T211">immediately </text:span><text:span text:style-name="T22">or as per direction mentioned in D.O. Letter No. 35/Admin. (Services)/2022 dated 21.01.2022, if applicable.</text:span></text:p>
      <text:p text:style-name="P56"><text:tab/>The Certificates of handing and taking over charge may please be sent to the <text:tab/><text:span text:style-name="T210">Deputy Registrar </text:span>(Services), High Court, Allahabad forthwith.</text:p>
      <text:p text:style-name="P64">The officer<text:span text:style-name="T211">s</text:span> shall also mention therein personal ID no. allotted by the Court on the charge certificates.</text:p>
      <text:p text:style-name="P61"><text:tab/>It is to add that local arrangement shall be made by the concerned District Judge in pursuance to the circular letter No.27/D.R.(S)/2000 dated 21.6.2000.</text:p>
      <text:p text:style-name="P62"><text:tab/><text:span text:style-name="T1">The officer who is transferred/ posted on his own request, is not entitled for any T.A. under Rule 42 of Chapter-IV of Financial Hand Book, Volume-III.</text:span></text:p>
      <text:p text:style-name="P61"><text:span text:style-name="T46"><text:tab/></text:span><text:span text:style-name="T4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3">That immediately upon handing over charge by the transferred Presiding Officer and the Court falling vacant as a result thereof, the staff attached to such vacant court be transferred to other courts/establishment.”</text:p>
      <text:list xml:id="list2551341571" text:style-name="L4">
        <text:list-item>
          <text:p text:style-name="P79">The Publication Secretary, U.P. Judicial Services Association Office, A-1, River Bank Judges Colony, Lucknow.</text:p>
        </text:list-item>
        <text:list-item>
          <text:p text:style-name="P79">Mahalekhakar (Lekha Evam Hakdari-2/Audit-2), U.P., Allahabad.</text:p>
        </text:list-item>
        <text:list-item>
          <text:p text:style-name="P83">The Registrar (Judicial) (Confidential), High Court, Allahabad.</text:p>
        </text:list-item>
        <text:list-item>
          <text:p text:style-name="P80">The Registrar (Judicial) (Inspection), High Court, Allahabad.</text:p>
        </text:list-item>
        <text:list-item>
          <text:p text:style-name="P86">The Joint Registrar (Judicial) (Computer)/ In charge Computer Centre, High Court, Allahabad</text:p>
        </text:list-item>
        <text:list-item>
          <text:p text:style-name="P86">The Joint Registrar (Judicial) (Budget), High Court, Allahabad.</text:p>
        </text:list-item>
        <text:list-item>
          <text:p text:style-name="P81">The Deputy Registrar (Misc.), High Court, Allahabad.</text:p>
        </text:list-item>
        <text:list-item>
          <text:p text:style-name="P79">The Deputy Registrar (G.), High Court, Allahabad.</text:p>
        </text:list-item>
        <text:list-item>
          <text:p text:style-name="P85">The Deputy Registrar (Admin.A-3) Section, High Court, Allahabad.</text:p>
        </text:list-item>
        <text:list-item>
          <text:p text:style-name="P87">The Assistant Registrar (Admin. C) Section, High Court, Allahabad.</text:p>
        </text:list-item>
        <text:list-item>
          <text:p text:style-name="P87">The Assistant Registrar (Admin. H) Section, High Court, Allahabad.</text:p>
        </text:list-item>
        <text:list-item>
          <text:p text:style-name="P82">The Director, Printing &amp; Stationary, U.P. Allahabad for publication of the notification in the next issue of the Gazette.</text:p>
        </text:list-item>
        <text:list-item>
          <text:p text:style-name="P85">P.<text:span text:style-name="T11">Ss. to Hon'ble Judges </text:span><text:span text:style-name="T47">with the request to place this notification before their</text:span><text:span text:style-name="T11"> Lordship for kind perusal. (Information available on E-mail).</text:span><text:span text:style-name="T1"> <text:s text:c="60"/></text:span></text:p>
        </text:list-item>
      </text:list>
      <text:p text:style-name="P50"><text:tab/><text:tab/><text:tab/><text:tab/><text:tab/><text:tab/> BY ORDER OF THE HON'BLE COURT.</text:p>
      <text:p text:style-name="P39"/>
      <text:p text:style-name="P39"><text:tab/><text:tab/><text:tab/><text:tab/><text:tab/><text:tab/><text:tab/><text:tab/> <text:s text:c="8"/><text:span text:style-name="T212">sd/-</text:span></text:p>
      <text:p text:style-name="P51"><text:span text:style-name="T25"><text:tab/><text:tab/> <text:s text:c="2"/><text:tab/> <text:s text:c="43"/></text:span><text:a xlink:type="simple" xlink:href="http://192.168.0.250/District/Officer/5083.html" office:target-frame-name="_blank" xlink:show="new" text:style-name="Internet_20_link" text:visited-style-name="Visited_20_Internet_20_Link"><text:span text:style-name="T35">(SATISH KUMAR PUSHKAR)</text:span></text:a><text:span text:style-name="T34"><text:tab/></text:span></text:p>
      <text:p text:style-name="P52"><text:span text:style-name="Emphasis"><text:span text:style-name="T189"><text:s text:c="12"/><text:tab/><text:tab/><text:tab/> <text:s text:c="26"/>DEPUTY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Lohit Hindi1"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No. <text:page-number text:select-page="current">11</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2-12-01T20:31:52.874494111</dc:date>
    <meta:print-date>2022-12-01T20:29:33.751178562</meta:print-date>
    <meta:editing-cycles>3288</meta:editing-cycles>
    <meta:editing-duration>P31DT23H26M50S</meta:editing-duration>
    <meta:generator>LibreOffice/6.0.7.3$Linux_X86_64 LibreOffice_project/00m0$Build-3</meta:generator>
    <meta:document-statistic meta:table-count="77" meta:image-count="0" meta:object-count="0" meta:page-count="11" meta:paragraph-count="357" meta:word-count="2855" meta:character-count="21341" meta:non-whitespace-character-count="18189"/>
    <meta:user-defined meta:name="Info 1"/>
    <meta:user-defined meta:name="Info 2"/>
    <meta:user-defined meta:name="Info 3"/>
    <meta:user-defined meta:name="Info 4"/>
  </office:meta>
</office:document-meta>
</file>