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970" style:family="table">
      <style:table-properties style:width="3.7243in" table:align="left" style:writing-mode="lr-tb"/>
    </style:style>
    <style:style style:name="Table1970.A" style:family="table-column">
      <style:table-column-properties style:column-width="0.4917in"/>
    </style:style>
    <style:style style:name="Table1970.B" style:family="table-column">
      <style:table-column-properties style:column-width="0.9479in"/>
    </style:style>
    <style:style style:name="Table1970.C" style:family="table-column">
      <style:table-column-properties style:column-width="2.2847in"/>
    </style:style>
    <style:style style:name="Table1970.A1" style:family="table-cell">
      <style:table-cell-properties fo:padding="0.0382in" fo:border="none"/>
    </style:style>
    <style:style style:name="Table1972" style:family="table">
      <style:table-properties style:width="3.7243in" table:align="left" style:writing-mode="lr-tb"/>
    </style:style>
    <style:style style:name="Table1972.A" style:family="table-column">
      <style:table-column-properties style:column-width="0.4917in"/>
    </style:style>
    <style:style style:name="Table1972.B" style:family="table-column">
      <style:table-column-properties style:column-width="0.9479in"/>
    </style:style>
    <style:style style:name="Table1972.C" style:family="table-column">
      <style:table-column-properties style:column-width="2.2847in"/>
    </style:style>
    <style:style style:name="Table1972.A1" style:family="table-cell">
      <style:table-cell-properties fo:padding="0.0382in" fo:border="none"/>
    </style:style>
    <style:style style:name="Table1976" style:family="table">
      <style:table-properties style:width="3.7243in" table:align="left" style:writing-mode="lr-tb"/>
    </style:style>
    <style:style style:name="Table1976.A" style:family="table-column">
      <style:table-column-properties style:column-width="0.4917in"/>
    </style:style>
    <style:style style:name="Table1976.B" style:family="table-column">
      <style:table-column-properties style:column-width="0.9479in"/>
    </style:style>
    <style:style style:name="Table1976.C" style:family="table-column">
      <style:table-column-properties style:column-width="2.2847in"/>
    </style:style>
    <style:style style:name="Table197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5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6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4" style:family="paragraph" style:parent-style-name="Standard" style:list-style-name="L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 style:list-style-name="L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" style:family="paragraph" style:parent-style-name="Standard" style:list-style-name="L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list-style-name="L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 style:list-style-name="L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" style:family="paragraph" style:parent-style-name="Standard" style:list-style-name="L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Standard" style:list-style-name="L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" style:family="text">
      <style:text-properties fo:color="#000000" style:font-name="Bitstream Charter" fo:font-size="11pt" style:font-size-asian="11pt" style:font-size-complex="11pt"/>
    </style:style>
    <style:style style:name="T10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1" style:family="text">
      <style:text-properties fo:color="#000000" style:font-name="Bitstream Charter" fo:font-size="11pt" style:text-underline-style="none" style:font-size-asian="11pt" style:font-size-complex="11pt"/>
    </style:style>
    <style:style style:name="T12" style:family="text">
      <style:text-properties fo:color="#000000" fo:language="en" fo:country="US" fo:font-weight="bold" style:font-weight-asian="bold" style:font-weight-complex="bold"/>
    </style:style>
    <style:style style:name="T13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4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IGH COURT OF JUDICATURE AT ALLAHABAD</text:p>
      <text:p text:style-name="P5">NOTIFICATION</text:p>
      <text:h text:style-name="P21" text:outline-level="2">ALLAHABAD: DATED AUGUST 31, 2020</text:h>
      <table:table table:name="Table1970" table:style-name="Table1970">
        <table:table-column table:style-name="Table1970.A"/>
        <table:table-column table:style-name="Table1970.B"/>
        <table:table-column table:style-name="Table1970.C"/>
        <table:table-row>
          <table:table-cell table:style-name="Table1970.A1" office:value-type="string">
            <text:p text:style-name="P13">No.</text:p>
          </table:table-cell>
          <table:table-cell table:style-name="Table1970.A1" office:value-type="string">
            <text:p text:style-name="P14">1751</text:p>
          </table:table-cell>
          <table:table-cell table:style-name="Table1970.A1" office:value-type="string">
            <text:p text:style-name="P15">/Admin. (Services)/2020</text:p>
          </table:table-cell>
        </table:table-row>
      </table:table>
      <text:p text:style-name="P11"><text:tab/></text:p>
      <text:p text:style-name="P11"><text:span text:style-name="T3"><text:tab/></text:span><text:span text:style-name="Emphasis"><text:span text:style-name="T7">Sushri </text:span></text:span><text:span text:style-name="Emphasis"><text:span text:style-name="T8">Deekshi Chaudhary</text:span></text:span><text:span text:style-name="Emphasis"><text:span text:style-name="T7">, Nyayadhikari, Gram Nyayalaya, Jasrana (Firozabad) to be Civil Judge (Junior Division), Firozabad vice Sushri Rashi Raheja.</text:span></text:span></text:p>
      <text:p text:style-name="P12"/>
      <table:table table:name="Table1972" table:style-name="Table1972">
        <table:table-column table:style-name="Table1972.A"/>
        <table:table-column table:style-name="Table1972.B"/>
        <table:table-column table:style-name="Table1972.C"/>
        <table:table-row>
          <table:table-cell table:style-name="Table1972.A1" office:value-type="string">
            <text:p text:style-name="P13">No.</text:p>
          </table:table-cell>
          <table:table-cell table:style-name="Table1972.A1" office:value-type="string">
            <text:p text:style-name="P14">1752</text:p>
          </table:table-cell>
          <table:table-cell table:style-name="Table1972.A1" office:value-type="string">
            <text:p text:style-name="P15">/Admin. (Services)/2020</text:p>
          </table:table-cell>
        </table:table-row>
      </table:table>
      <text:p text:style-name="P12"/>
      <text:p text:style-name="P11"><text:span text:style-name="T3"><text:tab/>Sushri </text:span><text:span text:style-name="T4">Rashi Raheja</text:span><text:span text:style-name="T3">, Civil Judge (Junior Division), Firozabad </text:span><text:span text:style-name="T5">is appointed U/s 11(2) of the Code of Criminal Procedure 1973 (Act No. 2 of 1974) as Judicial Magistrate, First Class</text:span><text:span text:style-name="T3">, Firozabad vice Sri Mimoh Yadav.</text:span></text:p>
      <text:p text:style-name="P12"/>
      <table:table table:name="Table1976" table:style-name="Table1976">
        <table:table-column table:style-name="Table1976.A"/>
        <table:table-column table:style-name="Table1976.B"/>
        <table:table-column table:style-name="Table1976.C"/>
        <table:table-row>
          <table:table-cell table:style-name="Table1976.A1" office:value-type="string">
            <text:p text:style-name="P13">No.</text:p>
          </table:table-cell>
          <table:table-cell table:style-name="Table1976.A1" office:value-type="string">
            <text:p text:style-name="P14">1753</text:p>
          </table:table-cell>
          <table:table-cell table:style-name="Table1976.A1" office:value-type="string">
            <text:p text:style-name="P15">/Admin. (Services)/2020</text:p>
          </table:table-cell>
        </table:table-row>
      </table:table>
      <text:p text:style-name="P12"/>
      <text:p text:style-name="P11"><text:span text:style-name="T3"><text:tab/>Sri </text:span><text:span text:style-name="T4">Mimoh Yadav</text:span><text:span text:style-name="T3">, Judicial Magistrate, First Class, Firozabad to be Additional Civil Judge (Junior Division), Firozabad.</text:span></text:p>
      <text:p text:style-name="P11"/>
      <text:p text:style-name="P11"><text:span text:style-name="T15"><text:tab/><text:tab/><text:tab/><text:tab/><text:tab/> </text:span><text:span text:style-name="T16"><text:tab/> <text:s text:c="13"/></text:span><text:span text:style-name="T1"><text:s text:c="2"/>BY ORDER OF THE COURT</text:span></text:p>
      <text:p text:style-name="P16"><text:s text:c="13"/><text:tab/> <text:s text:c="9"/></text:p>
      <text:p text:style-name="P17"><text:s text:c="13"/>sd/-</text:p>
      <text:p text:style-name="P4"><text:span text:style-name="T12"><text:s text:c="51"/></text:span><text:span text:style-name="T14">(</text:span><text:span text:style-name="T13">AJAI KUMAR SRIVASTAVA-I</text:span><text:span text:style-name="T14">)</text:span></text:p>
      <text:p text:style-name="P10"><text:s text:c="58"/><text:tab/><text:tab/><text:tab/>REGISTRAR GENERAL</text:p>
      <text:p text:style-name="P18">No. 319/Admin. (Services)/2020: Allahabad: Dated: August 31, 2020</text:p>
      <text:p text:style-name="P9"><text:tab/> Copy forwarded for information &amp; necessary action to:-</text:p>
      <text:list xml:id="list5830691899559678476" text:style-name="L1">
        <text:list-item text:start-value="1">
          <text:p text:style-name="P28">The Executive Chairman, U.P. State Legal Services Authority, Third Floor, Jawahar Bhawan Annexe, Lucknow-226001.</text:p>
        </text:list-item>
        <text:list-item>
          <text:p text:style-name="P28">Pramuk<text:span text:style-name="T2">h Sachiv, Niyukti, U.P. Shasan, Lucknow.</text:span></text:p>
        </text:list-item>
        <text:list-item>
          <text:p text:style-name="P28">Pramukh Sachiv, Nyay Evam Vidhiparamarshi, Uttar Pradesh Shasan, Lucknow.</text:p>
        </text:list-item>
        <text:list-item>
          <text:p text:style-name="P28">The Director, Institute of Judicial Training &amp; Research, Vineet Khand, Gomti Nagar, U.P. Lucknow. (Information available on E-mail).</text:p>
        </text:list-item>
        <text:list-item>
          <text:p text:style-name="P28">The Senior Registrar, High Court, Lucknow Bench, Lucknow. (Information available on E-mail).</text:p>
        </text:list-item>
        <text:list-item>
          <text:p text:style-name="P28">The Additional Director, Treasury, Camp Office, First Floor, New Treasury Building, Kutchery Road, Allahabad.</text:p>
        </text:list-item>
      </text:list>
      <text:list xml:id="list2274973566025169063" text:style-name="L2">
        <text:list-item>
          <text:p text:style-name="P29"><text:span text:style-name="T19">The District &amp; Sessions Judge, Firozabad (Information available on E-mail).</text:span><text:tab/></text:p>
        </text:list-item>
      </text:list>
      <text:p text:style-name="P19"><text:tab/>The officers mentioned above shall handover charge of their present posts and shall proceed to take over charge of their new postings immediately.</text:p>
      <text:p text:style-name="P8"><text:tab/>The Certificates of handing and taking over charge may please sent to <text:tab/>the Assistant Registrar (Services), High Court, Allahabad forthwith.</text:p>
      <text:p text:style-name="P6">The officers shall also mention therein personal ID no. allotted by the Court on the charge certificates.</text:p>
      <text:p text:style-name="P6"/>
      <text:p text:style-name="P20"><text:soft-page-break/><text:tab/>It is to add that local arrangement shall be made by you in pursuance <text:tab/>to the <text:tab/>circular letter No.27/D.R.(S)/2000 dated 21.6.2000.</text:p>
      <text:list xml:id="list2116797569983140182" text:style-name="L3">
        <text:list-item>
          <text:p text:style-name="P30">The Publication Secretary, U.P. Judicial Services Association Office, A-1, River Bank Judges Colony, Lucknow.</text:p>
        </text:list-item>
        <text:list-item>
          <text:p text:style-name="P30">Mahalekhakar (Lekha Evam Hakdari-2/Audit-2), U.P., Allahabad.</text:p>
        </text:list-item>
        <text:list-item>
          <text:p text:style-name="P31">The Registrar (Judicial) (Budget), High Court, Allahabad.</text:p>
        </text:list-item>
        <text:list-item>
          <text:p text:style-name="P35">The Registrar (Judicial) (Confidential), High Court, Allahabad.</text:p>
        </text:list-item>
        <text:list-item>
          <text:p text:style-name="P32"><text:s/>The Registrar (Judicial) (Inspection), High Court, Allahabad.</text:p>
        </text:list-item>
        <text:list-item>
          <text:p text:style-name="P27"><text:s/>The Registrar (Judicial) (Litigation), High Court, Allahabad.</text:p>
        </text:list-item>
        <text:list-item>
          <text:p text:style-name="P24"><text:s/>The Registrar (Judicial) (Computer)/ In charge Computer Centre, High Court, Allahabad</text:p>
        </text:list-item>
        <text:list-item>
          <text:p text:style-name="P33"><text:s/>The Deputy Registrar (Misc.), High Court, Allahabad.</text:p>
        </text:list-item>
        <text:list-item>
          <text:p text:style-name="P25"><text:s/>The Assistant Registrar (Admin.A-3) Section, High Court, Allahabad.</text:p>
        </text:list-item>
        <text:list-item>
          <text:p text:style-name="P26">The Assistant Registrar (Admin. C) Section, High Court, Allahabad.</text:p>
        </text:list-item>
        <text:list-item>
          <text:p text:style-name="P26"><text:s/>The Assistant Registrar (Admin. H) Section, High Court, Allahabad.</text:p>
        </text:list-item>
        <text:list-item>
          <text:p text:style-name="P34">The Director, Printing &amp; Stationary, U.P. Allahabad for publication of the notification in the next issue of the Gazette.</text:p>
        </text:list-item>
        <text:list-item>
          <text:p text:style-name="P30"><text:s/>P.<text:span text:style-name="T20">S. to the Hon'ble the Administrative Judge, Firozabad </text:span><text:span text:style-name="T6">with the request to place this notification before His</text:span><text:span text:style-name="T20"> Lordship for kind perusal. (Information available on E-mail).</text:span><text:span text:style-name="T18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17"><text:s/>BY ORDER OF THE COURT.</text:span></text:p>
      <text:p text:style-name="P7"><text:tab/><text:tab/><text:tab/><text:tab/><text:tab/><text:tab/><text:tab/> <text:s text:c="10"/></text:p>
      <text:p text:style-name="P7"><text:tab/><text:tab/><text:tab/><text:tab/><text:tab/><text:tab/><text:tab/><text:tab/> <text:s text:c="5"/>sd/-</text:p>
      <text:p text:style-name="P1"><text:span text:style-name="T9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0">(ATUL SRIVASTAVA)</text:span></text:a><text:span text:style-name="T11"><text:tab/></text:span></text:p>
      <text:p text:style-name="P3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0DT33M17S</meta:editing-duration>
    <meta:editing-cycles>2581</meta:editing-cycles>
    <meta:generator>OpenOffice/4.1.1$Unix OpenOffice.org_project/411m6$Build-9775</meta:generator>
    <meta:initial-creator>ahc</meta:initial-creator>
    <dc:date>2020-08-31T15:15:02</dc:date>
    <meta:print-date>2020-08-31T13:42:30</meta:print-date>
    <meta:document-statistic meta:table-count="3" meta:image-count="0" meta:object-count="0" meta:page-count="2" meta:paragraph-count="52" meta:word-count="451" meta:character-count="355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