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1" svg:font-family="CharterBT-Roman" style:font-family-generic="system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4688in" fo:margin-left="-0.0104in" fo:margin-right="3.1618in" table:align="margins" style:writing-mode="lr-tb"/>
    </style:style>
    <style:style style:name="Table1.A" style:family="table-column">
      <style:table-column-properties style:column-width="0.4688in" style:rel-column-width="8856*"/>
    </style:style>
    <style:style style:name="Table1.B" style:family="table-column">
      <style:table-column-properties style:column-width="0.8125in" style:rel-column-width="15350*"/>
    </style:style>
    <style:style style:name="Table1.C" style:family="table-column">
      <style:table-column-properties style:column-width="2.1875in" style:rel-column-width="4132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875in" fo:margin-left="-0.0104in" fo:margin-right="-0.2444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0.3736in" style:rel-column-width="538*"/>
    </style:style>
    <style:style style:name="Table2.B" style:family="table-column">
      <style:table-column-properties style:column-width="1.5167in" style:rel-column-width="2184*"/>
    </style:style>
    <style:style style:name="Table2.C" style:family="table-column">
      <style:table-column-properties style:column-width="0.8764in" style:rel-column-width="1262*"/>
    </style:style>
    <style:style style:name="Table2.D" style:family="table-column">
      <style:table-column-properties style:column-width="1.6514in" style:rel-column-width="2378*"/>
    </style:style>
    <style:style style:name="Table2.E" style:family="table-column">
      <style:table-column-properties style:column-width="0.8396in" style:rel-column-width="1209*"/>
    </style:style>
    <style:style style:name="Table2.F" style:family="table-column">
      <style:table-column-properties style:column-width="1.6174in" style:rel-column-width="2329*"/>
    </style:style>
    <style:style style:name="Table2.A1" style:family="table-cell">
      <style:table-cell-properties fo:background-color="transparent" fo:padding="0.0382in" fo:border-left="1pt solid #000000" fo:border-right="none" fo:border-top="1pt solid #000000" fo:border-bottom="1pt solid #000000">
        <style:background-image/>
      </style:table-cell-properties>
    </style:style>
    <style:style style:name="Table2.F1" style:family="table-cell">
      <style:table-cell-properties fo:background-color="transparent" fo:padding="0.0382in" fo:border="1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Table2.F2" style:family="table-cell">
      <style:table-cell-properties fo:background-color="transparent" fo:padding="0.0382in" fo:border-left="1pt solid #000000" fo:border-right="1pt solid #000000" fo:border-top="none" fo:border-bottom="1pt solid #000000">
        <style:background-image/>
      </style:table-cell-properties>
    </style:style>
    <style:style style:name="Table2.12" style:family="table-row">
      <style:table-row-properties style:min-row-height="0.6285in" fo:background-color="transparent" fo:keep-together="auto">
        <style:background-image/>
      </style:table-row-properties>
    </style:style>
    <style:style style:name="Table2.C12" style:family="table-cell">
      <style:table-cell-properties style:vertical-align="" fo:background-color="transparent" fo:padding="0.0382in" fo:border-left="1pt solid #000000" fo:border-right="none" fo:border-top="none" fo:border-bottom="1pt solid #000000" style:writing-mode="lr-tb">
        <style:background-image/>
      </style:table-cell-properties>
    </style:style>
    <style:style style:name="Table2.16" style:family="table-row">
      <style:table-row-properties style:min-row-height="0.6576in" fo:background-color="transparent" fo:keep-together="auto">
        <style:background-image/>
      </style:table-row-properties>
    </style:style>
    <style:style style:name="Table2.E100" style:family="table-cell">
      <style:table-cell-properties style:vertical-align="" fo:background-color="transparent" fo:padding="0.0382in" fo:border-left="1pt solid #000000" fo:border-right="none" fo:border-top="none" fo:border-bottom="1pt solid #000000" style:writing-mode="page">
        <style:background-image/>
      </style:table-cell-properties>
    </style:style>
    <style:style style:name="Table2.F100" style:family="table-cell">
      <style:table-cell-properties style:vertical-align="" fo:background-color="transparent" fo:padding="0.0382in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margin-left="-0.0102in" fo:margin-right="0in" fo:margin-top="0.0799in" fo:margin-bottom="0.0799in" loext:contextual-spacing="false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2.5pt" fo:font-style="normal" fo:font-weight="bold" officeooo:paragraph-rsid="0028d09b" fo:background-color="transparent" style:font-size-asian="12.5pt" style:font-style-asian="normal" style:font-weight-asian="bold" style:font-size-complex="12.5pt" style:font-style-complex="normal" style:font-weight-complex="bold"/>
    </style:style>
    <style:style style:name="P3" style:family="paragraph" style:parent-style-name="Standard">
      <style:text-properties fo:color="#000000" style:font-name="Liberation Serif" officeooo:paragraph-rsid="0028d09b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name-asian="CharterBT-Roman1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name-asian="CharterBT-Roman1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name-asian="CharterBT-Roman1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name-asian="CharterBT-Roman1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name-asian="CharterBT-Roman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name-asian="CharterBT-Roman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name-asian="CharterBT-Roman1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28d09b" fo:background-color="transparent" style:font-name-asian="CharterBT-Roman1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name-asian="CharterBT-Roman1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Bitstream Charter" fo:font-size="11.5pt" fo:language="en" fo:country="GB" fo:font-style="normal" style:text-underline-style="none" fo:font-weight="bold" officeooo:rsid="00fc92c0" officeooo:paragraph-rsid="0028d09b" fo:background-color="transparent" style:font-name-asian="CharterBT-Roman1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8" style:family="paragraph" style:parent-style-name="Standard">
      <style:paragraph-properties fo:line-height="115%" fo:text-align="center" style:justify-single-word="false" style:text-autospace="none">
        <style:tab-stops>
          <style:tab-stop style:position="0in"/>
        </style:tab-stops>
      </style:paragraph-properties>
      <style:text-properties officeooo:paragraph-rsid="001e8a57"/>
    </style:style>
    <style:style style:name="P19" style:family="paragraph" style:parent-style-name="Standard">
      <style:paragraph-properties fo:line-height="115%" fo:text-align="center" style:justify-single-word="false" style:text-autospace="none">
        <style:tab-stops>
          <style:tab-stop style:position="0in"/>
        </style:tab-stops>
      </style:paragraph-properties>
      <style:text-properties officeooo:paragraph-rsid="0028d09b"/>
    </style:style>
    <style:style style:name="P20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0205bf7" style:font-size-asian="10.5pt" style:font-size-complex="10.5pt"/>
    </style:style>
    <style:style style:name="P21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028d09b" style:font-size-asian="10.5pt" style:font-size-complex="10.5pt"/>
    </style:style>
    <style:style style:name="P22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font-size="10.5pt" officeooo:paragraph-rsid="00205bf7" style:font-size-asian="10.5pt" style:font-size-complex="10.5pt"/>
    </style:style>
    <style:style style:name="P23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font-size="10.5pt" officeooo:paragraph-rsid="0028d09b" style:font-size-asian="10.5pt" style:font-size-complex="10.5pt"/>
    </style:style>
    <style:style style:name="P24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rsid="003aaa5b" officeooo:paragraph-rsid="00205bf7" style:font-size-asian="10.5pt" style:font-size-complex="10.5pt" fo:hyphenate="false" fo:hyphenation-remain-char-count="2" fo:hyphenation-push-char-count="2"/>
    </style:style>
    <style:style style:name="P25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rsid="003aaa5b" officeooo:paragraph-rsid="0028d09b" style:font-size-asian="10.5pt" style:font-size-complex="10.5pt" fo:hyphenate="false" fo:hyphenation-remain-char-count="2" fo:hyphenation-push-char-count="2"/>
    </style:style>
    <style:style style:name="P26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0205bf7" style:font-size-asian="10.5pt" style:font-size-complex="10.5pt" fo:hyphenate="false" fo:hyphenation-remain-char-count="2" fo:hyphenation-push-char-count="2"/>
    </style:style>
    <style:style style:name="P27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028d09b" style:font-size-asian="10.5pt" style:font-size-complex="10.5pt" fo:hyphenate="false" fo:hyphenation-remain-char-count="2" fo:hyphenation-push-char-count="2"/>
    </style:style>
    <style:style style:name="P28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0205bf7" style:font-size-asian="10.5pt" style:font-size-complex="10.5pt" fo:hyphenate="false" fo:hyphenation-remain-char-count="2" fo:hyphenation-push-char-count="2"/>
    </style:style>
    <style:style style:name="P29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028d09b" style:font-size-asian="10.5pt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Liberation Serif" fo:font-size="12.5pt" fo:language="en" fo:country="GB" fo:font-style="normal" fo:font-weight="bold" officeooo:paragraph-rsid="0028d09b" fo:background-color="transparent" style:font-size-asian="12.5pt" style:font-style-asian="normal" style:font-weight-asian="bold" style:font-name-complex="Tahoma3" style:font-size-complex="12.5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Liberation Serif" fo:font-size="12.5pt" fo:language="en" fo:country="GB" fo:font-style="normal" fo:font-weight="bold" officeooo:rsid="002c98fb" officeooo:paragraph-rsid="0028d09b" fo:background-color="transparent" style:font-size-asian="12.5pt" style:font-style-asian="normal" style:font-weight-asian="bold" style:font-name-complex="Arial" style:font-size-complex="12.5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Liberation Serif" fo:font-size="12.5pt" fo:language="en" fo:country="GB" fo:font-style="normal" fo:font-weight="bold" officeooo:rsid="00831b6d" officeooo:paragraph-rsid="0028d09b" fo:background-color="transparent" style:font-size-asian="12.5pt" style:font-style-asian="normal" style:font-weight-asian="bold" style:font-name-complex="Arial" style:font-size-complex="12.5pt" style:font-style-complex="normal" style:font-weight-complex="bold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Liberation Serif" fo:font-size="12.5pt" fo:language="en" fo:country="GB" fo:font-style="normal" fo:font-weight="bold" officeooo:rsid="0038216a" officeooo:paragraph-rsid="0028d09b" fo:background-color="transparent" style:font-size-asian="12.5pt" style:font-style-asian="normal" style:font-weight-asian="bold" style:font-name-complex="Arial" style:font-size-complex="12.5pt" style:font-style-complex="normal" style:font-weight-complex="bold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5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6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normal" officeooo:rsid="00831b6d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7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normal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8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bold" officeooo:rsid="039922b7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Liberation Serif" fo:font-size="10.5pt" fo:language="en" fo:country="GB" fo:font-style="normal" fo:font-weight="bold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0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41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name-asian="CharterBT-Roman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name-asian="CharterBT-Roman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44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45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language="en" fo:country="GB" officeooo:paragraph-rsid="001e8a57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e8a57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8d09b" style:font-size-asian="12.5pt" style:font-size-complex="12.5pt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0205bf7" style:font-size-asian="11pt" style:font-size-complex="11pt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028d09b" style:font-size-asian="11pt" style:font-size-complex="11pt"/>
    </style:style>
    <style:style style:name="P51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rsid="01ef227c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2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rsid="01ef227c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3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rsid="021a833f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4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rsid="021a833f" officeooo:paragraph-rsid="0270c528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5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rsid="021a833f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6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7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paragraph-rsid="0270c528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8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9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rsid="00cf486e" officeooo:paragraph-rsid="025de2ec" fo:background-color="transparent" style:font-name-asian="Times New Roman" style:font-size-asian="11.5pt" style:font-style-asian="normal" style:font-weight-asian="normal" style:font-name-complex="Tahoma3" style:font-size-complex="11.5pt" style:font-style-complex="normal" style:font-weight-complex="normal"/>
    </style:style>
    <style:style style:name="P60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rsid="00cf486e" officeooo:paragraph-rsid="0028d09b" fo:background-color="transparent" style:font-name-asian="Times New Roman" style:font-size-asian="11.5pt" style:font-style-asian="normal" style:font-weight-asian="normal" style:font-name-complex="Tahoma3" style:font-size-complex="11.5pt" style:font-style-complex="normal" style:font-weight-complex="normal"/>
    </style:style>
    <style:style style:name="P61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bold" officeooo:rsid="00c9ea59" officeooo:paragraph-rsid="0270777f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62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bold" officeooo:rsid="00c9ea59" officeooo:paragraph-rsid="0270c528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63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bold" officeooo:rsid="00c9ea59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64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bold" officeooo:rsid="00c9ea59" officeooo:paragraph-rsid="0270c528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65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bold" officeooo:rsid="00c9ea59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66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rsid="00831b6d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67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rsid="00831b6d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68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69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paragraph-rsid="0270c528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70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paragraph-rsid="02726862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71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72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2775de3" officeooo:paragraph-rsid="02775de3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73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2775de3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74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270c528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75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2726862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76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77" style:family="paragraph" style:parent-style-name="Standard">
      <style:paragraph-properties fo:margin-left="0.0402in" fo:margin-right="0.0402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rsid="00709856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78" style:family="paragraph" style:parent-style-name="Standard">
      <style:paragraph-properties fo:margin-left="0.0402in" fo:margin-right="0.0402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79" style:family="paragraph" style:parent-style-name="Standard">
      <style:paragraph-properties fo:margin-left="0.0402in" fo:margin-right="0.0402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80" style:family="paragraph" style:parent-style-name="Standard">
      <style:paragraph-properties fo:margin-left="0.0402in" fo:margin-right="0.0402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8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>
        <style:tab-stops>
          <style:tab-stop style:position="0in"/>
        </style:tab-stops>
      </style:paragraph-properties>
      <style:text-properties fo:color="#000000" style:font-name="Liberation Serif" fo:font-size="12.5pt" fo:language="en" fo:country="GB" fo:font-style="normal" fo:font-weight="bold" officeooo:paragraph-rsid="0028d09b" fo:background-color="transparent" style:font-size-asian="12.5pt" style:font-style-asian="normal" style:font-weight-asian="bold" style:font-size-complex="12.5pt" style:font-style-complex="normal" style:font-weight-complex="bold"/>
    </style:style>
    <style:style style:name="P8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>
        <style:tab-stops>
          <style:tab-stop style:position="0in"/>
        </style:tab-stops>
      </style:paragraph-properties>
      <style:text-properties fo:color="#000000" style:font-name="Liberation Serif" fo:font-size="12.5pt" fo:font-style="normal" fo:font-weight="bold" officeooo:paragraph-rsid="0028d09b" fo:background-color="transparent" style:font-size-asian="12.5pt" style:font-style-asian="normal" style:font-weight-asian="bold" style:font-size-complex="12.5pt" style:font-style-complex="normal" style:font-weight-complex="bold"/>
    </style:style>
    <style:style style:name="P83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>
        <style:tab-stops>
          <style:tab-stop style:position="0in"/>
        </style:tab-stops>
      </style:paragraph-properties>
      <style:text-properties fo:color="#000000" style:font-name="Liberation Serif" fo:font-size="12.5pt" fo:font-style="normal" fo:font-weight="bold" officeooo:rsid="03a9afda" officeooo:paragraph-rsid="0028d09b" fo:background-color="transparent" style:font-size-asian="12.5pt" style:font-style-asian="normal" style:font-weight-asian="bold" style:font-size-complex="12.5pt" style:font-style-complex="normal" style:font-weight-complex="bold"/>
    </style:style>
    <style:style style:name="P8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>
        <style:tab-stops>
          <style:tab-stop style:position="0in"/>
        </style:tab-stops>
      </style:paragraph-properties>
      <style:text-properties fo:color="#000000" style:font-name="Liberation Serif" fo:font-size="12.5pt" fo:font-style="normal" fo:font-weight="bold" officeooo:paragraph-rsid="0028d09b" fo:background-color="transparent" style:font-size-asian="12.5pt" style:font-style-asian="normal" style:font-weight-asian="bold" style:font-name-complex="Arial" style:font-size-complex="12.5pt" style:font-style-complex="normal" style:font-weight-complex="bold"/>
    </style:style>
    <style:style style:name="P85" style:family="paragraph" style:parent-style-name="Standard" style:list-style-name="WW8Num47">
      <style:paragraph-properties fo:margin-top="0in" fo:margin-bottom="0in" loext:contextual-spacing="false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0205bf7" style:font-size-asian="10.5pt" style:font-size-complex="10.5pt"/>
    </style:style>
    <style:style style:name="P86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87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officeooo:paragraph-rsid="0028d09b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officeooo:paragraph-rsid="002b8823"/>
    </style:style>
    <style:style style:name="P90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1pt" fo:language="en" fo:country="US" fo:font-weight="bold" officeooo:paragraph-rsid="00200782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.1in" fo:margin-bottom="0in" loext:contextual-spacing="false"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top="0.1in" fo:margin-bottom="0in" loext:contextual-spacing="false" fo:text-align="justify" style:justify-single-word="false" style:text-autospace="none"/>
      <style:text-properties fo:color="#000000" style:font-name="Bitstream Charter" fo:font-size="11pt" fo:language="en" fo:country="US" fo:font-weight="bold" officeooo:paragraph-rsid="002f74d1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top="0.1in" fo:margin-bottom="0in" loext:contextual-spacing="false" fo:line-height="100%" fo:text-align="justify" style:justify-single-word="false" style:text-autospace="none"/>
      <style:text-properties fo:color="#000000" style:font-name="Bitstream Charter" fo:font-size="11pt" fo:language="en" fo:country="US" fo:font-weight="bold" officeooo:paragraph-rsid="00200782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4" style:family="paragraph" style:parent-style-name="Standard">
      <style:paragraph-properties fo:margin-top="0.1in" fo:margin-bottom="0in" loext:contextual-spacing="false" fo:line-height="100%" fo:text-align="justify" style:justify-single-word="false" style:text-autospace="none"/>
      <style:text-properties fo:color="#000000" style:font-name="Bitstream Charter" fo:font-size="11pt" fo:language="en" fo:country="US" fo:font-weight="bold" officeooo:paragraph-rsid="0028d09b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5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6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paragraph-rsid="0028d09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7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05bf7" style:font-size-asian="10pt" style:font-size-complex="10pt"/>
    </style:style>
    <style:style style:name="P98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8d09b" style:font-size-asian="10pt" style:font-size-complex="10pt"/>
    </style:style>
    <style:style style:name="P9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10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.5pt" fo:language="en" fo:country="GB" officeooo:paragraph-rsid="0028d09b" style:font-size-asian="12.5pt" style:font-size-complex="12.5pt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.5pt" fo:language="en" fo:country="GB" officeooo:paragraph-rsid="0028d09b" style:font-size-asian="12.5pt" style:font-size-complex="12.5pt"/>
    </style:style>
    <style:style style:name="P102" style:family="paragraph" style:parent-style-name="Standard">
      <style:paragraph-properties fo:margin-left="-0.0102in" fo:margin-right="0in" fo:margin-top="0.0799in" fo:margin-bottom="0.0799in" loext:contextual-spacing="false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language="en" fo:country="GB" officeooo:paragraph-rsid="0028d09b" fo:hyphenate="false" fo:hyphenation-remain-char-count="2" fo:hyphenation-push-char-count="2"/>
    </style:style>
    <style:style style:name="P103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4" style:family="paragraph" style:parent-style-name="Standard">
      <style:paragraph-properties fo:margin-left="0.0201in" fo:margin-right="0.0201in" fo:margin-top="0.0201in" fo:margin-bottom="0.0201in" loext:contextual-spacing="false" fo:line-height="100%" fo:text-align="center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Liberation Serif" fo:font-size="12.5pt" fo:font-style="normal" style:text-underline-style="none" fo:font-weight="bold" officeooo:paragraph-rsid="0028d09b" fo:background-color="transparent" style:font-size-asian="12.5pt" style:font-style-asian="normal" style:font-weight-asian="bold" style:font-name-complex="Arial" style:font-size-complex="12.5pt" style:font-style-complex="normal" style:font-weight-complex="bold"/>
    </style:style>
    <style:style style:name="P105" style:family="paragraph" style:parent-style-name="Standard">
      <style:paragraph-properties fo:margin-left="0.0201in" fo:margin-right="0.0201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normal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6" style:family="paragraph" style:parent-style-name="Standard">
      <style:paragraph-properties fo:margin-left="0.0201in" fo:margin-right="0.0201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bold" officeooo:rsid="01582f23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07" style:family="paragraph" style:parent-style-name="Standard">
      <style:paragraph-properties fo:margin-left="0in" fo:margin-right="0.0201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bold" officeooo:rsid="015bae53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08" style:family="paragraph" style:parent-style-name="Text_20_body">
      <style:paragraph-properties fo:margin-top="0in" fo:margin-bottom="0in" loext:contextual-spacing="false" fo:text-align="justify" style:justify-single-word="false"/>
      <style:text-properties fo:color="#000000" style:font-name="Liberation Serif" fo:font-size="12pt" fo:font-style="normal" style:text-underline-style="none" fo:font-weight="normal" officeooo:rsid="00709856" officeooo:paragraph-rsid="0003a0e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10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11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font-name="Bitstream Charter" fo:font-size="11.5pt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12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font-name="Bitstream Charter" fo:font-size="11.5pt" fo:font-style="normal" style:text-underline-style="none" fo:font-weight="bold" officeooo:rsid="00fc92c0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13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14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1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11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officeooo:paragraph-rsid="0028d09b" style:font-size-asian="12pt" style:font-size-complex="12pt"/>
    </style:style>
    <style:style style:name="P117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118" style:family="paragraph" style:parent-style-name="Heading_20_1">
      <style:paragraph-properties fo:line-height="100%" style:snap-to-layout-grid="false"/>
      <style:text-properties fo:color="#000000" style:font-name="Bitstream Charter" fo:font-size="12pt" officeooo:paragraph-rsid="0028d09b" style:font-size-asian="12pt" style:font-size-complex="12pt"/>
    </style:style>
    <style:style style:name="P11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officeooo:rsid="002dfa28" officeooo:paragraph-rsid="002dfa28" style:font-size-asian="12pt" style:font-size-complex="12pt"/>
    </style:style>
    <style:style style:name="P120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officeooo:rsid="002f1c3e" officeooo:paragraph-rsid="002f1c3e" style:font-size-asian="12pt" style:font-size-complex="12pt"/>
    </style:style>
    <style:style style:name="P121" style:family="paragraph" style:parent-style-name="Heading_20_2">
      <style:paragraph-properties fo:line-height="115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01e8a57" style:font-size-asian="16pt" style:font-weight-asian="bold" style:font-size-complex="16pt" style:font-weight-complex="bold"/>
    </style:style>
    <style:style style:name="P122" style:family="paragraph" style:parent-style-name="Heading_20_2">
      <style:paragraph-properties fo:line-height="115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028d09b" style:font-size-asian="16pt" style:font-weight-asian="bold" style:font-size-complex="16pt" style:font-weight-complex="bold"/>
    </style:style>
    <style:style style:name="P123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1.5pt" fo:background-color="transparent" style:font-size-asian="11.5pt" style:font-size-complex="11.5pt"/>
    </style:style>
    <style:style style:name="P124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1.5pt" officeooo:paragraph-rsid="0028d09b" fo:background-color="transparent" style:font-size-asian="11.5pt" style:font-size-complex="11.5pt"/>
    </style:style>
    <style:style style:name="P125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.5pt" fo:font-weight="bold" officeooo:paragraph-rsid="0028d09b" fo:background-color="transparent" style:font-size-asian="11.5pt" style:font-weight-asian="bold" style:font-size-complex="11.5pt" style:font-weight-complex="bold"/>
    </style:style>
    <style:style style:name="P126" style:family="paragraph" style:parent-style-name="Heading_20_2">
      <style:paragraph-properties fo:margin-left="0.0201in" fo:margin-right="0in" fo:line-height="100%" fo:text-align="center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.5pt" fo:font-weight="bold" fo:background-color="transparent" style:font-size-asian="11.5pt" style:font-weight-asian="bold" style:font-size-complex="11.5pt" style:font-weight-complex="bold"/>
    </style:style>
    <style:style style:name="P127" style:family="paragraph" style:parent-style-name="Heading_20_2" style:list-style-name="WW8Num1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.5pt" officeooo:paragraph-rsid="0028d09b" fo:background-color="transparent" style:font-size-asian="11.5pt" style:font-size-complex="11.5pt"/>
    </style:style>
    <style:style style:name="P128" style:family="paragraph" style:parent-style-name="Heading_20_2" style:list-style-name="WW8Num1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.5pt" fo:background-color="transparent" style:font-size-asian="11.5pt" style:font-size-complex="11.5pt"/>
    </style:style>
    <style:style style:name="P129" style:family="paragraph" style:parent-style-name="Title" style:master-page-name="Standard">
      <style:paragraph-properties fo:margin-left="-0.25in" fo:margin-right="-0.052in" fo:line-height="115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028d09b" fo:background-color="transparent"/>
    </style:style>
    <style:style style:name="P130" style:family="paragraph" style:parent-style-name="Subtitle">
      <style:paragraph-properties fo:line-height="115%"/>
      <style:text-properties fo:color="#000000" style:font-name="Bitstream Charter" fo:font-size="18pt" fo:language="en" fo:country="US" fo:font-style="normal" fo:font-weight="bold" officeooo:paragraph-rsid="001e8a57" fo:background-color="transparent" style:font-size-asian="18pt" style:font-style-asian="normal" style:font-weight-asian="bold" style:font-size-complex="18pt" style:font-style-complex="normal" style:font-weight-complex="bold"/>
    </style:style>
    <style:style style:name="P131" style:family="paragraph" style:parent-style-name="Subtitle">
      <style:paragraph-properties fo:line-height="115%"/>
      <style:text-properties fo:color="#000000" style:font-name="Bitstream Charter" fo:font-size="18pt" fo:language="en" fo:country="US" fo:font-style="normal" fo:font-weight="bold" officeooo:paragraph-rsid="0028d09b" fo:background-color="transparent" style:font-size-asian="18pt" style:font-style-asian="normal" style:font-weight-asian="bold" style:font-size-complex="18pt" style:font-style-complex="normal" style:font-weight-complex="bold"/>
    </style:style>
    <style:style style:name="P132" style:family="paragraph" style:parent-style-name="Table_20_Contents">
      <style:paragraph-properties fo:margin-left="0.0201in" fo:margin-right="0.0201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3" style:family="paragraph" style:parent-style-name="Table_20_Contents">
      <style:paragraph-properties fo:margin-left="0.0201in" fo:margin-right="0.0201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4" style:family="paragraph" style:parent-style-name="Table_20_Contents">
      <style:paragraph-properties fo:margin-left="0.0201in" fo:margin-right="0.0201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5" style:family="paragraph" style:parent-style-name="Table_20_Contents">
      <style:paragraph-properties fo:margin-left="0.0201in" fo:margin-right="0.0201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6" style:family="paragraph" style:parent-style-name="Table_20_Contents">
      <style:paragraph-properties fo:margin-left="0.0201in" fo:margin-right="0.0201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37" style:family="paragraph" style:parent-style-name="Table_20_Contents">
      <style:paragraph-properties fo:margin-left="0.0201in" fo:margin-right="0.0201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38" style:family="paragraph" style:parent-style-name="Table_20_Contents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Liberation Serif" fo:font-size="10.5pt" fo:language="en" fo:country="GB" fo:font-style="normal" fo:font-weight="bold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39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dd666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0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4afe1e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22034d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2681b2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3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dd666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44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bold" officeooo:rsid="00881f04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45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00dd666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6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13f2045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7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00f3932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8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015fc70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9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01eae0f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50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0205fe1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5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19e9d1e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52" style:family="paragraph" style:parent-style-name="Table_20_Contents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53" style:family="paragraph" style:parent-style-name="Table_20_Contents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5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55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56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57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58" style:family="paragraph" style:parent-style-name="Table_20_Contents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59" style:family="paragraph" style:parent-style-name="Table_20_Contents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60" style:family="paragraph" style:parent-style-name="Table_20_Contents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61" style:family="paragraph" style:parent-style-name="Table_20_Contents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6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6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6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fo:font-weight="normal" officeooo:rsid="02efb3c9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6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0db8c2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6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4217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6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6de42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6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85fcc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6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8f2a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7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b6f5e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7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f4845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7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8138a3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7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32eaf1f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7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331d5c5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7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4f51fc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7" style:family="paragraph" style:parent-style-name="Table_20_Contents">
      <loext:graphic-properties draw:fill="solid" draw:fill-color="#ffffff" draw:opacity="100%"/>
      <style:paragraph-properties fo:margin-left="0in" fo:margin-right="0in" fo:text-align="justify" style:justify-single-word="false" fo:text-indent="0in" style:auto-text-indent="false" fo:background-color="#ffffff"/>
      <style:text-properties fo:color="#000000" style:font-name="Liberation Serif" fo:font-size="10.5pt" fo:font-style="normal" style:text-underline-style="none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8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2547739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dd666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8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d9eb00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db5934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dbc8a2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dc2c7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dd4ef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7ccf8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8fb28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e0f06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f973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fb3c9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f0460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f1d89a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f2c7f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f2fc90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f4217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0d74f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1933a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7656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b4c5ab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8727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959ff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ac05f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bd66a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d238b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e728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07282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177dc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2704e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609f7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781b9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90fc3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2" style:family="paragraph" style:parent-style-name="Table_20_Contents" style:list-style-name="L1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c2e8b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d4f7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2022c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24087a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274e60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2eaf1f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2cd786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35f753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37920b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3dc666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3e3d54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3fe1cb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4537e7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49df7e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db8c21" officeooo:paragraph-rsid="010b2859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2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db8c21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2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10b2859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3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2f4217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3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2f5972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3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2f85fc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3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2f8f2a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3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2f978e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3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3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42171" officeooo:paragraph-rsid="025d5028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3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42171" officeooo:paragraph-rsid="02f4217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3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42171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3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5972a" officeooo:paragraph-rsid="025d5028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4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5972a" officeooo:paragraph-rsid="02f5972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4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5972a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4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85fcc" officeooo:paragraph-rsid="02f85fc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4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85fcc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4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8f2a1" officeooo:paragraph-rsid="02f8f2a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4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8f2a1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4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978ec" officeooo:paragraph-rsid="02f978e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4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978ec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48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4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00d74f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5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01933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5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104b77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5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274e6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5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394d8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5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3a454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5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3b4ee4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5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4222f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57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4537e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58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483dc3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5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4b5e5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6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6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1037023" officeooo:paragraph-rsid="01037023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6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1037023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6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33b4ee4" officeooo:paragraph-rsid="033b4ee4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6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33b4ee4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6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ebf2ba" officeooo:paragraph-rsid="02ebf2b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6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ebf2ba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67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68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officeooo:paragraph-rsid="02f1d55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6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officeooo:paragraph-rsid="02f1d89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7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officeooo:paragraph-rsid="02f2fc9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7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7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f1d557" officeooo:paragraph-rsid="02f1d55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7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f1d557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7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f1d89a" officeooo:paragraph-rsid="025d5028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7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f1d89a" officeooo:paragraph-rsid="02f1d89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7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f1d89a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7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f2fc90" officeooo:paragraph-rsid="02f2fc9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7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f2fc90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7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00d74f" officeooo:paragraph-rsid="0300d74f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8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00d74f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8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52c34a" officeooo:paragraph-rsid="0252c34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8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52c34a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8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0f8335" officeooo:paragraph-rsid="030f8335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8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0f8335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8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143043" officeooo:paragraph-rsid="03143043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8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143043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8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1ed8f1" officeooo:paragraph-rsid="031ed8f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8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1ed8f1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8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24d5c8" officeooo:paragraph-rsid="0324d5c8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9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24d5c8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9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37adf7" officeooo:paragraph-rsid="025d5028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9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37adf7" officeooo:paragraph-rsid="0237adf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9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37adf7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9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9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paragraph-rsid="03274e6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9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9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274e60" officeooo:paragraph-rsid="03274e6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9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274e60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9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394d8e" officeooo:paragraph-rsid="03394d8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0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394d8e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0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3a4541" officeooo:paragraph-rsid="033a454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0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3a4541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0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222f7" officeooo:paragraph-rsid="034222f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0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222f7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0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537e7" officeooo:paragraph-rsid="034537e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0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537e7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0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83dc3" officeooo:paragraph-rsid="03483dc3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0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83dc3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0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b5e5c" officeooo:paragraph-rsid="034b5e5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1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b5e5c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1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1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1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1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1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Bitstream Charter" fo:font-size="11.5pt" fo:font-weight="normal" style:font-size-asian="11.5pt" style:font-weight-asian="normal" style:font-size-complex="11.5pt" style:font-weight-complex="normal"/>
    </style:style>
    <style:style style:name="P31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Bitstream Charter" fo:font-size="11.5pt" fo:font-weight="normal" officeooo:paragraph-rsid="0028d09b" style:font-size-asian="11.5pt" style:font-weight-asian="normal" style:font-size-complex="11.5pt" style:font-weight-complex="normal"/>
    </style:style>
    <style:style style:name="P317" style:family="paragraph" style:parent-style-name="Table_20_Contents">
      <style:paragraph-properties fo:margin-left="0in" fo:margin-right="0in" fo:margin-top="0in" fo:margin-bottom="0.0598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P318" style:family="paragraph" style:parent-style-name="Table_20_Contents">
      <style:paragraph-properties fo:margin-left="0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P319" style:family="paragraph" style:parent-style-name="Table_20_Contents">
      <style:paragraph-properties fo:margin-left="0in" fo:margin-right="0in" fo:margin-top="0in" fo:margin-bottom="0.0598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f973d" officeooo:paragraph-rsid="0028d09b" fo:background-color="transparent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fo:color="#000000" style:font-name="Liberation Serif" fo:font-size="12pt" fo:font-style="normal" fo:font-weight="bold" officeooo:paragraph-rsid="0028d09b" fo:background-color="transparent" style:font-size-asian="12pt" style:font-style-asian="normal" style:font-weight-asian="bold" style:font-size-complex="12pt" style:font-style-complex="normal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bol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22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bold" officeooo:rsid="0042757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bold" officeooo:rsid="00436bf5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24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bold" officeooo:rsid="03330ea4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bold" officeooo:rsid="0335440e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26" style:family="paragraph" style:parent-style-name="Table_20_Contents">
      <style:paragraph-properties fo:text-align="start" style:justify-single-word="false"/>
      <style:text-properties fo:color="#000000" style:font-name="Liberation Serif" fo:font-size="10.5pt" fo:font-style="normal" fo:font-weight="bol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fo:color="#000000" style:font-name="Liberation Serif" fo:font-size="10.5pt" fo:font-style="normal" fo:font-weight="normal" officeooo:rsid="03a9afda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34" style:family="paragraph" style:parent-style-name="Table_20_Contents">
      <style:paragraph-properties fo:text-align="center" style:justify-single-word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35" style:family="paragraph" style:parent-style-name="Table_20_Contents">
      <style:paragraph-properties fo:text-align="center" style:justify-single-word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38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39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officeooo:paragraph-rsid="02745c79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40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officeooo:paragraph-rsid="028182c0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41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officeooo:paragraph-rsid="0028d09b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fo:color="#000000" style:font-name="Bitstream Charter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fo:color="#000000" style:font-name="Bitstream Charter" fo:font-size="11.5pt" fo:font-style="normal" fo:font-weight="normal" officeooo:paragraph-rsid="0028d09b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44" style:family="paragraph" style:parent-style-name="Table_20_Contents">
      <style:paragraph-properties fo:text-align="start" style:justify-single-word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45" style:family="paragraph" style:parent-style-name="Table_20_Contents">
      <style:paragraph-properties fo:text-align="start" style:justify-single-word="fals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46" style:family="paragraph" style:parent-style-name="Table_20_Contents">
      <style:paragraph-properties fo:text-align="start" style:justify-single-word="false"/>
      <style:text-properties fo:color="#000000" style:font-name="Bitstream Charter" fo:font-size="11.5pt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47" style:family="paragraph" style:parent-style-name="Table_20_Contents">
      <style:paragraph-properties fo:text-align="start" style:justify-single-word="false"/>
      <style:text-properties fo:color="#000000" style:font-name="Bitstream Charter" fo:font-size="11.5pt" fo:font-style="normal" style:text-underline-style="none" fo:font-weight="bold" officeooo:rsid="00fc92c0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Bitstream Charter" fo:font-size="11.5pt" fo:language="en" fo:country="GB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fo:color="#000000" style:font-name="Bitstream Charter" fo:font-size="11.5pt" fo:language="en" fo:country="GB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51" style:family="paragraph" style:parent-style-name="Table_20_Contents">
      <style:paragraph-properties fo:text-align="start" style:justify-single-wor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52" style:family="paragraph" style:parent-style-name="Table_20_Contents">
      <style:paragraph-properties fo:text-align="start" style:justify-single-word="false" style:text-autospace="non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name-asian="CharterBT-Roman1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53" style:family="paragraph" style:parent-style-name="Table_20_Contents">
      <style:paragraph-properties fo:text-align="start" style:justify-single-word="false" style:text-autospace="none"/>
      <style:text-properties fo:color="#000000" style:font-name="Bitstream Charter" fo:font-size="11.5pt" fo:language="en" fo:country="GB" fo:font-style="normal" style:text-underline-style="none" fo:font-weight="bold" officeooo:rsid="00fc92c0" officeooo:paragraph-rsid="0028d09b" fo:background-color="transparent" style:font-name-asian="CharterBT-Roman1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54" style:family="paragraph" style:parent-style-name="Table_20_Contents">
      <style:paragraph-properties fo:text-align="justify" style:justify-single-word="false"/>
      <style:text-properties style:font-name="Bitstream Charter" fo:font-size="11.5pt" fo:font-weight="normal" style:font-size-asian="11.5pt" style:font-weight-asian="normal" style:font-size-complex="11.5pt" style:font-weight-complex="normal"/>
    </style:style>
    <style:style style:name="P355" style:family="paragraph" style:parent-style-name="Table_20_Contents">
      <style:paragraph-properties fo:text-align="justify" style:justify-single-word="false"/>
      <style:text-properties style:font-name="Bitstream Charter" fo:font-size="11.5pt" fo:font-weight="normal" officeooo:paragraph-rsid="0028d09b" style:font-size-asian="11.5pt" style:font-weight-asian="normal" style:font-size-complex="11.5pt" style:font-weight-complex="normal"/>
    </style:style>
    <style:style style:name="P356" style:family="paragraph" style:parent-style-name="Table_20_Contents">
      <style:paragraph-properties fo:text-align="center" style:justify-single-word="false"/>
      <style:text-properties style:font-name="Bitstream Charter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57" style:family="paragraph" style:parent-style-name="Table_20_Contents">
      <style:paragraph-properties fo:text-align="center" style:justify-single-word="false"/>
      <style:text-properties style:font-name="Bitstream Charter" fo:font-size="11.5pt" fo:font-style="normal" fo:font-weight="normal" officeooo:paragraph-rsid="0028d09b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58" style:family="paragraph" style:parent-style-name="Table_20_Contents">
      <style:paragraph-properties fo:text-align="justify" style:justify-single-word="false"/>
      <style:text-properties style:font-name="Bitstream Charter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59" style:family="paragraph" style:parent-style-name="Table_20_Contents">
      <style:paragraph-properties fo:text-align="justify" style:justify-single-word="false"/>
      <style:text-properties style:font-name="Bitstream Charter" fo:font-size="11.5pt" fo:font-style="normal" fo:font-weight="normal" officeooo:paragraph-rsid="0028d09b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60" style:family="paragraph" style:parent-style-name="Table_20_Contents">
      <style:paragraph-properties fo:margin-left="0.0402in" fo:margin-right="0.0598in" fo:margin-top="0in" fo:margin-bottom="0in" loext:contextual-spacing="false" fo:text-align="justify" style:justify-single-word="false" fo:text-indent="0in" style:auto-text-indent="false"/>
      <style:text-properties fo:color="#000000" style:font-name="Liberation Serif" fo:font-size="10.5pt" fo:font-style="normal" fo:font-weight="normal" officeooo:rsid="019e9d1e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61" style:family="paragraph" style:parent-style-name="Table_20_Contents">
      <style:paragraph-properties fo:margin-left="0.0402in" fo:margin-right="0.0598in" fo:margin-top="0in" fo:margin-bottom="0in" loext:contextual-spacing="false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dd666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62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dd666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63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13f2045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64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f3932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65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2681b2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66" style:family="paragraph" style:parent-style-name="Table_20_Contents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bold" officeooo:rsid="00881f04" officeooo:paragraph-rsid="025de2ec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67" style:family="paragraph" style:parent-style-name="Table_20_Contents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bold" officeooo:rsid="00881f04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68" style:family="paragraph" style:parent-style-name="Table_20_Contents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25de2ec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69" style:family="paragraph" style:parent-style-name="Table_20_Contents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70" style:family="paragraph" style:parent-style-name="Table_20_Contents">
      <style:paragraph-properties fo:margin-left="0.0402in" fo:margin-right="0.0402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25de2ec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71" style:family="paragraph" style:parent-style-name="Table_20_Contents">
      <style:paragraph-properties fo:margin-left="0.0402in" fo:margin-right="0.0402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028d09b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72" style:family="paragraph" style:parent-style-name="Table_20_Contents">
      <style:paragraph-properties fo:margin-left="0.0402in" fo:margin-right="0.0402in" fo:margin-top="0.0402in" fo:margin-bottom="0.0402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bol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73" style:family="paragraph" style:parent-style-name="Table_20_Contents">
      <style:paragraph-properties fo:margin-top="0in" fo:margin-bottom="0in" loext:contextual-spacing="false" fo:line-height="100%" fo:text-align="center" style:justify-single-word="false" style:snap-to-layout-grid="false">
        <style:tab-stops>
          <style:tab-stop style:position="0in"/>
        </style:tab-stops>
      </style:paragraph-properties>
      <style:text-properties fo:color="#000000" style:font-name="Liberation Serif" fo:font-size="12.5pt" fo:font-style="normal" fo:font-weight="bold" officeooo:rsid="03a9afda" officeooo:paragraph-rsid="0028d09b" fo:background-color="transparent" style:font-size-asian="12.5pt" style:font-style-asian="normal" style:font-weight-asian="bold" style:font-size-complex="12.5pt" style:font-style-complex="normal" style:font-weight-complex="bold"/>
    </style:style>
    <style:style style:name="P374" style:family="paragraph" style:parent-style-name="Standard_20__28_user_29_">
      <style:paragraph-properties fo:margin-left="0.0201in" fo:margin-right="0in" fo:line-height="100%" fo:text-align="justify" style:justify-single-word="false" fo:text-indent="0in" style:auto-text-indent="false" style:snap-to-layout-grid="false"/>
      <style:text-properties fo:color="#000000" style:font-name="Bitstream Charter" fo:font-size="11.5pt" fo:font-weight="bold" officeooo:paragraph-rsid="0028d09b" fo:background-color="transparent" style:font-size-asian="11.5pt" style:font-weight-asian="bold" style:font-size-complex="11.5pt" style:font-weight-complex="bold"/>
    </style:style>
    <style:style style:name="P375" style:family="paragraph" style:parent-style-name="Standard_20__28_user_29_">
      <style:paragraph-properties fo:margin-left="0.0201in" fo:margin-right="0in" fo:line-height="100%" fo:text-align="center" style:justify-single-word="false" fo:text-indent="0in" style:auto-text-indent="false" style:snap-to-layout-grid="false"/>
      <style:text-properties fo:color="#000000" style:font-name="Bitstream Charter" fo:font-size="11.5pt" fo:font-weight="bold" fo:background-color="transparent" style:font-size-asian="11.5pt" style:font-weight-asian="bold" style:font-size-complex="11.5pt" style:font-weight-complex="bold"/>
    </style:style>
    <style:style style:name="P376" style:family="paragraph" style:parent-style-name="Standard_20__28_user_29_" style:list-style-name="WW8Num2">
      <style:paragraph-properties fo:margin-left="0.0201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1.5pt" fo:font-weight="bold" fo:background-color="transparent" style:font-size-asian="11.5pt" style:font-weight-asian="bold" style:font-size-complex="11.5pt" style:font-weight-complex="bold"/>
    </style:style>
    <style:style style:name="P377" style:family="paragraph" style:parent-style-name="Standard_20__28_user_29_" style:list-style-name="WW8Num2">
      <style:paragraph-properties fo:margin-left="0.0201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1.5pt" fo:font-weight="bold" officeooo:paragraph-rsid="0028d09b" fo:background-color="transparent" style:font-size-asian="11.5pt" style:font-weight-asian="bold" style:font-size-complex="11.5pt" style:font-weight-complex="bold"/>
    </style:style>
    <style:style style:name="P378" style:family="paragraph" style:parent-style-name="Table_20_Paragraph">
      <style:paragraph-properties fo:margin-left="0.0366in" fo:margin-right="0.0646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379" style:family="paragraph" style:parent-style-name="Table_20_Paragraph">
      <style:paragraph-properties fo:margin-left="0.0366in" fo:margin-right="0.0646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380" style:family="paragraph" style:parent-style-name="Table_20_Paragraph">
      <style:paragraph-properties fo:margin-left="0.0366in" fo:margin-right="0.0646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81" style:family="paragraph" style:parent-style-name="Table_20_Paragraph">
      <style:paragraph-properties fo:margin-left="0.0366in" fo:margin-right="0.0646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82" style:family="paragraph" style:parent-style-name="Table_20_Paragraph">
      <style:paragraph-properties fo:margin-left="0.0366in" fo:margin-right="0.0646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83" style:family="paragraph" style:parent-style-name="Table_20_Paragraph">
      <style:paragraph-properties fo:margin-left="0.0366in" fo:margin-right="0.0646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84" style:family="paragraph" style:parent-style-name="Table_20_Paragraph">
      <style:paragraph-properties fo:margin-left="0.0618in" fo:margin-right="0.1252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anguage="en" fo:country="US" fo:font-style="normal" style:text-underline-style="none" fo:font-weight="normal" officeooo:rsid="00709856" officeooo:paragraph-rsid="0003a0e4" fo:background-color="transparent" style:font-name-asian="Cambria1" style:font-size-asian="11.5pt" style:language-asian="en" style:country-asian="US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385" style:family="paragraph" style:parent-style-name="Table_20_Paragraph">
      <style:paragraph-properties fo:margin-left="0.0618in" fo:margin-right="0.1252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anguage="en" fo:country="US" fo:font-style="normal" style:text-underline-style="none" fo:font-weight="normal" officeooo:rsid="00709856" officeooo:paragraph-rsid="0028d09b" fo:background-color="transparent" style:font-name-asian="Cambria1" style:font-size-asian="11.5pt" style:language-asian="en" style:country-asian="US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386" style:family="paragraph" style:parent-style-name="Table_20_Paragraph">
      <style:paragraph-properties fo:margin-left="0.0618in" fo:margin-right="0.0618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28in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387" style:family="paragraph" style:parent-style-name="Table_20_Paragraph">
      <style:paragraph-properties fo:margin-left="0.0618in" fo:margin-right="0.0618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28in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388" style:family="paragraph" style:parent-style-name="Table_20_Paragraph">
      <style:paragraph-properties fo:margin-left="0.0618in" fo:margin-right="0.0618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389" style:family="paragraph" style:parent-style-name="Table_20_Paragraph">
      <style:paragraph-properties fo:margin-left="0.0618in" fo:margin-right="0.0618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390" style:family="paragraph" style:parent-style-name="Table_20_Paragraph">
      <style:paragraph-properties fo:margin-left="0in" fo:margin-right="0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391" style:family="paragraph" style:parent-style-name="Table_20_Paragraph">
      <style:paragraph-properties fo:margin-left="0in" fo:margin-right="0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392" style:family="paragraph" style:parent-style-name="Table_20_Paragraph">
      <style:paragraph-properties fo:margin-left="0.0618in" fo:margin-right="0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93" style:family="paragraph" style:parent-style-name="Table_20_Paragraph">
      <style:paragraph-properties fo:margin-left="0.0618in" fo:margin-right="0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28d09b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9b490" style:font-size-asian="13pt" style:font-weight-asian="bold" style:font-size-complex="13pt" style:font-weight-complex="bold"/>
    </style:style>
    <style:style style:name="T3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en" fo:country="GB" fo:font-weight="bold" officeooo:rsid="001e8a57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GB" fo:font-weight="bold" officeooo:rsid="001e8a57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b490" style:font-weight-asian="bold" style:font-weight-complex="bold"/>
    </style:style>
    <style:style style:name="T9" style:family="text">
      <style:text-properties fo:font-weight="bold" officeooo:rsid="002f1c3e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25d5028" style:font-weight-asian="normal" style:font-weight-complex="normal"/>
    </style:style>
    <style:style style:name="T12" style:family="text">
      <style:text-properties fo:font-weight="normal" officeooo:rsid="01682612" style:font-weight-asian="normal" style:font-weight-complex="normal"/>
    </style:style>
    <style:style style:name="T13" style:family="text">
      <style:text-properties fo:font-weight="normal" officeooo:rsid="02b7c6ce" style:font-weight-asian="normal" style:font-weight-complex="normal"/>
    </style:style>
    <style:style style:name="T14" style:family="text">
      <style:text-properties fo:color="#000000" style:font-name="Bitstream Charter" fo:font-size="16pt" fo:language="en" fo:country="US" fo:font-weight="bold" officeooo:rsid="048a30d8" fo:background-color="transparent" loext:char-shading-value="0" style:font-size-asian="16pt" style:font-weight-asian="bold" style:font-size-complex="16pt" style:font-weight-complex="bold"/>
    </style:style>
    <style:style style:name="T15" style:family="text">
      <style:text-properties fo:color="#000000" style:font-name="Bitstream Charter" fo:language="en" fo:country="GB"/>
    </style:style>
    <style:style style:name="T16" style:family="text">
      <style:text-properties fo:color="#000000" style:font-name="Bitstream Charter" fo:language="en" fo:country="GB" officeooo:rsid="00d84a19"/>
    </style:style>
    <style:style style:name="T17" style:family="text">
      <style:text-properties fo:color="#000000" fo:font-style="normal" style:font-style-asian="normal" style:font-name-complex="Arial" style:font-style-complex="normal"/>
    </style:style>
    <style:style style:name="T18" style:family="text">
      <style:text-properties fo:color="#000000" fo:font-style="normal" fo:background-color="transparent" loext:char-shading-value="0" style:font-style-asian="normal" style:font-name-complex="Arial" style:font-style-complex="normal"/>
    </style:style>
    <style:style style:name="T19" style:family="text">
      <style:text-properties fo:color="#000000" style:font-name="Liberation Serif" fo:font-size="12.5pt" style:font-size-asian="12.5pt" style:font-size-complex="12.5pt"/>
    </style:style>
    <style:style style:name="T20" style:family="text">
      <style:text-properties fo:language="en" fo:country="US" fo:background-color="transparent" loext:char-shading-value="0"/>
    </style:style>
    <style:style style:name="T21" style:family="text">
      <style:text-properties fo:language="en" fo:country="US" fo:background-color="transparent" loext:char-shading-value="0" style:font-name-complex="Verdana"/>
    </style:style>
    <style:style style:name="T22" style:family="text">
      <style:text-properties fo:language="en" fo:country="US" officeooo:rsid="00468b48" fo:background-color="transparent" loext:char-shading-value="0"/>
    </style:style>
    <style:style style:name="T23" style:family="text">
      <style:text-properties fo:language="en" fo:country="US" officeooo:rsid="048a30d8" fo:background-color="transparent" loext:char-shading-value="0"/>
    </style:style>
    <style:style style:name="T24" style:family="text">
      <style:text-properties fo:language="en" fo:country="US" officeooo:rsid="001e8a57" fo:background-color="transparent" loext:char-shading-value="0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fo:language="en" fo:country="US" fo:font-weight="normal" officeooo:rsid="00205bf7" style:font-weight-asian="normal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Bitstream Charter1" fo:font-size="12pt" fo:language="en" fo:country="US" fo:font-style="normal" style:text-underline-style="none" fo:font-weight="bold" style:text-blinking="false" fo:background-color="#ffffff" loext:char-shading-value="0" style:font-size-asian="12pt" style:language-asian="ar" style:country-asian="SA" style:font-size-complex="12pt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9" style:family="text">
      <style:text-properties style:text-position="0% 100%" fo:letter-spacing="normal" fo:language="en" fo:country="GB" fo:font-style="normal" style:letter-kerning="true" style:language-asian="ar" style:country-asian="SA" style:font-style-asian="normal" style:font-name-complex="Bitstream Charter" style:font-style-complex="normal"/>
    </style:style>
    <style:style style:name="T30" style:family="text">
      <style:text-properties style:text-position="0% 100%" fo:font-size="11pt" fo:letter-spacing="normal" fo:language="en" fo:country="GB" fo:font-style="normal" style:letter-kerning="true" style:font-size-asian="11pt" style:language-asian="ar" style:country-asian="SA" style:font-style-asian="normal" style:font-name-complex="Bitstream Charter" style:font-size-complex="11pt" style:font-style-complex="normal"/>
    </style:style>
    <style:style style:name="T31" style:family="text">
      <style:text-properties style:text-position="0% 100%" fo:font-size="11pt" fo:letter-spacing="normal" fo:language="en" fo:country="GB" fo:font-style="normal" officeooo:rsid="00200782" style:letter-kerning="true" style:font-size-asian="11pt" style:language-asian="ar" style:country-asian="SA" style:font-style-asian="normal" style:font-name-complex="Bitstream Charter" style:font-size-complex="11pt" style:font-style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79d7b1"/>
    </style:style>
    <style:style style:name="T34" style:family="text">
      <style:text-properties officeooo:rsid="000f3932"/>
    </style:style>
    <style:style style:name="T35" style:family="text">
      <style:text-properties officeooo:rsid="008f600b"/>
    </style:style>
    <style:style style:name="T36" style:family="text">
      <style:text-properties officeooo:rsid="00d116cb"/>
    </style:style>
    <style:style style:name="T37" style:family="text">
      <style:text-properties officeooo:rsid="0015fc70"/>
    </style:style>
    <style:style style:name="T38" style:family="text">
      <style:text-properties officeooo:rsid="00d1a641"/>
    </style:style>
    <style:style style:name="T39" style:family="text">
      <style:text-properties officeooo:rsid="001eae0f"/>
    </style:style>
    <style:style style:name="T40" style:family="text">
      <style:text-properties fo:font-size="10pt" fo:font-weight="normal" officeooo:rsid="025d5028" style:font-size-asian="10pt" style:font-weight-asian="normal" style:font-size-complex="10pt" style:font-weight-complex="normal"/>
    </style:style>
    <style:style style:name="T41" style:family="text">
      <style:text-properties fo:font-size="10pt" fo:font-weight="bold" officeooo:rsid="025d5028" style:font-size-asian="10pt" style:font-weight-asian="bold" style:font-size-complex="10pt" style:font-weight-complex="bold"/>
    </style:style>
    <style:style style:name="T42" style:family="text">
      <style:text-properties officeooo:rsid="00aa6522"/>
    </style:style>
    <style:style style:name="T43" style:family="text">
      <style:text-properties officeooo:rsid="01d9a3c6"/>
    </style:style>
    <style:style style:name="T44" style:family="text">
      <style:text-properties officeooo:rsid="0019b490"/>
    </style:style>
    <style:style style:name="T45" style:family="text">
      <style:text-properties officeooo:rsid="001deb01"/>
    </style:style>
    <style:style style:name="T46" style:family="text">
      <style:text-properties officeooo:rsid="001e8a57"/>
    </style:style>
    <style:style style:name="T47" style:family="text">
      <style:text-properties officeooo:rsid="01f24681"/>
    </style:style>
    <style:style style:name="T48" style:family="text">
      <style:text-properties officeooo:rsid="00db8c21"/>
    </style:style>
    <style:style style:name="T49" style:family="text">
      <style:text-properties officeooo:rsid="0270c528"/>
    </style:style>
    <style:style style:name="T50" style:family="text">
      <style:text-properties officeooo:rsid="02ec9021"/>
    </style:style>
    <style:style style:name="T51" style:family="text">
      <style:text-properties officeooo:rsid="02e7aab9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2d9eb00"/>
    </style:style>
    <style:style style:name="T54" style:family="text">
      <style:text-properties style:text-underline-style="none" officeooo:rsid="03dcc04b"/>
    </style:style>
    <style:style style:name="T55" style:family="text">
      <style:text-properties officeooo:rsid="025d5028"/>
    </style:style>
    <style:style style:name="T56" style:family="text">
      <style:text-properties officeooo:rsid="00c9ea59"/>
    </style:style>
    <style:style style:name="T57" style:family="text">
      <style:text-properties officeooo:rsid="0079cfd3"/>
    </style:style>
    <style:style style:name="T58" style:family="text">
      <style:text-properties officeooo:rsid="030f8335"/>
    </style:style>
    <style:style style:name="T59" style:family="text">
      <style:text-properties officeooo:rsid="03143043"/>
    </style:style>
    <style:style style:name="T60" style:family="text">
      <style:text-properties officeooo:rsid="031ed8f1"/>
    </style:style>
    <style:style style:name="T61" style:family="text">
      <style:text-properties officeooo:rsid="0324d5c8"/>
    </style:style>
    <style:style style:name="T62" style:family="text">
      <style:text-properties officeooo:rsid="0104b770"/>
    </style:style>
    <style:style style:name="T63" style:family="text">
      <style:text-properties officeooo:rsid="03274e60"/>
    </style:style>
    <style:style style:name="T64" style:family="text">
      <style:text-properties officeooo:rsid="01055e7e"/>
    </style:style>
    <style:style style:name="T65" style:family="text">
      <style:text-properties officeooo:rsid="0335f753"/>
    </style:style>
    <style:style style:name="T66" style:family="text">
      <style:text-properties officeooo:rsid="034222f7"/>
    </style:style>
    <style:style style:name="T67" style:family="text">
      <style:text-properties fo:background-color="transparent" loext:char-shading-value="0"/>
    </style:style>
    <style:style style:name="T68" style:family="text">
      <style:text-properties style:text-scale="105%"/>
    </style:style>
    <style:style style:name="T69" style:family="text">
      <style:text-properties fo:letter-spacing="-0.0075in" style:text-scale="105%"/>
    </style:style>
    <style:style style:name="T70" style:family="text">
      <style:text-properties fo:letter-spacing="-0.0083in" style:text-scale="105%"/>
    </style:style>
    <style:style style:name="T71" style:family="text">
      <style:text-properties fo:letter-spacing="-0.0016in"/>
    </style:style>
    <style:style style:name="T72" style:family="text">
      <style:text-properties fo:letter-spacing="-0.0016in" style:text-scale="105%"/>
    </style:style>
    <style:style style:name="T73" style:family="text">
      <style:text-properties fo:letter-spacing="-0.0063in"/>
    </style:style>
    <style:style style:name="T74" style:family="text">
      <style:text-properties fo:letter-spacing="-0.002in"/>
    </style:style>
    <style:style style:name="T75" style:family="text">
      <style:text-properties fo:letter-spacing="-0.0008in"/>
    </style:style>
    <style:style style:name="T76" style:family="text">
      <style:text-properties officeooo:rsid="00200782"/>
    </style:style>
    <style:style style:name="T77" style:family="text">
      <style:text-properties style:font-name="Bitstream Charter" fo:font-weight="bold" style:font-weight-asian="bold" style:font-weight-complex="bold"/>
    </style:style>
    <style:style style:name="T78" style:family="text">
      <style:text-properties style:font-name="Bitstream Charter" fo:font-weight="bold" officeooo:rsid="00487c9e" style:font-weight-asian="bold" style:font-weight-complex="bold"/>
    </style:style>
    <style:style style:name="T79" style:family="text">
      <style:text-properties style:font-name="Bitstream Charter" fo:font-weight="bold" officeooo:rsid="00468b48" style:font-weight-asian="bold" style:font-weight-complex="bold"/>
    </style:style>
    <style:style style:name="T80" style:family="text">
      <style:text-properties style:font-name="Bitstream Charter" fo:font-weight="bold" officeooo:rsid="003e73e8" style:font-weight-asian="bold" style:font-weight-complex="bold"/>
    </style:style>
    <style:style style:name="T81" style:family="text">
      <style:text-properties style:font-name="Bitstream Charter" fo:font-weight="bold" officeooo:rsid="04a84612" style:font-weight-asian="bold" style:font-weight-complex="bold"/>
    </style:style>
    <style:style style:name="T82" style:family="text">
      <style:text-properties style:font-name="Bitstream Charter" fo:font-weight="bold" officeooo:rsid="00205bf7" style:font-weight-asian="bold" style:font-weight-complex="bold"/>
    </style:style>
    <style:style style:name="T83" style:family="text">
      <style:text-properties style:font-name="Bitstream Charter" fo:font-weight="bold" officeooo:rsid="002f1c3e" style:font-weight-asian="bold" style:font-weight-complex="bold"/>
    </style:style>
    <style:style style:name="T84" style:family="text">
      <style:text-properties style:font-name="Bitstream Charter" fo:font-weight="bold" style:font-weight-asian="bold" style:language-complex="ar" style:country-complex="SA" style:font-weight-complex="bold"/>
    </style:style>
    <style:style style:name="T85" style:family="text">
      <style:text-properties style:font-name="Bitstream Charter" fo:font-weight="bold" officeooo:rsid="04a84612" style:font-weight-asian="bold" style:language-complex="ar" style:country-complex="SA" style:font-weight-complex="bold"/>
    </style:style>
    <style:style style:name="T86" style:family="text">
      <style:text-properties style:font-name="Bitstream Charter" fo:font-weight="bold" officeooo:rsid="013bca5a" style:font-name-asian="Times New Roman" style:font-weight-asian="bold" style:font-name-complex="Times New Roman" style:language-complex="ar" style:country-complex="SA" style:font-weight-complex="bold"/>
    </style:style>
    <style:style style:name="T87" style:family="text">
      <style:text-properties officeooo:rsid="02b7c6ce"/>
    </style:style>
    <style:style style:name="T88" style:family="text">
      <style:text-properties officeooo:rsid="03113ef7"/>
    </style:style>
    <style:style style:name="T89" style:family="text">
      <style:text-properties officeooo:rsid="03bae1d1"/>
    </style:style>
    <style:style style:name="T90" style:family="text">
      <style:text-properties officeooo:rsid="03b71778"/>
    </style:style>
    <style:style style:name="T91" style:family="text">
      <style:text-properties fo:language="en" fo:country="GB"/>
    </style:style>
    <style:style style:name="T92" style:family="text">
      <style:text-properties fo:font-size="12.5pt" style:font-size-asian="12.5pt" style:font-size-complex="12.5pt"/>
    </style:style>
    <style:style style:name="T93" style:family="text">
      <style:text-properties fo:font-size="12.5pt" fo:language="en" fo:country="GB" fo:font-weight="bold" style:font-size-asian="12.5pt" style:font-weight-asian="bold" style:font-size-complex="12.5pt" style:font-weight-complex="bold"/>
    </style:style>
    <style:style style:name="T94" style:family="text">
      <style:text-properties fo:font-size="12.5pt" fo:language="en" fo:country="GB" fo:font-weight="bold" officeooo:rsid="001e8a57" style:font-size-asian="12.5pt" style:font-weight-asian="bold" style:font-size-complex="12.5pt" style:font-weight-complex="bold"/>
    </style:style>
    <style:style style:name="T95" style:family="text">
      <style:text-properties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T96" style:family="text">
      <style:text-properties fo:font-size="12.5pt" fo:language="en" fo:country="GB" fo:font-weight="bold" officeooo:rsid="001e8a57" style:font-size-asian="12.5pt" style:language-asian="ar" style:country-asian="SA" style:font-weight-asian="bold" style:font-size-complex="12.5pt" style:font-weight-complex="bold"/>
    </style:style>
    <style:style style:name="T97" style:family="text">
      <style:text-properties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98" style:family="text">
      <style:text-properties fo:font-size="12pt" fo:language="en" fo:country="US" fo:font-style="normal" style:text-underline-style="none" fo:font-weight="normal" fo:background-color="transparent" loext:char-shading-value="0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99" style:family="text">
      <style:text-properties officeooo:rsid="0376c002"/>
    </style:style>
    <style:style style:name="T100" style:family="text">
      <style:text-properties officeooo:rsid="037a50ba"/>
    </style:style>
    <style:style style:name="T101" style:family="text">
      <style:text-properties officeooo:rsid="01abde6a"/>
    </style:style>
    <style:style style:name="T102" style:family="text">
      <style:text-properties officeooo:rsid="01b023a9"/>
    </style:style>
    <style:style style:name="T103" style:family="text">
      <style:text-properties officeooo:rsid="02d8da9e"/>
    </style:style>
    <style:style style:name="T104" style:family="text">
      <style:text-properties officeooo:rsid="02d7e07b"/>
    </style:style>
    <style:style style:name="T105" style:family="text">
      <style:text-properties officeooo:rsid="02d9c732"/>
    </style:style>
    <style:style style:name="T106" style:family="text">
      <style:text-properties officeooo:rsid="02d9eb00"/>
    </style:style>
    <style:style style:name="T107" style:family="text">
      <style:text-properties officeooo:rsid="02ef973d"/>
    </style:style>
    <style:style style:name="T108" style:family="text">
      <style:text-properties officeooo:rsid="02e7ccf8"/>
    </style:style>
    <style:style style:name="T109" style:family="text">
      <style:text-properties officeooo:rsid="03b3659d"/>
    </style:style>
    <style:style style:name="T110" style:family="text">
      <style:text-properties officeooo:rsid="02fc5a16"/>
    </style:style>
    <style:style style:name="T111" style:family="text">
      <style:text-properties officeooo:rsid="030ac05f"/>
    </style:style>
    <style:style style:name="T112" style:family="text">
      <style:text-properties officeooo:rsid="030bd66a"/>
    </style:style>
    <style:style style:name="T113" style:family="text">
      <style:text-properties officeooo:rsid="03b4a6d6"/>
    </style:style>
    <style:style style:name="T114" style:family="text">
      <style:text-properties officeooo:rsid="030d238b"/>
    </style:style>
    <style:style style:name="T115" style:family="text">
      <style:text-properties officeooo:rsid="030e728d"/>
    </style:style>
    <style:style style:name="T116" style:family="text">
      <style:text-properties officeooo:rsid="03107282"/>
    </style:style>
    <style:style style:name="T117" style:family="text">
      <style:text-properties officeooo:rsid="031177dc"/>
    </style:style>
    <style:style style:name="T118" style:family="text">
      <style:text-properties officeooo:rsid="0312704e"/>
    </style:style>
    <style:style style:name="T119" style:family="text">
      <style:text-properties officeooo:rsid="031609f7"/>
    </style:style>
    <style:style style:name="T120" style:family="text">
      <style:text-properties officeooo:rsid="031781b9"/>
    </style:style>
    <style:style style:name="T121" style:family="text">
      <style:text-properties officeooo:rsid="03190fc3"/>
    </style:style>
    <style:style style:name="T122" style:family="text">
      <style:text-properties officeooo:rsid="031ad200"/>
    </style:style>
    <style:style style:name="T123" style:family="text">
      <style:text-properties officeooo:rsid="031c2e8b"/>
    </style:style>
    <style:style style:name="T124" style:family="text">
      <style:text-properties officeooo:rsid="031d4f7d"/>
    </style:style>
    <style:style style:name="T125" style:family="text">
      <style:text-properties officeooo:rsid="032022cd"/>
    </style:style>
    <style:style style:name="T126" style:family="text">
      <style:text-properties officeooo:rsid="0324087a"/>
    </style:style>
    <style:style style:name="T127" style:family="text">
      <style:text-properties officeooo:rsid="0328f7ce"/>
    </style:style>
    <style:style style:name="T128" style:family="text">
      <style:text-properties officeooo:rsid="02561af5"/>
    </style:style>
    <style:style style:name="T129" style:family="text">
      <style:text-properties officeooo:rsid="032c5266"/>
    </style:style>
    <style:style style:name="T130" style:family="text">
      <style:text-properties officeooo:rsid="032eaf1f"/>
    </style:style>
    <style:style style:name="T131" style:family="text">
      <style:text-properties officeooo:rsid="032f50d7"/>
    </style:style>
    <style:style style:name="T132" style:family="text">
      <style:text-properties officeooo:rsid="0331d5c5"/>
    </style:style>
    <style:style style:name="T133" style:family="text">
      <style:text-properties officeooo:rsid="03330ea4"/>
    </style:style>
    <style:style style:name="T134" style:family="text">
      <style:text-properties officeooo:rsid="0335440e"/>
    </style:style>
    <style:style style:name="T135" style:family="text">
      <style:text-properties officeooo:rsid="033dc666"/>
    </style:style>
    <style:style style:name="T136" style:family="text">
      <style:text-properties officeooo:rsid="033e3d54"/>
    </style:style>
    <style:style style:name="T137" style:family="text">
      <style:text-properties officeooo:rsid="033fe1cb"/>
    </style:style>
    <style:style style:name="T138" style:family="text">
      <style:text-properties officeooo:rsid="002f1c3e"/>
    </style:style>
    <style:style style:name="T139" style:family="text">
      <style:text-properties officeooo:rsid="002f74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HIGH COURT OF JUDICATURE AT ALLAHABAD</text:p>
      <text:p text:style-name="P131">NOTIFICATION</text:p>
      <text:h text:style-name="P122" text:outline-level="2"><text:span text:style-name="T20">DATED: ALLAHABAD: </text:span><text:span text:style-name="T22">NOVEMBER 0</text:span><text:span text:style-name="T24">6</text:span><text:span text:style-name="T20">, 202</text:span><text:span text:style-name="T23">5</text:span></text:h>
      <text:p text:style-name="P19"><text:span text:style-name="T14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16" text:outline-level="1">No.</text:h>
          </table:table-cell>
          <table:table-cell table:style-name="Table1.A1" office:value-type="string">
            <text:h text:style-name="P119" text:outline-level="1">1764</text:h>
          </table:table-cell>
          <table:table-cell table:style-name="Table1.A1" office:value-type="string">
            <text:h text:style-name="P118" text:outline-level="1">/Admin. (Services)/202<text:span text:style-name="T46">5</text:span></text:h>
          </table:table-cell>
        </table:table-row>
      </table:table>
      <text:p text:style-name="P102"><text:span text:style-name="T97"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 II-4-2003-45 (12)/1991 T.C., dated 04.08.2003, read with G.O.No 793/II-4-2010-45(12)/ 91 T.C., VI dated 30.4.2010 and No.1122/II-4-2011-45(12)/91 T.C.-6 dated 18.05.2011 to the following officers of U.P. Higher Judicial Service, from the date mentioned against their names, </text:span><text:span text:style-name="T98">subject to any Writ Petition pending in High Court/Hon’ble Apex Court in this regard and also subject to final determination of seniority of officers, in case it is not finalized</text:span><text:span text:style-name="T97">: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>
            <table:table-cell table:style-name="Table2.A1" office:value-type="string">
              <text:p text:style-name="P372">Sl. No.</text:p>
            </table:table-cell>
            <table:table-cell table:style-name="Table2.A1" office:value-type="string">
              <text:p text:style-name="P326">Name of the officer &amp;</text:p>
              <text:p text:style-name="P326">Date of birth</text:p>
            </table:table-cell>
            <table:table-cell table:style-name="Table2.A1" office:value-type="string">
              <text:p text:style-name="P322">Earlier date of grant of Super Time Pay Scale</text:p>
            </table:table-cell>
            <table:table-cell table:style-name="Table2.A1" office:value-type="string">
              <text:p text:style-name="P321">Vacancy caused by</text:p>
            </table:table-cell>
            <table:table-cell table:style-name="Table2.A1" office:value-type="string">
              <text:p text:style-name="P323">Readjust<text:span text:style-name="T99">ed</text:span> date <text:span text:style-name="T100">of Super Time Pay Scale</text:span></text:p>
            </table:table-cell>
            <table:table-cell table:style-name="Table2.F1" office:value-type="string">
              <text:p text:style-name="P321">Vacancy caused by</text:p>
            </table:table-cell>
          </table:table-row>
        </table:table-header-rows>
        <table:table-row table:style-name="Table2.2">
          <table:table-cell table:style-name="Table2.A2" office:value-type="string">
            <text:list xml:id="list205728240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anjiv Kumar</text:p>
            <text:p text:style-name="P34"><text:span text:style-name="T101">0</text:span>8.<text:span text:style-name="T101">0</text:span>2.<text:span text:style-name="T101">19</text:span>66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 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8296030493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Bijendra Kumar Shailat </text:p>
            <text:p text:style-name="P34"><text:span text:style-name="T101">0</text:span>1.<text:span text:style-name="T101">0</text:span>7.<text:span text:style-name="T101">19</text:span>63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 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78107844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udhir Kumar-III</text:p>
            <text:p text:style-name="P34"><text:span text:style-name="T101">0</text:span>4.<text:span text:style-name="T101">0</text:span>9.<text:span text:style-name="T101">19</text:span>62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 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65936654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ushil Kumar Rastogi</text:p>
            <text:p text:style-name="P34">30.<text:span text:style-name="T101">0</text:span>6.<text:span text:style-name="T101">19</text:span>62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 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15455622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Deepak Swaroop Saxena</text:p>
            <text:p text:style-name="P34">23.<text:span text:style-name="T101">0</text:span>9.<text:span text:style-name="T101">19</text:span>62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 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15755366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Ashok Kumar Yadav-I</text:p>
            <text:p text:style-name="P34"><text:span text:style-name="T101">0</text:span>1.<text:span text:style-name="T101">0</text:span>1.<text:span text:style-name="T101">19</text:span>64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 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33698318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Ram Baran Saroj</text:p>
            <text:p text:style-name="P34">20.<text:span text:style-name="T101">0</text:span>1.<text:span text:style-name="T101">19</text:span>61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 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809746986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mt. Sangeeta Srivastava</text:p>
            <text:p text:style-name="P34">22.<text:span text:style-name="T101">0</text:span>7.<text:span text:style-name="T101">19</text:span>62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</text:span><text:soft-page-break/><text:span text:style-name="T52">Dated 26.09.2003 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<text:soft-page-break/>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70524963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Griesh Kumar Vaish</text:p>
            <text:p text:style-name="P34">15.<text:span text:style-name="T101">0</text:span>8.<text:span text:style-name="T101">19</text:span>64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 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68111166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Avinash Chandra Tripathi</text:p>
            <text:p text:style-name="P34"><text:span text:style-name="T101">0</text:span>2.<text:span text:style-name="T101">0</text:span>7.<text:span text:style-name="T101">19</text:span>62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 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12">
          <table:table-cell table:style-name="Table2.A2" office:value-type="string">
            <text:list xml:id="list17591797925667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Brijendra Mani Tripathi</text:p>
            <text:p text:style-name="P34">25.10.<text:span text:style-name="T101">19</text:span>63</text:p>
          </table:table-cell>
          <table:table-cell table:style-name="Table2.C12" office:value-type="string">
            <text:p text:style-name="P317">25/01/2020</text:p>
          </table:table-cell>
          <table:table-cell table:style-name="Table2.C12" office:value-type="string">
            <text:p text:style-name="P318">In terms of <text:s/><text:span text:style-name="T52">Rule 27-A of 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55054280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mt. Deepa Jain</text:p>
            <text:p text:style-name="P34">15.03.<text:span text:style-name="T102">19</text:span>60</text:p>
            <text:p text:style-name="P138">(Retired on 31.03.2020)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072601861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Rakesh Kumar-III</text:p>
            <text:p text:style-name="P34">25.<text:span text:style-name="T102">0</text:span>1.<text:span text:style-name="T102">19</text:span>62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45285195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Vikas Saxena-I</text:p>
            <text:p text:style-name="P34"><text:span text:style-name="T102">0</text:span>5.<text:span text:style-name="T102">0</text:span>1.<text:span text:style-name="T102">19</text:span>60</text:p>
            <text:p text:style-name="P138">(Retired on 31.01.2020)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  <text:p text:style-name="P175"/>
          </table:table-cell>
        </table:table-row>
        <table:table-row table:style-name="Table2.16">
          <table:table-cell table:style-name="Table2.A2" office:value-type="string">
            <text:list xml:id="list175917096448803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Rakesh Kumar-IV</text:p>
            <text:p text:style-name="P34"><text:span text:style-name="T102">0</text:span>1.<text:span text:style-name="T102">0</text:span>7.<text:span text:style-name="T102">19</text:span>60</text:p>
            <text:p text:style-name="P39">(Retired on 30.06.2020)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  <text:p text:style-name="P175"/>
          </table:table-cell>
        </table:table-row>
        <table:table-row table:style-name="Table2.2">
          <table:table-cell table:style-name="Table2.A2" office:value-type="string">
            <text:list xml:id="list17591759989319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hakeel Ahmad Khan</text:p>
            <text:p text:style-name="P34"><text:span text:style-name="T102">0</text:span>6.<text:span text:style-name="T102">0</text:span>1.<text:span text:style-name="T102">19</text:span>63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10844877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Jyoti Kumar Tripathi</text:p>
            <text:p text:style-name="P34"><text:span text:style-name="T102">0</text:span>8.<text:span text:style-name="T102">0</text:span>6.<text:span text:style-name="T102">19</text:span>62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68100507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Veer Nayak Singh</text:p>
            <text:p text:style-name="P34"><text:span text:style-name="T102">0</text:span>1.<text:span text:style-name="T102">0</text:span>5.<text:span text:style-name="T102">19</text:span>62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641140443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antosh Kumar Srivastava</text:p>
            <text:p text:style-name="P34">15.<text:span text:style-name="T102">0</text:span>2.<text:span text:style-name="T102">19</text:span>61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94094917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Jitendra Kumar Pandey </text:p>
            <text:p text:style-name="P34"><text:soft-page-break/>31.<text:span text:style-name="T102">0</text:span>3.<text:span text:style-name="T102">19</text:span>63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</text:span><text:soft-page-break/><text:span text:style-name="T52">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<text:soft-page-break/>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952530183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Ajai Kumar Srivastava-II</text:p>
            <text:p text:style-name="P34"><text:span text:style-name="T102">0</text:span>1.12.<text:span text:style-name="T102">19</text:span>63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553169711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Navneet Kumar</text:p>
            <text:p text:style-name="P34">15.11.<text:span text:style-name="T102">19</text:span>61</text:p>
          </table:table-cell>
          <table:table-cell table:style-name="Table2.A2" office:value-type="string">
            <text:p text:style-name="P162">25/01/2020</text:p>
          </table:table-cell>
          <table:table-cell table:style-name="Table2.A2" office:value-type="string">
            <text:p text:style-name="P163">In terms of <text:s/><text:span text:style-name="T52">Rule 27-A of “The Uttar Pradesh Higher Judicial Service Rules, 1975 read with G.O. Dated 26.09.2003.</text:span>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92684850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Mohd. Riyaz</text:p>
            <text:p text:style-name="P34">28.<text:span text:style-name="T102">0</text:span>4.<text:span text:style-name="T102">19</text:span>62</text:p>
          </table:table-cell>
          <table:table-cell table:style-name="Table2.A2" office:value-type="string">
            <text:p text:style-name="P162">01/02/2020</text:p>
          </table:table-cell>
          <table:table-cell table:style-name="Table2.A2" office:value-type="string">
            <text:p text:style-name="P176">Due to retirement of Sri Anil Kumar Gupta on 31.01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26497307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Lal Chandra Gupta</text:p>
            <text:p text:style-name="P34">12.<text:span text:style-name="T102">0</text:span>8.<text:span text:style-name="T102">19</text:span>63</text:p>
          </table:table-cell>
          <table:table-cell table:style-name="Table2.A2" office:value-type="string">
            <text:p text:style-name="P162">01/02/2020</text:p>
          </table:table-cell>
          <table:table-cell table:style-name="Table2.A2" office:value-type="string">
            <text:p text:style-name="P176">Due to retirement of Sri Arun Kumar Mishra on 31.01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80066198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anjeev Yadav</text:p>
            <text:p text:style-name="P34"><text:span text:style-name="T102">0</text:span>7.<text:span text:style-name="T102">0</text:span>6.<text:span text:style-name="T102">19</text:span>60</text:p>
            <text:p text:style-name="P34">(Retired on 30.06.2020)</text:p>
          </table:table-cell>
          <table:table-cell table:style-name="Table2.A2" office:value-type="string">
            <text:p text:style-name="P162">01/02/2020</text:p>
          </table:table-cell>
          <table:table-cell table:style-name="Table2.A2" office:value-type="string">
            <text:p text:style-name="P176">Due to retirement of Sri Pramod Kumar-I on 31.01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82371230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Kali Charan-II</text:p>
            <text:p text:style-name="P34">28.<text:span text:style-name="T102">0</text:span>5.<text:span text:style-name="T102">19</text:span>62</text:p>
          </table:table-cell>
          <table:table-cell table:style-name="Table2.A2" office:value-type="string">
            <text:p text:style-name="P162">01/02/2020</text:p>
          </table:table-cell>
          <table:table-cell table:style-name="Table2.A2" office:value-type="string">
            <text:p text:style-name="P176">Vacancy released due to retirement of Sri Sanjay Kumar Dey on 31.01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64654801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Harkesh Kumar</text:p>
            <text:p text:style-name="P34"><text:span text:style-name="T102">0</text:span>1.<text:span text:style-name="T102">0</text:span>3.<text:span text:style-name="T102">19</text:span>62</text:p>
          </table:table-cell>
          <table:table-cell table:style-name="Table2.A2" office:value-type="string">
            <text:p text:style-name="P162">01/02/2020</text:p>
          </table:table-cell>
          <table:table-cell table:style-name="Table2.A2" office:value-type="string">
            <text:p text:style-name="P176">Due to retirement of Sri Vikas Saxena-I on 31.01.2020 (Seniority No. 1108)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43711237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Lalta Prasad-II</text:p>
            <text:p text:style-name="P34">14.<text:span text:style-name="T102">0</text:span>3.<text:span text:style-name="T102">19</text:span>62</text:p>
          </table:table-cell>
          <table:table-cell table:style-name="Table2.A2" office:value-type="string">
            <text:p text:style-name="P162">01/03/2020</text:p>
          </table:table-cell>
          <table:table-cell table:style-name="Table2.A2" office:value-type="string">
            <text:p text:style-name="P176">Due to retirement of Sri Rajendra Kumar-III on 29.02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59479398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Avinash Saksena</text:p>
            <text:p text:style-name="P34">30.<text:span text:style-name="T102">0</text:span>6.<text:span text:style-name="T102">19</text:span>63</text:p>
          </table:table-cell>
          <table:table-cell table:style-name="Table2.A2" office:value-type="string">
            <text:p text:style-name="P162">01/04/2020</text:p>
          </table:table-cell>
          <table:table-cell table:style-name="Table2.A2" office:value-type="string">
            <text:p text:style-name="P176">Due to retirement of Sri Hasnain Qureshi on 31.03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63234596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Jitendra Kumar Singh</text:p>
            <text:p text:style-name="P34"><text:span text:style-name="T102">0</text:span>1.<text:span text:style-name="T102">0</text:span>1.<text:span text:style-name="T102">19</text:span>63</text:p>
          </table:table-cell>
          <table:table-cell table:style-name="Table2.A2" office:value-type="string">
            <text:p text:style-name="P162">01/04/2020</text:p>
          </table:table-cell>
          <table:table-cell table:style-name="Table2.A2" office:value-type="string">
            <text:p text:style-name="P176">Due to retirement of Sri Surendra Kumar Singh-I on 31.03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8170539776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Irfan Qamar</text:p>
            <text:p text:style-name="P34">28.<text:span text:style-name="T102">0</text:span>6.<text:span text:style-name="T102">19</text:span>62</text:p>
          </table:table-cell>
          <table:table-cell table:style-name="Table2.A2" office:value-type="string">
            <text:p text:style-name="P162">01/04/2020</text:p>
          </table:table-cell>
          <table:table-cell table:style-name="Table2.A2" office:value-type="string">
            <text:p text:style-name="P176">Due to retirement of Sri Pradeep Kumar Gupta on 31.03.2020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ext:soft-page-break/>
        <table:table-row table:style-name="Table2.2">
          <table:table-cell table:style-name="Table2.A2" office:value-type="string">
            <text:list xml:id="list17591741625385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mt. Vani Ranjan Agrawal</text:p>
            <text:p text:style-name="P34">21.<text:span text:style-name="T102">0</text:span>9.<text:span text:style-name="T102">19</text:span>65</text:p>
          </table:table-cell>
          <table:table-cell table:style-name="Table2.A2" office:value-type="string">
            <text:p text:style-name="P162">01/04/2020</text:p>
          </table:table-cell>
          <table:table-cell table:style-name="Table2.A2" office:value-type="string">
            <text:p text:style-name="P176">Due to retirement of Smt. Deepa Jain on 31.03.2020 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438053441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urendra Singh-II</text:p>
            <text:p text:style-name="P34"><text:span text:style-name="T102">0</text:span>1.<text:span text:style-name="T102">0</text:span>1.<text:span text:style-name="T102">19</text:span>63</text:p>
          </table:table-cell>
          <table:table-cell table:style-name="Table2.A2" office:value-type="string">
            <text:p text:style-name="P162">01/05/2020</text:p>
          </table:table-cell>
          <table:table-cell table:style-name="Table2.A2" office:value-type="string">
            <text:p text:style-name="P176">Due to retirement of Sri Tanvir Ahmad on 30.04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28954639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Lallu Singh</text:p>
            <text:p text:style-name="P34">20.<text:span text:style-name="T102">0</text:span>4.<text:span text:style-name="T102">19</text:span>64</text:p>
          </table:table-cell>
          <table:table-cell table:style-name="Table2.A2" office:value-type="string">
            <text:p text:style-name="P162">01/05/2020</text:p>
          </table:table-cell>
          <table:table-cell table:style-name="Table2.A2" office:value-type="string">
            <text:p text:style-name="P176">Due to retirement of Sri Ramesh Chandra-V on 30.04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829450913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hyam Jeet Yadav</text:p>
            <text:p text:style-name="P34"><text:span text:style-name="T102">0</text:span>3.<text:span text:style-name="T102">0</text:span>4.<text:span text:style-name="T102">19</text:span>61</text:p>
          </table:table-cell>
          <table:table-cell table:style-name="Table2.A2" office:value-type="string">
            <text:p text:style-name="P162">01/06/2020</text:p>
          </table:table-cell>
          <table:table-cell table:style-name="Table2.A2" office:value-type="string">
            <text:p text:style-name="P176">Due to retirement of Dr. Ashok Kumar Singh-IV on 31.05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84284202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5">Ravindra Kumar-I</text:p>
            <text:p text:style-name="P35">10.<text:span text:style-name="T102">0</text:span>6.<text:span text:style-name="T102">19</text:span>64</text:p>
          </table:table-cell>
          <table:table-cell table:style-name="Table2.A2" office:value-type="string">
            <text:p text:style-name="P162">01/06/2020</text:p>
          </table:table-cell>
          <table:table-cell table:style-name="Table2.A2" office:value-type="string">
            <text:p text:style-name="P176">Due to retirement of Sri Madan Lal Nigam on 31.05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18806784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Achal Sachdev </text:p>
            <text:p text:style-name="P34">31.12.<text:span text:style-name="T102">19</text:span>69</text:p>
          </table:table-cell>
          <table:table-cell table:style-name="Table2.A2" office:value-type="string">
            <text:p text:style-name="P162">01/06/2020</text:p>
          </table:table-cell>
          <table:table-cell table:style-name="Table2.A2" office:value-type="string">
            <text:p text:style-name="P176">Due to retirement of Sri Shiv Mani Shukla on 31.05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45344203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mt. Babita Rani</text:p>
            <text:p text:style-name="P34">24.<text:span text:style-name="T102">0</text:span>4.<text:span text:style-name="T102">19</text:span>73</text:p>
          </table:table-cell>
          <table:table-cell table:style-name="Table2.A2" office:value-type="string">
            <text:p text:style-name="P162">01/06/2020</text:p>
          </table:table-cell>
          <table:table-cell table:style-name="Table2.A2" office:value-type="string">
            <text:p text:style-name="P176">Due to retirement of Sri Gulab Singh-I on 31.05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84703030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Kamlesh Kuchhal</text:p>
            <text:p text:style-name="P34">13.<text:span text:style-name="T102">0</text:span>2.<text:span text:style-name="T102">19</text:span>72</text:p>
          </table:table-cell>
          <table:table-cell table:style-name="Table2.A2" office:value-type="string">
            <text:p text:style-name="P162">01/07/2020</text:p>
          </table:table-cell>
          <table:table-cell table:style-name="Table2.A2" office:value-type="string">
            <text:p text:style-name="P176">Due to retirement of Sri Pradeep Kumar Consul on 30.06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96369724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Utkarsh Chaturvedi </text:p>
            <text:p text:style-name="P34">14.<text:span text:style-name="T102">0</text:span>5.<text:span text:style-name="T102">19</text:span>73</text:p>
          </table:table-cell>
          <table:table-cell table:style-name="Table2.A2" office:value-type="string">
            <text:p text:style-name="P162">01/07/2020</text:p>
          </table:table-cell>
          <table:table-cell table:style-name="Table2.A2" office:value-type="string">
            <text:p text:style-name="P176">Due to retirement of Sri Rama Nand on 30.06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359564101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Jai Prakash Pandey </text:p>
            <text:p text:style-name="P34">15.<text:span text:style-name="T102">0</text:span>8.<text:span text:style-name="T102">19</text:span>68</text:p>
          </table:table-cell>
          <table:table-cell table:style-name="Table2.A2" office:value-type="string">
            <text:p text:style-name="P162">01/07/2020</text:p>
          </table:table-cell>
          <table:table-cell table:style-name="Table2.A2" office:value-type="string">
            <text:p text:style-name="P176">Due to retirement of Smt. Neerja Singh on 30.06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8206770382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Vinay Kumar </text:p>
            <text:p text:style-name="P34">12.<text:span text:style-name="T102">0</text:span>7.<text:span text:style-name="T102">19</text:span>70</text:p>
          </table:table-cell>
          <table:table-cell table:style-name="Table2.A2" office:value-type="string">
            <text:p text:style-name="P162">01/07/2020</text:p>
          </table:table-cell>
          <table:table-cell table:style-name="Table2.A2" office:value-type="string">
            <text:p text:style-name="P176">Due to retirement of Sri Mushir Ahmad Abbasi on 30.06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99803218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unil Kumar-IV</text:p>
            <text:p text:style-name="P34">25.<text:span text:style-name="T102">0</text:span>9.<text:span text:style-name="T102">19</text:span>67</text:p>
          </table:table-cell>
          <table:table-cell table:style-name="Table2.A2" office:value-type="string">
            <text:p text:style-name="P162">01/07/2020</text:p>
          </table:table-cell>
          <table:table-cell table:style-name="Table2.A2" office:value-type="string">
            <text:p text:style-name="P176">Due to retirement of Sri Manvendra Singh on 30.06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ext:soft-page-break/>
        <table:table-row table:style-name="Table2.2">
          <table:table-cell table:style-name="Table2.A2" office:value-type="string">
            <text:list xml:id="list17591788468212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Ram Sulin Singh </text:p>
            <text:p text:style-name="P34">24.<text:span text:style-name="T102">0</text:span>1.<text:span text:style-name="T102">19</text:span>70 </text:p>
          </table:table-cell>
          <table:table-cell table:style-name="Table2.A2" office:value-type="string">
            <text:p text:style-name="P162">01/07/2020</text:p>
          </table:table-cell>
          <table:table-cell table:style-name="Table2.A2" office:value-type="string">
            <text:p text:style-name="P176">Due to retirement of Sri Sant Ram on 30.06.2020 (Seniority No. 992)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79857961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Ashish Garg </text:p>
            <text:p text:style-name="P34">13.<text:span text:style-name="T102">0</text:span>9.<text:span text:style-name="T102">19</text:span>72</text:p>
          </table:table-cell>
          <table:table-cell table:style-name="Table2.A2" office:value-type="string">
            <text:p text:style-name="P162">01/07/2020</text:p>
          </table:table-cell>
          <table:table-cell table:style-name="Table2.A2" office:value-type="string">
            <text:p text:style-name="P176">Due to retirement of Sri Jai Shanker Mishra on 30.06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89993096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Raj Kumar Singh </text:p>
            <text:p text:style-name="P34"><text:span text:style-name="T102">1</text:span>5.<text:span text:style-name="T102">0</text:span>8.<text:span text:style-name="T102">19</text:span>69</text:p>
          </table:table-cell>
          <table:table-cell table:style-name="Table2.A2" office:value-type="string">
            <text:p text:style-name="P162">01/07/2020</text:p>
          </table:table-cell>
          <table:table-cell table:style-name="Table2.A2" office:value-type="string">
            <text:p text:style-name="P176">Due to retirement of Sri Rakesh Kumar-IV on 30.06.2020 (Seniority No. 1109)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97484204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Vishnu Kumar Sharma </text:p>
            <text:p text:style-name="P34"><text:span text:style-name="T102">0</text:span>5.<text:span text:style-name="T102">0</text:span>6.<text:span text:style-name="T102">19</text:span>66</text:p>
          </table:table-cell>
          <table:table-cell table:style-name="Table2.A2" office:value-type="string">
            <text:p text:style-name="P162">01/07/2020</text:p>
          </table:table-cell>
          <table:table-cell table:style-name="Table2.A2" office:value-type="string">
            <text:p text:style-name="P176">Due to retirement of Sri Sanjeev Yadav on 30.06.2020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49093428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atendra Kumar </text:p>
            <text:p text:style-name="P34"><text:span text:style-name="T102">0</text:span>1.<text:span text:style-name="T102">0</text:span>1.<text:span text:style-name="T102">19</text:span>71</text:p>
          </table:table-cell>
          <table:table-cell table:style-name="Table2.A2" office:value-type="string">
            <text:p text:style-name="P162">01/08/2020</text:p>
          </table:table-cell>
          <table:table-cell table:style-name="Table2.A2" office:value-type="string">
            <text:p text:style-name="P176">Due to retirement of Sri Anil Kumar Ojha on 31.07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22259597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Vijay Shanker Upadhyay </text:p>
            <text:p text:style-name="P34"><text:span text:style-name="T102">0</text:span>1.<text:span text:style-name="T102">0</text:span>3.<text:span text:style-name="T102">19</text:span>67</text:p>
          </table:table-cell>
          <table:table-cell table:style-name="Table2.A2" office:value-type="string">
            <text:p text:style-name="P162">01/08/2020</text:p>
          </table:table-cell>
          <table:table-cell table:style-name="Table2.A2" office:value-type="string">
            <text:p text:style-name="P176">Due to retirement of Sri Govind Ballabh (Sharma) on 31.07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364081822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Vinod Singh Rawat </text:p>
            <text:p text:style-name="P34">11.12.<text:span text:style-name="T102">19</text:span>70</text:p>
          </table:table-cell>
          <table:table-cell table:style-name="Table2.A2" office:value-type="string">
            <text:p text:style-name="P162">01/08/2020</text:p>
          </table:table-cell>
          <table:table-cell table:style-name="Table2.A2" office:value-type="string">
            <text:p text:style-name="P176">Due to retirement of Sri Vinod Kumar Singh-III on 31.07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91905443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Inder Preet Singh Josh </text:p>
            <text:p text:style-name="P34">22.11.<text:span text:style-name="T102">19</text:span>72 </text:p>
          </table:table-cell>
          <table:table-cell table:style-name="Table2.A2" office:value-type="string">
            <text:p text:style-name="P162">01/09/2020</text:p>
          </table:table-cell>
          <table:table-cell table:style-name="Table2.A2" office:value-type="string">
            <text:p text:style-name="P176">Consequent to retirement of Sri Sushil Kumar-II on 31.08.2020. 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17408955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yed Maooz Bin Asim </text:p>
            <text:p text:style-name="P34">24.12.<text:span text:style-name="T102">19</text:span>72</text:p>
          </table:table-cell>
          <table:table-cell table:style-name="Table2.A2" office:value-type="string">
            <text:p text:style-name="P162">01/09/2020</text:p>
          </table:table-cell>
          <table:table-cell table:style-name="Table2.A2" office:value-type="string">
            <text:p text:style-name="P176">Consequent to retirement of Sri Anoop Kumar Goel on 31.08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815850678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anjiv Pandey </text:p>
            <text:p text:style-name="P34">12.2.<text:span text:style-name="T102">19</text:span>73 </text:p>
          </table:table-cell>
          <table:table-cell table:style-name="Table2.A2" office:value-type="string">
            <text:p text:style-name="P327">16/09/2020</text:p>
          </table:table-cell>
          <table:table-cell table:style-name="Table2.A2" office:value-type="string">
            <text:p text:style-name="P176">Due to elevation of Sri Sanjay Kumar Pachori to Bench on 16.09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838705917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Pankaj Kumar Agarwal </text:p>
            <text:p text:style-name="P34"><text:span text:style-name="T102">0</text:span>1.<text:span text:style-name="T102">0</text:span>1.<text:span text:style-name="T102">19</text:span>75</text:p>
          </table:table-cell>
          <table:table-cell table:style-name="Table2.A2" office:value-type="string">
            <text:p text:style-name="P327">16/09/2020</text:p>
          </table:table-cell>
          <table:table-cell table:style-name="Table2.A2" office:value-type="string">
            <text:p text:style-name="P176">Due to elevation of Sri Subhash Chandra Sharma to Bench on 16.09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86792591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Pankaj Kumar Singh </text:p>
            <text:p text:style-name="P34"><text:span text:style-name="T102">0</text:span>1.<text:span text:style-name="T102">0</text:span>7.<text:span text:style-name="T102">19</text:span>65</text:p>
          </table:table-cell>
          <table:table-cell table:style-name="Table2.A2" office:value-type="string">
            <text:p text:style-name="P327">16/09/2020</text:p>
          </table:table-cell>
          <table:table-cell table:style-name="Table2.A2" office:value-type="string">
            <text:p text:style-name="P176">Due to elevation of Sri Subhash Chand to Bench on 16.09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ext:soft-page-break/>
        <table:table-row table:style-name="Table2.2">
          <table:table-cell table:style-name="Table2.A2" office:value-type="string">
            <text:list xml:id="list17591706793385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Pratima Srivastava </text:p>
            <text:p text:style-name="P34"><text:span text:style-name="T102">0</text:span>7.<text:span text:style-name="T102">0</text:span>7.<text:span text:style-name="T102">19</text:span>71</text:p>
          </table:table-cell>
          <table:table-cell table:style-name="Table2.A2" office:value-type="string">
            <text:p text:style-name="P327">16/09/2020</text:p>
          </table:table-cell>
          <table:table-cell table:style-name="Table2.A2" office:value-type="string">
            <text:p text:style-name="P176">Due to elevation of Smt. Saroj Yadav to Bench on 16.09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600499762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Sanjeev Shukla </text:p>
            <text:p text:style-name="P34">30.12.<text:span text:style-name="T102">19</text:span>73</text:p>
          </table:table-cell>
          <table:table-cell table:style-name="Table2.A2" office:value-type="string">
            <text:p text:style-name="P162">01/10/2020</text:p>
          </table:table-cell>
          <table:table-cell table:style-name="Table2.A2" office:value-type="string">
            <text:p text:style-name="P176">Due to retirement of Sri Dileep Singh Yadav on 30.09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822564653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Kuldeep Saxena </text:p>
            <text:p text:style-name="P34"><text:span text:style-name="T102">0</text:span>7.<text:span text:style-name="T102">0</text:span>1.<text:span text:style-name="T102">19</text:span>66</text:p>
          </table:table-cell>
          <table:table-cell table:style-name="Table2.A2" office:value-type="string">
            <text:p text:style-name="P162">01/10/2020</text:p>
          </table:table-cell>
          <table:table-cell table:style-name="Table2.A2" office:value-type="string">
            <text:p text:style-name="P176">Due to retirement of Smt. Alka Srivastava on 30.09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51977551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4">Anupam Kumar </text:p>
            <text:p text:style-name="P34"><text:span text:style-name="T102">0</text:span>4.<text:span text:style-name="T102">0</text:span>8.<text:span text:style-name="T102">19</text:span>73</text:p>
          </table:table-cell>
          <table:table-cell table:style-name="Table2.A2" office:value-type="string">
            <text:p text:style-name="P162">01/12/2020</text:p>
          </table:table-cell>
          <table:table-cell table:style-name="Table2.A2" office:value-type="string">
            <text:p text:style-name="P176">Due to retirement of Sri Nand Lal on 30.11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64683146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3">Davendra Singh </text:p>
            <text:p text:style-name="P103">15.07.1964</text:p>
          </table:table-cell>
          <table:table-cell table:style-name="Table2.A2" office:value-type="string">
            <text:p text:style-name="P162">01/12/2020</text:p>
          </table:table-cell>
          <table:table-cell table:style-name="Table2.A2" office:value-type="string">
            <text:p text:style-name="P176">Due to retirement of Sri Navneet Kumar on 30.11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66150782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3">Arvind Malik </text:p>
            <text:p text:style-name="P103">16.06.1967</text:p>
          </table:table-cell>
          <table:table-cell table:style-name="Table2.A2" office:value-type="string">
            <text:p text:style-name="P162">01/01/2021</text:p>
          </table:table-cell>
          <table:table-cell table:style-name="Table2.A2" office:value-type="string">
            <text:p text:style-name="P176">Due to retirement of Sri Pramod Kumar-V on 31.12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44016590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3">Pradeep Kumar Singh-II</text:p>
            <text:p text:style-name="P103">16.04.1972</text:p>
          </table:table-cell>
          <table:table-cell table:style-name="Table2.A2" office:value-type="string">
            <text:p text:style-name="P162">01/01/2021</text:p>
          </table:table-cell>
          <table:table-cell table:style-name="Table2.A2" office:value-type="string">
            <text:p text:style-name="P176">Due to retirement of Sri Ajay Tyagi on 31.12.2020.</text:p>
          </table:table-cell>
          <table:table-cell table:style-name="Table2.A2" office:value-type="string">
            <text:p text:style-name="P165">01.01.2020</text:p>
          </table:table-cell>
          <table:table-cell table:style-name="Table2.F2" office:value-type="string">
            <text:p text:style-name="P175">I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41501887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3">Sanjay Kumar Malik</text:p>
            <text:p text:style-name="P103">01.01.1974</text:p>
          </table:table-cell>
          <table:table-cell table:style-name="Table2.A2" office:value-type="string">
            <text:p text:style-name="P162">01/01/2021</text:p>
          </table:table-cell>
          <table:table-cell table:style-name="Table2.A2" office:value-type="string">
            <text:p text:style-name="P176">Due to retirement of Sri Jai Prakash Singh-II on 31.12.2020.</text:p>
          </table:table-cell>
          <table:table-cell table:style-name="Table2.A2" office:value-type="string">
            <text:p text:style-name="P165">01.0<text:span text:style-name="T103">2</text:span>.2020</text:p>
          </table:table-cell>
          <table:table-cell table:style-name="Table2.F2" office:value-type="string">
            <text:p text:style-name="P175"><text:span text:style-name="T104">Vacancy dated 01.01.2020 i</text:span>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62261319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3">Neeraj Kumar</text:p>
            <text:p text:style-name="P103">07.07.1974</text:p>
          </table:table-cell>
          <table:table-cell table:style-name="Table2.A2" office:value-type="string">
            <text:p text:style-name="P162">01/02/2021</text:p>
          </table:table-cell>
          <table:table-cell table:style-name="Table2.A2" office:value-type="string">
            <text:p text:style-name="P176">Due to retirement of Mohd. Aslam on 31.01.2021.</text:p>
          </table:table-cell>
          <table:table-cell table:style-name="Table2.A2" office:value-type="string">
            <text:p text:style-name="P165">01.0<text:span text:style-name="T105">2</text:span>.2020</text:p>
          </table:table-cell>
          <table:table-cell table:style-name="Table2.F2" office:value-type="string">
            <text:p text:style-name="P175"><text:span text:style-name="T104">Vacancy dated 01.01.2020 i</text:span>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901242596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3">Rananjay Kumar Verma</text:p>
            <text:p text:style-name="P103">10.12.1972</text:p>
          </table:table-cell>
          <table:table-cell table:style-name="Table2.A2" office:value-type="string">
            <text:p text:style-name="P162">01/02/2021</text:p>
          </table:table-cell>
          <table:table-cell table:style-name="Table2.A2" office:value-type="string">
            <text:p text:style-name="P176">Due to retirement of Syed Waiz Mian on 31.01.2021.</text:p>
          </table:table-cell>
          <table:table-cell table:style-name="Table2.A2" office:value-type="string">
            <text:p text:style-name="P165">01.0<text:span text:style-name="T105">2</text:span>.2020</text:p>
          </table:table-cell>
          <table:table-cell table:style-name="Table2.F2" office:value-type="string">
            <text:p text:style-name="P175"><text:span text:style-name="T104">Vacancy dated 01.01.2020 i</text:span>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71249848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3">Manoj Kumar-III</text:p>
            <text:p text:style-name="P103">08.06.1972</text:p>
          </table:table-cell>
          <table:table-cell table:style-name="Table2.A2" office:value-type="string">
            <text:p text:style-name="P162">01/02/2021</text:p>
          </table:table-cell>
          <table:table-cell table:style-name="Table2.A2" office:value-type="string">
            <text:p text:style-name="P176">Due to retirement of Sri Chandra Bhan-III on 31.01.2021.</text:p>
          </table:table-cell>
          <table:table-cell table:style-name="Table2.A2" office:value-type="string">
            <text:p text:style-name="P180">01.02.2020</text:p>
          </table:table-cell>
          <table:table-cell table:style-name="Table2.F2" office:value-type="string">
            <text:p text:style-name="P163"><text:span text:style-name="T106">Vacancy dated 25.01.2020 i</text:span>n terms of <text:s/><text:span text:style-name="T52">Rule 27-A of “The Uttar Pradesh Higher Judicial </text:span><text:soft-page-break/><text:span text:style-name="T52">Service Rules, 1975 read with G.O. Dated 26.09.2003 .</text:span></text:p>
          </table:table-cell>
        </table:table-row>
        <table:table-row table:style-name="Table2.2">
          <table:table-cell table:style-name="Table2.A2" office:value-type="string">
            <text:list xml:id="list17591785561746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3">Vikas Kumar-I</text:p>
            <text:p text:style-name="P103">26.06.1974 </text:p>
          </table:table-cell>
          <table:table-cell table:style-name="Table2.A2" office:value-type="string">
            <text:p text:style-name="P162">01/02/2021</text:p>
          </table:table-cell>
          <table:table-cell table:style-name="Table2.A2" office:value-type="string">
            <text:p text:style-name="P176">Due to retirement of Sri Devi Shanker Prasad Srivastava on 31.01.2021.</text:p>
          </table:table-cell>
          <table:table-cell table:style-name="Table2.A2" office:value-type="string">
            <text:p text:style-name="P181">01.02.2020</text:p>
          </table:table-cell>
          <table:table-cell table:style-name="Table2.F2" office:value-type="string">
            <text:p text:style-name="P163"><text:span text:style-name="T53">Vacancy dated 25.01.2020 i</text:span><text:span text:style-name="T52">n terms of <text:s/>Rule 27-A of “The Uttar Pradesh Higher Judicial Service Rules, 1975 read with G.O. Dated 26.09.2003 .</text:span></text:p>
          </table:table-cell>
        </table:table-row>
        <table:table-row table:style-name="Table2.2">
          <table:table-cell table:style-name="Table2.A2" office:value-type="string">
            <text:list xml:id="list17591653328633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3">Anil Kumar-XIII</text:p>
            <text:p text:style-name="P103">01.01.1965 </text:p>
          </table:table-cell>
          <table:table-cell table:style-name="Table2.A2" office:value-type="string">
            <text:p text:style-name="P162">01/02/2021</text:p>
          </table:table-cell>
          <table:table-cell table:style-name="Table2.A2" office:value-type="string">
            <text:p text:style-name="P176">Due to retirement of Sri Prem Nath on 31.01.2021.</text:p>
          </table:table-cell>
          <table:table-cell table:style-name="Table2.A2" office:value-type="string">
            <text:p text:style-name="P182">01.03.2020</text:p>
          </table:table-cell>
          <table:table-cell table:style-name="Table2.F2" office:value-type="string">
            <text:p text:style-name="P163"><text:span text:style-name="T53">Vacancy dated 25.01.2020 i</text:span><text:span text:style-name="T52">n terms of Rule 27-A of “The Uttar Pradesh Higher Judicial Service Rules, 1975 read with G.O. Dated 26.09.2003.</text:span></text:p>
          </table:table-cell>
        </table:table-row>
        <table:table-row table:style-name="Table2.2">
          <table:table-cell table:style-name="Table2.A2" office:value-type="string">
            <text:list xml:id="list17591744889001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29">Harish Tripathi</text:p>
            <text:p text:style-name="P329">01.01.1963</text:p>
          </table:table-cell>
          <table:table-cell table:style-name="Table2.A2" office:value-type="string">
            <text:p text:style-name="P162">01/02/2021</text:p>
          </table:table-cell>
          <table:table-cell table:style-name="Table2.A2" office:value-type="string">
            <text:p text:style-name="P176">Due to retirement of Sri Ram Baran Saroj on 31.01.2021.</text:p>
          </table:table-cell>
          <table:table-cell table:style-name="Table2.A2" office:value-type="string">
            <text:p text:style-name="P183">01.03.2020</text:p>
          </table:table-cell>
          <table:table-cell table:style-name="Table2.F2" office:value-type="string">
            <text:p text:style-name="P176"><text:span text:style-name="T106">Vacancy dated 25.01.2020 i</text:span>n terms of <text:s/>Rule 27-A of “The Uttar Pradesh Higher Judicial Service Rules, 1975 read with G.O. Dated 26.09.2003.</text:p>
          </table:table-cell>
        </table:table-row>
        <table:table-row table:style-name="Table2.2">
          <table:table-cell table:style-name="Table2.A2" office:value-type="string">
            <text:list xml:id="list17591717884883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29">Sanjay Kumar -VII</text:p>
            <text:p text:style-name="P329">19.12.1973</text:p>
          </table:table-cell>
          <table:table-cell table:style-name="Table2.A2" office:value-type="string">
            <text:p text:style-name="P162">01/03/2021</text:p>
          </table:table-cell>
          <table:table-cell table:style-name="Table2.A2" office:value-type="string">
            <text:p text:style-name="P176">Due to retirement of Sri Ashok Kumar-VIII on 28.02.2021.</text:p>
          </table:table-cell>
          <table:table-cell table:style-name="Table2.A2" office:value-type="string">
            <text:p text:style-name="P184">*Notionally</text:p>
            <text:p text:style-name="P184">01.03.2020</text:p>
            <text:p text:style-name="P184"/>
            <text:p text:style-name="P184">Actually 17.08.2021</text:p>
          </table:table-cell>
          <table:table-cell table:style-name="Table2.F2" office:value-type="string">
            <text:p text:style-name="P163"><text:span text:style-name="T53">Vacancy dated 25.01.2020 i</text:span><text:span text:style-name="T52">n terms of <text:s/>Rule 27-A of “The Uttar Pradesh Higher Judicial Service Rules, 1975 read with G.O. Dated 26.09.200</text:span><text:span text:style-name="T54">3.</text:span></text:p>
          </table:table-cell>
        </table:table-row>
        <table:table-row table:style-name="Table2.2">
          <table:table-cell table:style-name="Table2.A2" office:value-type="string">
            <text:list xml:id="list17591730741644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29">Satya Prakash Tripathi</text:p>
            <text:p text:style-name="P329">05.07.1966</text:p>
            <text:p text:style-name="P329"/>
            <text:p text:style-name="P328"/>
          </table:table-cell>
          <table:table-cell table:style-name="Table2.A2" office:value-type="string">
            <text:p text:style-name="P162">01/03/2021</text:p>
          </table:table-cell>
          <table:table-cell table:style-name="Table2.A2" office:value-type="string">
            <text:p text:style-name="P176">Due to retirement of Sri Neeraj Nigam on 28.02.2021.</text:p>
          </table:table-cell>
          <table:table-cell table:style-name="Table2.A2" office:value-type="string">
            <text:p text:style-name="P185">01.04.2020</text:p>
          </table:table-cell>
          <table:table-cell table:style-name="Table2.F2" office:value-type="string">
            <text:p text:style-name="P163"><text:span text:style-name="T51">Vacancy dated 25.01.2020 i</text:span>n terms of <text:s/><text:span text:style-name="T52">Rule 27-A of “The Uttar Pradesh Higher Judicial Service Rules, 1975 read with G.O. Dated 26.09.2003 .</text:span></text:p>
          </table:table-cell>
        </table:table-row>
        <table:table-row table:style-name="Table2.2">
          <table:table-cell table:style-name="Table2.A2" office:value-type="string">
            <text:list xml:id="list175918276091731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29">Durg Narain Singh</text:p>
            <text:p text:style-name="P329">01.04.1968</text:p>
          </table:table-cell>
          <table:table-cell table:style-name="Table2.A2" office:value-type="string">
            <text:p text:style-name="P162">01/03/2021</text:p>
          </table:table-cell>
          <table:table-cell table:style-name="Table2.A2" office:value-type="string">
            <text:p text:style-name="P176">Due to retirement of Sri Santosh Kumar Srivastava on 28.02.2021.</text:p>
          </table:table-cell>
          <table:table-cell table:style-name="Table2.A2" office:value-type="string">
            <text:p text:style-name="P185">*Notionally</text:p>
            <text:p text:style-name="P185">01.04.20<text:span text:style-name="T107">20</text:span></text:p>
            <text:p text:style-name="P185"/>
            <text:p text:style-name="P185">Actually</text:p>
            <text:p text:style-name="P186">17.08.2021</text:p>
          </table:table-cell>
          <table:table-cell table:style-name="Table2.F2" office:value-type="string">
            <text:p text:style-name="P163"><text:span text:style-name="T51">Vacancy dated 25.01.2020 i</text:span>n terms of <text:s/><text:span text:style-name="T52">Rule 27-A of “The Uttar Pradesh Higher Judicial Service Rules, 1975 read with G.O. Dated 26.09.2003 .</text:span></text:p>
          </table:table-cell>
        </table:table-row>
        <table:table-row table:style-name="Table2.2">
          <table:table-cell table:style-name="Table2.A2" office:value-type="string">
            <text:list xml:id="list17591640994473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29">Alok Kumar Parasar</text:p>
            <text:p text:style-name="P329">15.02.1965</text:p>
          </table:table-cell>
          <table:table-cell table:style-name="Table2.A2" office:value-type="string">
            <text:p text:style-name="P162">25/03/2021</text:p>
          </table:table-cell>
          <table:table-cell table:style-name="Table2.A2" office:value-type="string">
            <text:p text:style-name="P176">Due to elevation of Smt. Sadhna Rani (Thakur) to Bench on 25.03.2021.</text:p>
          </table:table-cell>
          <table:table-cell table:style-name="Table2.A2" office:value-type="string">
            <text:p text:style-name="P187">01.04.2020</text:p>
          </table:table-cell>
          <table:table-cell table:style-name="Table2.F2" office:value-type="string">
            <text:p text:style-name="P163"><text:span text:style-name="T51">Vacancy dated 25.01.2020 i</text:span>n terms of <text:s/><text:span text:style-name="T52">Rule 27-A of “The Uttar Pradesh Higher Judicial Service Rules, 1975 read with G.O. Dated 26.09.2003 .</text:span></text:p>
          </table:table-cell>
        </table:table-row>
        <table:table-row table:style-name="Table2.2">
          <table:table-cell table:style-name="Table2.A2" office:value-type="string">
            <text:list xml:id="list175916884326442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29">Malkhan Singh</text:p>
            <text:p text:style-name="P329">22.07.1968</text:p>
          </table:table-cell>
          <table:table-cell table:style-name="Table2.A2" office:value-type="string">
            <text:p text:style-name="P162">25/03/2021</text:p>
          </table:table-cell>
          <table:table-cell table:style-name="Table2.A2" office:value-type="string">
            <text:p text:style-name="P176">Due to elevation of Sri Syed Aftab Husain Rizvi to Bench on 25.03.2021.</text:p>
          </table:table-cell>
          <table:table-cell table:style-name="Table2.A2" office:value-type="string">
            <text:p text:style-name="P187"><text:span text:style-name="T108">*</text:span>Notionally</text:p>
            <text:p text:style-name="P187">06.04.20<text:span text:style-name="T107">20</text:span></text:p>
            <text:p text:style-name="P188">Actually</text:p>
            <text:p text:style-name="P188">19.08.2021</text:p>
          </table:table-cell>
          <table:table-cell table:style-name="Table2.F2" office:value-type="string">
            <text:p text:style-name="P163">In terms of <text:s/><text:span text:style-name="T52">Rule 27-A of “The Uttar Pradesh Higher Judicial Service Rules, 1975 read with G.O. Dated 26.09.2003 .</text:span></text:p>
          </table:table-cell>
        </table:table-row>
        <table:table-row table:style-name="Table2.2">
          <table:table-cell table:style-name="Table2.A2" office:value-type="string">
            <text:list xml:id="list175916959947252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29">Ravindra Vikram Singh</text:p>
            <text:p text:style-name="P329">04.05.1965</text:p>
          </table:table-cell>
          <table:table-cell table:style-name="Table2.A2" office:value-type="string">
            <text:p text:style-name="P162">25/03/2021</text:p>
          </table:table-cell>
          <table:table-cell table:style-name="Table2.A2" office:value-type="string">
            <text:p text:style-name="P176">Due to elevation of Sri Ajai Kumar Srivastava-I to Bench on 25.03.2021.</text:p>
          </table:table-cell>
          <table:table-cell table:style-name="Table2.A2" office:value-type="string">
            <text:p text:style-name="P319">06.04.2020</text:p>
          </table:table-cell>
          <table:table-cell table:style-name="Table2.F2" office:value-type="string">
            <text:p text:style-name="P318"><text:span text:style-name="T51">Vacancy dated 25.01.2020 i</text:span>n terms of <text:span text:style-name="T52">Rule 27-A of “The Uttar Pradesh Higher Judicial </text:span><text:soft-page-break/><text:span text:style-name="T52">Service Rules, 1975 read with G.O. Dated 26.09.2003.</text:span></text:p>
          </table:table-cell>
        </table:table-row>
        <table:table-row table:style-name="Table2.2">
          <table:table-cell table:style-name="Table2.A2" office:value-type="string">
            <text:list xml:id="list17591846544168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29">Amit Pal Singh</text:p>
            <text:p text:style-name="P329">23.02.1968</text:p>
          </table:table-cell>
          <table:table-cell table:style-name="Table2.A2" office:value-type="string">
            <text:p text:style-name="P139">01/04/2021</text:p>
          </table:table-cell>
          <table:table-cell table:style-name="Table2.A2" office:value-type="string">
            <text:p text:style-name="P362">Due to retirement of Shri Ram Babu Sharma on 31.03.2021. <text:s text:c="5"/></text:p>
          </table:table-cell>
          <table:table-cell table:style-name="Table2.A2" office:value-type="string">
            <text:p text:style-name="P189">01.05.2020</text:p>
            <text:p text:style-name="P189"/>
          </table:table-cell>
          <table:table-cell table:style-name="Table2.F2" office:value-type="string">
            <text:p text:style-name="P164"><text:span text:style-name="T51">Vacancy dated 25.01.2020 i</text:span>n terms of <text:s/><text:span text:style-name="T52">Rule 27-A of “The Uttar Pradesh Higher Judicial Service Rules, 1975 read with G.O. Dated 26.09.2003.</text:span></text:p>
          </table:table-cell>
        </table:table-row>
        <table:table-row table:style-name="Table2.2">
          <table:table-cell table:style-name="Table2.A2" office:value-type="string">
            <text:list xml:id="list17591785028499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29">Praveen Kumar Jain</text:p>
            <text:p text:style-name="P329">21.05.1961</text:p>
          </table:table-cell>
          <table:table-cell table:style-name="Table2.A2" office:value-type="string">
            <text:p text:style-name="P139">01/05/2021</text:p>
          </table:table-cell>
          <table:table-cell table:style-name="Table2.A2" office:value-type="string">
            <text:p text:style-name="P362">Due to retirement of Smt. Jai Shree Ahuja on 30.04.2021.</text:p>
          </table:table-cell>
          <table:table-cell table:style-name="Table2.A2" office:value-type="string">
            <text:p text:style-name="P190">01.06.2020</text:p>
          </table:table-cell>
          <table:table-cell table:style-name="Table2.F2" office:value-type="string">
            <text:p text:style-name="P163"><text:span text:style-name="T51">Vacancy dated 25.01.2020 i</text:span>n terms of <text:s/><text:span text:style-name="T52">Rule 27-A of “The Uttar Pradesh Higher Judicial Service Rules, 1975 read with G.O. Dated 26.09.2003.</text:span></text:p>
          </table:table-cell>
        </table:table-row>
        <table:table-row table:style-name="Table2.2">
          <table:table-cell table:style-name="Table2.A2" office:value-type="string">
            <text:list xml:id="list17591756972412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29">Gurpreet Singh Bawa</text:p>
            <text:p text:style-name="P329">14.11.1977</text:p>
          </table:table-cell>
          <table:table-cell table:style-name="Table2.A2" office:value-type="string">
            <text:p text:style-name="P145">01/05/2021</text:p>
          </table:table-cell>
          <table:table-cell table:style-name="Table2.A2" office:value-type="string">
            <text:p text:style-name="P362">Due to retirement of Shri Shyam Jeet Yadav on 30.04.2021.</text:p>
          </table:table-cell>
          <table:table-cell table:style-name="Table2.A2" office:value-type="string">
            <text:p text:style-name="P190"><text:span text:style-name="T108">*</text:span>Notionally</text:p>
            <text:p text:style-name="P190">01.06.2020</text:p>
            <text:p text:style-name="P190"/>
            <text:p text:style-name="P190">Actually</text:p>
            <text:p text:style-name="P190">19.08.2021</text:p>
          </table:table-cell>
          <table:table-cell table:style-name="Table2.F2" office:value-type="string">
            <text:p text:style-name="P163"><text:span text:style-name="T51">Vacancy dated 25.01.2020 i</text:span>n terms of <text:s/><text:span text:style-name="T52">Rule 27-A of “The Uttar Pradesh Higher Judicial Service Rules, 1975 read with G.O. Dated 26.09.2003.</text:span></text:p>
          </table:table-cell>
        </table:table-row>
        <table:table-row table:style-name="Table2.2">
          <table:table-cell table:style-name="Table2.A2" office:value-type="string">
            <text:list xml:id="list17591688560981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5">Ayaz Ahmad</text:p>
            <text:p text:style-name="P35">18.01.1963</text:p>
            <text:p text:style-name="P35"/>
            <text:p text:style-name="P35"/>
          </table:table-cell>
          <table:table-cell table:style-name="Table2.A2" office:value-type="string">
            <text:p text:style-name="P146">01/06/2021</text:p>
          </table:table-cell>
          <table:table-cell table:style-name="Table2.A2" office:value-type="string">
            <text:p text:style-name="P363"><text:span text:style-name="T33">Consequent to release of vacancy d</text:span>ue to retirement of Shri Praveen Kumar Jain on 31.05.2021</text:p>
          </table:table-cell>
          <table:table-cell table:style-name="Table2.A2" office:value-type="string">
            <text:p text:style-name="P191">07.07.2020</text:p>
          </table:table-cell>
          <table:table-cell table:style-name="Table2.F2" office:value-type="string">
            <text:p text:style-name="P163"><text:span text:style-name="T51">Vacancy dated 25.01.2020 i</text:span>n terms of <text:span text:style-name="T52">Rule 27-A of “The Uttar Pradesh Higher Judicial Service Rules, 1975 read with G.O. Dated 26.09.2003.</text:span></text:p>
          </table:table-cell>
        </table:table-row>
        <table:table-row table:style-name="Table2.2">
          <table:table-cell table:style-name="Table2.A2" office:value-type="string">
            <text:list xml:id="list175916446505833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5">Sushil Kumar Shashi</text:p>
            <text:p text:style-name="P35">25.05.1974</text:p>
          </table:table-cell>
          <table:table-cell table:style-name="Table2.A2" office:value-type="string">
            <text:p text:style-name="P147">01/07/2021</text:p>
          </table:table-cell>
          <table:table-cell table:style-name="Table2.A2" office:value-type="string">
            <text:p text:style-name="P362">Due to retirement of <text:span text:style-name="T34">Shri Mahtab Ahmad on 30.06.2021.</text:span></text:p>
          </table:table-cell>
          <table:table-cell table:style-name="Table2.A2" office:value-type="string">
            <text:p text:style-name="P192"><text:span text:style-name="T108">*</text:span>Notionally</text:p>
            <text:p text:style-name="P192">07.07.2020</text:p>
            <text:p text:style-name="P192"/>
            <text:p text:style-name="P192">Actually</text:p>
            <text:p text:style-name="P192">17.08.2021</text:p>
          </table:table-cell>
          <table:table-cell table:style-name="Table2.F2" office:value-type="string">
            <text:p text:style-name="P163"><text:span text:style-name="T51">Vacancy dated 25.01.2020 i</text:span>n terms of <text:s/><text:span text:style-name="T52">Rule 27-A of “The Uttar Pradesh Higher Judicial Service Rules, 1975 read with G.O. Dated 26.09.2003 .</text:span></text:p>
          </table:table-cell>
        </table:table-row>
        <table:table-row table:style-name="Table2.2">
          <table:table-cell table:style-name="Table2.A2" office:value-type="string">
            <text:list xml:id="list17591744342555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5">Dharmendra Kumar Pandey</text:p>
            <text:p text:style-name="P35">25.01.1976</text:p>
          </table:table-cell>
          <table:table-cell table:style-name="Table2.A2" office:value-type="string">
            <text:p text:style-name="P147">01/08/2021</text:p>
          </table:table-cell>
          <table:table-cell table:style-name="Table2.A2" office:value-type="string">
            <text:p text:style-name="P362">Due to retirement of <text:span text:style-name="T34">Shri Umesh Kumar Sharma on 31.07.2021.</text:span></text:p>
          </table:table-cell>
          <table:table-cell table:style-name="Table2.A2" office:value-type="string">
            <text:p text:style-name="P193"><text:span text:style-name="T108">*</text:span>Notionally</text:p>
            <text:p text:style-name="P193">01.08.2020</text:p>
            <text:p text:style-name="P193"/>
            <text:p text:style-name="P193">Actually</text:p>
            <text:p text:style-name="P193">19.08.202<text:span text:style-name="T109">1</text:span></text:p>
          </table:table-cell>
          <table:table-cell table:style-name="Table2.F2" office:value-type="string">
            <text:p text:style-name="P163"><text:span text:style-name="T51">Vacancy dated 25.01.2020 i</text:span>n terms of <text:s/><text:span text:style-name="T52">Rule 27-A of “The Uttar Pradesh Higher Judicial Service Rules, 1975 read with G.O. Dated 26.09.2003 .</text:span></text:p>
          </table:table-cell>
        </table:table-row>
        <table:table-row table:style-name="Table2.2">
          <table:table-cell table:style-name="Table2.A2" office:value-type="string">
            <text:list xml:id="list175918026114716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Mahendra Prasad Chaudhary</text:p>
            <text:p text:style-name="P37">07.07.1965 </text:p>
          </table:table-cell>
          <table:table-cell table:style-name="Table2.A2" office:value-type="string">
            <text:p text:style-name="P147">01/08/2021</text:p>
          </table:table-cell>
          <table:table-cell table:style-name="Table2.A2" office:value-type="string">
            <text:p text:style-name="P362">Due to retirement of <text:span text:style-name="T34">Shri Om Prakash Tripathi on 31.07.2021.</text:span></text:p>
          </table:table-cell>
          <table:table-cell table:style-name="Table2.A2" office:value-type="string">
            <text:p text:style-name="P194">01.08.2020</text:p>
          </table:table-cell>
          <table:table-cell table:style-name="Table2.F2" office:value-type="string">
            <text:p text:style-name="P163"><text:span text:style-name="T51">Vacancy dated 25.01.2020 i</text:span>n terms of <text:span text:style-name="T52">Rule 27-A of “The Uttar Pradesh Higher Judicial Service Rules, 1975 read with G.O. Dated 26.09.2003.</text:span></text:p>
          </table:table-cell>
        </table:table-row>
        <table:table-row table:style-name="Table2.2">
          <table:table-cell table:style-name="Table2.A2" office:value-type="string">
            <text:list xml:id="list17591782351069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Ravindra Singh</text:p>
            <text:p text:style-name="P37">14.11.1972</text:p>
          </table:table-cell>
          <table:table-cell table:style-name="Table2.A2" office:value-type="string">
            <text:p text:style-name="P147">01/08/2021</text:p>
          </table:table-cell>
          <table:table-cell table:style-name="Table2.A2" office:value-type="string">
            <text:p text:style-name="P362">Due to retirement of <text:span text:style-name="T34">Shri Vijendra Singh on 31.07.2021.</text:span></text:p>
          </table:table-cell>
          <table:table-cell table:style-name="Table2.A2" office:value-type="string">
            <text:p text:style-name="P166"><text:span text:style-name="T108">*</text:span>Notionally</text:p>
            <text:p text:style-name="P166">01.08.2020</text:p>
            <text:p text:style-name="P166"/>
            <text:p text:style-name="P166">Actually</text:p>
            <text:p text:style-name="P166">17.08.2021</text:p>
          </table:table-cell>
          <table:table-cell table:style-name="Table2.F2" office:value-type="string">
            <text:p text:style-name="P175"><text:span text:style-name="T51">Vacancy dated 25.01.2020 i</text:span>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809182914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Rakesh Kumar Tripathi</text:p>
            <text:p text:style-name="P37"><text:soft-page-break/>11.01.1974</text:p>
          </table:table-cell>
          <table:table-cell table:style-name="Table2.A2" office:value-type="string">
            <text:p text:style-name="P147">01/08/2021</text:p>
          </table:table-cell>
          <table:table-cell table:style-name="Table2.A2" office:value-type="string">
            <text:p text:style-name="P362">Due to retirement of <text:span text:style-name="T34">Shri </text:span><text:soft-page-break/><text:span text:style-name="T34">Mridulesh Kumar Singh on 31.07.2021.</text:span></text:p>
          </table:table-cell>
          <table:table-cell table:style-name="Table2.A2" office:value-type="string">
            <text:p text:style-name="P167"><text:span text:style-name="T108">*</text:span>Notionally</text:p>
            <text:p text:style-name="P167"><text:soft-page-break/>01.10.2020</text:p>
            <text:p text:style-name="P167"/>
            <text:p text:style-name="P167">Actually</text:p>
            <text:p text:style-name="P167">20.08.2021</text:p>
          </table:table-cell>
          <table:table-cell table:style-name="Table2.F2" office:value-type="string">
            <text:p text:style-name="P175"><text:span text:style-name="T51">Vacancy dated </text:span><text:soft-page-break/><text:span text:style-name="T51">25.01.2020 i</text:span>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23282682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6">Smt. Anita Raj</text:p>
            <text:p text:style-name="P36">01.05.1965</text:p>
            <text:p text:style-name="P36"/>
          </table:table-cell>
          <table:table-cell table:style-name="Table2.A2" office:value-type="string">
            <text:p text:style-name="P147">01/10/2021</text:p>
          </table:table-cell>
          <table:table-cell table:style-name="Table2.A2" office:value-type="string">
            <text:p text:style-name="P362">Due to retirement of <text:span text:style-name="T34">Shri Rajiv Sharma on 30.09.2021.</text:span></text:p>
          </table:table-cell>
          <table:table-cell table:style-name="Table2.A2" office:value-type="string">
            <text:p text:style-name="P168">01.10.2020</text:p>
          </table:table-cell>
          <table:table-cell table:style-name="Table2.F2" office:value-type="string">
            <text:p text:style-name="P175"><text:span text:style-name="T51">Vacancy dated 25.01.2020 i</text:span>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849588331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6">Rohit Sinha</text:p>
            <text:p text:style-name="P36">01.07.1975</text:p>
          </table:table-cell>
          <table:table-cell table:style-name="Table2.A2" office:value-type="string">
            <text:p text:style-name="P147">01/10/2021</text:p>
          </table:table-cell>
          <table:table-cell table:style-name="Table2.A2" office:value-type="string">
            <text:p text:style-name="P362">Due to retirement of <text:span text:style-name="T34">Shri Kaushalendra Yadav on 30.09.2021.</text:span></text:p>
          </table:table-cell>
          <table:table-cell table:style-name="Table2.A2" office:value-type="string">
            <text:p text:style-name="P169"><text:span text:style-name="T108">*</text:span>Notionally</text:p>
            <text:p text:style-name="P169">01.10.2020</text:p>
            <text:p text:style-name="P170"/>
            <text:p text:style-name="P169">Actually</text:p>
            <text:p text:style-name="P169">20.08.2021</text:p>
          </table:table-cell>
          <table:table-cell table:style-name="Table2.F2" office:value-type="string">
            <text:p text:style-name="P175"><text:span text:style-name="T51">Vacancy dated 25.01.2020 i</text:span>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7471733811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Narendra Kumar Jha</text:p>
            <text:p text:style-name="P37">28.07.1975</text:p>
          </table:table-cell>
          <table:table-cell table:style-name="Table2.A2" office:value-type="string">
            <text:p text:style-name="P147">01/10/2021</text:p>
          </table:table-cell>
          <table:table-cell table:style-name="Table2.A2" office:value-type="string">
            <text:p text:style-name="P362">Due to retirement of <text:span text:style-name="T34">Shri Alok Kumar Trivedi on 30.09.2021.</text:span></text:p>
          </table:table-cell>
          <table:table-cell table:style-name="Table2.A2" office:value-type="string">
            <text:p text:style-name="P170"><text:span text:style-name="T108">*</text:span>Notionally</text:p>
            <text:p text:style-name="P170">01.10.202<text:span text:style-name="T110">0</text:span></text:p>
            <text:p text:style-name="P170"/>
            <text:p text:style-name="P170">Actually</text:p>
            <text:p text:style-name="P170">19.08.2021</text:p>
          </table:table-cell>
          <table:table-cell table:style-name="Table2.F2" office:value-type="string">
            <text:p text:style-name="P175"><text:span text:style-name="T51">Vacancy dated 25.01.2020 i</text:span>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651562685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Ram Kripal</text:p>
            <text:p text:style-name="P37">05.07.1963</text:p>
            <text:p text:style-name="P38">(Retired on 31.07.2023)</text:p>
          </table:table-cell>
          <table:table-cell table:style-name="Table2.A2" office:value-type="string">
            <text:p text:style-name="P147">01/11/2021</text:p>
          </table:table-cell>
          <table:table-cell table:style-name="Table2.A2" office:value-type="string">
            <text:p text:style-name="P362">Due to retirement of <text:span text:style-name="T34">Shri Sarvesh Kumar on 31.10.2021.</text:span></text:p>
          </table:table-cell>
          <table:table-cell table:style-name="Table2.A2" office:value-type="string">
            <text:p text:style-name="P171">07.11.2020</text:p>
          </table:table-cell>
          <table:table-cell table:style-name="Table2.F2" office:value-type="string">
            <text:p text:style-name="P175"><text:span text:style-name="T51">Vacancy dated 25.01.2020 i</text:span>n terms of <text:s/>Rule 27-A of “The Uttar Pradesh Higher Judicial Service Rules, 1975 read with G.O. Dated <text:span text:style-name="T48">30.11.2023</text:span>.</text:p>
          </table:table-cell>
        </table:table-row>
        <table:table-row table:style-name="Table2.2">
          <table:table-cell table:style-name="Table2.A2" office:value-type="string">
            <text:list xml:id="list17591816365566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Rakesh Dhar Dubey</text:p>
            <text:p text:style-name="P37">31.08.1975</text:p>
          </table:table-cell>
          <table:table-cell table:style-name="Table2.A2" office:value-type="string">
            <text:p text:style-name="P147">01/11/2021</text:p>
          </table:table-cell>
          <table:table-cell table:style-name="Table2.A2" office:value-type="string">
            <text:p text:style-name="P362">Due to retirement of <text:span text:style-name="T34">Shri Raghwendra on 31.10.2021. <text:s text:c="6"/></text:span></text:p>
          </table:table-cell>
          <table:table-cell table:style-name="Table2.A2" office:value-type="string">
            <text:p text:style-name="P195"><text:span text:style-name="T108">*</text:span>Notionally</text:p>
            <text:p text:style-name="P195">01.12.2020</text:p>
            <text:p text:style-name="P195"/>
            <text:p text:style-name="P195">Actually</text:p>
            <text:p text:style-name="P195">17.08.2021</text:p>
          </table:table-cell>
          <table:table-cell table:style-name="Table2.F2" office:value-type="string">
            <text:p text:style-name="P176"><text:span text:style-name="T51">Vacancy dated 01.02.2020 d</text:span>ue to retirement of Sri Anil Kumar Gupta on 31.01.2020.</text:p>
          </table:table-cell>
        </table:table-row>
        <table:table-row table:style-name="Table2.2">
          <table:table-cell table:style-name="Table2.A2" office:value-type="string">
            <text:list xml:id="list17591681984717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Dr. Vidushi Singh</text:p>
            <text:p text:style-name="P37">29.11.1966</text:p>
          </table:table-cell>
          <table:table-cell table:style-name="Table2.A2" office:value-type="string">
            <text:p text:style-name="P147">01/12/2021</text:p>
          </table:table-cell>
          <table:table-cell table:style-name="Table2.A2" office:value-type="string">
            <text:p text:style-name="P362">Due to retirement of <text:span text:style-name="T34">Shri Amar Jeet Tripathi on 30.11.2021.</text:span></text:p>
          </table:table-cell>
          <table:table-cell table:style-name="Table2.A2" office:value-type="string">
            <text:p text:style-name="P196">01.01.2021</text:p>
          </table:table-cell>
          <table:table-cell table:style-name="Table2.F2" office:value-type="string">
            <text:p text:style-name="P176"><text:span text:style-name="T51">Vacancy dated 01.02.2020 d</text:span>ue to retirement of Sri Pramod Kumar-I on 31.01.2020.</text:p>
          </table:table-cell>
        </table:table-row>
        <table:table-row table:style-name="Table2.2">
          <table:table-cell table:style-name="Table2.A2" office:value-type="string">
            <text:list xml:id="list175917033355292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Ajay Kumar Singh-<text:span text:style-name="T35">I</text:span></text:p>
            <text:p text:style-name="P37">09.02.1977</text:p>
          </table:table-cell>
          <table:table-cell table:style-name="Table2.A2" office:value-type="string">
            <text:p text:style-name="P147">01/01/2022</text:p>
          </table:table-cell>
          <table:table-cell table:style-name="Table2.A2" office:value-type="string">
            <text:p text:style-name="P364">Due to retirement of Shri Umesh Chandra Sharma on 31.12.2021.</text:p>
          </table:table-cell>
          <table:table-cell table:style-name="Table2.A2" office:value-type="string">
            <text:p text:style-name="P196"><text:span text:style-name="T108">*</text:span>Notionally</text:p>
            <text:p text:style-name="P196">01.01.2021</text:p>
            <text:p text:style-name="P196"/>
            <text:p text:style-name="P196">Actually</text:p>
            <text:p text:style-name="P196">17.08.2021</text:p>
          </table:table-cell>
          <table:table-cell table:style-name="Table2.F2" office:value-type="string">
            <text:p text:style-name="P176"><text:span text:style-name="T51">Vacancy dated 01.02.2020 due to release of vacancy</text:span> due to retirement of Sri Sanjay Kumar Dey on 31.01.2020.</text:p>
          </table:table-cell>
        </table:table-row>
        <table:table-row table:style-name="Table2.2">
          <table:table-cell table:style-name="Table2.A2" office:value-type="string">
            <text:list xml:id="list175917897353801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Manoj Kumar Singh Gautam</text:p>
            <text:p text:style-name="P37">01.11.1973</text:p>
          </table:table-cell>
          <table:table-cell table:style-name="Table2.A2" office:value-type="string">
            <text:p text:style-name="P147">01/02/2022</text:p>
          </table:table-cell>
          <table:table-cell table:style-name="Table2.A2" office:value-type="string">
            <text:p text:style-name="P362">Due to retirement of <text:span text:style-name="T34">Shri Kautilya Gaur on 31.01.2022.</text:span></text:p>
          </table:table-cell>
          <table:table-cell table:style-name="Table2.A2" office:value-type="string">
            <text:p text:style-name="P197"><text:span text:style-name="T108">*</text:span>Notionally</text:p>
            <text:p text:style-name="P198">01.01.2021</text:p>
            <text:p text:style-name="P197"/>
            <text:p text:style-name="P199">Actually</text:p>
            <text:p text:style-name="P200">19.08.2021</text:p>
          </table:table-cell>
          <table:table-cell table:style-name="Table2.F2" office:value-type="string">
            <text:p text:style-name="P178"><text:span text:style-name="T111">Vacancy dated 01.02.2020 consequent released d</text:span>ue to retirement of Sri Sita Ram Verma on 31.01.2020.</text:p>
          </table:table-cell>
        </table:table-row>
        <table:table-row table:style-name="Table2.2">
          <table:table-cell table:style-name="Table2.A2" office:value-type="string">
            <text:list xml:id="list17591812997614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Adil Aftab Ahmad</text:p>
            <text:p text:style-name="P37">02.08.1963</text:p>
          </table:table-cell>
          <table:table-cell table:style-name="Table2.A2" office:value-type="string">
            <text:p text:style-name="P147">01/02/2022</text:p>
          </table:table-cell>
          <table:table-cell table:style-name="Table2.A2" office:value-type="string">
            <text:p text:style-name="P362">Due to retirement of <text:span text:style-name="T34">Shri Surendra Prasad (Mishra) on 31.01.2022.</text:span></text:p>
          </table:table-cell>
          <table:table-cell table:style-name="Table2.A2" office:value-type="string">
            <text:p text:style-name="P201">01.01.2021</text:p>
          </table:table-cell>
          <table:table-cell table:style-name="Table2.F2" office:value-type="string">
            <text:p text:style-name="P176"><text:span text:style-name="T111">Vacancy dated 01.03.2020 d</text:span>ue to retirement of Sri Rajendra Kumar-III on 29.02.2020.</text:p>
          </table:table-cell>
        </table:table-row>
        <table:table-row table:style-name="Table2.2">
          <table:table-cell table:style-name="Table2.A2" office:value-type="string">
            <text:list xml:id="list17591674623618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Krishna Pal Singh</text:p>
            <text:p text:style-name="P37">02.08.1964</text:p>
          </table:table-cell>
          <table:table-cell table:style-name="Table2.A2" office:value-type="string">
            <text:p text:style-name="P147">01/02/2022</text:p>
          </table:table-cell>
          <table:table-cell table:style-name="Table2.A2" office:value-type="string">
            <text:p text:style-name="P362">Due to retirement of <text:span text:style-name="T34">Shri Rakesh Kumar-III on </text:span><text:soft-page-break/><text:span text:style-name="T34">31.01.2022.</text:span></text:p>
          </table:table-cell>
          <table:table-cell table:style-name="Table2.A2" office:value-type="string">
            <text:p text:style-name="P202">01.01.2021</text:p>
          </table:table-cell>
          <table:table-cell table:style-name="Table2.F2" office:value-type="string">
            <text:p text:style-name="P176"><text:span text:style-name="T112">Vacancy dated 01.04.2020 d</text:span>ue to <text:soft-page-break/>retirement of Sri Hasnain Qureshi on 31.03.2020.</text:p>
          </table:table-cell>
        </table:table-row>
        <table:table-row table:style-name="Table2.2">
          <table:table-cell table:style-name="Table2.A2" office:value-type="string">
            <text:list xml:id="list175918111719583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Mayank Chauhan</text:p>
            <text:p text:style-name="P37">27.10.1975</text:p>
          </table:table-cell>
          <table:table-cell table:style-name="Table2.A2" office:value-type="string">
            <text:p text:style-name="P147">01/03/2022</text:p>
          </table:table-cell>
          <table:table-cell table:style-name="Table2.A2" office:value-type="string">
            <text:p text:style-name="P362">Due to retirement of <text:span text:style-name="T34">Shri Sanjai Khare on 28.02.2022.</text:span></text:p>
          </table:table-cell>
          <table:table-cell table:style-name="Table2.A2" office:value-type="string">
            <text:p text:style-name="P203"><text:span text:style-name="T108">*</text:span>Notionally</text:p>
            <text:p text:style-name="P203"><text:span text:style-name="T113">19.01</text:span>.2021</text:p>
            <text:p text:style-name="P203"/>
            <text:p text:style-name="P203">Actually</text:p>
            <text:p text:style-name="P203">19.08.2021</text:p>
          </table:table-cell>
          <table:table-cell table:style-name="Table2.F2" office:value-type="string">
            <text:p text:style-name="P176"><text:span text:style-name="T114">Vacancy dated 01.04.2020 d</text:span>ue to retirement of Sri Surendra Kumar Singh-I on 31.03.2020.</text:p>
          </table:table-cell>
        </table:table-row>
        <table:table-row table:style-name="Table2.2">
          <table:table-cell table:style-name="Table2.A2" office:value-type="string">
            <text:list xml:id="list17591737780467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Akhilesh Dubey</text:p>
            <text:p text:style-name="P37">25.07.1966</text:p>
          </table:table-cell>
          <table:table-cell table:style-name="Table2.A2" office:value-type="string">
            <text:p text:style-name="P147">01/03/2022</text:p>
          </table:table-cell>
          <table:table-cell table:style-name="Table2.A2" office:value-type="string">
            <text:p text:style-name="P362">Due to retirement of <text:span text:style-name="T34">Shri Harkesh Kumar on 28.02.2022.</text:span></text:p>
          </table:table-cell>
          <table:table-cell table:style-name="Table2.A2" office:value-type="string">
            <text:p text:style-name="P204">19.01.2021</text:p>
          </table:table-cell>
          <table:table-cell table:style-name="Table2.F2" office:value-type="string">
            <text:p text:style-name="P176"><text:span text:style-name="T115">Vacancy dated 01.04.2020 d</text:span>ue to retirement of Sri Pradeep Kumar Gupta on 31.03.2020</text:p>
          </table:table-cell>
        </table:table-row>
        <table:table-row table:style-name="Table2.2">
          <table:table-cell table:style-name="Table2.A2" office:value-type="string">
            <text:list xml:id="list175916628040153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Vivek</text:p>
            <text:p text:style-name="P37">02.09.1976</text:p>
          </table:table-cell>
          <table:table-cell table:style-name="Table2.A2" office:value-type="string">
            <text:p text:style-name="P148">01/05/2022</text:p>
          </table:table-cell>
          <table:table-cell table:style-name="Table2.A2" office:value-type="string">
            <text:p text:style-name="P362">Due to retirement of <text:span text:style-name="T34">Shri Atul Kumar Gupta on 30.04.2022</text:span></text:p>
          </table:table-cell>
          <table:table-cell table:style-name="Table2.A2" office:value-type="string">
            <text:p text:style-name="P205"><text:span text:style-name="T108">*</text:span>Notionally</text:p>
            <text:p text:style-name="P205">01.02.2021</text:p>
            <text:p text:style-name="P205"/>
            <text:p text:style-name="P205">Actually</text:p>
            <text:p text:style-name="P205">19.08.2021</text:p>
          </table:table-cell>
          <table:table-cell table:style-name="Table2.F2" office:value-type="string">
            <text:p text:style-name="P176"><text:span text:style-name="T116">Vacancy dated 01.05.2020 d</text:span>ue to retirement of Sri Tanvir Ahmad on 30.04.2020.</text:p>
          </table:table-cell>
        </table:table-row>
        <table:table-row table:style-name="Table2.2">
          <table:table-cell table:style-name="Table2.A2" office:value-type="string">
            <text:list xml:id="list175917412178676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Sanjay Kumar-I</text:p>
            <text:p text:style-name="P37">17.09.1962</text:p>
            <text:p text:style-name="P144">(Retired on 3<text:span text:style-name="T36">0.09.2022</text:span>)</text:p>
          </table:table-cell>
          <table:table-cell table:style-name="Table2.A2" office:value-type="string">
            <text:p text:style-name="P148">01/05/2022</text:p>
          </table:table-cell>
          <table:table-cell table:style-name="Table2.A2" office:value-type="string">
            <text:p text:style-name="P362">Due to retirement of <text:span text:style-name="T34">Shri Ashok Kumar Singh-III on 30.04.2022.</text:span></text:p>
          </table:table-cell>
          <table:table-cell table:style-name="Table2.A2" office:value-type="string">
            <text:p text:style-name="P206">01.02.2021</text:p>
          </table:table-cell>
          <table:table-cell table:style-name="Table2.F2" office:value-type="string">
            <text:p text:style-name="P177"><text:span text:style-name="T117">Vacancy dated 01.05.2020 d</text:span>ue to retirement of Sri Ramesh Chandra-V on 30.04.2020.</text:p>
          </table:table-cell>
        </table:table-row>
        <table:table-row table:style-name="Table2.2">
          <table:table-cell table:style-name="Table2.A2" office:value-type="string">
            <text:list xml:id="list17591743709912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Smt. Reeta Kaushik</text:p>
            <text:p text:style-name="P37">01.07.1968</text:p>
          </table:table-cell>
          <table:table-cell table:style-name="Table2.A2" office:value-type="string">
            <text:p text:style-name="P148">01/05/2022</text:p>
          </table:table-cell>
          <table:table-cell table:style-name="Table2.A2" office:value-type="string">
            <text:p text:style-name="P362">Due to retirement of <text:span text:style-name="T34">Shri Veer Nayak Singh on 30.04.2022.</text:span></text:p>
          </table:table-cell>
          <table:table-cell table:style-name="Table2.E100" office:value-type="string">
            <text:p text:style-name="P207">01.02.2021</text:p>
          </table:table-cell>
          <table:table-cell table:style-name="Table2.F100" office:value-type="string">
            <text:p text:style-name="P176"><text:span text:style-name="T118">Vacancy dated 01.06.2020 d</text:span>ue to retirement of Dr. Ashok Kumar Singh-IV on 31.05.2020.</text:p>
          </table:table-cell>
        </table:table-row>
        <table:table-row table:style-name="Table2.2">
          <table:table-cell table:style-name="Table2.A2" office:value-type="string">
            <text:list xml:id="list17591789423077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Diwakar Prasad Chaturvedi</text:p>
            <text:p text:style-name="P37">08.07.1966</text:p>
          </table:table-cell>
          <table:table-cell table:style-name="Table2.A2" office:value-type="string">
            <text:p text:style-name="P148">01/06/2022</text:p>
          </table:table-cell>
          <table:table-cell table:style-name="Table2.A2" office:value-type="string">
            <text:p text:style-name="P362">Due to retirement of <text:span text:style-name="T34">Smt. Jyotsna Sharma on 31.05.2022.</text:span></text:p>
          </table:table-cell>
          <table:table-cell table:style-name="Table2.A2" office:value-type="string">
            <text:p text:style-name="P208">01.02.2021</text:p>
          </table:table-cell>
          <table:table-cell table:style-name="Table2.F2" office:value-type="string">
            <text:p text:style-name="P176"><text:span text:style-name="T119">Vacancy dated 01.06.2020 d</text:span>ue to retirement of Sri Shiv Mani Shukla on 31.05.2020.</text:p>
          </table:table-cell>
        </table:table-row>
        <table:table-row table:style-name="Table2.2">
          <table:table-cell table:style-name="Table2.A2" office:value-type="string">
            <text:list xml:id="list17591686123449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Ravindra Kumar-IV</text:p>
            <text:p text:style-name="P37">26.11.1971</text:p>
          </table:table-cell>
          <table:table-cell table:style-name="Table2.A2" office:value-type="string">
            <text:p text:style-name="P148">01/06/2022</text:p>
          </table:table-cell>
          <table:table-cell table:style-name="Table2.A2" office:value-type="string">
            <text:p text:style-name="P362">Due to retirement of <text:span text:style-name="T34">Shri Gajendra Kumar on 31.05.2022.</text:span></text:p>
          </table:table-cell>
          <table:table-cell table:style-name="Table2.A2" office:value-type="string">
            <text:p text:style-name="P209"><text:span text:style-name="T108">*</text:span>Notionally</text:p>
            <text:p text:style-name="P209">01.03.2021</text:p>
            <text:p text:style-name="P209"/>
            <text:p text:style-name="P209">Actually</text:p>
            <text:p text:style-name="P209">19.08.2021</text:p>
          </table:table-cell>
          <table:table-cell table:style-name="Table2.F2" office:value-type="string">
            <text:p text:style-name="P176"><text:span text:style-name="T120">Vacancy dated 01.06.2020 d</text:span>ue to retirement of Sri Gulab Singh-I on 31.05.2020.</text:p>
          </table:table-cell>
        </table:table-row>
        <table:table-row table:style-name="Table2.2">
          <table:table-cell table:style-name="Table2.A2" office:value-type="string">
            <text:list xml:id="list175918472858153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Syed Sarwar Husain Rizvi</text:p>
            <text:p text:style-name="P37">20.06.1964</text:p>
          </table:table-cell>
          <table:table-cell table:style-name="Table2.A2" office:value-type="string">
            <text:p text:style-name="P148">01/06/2022</text:p>
          </table:table-cell>
          <table:table-cell table:style-name="Table2.A2" office:value-type="string">
            <text:p text:style-name="P362">Due to retirement of <text:span text:style-name="T34">Shri Ram Pal Singh-II on 31.05.2022.</text:span></text:p>
          </table:table-cell>
          <table:table-cell table:style-name="Table2.A2" office:value-type="string">
            <text:p text:style-name="P210">01.03.2021</text:p>
          </table:table-cell>
          <table:table-cell table:style-name="Table2.F2" office:value-type="string">
            <text:p text:style-name="P176"><text:span text:style-name="T121">Vacancy dated 01.07.2020 d</text:span>ue to retirement of Sri Pradeep Kumar Consul on 30.06.2020.</text:p>
          </table:table-cell>
        </table:table-row>
        <table:table-row table:style-name="Table2.2">
          <table:table-cell table:style-name="Table2.A2" office:value-type="string">
            <text:list xml:id="list175917763745151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Paras Nath Rai</text:p>
            <text:p text:style-name="P37">07.08.1965</text:p>
          </table:table-cell>
          <table:table-cell table:style-name="Table2.A2" office:value-type="string">
            <text:p text:style-name="P148">01/06/2022</text:p>
          </table:table-cell>
          <table:table-cell table:style-name="Table2.A2" office:value-type="string">
            <text:p text:style-name="P362">Due to retirement of <text:span text:style-name="T34">Shri Shiv Kumar-I on 31.05.2022.</text:span></text:p>
          </table:table-cell>
          <table:table-cell table:style-name="Table2.A2" office:value-type="string">
            <text:p text:style-name="P211">0<text:span text:style-name="T122">1.03.2021</text:span></text:p>
          </table:table-cell>
          <table:table-cell table:style-name="Table2.F2" office:value-type="string">
            <text:p text:style-name="P176"><text:span text:style-name="T122">Vacancy dated 01.07.2020 d</text:span>ue to retirement of Sri Rama Nand on 30.06.2020.</text:p>
          </table:table-cell>
        </table:table-row>
        <table:table-row table:style-name="Table2.2">
          <table:table-cell table:style-name="Table2.A2" office:value-type="string">
            <text:list xml:id="list175917272023652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Prakash Nath Srivastava</text:p>
            <text:p text:style-name="P37">31.03.1965</text:p>
          </table:table-cell>
          <table:table-cell table:style-name="Table2.A2" office:value-type="string">
            <text:p text:style-name="P148">01/06/2022</text:p>
          </table:table-cell>
          <table:table-cell table:style-name="Table2.A2" office:value-type="string">
            <text:p text:style-name="P362">Due to retirement of <text:span text:style-name="T34">Shri Kali Charan-II on 31.05.2022.</text:span></text:p>
          </table:table-cell>
          <table:table-cell table:style-name="Table2.A2" office:value-type="string">
            <text:p text:style-name="P213">01.04.2021</text:p>
          </table:table-cell>
          <table:table-cell table:style-name="Table2.F2" office:value-type="string">
            <text:p text:style-name="P176"><text:span text:style-name="T123">Vacancy dated 01.07.2020 d</text:span>ue to retirement of Smt. Neerja Singh on 30.06.2020.</text:p>
          </table:table-cell>
        </table:table-row>
        <table:table-row table:style-name="Table2.2">
          <table:table-cell table:style-name="Table2.A2" office:value-type="string">
            <text:list xml:id="list17591812543922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Sanjay Singh-<text:span text:style-name="T35">I</text:span></text:p>
            <text:p text:style-name="P37">01.01.1977</text:p>
          </table:table-cell>
          <table:table-cell table:style-name="Table2.A2" office:value-type="string">
            <text:p text:style-name="P148">01/07/2022</text:p>
          </table:table-cell>
          <table:table-cell table:style-name="Table2.A2" office:value-type="string">
            <text:p text:style-name="P362">Due to retirement of <text:span text:style-name="T34">Smt. Renu Agarwal on 30.06.2022.</text:span></text:p>
          </table:table-cell>
          <table:table-cell table:style-name="Table2.A2" office:value-type="string">
            <text:p text:style-name="P214"><text:span text:style-name="T108">*</text:span>Notionally</text:p>
            <text:p text:style-name="P214">01.06.2021</text:p>
            <text:p text:style-name="P214"/>
            <text:p text:style-name="P214">Actually</text:p>
            <text:p text:style-name="P214">19.08.2021</text:p>
          </table:table-cell>
          <table:table-cell table:style-name="Table2.F2" office:value-type="string">
            <text:p text:style-name="P176"><text:span text:style-name="T124">Vacancy dated 01.07.2020 </text:span>ue to retirement of Sri Mushir Ahmad Abbasi on 30.06.2020.</text:p>
          </table:table-cell>
        </table:table-row>
        <table:table-row table:style-name="Table2.2">
          <table:table-cell table:style-name="Table2.A2" office:value-type="string">
            <text:list xml:id="list17591825907231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Dhanendra Pratap Singh</text:p>
            <text:p text:style-name="P37">12.07.1974</text:p>
          </table:table-cell>
          <table:table-cell table:style-name="Table2.A2" office:value-type="string">
            <text:p text:style-name="P148">01/07/2022</text:p>
          </table:table-cell>
          <table:table-cell table:style-name="Table2.A2" office:value-type="string">
            <text:p text:style-name="P362">Due to retirement of <text:span text:style-name="T34">Shri Sushil Kumar Rastogi on 30.06.2022.</text:span></text:p>
          </table:table-cell>
          <table:table-cell table:style-name="Table2.A2" office:value-type="string">
            <text:p text:style-name="P215"><text:span text:style-name="T108">*</text:span>Notionally 01.06.2021</text:p>
            <text:p text:style-name="P215"/>
            <text:p text:style-name="P215">Actually</text:p>
            <text:p text:style-name="P215"><text:soft-page-break/>19.08.2021</text:p>
          </table:table-cell>
          <table:table-cell table:style-name="Table2.F2" office:value-type="string">
            <text:p text:style-name="P176"><text:span text:style-name="T125">Vacancy dated 01.07.2020 d</text:span>ue to retirement of Sri Sant Ram on 30.06.2020.</text:p>
          </table:table-cell>
        </table:table-row>
        <table:table-row table:style-name="Table2.2">
          <table:table-cell table:style-name="Table2.A2" office:value-type="string">
            <text:list xml:id="list17591775475922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Ram Nagina Yadav</text:p>
            <text:p text:style-name="P37">15.07.1966</text:p>
          </table:table-cell>
          <table:table-cell table:style-name="Table2.A2" office:value-type="string">
            <text:p text:style-name="P148">01/07/2022</text:p>
          </table:table-cell>
          <table:table-cell table:style-name="Table2.A2" office:value-type="string">
            <text:p text:style-name="P362">Due to retirement of <text:span text:style-name="T34">Shri Jyoti Kumar Tripathi on 30.06.2022.</text:span></text:p>
          </table:table-cell>
          <table:table-cell table:style-name="Table2.A2" office:value-type="string">
            <text:p text:style-name="P216">01.06.2021</text:p>
          </table:table-cell>
          <table:table-cell table:style-name="Table2.F2" office:value-type="string">
            <text:p text:style-name="P176"><text:span text:style-name="T126">Vacancy dated 01.07.2020 d</text:span>ue to retirement of Sri Jai Shanker Mishra on 30.06.2020.</text:p>
          </table:table-cell>
        </table:table-row>
        <table:table-row table:style-name="Table2.2">
          <table:table-cell table:style-name="Table2.A2" office:value-type="string">
            <text:list xml:id="list17591787988460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Sanjeev Kumar Tyagi</text:p>
            <text:p text:style-name="P37">11.03.1970</text:p>
          </table:table-cell>
          <table:table-cell table:style-name="Table2.A2" office:value-type="string">
            <text:p text:style-name="P148">01/08/2022</text:p>
          </table:table-cell>
          <table:table-cell table:style-name="Table2.A2" office:value-type="string">
            <text:p text:style-name="P362">Due to retirement of <text:span text:style-name="T34">Smt. Sangeeta Srivastava on 31.07.2022.</text:span></text:p>
          </table:table-cell>
          <table:table-cell table:style-name="Table2.A2" office:value-type="string">
            <text:p text:style-name="P217"><text:span text:style-name="T108">*</text:span>Notionally</text:p>
            <text:p text:style-name="P211">0<text:span text:style-name="T63">1.08.2021</text:span></text:p>
            <text:p text:style-name="P211"/>
            <text:p text:style-name="P217">Actually</text:p>
            <text:p text:style-name="P217">1<text:span text:style-name="T127">7</text:span>.08.2021</text:p>
          </table:table-cell>
          <table:table-cell table:style-name="Table2.F2" office:value-type="string">
            <text:p text:style-name="P176"><text:span text:style-name="T61">Vacancy dated 01.07.2020 consequent release due </text:span>to retirement of <text:span text:style-name="T128">Sri Pankaj Kumar Upadhyay</text:span> on 30.06.2020.</text:p>
            <text:p text:style-name="P172">Seniority No. 1182</text:p>
          </table:table-cell>
        </table:table-row>
        <table:table-row table:style-name="Table2.2">
          <table:table-cell table:style-name="Table2.A2" office:value-type="string">
            <text:list xml:id="list175916389207472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Dr. Bal Mukund</text:p>
            <text:p text:style-name="P37">01.12.1965</text:p>
          </table:table-cell>
          <table:table-cell table:style-name="Table2.A2" office:value-type="string">
            <text:p text:style-name="P148">01/08/2022</text:p>
          </table:table-cell>
          <table:table-cell table:style-name="Table2.A2" office:value-type="string">
            <text:p text:style-name="P362">Due to retirement of <text:span text:style-name="T34">Shri Avinash Chandra Tripathi on 31.07.2022.</text:span></text:p>
          </table:table-cell>
          <table:table-cell table:style-name="Table2.A2" office:value-type="string">
            <text:p text:style-name="P218">01.08.2021</text:p>
          </table:table-cell>
          <table:table-cell table:style-name="Table2.F2" office:value-type="string">
            <text:p text:style-name="P176"><text:span text:style-name="T129">Vacancy dated 01.08.2020 d</text:span>ue to retirement of Sri Anil Kumar Ojha on 31.07.2020.</text:p>
          </table:table-cell>
        </table:table-row>
        <table:table-row table:style-name="Table2.2">
          <table:table-cell table:style-name="Table2.A2" office:value-type="string">
            <text:list xml:id="list175916898698326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Birendra Kumar Singh</text:p>
            <text:p text:style-name="P37">24.08.1966</text:p>
          </table:table-cell>
          <table:table-cell table:style-name="Table2.A2" office:value-type="string">
            <text:p text:style-name="P148">15/08/2022</text:p>
          </table:table-cell>
          <table:table-cell table:style-name="Table2.A2" office:value-type="string">
            <text:p text:style-name="P362">Due to <text:span text:style-name="T37">elevation </text:span>of <text:span text:style-name="T34">Shri Mohd. Azhar Husain Idrisi on 15.08.2022.</text:span></text:p>
          </table:table-cell>
          <table:table-cell table:style-name="Table2.A2" office:value-type="string">
            <text:p text:style-name="P219">01.08.2021</text:p>
          </table:table-cell>
          <table:table-cell table:style-name="Table2.F2" office:value-type="string">
            <text:p text:style-name="P176"><text:span text:style-name="T129">Vacancy dated 01.08.2020 d</text:span>ue to retirement of Sri Govind Ballabh (Sharma) on 31.07.2020.</text:p>
          </table:table-cell>
        </table:table-row>
        <table:table-row table:style-name="Table2.2">
          <table:table-cell table:style-name="Table2.A2" office:value-type="string">
            <text:list xml:id="list17591739778249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Ashok Kumar Singh-<text:span text:style-name="T35">V</text:span></text:p>
            <text:p text:style-name="P37">05.07.1963</text:p>
          </table:table-cell>
          <table:table-cell table:style-name="Table2.A2" office:value-type="string">
            <text:p text:style-name="P148">15/08/2022</text:p>
          </table:table-cell>
          <table:table-cell table:style-name="Table2.A2" office:value-type="string">
            <text:p text:style-name="P362">Due to <text:span text:style-name="T37">elevation </text:span>of <text:span text:style-name="T34">Shri Ram Manohar Narayan Mishra on 15.08.2022</text:span></text:p>
          </table:table-cell>
          <table:table-cell table:style-name="Table2.A2" office:value-type="string">
            <text:p text:style-name="P218"><text:span text:style-name="T108">*</text:span>Notionally</text:p>
            <text:p text:style-name="P218">01.08.2021</text:p>
            <text:p text:style-name="P218"/>
            <text:p text:style-name="P218">Actually</text:p>
            <text:p text:style-name="P218">19.08.2021</text:p>
          </table:table-cell>
          <table:table-cell table:style-name="Table2.F2" office:value-type="string">
            <text:p text:style-name="P176"><text:span text:style-name="T130">Vacancy dated 01.08.2020 d</text:span>ue to retirement of Sri Vinod Kumar Singh-III on 31.07.2020.</text:p>
          </table:table-cell>
        </table:table-row>
        <table:table-row table:style-name="Table2.2">
          <table:table-cell table:style-name="Table2.A2" office:value-type="string">
            <text:list xml:id="list175917204096042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Rajiv Kamal Pandey</text:p>
            <text:p text:style-name="P37">01.02.1974</text:p>
          </table:table-cell>
          <table:table-cell table:style-name="Table2.A2" office:value-type="string">
            <text:p text:style-name="P148">15/08/2022</text:p>
          </table:table-cell>
          <table:table-cell table:style-name="Table2.A2" office:value-type="string">
            <text:p text:style-name="P362">Due to <text:span text:style-name="T37">elevation </text:span>of <text:span text:style-name="T34">Shri Mayank Kumar Jain on 15.08.2022</text:span></text:p>
          </table:table-cell>
          <table:table-cell table:style-name="Table2.A2" office:value-type="string">
            <text:p text:style-name="P218"><text:span text:style-name="T108">*</text:span>Notionally</text:p>
            <text:p text:style-name="P218">01.08.2021</text:p>
            <text:p text:style-name="P218"/>
            <text:p text:style-name="P218">Actually</text:p>
            <text:p text:style-name="P173">19.08.2021</text:p>
          </table:table-cell>
          <table:table-cell table:style-name="Table2.F2" office:value-type="string">
            <text:p text:style-name="P179"><text:span text:style-name="T131">Vacancy dated 01.09.2020 due </text:span>to retirement of Sri Sushil Kumar-II due on 31.08.2020.</text:p>
          </table:table-cell>
        </table:table-row>
        <table:table-row table:style-name="Table2.2">
          <table:table-cell table:style-name="Table2.A2" office:value-type="string">
            <text:list xml:id="list175917339441784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Smt. Alpana</text:p>
            <text:p text:style-name="P37">16.10.1966</text:p>
          </table:table-cell>
          <table:table-cell table:style-name="Table2.A2" office:value-type="string">
            <text:p text:style-name="P148">15/08/2022</text:p>
          </table:table-cell>
          <table:table-cell table:style-name="Table2.A2" office:value-type="string">
            <text:p text:style-name="P362">Due to <text:span text:style-name="T37">elevation </text:span>of <text:span text:style-name="T34">Shri Surendra Singh-I on 15.08.2022</text:span></text:p>
          </table:table-cell>
          <table:table-cell table:style-name="Table2.A2" office:value-type="string">
            <text:p text:style-name="P174">01.08.2021</text:p>
          </table:table-cell>
          <table:table-cell table:style-name="Table2.F2" office:value-type="string">
            <text:p text:style-name="P179"><text:span text:style-name="T132">Vacancy dated 01.09.2020 due to </text:span>retirement of Sri Anoop Kumar Goel due on 31.08.2020.</text:p>
          </table:table-cell>
        </table:table-row>
        <table:table-row table:style-name="Table2.2">
          <table:table-cell table:style-name="Table2.A2" office:value-type="string">
            <text:list xml:id="list175918058148972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Mukesh Kumar Singhal</text:p>
            <text:p text:style-name="P37">15.08.1964</text:p>
          </table:table-cell>
          <table:table-cell table:style-name="Table2.A2" office:value-type="string">
            <text:p text:style-name="P148">15/08/2022</text:p>
          </table:table-cell>
          <table:table-cell table:style-name="Table2.A2" office:value-type="string">
            <text:p text:style-name="P362">Due to <text:span text:style-name="T37">elevation </text:span>of <text:span text:style-name="T34">Shri Nalin Kumar Srivastava on 15.08.2022</text:span></text:p>
          </table:table-cell>
          <table:table-cell table:style-name="Table2.A2" office:value-type="string">
            <text:p text:style-name="P324">01.08.2021</text:p>
          </table:table-cell>
          <table:table-cell table:style-name="Table2.F2" office:value-type="string">
            <text:p text:style-name="P176"><text:span text:style-name="T133">Vacancy dated 16.09.2020 d</text:span>ue to elevation of Sri Sanjay Kumar Pachori to Bench on 16.09.2020.</text:p>
          </table:table-cell>
        </table:table-row>
        <table:table-row table:style-name="Table2.2">
          <table:table-cell table:style-name="Table2.A2" office:value-type="string">
            <text:list xml:id="list175916600471738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Shesh Mani</text:p>
            <text:p text:style-name="P37">01.07.1967</text:p>
          </table:table-cell>
          <table:table-cell table:style-name="Table2.A2" office:value-type="string">
            <text:p text:style-name="P149">01/09/2022</text:p>
          </table:table-cell>
          <table:table-cell table:style-name="Table2.A2" office:value-type="string">
            <text:p text:style-name="P362">Due to retirement of <text:span text:style-name="T34">Shri Pramod Kumar Sharma on 31.08.2022.</text:span></text:p>
          </table:table-cell>
          <table:table-cell table:style-name="Table2.A2" office:value-type="string">
            <text:p text:style-name="P325">01.09.2021</text:p>
          </table:table-cell>
          <table:table-cell table:style-name="Table2.F2" office:value-type="string">
            <text:p text:style-name="P176"><text:span text:style-name="T134">Vacancy dated 16.09.2020 d</text:span>ue to elevation of Sri Subhash Chandra Sharma to Bench on 16.09.2020.</text:p>
          </table:table-cell>
        </table:table-row>
        <table:table-row table:style-name="Table2.2">
          <table:table-cell table:style-name="Table2.A2" office:value-type="string">
            <text:list xml:id="list175918256488296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Ajay Kumar Srivastava-<text:span text:style-name="T38">III</text:span></text:p>
            <text:p text:style-name="P37">02.09.1973</text:p>
          </table:table-cell>
          <table:table-cell table:style-name="Table2.A2" office:value-type="string">
            <text:p text:style-name="P149">01/10/2022</text:p>
          </table:table-cell>
          <table:table-cell table:style-name="Table2.A2" office:value-type="string">
            <text:p text:style-name="P362">Due to retirement of <text:span text:style-name="T34">Shri Sudhir Kumar-III on 30.09.2022.</text:span></text:p>
          </table:table-cell>
          <table:table-cell table:style-name="Table2.A2" office:value-type="string">
            <text:p text:style-name="P325">01.10.2021</text:p>
          </table:table-cell>
          <table:table-cell table:style-name="Table2.F2" office:value-type="string">
            <text:p text:style-name="P176"><text:span text:style-name="T134">Vacancy dated 16.09.2020 d</text:span>ue to elevation of Sri Subhash Chand to Bench on 16.09.2020.</text:p>
          </table:table-cell>
        </table:table-row>
        <table:table-row table:style-name="Table2.2">
          <table:table-cell table:style-name="Table2.A2" office:value-type="string">
            <text:list xml:id="list17591745882019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Shamsul Haque</text:p>
            <text:p text:style-name="P37">14.06.1967</text:p>
          </table:table-cell>
          <table:table-cell table:style-name="Table2.A2" office:value-type="string">
            <text:p text:style-name="P149">01/10/2022</text:p>
          </table:table-cell>
          <table:table-cell table:style-name="Table2.A2" office:value-type="string">
            <text:p text:style-name="P362">Due to retirement of <text:span text:style-name="T39">Dr. Deepak Swaroop Saxena on 30.09.2022.</text:span></text:p>
          </table:table-cell>
          <table:table-cell table:style-name="Table2.A2" office:value-type="string">
            <text:p text:style-name="P325">01.11.2021</text:p>
          </table:table-cell>
          <table:table-cell table:style-name="Table2.F2" office:value-type="string">
            <text:p text:style-name="P176"><text:span text:style-name="T134">Vacancy dated 16.09.2020 d</text:span>ue to elevation of Smt. Saroj Yadav to Bench on 16.09.2020.</text:p>
          </table:table-cell>
        </table:table-row>
        <table:table-row table:style-name="Table2.2">
          <table:table-cell table:style-name="Table2.A2" office:value-type="string">
            <text:list xml:id="list175917168152970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Rajendra Prasad Srivastava-III</text:p>
            <text:p text:style-name="P37"><text:soft-page-break/>01.04.1965</text:p>
          </table:table-cell>
          <table:table-cell table:style-name="Table2.A2" office:value-type="string">
            <text:p text:style-name="P150">01/11/2022</text:p>
          </table:table-cell>
          <table:table-cell table:style-name="Table2.A2" office:value-type="string">
            <text:p text:style-name="P362">Due to retirement of <text:span text:style-name="T34">Shri Mukesh Mishra on </text:span><text:soft-page-break/><text:span text:style-name="T34">31.10.2022.</text:span></text:p>
          </table:table-cell>
          <table:table-cell table:style-name="Table2.A2" office:value-type="string">
            <text:p text:style-name="P220">01.11.2021</text:p>
          </table:table-cell>
          <table:table-cell table:style-name="Table2.F2" office:value-type="string">
            <text:p text:style-name="P176"><text:span text:style-name="T65">Vacancy dated 01.10.2020 d</text:span>ue to <text:soft-page-break/>retirement of Sri Dileep Singh Yadav on 30.09.2020.</text:p>
          </table:table-cell>
        </table:table-row>
        <table:table-row table:style-name="Table2.2">
          <table:table-cell table:style-name="Table2.A2" office:value-type="string">
            <text:list xml:id="list175916756397523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37">Rupesh Ranjan</text:p>
            <text:p text:style-name="P37">11.09.1971</text:p>
          </table:table-cell>
          <table:table-cell table:style-name="Table2.A2" office:value-type="string">
            <text:p text:style-name="P140">20/12/2022</text:p>
          </table:table-cell>
          <table:table-cell table:style-name="Table2.A2" office:value-type="string">
            <text:p text:style-name="P362">In terms of <text:s/>Rule 27-A of “The Uttar Pradesh Higher Judicial Service Rules, 1975 read with G.O. Dated 26.09.2003.</text:p>
          </table:table-cell>
          <table:table-cell table:style-name="Table2.A2" office:value-type="string">
            <text:p text:style-name="P221">01.11.2021</text:p>
          </table:table-cell>
          <table:table-cell table:style-name="Table2.F2" office:value-type="string">
            <text:p text:style-name="P176"><text:span text:style-name="T65">Vacancy dated 01.10.2020 d</text:span>ue to retirement of Smt. Alka Srivastava on 30.09.2020.</text:p>
            <text:p text:style-name="P176"/>
          </table:table-cell>
        </table:table-row>
        <table:table-row table:style-name="Table2.2">
          <table:table-cell table:style-name="Table2.A2" office:value-type="string">
            <text:list xml:id="list175917850803013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5">Arun Kumar Pathak</text:p>
            <text:p text:style-name="P105">30.08.1965</text:p>
          </table:table-cell>
          <table:table-cell table:style-name="Table2.A2" office:value-type="string">
            <text:p text:style-name="P141">01/01/2023</text:p>
          </table:table-cell>
          <table:table-cell table:style-name="Table2.A2" office:value-type="string">
            <text:p text:style-name="P362">Due to retirement of <text:span text:style-name="T34">Shri Harish Tripathi on 31.12.2022.</text:span></text:p>
          </table:table-cell>
          <table:table-cell table:style-name="Table2.A2" office:value-type="string">
            <text:p text:style-name="P222">22.11.2021</text:p>
          </table:table-cell>
          <table:table-cell table:style-name="Table2.F2" office:value-type="string">
            <text:p text:style-name="P176"><text:span text:style-name="T135">Vacancy dated 01.01.2021 d</text:span>ue to retirement of Sri Jai Prakash Singh-II on 31.12.2020.</text:p>
          </table:table-cell>
        </table:table-row>
        <table:table-row table:style-name="Table2.2">
          <table:table-cell table:style-name="Table2.A2" office:value-type="string">
            <text:list xml:id="list175916715639582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5">Amar Jeet Verma</text:p>
            <text:p text:style-name="P105">01.07.1963</text:p>
            <text:p text:style-name="P106">(Retired on 30.06.2023)</text:p>
          </table:table-cell>
          <table:table-cell table:style-name="Table2.A2" office:value-type="string">
            <text:p text:style-name="P141">19/01/2023</text:p>
          </table:table-cell>
          <table:table-cell table:style-name="Table2.A2" office:value-type="string">
            <text:p text:style-name="P365">In terms of <text:s/>Rule 27-A of “The Uttar Pradesh Higher Judicial Service Rules, 1975 read with G.O. Dated 26.09.2003 .</text:p>
          </table:table-cell>
          <table:table-cell table:style-name="Table2.A2" office:value-type="string">
            <text:p text:style-name="P223">22.11.2021</text:p>
          </table:table-cell>
          <table:table-cell table:style-name="Table2.F2" office:value-type="string">
            <text:p text:style-name="P176"><text:span text:style-name="T136">Vacancy dated 01.02.2021 d</text:span>ue to retirement of Mohd. Aslam on 31.01.2021.</text:p>
          </table:table-cell>
        </table:table-row>
        <table:table-row table:style-name="Table2.2">
          <table:table-cell table:style-name="Table2.A2" office:value-type="string">
            <text:list xml:id="list175917104965147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5">Ashish Jain</text:p>
            <text:p text:style-name="P105">10.10.1977</text:p>
          </table:table-cell>
          <table:table-cell table:style-name="Table2.A2" office:value-type="string">
            <text:p text:style-name="P142">19/01/2023</text:p>
          </table:table-cell>
          <table:table-cell table:style-name="Table2.A2" office:value-type="string">
            <text:p text:style-name="P362">In terms of <text:s/>Rule 27-A of “The Uttar Pradesh Higher Judicial Service Rules, 1975 read with G.O. Dated 26.09.2003.</text:p>
          </table:table-cell>
          <table:table-cell table:style-name="Table2.A2" office:value-type="string">
            <text:p text:style-name="P224">22.11.2021</text:p>
          </table:table-cell>
          <table:table-cell table:style-name="Table2.F2" office:value-type="string">
            <text:p text:style-name="P176"><text:span text:style-name="T137">Vacancy dated 01.02.2021 d</text:span>ue to retirement of Syed Waiz Mian on 31.01.2021.</text:p>
          </table:table-cell>
        </table:table-row>
        <table:table-row table:style-name="Table2.2">
          <table:table-cell table:style-name="Table2.A2" office:value-type="string">
            <text:list xml:id="list175917930244109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5">Indra Deo Dubey</text:p>
            <text:p text:style-name="P105">10.09.1963</text:p>
            <text:p text:style-name="P107">(Retired on 30.09.2023)</text:p>
          </table:table-cell>
          <table:table-cell table:style-name="Table2.A2" office:value-type="string">
            <text:p text:style-name="P151">01/04/2023</text:p>
          </table:table-cell>
          <table:table-cell table:style-name="Table2.A2" office:value-type="string">
            <text:p text:style-name="P360">Due to retirement of Shri Jitendra Kumar Pandey on 31.03.2023.</text:p>
          </table:table-cell>
          <table:table-cell table:style-name="Table2.A2" office:value-type="string">
            <text:p text:style-name="P225">22.11.2021</text:p>
          </table:table-cell>
          <table:table-cell table:style-name="Table2.F2" office:value-type="string">
            <text:p text:style-name="P176"><text:span text:style-name="T66">Vacancy dated 01.02.2021 d</text:span>ue to retirement of Sri Prem Nath on 31.01.2021.</text:p>
          </table:table-cell>
        </table:table-row>
        <table:table-row table:style-name="Table2.2">
          <table:table-cell table:style-name="Table2.A2" office:value-type="string">
            <text:list xml:id="list175918439555065" text:continue-numbering="true" text:style-name="L1">
              <text:list-item>
                <text:p text:style-name="P212"/>
              </text:list-item>
            </text:list>
          </table:table-cell>
          <table:table-cell table:style-name="Table2.A2" office:value-type="string">
            <text:p text:style-name="P105">Badri Vishal Pandey</text:p>
            <text:p text:style-name="P105">15.05.1975</text:p>
          </table:table-cell>
          <table:table-cell table:style-name="Table2.A2" office:value-type="string">
            <text:p text:style-name="P143">01/05/2023</text:p>
          </table:table-cell>
          <table:table-cell table:style-name="Table2.A2" office:value-type="string">
            <text:p text:style-name="P361">Due to retirement of Shri Narendra Bahadur Yadav on 30.04.2023.</text:p>
          </table:table-cell>
          <table:table-cell table:style-name="Table2.A2" office:value-type="string">
            <text:p text:style-name="P226">22.11.2021</text:p>
          </table:table-cell>
          <table:table-cell table:style-name="Table2.F2" office:value-type="string">
            <text:p text:style-name="P176"><text:span text:style-name="T66">Vacancy dated 01.03.2021 d</text:span>ue to retirement of Sri Ashok Kumar-VIII on 28.02.2021.</text:p>
          </table:table-cell>
        </table:table-row>
      </table:table>
      <text:p text:style-name="P102"><text:span text:style-name="T41">Note :- * </text:span><text:span text:style-name="T40">The officers shall not be entitled to any arrears for the period for which they have been notionally granted Super Time Pay Scale.</text:span></text:p>
      <text:p text:style-name="P48"><text:span text:style-name="T11"><text:tab/><text:tab/><text:tab/><text:tab/><text:tab/><text:tab/> <text:s text:c="6"/></text:span><text:span text:style-name="T7">BY ORDER OF THE </text:span><text:span text:style-name="T8">HON’BLE </text:span><text:span text:style-name="T7">COURT,</text:span></text:p>
      <text:p text:style-name="P100"><text:s text:c="13"/></text:p>
      <text:p text:style-name="P101"><text:span text:style-name="T9"><text:s text:c="12"/>sd/-</text:span> <text:s text:c="4"/></text:p>
      <text:p text:style-name="P88"><text:span text:style-name="T93"><text:s text:c="12"/><text:tab/><text:tab/><text:tab/><text:tab/><text:tab/><text:tab/> <text:s text:c="5"/>(</text:span><text:span text:style-name="T94">ROHIT RAGHUWANSHI</text:span><text:span text:style-name="T93">) <text:s text:c="14"/></text:span><text:span text:style-name="T95"><text:tab/><text:tab/><text:tab/><text:tab/><text:tab/><text:tab/><text:tab/> <text:s text:c="5"/></text:span><text:span text:style-name="T96">I/c</text:span><text:span text:style-name="T95"> REGISTRAR GENERAL <text:s text:c="3"/></text:span><text:span text:style-name="Strong_20_Emphasis"><text:span text:style-name="T27"><text:s text:c="8"/></text:span></text:span></text:p>
      <text:p text:style-name="P50"><text:span text:style-name="T77">No.</text:span><text:span text:style-name="T78"> <text:s/></text:span><text:span text:style-name="T83">610</text:span><text:span text:style-name="T77">/</text:span><text:span text:style-name="T84">Admin. (Services)/202</text:span><text:span text:style-name="T85">5</text:span><text:span text:style-name="T84">, </text:span><text:span text:style-name="T77">Dated: Allahabad: </text:span><text:span text:style-name="T79">November</text:span><text:span text:style-name="T80"> </text:span><text:span text:style-name="T79">0</text:span><text:span text:style-name="T82">6</text:span><text:span text:style-name="T86">,</text:span><text:span text:style-name="T77"> 202</text:span><text:span text:style-name="T81">5</text:span><text:span text:style-name="T77">.</text:span></text:p>
      <text:p text:style-name="P98"><text:span text:style-name="T28">C</text:span>opy forwarded for information and necessary action to:</text:p>
      <text:list xml:id="list2132904475" text:style-name="WW8Num47">
        <text:list-item text:start-value="1">
          <text:p text:style-name="P21">The Executive Chairman, U.P. State Legal Services Authority, Third Floor, Jawahar Bhawan Annexe, Lucknow-226001.</text:p>
        </text:list-item>
        <text:list-item>
          <text:p text:style-name="P21">Pramukh Sachiv, Niyukti, U.P. Shasan, Lucknow.<text:span text:style-name="T25"> </text:span><text:span text:style-name="T26">(through e-mail)</text:span></text:p>
        </text:list-item>
        <text:list-item>
          <text:p text:style-name="P21">Pramukh Sachiv Nyay Evam Vidhiparamarshi, Uttar Pradesh Shasan, Lucknow. <text:span text:style-name="T26">(through e-mail)</text:span></text:p>
        </text:list-item>
        <text:list-item>
          <text:p text:style-name="P2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">The Director, Institute of Judicial Training &amp; Research, U.P., Vineet Khand, Gomti Nagar, Lucknow. (through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3"><text:span text:style-name="T15">All the District &amp; Sessions Judges and Principal Judge</text:span><text:span text:style-name="T16">s</text:span><text:span text:style-name="T15">, Family Courts (through e-mail).</text:span></text:p>
        </text:list-item>
        <text:list-item>
          <text:p text:style-name="P25"><text:span text:style-name="T12">T</text:span><text:span text:style-name="T10">he </text:span><text:span text:style-name="T13">Senior Registrar, High Court, Lucknow Bench, Lucknow. (through e-mail)</text:span><text:span text:style-name="T87">.</text:span></text:p>
        </text:list-item>
        <text:list-item>
          <text:p text:style-name="P27">The Registrar (Judicial) (Confidential), High Court, Allahabad.<text:span text:style-name="T42">(through e-mail)</text:span></text:p>
        </text:list-item>
        <text:list-item>
          <text:p text:style-name="P27">The Registrar (Judicial) (Computer), High Court, Allahabad.<text:span text:style-name="T42">(through e-mail)</text:span></text:p>
        </text:list-item>
        <text:list-item>
          <text:p text:style-name="P27">The Registrar (Judicial) (Budget), High Court, Allahabad.<text:span text:style-name="T42">(through e-mail)</text:span></text:p>
        </text:list-item>
        <text:list-item>
          <text:p text:style-name="P27">The <text:span text:style-name="T88">Joint </text:span>Registrar (Judicial) (Inspection), High Court, Allahabad.<text:span text:style-name="T42">(through e-mail)</text:span></text:p>
        </text:list-item>
        <text:list-item>
          <text:p text:style-name="P27"><text:soft-page-break/>The Deputy Registrar (Admin. <text:span text:style-name="T43">Misc.-2</text:span>), High Court, Allahabad.<text:span text:style-name="T42">(through e-mail)</text:span></text:p>
        </text:list-item>
        <text:list-item>
          <text:p text:style-name="P27">The Deputy Registrar (G.), High Court, Allahabad.<text:span text:style-name="T42">(through e-mail)</text:span></text:p>
        </text:list-item>
        <text:list-item>
          <text:p text:style-name="P27">The Deputy Registrar (Conf. ‘B’), High Court, Allahabad.<text:span text:style-name="T42">(through e-mail)</text:span></text:p>
        </text:list-item>
        <text:list-item>
          <text:p text:style-name="P27">The <text:span text:style-name="T89">Deputy</text:span> Registrar (Admin. A-3 ), High Court, Allahabad.<text:span text:style-name="T42">(through e-mail)</text:span></text:p>
        </text:list-item>
        <text:list-item>
          <text:p text:style-name="P27"><text:s/>The Assistant Registrar (Admin. A-2 ), High Court, Allahabad.<text:span text:style-name="T42">(through e-mail)</text:span></text:p>
        </text:list-item>
        <text:list-item>
          <text:p text:style-name="P27">The Assistant Registrar (Admin. C ), High Court, Allahabad.<text:span text:style-name="T42">(through e-mail)</text:span></text:p>
        </text:list-item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7">P.Ss. to Hon’ble the Administrative Judges with the request to place this notification before <text:span text:style-name="T90">their</text:span> Lordship<text:span text:style-name="T90">s</text:span> for kind perusal. (through e-mail).</text:p>
        </text:list-item>
      </text:list>
      <text:p text:style-name="P92"><text:s text:c="5"/><text:tab/><text:tab/><text:tab/><text:tab/><text:tab/><text:tab/><text:tab/> <text:s text:c="2"/>BY ORDER OF THE <text:span text:style-name="T44">HON’BLE </text:span>COURT,</text:p>
      <text:p text:style-name="P92"><text:span text:style-name="T139"><text:tab/><text:tab/><text:tab/><text:tab/><text:tab/><text:tab/><text:tab/><text:tab/><text:tab/> <text:s text:c="9"/>sd/-</text:span><text:tab/><text:tab/> <text:s text:c="10"/></text:p>
      <text:p text:style-name="P94"><text:tab/><text:tab/><text:tab/><text:tab/><text:tab/><text:tab/><text:tab/><text:tab/> <text:s text:c="7"/>(<text:span text:style-name="T76">RAJNESH KUMAR</text:span>) <text:s text:c="5"/></text:p>
      <text:p text:style-name="P96"><text:span text:style-name="Emphasis"><text:span text:style-name="T30"><text:s text:c="10"/><text:tab/><text:tab/><text:tab/><text:tab/><text:tab/><text:tab/><text:tab/> <text:s text:c="6"/>REGISTRAR (J</text:span></text:span><text:span text:style-name="Emphasis"><text:span text:style-name="T31">UDICIAL</text:span></text:span><text:span text:style-name="Emphasis"><text:span text:style-name="T30">)(SERVICES)</text:span></text:span><text:span text:style-name="Emphasis"><text:span text:style-name="T29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1" svg:font-family="CharterBT-Roman" style:font-family-generic="system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family="TimesNewRoman, Bold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family="TimesNewRoman, 'Times New Roman'" style:font-family-generic="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family="TimesNewRoman, Bold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family="TimesNewRoman, 'Times New Roman'" style:font-family-generic="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WW8Num18z0" style:family="text">
      <style:text-properties style:font-name="TimesNewRoman" fo:font-family="TimesNewRoman, 'Times New Roman'" style:font-family-generic="roman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TimesNewRoman" fo:font-family="TimesNewRoman, 'Times New Roman'" style:font-family-generic="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8-09-02T12:51:00</meta:creation-date>
    <dc:date>2025-11-06T17:59:16.131201839</dc:date>
    <meta:print-date>2025-11-06T17:06:16.317473692</meta:print-date>
    <meta:editing-cycles>653</meta:editing-cycles>
    <meta:editing-duration>P8DT20H24M34S</meta:editing-duration>
    <meta:generator>LibreOffice/6.0.7.3$Linux_X86_64 LibreOffice_project/00m0$Build-3</meta:generator>
    <meta:document-statistic meta:table-count="2" meta:image-count="0" meta:object-count="0" meta:page-count="13" meta:paragraph-count="984" meta:word-count="5098" meta:character-count="32910" meta:non-whitespace-character-count="28456"/>
    <meta:user-defined meta:name="Info 1"/>
    <meta:user-defined meta:name="Info 2"/>
    <meta:user-defined meta:name="Info 3"/>
    <meta:user-defined meta:name="Info 4"/>
  </office:meta>
</office:document-meta>
</file>