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1" svg:font-family="CharterBT-Roman" style:font-family-generic="system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4688in" fo:margin-left="-0.0104in" fo:margin-right="3.1618in" table:align="margins" style:writing-mode="lr-tb"/>
    </style:style>
    <style:style style:name="Table14.A" style:family="table-column">
      <style:table-column-properties style:column-width="0.4688in" style:rel-column-width="8856*"/>
    </style:style>
    <style:style style:name="Table14.B" style:family="table-column">
      <style:table-column-properties style:column-width="0.8125in" style:rel-column-width="15350*"/>
    </style:style>
    <style:style style:name="Table14.C" style:family="table-column">
      <style:table-column-properties style:column-width="2.1875in" style:rel-column-width="41329*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6.6236in" fo:margin-left="0in" fo:margin-right="-0.0035in" table:align="margins" style:writing-mode="lr-tb"/>
    </style:style>
    <style:style style:name="Table13.A" style:family="table-column">
      <style:table-column-properties style:column-width="0.434in" style:rel-column-width="4294*"/>
    </style:style>
    <style:style style:name="Table13.B" style:family="table-column">
      <style:table-column-properties style:column-width="1.8813in" style:rel-column-width="18613*"/>
    </style:style>
    <style:style style:name="Table13.C" style:family="table-column">
      <style:table-column-properties style:column-width="1.0576in" style:rel-column-width="10464*"/>
    </style:style>
    <style:style style:name="Table13.D" style:family="table-column">
      <style:table-column-properties style:column-width="3.2507in" style:rel-column-width="32164*"/>
    </style:style>
    <style:style style:name="Table13.1" style:family="table-row">
      <style:table-row-properties style:min-row-height="0.3958in" fo:keep-together="auto"/>
    </style:style>
    <style:style style:name="Table13.A1" style:family="table-cell">
      <style:table-cell-properties style:vertical-align="top" fo:padding="0.0382in" fo:border-left="1pt solid #000000" fo:border-right="none" fo:border-top="1pt solid #000000" fo:border-bottom="1pt solid #000000" style:writing-mode="lr-tb"/>
    </style:style>
    <style:style style:name="Table13.D1" style:family="table-cell">
      <style:table-cell-properties style:vertical-align="top" fo:padding="0.0382in" fo:border="1pt solid #000000" style:writing-mode="lr-tb"/>
    </style:style>
    <style:style style:name="Table13.2" style:family="table-row">
      <style:table-row-properties style:min-row-height="0.1757in" fo:keep-together="auto"/>
    </style:style>
    <style:style style:name="Table1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3.C2" style:family="table-cell" style:data-style-name="N100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3.D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3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3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3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3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3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3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3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3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3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3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4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4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4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4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4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4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4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4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4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4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5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5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5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5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5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5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5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5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5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5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6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6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6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6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6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6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6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6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6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6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7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7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7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7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7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7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7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7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7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7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8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8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8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8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8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8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8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8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8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8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9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9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9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9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9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9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9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9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9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9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0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0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0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0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0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0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0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0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0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0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1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1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1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1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1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1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1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1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1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1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2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2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2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2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2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2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2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2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2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2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3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3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3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3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3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3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3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3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3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3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4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4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4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4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4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4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4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4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4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4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5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5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5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5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5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5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5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5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5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5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6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6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6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6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6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6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6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6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6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6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7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7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7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7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7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7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7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7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7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7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8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8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8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8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8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8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8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8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8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8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9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9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9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9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9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95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96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97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98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199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00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01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0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03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3.D204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-0.0102in" fo:margin-right="0in" fo:margin-top="0.0799in" fo:margin-bottom="0.0799in" loext:contextual-spacing="false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-0.0102in" fo:margin-right="0in" fo:margin-top="0.0799in" fo:margin-bottom="0.0799in" loext:contextual-spacing="false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language="en" fo:country="GB" officeooo:paragraph-rsid="0028d09b" fo:hyphenate="false" fo:hyphenation-remain-char-count="2" fo:hyphenation-push-char-count="2"/>
    </style:style>
    <style:style style:name="P3" style:family="paragraph" style:parent-style-name="Standard">
      <style:text-properties fo:color="#000000" style:font-name="Liberation Serif" officeooo:paragraph-rsid="0028d09b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name-asian="CharterBT-Roman1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name-asian="CharterBT-Roman1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name-asian="CharterBT-Roman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003a0e4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Bitstream Charter" fo:font-size="11.5pt" fo:language="en" fo:country="GB" fo:font-style="normal" style:text-underline-style="none" fo:font-weight="bold" officeooo:rsid="00fc92c0" officeooo:paragraph-rsid="0003a0e4" fo:background-color="transparent" style:font-name-asian="CharterBT-Roman1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Bitstream Charter" fo:font-size="11.5pt" fo:language="en" fo:country="GB" fo:font-style="normal" style:text-underline-style="none" fo:font-weight="bold" officeooo:rsid="00fc92c0" officeooo:paragraph-rsid="0003a0e4" fo:background-color="transparent" style:font-name-asian="CharterBT-Roman1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style:text-underline-style="none" fo:font-weight="normal" officeooo:rsid="00831b6d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style:text-underline-style="none" fo:font-weight="normal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style:text-underline-style="none" fo:font-weight="bold" officeooo:rsid="039922b7" officeooo:paragraph-rsid="0028d09b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Liberation Serif" fo:font-size="10.5pt" fo:language="en" fo:country="GB" fo:font-style="normal" fo:font-weight="bold" officeooo:paragraph-rsid="0028d09b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name-asian="CharterBT-Roman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003a0e4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20" style:family="paragraph" style:parent-style-name="Table_20_Contents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Liberation Serif" fo:font-size="10.5pt" fo:language="en" fo:country="GB" fo:font-style="normal" fo:font-weight="bold" officeooo:paragraph-rsid="0028d09b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0dd666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4afe1e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22034d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2681b2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0dd666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6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style:text-underline-style="none" fo:font-weight="bold" officeooo:rsid="00881f04" officeooo:paragraph-rsid="0028d09b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7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rsid="000dd666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rsid="013f2045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rsid="000f3932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rsid="0015fc70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rsid="001eae0f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2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rsid="00205fe1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3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rsid="019e9d1e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4" style:family="paragraph" style:parent-style-name="Table_20_Contents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5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6" style:family="paragraph" style:parent-style-name="Table_20_Contents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7" style:family="paragraph" style:parent-style-name="Table_20_Contents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8" style:family="paragraph" style:parent-style-name="Table_20_Contents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language="en" fo:country="GB" officeooo:paragraph-rsid="001e8a57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e8a57" style:font-size-asian="12.5pt" style:font-size-complex="12.5pt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8d09b" style:font-size-asian="12.5pt" style:font-size-complex="12.5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0205bf7" style:font-size-asian="11pt" style:font-size-complex="11pt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028d09b" style:font-size-asian="11pt" style:font-size-complex="11pt"/>
    </style:style>
    <style:style style:name="P4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6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10.5pt" fo:font-style="normal" fo:font-weight="normal" officeooo:rsid="02efb3c9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0db8c2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2f4217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2f6de42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5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2f85fcc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5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2f8f2a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5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2fb6f5e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5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2ff4845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5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28138a3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5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32eaf1f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5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style:text-underline-style="none" fo:font-weight="bold" officeooo:rsid="0331d5c5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57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4f51fc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8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9" style:family="paragraph" style:parent-style-name="Table_20_Contents">
      <loext:graphic-properties draw:fill="solid" draw:fill-color="#ffffff" draw:opacity="100%"/>
      <style:paragraph-properties fo:margin-left="0in" fo:margin-right="0in" fo:text-align="justify" style:justify-single-word="false" fo:text-indent="0in" style:auto-text-indent="false" fo:background-color="#ffffff"/>
      <style:text-properties fo:color="#000000" style:font-name="Liberation Serif" fo:font-size="10.5pt" fo:font-style="normal" style:text-underline-style="none" fo:font-weight="normal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6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2547739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61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0dd666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6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d9eb00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6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db5934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6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dbc8a2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6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dc2c7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6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dd4ef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6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e7ccf8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6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e8fb28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6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ee0f06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7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ef973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7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efb3c9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7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f0460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7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f1d89a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7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f2c7f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7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f2fc90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7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f4217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7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0d74f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7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1933a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7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7656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b4c5ab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8727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959ff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ac05f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bd66a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d238b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0e728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07282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177dc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8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2704e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9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609f7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9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781b9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9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90fc3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9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9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c2e8b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9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1d4f7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9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2022c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9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24087a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9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274e60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9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2eaf1f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0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2cd786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0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35f753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0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37920b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0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3dc666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0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3e3d54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0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3fe1cb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0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4537e7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0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349df7e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0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db8c21" officeooo:paragraph-rsid="010b2859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09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4f51fc" officeooo:paragraph-rsid="010b2859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1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4f51fc" officeooo:paragraph-rsid="02f4217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11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4f51fc" officeooo:paragraph-rsid="02f5972a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1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4f51fc" officeooo:paragraph-rsid="02f85fcc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1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4f51fc" officeooo:paragraph-rsid="02f8f2a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1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4f51fc" officeooo:paragraph-rsid="02f978ec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1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42171" officeooo:paragraph-rsid="025d5028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1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42171" officeooo:paragraph-rsid="02f4217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1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5972a" officeooo:paragraph-rsid="025d5028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1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5972a" officeooo:paragraph-rsid="02f5972a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1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85fcc" officeooo:paragraph-rsid="02f85fcc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2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8f2a1" officeooo:paragraph-rsid="02f8f2a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2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2f978ec" officeooo:paragraph-rsid="02f978ec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2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2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00d74f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2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01933a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2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104b770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26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274e60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27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394d8e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28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3a454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29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3b4ee4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4222f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1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4537e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483dc3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paragraph-rsid="034b5e5c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1037023" officeooo:paragraph-rsid="01037023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33b4ee4" officeooo:paragraph-rsid="033b4ee4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ebf2ba" officeooo:paragraph-rsid="02ebf2ba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7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8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fo:font-weight="normal" officeooo:paragraph-rsid="02f1d55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39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fo:font-weight="normal" officeooo:paragraph-rsid="02f1d89a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4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fo:font-weight="normal" officeooo:paragraph-rsid="02f2fc90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4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f1d557" officeooo:paragraph-rsid="02f1d55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4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f1d89a" officeooo:paragraph-rsid="025d5028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4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f1d89a" officeooo:paragraph-rsid="02f1d89a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4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f2fc90" officeooo:paragraph-rsid="02f2fc90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4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00d74f" officeooo:paragraph-rsid="0300d74f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4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52c34a" officeooo:paragraph-rsid="0252c34a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4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0f8335" officeooo:paragraph-rsid="030f8335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4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143043" officeooo:paragraph-rsid="03143043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4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1ed8f1" officeooo:paragraph-rsid="031ed8f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5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24d5c8" officeooo:paragraph-rsid="0324d5c8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5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37adf7" officeooo:paragraph-rsid="025d5028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5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237adf7" officeooo:paragraph-rsid="0237adf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5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54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paragraph-rsid="03274e60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5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274e60" officeooo:paragraph-rsid="03274e60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56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394d8e" officeooo:paragraph-rsid="03394d8e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57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3a4541" officeooo:paragraph-rsid="033a4541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58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4222f7" officeooo:paragraph-rsid="034222f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59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4537e7" officeooo:paragraph-rsid="034537e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60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483dc3" officeooo:paragraph-rsid="03483dc3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61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officeooo:rsid="034b5e5c" officeooo:paragraph-rsid="034b5e5c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6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6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6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Bitstream Charter" fo:font-size="11.5pt" fo:font-weight="normal" style:font-size-asian="11.5pt" style:font-weight-asian="normal" style:font-size-complex="11.5pt" style:font-weight-complex="normal"/>
    </style:style>
    <style:style style:name="P165" style:family="paragraph" style:parent-style-name="Table_20_Contents">
      <style:paragraph-properties fo:margin-left="0in" fo:margin-right="0in" fo:margin-top="0in" fo:margin-bottom="0.0598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P166" style:family="paragraph" style:parent-style-name="Table_20_Contents">
      <style:paragraph-properties fo:margin-left="0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name-complex="Bitstream Charter" style:font-size-complex="10.5pt" style:font-style-complex="normal" style:font-weight-complex="normal"/>
    </style:style>
    <style:style style:name="P167" style:family="paragraph" style:parent-style-name="Table_20_Contents">
      <style:paragraph-properties fo:margin-left="0in" fo:margin-right="0in" fo:margin-top="0in" fo:margin-bottom="0.0598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bold" officeooo:rsid="02ef973d" officeooo:paragraph-rsid="0028d09b" fo:background-color="transparent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P168" style:family="paragraph" style:parent-style-name="Table_20_Paragraph">
      <style:paragraph-properties fo:margin-left="0in" fo:margin-right="0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16in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 style:text-scale="105%"/>
    </style:style>
    <style:style style:name="P169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rsid="01ef227c" officeooo:paragraph-rsid="025de2ec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70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rsid="021a833f" officeooo:paragraph-rsid="025de2ec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71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rsid="021a833f" officeooo:paragraph-rsid="0270c528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72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paragraph-rsid="025de2ec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73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paragraph-rsid="0270c528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74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normal" officeooo:rsid="00cf486e" officeooo:paragraph-rsid="025de2ec" fo:background-color="transparent" style:font-name-asian="Times New Roman" style:font-size-asian="11.5pt" style:font-style-asian="normal" style:font-weight-asian="normal" style:font-name-complex="Tahoma3" style:font-size-complex="11.5pt" style:font-style-complex="normal" style:font-weight-complex="normal"/>
    </style:style>
    <style:style style:name="P175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bold" officeooo:rsid="00c9ea59" officeooo:paragraph-rsid="0270777f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76" style:family="paragraph" style:parent-style-name="Standard">
      <style:paragraph-properties fo:margin-left="0.0402in" fo:margin-right="0.0402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bold" officeooo:rsid="00c9ea59" officeooo:paragraph-rsid="0270c528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77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bold" officeooo:rsid="00c9ea59" officeooo:paragraph-rsid="0270c528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78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rsid="00831b6d" officeooo:paragraph-rsid="025de2ec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79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paragraph-rsid="025de2ec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80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paragraph-rsid="0270c528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81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paragraph-rsid="02726862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82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2775de3" officeooo:paragraph-rsid="02775de3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83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270c528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84" style:family="paragraph" style:parent-style-name="Standard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2726862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85" style:family="paragraph" style:parent-style-name="Table_20_Contents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fo:font-weight="bold" officeooo:rsid="00881f04" officeooo:paragraph-rsid="025de2ec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86" style:family="paragraph" style:parent-style-name="Table_20_Contents">
      <style:paragraph-properties fo:margin-left="0.0402in" fo:margin-right="0.0402in" fo:margin-top="0in" fo:margin-bottom="0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25de2ec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87" style:family="paragraph" style:parent-style-name="Standard">
      <style:paragraph-properties fo:margin-left="0.0402in" fo:margin-right="0.0402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rsid="00709856" officeooo:paragraph-rsid="025de2ec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88" style:family="paragraph" style:parent-style-name="Standard">
      <style:paragraph-properties fo:margin-left="0.0402in" fo:margin-right="0.0402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normal" officeooo:paragraph-rsid="025de2ec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89" style:family="paragraph" style:parent-style-name="Table_20_Contents">
      <style:paragraph-properties fo:margin-left="0.0402in" fo:margin-right="0.0402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Bitstream Charter" fo:font-size="11.5pt" fo:font-style="normal" style:text-underline-style="none" fo:font-weight="bold" officeooo:rsid="00fc92c0" officeooo:paragraph-rsid="025de2ec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90" style:family="paragraph" style:parent-style-name="Table_20_Contents">
      <style:paragraph-properties fo:margin-left="0.0402in" fo:margin-right="0.0402in" fo:margin-top="0.0402in" fo:margin-bottom="0.0402in" loext:contextual-spacing="false" fo:text-align="center" style:justify-single-word="false" fo:text-indent="0in" style:auto-text-indent="false"/>
      <style:text-properties fo:color="#000000" style:font-name="Liberation Serif" fo:font-size="10.5pt" fo:font-style="normal" fo:font-weight="bol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91" style:family="paragraph" style:parent-style-name="Standard">
      <style:paragraph-properties fo:margin-top="0in" fo:margin-bottom="0in" loext:contextual-spacing="false" fo:text-align="start" style:justify-single-word="false" style:snap-to-layout-grid="false"/>
      <style:text-properties fo:color="#000000" style:font-name="Bitstream Charter" fo:font-size="11.5pt" fo:language="en" fo:country="GB" fo:font-style="normal" style:text-underline-style="none" fo:font-weight="bold" officeooo:rsid="00fc92c0" officeooo:paragraph-rsid="0003a0e4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92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93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font-name="Bitstream Charter" fo:font-size="11.5pt" fo:language="en" fo:country="GB" fo:font-style="normal" style:text-underline-style="none" fo:font-weight="bold" officeooo:rsid="00fc92c0" officeooo:paragraph-rsid="0003a0e4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1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officeooo:paragraph-rsid="0028d09b"/>
    </style:style>
    <style:style style:name="P1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officeooo:paragraph-rsid="002b8823"/>
    </style:style>
    <style:style style:name="P196" style:family="paragraph" style:parent-style-name="Standard">
      <style:paragraph-properties fo:margin-top="0.1in" fo:margin-bottom="0in" loext:contextual-spacing="false"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7" style:family="paragraph" style:parent-style-name="Standard">
      <style:paragraph-properties fo:margin-top="0.1in" fo:margin-bottom="0in" loext:contextual-spacing="false" fo:text-align="justify" style:justify-single-word="false" style:text-autospace="none"/>
      <style:text-properties fo:color="#000000" style:font-name="Bitstream Charter" fo:font-size="11pt" fo:language="en" fo:country="US" fo:font-weight="bold" officeooo:paragraph-rsid="002f74d1" style:font-size-asian="11pt" style:font-weight-asian="bold" style:font-size-complex="11pt" style:font-weight-complex="bold"/>
    </style:style>
    <style:style style:name="P198" style:family="paragraph" style:parent-style-name="Standard">
      <style:paragraph-properties fo:margin-top="0.1in" fo:margin-bottom="0in" loext:contextual-spacing="false" fo:line-height="100%" fo:text-align="justify" style:justify-single-word="false" style:text-autospace="none"/>
      <style:text-properties fo:color="#000000" style:font-name="Bitstream Charter" fo:font-size="11pt" fo:language="en" fo:country="US" fo:font-weight="bold" officeooo:paragraph-rsid="00200782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9" style:family="paragraph" style:parent-style-name="Standard">
      <style:paragraph-properties fo:margin-top="0.1in" fo:margin-bottom="0in" loext:contextual-spacing="false" fo:line-height="100%" fo:text-align="justify" style:justify-single-word="false" style:text-autospace="none"/>
      <style:text-properties fo:color="#000000" style:font-name="Bitstream Charter" fo:font-size="11pt" fo:language="en" fo:country="US" fo:font-weight="bold" officeooo:paragraph-rsid="0028d09b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00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205bf7" style:font-size-asian="10pt" style:font-size-complex="10pt"/>
    </style:style>
    <style:style style:name="P202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28d09b" style:font-size-asian="10pt" style:font-size-complex="10pt"/>
    </style:style>
    <style:style style:name="P203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.5pt" fo:language="en" fo:country="GB" style:font-size-asian="12.5pt" style:font-size-complex="12.5pt"/>
    </style:style>
    <style:style style:name="P20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.5pt" fo:language="en" fo:country="GB" officeooo:paragraph-rsid="0028d09b" style:font-size-asian="12.5pt" style:font-size-complex="12.5pt"/>
    </style:style>
    <style:style style:name="P20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.5pt" fo:language="en" fo:country="GB" officeooo:paragraph-rsid="0028d09b" style:font-size-asian="12.5pt" style:font-size-complex="12.5pt"/>
    </style:style>
    <style:style style:name="P206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text-indent="0in" style:auto-text-indent="false" style:snap-to-layout-grid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07" style:family="paragraph" style:parent-style-name="Standard">
      <style:paragraph-properties fo:margin-left="0.0201in" fo:margin-right="0.0201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style:text-underline-style="none" fo:font-weight="normal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08" style:family="paragraph" style:parent-style-name="Standard">
      <style:paragraph-properties fo:margin-left="0.0201in" fo:margin-right="0.0201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style:text-underline-style="none" fo:font-weight="bold" officeooo:rsid="01582f23" officeooo:paragraph-rsid="0028d09b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09" style:family="paragraph" style:parent-style-name="Table_20_Contents">
      <style:paragraph-properties fo:margin-left="0.0201in" fo:margin-right="0.0201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10" style:family="paragraph" style:parent-style-name="Table_20_Contents">
      <style:paragraph-properties fo:margin-left="0.0201in" fo:margin-right="0.0201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11" style:family="paragraph" style:parent-style-name="Table_20_Contents">
      <style:paragraph-properties fo:margin-left="0.0201in" fo:margin-right="0.0201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12" style:family="paragraph" style:parent-style-name="Standard">
      <style:paragraph-properties fo:margin-left="0in" fo:margin-right="0.0201in" fo:margin-top="0.0201in" fo:margin-bottom="0.0201in" loext:contextual-spacing="false" fo:text-align="start" style:justify-single-word="false" fo:text-indent="0in" style:auto-text-indent="false" style:snap-to-layout-grid="false"/>
      <style:text-properties fo:color="#000000" style:font-name="Liberation Serif" fo:font-size="10.5pt" fo:font-style="normal" style:text-underline-style="none" fo:font-weight="bold" officeooo:rsid="015bae53" officeooo:paragraph-rsid="0028d09b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13" style:family="paragraph" style:parent-style-name="Standard_20__28_user_29_">
      <style:paragraph-properties fo:margin-left="0.0201in" fo:margin-right="0in" fo:line-height="100%" fo:text-align="center" style:justify-single-word="false" fo:text-indent="0in" style:auto-text-indent="false" style:snap-to-layout-grid="false"/>
      <style:text-properties fo:color="#000000" style:font-name="Bitstream Charter" fo:font-size="11.5pt" fo:font-weight="bold" fo:background-color="transparent" style:font-size-asian="11.5pt" style:font-weight-asian="bold" style:font-size-complex="11.5pt" style:font-weight-complex="bold"/>
    </style:style>
    <style:style style:name="P214" style:family="paragraph" style:parent-style-name="Subtitle">
      <style:paragraph-properties fo:line-height="115%"/>
      <style:text-properties fo:color="#000000" style:font-name="Bitstream Charter" fo:font-size="18pt" fo:language="en" fo:country="US" fo:font-style="normal" fo:font-weight="bold" officeooo:paragraph-rsid="001e8a57" fo:background-color="transparent" style:font-size-asian="18pt" style:font-style-asian="normal" style:font-weight-asian="bold" style:font-size-complex="18pt" style:font-style-complex="normal" style:font-weight-complex="bold"/>
    </style:style>
    <style:style style:name="P215" style:family="paragraph" style:parent-style-name="Subtitle">
      <style:paragraph-properties fo:line-height="115%"/>
      <style:text-properties fo:color="#000000" style:font-name="Bitstream Charter" fo:font-size="18pt" fo:language="en" fo:country="US" fo:font-style="normal" fo:font-weight="bold" officeooo:paragraph-rsid="0028d09b" fo:background-color="transparent" style:font-size-asian="18pt" style:font-style-asian="normal" style:font-weight-asian="bold" style:font-size-complex="18pt" style:font-style-complex="normal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fo:color="#000000" style:font-name="Liberation Serif" fo:font-size="10.5pt" fo:font-style="normal" fo:font-weight="bol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fo:color="#000000" style:font-name="Liberation Serif" fo:font-size="10.5pt" fo:font-style="normal" fo:font-weight="bold" officeooo:rsid="00427571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Liberation Serif" fo:font-size="10.5pt" fo:font-style="normal" fo:font-weight="bold" officeooo:rsid="00436bf5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fo:color="#000000" style:font-name="Liberation Serif" fo:font-size="10.5pt" fo:font-style="normal" fo:font-weight="bold" officeooo:rsid="03330ea4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Liberation Serif" fo:font-size="10.5pt" fo:font-style="normal" fo:font-weight="bold" officeooo:rsid="0335440e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1" style:family="paragraph" style:parent-style-name="Table_20_Contents">
      <style:paragraph-properties fo:text-align="start" style:justify-single-word="false"/>
      <style:text-properties fo:color="#000000" style:font-name="Liberation Serif" fo:font-size="10.5pt" fo:font-style="normal" fo:font-weight="bol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fo:color="#000000" style:font-name="Liberation Serif" fo:font-size="10.5pt" fo:font-style="normal" fo:font-weight="normal" officeooo:rsid="03a9afda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fo:color="#000000" style:font-name="Liberation Serif" fo:font-size="10.5pt" fo:font-style="normal" fo:font-weight="normal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26" style:family="paragraph" style:parent-style-name="Table_20_Contents">
      <style:paragraph-properties fo:text-align="justify" style:justify-single-word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28" style:family="paragraph" style:parent-style-name="Table_20_Contents">
      <style:paragraph-properties fo:text-align="justify" style:justify-single-word="false"/>
      <style:text-properties fo:color="#000000" style:font-name="Bitstream Charter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29" style:family="paragraph" style:parent-style-name="Table_20_Contents">
      <style:paragraph-properties fo:text-align="justify" style:justify-single-word="false"/>
      <style:text-properties fo:color="#000000" style:font-name="Bitstream Charter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30" style:family="paragraph" style:parent-style-name="Table_20_Contents">
      <style:paragraph-properties fo:text-align="justify" style:justify-single-word="false"/>
      <style:text-properties fo:color="#000000" style:font-name="Bitstream Charter" fo:font-size="11.5pt" fo:font-style="normal" fo:font-weight="normal" officeooo:paragraph-rsid="02745c79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31" style:family="paragraph" style:parent-style-name="Table_20_Contents">
      <style:paragraph-properties fo:text-align="justify" style:justify-single-word="false"/>
      <style:text-properties fo:color="#000000" style:font-name="Bitstream Charter" fo:font-size="11.5pt" fo:font-style="normal" fo:font-weight="normal" officeooo:paragraph-rsid="028182c0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32" style:family="paragraph" style:parent-style-name="Table_20_Contents">
      <style:paragraph-properties fo:text-align="center" style:justify-single-word="false"/>
      <style:text-properties fo:color="#000000" style:font-name="Bitstream Charter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fo:color="#000000" style:font-name="Bitstream Charter" fo:font-size="11.5pt" fo:font-style="normal" style:text-underline-style="none" fo:font-weight="bold" officeooo:rsid="00fc92c0" officeooo:paragraph-rsid="0003a0e4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235" style:family="paragraph" style:parent-style-name="Table_20_Contents">
      <style:paragraph-properties fo:text-align="start" style:justify-single-word="false"/>
      <style:text-properties fo:color="#000000" style:font-name="Bitstream Charter" fo:font-size="11.5pt" fo:language="en" fo:country="GB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fo:color="#000000" style:font-name="Bitstream Charter" fo:font-size="11.5pt" fo:language="en" fo:country="GB" fo:font-style="normal" style:text-underline-style="none" fo:font-weight="bold" officeooo:rsid="00fc92c0" officeooo:paragraph-rsid="0003a0e4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237" style:family="paragraph" style:parent-style-name="Table_20_Contents">
      <style:paragraph-properties fo:text-align="start" style:justify-single-word="false" style:text-autospace="none"/>
      <style:text-properties fo:color="#000000" style:font-name="Bitstream Charter" fo:font-size="11.5pt" fo:language="en" fo:country="GB" fo:font-style="normal" style:text-underline-style="none" fo:font-weight="bold" officeooo:rsid="00fc92c0" officeooo:paragraph-rsid="0003a0e4" fo:background-color="transparent" style:font-name-asian="CharterBT-Roman1" style:font-size-asian="11.5pt" style:font-style-asian="normal" style:font-weight-asian="bold" style:font-name-complex="Arial" style:font-size-complex="11.5pt" style:font-style-complex="normal" style:font-weight-complex="bold"/>
    </style:style>
    <style:style style:name="P238" style:family="paragraph" style:parent-style-name="Table_20_Contents">
      <style:paragraph-properties fo:text-align="justify" style:justify-single-word="false"/>
      <style:text-properties style:font-name="Bitstream Charter" fo:font-size="11.5pt" fo:font-weight="normal" style:font-size-asian="11.5pt" style:font-weight-asian="normal" style:font-size-complex="11.5pt" style:font-weight-complex="normal"/>
    </style:style>
    <style:style style:name="P239" style:family="paragraph" style:parent-style-name="Table_20_Contents">
      <style:paragraph-properties fo:text-align="center" style:justify-single-word="false"/>
      <style:text-properties style:font-name="Bitstream Charter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40" style:family="paragraph" style:parent-style-name="Table_20_Contents">
      <style:paragraph-properties fo:text-align="justify" style:justify-single-word="false"/>
      <style:text-properties style:font-name="Bitstream Charter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41" style:family="paragraph" style:parent-style-name="Table_20_Contents">
      <style:paragraph-properties fo:margin-left="0.0402in" fo:margin-right="0.0598in" fo:margin-top="0in" fo:margin-bottom="0in" loext:contextual-spacing="false" fo:text-align="justify" style:justify-single-word="false" fo:text-indent="0in" style:auto-text-indent="false"/>
      <style:text-properties fo:color="#000000" style:font-name="Liberation Serif" fo:font-size="10.5pt" fo:font-style="normal" fo:font-weight="normal" officeooo:rsid="019e9d1e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42" style:family="paragraph" style:parent-style-name="Table_20_Contents">
      <style:paragraph-properties fo:margin-left="0.0402in" fo:margin-right="0.0598in" fo:margin-top="0in" fo:margin-bottom="0in" loext:contextual-spacing="false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0dd666" officeooo:paragraph-rsid="0028d09b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43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0dd666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44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13f2045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45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0f3932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46" style:family="paragraph" style:parent-style-name="Table_20_Contents">
      <style:paragraph-properties fo:margin-left="0.0402in" fo:margin-right="0.0598in" fo:text-align="justify" style:justify-single-word="false" fo:text-indent="0in" style:auto-text-indent="false"/>
      <style:text-properties fo:color="#000000" style:font-name="Liberation Serif" fo:font-size="10.5pt" fo:font-style="normal" style:text-underline-style="none" fo:font-weight="normal" officeooo:rsid="002681b2" officeooo:paragraph-rsid="0028d09b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47" style:family="paragraph" style:parent-style-name="Table_20_Paragraph">
      <style:paragraph-properties fo:margin-left="0.0366in" fo:margin-right="0.0646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16in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 style:text-scale="105%"/>
    </style:style>
    <style:style style:name="P248" style:family="paragraph" style:parent-style-name="Table_20_Paragraph">
      <style:paragraph-properties fo:margin-left="0.0366in" fo:margin-right="0.0646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16in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49" style:family="paragraph" style:parent-style-name="Table_20_Paragraph">
      <style:paragraph-properties fo:margin-left="0.0366in" fo:margin-right="0.0646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50" style:family="paragraph" style:parent-style-name="Table_20_Paragraph">
      <style:paragraph-properties fo:margin-left="0.0618in" fo:margin-right="0.1252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anguage="en" fo:country="US" fo:font-style="normal" style:text-underline-style="none" fo:font-weight="normal" officeooo:rsid="00709856" officeooo:paragraph-rsid="0003a0e4" fo:background-color="transparent" style:font-name-asian="Cambria1" style:font-size-asian="11.5pt" style:language-asian="en" style:country-asian="US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251" style:family="paragraph" style:parent-style-name="Table_20_Paragraph">
      <style:paragraph-properties fo:margin-left="0.0618in" fo:margin-right="0.0618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28in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 style:text-scale="105%"/>
    </style:style>
    <style:style style:name="P252" style:family="paragraph" style:parent-style-name="Table_20_Paragraph">
      <style:paragraph-properties fo:margin-left="0.0618in" fo:margin-right="0.0618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letter-spacing="-0.0016in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 style:text-scale="105%"/>
    </style:style>
    <style:style style:name="P253" style:family="paragraph" style:parent-style-name="Table_20_Paragraph">
      <style:paragraph-properties fo:margin-left="0.0618in" fo:margin-right="0in" fo:margin-top="0.0374in" fo:margin-bottom="0in" loext:contextual-spacing="false" fo:line-height="100%" fo:text-align="start" style:justify-single-word="false" fo:text-indent="0in" style:auto-text-indent="false"/>
      <style:text-properties fo:color="#000000" style:font-name="Bitstream Charter" fo:font-size="11.5pt" fo:font-style="normal" style:text-underline-style="none" fo:font-weight="normal" officeooo:rsid="00709856" officeooo:paragraph-rsid="0003a0e4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54" style:family="paragraph" style:parent-style-name="Standard">
      <style:paragraph-properties fo:line-height="115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48a30d8" officeooo:paragraph-rsid="001e8a57" fo:background-color="transparent" style:font-size-asian="16pt" style:font-weight-asian="bold" style:font-size-complex="16pt" style:font-weight-complex="bold"/>
    </style:style>
    <style:style style:name="P255" style:family="paragraph" style:parent-style-name="Standard">
      <style:paragraph-properties fo:line-height="115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rsid="048a30d8" officeooo:paragraph-rsid="0028d09b" fo:background-color="transparent" style:font-size-asian="16pt" style:font-weight-asian="bold" style:font-size-complex="16pt" style:font-weight-complex="bold"/>
    </style:style>
    <style:style style:name="P256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0205bf7" style:font-size-asian="10.5pt" style:font-size-complex="10.5pt"/>
    </style:style>
    <style:style style:name="P257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028d09b" style:font-size-asian="10.5pt" style:font-size-complex="10.5pt"/>
    </style:style>
    <style:style style:name="P258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0205bf7" style:font-size-asian="10.5pt" style:font-size-complex="10.5pt"/>
    </style:style>
    <style:style style:name="P259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font-size="10.5pt" officeooo:paragraph-rsid="00205bf7" style:font-size-asian="10.5pt" style:font-size-complex="10.5pt"/>
    </style:style>
    <style:style style:name="P260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font-size="10.5pt" officeooo:paragraph-rsid="0028d09b" style:font-size-asian="10.5pt" style:font-size-complex="10.5pt"/>
    </style:style>
    <style:style style:name="P261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rsid="003aaa5b" officeooo:paragraph-rsid="00205bf7" style:font-size-asian="10.5pt" style:font-size-complex="10.5pt" fo:hyphenate="false" fo:hyphenation-remain-char-count="2" fo:hyphenation-push-char-count="2"/>
    </style:style>
    <style:style style:name="P262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rsid="003aaa5b" officeooo:paragraph-rsid="0028d09b" style:font-size-asian="10.5pt" style:font-size-complex="10.5pt" fo:hyphenate="false" fo:hyphenation-remain-char-count="2" fo:hyphenation-push-char-count="2"/>
    </style:style>
    <style:style style:name="P263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0205bf7" style:font-size-asian="10.5pt" style:font-size-complex="10.5pt" fo:hyphenate="false" fo:hyphenation-remain-char-count="2" fo:hyphenation-push-char-count="2"/>
    </style:style>
    <style:style style:name="P264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028d09b" style:font-size-asian="10.5pt" style:font-size-complex="10.5pt" fo:hyphenate="false" fo:hyphenation-remain-char-count="2" fo:hyphenation-push-char-count="2"/>
    </style:style>
    <style:style style:name="P265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0205bf7" style:font-size-asian="10.5pt" style:font-size-complex="10.5pt" fo:hyphenate="false" fo:hyphenation-remain-char-count="2" fo:hyphenation-push-char-count="2"/>
    </style:style>
    <style:style style:name="P266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028d09b" style:font-size-asian="10.5pt" style:font-size-complex="10.5pt" fo:hyphenate="false" fo:hyphenation-remain-char-count="2" fo:hyphenation-push-char-count="2"/>
    </style:style>
    <style:style style:name="P2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.5pt" fo:language="en" fo:country="GB" style:font-size-asian="12.5pt" style:font-size-complex="12.5pt"/>
    </style:style>
    <style:style style:name="P268" style:family="paragraph" style:parent-style-name="Standard">
      <style:paragraph-properties fo:margin-top="0.1in" fo:margin-bottom="0in" loext:contextual-spacing="false" fo:line-height="150%" fo:text-align="justify" style:justify-single-word="false" style:text-autospace="none"/>
      <style:text-properties fo:color="#000000" style:font-name="Bitstream Charter" fo:font-size="11pt" fo:language="en" fo:country="US" fo:font-weight="bold" officeooo:paragraph-rsid="00200782" style:font-size-asian="11pt" style:font-weight-asian="bold" style:font-size-complex="11pt" style:font-weight-complex="bold"/>
    </style:style>
    <style:style style:name="P269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font-name="Bitstream Charter" fo:font-size="11.5pt" fo:language="en" fo:country="GB" fo:font-style="normal" style:text-underline-style="none" fo:font-weight="bold" officeooo:rsid="00fc92c0" officeooo:paragraph-rsid="0003a0e4" fo:background-color="transparent" style:font-size-asian="11.5pt" style:font-style-asian="normal" style:font-weight-asian="bold" style:font-name-complex="Arial" style:font-size-complex="11.5pt" style:font-style-complex="normal" style:font-weight-complex="bold"/>
    </style:style>
    <style:style style:name="P270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27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officeooo:paragraph-rsid="0028d09b" style:font-size-asian="12pt" style:font-size-complex="12pt"/>
    </style:style>
    <style:style style:name="P272" style:family="paragraph" style:parent-style-name="Heading_20_1">
      <style:paragraph-properties fo:line-height="100%" style:snap-to-layout-grid="false"/>
      <style:text-properties fo:color="#000000" style:font-name="Bitstream Charter" fo:font-size="12pt" style:font-size-asian="12pt" style:font-size-complex="12pt"/>
    </style:style>
    <style:style style:name="P273" style:family="paragraph" style:parent-style-name="Heading_20_1">
      <style:paragraph-properties fo:line-height="100%" style:snap-to-layout-grid="false"/>
      <style:text-properties fo:color="#000000" style:font-name="Bitstream Charter" fo:font-size="12pt" officeooo:paragraph-rsid="0028d09b" style:font-size-asian="12pt" style:font-size-complex="12pt"/>
    </style:style>
    <style:style style:name="P274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officeooo:rsid="002f1c3e" officeooo:paragraph-rsid="002f1c3e" style:font-size-asian="12pt" style:font-size-complex="12pt"/>
    </style:style>
    <style:style style:name="P27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officeooo:rsid="002dfa28" officeooo:paragraph-rsid="002dfa28" style:font-size-asian="12pt" style:font-size-complex="12pt"/>
    </style:style>
    <style:style style:name="P276" style:family="paragraph" style:parent-style-name="Heading_20_2">
      <style:paragraph-properties fo:line-height="115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01e8a57" style:font-size-asian="16pt" style:font-weight-asian="bold" style:font-size-complex="16pt" style:font-weight-complex="bold"/>
    </style:style>
    <style:style style:name="P277" style:family="paragraph" style:parent-style-name="Heading_20_2">
      <style:paragraph-properties fo:line-height="115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028d09b" style:font-size-asian="16pt" style:font-weight-asian="bold" style:font-size-complex="16pt" style:font-weight-complex="bold"/>
    </style:style>
    <style:style style:name="P278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Bitstream Charter" fo:font-size="11.5pt" fo:background-color="transparent" style:font-size-asian="11.5pt" style:font-size-complex="11.5pt"/>
    </style:style>
    <style:style style:name="P279" style:family="paragraph" style:parent-style-name="Heading_20_2">
      <style:paragraph-properties fo:margin-left="0.0201in" fo:margin-right="0in" fo:line-height="100%" fo:text-align="center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.5pt" fo:font-weight="bold" fo:background-color="transparent" style:font-size-asian="11.5pt" style:font-weight-asian="bold" style:font-size-complex="11.5pt" style:font-weight-complex="bold"/>
    </style:style>
    <style:style style:name="P280" style:family="paragraph" style:parent-style-name="Heading_20_2" style:list-style-name="WW8Num1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.5pt" fo:background-color="transparent" style:font-size-asian="11.5pt" style:font-size-complex="11.5pt"/>
    </style:style>
    <style:style style:name="P281" style:family="paragraph" style:parent-style-name="Title" style:master-page-name="Standard">
      <style:paragraph-properties fo:margin-left="-0.25in" fo:margin-right="-0.052in" fo:line-height="115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028d09b" fo:background-color="transparent"/>
    </style:style>
    <style:style style:name="P282" style:family="paragraph" style:parent-style-name="Title" style:master-page-name="Standard">
      <style:paragraph-properties fo:margin-left="-0.25in" fo:margin-right="-0.052in" fo:line-height="115%" fo:text-align="center" style:justify-single-word="false" fo:text-indent="0in" style:auto-text-indent="false" style:page-number="auto" fo:break-before="page" style:writing-mode="lr-tb"/>
      <style:text-properties fo:color="#000000" style:font-name="Bitstream Charter" fo:language="en" fo:country="US" officeooo:paragraph-rsid="001e8a57" fo:background-color="transparent"/>
    </style:style>
    <style:style style:name="P283" style:family="paragraph" style:parent-style-name="Table_20_Contents" style:list-style-name="L1">
      <style:paragraph-properties fo:margin-left="0in" fo:margin-right="0in" fo:text-align="center" style:justify-single-word="false" fo:text-indent="0in" style:auto-text-indent="false"/>
      <style:text-properties fo:color="#000000" style:font-name="Liberation Serif" fo:font-size="10.5pt" fo:font-style="normal" fo:font-weight="bold" officeooo:paragraph-rsid="0028d09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84" style:family="paragraph" style:parent-style-name="Standard_20__28_user_29_" style:list-style-name="WW8Num2">
      <style:paragraph-properties fo:margin-left="0.0201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Bitstream Charter" fo:font-size="11.5pt" fo:font-weight="bold" fo:background-color="transparent" style:font-size-asian="11.5pt" style:font-weight-asian="bold" style:font-size-complex="11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b490" style:font-weight-asian="bold" style:font-weight-complex="bold"/>
    </style:style>
    <style:style style:name="T3" style:family="text">
      <style:text-properties fo:font-weight="bold" officeooo:rsid="002f1c3e" style:font-weight-asian="bold" style:font-weight-complex="bold"/>
    </style:style>
    <style:style style:name="T4" style:family="text">
      <style:text-properties fo:font-weight="bold" officeooo:rsid="0031236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5d5028" style:font-weight-asian="normal" style:font-weight-complex="normal"/>
    </style:style>
    <style:style style:name="T7" style:family="text">
      <style:text-properties fo:font-weight="normal" officeooo:rsid="01682612" style:font-weight-asian="normal" style:font-weight-complex="normal"/>
    </style:style>
    <style:style style:name="T8" style:family="text">
      <style:text-properties fo:font-weight="normal" officeooo:rsid="02b7c6ce" style:font-weight-asian="normal" style:font-weight-complex="normal"/>
    </style:style>
    <style:style style:name="T9" style:family="text">
      <style:text-properties fo:color="#000000" style:font-name="Bitstream Charter" fo:language="en" fo:country="GB"/>
    </style:style>
    <style:style style:name="T10" style:family="text">
      <style:text-properties fo:color="#000000" style:font-name="Bitstream Charter" fo:language="en" fo:country="GB" officeooo:rsid="00d84a19"/>
    </style:style>
    <style:style style:name="T11" style:family="text">
      <style:text-properties fo:color="#000000" fo:font-style="normal" style:font-style-asian="normal" style:font-name-complex="Arial" style:font-style-complex="normal"/>
    </style:style>
    <style:style style:name="T12" style:family="text">
      <style:text-properties fo:color="#000000" fo:font-style="normal" fo:background-color="transparent" loext:char-shading-value="0" style:font-style-asian="normal" style:font-name-complex="Arial" style:font-style-complex="normal"/>
    </style:style>
    <style:style style:name="T13" style:family="text">
      <style:text-properties fo:language="en" fo:country="US" fo:background-color="transparent" loext:char-shading-value="0"/>
    </style:style>
    <style:style style:name="T14" style:family="text">
      <style:text-properties fo:language="en" fo:country="US" fo:background-color="transparent" loext:char-shading-value="0" style:font-name-complex="Verdana"/>
    </style:style>
    <style:style style:name="T15" style:family="text">
      <style:text-properties fo:language="en" fo:country="US" officeooo:rsid="00468b48" fo:background-color="transparent" loext:char-shading-value="0"/>
    </style:style>
    <style:style style:name="T16" style:family="text">
      <style:text-properties fo:language="en" fo:country="US" officeooo:rsid="048a30d8" fo:background-color="transparent" loext:char-shading-value="0"/>
    </style:style>
    <style:style style:name="T17" style:family="text">
      <style:text-properties fo:language="en" fo:country="US" officeooo:rsid="001e8a57" fo:background-color="transparent" loext:char-shading-value="0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language="en" fo:country="US" fo:font-weight="normal" officeooo:rsid="00205bf7" style:font-weight-asian="normal" style:font-weight-complex="normal"/>
    </style:style>
    <style:style style:name="T20" style:family="text">
      <style:text-properties fo:font-variant="normal" fo:text-transform="none" style:text-line-through-style="none" style:text-line-through-type="none" style:font-name="Bitstream Charter1" fo:font-size="12pt" fo:language="en" fo:country="US" fo:font-style="normal" style:text-underline-style="none" fo:font-weight="bold" style:text-blinking="false" fo:background-color="#ffffff" loext:char-shading-value="0" style:font-size-asian="12pt" style:language-asian="ar" style:country-asian="SA" style:font-size-complex="12pt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2" style:family="text">
      <style:text-properties style:text-position="0% 100%" fo:letter-spacing="normal" fo:language="en" fo:country="GB" fo:font-style="normal" style:letter-kerning="true" style:language-asian="ar" style:country-asian="SA" style:font-style-asian="normal" style:font-name-complex="Bitstream Charter" style:font-style-complex="normal"/>
    </style:style>
    <style:style style:name="T23" style:family="text">
      <style:text-properties style:text-position="0% 100%" fo:font-size="11pt" fo:letter-spacing="normal" fo:language="en" fo:country="GB" fo:font-style="normal" style:letter-kerning="true" style:font-size-asian="11pt" style:language-asian="ar" style:country-asian="SA" style:font-style-asian="normal" style:font-name-complex="Bitstream Charter" style:font-size-complex="11pt" style:font-style-complex="normal"/>
    </style:style>
    <style:style style:name="T24" style:family="text">
      <style:text-properties style:text-position="0% 100%" fo:font-size="11pt" fo:letter-spacing="normal" fo:language="en" fo:country="GB" fo:font-style="normal" officeooo:rsid="00200782" style:letter-kerning="true" style:font-size-asian="11pt" style:language-asian="ar" style:country-asian="SA" style:font-style-asian="normal" style:font-name-complex="Bitstream Charter" style:font-size-complex="11pt" style:font-style-complex="normal"/>
    </style:style>
    <style:style style:name="T25" style:family="text">
      <style:text-properties officeooo:rsid="0079d7b1"/>
    </style:style>
    <style:style style:name="T26" style:family="text">
      <style:text-properties officeooo:rsid="000f3932"/>
    </style:style>
    <style:style style:name="T27" style:family="text">
      <style:text-properties officeooo:rsid="008f600b"/>
    </style:style>
    <style:style style:name="T28" style:family="text">
      <style:text-properties officeooo:rsid="00d116cb"/>
    </style:style>
    <style:style style:name="T29" style:family="text">
      <style:text-properties officeooo:rsid="0015fc70"/>
    </style:style>
    <style:style style:name="T30" style:family="text">
      <style:text-properties officeooo:rsid="00d1a641"/>
    </style:style>
    <style:style style:name="T31" style:family="text">
      <style:text-properties officeooo:rsid="001eae0f"/>
    </style:style>
    <style:style style:name="T32" style:family="text">
      <style:text-properties fo:font-size="10pt" fo:font-weight="normal" officeooo:rsid="025d5028" style:font-size-asian="10pt" style:font-weight-asian="normal" style:font-size-complex="10pt" style:font-weight-complex="normal"/>
    </style:style>
    <style:style style:name="T33" style:family="text">
      <style:text-properties fo:font-size="10pt" fo:font-weight="bold" officeooo:rsid="025d5028" style:font-size-asian="10pt" style:font-weight-asian="bold" style:font-size-complex="10pt" style:font-weight-complex="bold"/>
    </style:style>
    <style:style style:name="T34" style:family="text">
      <style:text-properties officeooo:rsid="00aa6522"/>
    </style:style>
    <style:style style:name="T35" style:family="text">
      <style:text-properties officeooo:rsid="01d9a3c6"/>
    </style:style>
    <style:style style:name="T36" style:family="text">
      <style:text-properties officeooo:rsid="0019b490"/>
    </style:style>
    <style:style style:name="T37" style:family="text">
      <style:text-properties officeooo:rsid="001deb01"/>
    </style:style>
    <style:style style:name="T38" style:family="text">
      <style:text-properties officeooo:rsid="001e8a57"/>
    </style:style>
    <style:style style:name="T39" style:family="text">
      <style:text-properties officeooo:rsid="01f24681"/>
    </style:style>
    <style:style style:name="T40" style:family="text">
      <style:text-properties officeooo:rsid="00db8c21"/>
    </style:style>
    <style:style style:name="T41" style:family="text">
      <style:text-properties officeooo:rsid="0270c528"/>
    </style:style>
    <style:style style:name="T42" style:family="text">
      <style:text-properties officeooo:rsid="02ec9021"/>
    </style:style>
    <style:style style:name="T43" style:family="text">
      <style:text-properties officeooo:rsid="02e7aab9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2d9eb00"/>
    </style:style>
    <style:style style:name="T46" style:family="text">
      <style:text-properties style:text-underline-style="none" officeooo:rsid="03dcc04b"/>
    </style:style>
    <style:style style:name="T47" style:family="text">
      <style:text-properties officeooo:rsid="025d5028"/>
    </style:style>
    <style:style style:name="T48" style:family="text">
      <style:text-properties officeooo:rsid="00c9ea59"/>
    </style:style>
    <style:style style:name="T49" style:family="text">
      <style:text-properties officeooo:rsid="0079cfd3"/>
    </style:style>
    <style:style style:name="T50" style:family="text">
      <style:text-properties officeooo:rsid="030f8335"/>
    </style:style>
    <style:style style:name="T51" style:family="text">
      <style:text-properties officeooo:rsid="03143043"/>
    </style:style>
    <style:style style:name="T52" style:family="text">
      <style:text-properties officeooo:rsid="031ed8f1"/>
    </style:style>
    <style:style style:name="T53" style:family="text">
      <style:text-properties officeooo:rsid="0324d5c8"/>
    </style:style>
    <style:style style:name="T54" style:family="text">
      <style:text-properties officeooo:rsid="0104b770"/>
    </style:style>
    <style:style style:name="T55" style:family="text">
      <style:text-properties officeooo:rsid="03274e60"/>
    </style:style>
    <style:style style:name="T56" style:family="text">
      <style:text-properties officeooo:rsid="01055e7e"/>
    </style:style>
    <style:style style:name="T57" style:family="text">
      <style:text-properties officeooo:rsid="0335f753"/>
    </style:style>
    <style:style style:name="T58" style:family="text">
      <style:text-properties officeooo:rsid="034222f7"/>
    </style:style>
    <style:style style:name="T59" style:family="text">
      <style:text-properties fo:background-color="transparent" loext:char-shading-value="0"/>
    </style:style>
    <style:style style:name="T60" style:family="text">
      <style:text-properties style:text-scale="105%"/>
    </style:style>
    <style:style style:name="T61" style:family="text">
      <style:text-properties fo:letter-spacing="-0.0075in" style:text-scale="105%"/>
    </style:style>
    <style:style style:name="T62" style:family="text">
      <style:text-properties fo:letter-spacing="-0.0083in" style:text-scale="105%"/>
    </style:style>
    <style:style style:name="T63" style:family="text">
      <style:text-properties fo:letter-spacing="-0.0016in"/>
    </style:style>
    <style:style style:name="T64" style:family="text">
      <style:text-properties fo:letter-spacing="-0.0016in" style:text-scale="105%"/>
    </style:style>
    <style:style style:name="T65" style:family="text">
      <style:text-properties fo:letter-spacing="-0.0063in"/>
    </style:style>
    <style:style style:name="T66" style:family="text">
      <style:text-properties fo:letter-spacing="-0.002in"/>
    </style:style>
    <style:style style:name="T67" style:family="text">
      <style:text-properties fo:letter-spacing="-0.0008in"/>
    </style:style>
    <style:style style:name="T68" style:family="text">
      <style:text-properties officeooo:rsid="00200782"/>
    </style:style>
    <style:style style:name="T69" style:family="text">
      <style:text-properties style:font-name="Bitstream Charter" fo:font-weight="bold" style:font-weight-asian="bold" style:font-weight-complex="bold"/>
    </style:style>
    <style:style style:name="T70" style:family="text">
      <style:text-properties style:font-name="Bitstream Charter" fo:font-weight="bold" officeooo:rsid="00487c9e" style:font-weight-asian="bold" style:font-weight-complex="bold"/>
    </style:style>
    <style:style style:name="T71" style:family="text">
      <style:text-properties style:font-name="Bitstream Charter" fo:font-weight="bold" officeooo:rsid="00468b48" style:font-weight-asian="bold" style:font-weight-complex="bold"/>
    </style:style>
    <style:style style:name="T72" style:family="text">
      <style:text-properties style:font-name="Bitstream Charter" fo:font-weight="bold" officeooo:rsid="003e73e8" style:font-weight-asian="bold" style:font-weight-complex="bold"/>
    </style:style>
    <style:style style:name="T73" style:family="text">
      <style:text-properties style:font-name="Bitstream Charter" fo:font-weight="bold" officeooo:rsid="04a84612" style:font-weight-asian="bold" style:font-weight-complex="bold"/>
    </style:style>
    <style:style style:name="T74" style:family="text">
      <style:text-properties style:font-name="Bitstream Charter" fo:font-weight="bold" officeooo:rsid="00205bf7" style:font-weight-asian="bold" style:font-weight-complex="bold"/>
    </style:style>
    <style:style style:name="T75" style:family="text">
      <style:text-properties style:font-name="Bitstream Charter" fo:font-weight="bold" officeooo:rsid="002f1c3e" style:font-weight-asian="bold" style:font-weight-complex="bold"/>
    </style:style>
    <style:style style:name="T76" style:family="text">
      <style:text-properties style:font-name="Bitstream Charter" fo:font-weight="bold" officeooo:rsid="00306a94" style:font-weight-asian="bold" style:font-weight-complex="bold"/>
    </style:style>
    <style:style style:name="T77" style:family="text">
      <style:text-properties style:font-name="Bitstream Charter" fo:font-weight="bold" style:font-weight-asian="bold" style:language-complex="ar" style:country-complex="SA" style:font-weight-complex="bold"/>
    </style:style>
    <style:style style:name="T78" style:family="text">
      <style:text-properties style:font-name="Bitstream Charter" fo:font-weight="bold" officeooo:rsid="04a84612" style:font-weight-asian="bold" style:language-complex="ar" style:country-complex="SA" style:font-weight-complex="bold"/>
    </style:style>
    <style:style style:name="T79" style:family="text">
      <style:text-properties style:font-name="Bitstream Charter" fo:font-weight="bold" officeooo:rsid="013bca5a" style:font-name-asian="Times New Roman" style:font-weight-asian="bold" style:font-name-complex="Times New Roman" style:language-complex="ar" style:country-complex="SA" style:font-weight-complex="bold"/>
    </style:style>
    <style:style style:name="T80" style:family="text">
      <style:text-properties officeooo:rsid="02b7c6ce"/>
    </style:style>
    <style:style style:name="T81" style:family="text">
      <style:text-properties officeooo:rsid="03113ef7"/>
    </style:style>
    <style:style style:name="T82" style:family="text">
      <style:text-properties officeooo:rsid="03bae1d1"/>
    </style:style>
    <style:style style:name="T83" style:family="text">
      <style:text-properties officeooo:rsid="03b71778"/>
    </style:style>
    <style:style style:name="T84" style:family="text">
      <style:text-properties fo:font-size="12.5pt" fo:language="en" fo:country="GB" fo:font-weight="bold" style:font-size-asian="12.5pt" style:font-weight-asian="bold" style:font-size-complex="12.5pt" style:font-weight-complex="bold"/>
    </style:style>
    <style:style style:name="T85" style:family="text">
      <style:text-properties fo:font-size="12.5pt" fo:language="en" fo:country="GB" fo:font-weight="bold" officeooo:rsid="001e8a57" style:font-size-asian="12.5pt" style:font-weight-asian="bold" style:font-size-complex="12.5pt" style:font-weight-complex="bold"/>
    </style:style>
    <style:style style:name="T86" style:family="text">
      <style:text-properties fo:font-size="12.5pt" fo:language="en" fo:country="GB" fo:font-weight="bold" style:font-size-asian="12.5pt" style:language-asian="ar" style:country-asian="SA" style:font-weight-asian="bold" style:font-size-complex="12.5pt" style:font-weight-complex="bold"/>
    </style:style>
    <style:style style:name="T87" style:family="text">
      <style:text-properties fo:font-size="12.5pt" fo:language="en" fo:country="GB" fo:font-weight="bold" officeooo:rsid="001e8a57" style:font-size-asian="12.5pt" style:language-asian="ar" style:country-asian="SA" style:font-weight-asian="bold" style:font-size-complex="12.5pt" style:font-weight-complex="bold"/>
    </style:style>
    <style:style style:name="T88" style:family="text">
      <style:text-properties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89" style:family="text">
      <style:text-properties fo:font-size="12pt" fo:language="en" fo:country="US" fo:font-style="normal" style:text-underline-style="none" fo:font-weight="normal" fo:background-color="transparent" loext:char-shading-value="0" style:font-size-asian="12pt" style:language-asian="ar" style:country-asian="SA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90" style:family="text">
      <style:text-properties officeooo:rsid="0376c002"/>
    </style:style>
    <style:style style:name="T91" style:family="text">
      <style:text-properties officeooo:rsid="037a50ba"/>
    </style:style>
    <style:style style:name="T92" style:family="text">
      <style:text-properties officeooo:rsid="01abde6a"/>
    </style:style>
    <style:style style:name="T93" style:family="text">
      <style:text-properties officeooo:rsid="01b023a9"/>
    </style:style>
    <style:style style:name="T94" style:family="text">
      <style:text-properties officeooo:rsid="02d8da9e"/>
    </style:style>
    <style:style style:name="T95" style:family="text">
      <style:text-properties officeooo:rsid="02d7e07b"/>
    </style:style>
    <style:style style:name="T96" style:family="text">
      <style:text-properties officeooo:rsid="02d9c732"/>
    </style:style>
    <style:style style:name="T97" style:family="text">
      <style:text-properties officeooo:rsid="02d9eb00"/>
    </style:style>
    <style:style style:name="T98" style:family="text">
      <style:text-properties officeooo:rsid="02ef973d"/>
    </style:style>
    <style:style style:name="T99" style:family="text">
      <style:text-properties officeooo:rsid="02e7ccf8"/>
    </style:style>
    <style:style style:name="T100" style:family="text">
      <style:text-properties officeooo:rsid="03b3659d"/>
    </style:style>
    <style:style style:name="T101" style:family="text">
      <style:text-properties officeooo:rsid="02fc5a16"/>
    </style:style>
    <style:style style:name="T102" style:family="text">
      <style:text-properties officeooo:rsid="030ac05f"/>
    </style:style>
    <style:style style:name="T103" style:family="text">
      <style:text-properties officeooo:rsid="030bd66a"/>
    </style:style>
    <style:style style:name="T104" style:family="text">
      <style:text-properties officeooo:rsid="03b4a6d6"/>
    </style:style>
    <style:style style:name="T105" style:family="text">
      <style:text-properties officeooo:rsid="030d238b"/>
    </style:style>
    <style:style style:name="T106" style:family="text">
      <style:text-properties officeooo:rsid="030e728d"/>
    </style:style>
    <style:style style:name="T107" style:family="text">
      <style:text-properties officeooo:rsid="03107282"/>
    </style:style>
    <style:style style:name="T108" style:family="text">
      <style:text-properties officeooo:rsid="031177dc"/>
    </style:style>
    <style:style style:name="T109" style:family="text">
      <style:text-properties officeooo:rsid="0312704e"/>
    </style:style>
    <style:style style:name="T110" style:family="text">
      <style:text-properties officeooo:rsid="031609f7"/>
    </style:style>
    <style:style style:name="T111" style:family="text">
      <style:text-properties officeooo:rsid="031781b9"/>
    </style:style>
    <style:style style:name="T112" style:family="text">
      <style:text-properties officeooo:rsid="03190fc3"/>
    </style:style>
    <style:style style:name="T113" style:family="text">
      <style:text-properties officeooo:rsid="031ad200"/>
    </style:style>
    <style:style style:name="T114" style:family="text">
      <style:text-properties officeooo:rsid="031c2e8b"/>
    </style:style>
    <style:style style:name="T115" style:family="text">
      <style:text-properties officeooo:rsid="031d4f7d"/>
    </style:style>
    <style:style style:name="T116" style:family="text">
      <style:text-properties officeooo:rsid="032022cd"/>
    </style:style>
    <style:style style:name="T117" style:family="text">
      <style:text-properties officeooo:rsid="0324087a"/>
    </style:style>
    <style:style style:name="T118" style:family="text">
      <style:text-properties officeooo:rsid="0328f7ce"/>
    </style:style>
    <style:style style:name="T119" style:family="text">
      <style:text-properties officeooo:rsid="02561af5"/>
    </style:style>
    <style:style style:name="T120" style:family="text">
      <style:text-properties officeooo:rsid="032c5266"/>
    </style:style>
    <style:style style:name="T121" style:family="text">
      <style:text-properties officeooo:rsid="032eaf1f"/>
    </style:style>
    <style:style style:name="T122" style:family="text">
      <style:text-properties officeooo:rsid="032f50d7"/>
    </style:style>
    <style:style style:name="T123" style:family="text">
      <style:text-properties officeooo:rsid="0331d5c5"/>
    </style:style>
    <style:style style:name="T124" style:family="text">
      <style:text-properties officeooo:rsid="03330ea4"/>
    </style:style>
    <style:style style:name="T125" style:family="text">
      <style:text-properties officeooo:rsid="0335440e"/>
    </style:style>
    <style:style style:name="T126" style:family="text">
      <style:text-properties officeooo:rsid="033dc666"/>
    </style:style>
    <style:style style:name="T127" style:family="text">
      <style:text-properties officeooo:rsid="033e3d54"/>
    </style:style>
    <style:style style:name="T128" style:family="text">
      <style:text-properties officeooo:rsid="033fe1cb"/>
    </style:style>
    <style:style style:name="T129" style:family="text">
      <style:text-properties officeooo:rsid="002f74d1"/>
    </style:style>
    <style:style style:name="T130" style:family="text">
      <style:text-properties officeooo:rsid="0031236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2">HIGH COURT OF JUDICATURE AT ALLAHABAD</text:p>
      <text:p text:style-name="P214">NOTIFICATION</text:p>
      <text:h text:style-name="P276" text:outline-level="2"><text:span text:style-name="T13">DATED: ALLAHABAD: </text:span><text:span text:style-name="T15">NOVEMBER 0</text:span><text:span text:style-name="T17">6</text:span><text:span text:style-name="T13">, 202</text:span><text:span text:style-name="T16">5</text:span></text:h>
      <text:p text:style-name="P254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270" text:outline-level="1">No.</text:h>
          </table:table-cell>
          <table:table-cell table:style-name="Table14.A1" office:value-type="string">
            <text:h text:style-name="P274" text:outline-level="1">1765</text:h>
          </table:table-cell>
          <table:table-cell table:style-name="Table14.A1" office:value-type="string">
            <text:h text:style-name="P272" text:outline-level="1">/Admin. (Services)/202<text:span text:style-name="T38">5</text:span></text:h>
          </table:table-cell>
        </table:table-row>
      </table:table>
      <text:p text:style-name="P1"><text:tab/><text:tab/><text:tab/>In exercise of the powers conferred by Rule 27-A of U.P. Higher Judicial Service Rules, 1975 (as amended) and all other powers enabling in this behalf, the High Court is pleased to grant Super Time Pay Scale of Rs. 70290-1540-76450/- as per G.O. No. <text:s/>3195/ II-4-2003-45 (12)/1991 T.C., dated 04.08.2003, read with G.O.No 793/II-4-2010-45(12)/ 91 T.C., VI dated 30.4.2010 and No.1122/II-4-2011-45(12)/91 T.C.-6 dated 18.05.2011 to the following officers of U.P. Higher Judicial Service, from the date mentioned against their names, <text:span text:style-name="T14">subject to any Writ Petition pending in High Court/Hon’ble Apex Court in this regard and also subject to final determination of seniority of officers, in case it is not finalized</text:span>: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h text:style-name="P278" text:outline-level="2">Sl. </text:h>
          </table:table-cell>
          <table:table-cell table:style-name="Table13.A1" office:value-type="string">
            <text:list xml:id="list454750332" text:style-name="WW8Num1">
              <text:list-item>
                <text:list>
                  <text:list-item>
                    <text:h text:style-name="P280" text:outline-level="2">Name of the Officer <text:span text:style-name="T37">S/Sri</text:span></text:h>
                  </text:list-item>
                </text:list>
              </text:list-item>
            </text:list>
          </table:table-cell>
          <table:table-cell table:style-name="Table13.A1" office:value-type="string">
            <text:h text:style-name="P279" text:outline-level="2">Date of grant of Super Time Pay Scale</text:h>
          </table:table-cell>
          <table:table-cell table:style-name="Table13.D1" office:value-type="string">
            <text:p text:style-name="P213">Vacancy caused by</text:p>
          </table:table-cell>
        </table:table-row>
        <table:table-row table:style-name="Table13.2">
          <table:table-cell table:style-name="Table13.A2" office:value-type="string">
            <text:list xml:id="list3792101527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69">Sita Ram Verma</text:p>
            <text:p text:style-name="P169">30.01.<text:span text:style-name="T39">19</text:span>60</text:p>
            <text:p text:style-name="P175">(Rtd. on 31.01.2020)</text:p>
          </table:table-cell>
          <table:table-cell table:style-name="Table13.C2" office:value-type="float" office:value="0">
            <text:p text:style-name="P108">01.01.2020</text:p>
          </table:table-cell>
          <table:table-cell table:style-name="Table13.D2" office:value-type="string">
            <text:p text:style-name="P109">In terms of <text:s/>Rule 27-A of “The Uttar Pradesh Higher Judicial Service Rules, 1975 read with G.O. Dated <text:span text:style-name="T40">30.11.2023</text:span>.</text:p>
          </table:table-cell>
        </table:table-row>
        <table:table-row table:style-name="Table13.2">
          <table:table-cell table:style-name="Table13.A2" office:value-type="string">
            <text:list xml:id="list18062043605056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4">Anmol Pal</text:p>
            <text:p text:style-name="P174">25.04.1973</text:p>
          </table:table-cell>
          <table:table-cell table:style-name="Table13.C2" office:value-type="float" office:value="0">
            <text:p text:style-name="P108">01.01.2020</text:p>
          </table:table-cell>
          <table:table-cell table:style-name="Table13.D3" office:value-type="string">
            <text:p text:style-name="P109">In terms of <text:s/>Rule 27-A of “The Uttar Pradesh Higher Judicial Service Rules, 1975 read with G.O. Dated <text:span text:style-name="T40">30.11.2023</text:span>.</text:p>
          </table:table-cell>
        </table:table-row>
        <table:table-row table:style-name="Table13.2">
          <table:table-cell table:style-name="Table13.A2" office:value-type="string">
            <text:list xml:id="list18061922724252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0">Pankaj Kumar Upadhyay</text:p>
            <text:p text:style-name="P171">01.07.1960</text:p>
            <text:p text:style-name="P176">(Rtd. <text:span text:style-name="T41">o</text:span>n 30.06.2020)</text:p>
          </table:table-cell>
          <table:table-cell table:style-name="Table13.C2" office:value-type="float" office:value="0">
            <text:p text:style-name="P136"><text:span text:style-name="T42">05</text:span>.03.2020</text:p>
          </table:table-cell>
          <table:table-cell table:style-name="Table13.D4" office:value-type="string">
            <text:p text:style-name="P137"><text:span text:style-name="T43">Vacancy dated 25.01.2020 i</text:span>n terms of <text:s/><text:span text:style-name="T44">Rule 27-A of “The Uttar Pradesh Higher Judicial Service Rules, 1975 read with G.O. Dated 26.09.2003.</text:span></text:p>
          </table:table-cell>
        </table:table-row>
        <table:table-row table:style-name="Table13.2">
          <table:table-cell table:style-name="Table13.A2" office:value-type="string">
            <text:list xml:id="list18061987555104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2">Narendra Kumar-IV</text:p>
            <text:p text:style-name="P173">15.04.1964</text:p>
            <text:p text:style-name="P177">(Rtd. <text:span text:style-name="T41">o</text:span>n 30.04.2024)</text:p>
          </table:table-cell>
          <table:table-cell table:style-name="Table13.C2" office:value-type="float" office:value="0">
            <text:p text:style-name="P141">01.06.2020</text:p>
          </table:table-cell>
          <table:table-cell table:style-name="Table13.D5" office:value-type="string">
            <text:p text:style-name="P138"><text:span text:style-name="T43">Vacancy dated 25.01.2020 i</text:span>n terms of <text:span text:style-name="T44">Rule 27-A of “The Uttar Pradesh Higher Judicial Service Rules, 1975 read with G.O. Dated 26.09.2003.</text:span></text:p>
          </table:table-cell>
        </table:table-row>
        <table:table-row table:style-name="Table13.2">
          <table:table-cell table:style-name="Table13.A2" office:value-type="string">
            <text:list xml:id="list18062005669600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2">Manjeet Singh Sheoran</text:p>
            <text:p text:style-name="P172">01.12.1974</text:p>
          </table:table-cell>
          <table:table-cell table:style-name="Table13.C2" office:value-type="float" office:value="0">
            <text:p text:style-name="P142"><text:span text:style-name="T47">*</text:span>Notionally</text:p>
            <text:p text:style-name="P143">01.07.2020</text:p>
            <text:p text:style-name="P143"/>
            <text:p text:style-name="P143">Actually</text:p>
            <text:p text:style-name="P143">19.08.2021</text:p>
          </table:table-cell>
          <table:table-cell table:style-name="Table13.D6" office:value-type="string">
            <text:p text:style-name="P139"><text:span text:style-name="T43">Vacancy dated 25.01.2020 i</text:span>n terms of <text:s/><text:span text:style-name="T44">Rule 27-A of “The Uttar Pradesh Higher Judicial Service Rules, 1975 read with G.O. Dated 26.09.2003.</text:span></text:p>
          </table:table-cell>
        </table:table-row>
        <table:table-row table:style-name="Table13.2">
          <table:table-cell table:style-name="Table13.A2" office:value-type="string">
            <text:list xml:id="list18062014610951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2">Hari Nath Pandey</text:p>
            <text:p text:style-name="P172">01.03.1963</text:p>
            <text:p text:style-name="P185">(Retired on <text:span text:style-name="T48">28.02.2023</text:span>)</text:p>
          </table:table-cell>
          <table:table-cell table:style-name="Table13.C2" office:value-type="float" office:value="0">
            <text:p text:style-name="P144">07.07.2020</text:p>
          </table:table-cell>
          <table:table-cell table:style-name="Table13.D7" office:value-type="string">
            <text:p text:style-name="P140"><text:span text:style-name="T43">Vacancy dated 25.01.2020 i</text:span>n terms of <text:s/><text:span text:style-name="T44">Rule 27-A of “The Uttar Pradesh Higher Judicial Service Rules, 1975 read with G.O. Dated 26.09.2003.</text:span></text:p>
          </table:table-cell>
        </table:table-row>
        <table:table-row table:style-name="Table13.2">
          <table:table-cell table:style-name="Table13.A2" office:value-type="string">
            <text:list xml:id="list18061959213148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2">Ram Naresh Maurya</text:p>
            <text:p text:style-name="P172"><text:s/>01.01.1963</text:p>
            <text:p text:style-name="P185">(Retired on 31.12.2022)</text:p>
          </table:table-cell>
          <table:table-cell table:style-name="Table13.C2" office:value-type="float" office:value="0">
            <text:p text:style-name="P144">01.08.2020</text:p>
          </table:table-cell>
          <table:table-cell table:style-name="Table13.D8" office:value-type="string">
            <text:p text:style-name="P140"><text:span text:style-name="T43">Vacancy dated 25.01.2020 i</text:span>n terms of <text:s/><text:span text:style-name="T44">Rule 27-A of “The Uttar Pradesh Higher Judicial Service Rules, 1975 read with G.O. Dated 26.09.2003.</text:span></text:p>
          </table:table-cell>
        </table:table-row>
        <table:table-row table:style-name="Table13.2">
          <table:table-cell table:style-name="Table13.A2" office:value-type="string">
            <text:list xml:id="list18061970175114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9">Arvind Kumar Mishra-II</text:p>
            <text:p text:style-name="P179">02.07.1971</text:p>
          </table:table-cell>
          <table:table-cell table:style-name="Table13.C2" office:value-type="float" office:value="0">
            <text:p text:style-name="P115"><text:span text:style-name="T47">*</text:span>Notionally</text:p>
            <text:p text:style-name="P116">01.08.2020</text:p>
            <text:p text:style-name="P116"/>
            <text:p text:style-name="P116">Actually</text:p>
            <text:p text:style-name="P116">19.08.2021</text:p>
          </table:table-cell>
          <table:table-cell table:style-name="Table13.D9" office:value-type="string">
            <text:p text:style-name="P110"><text:span text:style-name="T43">Vacancy dated 25.01.2020 i</text:span>n terms of <text:s/>Rule 27-A of “The Uttar Pradesh Higher Judicial Service Rules, 1975 read with G.O. Dated <text:span text:style-name="T40">30.11.2023</text:span>.</text:p>
            <text:p text:style-name="P110"/>
          </table:table-cell>
        </table:table-row>
        <table:table-row table:style-name="Table13.2">
          <table:table-cell table:style-name="Table13.A2" office:value-type="string">
            <text:list xml:id="list18062007217311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9">Manoj Kumar Rai</text:p>
            <text:p text:style-name="P179">03.07.1975</text:p>
          </table:table-cell>
          <table:table-cell table:style-name="Table13.C2" office:value-type="float" office:value="0">
            <text:p text:style-name="P117"><text:span text:style-name="T47">*</text:span>Notionally</text:p>
            <text:p text:style-name="P118">01.10.2020</text:p>
            <text:p text:style-name="P118"><text:soft-page-break/></text:p>
            <text:p text:style-name="P118">Actually</text:p>
            <text:p text:style-name="P118">19.08.2021</text:p>
          </table:table-cell>
          <table:table-cell table:style-name="Table13.D10" office:value-type="string">
            <text:p text:style-name="P111"><text:span text:style-name="T43">Vacancy dated 25.01.2020 i</text:span>n terms of <text:s/>Rule 27-A of “The Uttar Pradesh Higher Judicial <text:soft-page-break/>Service Rules, 1975 read with G.O. Dated <text:span text:style-name="T40">30.11.2023</text:span>.</text:p>
            <text:p text:style-name="P111"/>
          </table:table-cell>
        </table:table-row>
        <table:table-row table:style-name="Table13.2">
          <table:table-cell table:style-name="Table13.A2" office:value-type="string">
            <text:list xml:id="list180619495142655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8">Ramesh Singh</text:p>
            <text:p text:style-name="P178">30.12.1964</text:p>
            <text:p text:style-name="P182">(Retired on 31.12.2024)</text:p>
          </table:table-cell>
          <table:table-cell table:style-name="Table13.C2" office:value-type="float" office:value="0">
            <text:p text:style-name="P119">01.10.2020</text:p>
          </table:table-cell>
          <table:table-cell table:style-name="Table13.D11" office:value-type="string">
            <text:p text:style-name="P112"><text:span text:style-name="T43">Vacancy dated 25.01.2020 i</text:span>n terms of <text:s/>Rule 27-A of “The Uttar Pradesh Higher Judicial Service Rules, 1975 read with G.O. Dated <text:span text:style-name="T40">30.11.2023</text:span>.</text:p>
          </table:table-cell>
        </table:table-row>
        <table:table-row table:style-name="Table13.2">
          <table:table-cell table:style-name="Table13.A2" office:value-type="string">
            <text:list xml:id="list18061982435349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9">Shanker Lal</text:p>
            <text:p text:style-name="P179">01.10.1961</text:p>
            <text:p text:style-name="P186">(Retired on 30.09.2021)</text:p>
          </table:table-cell>
          <table:table-cell table:style-name="Table13.C2" office:value-type="float" office:value="0">
            <text:p text:style-name="P120">01.10.2020</text:p>
          </table:table-cell>
          <table:table-cell table:style-name="Table13.D12" office:value-type="string">
            <text:p text:style-name="P113"><text:span text:style-name="T43">Vacancy dated 25.01.2020 i</text:span>n terms of <text:s/>Rule 27-A of “The Uttar Pradesh Higher Judicial Service Rules, 1975 read with G.O. Dated <text:span text:style-name="T40">30.11.2023</text:span>.</text:p>
          </table:table-cell>
        </table:table-row>
        <table:table-row table:style-name="Table13.2">
          <table:table-cell table:style-name="Table13.A2" office:value-type="string">
            <text:list xml:id="list18062037079727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9">Vinod Kuma<text:span text:style-name="T49">r- </text:span>IV</text:p>
            <text:p text:style-name="P179">30.06.1961</text:p>
            <text:p text:style-name="P186">(Retired on 30.06.2021)</text:p>
          </table:table-cell>
          <table:table-cell table:style-name="Table13.C2" office:value-type="float" office:value="0">
            <text:p text:style-name="P121">01.10.2020</text:p>
          </table:table-cell>
          <table:table-cell table:style-name="Table13.D13" office:value-type="string">
            <text:p text:style-name="P114"><text:span text:style-name="T43">Vacancy dated 25.01.2020 i</text:span>n terms of Rule 27-A of “The Uttar Pradesh Higher Judicial Service Rules, 1975 read with G.O. Dated <text:span text:style-name="T40">30.11.2023</text:span>.</text:p>
          </table:table-cell>
        </table:table-row>
        <table:table-row table:style-name="Table13.2">
          <table:table-cell table:style-name="Table13.A2" office:value-type="string">
            <text:list xml:id="list18062015003093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9">Ram Chandr<text:span text:style-name="T27">a-</text:span>V</text:p>
            <text:p text:style-name="P179">03.02.1961</text:p>
            <text:p text:style-name="P186">(Retired on 28.02.2021)</text:p>
          </table:table-cell>
          <table:table-cell table:style-name="Table13.C2" office:value-type="float" office:value="43832">
            <text:p text:style-name="P145">01.12.2020</text:p>
          </table:table-cell>
          <table:table-cell table:style-name="Table13.D14" office:value-type="string">
            <text:p text:style-name="P123"><text:span text:style-name="T43">Vacancy dated 01.02.2020 d</text:span>ue to retirement of Sri Arun Kumar Mishra on 31.01.2020.</text:p>
          </table:table-cell>
        </table:table-row>
        <table:table-row table:style-name="Table13.2">
          <table:table-cell table:style-name="Table13.A2" office:value-type="string">
            <text:list xml:id="list18061977206048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9">Ashok Kumar Premi</text:p>
            <text:p text:style-name="P179">18.11.1962</text:p>
            <text:p text:style-name="P186">(Retired on 30.11.2022)</text:p>
          </table:table-cell>
          <table:table-cell table:style-name="Table13.C2" office:value-type="float" office:value="0">
            <text:p text:style-name="P146">01.01.2021</text:p>
          </table:table-cell>
          <table:table-cell table:style-name="Table13.D15" office:value-type="string">
            <text:p text:style-name="P124"><text:span text:style-name="T43">Vacancy dated 01.02.2020 due to release of vacancy</text:span> due to retirement of Sri Sanjay Kumar Dey on 31.01.2020.</text:p>
          </table:table-cell>
        </table:table-row>
        <table:table-row table:style-name="Table13.2">
          <table:table-cell table:style-name="Table13.A2" office:value-type="string">
            <text:list xml:id="list18062078601208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9">Ramesh Chand-<text:span text:style-name="T27">I</text:span></text:p>
            <text:p text:style-name="P179">10.07.1968</text:p>
          </table:table-cell>
          <table:table-cell table:style-name="Table13.C2" office:value-type="float" office:value="43834">
            <text:p text:style-name="P147">01.02.2021</text:p>
          </table:table-cell>
          <table:table-cell table:style-name="Table13.D16" office:value-type="string">
            <text:p text:style-name="P134"><text:span text:style-name="T50">Vacancy dated 01.04.2020 d</text:span>ue to retirement of Smt. Deepa Jain on 31.03.2020.</text:p>
          </table:table-cell>
        </table:table-row>
        <table:table-row table:style-name="Table13.2">
          <table:table-cell table:style-name="Table13.A2" office:value-type="string">
            <text:list xml:id="list18061999547093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9">Mohan Lal Vishwakarma</text:p>
            <text:p text:style-name="P179">02.01.1966</text:p>
          </table:table-cell>
          <table:table-cell table:style-name="Table13.C2" office:value-type="float" office:value="0">
            <text:p text:style-name="P148">01.02.2021</text:p>
          </table:table-cell>
          <table:table-cell table:style-name="Table13.D17" office:value-type="string">
            <text:p text:style-name="P122"><text:span text:style-name="T51">Vacancy dated 01.06.2020 d</text:span>ue to retirement of Sri Madan Lal Nigam on 31.05.2020.</text:p>
          </table:table-cell>
        </table:table-row>
        <table:table-row table:style-name="Table13.2">
          <table:table-cell table:style-name="Table13.A2" office:value-type="string">
            <text:list xml:id="list18061991075161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9">Bhoo Dev Gautam</text:p>
            <text:p text:style-name="P180">20.06.1964</text:p>
            <text:p text:style-name="P183">(Rtd. on 30.06.2024)</text:p>
          </table:table-cell>
          <table:table-cell table:style-name="Table13.C2" office:value-type="float" office:value="0">
            <text:p text:style-name="P149">01.06.2021</text:p>
          </table:table-cell>
          <table:table-cell table:style-name="Table13.D18" office:value-type="string">
            <text:p text:style-name="P122"><text:span text:style-name="T52">Vacancy dated 01.07.2020 d</text:span>ue to retirement of Sri Manvendra Singh on 30.06.2020.</text:p>
          </table:table-cell>
        </table:table-row>
        <table:table-row table:style-name="Table13.2">
          <table:table-cell table:style-name="Table13.A2" office:value-type="string">
            <text:list xml:id="list18061956836829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9">Atul Srivastava</text:p>
            <text:p text:style-name="P179">20.07.1967</text:p>
          </table:table-cell>
          <table:table-cell table:style-name="Table13.C2" office:value-type="float" office:value="0">
            <text:p text:style-name="P150">01.06.2021</text:p>
          </table:table-cell>
          <table:table-cell table:style-name="Table13.D19" office:value-type="string">
            <text:p text:style-name="P125"><text:span text:style-name="T53">Vacancy dated 01.07.2020 d</text:span>ue to retirement of Sri <text:span text:style-name="T54">Rakesh Kumar-IV</text:span> on 30.06.2020.</text:p>
          </table:table-cell>
        </table:table-row>
        <table:table-row table:style-name="Table13.2">
          <table:table-cell table:style-name="Table13.A2" office:value-type="string">
            <text:list xml:id="list180620335577895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9">Rajesh Kumar Singh</text:p>
            <text:p text:style-name="P179">04.10.1970</text:p>
          </table:table-cell>
          <table:table-cell table:style-name="Table13.C2" office:value-type="float" office:value="0">
            <text:p text:style-name="P151"><text:span text:style-name="T47">*</text:span>Notionally</text:p>
            <text:p text:style-name="P154">0<text:span text:style-name="T55">1.07.2021</text:span></text:p>
            <text:p text:style-name="P154"/>
            <text:p text:style-name="P152">Actually</text:p>
            <text:p text:style-name="P155">19.08.2021</text:p>
          </table:table-cell>
          <table:table-cell table:style-name="Table13.D20" office:value-type="string">
            <text:p text:style-name="P126"><text:span text:style-name="T53">Vacancy dated 01.07.2020 d</text:span>ue to retirement of Sri <text:span text:style-name="T56">Sanjeev Yadav</text:span> on 30.06.2020.</text:p>
          </table:table-cell>
        </table:table-row>
        <table:table-row table:style-name="Table13.2">
          <table:table-cell table:style-name="Table13.A2" office:value-type="string">
            <text:list xml:id="list18061975681044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9">Gyanesh Kumar</text:p>
            <text:p text:style-name="P181">03.04.1963</text:p>
            <text:p text:style-name="P184">(Rtd. on 30.04.2023)</text:p>
          </table:table-cell>
          <table:table-cell table:style-name="Table13.C2" office:value-type="float" office:value="43477">
            <text:p text:style-name="P156">22.11.2021</text:p>
          </table:table-cell>
          <table:table-cell table:style-name="Table13.D21" office:value-type="string">
            <text:p text:style-name="P127"><text:span text:style-name="T57">Vacancy dated 01.12.2020 d</text:span>ue to retirement of Sri Nand Lal on 30.11.2020.</text:p>
          </table:table-cell>
        </table:table-row>
        <table:table-row table:style-name="Table13.2">
          <table:table-cell table:style-name="Table13.A2" office:value-type="string">
            <text:list xml:id="list18061974659684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9">Smt. Beena Chaudhary</text:p>
            <text:p text:style-name="P179">04.05.1962</text:p>
            <text:p text:style-name="P186">(Retired on 31.05.2022)</text:p>
          </table:table-cell>
          <table:table-cell table:style-name="Table13.C2" office:value-type="float" office:value="43477">
            <text:p text:style-name="P156">22.11.2021</text:p>
          </table:table-cell>
          <table:table-cell table:style-name="Table13.D22" office:value-type="string">
            <text:p text:style-name="P127"><text:span text:style-name="T57">Vacancy dated 01.12.2020 d</text:span>ue to retirement of Sri Navneet Kumar on 30.11.2020.</text:p>
          </table:table-cell>
        </table:table-row>
        <table:table-row table:style-name="Table13.2">
          <table:table-cell table:style-name="Table13.A2" office:value-type="string">
            <text:list xml:id="list18062109908813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8">Bhagwati Prasad Saxena</text:p>
            <text:p text:style-name="P188">23.04.1962</text:p>
            <text:p text:style-name="P189">(Retired on 30.04.2022)</text:p>
          </table:table-cell>
          <table:table-cell table:style-name="Table13.C2" office:value-type="float" office:value="43831">
            <text:p text:style-name="P157">22.11.2021</text:p>
          </table:table-cell>
          <table:table-cell table:style-name="Table13.D23" office:value-type="string">
            <text:p text:style-name="P128"><text:span text:style-name="T57">Vacancy dated 01.01.2021 d</text:span>ue to retirement of Sri Pramod Kumar-V on 31.12.2020.</text:p>
          </table:table-cell>
        </table:table-row>
        <table:table-row table:style-name="Table13.2">
          <table:table-cell table:style-name="Table13.A2" office:value-type="string">
            <text:list xml:id="list180619922039405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8">Sanjay Kumar Yadav-III</text:p>
            <text:p text:style-name="P188">15.02.1970</text:p>
          </table:table-cell>
          <table:table-cell table:style-name="Table13.C2" office:value-type="float" office:value="43831">
            <text:p text:style-name="P135">22.11.2021</text:p>
          </table:table-cell>
          <table:table-cell table:style-name="Table13.D24" office:value-type="string">
            <text:p text:style-name="P129"><text:span text:style-name="T57">Vacancy dated 01.01.2021 d</text:span>ue to retirement of Sri Ajay Tyagi on 31.12.2020.</text:p>
          </table:table-cell>
        </table:table-row>
        <table:table-row table:style-name="Table13.2">
          <table:table-cell table:style-name="Table13.A2" office:value-type="string">
            <text:list xml:id="list18062079846700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8">Shashi Bhushan Pandey</text:p>
            <text:p text:style-name="P188">20.10.1962</text:p>
            <text:p text:style-name="P189"><text:soft-page-break/>(Retired on 31.10.2022)</text:p>
          </table:table-cell>
          <table:table-cell table:style-name="Table13.C2" office:value-type="float" office:value="43831">
            <text:p text:style-name="P158">22.11.2021</text:p>
          </table:table-cell>
          <table:table-cell table:style-name="Table13.D25" office:value-type="string">
            <text:p text:style-name="P130"><text:span text:style-name="T58">Vacancy dated 01.02.2021 d</text:span>ue to retirement of Sri Chandra Bhan-III on 31.01.2021.</text:p>
          </table:table-cell>
        </table:table-row>
        <table:table-row table:style-name="Table13.2">
          <table:table-cell table:style-name="Table13.A2" office:value-type="string">
            <text:list xml:id="list18062033911013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8">Randheer Singh</text:p>
            <text:p text:style-name="P188">08.08.1967</text:p>
          </table:table-cell>
          <table:table-cell table:style-name="Table13.C2" office:value-type="float" office:value="43831">
            <text:p text:style-name="P159">22.11.2021</text:p>
          </table:table-cell>
          <table:table-cell table:style-name="Table13.D26" office:value-type="string">
            <text:p text:style-name="P131"><text:span text:style-name="T58">Vacancy dated 01.02.2021 d</text:span>ue to retirement of Sri Devi Shanker Prasad Srivastava on 31.01.2021.</text:p>
          </table:table-cell>
        </table:table-row>
        <table:table-row table:style-name="Table13.2">
          <table:table-cell table:style-name="Table13.A2" office:value-type="string">
            <text:list xml:id="list18062019832706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7">Sunil Kumar Singh-I</text:p>
            <text:p text:style-name="P187">01.06.1962</text:p>
            <text:p text:style-name="P189">(Retired on 31.05.2022)</text:p>
          </table:table-cell>
          <table:table-cell table:style-name="Table13.C2" office:value-type="float" office:value="43831">
            <text:p text:style-name="P160">22.11.2021</text:p>
          </table:table-cell>
          <table:table-cell table:style-name="Table13.D27" office:value-type="string">
            <text:p text:style-name="P132"><text:span text:style-name="T58">Vacancy dated 01.02.2021 d</text:span>ue to retirement of Sri Ram Baran Saroj on 31.01.2021.</text:p>
            <text:p text:style-name="P132"/>
          </table:table-cell>
        </table:table-row>
        <table:table-row table:style-name="Table13.2">
          <table:table-cell table:style-name="Table13.A2" office:value-type="string">
            <text:list xml:id="list18061935408498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7">Kripa Shankar Sharma</text:p>
            <text:p text:style-name="P187">01.11.1962</text:p>
            <text:p text:style-name="P189">(Retired on 31.10.2022)</text:p>
          </table:table-cell>
          <table:table-cell table:style-name="Table13.C2" office:value-type="float" office:value="0">
            <text:p text:style-name="P161">01.12.2021</text:p>
          </table:table-cell>
          <table:table-cell table:style-name="Table13.D28" office:value-type="string">
            <text:p text:style-name="P133"><text:span text:style-name="T58">Vacancy dated 01.03.2021 d</text:span>ue to retirement of Sri Neeraj Nigam on 28.02.2021.</text:p>
          </table:table-cell>
        </table:table-row>
        <table:table-row table:style-name="Table13.2">
          <table:table-cell table:style-name="Table13.A2" office:value-type="string">
            <text:list xml:id="list18062067111516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">Sanjay Kumar-II</text:p>
            <text:p text:style-name="P17">01.11.1966</text:p>
          </table:table-cell>
          <table:table-cell table:style-name="Table13.C2" office:value-type="float" office:value="0">
            <text:p text:style-name="P225">01.01.2022</text:p>
          </table:table-cell>
          <table:table-cell table:style-name="Table13.D29" office:value-type="string">
            <text:p text:style-name="P226">Against vacancy dated 01.03.2021 occurring due to retirement of Sri Santosh Kumar Srivastava on 28.02.2021.</text:p>
          </table:table-cell>
        </table:table-row>
        <table:table-row table:style-name="Table13.2">
          <table:table-cell table:style-name="Table13.A2" office:value-type="string">
            <text:list xml:id="list18061978583687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">Vivek Tripathi</text:p>
            <text:p text:style-name="P17">05.05.1975</text:p>
          </table:table-cell>
          <table:table-cell table:style-name="Table13.C2" office:value-type="float" office:value="0">
            <text:p text:style-name="P225">01.01.2022</text:p>
          </table:table-cell>
          <table:table-cell table:style-name="Table13.D30" office:value-type="string">
            <text:p text:style-name="P226">Against vacancy dated 01.03.2021 occurring due to retirement of Sri Ram Chandra-V on 28.02.2021. </text:p>
          </table:table-cell>
        </table:table-row>
        <table:table-row table:style-name="Table13.2">
          <table:table-cell table:style-name="Table13.A2" office:value-type="string">
            <text:list xml:id="list18061921496577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">Brijendra Kumar Tyagi</text:p>
            <text:p text:style-name="P17">13.01.1965</text:p>
            <text:p text:style-name="P19">(Retired on 31.01.2025)</text:p>
          </table:table-cell>
          <table:table-cell table:style-name="Table13.C2" office:value-type="float" office:value="0">
            <text:p text:style-name="P225">01.01.2022</text:p>
          </table:table-cell>
          <table:table-cell table:style-name="Table13.D31" office:value-type="string">
            <text:p text:style-name="P226">Against vacancy dated 25.03.2021 occurring due to elevation of Smt. Sadhna Rani (Thakur) on 25.03.2021.</text:p>
          </table:table-cell>
        </table:table-row>
        <table:table-row table:style-name="Table13.2">
          <table:table-cell table:style-name="Table13.A2" office:value-type="string">
            <text:list xml:id="list18061957855911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">Shailesh Kumar Tiwari</text:p>
            <text:p text:style-name="P17">24.06.1966</text:p>
          </table:table-cell>
          <table:table-cell table:style-name="Table13.C2" office:value-type="float" office:value="0">
            <text:p text:style-name="P225">01.01.2022</text:p>
          </table:table-cell>
          <table:table-cell table:style-name="Table13.D32" office:value-type="string">
            <text:p text:style-name="P226">Against vacancy dated 25.03.2021 occurring due to elevation of Sri Syed Aftab Husain Rizvi on 25.03.2021.</text:p>
          </table:table-cell>
        </table:table-row>
        <table:table-row table:style-name="Table13.2">
          <table:table-cell table:style-name="Table13.A2" office:value-type="string">
            <text:list xml:id="list18062056649514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">Rajeev Kumar-III</text:p>
            <text:p text:style-name="P17">22.03.1973</text:p>
          </table:table-cell>
          <table:table-cell table:style-name="Table13.C2" office:value-type="float" office:value="0">
            <text:p text:style-name="P225">01.01.2022</text:p>
          </table:table-cell>
          <table:table-cell table:style-name="Table13.D33" office:value-type="string">
            <text:p text:style-name="P226">Against vacancy dated 25.03.2021 occurring due to elevation of Sri Ajai Kumar Srivastava-I on 25.03.2021.</text:p>
          </table:table-cell>
        </table:table-row>
        <table:table-row table:style-name="Table13.2">
          <table:table-cell table:style-name="Table13.A2" office:value-type="string">
            <text:list xml:id="list180620393502625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7">Surendra Prasad Yadav</text:p>
            <text:p text:style-name="P17">01.07.1962</text:p>
            <text:p text:style-name="P19">(Retired on 30.06.2022)</text:p>
          </table:table-cell>
          <table:table-cell table:style-name="Table13.C2" office:value-type="float" office:value="43474">
            <text:p text:style-name="P209">01.01.2022</text:p>
          </table:table-cell>
          <table:table-cell table:style-name="Table13.D34" office:value-type="string">
            <text:p text:style-name="P210">Against vacancy dated 01.04.2021 occurring due to retirement of Shri Ram Babu Sharma on 31.03.2021.</text:p>
          </table:table-cell>
        </table:table-row>
        <table:table-row table:style-name="Table13.2">
          <table:table-cell table:style-name="Table13.A2" office:value-type="string">
            <text:list xml:id="list18061989714394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Sunil Kumar-V</text:p>
            <text:p text:style-name="P4">26.07.1973</text:p>
          </table:table-cell>
          <table:table-cell table:style-name="Table13.C2" office:value-type="float" office:value="43474">
            <text:p text:style-name="P211">01.01.2022</text:p>
          </table:table-cell>
          <table:table-cell table:style-name="Table13.D35" office:value-type="string">
            <text:p text:style-name="P229">Against vacancy dated 01.05.2021 occurring due <text:s/>to retirement of Smt. Jai Shree Ahuja on 30.04.2021.</text:p>
          </table:table-cell>
        </table:table-row>
        <table:table-row table:style-name="Table13.2">
          <table:table-cell table:style-name="Table13.A2" office:value-type="string">
            <text:list xml:id="list18062039146703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Surendra Nath Tripathi</text:p>
            <text:p text:style-name="P4">01.07.1964</text:p>
            <text:p text:style-name="P19">(Retired on 30.06.2024)</text:p>
          </table:table-cell>
          <table:table-cell table:style-name="Table13.C2" office:value-type="float" office:value="43474">
            <text:p text:style-name="P211">01.01.2022</text:p>
          </table:table-cell>
          <table:table-cell table:style-name="Table13.D36" office:value-type="string">
            <text:p text:style-name="P229">Against vacancy dated 01.05.2021 occurring due to retirement of Shri Shyam Jeet Yadav on 30.04.2021.</text:p>
          </table:table-cell>
        </table:table-row>
        <table:table-row table:style-name="Table13.2">
          <table:table-cell table:style-name="Table13.A2" office:value-type="string">
            <text:list xml:id="list18062028758515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Mittar Pal Singh</text:p>
            <text:p text:style-name="P4">01.07.1966</text:p>
          </table:table-cell>
          <table:table-cell table:style-name="Table13.C2" office:value-type="float" office:value="43474">
            <text:p text:style-name="P211">01.01.2022</text:p>
          </table:table-cell>
          <table:table-cell table:style-name="Table13.D37" office:value-type="string">
            <text:p text:style-name="P229">Against vacancy dated 14.05.2021 occurring due to death of Shri Shakeel Ahmad Khan on 14.05.2021.</text:p>
          </table:table-cell>
        </table:table-row>
        <table:table-row table:style-name="Table13.2">
          <table:table-cell table:style-name="Table13.A2" office:value-type="string">
            <text:list xml:id="list18061988479759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Lokesh Rai</text:p>
            <text:p text:style-name="P4">31.07.1976</text:p>
          </table:table-cell>
          <table:table-cell table:style-name="Table13.C2" office:value-type="float" office:value="43475">
            <text:p text:style-name="P211">01.01.2022</text:p>
          </table:table-cell>
          <table:table-cell table:style-name="Table13.D38" office:value-type="string">
            <text:p text:style-name="P229">Against vacancy dated 01.06.2021 occurring due to retirement of Shri Vishesh Sharma on 31.05.2021.</text:p>
          </table:table-cell>
        </table:table-row>
        <table:table-row table:style-name="Table13.2">
          <table:table-cell table:style-name="Table13.A2" office:value-type="string">
            <text:list xml:id="list18061936409335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Ram Kushal</text:p>
            <text:p text:style-name="P4">13.01.1967</text:p>
            <text:p text:style-name="P4"/>
          </table:table-cell>
          <table:table-cell table:style-name="Table13.C2" office:value-type="float" office:value="0">
            <text:p text:style-name="P211">01.01.2022</text:p>
          </table:table-cell>
          <table:table-cell table:style-name="Table13.D39" office:value-type="string">
            <text:p text:style-name="P229">Against vacancy dated 01.06.2021 occurring due to retirement of Shri Praveen Kumar Jain on 31.05.2021.</text:p>
          </table:table-cell>
        </table:table-row>
        <table:table-row table:style-name="Table13.2">
          <table:table-cell table:style-name="Table13.A2" office:value-type="string">
            <text:list xml:id="list18061910782480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Ram Pyare</text:p>
            <text:p text:style-name="P4">19.02.1967</text:p>
            <text:p text:style-name="P4"/>
          </table:table-cell>
          <table:table-cell table:style-name="Table13.C2" office:value-type="float" office:value="43475">
            <text:p text:style-name="P211">01.01.2022</text:p>
          </table:table-cell>
          <table:table-cell table:style-name="Table13.D40" office:value-type="string">
            <text:p text:style-name="P229">Against vacancy dated 01.07.2021 occurring due to retirement of Shri Mahtab Ahmad on 30.06.2021.</text:p>
          </table:table-cell>
        </table:table-row>
        <table:table-row table:style-name="Table13.2">
          <table:table-cell table:style-name="Table13.A2" office:value-type="string">
            <text:list xml:id="list18061934369618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Satya Prakash</text:p>
            <text:p text:style-name="P4">14.06.1967</text:p>
          </table:table-cell>
          <table:table-cell table:style-name="Table13.C2" office:value-type="float" office:value="43477">
            <text:p text:style-name="P211">01.01.2022</text:p>
          </table:table-cell>
          <table:table-cell table:style-name="Table13.D41" office:value-type="string">
            <text:p text:style-name="P229">Against vacancy dated 01.07.2021 occurring due to retirement of Shri Neel Kuntha Sahay on 30.06.2021.</text:p>
          </table:table-cell>
        </table:table-row>
        <text:soft-page-break/>
        <table:table-row table:style-name="Table13.2">
          <table:table-cell table:style-name="Table13.A2" office:value-type="string">
            <text:list xml:id="list180619489467975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Pradip Singh</text:p>
            <text:p text:style-name="P4">31.08.1966</text:p>
          </table:table-cell>
          <table:table-cell table:style-name="Table13.C2" office:value-type="float" office:value="43477">
            <text:p text:style-name="P211">01.01.2022</text:p>
          </table:table-cell>
          <table:table-cell table:style-name="Table13.D42" office:value-type="string">
            <text:p text:style-name="P229">Against vacancy dated 01.07.2021 occurring due to retirement of Shri Vivek Kumar Dubey on 30.06.2021.</text:p>
          </table:table-cell>
        </table:table-row>
        <table:table-row table:style-name="Table13.2">
          <table:table-cell table:style-name="Table13.A2" office:value-type="string">
            <text:list xml:id="list18061944764575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Sanjay Hari Shukla</text:p>
            <text:p text:style-name="P4">01.07.1971</text:p>
          </table:table-cell>
          <table:table-cell table:style-name="Table13.C2" office:value-type="float" office:value="43477">
            <text:p text:style-name="P211">01.01.2022</text:p>
          </table:table-cell>
          <table:table-cell table:style-name="Table13.D43" office:value-type="string">
            <text:p text:style-name="P229">Against vacancy dated 01.07.2021 occurring due to retirement of Shri Vinod Kumar-IV on 30.06.2021.</text:p>
          </table:table-cell>
        </table:table-row>
        <table:table-row table:style-name="Table13.2">
          <table:table-cell table:style-name="Table13.A2" office:value-type="string">
            <text:list xml:id="list18062069803906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Angad Prasad-I</text:p>
            <text:p text:style-name="P4">27.05.1964</text:p>
            <text:p text:style-name="P19">(Retired on 31.05.2024)</text:p>
          </table:table-cell>
          <table:table-cell table:style-name="Table13.C2" office:value-type="float" office:value="43831">
            <text:p text:style-name="P211">01.01.2022</text:p>
          </table:table-cell>
          <table:table-cell table:style-name="Table13.D44" office:value-type="string">
            <text:p text:style-name="P229">Against vacancy dated 01.08.2021 occurring due to retirement of Shri Umesh Kumar Sharma on 31.07.2021.</text:p>
          </table:table-cell>
        </table:table-row>
        <table:table-row table:style-name="Table13.2">
          <table:table-cell table:style-name="Table13.A2" office:value-type="string">
            <text:list xml:id="list18062035163415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Smt. Kumud Pal</text:p>
            <text:p text:style-name="P4">25.01.1962</text:p>
            <text:p text:style-name="P19">(Retired on 31.01.2022)</text:p>
          </table:table-cell>
          <table:table-cell table:style-name="Table13.C2" office:value-type="float" office:value="43831">
            <text:p text:style-name="P227">09.01.2022</text:p>
          </table:table-cell>
          <table:table-cell table:style-name="Table13.D45" office:value-type="string">
            <text:p text:style-name="P228">Against vacancy dated 01.08.2021 occurring due to retirement of Shri Om Prakash Tripathi on 31.07.2021.</text:p>
          </table:table-cell>
        </table:table-row>
        <table:table-row table:style-name="Table13.2">
          <table:table-cell table:style-name="Table13.A2" office:value-type="string">
            <text:list xml:id="list18062024838171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Krishan Yadav</text:p>
            <text:p text:style-name="P4">29.07.1970</text:p>
          </table:table-cell>
          <table:table-cell table:style-name="Table13.C2" office:value-type="float" office:value="43831">
            <text:p text:style-name="P232">09.01.2022</text:p>
          </table:table-cell>
          <table:table-cell table:style-name="Table13.D46" office:value-type="string">
            <text:p text:style-name="P229">Against vacancy dated 01.08.2021 occurring due to retirement of Shri Mahfooz Ali on 31.07.2021.</text:p>
          </table:table-cell>
        </table:table-row>
        <table:table-row table:style-name="Table13.2">
          <table:table-cell table:style-name="Table13.A2" office:value-type="string">
            <text:list xml:id="list18061983845308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Narendra Bahadur Prasad</text:p>
            <text:p text:style-name="P233">08.11.1962</text:p>
            <text:p text:style-name="P19">(Retired on 30.11.2022)</text:p>
          </table:table-cell>
          <table:table-cell table:style-name="Table13.C2" office:value-type="float" office:value="43831">
            <text:p text:style-name="P227">09.01.2022</text:p>
          </table:table-cell>
          <table:table-cell table:style-name="Table13.D47" office:value-type="string">
            <text:p text:style-name="P229">Against vacancy dated 01.08.2021 occurring due to retirement of Shri Vijendra Singh on 31.07.2021.</text:p>
          </table:table-cell>
        </table:table-row>
        <table:table-row table:style-name="Table13.2">
          <table:table-cell table:style-name="Table13.A2" office:value-type="string">
            <text:list xml:id="list18061933327871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Devendra Singh-II</text:p>
            <text:p text:style-name="P233">13.08.1970</text:p>
          </table:table-cell>
          <table:table-cell table:style-name="Table13.C2" office:value-type="float" office:value="43831">
            <text:p text:style-name="P227">09.01.2022</text:p>
          </table:table-cell>
          <table:table-cell table:style-name="Table13.D48" office:value-type="string">
            <text:p text:style-name="P229">Against vacancy dated 01.08.2021 occurring due to retirement of Shri Satish Kumar-II on 31.07.2021.</text:p>
          </table:table-cell>
        </table:table-row>
        <table:table-row table:style-name="Table13.2">
          <table:table-cell table:style-name="Table13.A2" office:value-type="string">
            <text:list xml:id="list18061906555863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Dr. Anupama Gopal Nigam</text:p>
            <text:p text:style-name="P4">23.04.1967</text:p>
          </table:table-cell>
          <table:table-cell table:style-name="Table13.C2" office:value-type="float" office:value="43831">
            <text:p text:style-name="P227">09.01.2022</text:p>
          </table:table-cell>
          <table:table-cell table:style-name="Table13.D49" office:value-type="string">
            <text:p text:style-name="P229">Against vacancy dated 01.08.2021 occurring due to retirement of Shri Mridulesh Kumar Singh on 31.07.2021.</text:p>
          </table:table-cell>
        </table:table-row>
        <table:table-row table:style-name="Table13.2">
          <table:table-cell table:style-name="Table13.A2" office:value-type="string">
            <text:list xml:id="list18061998512722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Pramod Kumar-II</text:p>
            <text:p text:style-name="P4">13.03.1965</text:p>
            <text:p text:style-name="P19">(Retired on 31.03.2025)</text:p>
          </table:table-cell>
          <table:table-cell table:style-name="Table13.C2" office:value-type="float" office:value="43831">
            <text:p text:style-name="P232">09.01.2022</text:p>
          </table:table-cell>
          <table:table-cell table:style-name="Table13.D50" office:value-type="string">
            <text:p text:style-name="P229">Against vacancy dated 01.10.2021 occurring due to retirement of Shri Dinesh Kumar Sharma -III on 30.09.2021.</text:p>
          </table:table-cell>
        </table:table-row>
        <table:table-row table:style-name="Table13.2">
          <table:table-cell table:style-name="Table13.A2" office:value-type="string">
            <text:list xml:id="list18062057359406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Dev Raj Prasad Singh</text:p>
            <text:p text:style-name="P4">05.10.1967</text:p>
          </table:table-cell>
          <table:table-cell table:style-name="Table13.C2" office:value-type="float" office:value="43831">
            <text:p text:style-name="P232">09.01.2022</text:p>
          </table:table-cell>
          <table:table-cell table:style-name="Table13.D51" office:value-type="string">
            <text:p text:style-name="P229">Against vacancy dated 01.10.2021 occurring due to retirement of Shri Rajiv Sharma on 30.09.2021.</text:p>
          </table:table-cell>
        </table:table-row>
        <table:table-row table:style-name="Table13.2">
          <table:table-cell table:style-name="Table13.A2" office:value-type="string">
            <text:list xml:id="list18062034981497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Ashwani Kumar Dubey</text:p>
            <text:p text:style-name="P4">02.04.1967</text:p>
            <text:p text:style-name="P4"/>
          </table:table-cell>
          <table:table-cell table:style-name="Table13.C2" office:value-type="float" office:value="43831">
            <text:p text:style-name="P232">09.01.2022</text:p>
          </table:table-cell>
          <table:table-cell table:style-name="Table13.D52" office:value-type="string">
            <text:p text:style-name="P229">Against vacancy dated 01.10.2021 occurring due to retirement of Shri Kaushalendra Yadav on 30.09.2021.</text:p>
          </table:table-cell>
        </table:table-row>
        <table:table-row table:style-name="Table13.2">
          <table:table-cell table:style-name="Table13.A2" office:value-type="string">
            <text:list xml:id="list18061949946696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Raj Kumar Bansal</text:p>
            <text:p text:style-name="P4">01.07.1963</text:p>
            <text:p text:style-name="P19">(Retired on 30.06.2023)</text:p>
          </table:table-cell>
          <table:table-cell table:style-name="Table13.C2" office:value-type="float" office:value="0">
            <text:p text:style-name="P232">09.01.2022</text:p>
          </table:table-cell>
          <table:table-cell table:style-name="Table13.D53" office:value-type="string">
            <text:p text:style-name="P229">Against vacancy dated 01.10.2021 occurring due to retirement of Shri Alok Kumar Trivedi on 30.09.2021.</text:p>
          </table:table-cell>
        </table:table-row>
        <table:table-row table:style-name="Table13.2">
          <table:table-cell table:style-name="Table13.A2" office:value-type="string">
            <text:list xml:id="list18061994260085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Dhruva Kumar Tiwari</text:p>
            <text:p text:style-name="P4">15.12.1965</text:p>
          </table:table-cell>
          <table:table-cell table:style-name="Table13.C2" office:value-type="float" office:value="0">
            <text:p text:style-name="P232">09.01.2022</text:p>
          </table:table-cell>
          <table:table-cell table:style-name="Table13.D54" office:value-type="string">
            <text:p text:style-name="P229">Against vacancy dated 01.10.2021 occurring due to retirement of Shri Shanker Lal on 30.09.2021. </text:p>
          </table:table-cell>
        </table:table-row>
        <table:table-row table:style-name="Table13.2">
          <table:table-cell table:style-name="Table13.A2" office:value-type="string">
            <text:list xml:id="list18062044877810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Raj Bahadur Singh Maurya</text:p>
            <text:p text:style-name="P4">21.07.1963</text:p>
            <text:p text:style-name="P19">(Retired on 31.07.2023)</text:p>
          </table:table-cell>
          <table:table-cell table:style-name="Table13.C2" office:value-type="float" office:value="0">
            <text:p text:style-name="P232">09.01.2022</text:p>
          </table:table-cell>
          <table:table-cell table:style-name="Table13.D55" office:value-type="string">
            <text:p text:style-name="P229">Against vacancy dated 01.11.2021 occurring due to retirement of Shri Sarvesh Kumar on 31.10.2021.</text:p>
          </table:table-cell>
        </table:table-row>
        <table:table-row table:style-name="Table13.2">
          <table:table-cell table:style-name="Table13.A2" office:value-type="string">
            <text:list xml:id="list18061986941830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Jagdish Kumar</text:p>
            <text:p text:style-name="P4">11.05.1963</text:p>
            <text:p text:style-name="P19">(Retired on 31.05.2023)</text:p>
          </table:table-cell>
          <table:table-cell table:style-name="Table13.C2" office:value-type="float" office:value="0">
            <text:p text:style-name="P232">09.01.2022</text:p>
          </table:table-cell>
          <table:table-cell table:style-name="Table13.D56" office:value-type="string">
            <text:p text:style-name="P229">Against vacancy dated 01.11.2021 occurring due to retirement of Shri Raghwendra on 31.10.2021.</text:p>
          </table:table-cell>
        </table:table-row>
        <table:table-row table:style-name="Table13.2">
          <table:table-cell table:style-name="Table13.A2" office:value-type="string">
            <text:list xml:id="list18061999131453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Virendra Kumar-III</text:p>
            <text:p text:style-name="P4">25.01.1962</text:p>
            <text:p text:style-name="P19">(Retired on 31.01.2022)</text:p>
          </table:table-cell>
          <table:table-cell table:style-name="Table13.C2" office:value-type="float" office:value="0">
            <text:p text:style-name="P232">09.01.2022</text:p>
          </table:table-cell>
          <table:table-cell table:style-name="Table13.D57" office:value-type="string">
            <text:p text:style-name="P229">Against vacancy dated 01.12.2021 occurring due to retirement of Shri Amar Jeet Tripathi on 30.11.2021.</text:p>
          </table:table-cell>
        </table:table-row>
        <table:table-row table:style-name="Table13.2">
          <table:table-cell table:style-name="Table13.A2" office:value-type="string">
            <text:list xml:id="list18061952992566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Smt. Renu Rao</text:p>
            <text:p text:style-name="P233">15.12.1962</text:p>
            <text:p text:style-name="P19">(Retired on 31.12.2022)</text:p>
          </table:table-cell>
          <table:table-cell table:style-name="Table13.C2" office:value-type="float" office:value="0">
            <text:p text:style-name="P232">09.01.2022</text:p>
          </table:table-cell>
          <table:table-cell table:style-name="Table13.D58" office:value-type="string">
            <text:p text:style-name="P229">Against vacancy dated 01.01.2022 occurring due to retirement of Shri Gyan Prakash Tewari-I on 31.12.2021.</text:p>
          </table:table-cell>
        </table:table-row>
        <table:table-row table:style-name="Table13.2">
          <table:table-cell table:style-name="Table13.A2" office:value-type="string">
            <text:list xml:id="list18062002783173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Mahesh Nautiyal</text:p>
            <text:p text:style-name="P4"><text:soft-page-break/>01.01.1966</text:p>
          </table:table-cell>
          <table:table-cell table:style-name="Table13.C2" office:value-type="float" office:value="0">
            <text:p text:style-name="P232">01.02.2022</text:p>
          </table:table-cell>
          <table:table-cell table:style-name="Table13.D59" office:value-type="string">
            <text:p text:style-name="P229">Due to retirement of Shri Kautilya Gaur on <text:soft-page-break/>31.01.2022.</text:p>
          </table:table-cell>
        </table:table-row>
        <table:table-row table:style-name="Table13.2">
          <table:table-cell table:style-name="Table13.A2" office:value-type="string">
            <text:list xml:id="list18062047065260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Rajesh Kumar-I</text:p>
            <text:p text:style-name="P4">31.07.1962</text:p>
            <text:p text:style-name="P19">(Retired on 31.07.2022)</text:p>
          </table:table-cell>
          <table:table-cell table:style-name="Table13.C2" office:value-type="float" office:value="0">
            <text:p text:style-name="P232">01.02.2022</text:p>
          </table:table-cell>
          <table:table-cell table:style-name="Table13.D60" office:value-type="string">
            <text:p text:style-name="P230">Due to retirement of Shri Surendra Prasad (Mishra) on 31.01.2022.</text:p>
          </table:table-cell>
        </table:table-row>
        <table:table-row table:style-name="Table13.2">
          <table:table-cell table:style-name="Table13.A2" office:value-type="string">
            <text:list xml:id="list18062029617314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Prabhakar Rao</text:p>
            <text:p text:style-name="P233">20.07.1962</text:p>
            <text:p text:style-name="P19">(Retired on 31.07.2022)</text:p>
          </table:table-cell>
          <table:table-cell table:style-name="Table13.C2" office:value-type="float" office:value="0">
            <text:p text:style-name="P232">01.02.2022</text:p>
          </table:table-cell>
          <table:table-cell table:style-name="Table13.D61" office:value-type="string">
            <text:p text:style-name="P229">Due to retirement of Shri Rakesh Kumar-III on 31.01.2022.</text:p>
          </table:table-cell>
        </table:table-row>
        <table:table-row table:style-name="Table13.2">
          <table:table-cell table:style-name="Table13.A2" office:value-type="string">
            <text:list xml:id="list18061967690272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4">Suresh Chandra Bharti</text:p>
            <text:p text:style-name="P4">20.01.1963</text:p>
            <text:p text:style-name="P19">(Retired on 31.01.2023)</text:p>
          </table:table-cell>
          <table:table-cell table:style-name="Table13.C2" office:value-type="float" office:value="0">
            <text:p text:style-name="P232">01.02.2022</text:p>
          </table:table-cell>
          <table:table-cell table:style-name="Table13.D62" office:value-type="string">
            <text:p text:style-name="P229">Due to retirement of Smt. Kumud Pal on 31.01.2022. </text:p>
          </table:table-cell>
        </table:table-row>
        <table:table-row table:style-name="Table13.2">
          <table:table-cell table:style-name="Table13.A2" office:value-type="string">
            <text:list xml:id="list18062041268167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Pawan Pratap Singh</text:p>
            <text:p text:style-name="P233">10.07.1965</text:p>
            <text:p text:style-name="P234">(Retired on 31.07.2025)</text:p>
          </table:table-cell>
          <table:table-cell table:style-name="Table13.C2" office:value-type="float" office:value="0">
            <text:p text:style-name="P232">01.03.2022</text:p>
          </table:table-cell>
          <table:table-cell table:style-name="Table13.D63" office:value-type="string">
            <text:p text:style-name="P229">Due to retirement of Shri Harkesh Kumar on 28.02.2022.</text:p>
          </table:table-cell>
        </table:table-row>
        <table:table-row table:style-name="Table13.2">
          <table:table-cell table:style-name="Table13.A2" office:value-type="string">
            <text:list xml:id="list18061932770341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Padmakar Mani Tripathi</text:p>
            <text:p text:style-name="P233">01.07.1967</text:p>
          </table:table-cell>
          <table:table-cell table:style-name="Table13.C2" office:value-type="float" office:value="0">
            <text:p text:style-name="P232">01.04.2022</text:p>
          </table:table-cell>
          <table:table-cell table:style-name="Table13.D64" office:value-type="string">
            <text:p text:style-name="P229">Due to retirement of Shri Lalta Prasad-II on 31.03.2022.</text:p>
          </table:table-cell>
        </table:table-row>
        <table:table-row table:style-name="Table13.2">
          <table:table-cell table:style-name="Table13.A2" office:value-type="string">
            <text:list xml:id="list18062111319611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Zaigam Uddin</text:p>
            <text:p text:style-name="P233">01.07.1970</text:p>
          </table:table-cell>
          <table:table-cell table:style-name="Table13.C2" office:value-type="float" office:value="0">
            <text:p text:style-name="P232">01.05.2022</text:p>
          </table:table-cell>
          <table:table-cell table:style-name="Table13.D65" office:value-type="string">
            <text:p text:style-name="P229">Due to retirement of Shri Atul Kumar Gupta on 30.04.2022</text:p>
          </table:table-cell>
        </table:table-row>
        <table:table-row table:style-name="Table13.2">
          <table:table-cell table:style-name="Table13.A2" office:value-type="string">
            <text:list xml:id="list18061973707725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Km. Rekha Agnihotri</text:p>
            <text:p text:style-name="P233">20.04.1968</text:p>
          </table:table-cell>
          <table:table-cell table:style-name="Table13.C2" office:value-type="float" office:value="0">
            <text:p text:style-name="P232">01.05.2022</text:p>
          </table:table-cell>
          <table:table-cell table:style-name="Table13.D66" office:value-type="string">
            <text:p text:style-name="P229">Due to retirement of Shri Ashok Kumar Singh-III on 30.04.2022.</text:p>
          </table:table-cell>
        </table:table-row>
        <table:table-row table:style-name="Table13.2">
          <table:table-cell table:style-name="Table13.A2" office:value-type="string">
            <text:list xml:id="list18061962610952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5">Rakesh Kumar Shukla</text:p>
            <text:p text:style-name="P235">15.07.1964</text:p>
            <text:p text:style-name="P235">(Retired on 31.07.2024)</text:p>
          </table:table-cell>
          <table:table-cell table:style-name="Table13.C2" office:value-type="float" office:value="0">
            <text:p text:style-name="P232">01.05.2022</text:p>
          </table:table-cell>
          <table:table-cell table:style-name="Table13.D67" office:value-type="string">
            <text:p text:style-name="P229">Due to retirement of Shri Veer Nayak Singh on 30.04.2022.</text:p>
          </table:table-cell>
        </table:table-row>
        <table:table-row table:style-name="Table13.2">
          <table:table-cell table:style-name="Table13.A2" office:value-type="string">
            <text:list xml:id="list18061937076884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Chandra Bhanu Singh</text:p>
            <text:p text:style-name="P233">01.07.1963</text:p>
            <text:p text:style-name="P234">(Retired on 30.06.2023)</text:p>
          </table:table-cell>
          <table:table-cell table:style-name="Table13.C2" office:value-type="float" office:value="0">
            <text:p text:style-name="P232">01.05.2022</text:p>
          </table:table-cell>
          <table:table-cell table:style-name="Table13.D68" office:value-type="string">
            <text:p text:style-name="P229">Due to retirement of Mohd. Riyaz on 30.04.2022.</text:p>
          </table:table-cell>
        </table:table-row>
        <table:table-row table:style-name="Table13.2">
          <table:table-cell table:style-name="Table13.A2" office:value-type="string">
            <text:list xml:id="list18062034979930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Vipin Kumar-I</text:p>
            <text:p text:style-name="P233">18.08.1967</text:p>
          </table:table-cell>
          <table:table-cell table:style-name="Table13.C2" office:value-type="float" office:value="0">
            <text:p text:style-name="P232">01.05.2022</text:p>
          </table:table-cell>
          <table:table-cell table:style-name="Table13.D69" office:value-type="string">
            <text:p text:style-name="P229">Due to retirement of Shri Bhagwati Prasad Saxena on 30.04.2022. </text:p>
          </table:table-cell>
        </table:table-row>
        <table:table-row table:style-name="Table13.2">
          <table:table-cell table:style-name="Table13.A2" office:value-type="string">
            <text:list xml:id="list18062021144367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Km. Aradhana Rani</text:p>
            <text:p text:style-name="P233">06.06.1968</text:p>
          </table:table-cell>
          <table:table-cell table:style-name="Table13.C2" office:value-type="float" office:value="0">
            <text:p text:style-name="P232">01.06.2022</text:p>
          </table:table-cell>
          <table:table-cell table:style-name="Table13.D70" office:value-type="string">
            <text:p text:style-name="P229">Due to retirement of Smt. Jyotsna Sharma on 31.05.2022.</text:p>
          </table:table-cell>
        </table:table-row>
        <table:table-row table:style-name="Table13.2">
          <table:table-cell table:style-name="Table13.A2" office:value-type="string">
            <text:list xml:id="list18062081577666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Dharni Dhar Ojha</text:p>
            <text:p text:style-name="P233">01.07.1963</text:p>
            <text:p text:style-name="P234">(Retired on 30.06.2023)</text:p>
          </table:table-cell>
          <table:table-cell table:style-name="Table13.C2" office:value-type="float" office:value="0">
            <text:p text:style-name="P232">01.06.2022</text:p>
          </table:table-cell>
          <table:table-cell table:style-name="Table13.D71" office:value-type="string">
            <text:p text:style-name="P229">Due to retirement of Shri Gajendra Kumar on 31.05.2022.</text:p>
          </table:table-cell>
        </table:table-row>
        <table:table-row table:style-name="Table13.2">
          <table:table-cell table:style-name="Table13.A2" office:value-type="string">
            <text:list xml:id="list18062063493505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Arbind Kumar Upadhyay</text:p>
            <text:p text:style-name="P233">01.07.1966</text:p>
          </table:table-cell>
          <table:table-cell table:style-name="Table13.C2" office:value-type="float" office:value="0">
            <text:p text:style-name="P232">01.06.2022</text:p>
          </table:table-cell>
          <table:table-cell table:style-name="Table13.D72" office:value-type="string">
            <text:p text:style-name="P229">Due to retirement of Shri Ram Pal Singh-II on 31.05.2022.</text:p>
          </table:table-cell>
        </table:table-row>
        <table:table-row table:style-name="Table13.2">
          <table:table-cell table:style-name="Table13.A2" office:value-type="string">
            <text:list xml:id="list18061906272625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Peeush Pandey</text:p>
            <text:p text:style-name="P233">20.10.1972</text:p>
          </table:table-cell>
          <table:table-cell table:style-name="Table13.C2" office:value-type="float" office:value="0">
            <text:p text:style-name="P232">01.06.2022</text:p>
          </table:table-cell>
          <table:table-cell table:style-name="Table13.D73" office:value-type="string">
            <text:p text:style-name="P229">Due to retirement of Shri Shiv Kumar-I on 31.05.2022.</text:p>
          </table:table-cell>
        </table:table-row>
        <table:table-row table:style-name="Table13.2">
          <table:table-cell table:style-name="Table13.A2" office:value-type="string">
            <text:list xml:id="list18062011612603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34">Vinod Kumar Jaiswal</text:p>
            <text:p text:style-name="P34">23.04.1968</text:p>
          </table:table-cell>
          <table:table-cell table:style-name="Table13.C2" office:value-type="float" office:value="0">
            <text:p text:style-name="P35">01.06.2022</text:p>
          </table:table-cell>
          <table:table-cell table:style-name="Table13.D74" office:value-type="string">
            <text:p text:style-name="P36">Due to retirement of Shri Kali Charan-II on 31.05.2022.</text:p>
          </table:table-cell>
        </table:table-row>
        <table:table-row table:style-name="Table13.2">
          <table:table-cell table:style-name="Table13.A2" office:value-type="string">
            <text:list xml:id="list18062034822107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Rajeshwar Shukla</text:p>
            <text:p text:style-name="P233">17.01.1966</text:p>
          </table:table-cell>
          <table:table-cell table:style-name="Table13.C2" office:value-type="float" office:value="0">
            <text:p text:style-name="P35">01.06.2022</text:p>
          </table:table-cell>
          <table:table-cell table:style-name="Table13.D75" office:value-type="string">
            <text:p text:style-name="P36">Due to retirement of Smt. Beena Chaudhary on 31.05.2022. </text:p>
          </table:table-cell>
        </table:table-row>
        <table:table-row table:style-name="Table13.2">
          <table:table-cell table:style-name="Table13.A2" office:value-type="string">
            <text:list xml:id="list18062039505471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Smt. Rajani Singh</text:p>
            <text:p text:style-name="P233">05.10.1970</text:p>
          </table:table-cell>
          <table:table-cell table:style-name="Table13.C2" office:value-type="float" office:value="0">
            <text:p text:style-name="P232">01.06.2022</text:p>
          </table:table-cell>
          <table:table-cell table:style-name="Table13.D76" office:value-type="string">
            <text:p text:style-name="P231">Due to retirement of Shri Sunil Kumar Singh-I on 31.05.2022.</text:p>
          </table:table-cell>
        </table:table-row>
        <table:table-row table:style-name="Table13.2">
          <table:table-cell table:style-name="Table13.A2" office:value-type="string">
            <text:list xml:id="list180619061173445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Rajesh Upadhyay</text:p>
            <text:p text:style-name="P233">11.11.1969</text:p>
          </table:table-cell>
          <table:table-cell table:style-name="Table13.C2" office:value-type="float" office:value="0">
            <text:p text:style-name="P232">01.07.2022</text:p>
          </table:table-cell>
          <table:table-cell table:style-name="Table13.D77" office:value-type="string">
            <text:p text:style-name="P229">Due to retirement of Smt. Renu Agarwal on 30.06.2022.</text:p>
          </table:table-cell>
        </table:table-row>
        <table:table-row table:style-name="Table13.2">
          <table:table-cell table:style-name="Table13.A2" office:value-type="string">
            <text:list xml:id="list18062003263069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Vinod Kumar Singh-IV</text:p>
            <text:p text:style-name="P233">01.07.1964</text:p>
            <text:p text:style-name="P8">(Retired on 30.06.2024)</text:p>
          </table:table-cell>
          <table:table-cell table:style-name="Table13.C2" office:value-type="float" office:value="0">
            <text:p text:style-name="P232">01.07.2022</text:p>
          </table:table-cell>
          <table:table-cell table:style-name="Table13.D78" office:value-type="string">
            <text:p text:style-name="P229">Due to retirement of Shri Yashwant Kumar Mishra on 30.06.2022.</text:p>
          </table:table-cell>
        </table:table-row>
        <table:table-row table:style-name="Table13.2">
          <table:table-cell table:style-name="Table13.A2" office:value-type="string">
            <text:list xml:id="list18062113936125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Anil Kumar Pandey</text:p>
            <text:p text:style-name="P233">11.01.1963</text:p>
            <text:p text:style-name="P234">(Retired on 31.01.2023)</text:p>
          </table:table-cell>
          <table:table-cell table:style-name="Table13.C2" office:value-type="float" office:value="0">
            <text:p text:style-name="P232">01.07.2022</text:p>
          </table:table-cell>
          <table:table-cell table:style-name="Table13.D79" office:value-type="string">
            <text:p text:style-name="P229">Due to retirement of Shri Sushil Kumar Rastogi on 30.06.2022.</text:p>
          </table:table-cell>
        </table:table-row>
        <table:table-row table:style-name="Table13.2">
          <table:table-cell table:style-name="Table13.A2" office:value-type="string">
            <text:list xml:id="list18062012298144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Narendra Kumar Pandey</text:p>
            <text:p text:style-name="P233"><text:soft-page-break/>12.06.1970</text:p>
          </table:table-cell>
          <table:table-cell table:style-name="Table13.C2" office:value-type="float" office:value="0">
            <text:p text:style-name="P232">01.07.2022</text:p>
          </table:table-cell>
          <table:table-cell table:style-name="Table13.D80" office:value-type="string">
            <text:p text:style-name="P229">Due to retirement of Shri Jyoti Kumar <text:soft-page-break/>Tripathi on 30.06.2022.</text:p>
          </table:table-cell>
        </table:table-row>
        <table:table-row table:style-name="Table13.2">
          <table:table-cell table:style-name="Table13.A2" office:value-type="string">
            <text:list xml:id="list18061977863587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Sanjay Kumar-III</text:p>
            <text:p text:style-name="P233">21.07.1968</text:p>
          </table:table-cell>
          <table:table-cell table:style-name="Table13.C2" office:value-type="float" office:value="0">
            <text:p text:style-name="P232">01.07.2022</text:p>
          </table:table-cell>
          <table:table-cell table:style-name="Table13.D81" office:value-type="string">
            <text:p text:style-name="P229">Due to retirement of Shri Irfan Qamar on 30.06.2022.</text:p>
          </table:table-cell>
        </table:table-row>
        <table:table-row table:style-name="Table13.2">
          <table:table-cell table:style-name="Table13.A2" office:value-type="string">
            <text:list xml:id="list18061914023982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Rajendra Prasad Tripathi</text:p>
            <text:p text:style-name="P233">01.12.1969</text:p>
          </table:table-cell>
          <table:table-cell table:style-name="Table13.C2" office:value-type="float" office:value="0">
            <text:p text:style-name="P232">01.08.2022</text:p>
          </table:table-cell>
          <table:table-cell table:style-name="Table13.D82" office:value-type="string">
            <text:p text:style-name="P229">Due to retirement of Shri Shiv Shanker Prasad on 31.07.2022.</text:p>
          </table:table-cell>
        </table:table-row>
        <table:table-row table:style-name="Table13.2">
          <table:table-cell table:style-name="Table13.A2" office:value-type="string">
            <text:list xml:id="list18062083435768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Mahendra Singh-III</text:p>
            <text:p text:style-name="P233">05.10.1968</text:p>
          </table:table-cell>
          <table:table-cell table:style-name="Table13.C2" office:value-type="float" office:value="0">
            <text:p text:style-name="P232">01.08.2022</text:p>
          </table:table-cell>
          <table:table-cell table:style-name="Table13.D83" office:value-type="string">
            <text:p text:style-name="P229">Due to retirement of Smt. Sangeeta Srivastava on 31.07.2022.</text:p>
          </table:table-cell>
        </table:table-row>
        <table:table-row table:style-name="Table13.2">
          <table:table-cell table:style-name="Table13.A2" office:value-type="string">
            <text:list xml:id="list18061954123301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Budhi Sagar Mishra</text:p>
            <text:p text:style-name="P233">15.06.1966</text:p>
          </table:table-cell>
          <table:table-cell table:style-name="Table13.C2" office:value-type="float" office:value="0">
            <text:p text:style-name="P232">01.08.2022</text:p>
          </table:table-cell>
          <table:table-cell table:style-name="Table13.D84" office:value-type="string">
            <text:p text:style-name="P229">Due to retirement of Shri Avinash Chandra Tripathi on 31.07.2022.</text:p>
          </table:table-cell>
        </table:table-row>
        <table:table-row table:style-name="Table13.2">
          <table:table-cell table:style-name="Table13.A2" office:value-type="string">
            <text:list xml:id="list180620035509805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Rajesh Kumar Rai</text:p>
            <text:p text:style-name="P233">01.04.1968</text:p>
          </table:table-cell>
          <table:table-cell table:style-name="Table13.C2" office:value-type="float" office:value="0">
            <text:p text:style-name="P232">01.08.2022</text:p>
          </table:table-cell>
          <table:table-cell table:style-name="Table13.D85" office:value-type="string">
            <text:p text:style-name="P229">Due to retirement of Shri Rajesh Kumar-I on 31.07.2022. </text:p>
          </table:table-cell>
        </table:table-row>
        <table:table-row table:style-name="Table13.2">
          <table:table-cell table:style-name="Table13.A2" office:value-type="string">
            <text:list xml:id="list18061937027768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Arvind Kumar Srivastava</text:p>
            <text:p text:style-name="P233">19.11.1965</text:p>
          </table:table-cell>
          <table:table-cell table:style-name="Table13.C2" office:value-type="float" office:value="0">
            <text:p text:style-name="P232">01.08.2022</text:p>
          </table:table-cell>
          <table:table-cell table:style-name="Table13.D86" office:value-type="string">
            <text:p text:style-name="P229">Due to retirement of Shri Prabhakar Rao on 31.07.2022. </text:p>
          </table:table-cell>
        </table:table-row>
        <table:table-row table:style-name="Table13.2">
          <table:table-cell table:style-name="Table13.A2" office:value-type="string">
            <text:list xml:id="list18061996862663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Smt. Reeta Gupta</text:p>
            <text:p text:style-name="P233">04.09.1968</text:p>
          </table:table-cell>
          <table:table-cell table:style-name="Table13.C2" office:value-type="float" office:value="0">
            <text:p text:style-name="P232">15.08.2022</text:p>
          </table:table-cell>
          <table:table-cell table:style-name="Table13.D87" office:value-type="string">
            <text:p text:style-name="P229">Due to elevation of Shri Mohd. Azhar Husain Idrisi on 15.08.2022.</text:p>
          </table:table-cell>
        </table:table-row>
        <table:table-row table:style-name="Table13.2">
          <table:table-cell table:style-name="Table13.A2" office:value-type="string">
            <text:list xml:id="list18062078222727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Shiva Nand Singh</text:p>
            <text:p text:style-name="P233">03.03.1964</text:p>
            <text:p text:style-name="P234">(Retired on 31.03.2024)</text:p>
          </table:table-cell>
          <table:table-cell table:style-name="Table13.C2" office:value-type="float" office:value="0">
            <text:p text:style-name="P232">15.08.2022</text:p>
          </table:table-cell>
          <table:table-cell table:style-name="Table13.D88" office:value-type="string">
            <text:p text:style-name="P229">Due to elevation of Shri Ram Manohar Narayan Mishra on 15.08.2022</text:p>
          </table:table-cell>
        </table:table-row>
        <table:table-row table:style-name="Table13.2">
          <table:table-cell table:style-name="Table13.A2" office:value-type="string">
            <text:list xml:id="list18061917814694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Mohd. Asharaf Ansari</text:p>
            <text:p text:style-name="P233">28.06.1969</text:p>
          </table:table-cell>
          <table:table-cell table:style-name="Table13.C2" office:value-type="float" office:value="0">
            <text:p text:style-name="P232">15.08.2022</text:p>
          </table:table-cell>
          <table:table-cell table:style-name="Table13.D89" office:value-type="string">
            <text:p text:style-name="P229">Due to elevation of Shri Mayank Kumar Jain on 15.08.2022</text:p>
          </table:table-cell>
        </table:table-row>
        <table:table-row table:style-name="Table13.2">
          <table:table-cell table:style-name="Table13.A2" office:value-type="string">
            <text:list xml:id="list18062093590555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Smt. Chandra Sheela</text:p>
            <text:p text:style-name="P233">16.01.1964</text:p>
            <text:p text:style-name="P8">(Retired on 31.01.2024)</text:p>
          </table:table-cell>
          <table:table-cell table:style-name="Table13.C2" office:value-type="float" office:value="0">
            <text:p text:style-name="P232">15.08.2022</text:p>
          </table:table-cell>
          <table:table-cell table:style-name="Table13.D90" office:value-type="string">
            <text:p text:style-name="P229">Due to elevation of Shri Surendra Singh-I on 15.08.2022</text:p>
          </table:table-cell>
        </table:table-row>
        <table:table-row table:style-name="Table13.2">
          <table:table-cell table:style-name="Table13.A2" office:value-type="string">
            <text:list xml:id="list18061942553288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Ahmad Ulla Khan</text:p>
            <text:p text:style-name="P233">01.06.1967</text:p>
          </table:table-cell>
          <table:table-cell table:style-name="Table13.C2" office:value-type="float" office:value="0">
            <text:p text:style-name="P232">15.08.2022</text:p>
          </table:table-cell>
          <table:table-cell table:style-name="Table13.D91" office:value-type="string">
            <text:p text:style-name="P229">Due to elevation of Shri <text:span text:style-name="T59">Nalin</text:span> Kumar Srivastava on 15.08.2022</text:p>
          </table:table-cell>
        </table:table-row>
        <table:table-row table:style-name="Table13.2">
          <table:table-cell table:style-name="Table13.A2" office:value-type="string">
            <text:list xml:id="list18061969223591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Ram Sudh Singh</text:p>
            <text:p text:style-name="P233">10.09.1963</text:p>
            <text:p text:style-name="P234">(Died on 28.03.2023)</text:p>
          </table:table-cell>
          <table:table-cell table:style-name="Table13.C2" office:value-type="float" office:value="0">
            <text:p text:style-name="P232">01.09.2022</text:p>
          </table:table-cell>
          <table:table-cell table:style-name="Table13.D92" office:value-type="string">
            <text:p text:style-name="P229">Due to retirement of Shri Pramod Kumar Sharma on 31.08.2022.</text:p>
          </table:table-cell>
        </table:table-row>
        <table:table-row table:style-name="Table13.2">
          <table:table-cell table:style-name="Table13.A2" office:value-type="string">
            <text:list xml:id="list18061911345736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Virendra Kumar Pandey</text:p>
            <text:p text:style-name="P233">01.09.1965</text:p>
            <text:p text:style-name="P8">(Retired on 31.08.2025)</text:p>
          </table:table-cell>
          <table:table-cell table:style-name="Table13.C2" office:value-type="float" office:value="0">
            <text:p text:style-name="P232">01.10.2022</text:p>
          </table:table-cell>
          <table:table-cell table:style-name="Table13.D93" office:value-type="string">
            <text:p text:style-name="P229">Due to retirement of Shri Sudhir Kumar-III on 30.09.2022.</text:p>
          </table:table-cell>
        </table:table-row>
        <table:table-row table:style-name="Table13.2">
          <table:table-cell table:style-name="Table13.A2" office:value-type="string">
            <text:list xml:id="list180619490571295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Anil Kumar Vashistha</text:p>
            <text:p text:style-name="P233">01.06.1966</text:p>
          </table:table-cell>
          <table:table-cell table:style-name="Table13.C2" office:value-type="float" office:value="0">
            <text:p text:style-name="P232">01.10.2022</text:p>
          </table:table-cell>
          <table:table-cell table:style-name="Table13.D94" office:value-type="string">
            <text:p text:style-name="P229">Due to retirement of Dr. Deepak Swaroop Saxena on 30.09.2022.</text:p>
          </table:table-cell>
        </table:table-row>
        <table:table-row table:style-name="Table13.2">
          <table:table-cell table:style-name="Table13.A2" office:value-type="string">
            <text:list xml:id="list18062102119224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5">Ram Ichchhuk Yadav</text:p>
            <text:p text:style-name="P235">01.12.1962</text:p>
            <text:p text:style-name="P236">(Retired on 30.11.2022)</text:p>
          </table:table-cell>
          <table:table-cell table:style-name="Table13.C2" office:value-type="float" office:value="0">
            <text:p text:style-name="P232">01.10.2022</text:p>
          </table:table-cell>
          <table:table-cell table:style-name="Table13.D95" office:value-type="string">
            <text:p text:style-name="P229">Due to retirement of Shri Sanjay Kumar-I on 30.09.2022.</text:p>
          </table:table-cell>
        </table:table-row>
        <table:table-row table:style-name="Table13.2">
          <table:table-cell table:style-name="Table13.A2" office:value-type="string">
            <text:list xml:id="list18061921508492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Ved Prakash Verma</text:p>
            <text:p text:style-name="P233">25.07.1969</text:p>
          </table:table-cell>
          <table:table-cell table:style-name="Table13.C2" office:value-type="float" office:value="0">
            <text:p text:style-name="P232">01.11.2022</text:p>
          </table:table-cell>
          <table:table-cell table:style-name="Table13.D96" office:value-type="string">
            <text:p text:style-name="P229">Due to retirement of Shri Mukesh Mishra on 31.10.2022.</text:p>
          </table:table-cell>
        </table:table-row>
        <table:table-row table:style-name="Table13.2">
          <table:table-cell table:style-name="Table13.A2" office:value-type="string">
            <text:list xml:id="list18061963876176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Jagdish Prasad-V</text:p>
            <text:p text:style-name="P233">03.03.1968</text:p>
          </table:table-cell>
          <table:table-cell table:style-name="Table13.C2" office:value-type="float" office:value="0">
            <text:p text:style-name="P232">01.11.2022</text:p>
          </table:table-cell>
          <table:table-cell table:style-name="Table13.D97" office:value-type="string">
            <text:p text:style-name="P229">Due to retirement of Shri Shashi Bhushan Pandey on 31.10.2022.</text:p>
          </table:table-cell>
        </table:table-row>
        <table:table-row table:style-name="Table13.2">
          <table:table-cell table:style-name="Table13.A2" office:value-type="string">
            <text:list xml:id="list18061927540105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33">Shakil-Ur- Rahman Khan</text:p>
            <text:p text:style-name="P233">01.01.1967</text:p>
          </table:table-cell>
          <table:table-cell table:style-name="Table13.C2" office:value-type="float" office:value="0">
            <text:p text:style-name="P232">01.11.2022</text:p>
          </table:table-cell>
          <table:table-cell table:style-name="Table13.D98" office:value-type="string">
            <text:p text:style-name="P229">Due to retirement of Shri Kripa Shankar Sharma on 31.10.2022.</text:p>
          </table:table-cell>
        </table:table-row>
        <table:table-row table:style-name="Table13.2">
          <table:table-cell table:style-name="Table13.A2" office:value-type="string">
            <text:list xml:id="list18062074374146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Mohd. Rizwanul Haque</text:p>
            <text:p text:style-name="P192">20.06.1968</text:p>
          </table:table-cell>
          <table:table-cell table:style-name="Table13.C2" office:value-type="float" office:value="0">
            <text:p text:style-name="P232">01.12.2022</text:p>
          </table:table-cell>
          <table:table-cell table:style-name="Table13.D99" office:value-type="string">
            <text:p text:style-name="P229">Due to retirement of Shri Ashok Kumar Premi on 30.11.2022. </text:p>
          </table:table-cell>
        </table:table-row>
        <table:table-row table:style-name="Table13.2">
          <table:table-cell table:style-name="Table13.A2" office:value-type="string">
            <text:list xml:id="list18061947352031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Phool Chand Patel</text:p>
            <text:p text:style-name="P192">19.06.1966</text:p>
          </table:table-cell>
          <table:table-cell table:style-name="Table13.C2" office:value-type="float" office:value="0">
            <text:p text:style-name="P232">01.12.2022</text:p>
          </table:table-cell>
          <table:table-cell table:style-name="Table13.D100" office:value-type="string">
            <text:p text:style-name="P229">Due to retirement of Shri Narendra Bahadur Prasad on 30.11.2022. </text:p>
          </table:table-cell>
        </table:table-row>
        <table:table-row table:style-name="Table13.2">
          <table:table-cell table:style-name="Table13.A2" office:value-type="string">
            <text:list xml:id="list18061990796032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Shahid Raza</text:p>
            <text:p text:style-name="P192">15.06.1967</text:p>
          </table:table-cell>
          <table:table-cell table:style-name="Table13.C2" office:value-type="float" office:value="0">
            <text:p text:style-name="P232">01.12.2022</text:p>
          </table:table-cell>
          <table:table-cell table:style-name="Table13.D101" office:value-type="string">
            <text:p text:style-name="P229">Due to retirement of Shri Ram Ichchhuk Yadav on 30.11.2022. </text:p>
          </table:table-cell>
        </table:table-row>
        <table:table-row table:style-name="Table13.2">
          <table:table-cell table:style-name="Table13.A2" office:value-type="string">
            <text:list xml:id="list18062083454048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Ramayan Sharma</text:p>
            <text:p text:style-name="P192">13.01.1964</text:p>
            <text:p text:style-name="P191">(Retired on 31.01.2024)</text:p>
          </table:table-cell>
          <table:table-cell table:style-name="Table13.C2" office:value-type="float" office:value="0">
            <text:p text:style-name="P232">20.12.2022</text:p>
          </table:table-cell>
          <table:table-cell table:style-name="Table13.D102" office:value-type="string">
            <text:p text:style-name="P229">In terms of <text:s/>Rule 27-A of “The Uttar Pradesh Higher Judicial Service Rules, 1975 read with G.O. Dated 26.09.2003.</text:p>
          </table:table-cell>
        </table:table-row>
        <text:soft-page-break/>
        <table:table-row table:style-name="Table13.2">
          <table:table-cell table:style-name="Table13.A2" office:value-type="string">
            <text:list xml:id="list18062050098226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Veer Kanedi Lal</text:p>
            <text:p text:style-name="P192">12.05.1969</text:p>
          </table:table-cell>
          <table:table-cell table:style-name="Table13.C2" office:value-type="float" office:value="0">
            <text:p text:style-name="P232">01.01.2023</text:p>
          </table:table-cell>
          <table:table-cell table:style-name="Table13.D103" office:value-type="string">
            <text:p text:style-name="P229">Due to retirement of Shri Jitendra Kumar Singh on 31.12.2022.</text:p>
          </table:table-cell>
        </table:table-row>
        <table:table-row table:style-name="Table13.2">
          <table:table-cell table:style-name="Table13.A2" office:value-type="string">
            <text:list xml:id="list18061926910243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Sudhir Kumar-IV</text:p>
            <text:p text:style-name="P192">15.03.1968</text:p>
          </table:table-cell>
          <table:table-cell table:style-name="Table13.C2" office:value-type="float" office:value="0">
            <text:p text:style-name="P232">01.01.2023</text:p>
          </table:table-cell>
          <table:table-cell table:style-name="Table13.D104" office:value-type="string">
            <text:p text:style-name="P229">Due to retirement of Shri Surendra Singh-II on 31.12.2022.</text:p>
          </table:table-cell>
        </table:table-row>
        <table:table-row table:style-name="Table13.2">
          <table:table-cell table:style-name="Table13.A2" office:value-type="string">
            <text:list xml:id="list18061920623416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Mohd. Ghulamul Madar</text:p>
            <text:p text:style-name="P192">01.01.1968</text:p>
          </table:table-cell>
          <table:table-cell table:style-name="Table13.C2" office:value-type="float" office:value="0">
            <text:p text:style-name="P232">01.01.2023</text:p>
          </table:table-cell>
          <table:table-cell table:style-name="Table13.D105" office:value-type="string">
            <text:p text:style-name="P229">Due to retirement of Shri Harish Tripathi on 31.12.2022.</text:p>
          </table:table-cell>
        </table:table-row>
        <table:table-row table:style-name="Table13.2">
          <table:table-cell table:style-name="Table13.A2" office:value-type="string">
            <text:list xml:id="list18061950397028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Jamshed Ali</text:p>
            <text:p text:style-name="P192">04.01.1970</text:p>
          </table:table-cell>
          <table:table-cell table:style-name="Table13.C2" office:value-type="float" office:value="0">
            <text:p text:style-name="P232">01.01.2023</text:p>
          </table:table-cell>
          <table:table-cell table:style-name="Table13.D106" office:value-type="string">
            <text:p text:style-name="P229">Due to retirement of Shri Ram Naresh Maurya on 31.12.2022. </text:p>
          </table:table-cell>
        </table:table-row>
        <table:table-row table:style-name="Table13.2">
          <table:table-cell table:style-name="Table13.A2" office:value-type="string">
            <text:list xml:id="list18062113847481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Surya Prakash Sharma</text:p>
            <text:p text:style-name="P192">03.05.1964</text:p>
            <text:p text:style-name="P193">(Retired on 31.05.2024)</text:p>
          </table:table-cell>
          <table:table-cell table:style-name="Table13.C2" office:value-type="float" office:value="0">
            <text:p text:style-name="P232">01.01.2023</text:p>
          </table:table-cell>
          <table:table-cell table:style-name="Table13.D107" office:value-type="string">
            <text:p text:style-name="P229">Due to retirement of Smt. Reno Rao on 31.12.2022. </text:p>
          </table:table-cell>
        </table:table-row>
        <table:table-row table:style-name="Table13.2">
          <table:table-cell table:style-name="Table13.A2" office:value-type="string">
            <text:list xml:id="list18061988850231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Rajendra Singh-IV</text:p>
            <text:p text:style-name="P192">10.08.1966</text:p>
          </table:table-cell>
          <table:table-cell table:style-name="Table13.C2" office:value-type="float" office:value="0">
            <text:p text:style-name="P232">19.01.2023</text:p>
          </table:table-cell>
          <table:table-cell table:style-name="Table13.D108" office:value-type="string">
            <text:p text:style-name="P229">In terms of <text:s/>Rule 27-A of “The Uttar Pradesh Higher Judicial Service Rules, 1975 read with G.O. Dated 26.09.2003.</text:p>
          </table:table-cell>
        </table:table-row>
        <table:table-row table:style-name="Table13.2">
          <table:table-cell table:style-name="Table13.A2" office:value-type="string">
            <text:list xml:id="list18062097183491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Udai Pratap Singh</text:p>
            <text:p text:style-name="P192">01.07.1967</text:p>
          </table:table-cell>
          <table:table-cell table:style-name="Table13.C2" office:value-type="float" office:value="0">
            <text:p text:style-name="P232">19.01.2023</text:p>
          </table:table-cell>
          <table:table-cell table:style-name="Table13.D109" office:value-type="string">
            <text:p text:style-name="P229">In terms of <text:s/>Rule 27-A of “The Uttar Pradesh Higher Judicial Service Rules, 1975 read with G.O. Dated 26.09.2003.</text:p>
          </table:table-cell>
        </table:table-row>
        <table:table-row table:style-name="Table13.2">
          <table:table-cell table:style-name="Table13.A2" office:value-type="string">
            <text:list xml:id="list18062096682770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Vishambhar Prasad</text:p>
            <text:p text:style-name="P192">15.10.1966</text:p>
            <text:p text:style-name="P192"/>
          </table:table-cell>
          <table:table-cell table:style-name="Table13.C2" office:value-type="float" office:value="0">
            <text:p text:style-name="P232">19.01.2023</text:p>
          </table:table-cell>
          <table:table-cell table:style-name="Table13.D110" office:value-type="string">
            <text:p text:style-name="P229">In terms of <text:s/>Rule 27-A of “The Uttar Pradesh Higher Judicial Service Rules, 1975 read with G.O. Dated 30.11.2023.</text:p>
          </table:table-cell>
        </table:table-row>
        <table:table-row table:style-name="Table13.2">
          <table:table-cell table:style-name="Table13.A2" office:value-type="string">
            <text:list xml:id="list18062026405255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Bans Bahadur Yadav</text:p>
            <text:p text:style-name="P192">10.12.1968</text:p>
          </table:table-cell>
          <table:table-cell table:style-name="Table13.C2" office:value-type="float" office:value="0">
            <text:p text:style-name="P232">01.02.2023</text:p>
          </table:table-cell>
          <table:table-cell table:style-name="Table13.D111" office:value-type="string">
            <text:p text:style-name="P229">Due to retirement of Shri Ayaz Ahmad on 31.01.2023.</text:p>
          </table:table-cell>
        </table:table-row>
        <table:table-row table:style-name="Table13.2">
          <table:table-cell table:style-name="Table13.A2" office:value-type="string">
            <text:list xml:id="list18061926608536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Mahendra Nath</text:p>
            <text:p text:style-name="P192">15.07.1966</text:p>
          </table:table-cell>
          <table:table-cell table:style-name="Table13.C2" office:value-type="float" office:value="0">
            <text:p text:style-name="P232">01.02.2023</text:p>
          </table:table-cell>
          <table:table-cell table:style-name="Table13.D112" office:value-type="string">
            <text:p text:style-name="P229">Due to retirement of Shri Suresh Chandra Bharti on 31.01.2023. </text:p>
          </table:table-cell>
        </table:table-row>
        <table:table-row table:style-name="Table13.2">
          <table:table-cell table:style-name="Table13.A2" office:value-type="string">
            <text:list xml:id="list18062039524208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Prithvi Pal Yadav</text:p>
            <text:p text:style-name="P192">01.11.1963</text:p>
            <text:p text:style-name="P193">(Retired on 31.10.2023)</text:p>
          </table:table-cell>
          <table:table-cell table:style-name="Table13.C2" office:value-type="float" office:value="0">
            <text:p text:style-name="P232">01.02.2023</text:p>
          </table:table-cell>
          <table:table-cell table:style-name="Table13.D113" office:value-type="string">
            <text:p text:style-name="P229">Due to retirement of Shri Anil Kumar Pandey on 31.01.2023. </text:p>
          </table:table-cell>
        </table:table-row>
        <table:table-row table:style-name="Table13.2">
          <table:table-cell table:style-name="Table13.A2" office:value-type="string">
            <text:list xml:id="list18061964010798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Ram Kesh</text:p>
            <text:p text:style-name="P192">08.12.1968</text:p>
          </table:table-cell>
          <table:table-cell table:style-name="Table13.C2" office:value-type="float" office:value="0">
            <text:p text:style-name="P232">01.03.2023</text:p>
          </table:table-cell>
          <table:table-cell table:style-name="Table13.D114" office:value-type="string">
            <text:p text:style-name="P229">Due to retirement of Shri Hari Nath Pandey on 28.02.2023. </text:p>
          </table:table-cell>
        </table:table-row>
        <table:table-row table:style-name="Table13.2">
          <table:table-cell table:style-name="Table13.A2" office:value-type="string">
            <text:list xml:id="list18061921167226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Anand Prakash-II</text:p>
            <text:p text:style-name="P192">13.07.1964</text:p>
            <text:p text:style-name="P191">(Retired on 31.07.2024)</text:p>
          </table:table-cell>
          <table:table-cell table:style-name="Table13.C2" office:value-type="float" office:value="0">
            <text:p text:style-name="P232">28.03.2023</text:p>
          </table:table-cell>
          <table:table-cell table:style-name="Table13.D115" office:value-type="string">
            <text:p text:style-name="P229">Due to death of Shri Ram Sudh Singh on 28.03.2023. </text:p>
          </table:table-cell>
        </table:table-row>
        <table:table-row table:style-name="Table13.2">
          <table:table-cell table:style-name="Table13.A2" office:value-type="string">
            <text:list xml:id="list18061905751188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Ajay Krishna</text:p>
            <text:p text:style-name="P192">07.03.1966</text:p>
          </table:table-cell>
          <table:table-cell table:style-name="Table13.C2" office:value-type="float" office:value="0">
            <text:p text:style-name="P232">01.04.2023</text:p>
          </table:table-cell>
          <table:table-cell table:style-name="Table13.D116" office:value-type="string">
            <text:p text:style-name="P229">Due to retirement of Shri Jitendra Kumar Pandey On 31.03.2023.</text:p>
          </table:table-cell>
        </table:table-row>
        <table:table-row table:style-name="Table13.2">
          <table:table-cell table:style-name="Table13.A2" office:value-type="string">
            <text:list xml:id="list18061997089802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92">Kiran Pal Singh</text:p>
            <text:p text:style-name="P192">01.01.1970</text:p>
          </table:table-cell>
          <table:table-cell table:style-name="Table13.C2" office:value-type="float" office:value="0">
            <text:p text:style-name="P232">01.05.2023</text:p>
          </table:table-cell>
          <table:table-cell table:style-name="Table13.D117" office:value-type="string">
            <text:p text:style-name="P229">Due to retirement of Shri Narendra Bahadur Yadav on 01.04.2023.</text:p>
          </table:table-cell>
        </table:table-row>
        <table:table-row table:style-name="Table13.2">
          <table:table-cell table:style-name="Table13.A2" office:value-type="string">
            <text:list xml:id="list18061928768049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Bhagwan Dayal Bharti</text:p>
            <text:p text:style-name="P6">01.06.1966</text:p>
          </table:table-cell>
          <table:table-cell table:style-name="Table13.C2" office:value-type="float" office:value="0">
            <text:p text:style-name="P232">01.06.2023</text:p>
          </table:table-cell>
          <table:table-cell table:style-name="Table13.D118" office:value-type="string">
            <text:p text:style-name="P229">Due to retirement of Shri Jagdish Kumar on 31.05.2023. </text:p>
          </table:table-cell>
        </table:table-row>
        <table:table-row table:style-name="Table13.2">
          <table:table-cell table:style-name="Table13.A2" office:value-type="string">
            <text:list xml:id="list18062045338955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Vishwa Nath</text:p>
            <text:p text:style-name="P6">12.07.1965</text:p>
            <text:p text:style-name="P9">(Retired on 31.07.2025)</text:p>
          </table:table-cell>
          <table:table-cell table:style-name="Table13.C2" office:value-type="float" office:value="0">
            <text:p text:style-name="P232">01.07.2023</text:p>
          </table:table-cell>
          <table:table-cell table:style-name="Table13.D119" office:value-type="string">
            <text:p text:style-name="P229">Due to retirement of Shri Sanjay Shanker Pandey on 30.06.2023.</text:p>
          </table:table-cell>
        </table:table-row>
        <table:table-row table:style-name="Table13.2">
          <table:table-cell table:style-name="Table13.A2" office:value-type="string">
            <text:list xml:id="list180620620007975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Suresh Chand-II</text:p>
            <text:p text:style-name="P6">07.01.1968</text:p>
          </table:table-cell>
          <table:table-cell table:style-name="Table13.C2" office:value-type="float" office:value="0">
            <text:p text:style-name="P232">01.07.2023</text:p>
          </table:table-cell>
          <table:table-cell table:style-name="Table13.D120" office:value-type="string">
            <text:p text:style-name="P229">Due to retirement of Shri Bijendra Kumar Shailat on 30.06.2023.</text:p>
          </table:table-cell>
        </table:table-row>
        <table:table-row table:style-name="Table13.2">
          <table:table-cell table:style-name="Table13.A2" office:value-type="string">
            <text:list xml:id="list180619164576555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Krishna Swaroop Dhar</text:p>
            <text:p text:style-name="P6">Dwivedi</text:p>
            <text:p text:style-name="P6">15.08.1979</text:p>
          </table:table-cell>
          <table:table-cell table:style-name="Table13.C2" office:value-type="float" office:value="0">
            <text:p text:style-name="P232">Notionally from 01.07.2023</text:p>
            <text:p text:style-name="P232">to</text:p>
            <text:p text:style-name="P232">03.07.2023</text:p>
            <text:p text:style-name="P232"/>
            <text:p text:style-name="P232">Actually from 04.07.2023</text:p>
          </table:table-cell>
          <table:table-cell table:style-name="Table13.D121" office:value-type="string">
            <text:p text:style-name="P229">Due to retirement of Shri Avinash Saksena on 30.06.2023.</text:p>
          </table:table-cell>
        </table:table-row>
        <table:table-row table:style-name="Table13.2">
          <table:table-cell table:style-name="Table13.A2" office:value-type="string">
            <text:list xml:id="list18061933913736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Arvind Kumar-II</text:p>
            <text:p text:style-name="P6"><text:soft-page-break/>03.03.1969</text:p>
          </table:table-cell>
          <table:table-cell table:style-name="Table13.C2" office:value-type="float" office:value="0">
            <text:p text:style-name="P232">01.07.2023</text:p>
          </table:table-cell>
          <table:table-cell table:style-name="Table13.D122" office:value-type="string">
            <text:p text:style-name="P229">Due to Retirement of Shri Amar Jeet Verma <text:soft-page-break/>on 30.06.2023.</text:p>
          </table:table-cell>
        </table:table-row>
        <table:table-row table:style-name="Table13.2">
          <table:table-cell table:style-name="Table13.A2" office:value-type="string">
            <text:list xml:id="list18061925793813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Dr. (Smt.) Machala Agarwal</text:p>
            <text:p text:style-name="P7">10.01.1977</text:p>
          </table:table-cell>
          <table:table-cell table:style-name="Table13.C2" office:value-type="float" office:value="0">
            <text:p text:style-name="P232">Notionally from 01.07.2023</text:p>
            <text:p text:style-name="P232">to</text:p>
            <text:p text:style-name="P232">03.07.2023</text:p>
            <text:p text:style-name="P232"/>
            <text:p text:style-name="P232">Actually from 04.07.2023</text:p>
          </table:table-cell>
          <table:table-cell table:style-name="Table13.D123" office:value-type="string">
            <text:p text:style-name="P229">Due to Retirement of Shri Raj Kumar Bansal on 30.06.2023. </text:p>
          </table:table-cell>
        </table:table-row>
        <table:table-row table:style-name="Table13.2">
          <table:table-cell table:style-name="Table13.A2" office:value-type="string">
            <text:list xml:id="list18061916284602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Smt. Manorama</text:p>
            <text:p text:style-name="P6">01.01.1967</text:p>
          </table:table-cell>
          <table:table-cell table:style-name="Table13.C2" office:value-type="float" office:value="0">
            <text:p text:style-name="P232">01.07.2023</text:p>
          </table:table-cell>
          <table:table-cell table:style-name="Table13.D124" office:value-type="string">
            <text:p text:style-name="P229">Due to Retirement of Shri Chandra Bhanu Singh on 30.06.2023. </text:p>
          </table:table-cell>
        </table:table-row>
        <table:table-row table:style-name="Table13.2">
          <table:table-cell table:style-name="Table13.A2" office:value-type="string">
            <text:list xml:id="list18061965650879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Sunil Kumar Srivastava</text:p>
            <text:p text:style-name="P6">01.01.1972</text:p>
          </table:table-cell>
          <table:table-cell table:style-name="Table13.C2" office:value-type="float" office:value="0">
            <text:p text:style-name="P232">01.07.2023</text:p>
          </table:table-cell>
          <table:table-cell table:style-name="Table13.D125" office:value-type="string">
            <text:p text:style-name="P229">Due to Retirement of Shri Dharni Dhar Ojha on 30.06.2023. </text:p>
          </table:table-cell>
        </table:table-row>
        <table:table-row table:style-name="Table13.2">
          <table:table-cell table:style-name="Table13.A2" office:value-type="string">
            <text:list xml:id="list18061925258547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Alok Pandey</text:p>
            <text:p text:style-name="P7">24.05.1969</text:p>
            <text:p text:style-name="P237">(Died on 25.11.2023)</text:p>
          </table:table-cell>
          <table:table-cell table:style-name="Table13.C2" office:value-type="float" office:value="0">
            <text:p text:style-name="P232">01.08.2023</text:p>
          </table:table-cell>
          <table:table-cell table:style-name="Table13.D126" office:value-type="string">
            <text:p text:style-name="P229">Due to retirement of Shri Ram Kripal on 31.07.2023.</text:p>
          </table:table-cell>
        </table:table-row>
        <table:table-row table:style-name="Table13.2">
          <table:table-cell table:style-name="Table13.A2" office:value-type="string">
            <text:list xml:id="list18061966758813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Manoj Kumar Agarwal</text:p>
            <text:p text:style-name="P6">10.05.1969</text:p>
            <text:p text:style-name="P6"/>
          </table:table-cell>
          <table:table-cell table:style-name="Table13.C2" office:value-type="float" office:value="0">
            <text:p text:style-name="P232">01.08.2023</text:p>
          </table:table-cell>
          <table:table-cell table:style-name="Table13.D127" office:value-type="string">
            <text:p text:style-name="P229">Due to retirement of Shri Ashok Kumar Singh-V on 31.07.2023.</text:p>
          </table:table-cell>
        </table:table-row>
        <table:table-row table:style-name="Table13.2">
          <table:table-cell table:style-name="Table13.A2" office:value-type="string">
            <text:list xml:id="list18061909277484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Kshitij Kumar Srivastava</text:p>
            <text:p text:style-name="P6">03.07.1971</text:p>
          </table:table-cell>
          <table:table-cell table:style-name="Table13.C2" office:value-type="float" office:value="0">
            <text:p text:style-name="P232">01.08.2023</text:p>
          </table:table-cell>
          <table:table-cell table:style-name="Table13.D128" office:value-type="string">
            <text:p text:style-name="P229">Due to retirement of Shri Raj Bahadur Singh Maurya on 31.07.2023. </text:p>
          </table:table-cell>
        </table:table-row>
        <table:table-row table:style-name="Table13.2">
          <table:table-cell table:style-name="Table13.A2" office:value-type="string">
            <text:list xml:id="list18061915267426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Vatsal Srivastava</text:p>
            <text:p text:style-name="P6">25.07.1974</text:p>
          </table:table-cell>
          <table:table-cell table:style-name="Table13.C2" office:value-type="float" office:value="0">
            <text:p text:style-name="P232">01.09.2023</text:p>
          </table:table-cell>
          <table:table-cell table:style-name="Table13.D129" office:value-type="string">
            <text:p text:style-name="P229">Due to retirement of Shri Lal Chandra Gupta on 31.08.2023.</text:p>
          </table:table-cell>
        </table:table-row>
        <table:table-row table:style-name="Table13.2">
          <table:table-cell table:style-name="Table13.A2" office:value-type="string">
            <text:list xml:id="list18061995104693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Arun Kumar Mall</text:p>
            <text:p text:style-name="P6">21.12.1968</text:p>
          </table:table-cell>
          <table:table-cell table:style-name="Table13.C2" office:value-type="float" office:value="0">
            <text:p text:style-name="P232">01.09.2023</text:p>
          </table:table-cell>
          <table:table-cell table:style-name="Table13.D130" office:value-type="string">
            <text:p text:style-name="P229">Due to retirement of Shri Adil Aftab Ahmad on 31.08.2023.</text:p>
          </table:table-cell>
        </table:table-row>
        <table:table-row table:style-name="Table13.2">
          <table:table-cell table:style-name="Table13.A2" office:value-type="string">
            <text:list xml:id="list18061970316047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Pramod Kumar-III</text:p>
            <text:p text:style-name="P6">01.10.1966</text:p>
            <text:p text:style-name="P10">(Died on 02.02.2024)</text:p>
          </table:table-cell>
          <table:table-cell table:style-name="Table13.C2" office:value-type="float" office:value="0">
            <text:p text:style-name="P232">01.10.2023</text:p>
          </table:table-cell>
          <table:table-cell table:style-name="Table13.D131" office:value-type="string">
            <text:p text:style-name="P229">Due to retirement of Shri Kuldeep Kumar-II on 30.09.2023.</text:p>
          </table:table-cell>
        </table:table-row>
        <table:table-row table:style-name="Table13.2">
          <table:table-cell table:style-name="Table13.A2" office:value-type="string">
            <text:list xml:id="list18061995474386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Nand Pratap Ojha</text:p>
            <text:p text:style-name="P6">01.07.1970</text:p>
          </table:table-cell>
          <table:table-cell table:style-name="Table13.C2" office:value-type="float" office:value="0">
            <text:p text:style-name="P232">01.10.2023</text:p>
          </table:table-cell>
          <table:table-cell table:style-name="Table13.D132" office:value-type="string">
            <text:p text:style-name="P229">Due to retirement of Smt. Mridula Kumar on 30.09.2023.</text:p>
          </table:table-cell>
        </table:table-row>
        <table:table-row table:style-name="Table13.2">
          <table:table-cell table:style-name="Table13.A2" office:value-type="string">
            <text:list xml:id="list18062046032854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Anil Kumar Singh-I</text:p>
            <text:p text:style-name="P6">22.01.1970</text:p>
          </table:table-cell>
          <table:table-cell table:style-name="Table13.C2" office:value-type="float" office:value="0">
            <text:p text:style-name="P232">01.10.2023</text:p>
          </table:table-cell>
          <table:table-cell table:style-name="Table13.D133" office:value-type="string">
            <text:p text:style-name="P229">Due to retirement of Shri Indra Deo Dubey on 30.09.2023.</text:p>
          </table:table-cell>
        </table:table-row>
        <table:table-row table:style-name="Table13.2">
          <table:table-cell table:style-name="Table13.A2" office:value-type="string">
            <text:list xml:id="list18062051602546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Intakhab Alam</text:p>
            <text:p text:style-name="P6">01.08.1967</text:p>
          </table:table-cell>
          <table:table-cell table:style-name="Table13.C2" office:value-type="float" office:value="0">
            <text:p text:style-name="P232">01.11.2023</text:p>
          </table:table-cell>
          <table:table-cell table:style-name="Table13.D134" office:value-type="string">
            <text:p text:style-name="P229">Due to retirement of Shri Brijesh Kumar Mishra on 31.10.2023.</text:p>
          </table:table-cell>
        </table:table-row>
        <table:table-row table:style-name="Table13.2">
          <table:table-cell table:style-name="Table13.A2" office:value-type="string">
            <text:list xml:id="list180619902909895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Ajay Kumar Tripathi-II</text:p>
            <text:p text:style-name="P6">30.09.1969</text:p>
          </table:table-cell>
          <table:table-cell table:style-name="Table13.C2" office:value-type="float" office:value="0">
            <text:p text:style-name="P153">01.11.2023</text:p>
          </table:table-cell>
          <table:table-cell table:style-name="Table13.D135" office:value-type="string">
            <text:p text:style-name="P137">Due to retirement of Shri Brajendra Mani Tripathi on 31.10.2023</text:p>
          </table:table-cell>
        </table:table-row>
        <table:table-row table:style-name="Table13.2">
          <table:table-cell table:style-name="Table13.A2" office:value-type="string">
            <text:list xml:id="list18061923262734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Sanjeev Kumar Sinha</text:p>
            <text:p text:style-name="P7">26.08.1970</text:p>
          </table:table-cell>
          <table:table-cell table:style-name="Table13.C2" office:value-type="float" office:value="0">
            <text:p text:style-name="P153">01.11.2023</text:p>
          </table:table-cell>
          <table:table-cell table:style-name="Table13.D136" office:value-type="string">
            <text:p text:style-name="P137">Due to retirement of Shri Prithvi Pal Yadav on 31.10.2023.</text:p>
          </table:table-cell>
        </table:table-row>
        <table:table-row table:style-name="Table13.2">
          <table:table-cell table:style-name="Table13.A2" office:value-type="string">
            <text:list xml:id="list18061916463985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Sunil Kumar Verma</text:p>
            <text:p text:style-name="P7">04.11.1972</text:p>
          </table:table-cell>
          <table:table-cell table:style-name="Table13.C2" office:value-type="float" office:value="0">
            <text:p text:style-name="P232">01.12.2023</text:p>
          </table:table-cell>
          <table:table-cell table:style-name="Table13.D137" office:value-type="string">
            <text:p text:style-name="P229">Due to retirement of Shri Ajai Kumar Srivastava-II on 30.11.2023.</text:p>
          </table:table-cell>
        </table:table-row>
        <table:table-row table:style-name="Table13.2">
          <table:table-cell table:style-name="Table13.A2" office:value-type="string">
            <text:list xml:id="list18061950442472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Prafull Kamal</text:p>
            <text:p text:style-name="P7">02.07.1972</text:p>
          </table:table-cell>
          <table:table-cell table:style-name="Table13.C2" office:value-type="float" office:value="0">
            <text:p text:style-name="P232">01.01.2024</text:p>
          </table:table-cell>
          <table:table-cell table:style-name="Table13.D138" office:value-type="string">
            <text:p text:style-name="P229">Due to retirement of Shri Ashok Kumar Yadav-I on 31.12.2023.</text:p>
          </table:table-cell>
        </table:table-row>
        <table:table-row table:style-name="Table13.2">
          <table:table-cell table:style-name="Table13.A2" office:value-type="string">
            <text:list xml:id="list18062044647670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Sushri Madhulika Choudhary</text:p>
            <text:p text:style-name="P7">18.07.1978</text:p>
          </table:table-cell>
          <table:table-cell table:style-name="Table13.C2" office:value-type="float" office:value="0">
            <text:p text:style-name="P232">01.02.2024</text:p>
          </table:table-cell>
          <table:table-cell table:style-name="Table13.D139" office:value-type="string">
            <text:p text:style-name="P229">Due to retirement of Shri Ajay Krishna Vishvesha on 31.01.2024</text:p>
          </table:table-cell>
        </table:table-row>
        <table:table-row table:style-name="Table13.2">
          <table:table-cell table:style-name="Table13.A2" office:value-type="string">
            <text:list xml:id="list18062088027639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Ashok Kumar Singh Yadav</text:p>
            <text:p text:style-name="P7">11.04.1967</text:p>
          </table:table-cell>
          <table:table-cell table:style-name="Table13.C2" office:value-type="float" office:value="0">
            <text:p text:style-name="P232">01.02.2024</text:p>
          </table:table-cell>
          <table:table-cell table:style-name="Table13.D140" office:value-type="string">
            <text:p text:style-name="P229">In terms of <text:s/>Rule 27-A of “The Uttar Pradesh Higher Judicial Service Rules, 1975 read with G.O. Dated 30.11.2023.</text:p>
          </table:table-cell>
        </table:table-row>
        <table:table-row table:style-name="Table13.2">
          <table:table-cell table:style-name="Table13.A2" office:value-type="string">
            <text:list xml:id="list18062033751570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Arvind Kumar Singh-II</text:p>
            <text:p text:style-name="P7">01.06.1969</text:p>
          </table:table-cell>
          <table:table-cell table:style-name="Table13.C2" office:value-type="float" office:value="0">
            <text:p text:style-name="P232">01.02.2024</text:p>
          </table:table-cell>
          <table:table-cell table:style-name="Table13.D141" office:value-type="string">
            <text:p text:style-name="P229">Due to retirement of Smt. Chandra Sheel on 31.01.2024.</text:p>
          </table:table-cell>
        </table:table-row>
        <table:table-row table:style-name="Table13.2">
          <table:table-cell table:style-name="Table13.A2" office:value-type="string">
            <text:list xml:id="list18061942010432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Pankaj Misra</text:p>
            <text:p text:style-name="P7">06.01.1970</text:p>
          </table:table-cell>
          <table:table-cell table:style-name="Table13.C2" office:value-type="float" office:value="0">
            <text:p text:style-name="P232">01.02.2024</text:p>
          </table:table-cell>
          <table:table-cell table:style-name="Table13.D142" office:value-type="string">
            <text:p text:style-name="P229">Due to retirement of Shri Ramayan Sharma on 31.01.2024. </text:p>
          </table:table-cell>
        </table:table-row>
        <text:soft-page-break/>
        <table:table-row table:style-name="Table13.2">
          <table:table-cell table:style-name="Table13.A2" office:value-type="string">
            <text:list xml:id="list18062038872637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Satya Deo Gupta</text:p>
            <text:p text:style-name="P7">21.03.1967</text:p>
          </table:table-cell>
          <table:table-cell table:style-name="Table13.C2" office:value-type="float" office:value="0">
            <text:p text:style-name="P232">02.02.2024</text:p>
          </table:table-cell>
          <table:table-cell table:style-name="Table13.D143" office:value-type="string">
            <text:p text:style-name="P229">Due to death of Shri Pramod Kumar-III on 02.02.2024. </text:p>
          </table:table-cell>
        </table:table-row>
        <table:table-row table:style-name="Table13.2">
          <table:table-cell table:style-name="Table13.A2" office:value-type="string">
            <text:list xml:id="list18061995234205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Santosh Kumar Tiwari</text:p>
            <text:p text:style-name="P7">09.08.1974</text:p>
          </table:table-cell>
          <table:table-cell table:style-name="Table13.C2" office:value-type="float" office:value="0">
            <text:p text:style-name="P232">01.04.2024</text:p>
          </table:table-cell>
          <table:table-cell table:style-name="Table13.D144" office:value-type="string">
            <text:p text:style-name="P229">Due to retirement of Shri Shiva Nand Singh on 31.03.2024. </text:p>
          </table:table-cell>
        </table:table-row>
        <table:table-row table:style-name="Table13.2">
          <table:table-cell table:style-name="Table13.A2" office:value-type="string">
            <text:list xml:id="list180620998953144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Smt. Rachna Arora</text:p>
            <text:p text:style-name="P7">02.07.1971</text:p>
          </table:table-cell>
          <table:table-cell table:style-name="Table13.C2" office:value-type="float" office:value="0">
            <text:p text:style-name="P232">01.05.2024</text:p>
          </table:table-cell>
          <table:table-cell table:style-name="Table13.D145" office:value-type="string">
            <text:p text:style-name="P229">Due to retirement of Shri Lallu Singh on 30.04.2024.</text:p>
          </table:table-cell>
        </table:table-row>
        <table:table-row table:style-name="Table13.2">
          <table:table-cell table:style-name="Table13.A2" office:value-type="string">
            <text:list xml:id="list18061988007140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Ratnesh Mani Tripathi</text:p>
            <text:p text:style-name="P7">01.07.1968</text:p>
          </table:table-cell>
          <table:table-cell table:style-name="Table13.C2" office:value-type="float" office:value="0">
            <text:p text:style-name="P232">01.05.2024</text:p>
          </table:table-cell>
          <table:table-cell table:style-name="Table13.D146" office:value-type="string">
            <text:p text:style-name="P229">Due to retirement of Sri Narendra Kumar-IV on 30.04.2024. </text:p>
          </table:table-cell>
        </table:table-row>
        <table:table-row table:style-name="Table13.2">
          <table:table-cell table:style-name="Table13.A2" office:value-type="string">
            <text:list xml:id="list18062060896737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Shailendra Pandey</text:p>
            <text:p text:style-name="P7">15.11.1968</text:p>
          </table:table-cell>
          <table:table-cell table:style-name="Table13.C2" office:value-type="float" office:value="0">
            <text:p text:style-name="P232">01.06.2024</text:p>
          </table:table-cell>
          <table:table-cell table:style-name="Table13.D147" office:value-type="string">
            <text:p text:style-name="P229">Due to retirement of Sri Surya Prakash Sharma on 31.05.2024. </text:p>
          </table:table-cell>
        </table:table-row>
        <table:table-row table:style-name="Table13.2">
          <table:table-cell table:style-name="Table13.A2" office:value-type="string">
            <text:list xml:id="list18062036630896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Arvind Rai</text:p>
            <text:p text:style-name="P7">24.12.1966</text:p>
          </table:table-cell>
          <table:table-cell table:style-name="Table13.C2" office:value-type="float" office:value="0">
            <text:p text:style-name="P232">01.07.2024</text:p>
          </table:table-cell>
          <table:table-cell table:style-name="Table13.D148" office:value-type="string">
            <text:p text:style-name="P229">Due to retirement of Shri Ravindra Kumar-I on 30.06.2024.</text:p>
          </table:table-cell>
        </table:table-row>
        <table:table-row table:style-name="Table13.2">
          <table:table-cell table:style-name="Table13.A2" office:value-type="string">
            <text:list xml:id="list18062015433118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Smt. Adesh Nain</text:p>
            <text:p text:style-name="P7">17.11.1969</text:p>
          </table:table-cell>
          <table:table-cell table:style-name="Table13.C2" office:value-type="float" office:value="0">
            <text:p text:style-name="P232">01.07.2024</text:p>
          </table:table-cell>
          <table:table-cell table:style-name="Table13.D149" office:value-type="string">
            <text:p text:style-name="P229">Due to retirement of Shri Syed Sarwar Husain Rizvi on 30.06.2024.</text:p>
          </table:table-cell>
        </table:table-row>
        <table:table-row table:style-name="Table13.2">
          <table:table-cell table:style-name="Table13.A2" office:value-type="string">
            <text:list xml:id="list180621195389075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Rakesh Kumar Yadav</text:p>
            <text:p text:style-name="P7">25.02.1979</text:p>
          </table:table-cell>
          <table:table-cell table:style-name="Table13.C2" office:value-type="float" office:value="0">
            <text:p text:style-name="P232">01.07.2024</text:p>
          </table:table-cell>
          <table:table-cell table:style-name="Table13.D150" office:value-type="string">
            <text:p text:style-name="P238"><text:span text:style-name="T11">Due to retirement of Shri Surendra Nath Tripathi on</text:span> <text:span text:style-name="T11">30.06.2024.</text:span> </text:p>
          </table:table-cell>
        </table:table-row>
        <table:table-row table:style-name="Table13.2">
          <table:table-cell table:style-name="Table13.A2" office:value-type="string">
            <text:list xml:id="list18061950484009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Khaliquzzama</text:p>
            <text:p text:style-name="P7">10.06.1973</text:p>
          </table:table-cell>
          <table:table-cell table:style-name="Table13.C2" office:value-type="float" office:value="0">
            <text:p text:style-name="P232">01.07.2024</text:p>
          </table:table-cell>
          <table:table-cell table:style-name="Table13.D151" office:value-type="string">
            <text:p text:style-name="P238">Due to retirement of Shri Vinod Kumar Singh-IV on 30.06.2024. </text:p>
          </table:table-cell>
        </table:table-row>
        <table:table-row table:style-name="Table13.2">
          <table:table-cell table:style-name="Table13.A2" office:value-type="string">
            <text:list xml:id="list18062030907977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Nitya Nand Shrinet</text:p>
            <text:p text:style-name="P7">15.09.1967</text:p>
          </table:table-cell>
          <table:table-cell table:style-name="Table13.C2" office:value-type="float" office:value="0">
            <text:p text:style-name="P162">01.08.2024</text:p>
          </table:table-cell>
          <table:table-cell table:style-name="Table13.D152" office:value-type="string">
            <text:p text:style-name="P164">Due to <text:span text:style-name="T12">retirement</text:span> of Shri Davendra Singh on 31.07.2024.</text:p>
          </table:table-cell>
        </table:table-row>
        <table:table-row table:style-name="Table13.2">
          <table:table-cell table:style-name="Table13.A2" office:value-type="string">
            <text:list xml:id="list18062105648649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Ram Prakash Pandey</text:p>
            <text:p text:style-name="P7">03.01.1967</text:p>
          </table:table-cell>
          <table:table-cell table:style-name="Table13.C2" office:value-type="float" office:value="0">
            <text:p text:style-name="P232">01.08.2024</text:p>
          </table:table-cell>
          <table:table-cell table:style-name="Table13.D153" office:value-type="string">
            <text:p text:style-name="P229">Due to retirement of Shri Rakesh Kumar Shukla on 31.07.2024. </text:p>
          </table:table-cell>
        </table:table-row>
        <table:table-row table:style-name="Table13.2">
          <table:table-cell table:style-name="Table13.A2" office:value-type="string">
            <text:list xml:id="list18062118679041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Akhilesh Kumar Pathak</text:p>
            <text:p text:style-name="P7">18.11.1968</text:p>
          </table:table-cell>
          <table:table-cell table:style-name="Table13.C2" office:value-type="float" office:value="0">
            <text:p text:style-name="P239">01.08.2024</text:p>
          </table:table-cell>
          <table:table-cell table:style-name="Table13.D154" office:value-type="string">
            <text:p text:style-name="P240">Due to retirement of Shri Anand Prakash-II on 31.07.2024. </text:p>
          </table:table-cell>
        </table:table-row>
        <table:table-row table:style-name="Table13.2">
          <table:table-cell table:style-name="Table13.A2" office:value-type="string">
            <text:list xml:id="list18062023150903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Vinod Kumar Baranwal</text:p>
            <text:p text:style-name="P7">09.07.1969</text:p>
          </table:table-cell>
          <table:table-cell table:style-name="Table13.C2" office:value-type="float" office:value="0">
            <text:p text:style-name="P232">01.09.2024</text:p>
          </table:table-cell>
          <table:table-cell table:style-name="Table13.D155" office:value-type="string">
            <text:p text:style-name="P229">Due to retirement of Shri Viqar Ahmed Ansari on 31.08.2024.</text:p>
          </table:table-cell>
        </table:table-row>
        <table:table-row table:style-name="Table13.2">
          <table:table-cell table:style-name="Table13.A2" office:value-type="string">
            <text:list xml:id="list18062090257584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Pradeep Kumar-V</text:p>
            <text:p text:style-name="P7">01.11.1972</text:p>
          </table:table-cell>
          <table:table-cell table:style-name="Table13.C2" office:value-type="float" office:value="0">
            <text:p text:style-name="P232">01.09.2024</text:p>
          </table:table-cell>
          <table:table-cell table:style-name="Table13.D156" office:value-type="string">
            <text:p text:style-name="P229">Due to retirement of Shri Griesh Kumar Vaish on 31.08.2024.</text:p>
          </table:table-cell>
        </table:table-row>
        <table:table-row table:style-name="Table13.2">
          <table:table-cell table:style-name="Table13.A2" office:value-type="string">
            <text:list xml:id="list18062118671722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Smt. Tripta Chaudhary</text:p>
            <text:p text:style-name="P7">17.08.1972</text:p>
          </table:table-cell>
          <table:table-cell table:style-name="Table13.C2" office:value-type="float" office:value="0">
            <text:p text:style-name="P232">01.09.2024</text:p>
          </table:table-cell>
          <table:table-cell table:style-name="Table13.D157" office:value-type="string">
            <text:p text:style-name="P229">Due to retirement of Shri Krishna Pal Singh on 31.08.2024.</text:p>
          </table:table-cell>
        </table:table-row>
        <table:table-row table:style-name="Table13.2">
          <table:table-cell table:style-name="Table13.A2" office:value-type="string">
            <text:list xml:id="list18062063735204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Smt. Meena Srivastava</text:p>
            <text:p text:style-name="P7">19.01.1969</text:p>
          </table:table-cell>
          <table:table-cell table:style-name="Table13.C2" office:value-type="float" office:value="0">
            <text:p text:style-name="P239">01.09.2024</text:p>
          </table:table-cell>
          <table:table-cell table:style-name="Table13.D158" office:value-type="string">
            <text:p text:style-name="P240">Due to retirement of Shri Mukesh Kumar Singhal on 31.08.2024.</text:p>
          </table:table-cell>
        </table:table-row>
        <table:table-row table:style-name="Table13.2">
          <table:table-cell table:style-name="Table13.A2" office:value-type="string">
            <text:list xml:id="list18062028830341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Sunit Chandra (Sonu)</text:p>
            <text:p text:style-name="P7">17.12.1971</text:p>
          </table:table-cell>
          <table:table-cell table:style-name="Table13.C2" office:value-type="float" office:value="0">
            <text:p text:style-name="P239">01.10.2024</text:p>
          </table:table-cell>
          <table:table-cell table:style-name="Table13.D159" office:value-type="string">
            <text:p text:style-name="P240">Due to retirement of Shri Gaurav Kumar Srivastava on 30.09.2024</text:p>
          </table:table-cell>
        </table:table-row>
        <table:table-row table:style-name="Table13.2">
          <table:table-cell table:style-name="Table13.A2" office:value-type="string">
            <text:list xml:id="list18062037888752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Dr. (Smt.) Manu Kalia</text:p>
            <text:p text:style-name="P7">29.07.1978</text:p>
          </table:table-cell>
          <table:table-cell table:style-name="Table13.C2" office:value-type="float" office:value="0">
            <text:p text:style-name="P35">01.11.2024</text:p>
          </table:table-cell>
          <table:table-cell table:style-name="Table13.D160" office:value-type="string">
            <text:p text:style-name="P36">Due to retirement of Shri Vinod Kumar-II on 31.10.2024.</text:p>
          </table:table-cell>
        </table:table-row>
        <table:table-row table:style-name="Table13.2">
          <table:table-cell table:style-name="Table13.A2" office:value-type="string">
            <text:list xml:id="list18061982294632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Udai Bhan Singh</text:p>
            <text:p text:style-name="P7">15.08.1966</text:p>
          </table:table-cell>
          <table:table-cell table:style-name="Table13.C2" office:value-type="float" office:value="0">
            <text:p text:style-name="P232">01.01.2025</text:p>
          </table:table-cell>
          <table:table-cell table:style-name="Table13.D161" office:value-type="string">
            <text:p text:style-name="P229">Due to retirement of Shri Ashwani Kumar Tripathi on 31.12.2024.</text:p>
          </table:table-cell>
        </table:table-row>
        <table:table-row table:style-name="Table13.2">
          <table:table-cell table:style-name="Table13.A2" office:value-type="string">
            <text:list xml:id="list180620175989295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Chandra Prakash Tewari-I</text:p>
            <text:p text:style-name="P7">01.07.1968</text:p>
          </table:table-cell>
          <table:table-cell table:style-name="Table13.C2" office:value-type="float" office:value="0">
            <text:p text:style-name="P232">01.01.2025</text:p>
          </table:table-cell>
          <table:table-cell table:style-name="Table13.D162" office:value-type="string">
            <text:p text:style-name="P229">Due to retirement of Shri Ashok Kumar-VII on 31.12.2024.</text:p>
          </table:table-cell>
        </table:table-row>
        <table:table-row table:style-name="Table13.2">
          <table:table-cell table:style-name="Table13.A2" office:value-type="string">
            <text:list xml:id="list18062114519071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Ahsanullah Khan</text:p>
            <text:p text:style-name="P7">01.02.1970</text:p>
          </table:table-cell>
          <table:table-cell table:style-name="Table13.C2" office:value-type="float" office:value="0">
            <text:p text:style-name="P232">01.01.2025</text:p>
          </table:table-cell>
          <table:table-cell table:style-name="Table13.D163" office:value-type="string">
            <text:p text:style-name="P229">Due to retirement of Shri Anil Kumar-XIII on 31.12.2024.</text:p>
          </table:table-cell>
        </table:table-row>
        <table:table-row table:style-name="Table13.2">
          <table:table-cell table:style-name="Table13.A2" office:value-type="string">
            <text:list xml:id="list18062104029832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47">Sanjiv Kumar Singh-I </text:p>
            <text:p text:style-name="P247"><text:s/>26.01.1968</text:p>
          </table:table-cell>
          <table:table-cell table:style-name="Table13.C2" office:value-type="float" office:value="0">
            <text:p text:style-name="P232">01.01.2025</text:p>
          </table:table-cell>
          <table:table-cell table:style-name="Table13.D164" office:value-type="string">
            <text:p text:style-name="P229">Consequent to release of vacancy due to retirement of Shri Ramesh Singh on 31.12.2024. </text:p>
          </table:table-cell>
        </table:table-row>
        <table:table-row table:style-name="Table13.2">
          <table:table-cell table:style-name="Table13.A2" office:value-type="string">
            <text:list xml:id="list18061938601843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50"><text:span text:style-name="T60">Sushri </text:span><text:span text:style-name="T61">Kapila Raghav</text:span><text:span text:style-name="T62"> </text:span><text:span text:style-name="T64">31.01.1977</text:span></text:p>
          </table:table-cell>
          <table:table-cell table:style-name="Table13.C2" office:value-type="float" office:value="0">
            <text:p text:style-name="P232">01.02.2025</text:p>
          </table:table-cell>
          <table:table-cell table:style-name="Table13.D165" office:value-type="string">
            <text:p text:style-name="P229">Due to retirement of Shri Pramod Kumar Srivastava-II on 31.01.2025.</text:p>
          </table:table-cell>
        </table:table-row>
        <table:table-row table:style-name="Table13.2">
          <table:table-cell table:style-name="Table13.A2" office:value-type="string">
            <text:list xml:id="list18061978607643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51">Ahasan Husain</text:p>
            <text:p text:style-name="P252">28.11.1972</text:p>
          </table:table-cell>
          <table:table-cell table:style-name="Table13.C2" office:value-type="float" office:value="0">
            <text:p text:style-name="P232">01.02.2025</text:p>
          </table:table-cell>
          <table:table-cell table:style-name="Table13.D166" office:value-type="string">
            <text:p text:style-name="P229">Due to retirement of Shri Brijendra Kumar Tyagi on 31.01.2025. </text:p>
          </table:table-cell>
        </table:table-row>
        <text:soft-page-break/>
        <table:table-row table:style-name="Table13.2">
          <table:table-cell table:style-name="Table13.A2" office:value-type="string">
            <text:list xml:id="list18062041038379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68">Harendra Bahadur Singh </text:p>
            <text:p text:style-name="P168">07.08.1970</text:p>
          </table:table-cell>
          <table:table-cell table:style-name="Table13.C2" office:value-type="float" office:value="0">
            <text:p text:style-name="P232">01.03.2025</text:p>
          </table:table-cell>
          <table:table-cell table:style-name="Table13.D167" office:value-type="string">
            <text:p text:style-name="P229">Due to retirement of Shri Alok Kumar Parasar on 28.02.2025.</text:p>
          </table:table-cell>
        </table:table-row>
        <table:table-row table:style-name="Table13.2">
          <table:table-cell table:style-name="Table13.A2" office:value-type="string">
            <text:list xml:id="list18062030758468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47">Gyan Prakash Singh 16.01.1971</text:p>
          </table:table-cell>
          <table:table-cell table:style-name="Table13.C2" office:value-type="float" office:value="0">
            <text:p text:style-name="P232">28.03.2025</text:p>
          </table:table-cell>
          <table:table-cell table:style-name="Table13.D168" office:value-type="string">
            <text:p text:style-name="P229">Due to death of Sri Pankaj Kumar Singh on 28.03.2025</text:p>
          </table:table-cell>
        </table:table-row>
        <table:table-row table:style-name="Table13.2">
          <table:table-cell table:style-name="Table13.A2" office:value-type="string">
            <text:list xml:id="list18061972280437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49">Parvendra Kumar <text:span text:style-name="T63">Sharma</text:span></text:p>
            <text:p text:style-name="P248">10.04.1974</text:p>
          </table:table-cell>
          <table:table-cell table:style-name="Table13.C2" office:value-type="float" office:value="0">
            <text:p text:style-name="P232">01.04.2025</text:p>
          </table:table-cell>
          <table:table-cell table:style-name="Table13.D169" office:value-type="string">
            <text:p text:style-name="P229">Due to retirement of Sri Prakash Nath Srivastava on 31.03.2025.</text:p>
          </table:table-cell>
        </table:table-row>
        <table:table-row table:style-name="Table13.2">
          <table:table-cell table:style-name="Table13.A2" office:value-type="string">
            <text:list xml:id="list18061917651305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53">Rajesh <text:span text:style-name="T65">Bhardwaj </text:span><text:span text:style-name="T63">25.03.1968</text:span></text:p>
          </table:table-cell>
          <table:table-cell table:style-name="Table13.C2" office:value-type="float" office:value="0">
            <text:p text:style-name="P232">01.04.2025</text:p>
          </table:table-cell>
          <table:table-cell table:style-name="Table13.D170" office:value-type="string">
            <text:p text:style-name="P229">Due to retirement of Sri Rajendra Prasad Srivastava-II on 31.03.2025.</text:p>
          </table:table-cell>
        </table:table-row>
        <table:table-row table:style-name="Table13.2">
          <table:table-cell table:style-name="Table13.A2" office:value-type="string">
            <text:list xml:id="list18062035720773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49">Akhilesh <text:span text:style-name="T66">Kumar Pandey </text:span><text:span text:style-name="T63">04.11.1972</text:span></text:p>
          </table:table-cell>
          <table:table-cell table:style-name="Table13.C2" office:value-type="float" office:value="0">
            <text:p text:style-name="P232">01.04.2025</text:p>
          </table:table-cell>
          <table:table-cell table:style-name="Table13.D171" office:value-type="string">
            <text:p text:style-name="P229">Due to retirement of Sri Pramod Kumar-II on 31.03.2025. </text:p>
          </table:table-cell>
        </table:table-row>
        <table:table-row table:style-name="Table13.2">
          <table:table-cell table:style-name="Table13.A2" office:value-type="string">
            <text:list xml:id="list18062107129208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49"><text:span text:style-name="T60">Smt. </text:span><text:span text:style-name="T61">Pooja Singh </text:span><text:span text:style-name="T64">09.03.1978</text:span></text:p>
          </table:table-cell>
          <table:table-cell table:style-name="Table13.C2" office:value-type="float" office:value="0">
            <text:p text:style-name="P232">16.04.2025</text:p>
          </table:table-cell>
          <table:table-cell table:style-name="Table13.D172" office:value-type="string">
            <text:p text:style-name="P229">Due to elevation of Sri Jitendra Kumar Sinha on 16.04.2025.</text:p>
          </table:table-cell>
        </table:table-row>
        <table:table-row table:style-name="Table13.2">
          <table:table-cell table:style-name="Table13.A2" office:value-type="string">
            <text:list xml:id="list18062097359929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249">Ashok <text:span text:style-name="T67">Kumar Yadawa -</text:span>II</text:p>
            <text:p text:style-name="P249"><text:s/><text:span text:style-name="T63">01.01.1967</text:span></text:p>
          </table:table-cell>
          <table:table-cell table:style-name="Table13.C2" office:value-type="float" office:value="0">
            <text:p text:style-name="P232">16.04.2025</text:p>
          </table:table-cell>
          <table:table-cell table:style-name="Table13.D173" office:value-type="string">
            <text:p text:style-name="P229">Due to elevation of Sri Anil Kumar-X on 16.04.2025.</text:p>
          </table:table-cell>
        </table:table-row>
        <table:table-row table:style-name="Table13.2">
          <table:table-cell table:style-name="Table13.A2" office:value-type="string">
            <text:list xml:id="list18062100881506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Anand Kumar-I</text:p>
            <text:p text:style-name="P6">30.08.1967</text:p>
          </table:table-cell>
          <table:table-cell table:style-name="Table13.C2" office:value-type="float" office:value="0">
            <text:p text:style-name="P232">16.04.2025</text:p>
          </table:table-cell>
          <table:table-cell table:style-name="Table13.D174" office:value-type="string">
            <text:p text:style-name="P229">Due to elevation of Sri Sandeep Jain on 16.04.2025</text:p>
          </table:table-cell>
        </table:table-row>
        <table:table-row table:style-name="Table13.2">
          <table:table-cell table:style-name="Table13.A2" office:value-type="string">
            <text:list xml:id="list18061938380490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Rajesh Chaudhary</text:p>
            <text:p text:style-name="P6">15.02.1970</text:p>
          </table:table-cell>
          <table:table-cell table:style-name="Table13.C2" office:value-type="float" office:value="0">
            <text:p text:style-name="P232">16.04.2025</text:p>
          </table:table-cell>
          <table:table-cell table:style-name="Table13.D175" office:value-type="string">
            <text:p text:style-name="P229">Due to elevation of Sri Avnish Saxena on 16.04.2025.</text:p>
          </table:table-cell>
        </table:table-row>
        <table:table-row table:style-name="Table13.2">
          <table:table-cell table:style-name="Table13.A2" office:value-type="string">
            <text:list xml:id="list18062095153410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Chandragupta</text:p>
            <text:p text:style-name="P7">01.10.1978</text:p>
          </table:table-cell>
          <table:table-cell table:style-name="Table13.C2" office:value-type="float" office:value="0">
            <text:p text:style-name="P232">16.04.2025</text:p>
          </table:table-cell>
          <table:table-cell table:style-name="Table13.D176" office:value-type="string">
            <text:p text:style-name="P229">Due to elevation of Sri Madan Lal Singh on 16.04.2025.</text:p>
          </table:table-cell>
        </table:table-row>
        <table:table-row table:style-name="Table13.2">
          <table:table-cell table:style-name="Table13.A2" office:value-type="string">
            <text:list xml:id="list180620561120562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Gulab Singh-II</text:p>
            <text:p text:style-name="P6">10.03.1970</text:p>
          </table:table-cell>
          <table:table-cell table:style-name="Table13.C2" office:value-type="float" office:value="0">
            <text:p text:style-name="P232">16.04.2025</text:p>
          </table:table-cell>
          <table:table-cell table:style-name="Table13.D177" office:value-type="string">
            <text:p text:style-name="P229">Due to elevation of Sri Harvir Singh on 16.04.2025.</text:p>
          </table:table-cell>
        </table:table-row>
        <table:table-row table:style-name="Table13.2">
          <table:table-cell table:style-name="Table13.A2" office:value-type="string">
            <text:list xml:id="list18062104987155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Anurodh Mishra</text:p>
            <text:p text:style-name="P6">25.07.1975</text:p>
          </table:table-cell>
          <table:table-cell table:style-name="Table13.C2" office:value-type="float" office:value="0">
            <text:p text:style-name="P232">01.05.2025</text:p>
          </table:table-cell>
          <table:table-cell table:style-name="Table13.D178" office:value-type="string">
            <text:p text:style-name="P229">Due to retirement of Smt. Anita Raj on 30.04.2025.</text:p>
          </table:table-cell>
        </table:table-row>
        <table:table-row table:style-name="Table13.2">
          <table:table-cell table:style-name="Table13.A2" office:value-type="string">
            <text:list xml:id="list18061996467813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Mohd. Rizwan Ahmad</text:p>
            <text:p text:style-name="P6">13.09.1969</text:p>
          </table:table-cell>
          <table:table-cell table:style-name="Table13.C2" office:value-type="float" office:value="0">
            <text:p text:style-name="P232">01.06.2025</text:p>
          </table:table-cell>
          <table:table-cell table:style-name="Table13.D179" office:value-type="string">
            <text:p text:style-name="P229">Due to retirement of Sri Ravindra Vikram Singh on 31.05.2025.</text:p>
          </table:table-cell>
        </table:table-row>
        <table:table-row table:style-name="Table13.2">
          <table:table-cell table:style-name="Table13.A2" office:value-type="string">
            <text:list xml:id="list18062093330590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Iftekhar Ahmad</text:p>
            <text:p text:style-name="P6">10.07.1968</text:p>
          </table:table-cell>
          <table:table-cell table:style-name="Table13.C2" office:value-type="float" office:value="0">
            <text:p text:style-name="P232">01.08.2025</text:p>
          </table:table-cell>
          <table:table-cell table:style-name="Table13.D180" office:value-type="string">
            <text:p text:style-name="P229">Due to retirement of Sri Mahendra Prasad Chaudhary on 31.07.2025.</text:p>
          </table:table-cell>
        </table:table-row>
        <table:table-row table:style-name="Table13.2">
          <table:table-cell table:style-name="Table13.A2" office:value-type="string">
            <text:list xml:id="list18061960285742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Sanjay Kumar Verma</text:p>
            <text:p text:style-name="P6">15.04.1968</text:p>
          </table:table-cell>
          <table:table-cell table:style-name="Table13.C2" office:value-type="float" office:value="0">
            <text:p text:style-name="P232">01.08.2025</text:p>
          </table:table-cell>
          <table:table-cell table:style-name="Table13.D181" office:value-type="string">
            <text:p text:style-name="P238"><text:span text:style-name="T11">Due</text:span> to retirement of Sri Pawan Pratap Singh on 31.07.2025. </text:p>
          </table:table-cell>
        </table:table-row>
        <table:table-row table:style-name="Table13.2">
          <table:table-cell table:style-name="Table13.A2" office:value-type="string">
            <text:list xml:id="list18062115164624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Ram Chandra Yadav-I</text:p>
            <text:p text:style-name="P6">11.07.1969</text:p>
          </table:table-cell>
          <table:table-cell table:style-name="Table13.C2" office:value-type="float" office:value="0">
            <text:p text:style-name="P232">01.08.2025</text:p>
          </table:table-cell>
          <table:table-cell table:style-name="Table13.D182" office:value-type="string">
            <text:p text:style-name="P229">Due to retirement of Sri Vishwa Nath on 31.07.2025. </text:p>
          </table:table-cell>
        </table:table-row>
        <table:table-row table:style-name="Table13.2">
          <table:table-cell table:style-name="Table13.A2" office:value-type="string">
            <text:list xml:id="list18061967382154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Dr. Laxmi Kant Rathaur</text:p>
            <text:p text:style-name="P6">15.04.1975</text:p>
          </table:table-cell>
          <table:table-cell table:style-name="Table13.C2" office:value-type="float" office:value="0">
            <text:p text:style-name="P232">06.08.2025</text:p>
          </table:table-cell>
          <table:table-cell table:style-name="Table13.D183" office:value-type="string">
            <text:p text:style-name="P229">Due to elevation of Abdul Shahid on 06.08.2025.</text:p>
          </table:table-cell>
        </table:table-row>
        <table:table-row table:style-name="Table13.2">
          <table:table-cell table:style-name="Table13.A2" office:value-type="string">
            <text:list xml:id="list180621071557955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Nasir Ahmad-III</text:p>
            <text:p text:style-name="P6">10.01.1967</text:p>
          </table:table-cell>
          <table:table-cell table:style-name="Table13.C2" office:value-type="float" office:value="0">
            <text:p text:style-name="P232">06.08.2025</text:p>
          </table:table-cell>
          <table:table-cell table:style-name="Table13.D184" office:value-type="string">
            <text:p text:style-name="P229">Due to elevation of Sri Santosh Rai on 06.08.2025.</text:p>
          </table:table-cell>
        </table:table-row>
        <table:table-row table:style-name="Table13.2">
          <table:table-cell table:style-name="Table13.A2" office:value-type="string">
            <text:list xml:id="list18062122340829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Sanjay Kumar Shukla</text:p>
            <text:p text:style-name="P6">29.05.1978</text:p>
          </table:table-cell>
          <table:table-cell table:style-name="Table13.C2" office:value-type="float" office:value="0">
            <text:p text:style-name="P232">06.08.2025</text:p>
          </table:table-cell>
          <table:table-cell table:style-name="Table13.D185" office:value-type="string">
            <text:p text:style-name="P229">Due to elevation of Sri Tej Pratap Tiwari on 06.08.2025</text:p>
          </table:table-cell>
        </table:table-row>
        <table:table-row table:style-name="Table13.2">
          <table:table-cell table:style-name="Table13.A2" office:value-type="string">
            <text:list xml:id="list18061983861554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Narendra Kumar-III</text:p>
            <text:p text:style-name="P6">14.11.1966</text:p>
          </table:table-cell>
          <table:table-cell table:style-name="Table13.C2" office:value-type="float" office:value="0">
            <text:p text:style-name="P232">11.08.2025</text:p>
          </table:table-cell>
          <table:table-cell table:style-name="Table13.D186" office:value-type="string">
            <text:p text:style-name="P229">Due to death of Sri Ashish Garg on 11.08.2025.</text:p>
          </table:table-cell>
        </table:table-row>
        <table:table-row table:style-name="Table13.2">
          <table:table-cell table:style-name="Table13.A2" office:value-type="string">
            <text:list xml:id="list18061998441707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Sanjeev Kumar Tiwari</text:p>
            <text:p text:style-name="P7">09.07.1979</text:p>
          </table:table-cell>
          <table:table-cell table:style-name="Table13.C2" office:value-type="float" office:value="0">
            <text:p text:style-name="P232">01.09.2025</text:p>
          </table:table-cell>
          <table:table-cell table:style-name="Table13.D187" office:value-type="string">
            <text:p text:style-name="P229">Due to retirement of Sri Paras Nath Rai on 31.08.2025.</text:p>
          </table:table-cell>
        </table:table-row>
        <table:table-row table:style-name="Table13.2">
          <table:table-cell table:style-name="Table13.A2" office:value-type="string">
            <text:list xml:id="list18061923767399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Ashok Kumar-X</text:p>
            <text:p text:style-name="P6">01.07.1967</text:p>
          </table:table-cell>
          <table:table-cell table:style-name="Table13.C2" office:value-type="float" office:value="0">
            <text:p text:style-name="P232">01.09.2025</text:p>
          </table:table-cell>
          <table:table-cell table:style-name="Table13.D188" office:value-type="string">
            <text:p text:style-name="P229">Due to retirement of Sri Arun Kumar Pathak on 31.08.2025.</text:p>
          </table:table-cell>
        </table:table-row>
        <table:table-row table:style-name="Table13.2">
          <table:table-cell table:style-name="Table13.A2" office:value-type="string">
            <text:list xml:id="list180620141709953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Gopal Upadhyaya</text:p>
            <text:p text:style-name="P6">08.03.1971</text:p>
          </table:table-cell>
          <table:table-cell table:style-name="Table13.C2" office:value-type="float" office:value="0">
            <text:p text:style-name="P232">01.09.2025</text:p>
          </table:table-cell>
          <table:table-cell table:style-name="Table13.D189" office:value-type="string">
            <text:p text:style-name="P229">Due to retirement of Sri Virendra Kumar Pandey on 31.08.2025. </text:p>
          </table:table-cell>
        </table:table-row>
        <table:table-row table:style-name="Table13.2">
          <table:table-cell table:style-name="Table13.A2" office:value-type="string">
            <text:list xml:id="list18062086115975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Hira Lal-III</text:p>
            <text:p text:style-name="P6"><text:soft-page-break/>03.12.1965</text:p>
          </table:table-cell>
          <table:table-cell table:style-name="Table13.C2" office:value-type="float" office:value="0">
            <text:p text:style-name="P162">27.09.2025</text:p>
          </table:table-cell>
          <table:table-cell table:style-name="Table13.D190" office:value-type="string">
            <text:p text:style-name="P163">Due to elevation of Dr. Ajay Kumar-II on <text:soft-page-break/>27.09.2025 </text:p>
          </table:table-cell>
        </table:table-row>
        <table:table-row table:style-name="Table13.2">
          <table:table-cell table:style-name="Table13.A2" office:value-type="string">
            <text:list xml:id="list18061940862630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Brijesh Kumar Sharma</text:p>
            <text:p text:style-name="P6">01.04.1972</text:p>
          </table:table-cell>
          <table:table-cell table:style-name="Table13.C2" office:value-type="float" office:value="0">
            <text:p text:style-name="P232">27.09.2025</text:p>
          </table:table-cell>
          <table:table-cell table:style-name="Table13.D191" office:value-type="string">
            <text:p text:style-name="P229">Due to elevation of Shri Chawan Prakash on 27.09.2025</text:p>
          </table:table-cell>
        </table:table-row>
        <table:table-row table:style-name="Table13.2">
          <table:table-cell table:style-name="Table13.A2" office:value-type="string">
            <text:list xml:id="list18061949468615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Mukesh Kumar Singh-I</text:p>
            <text:p text:style-name="P7">01.01.1979</text:p>
          </table:table-cell>
          <table:table-cell table:style-name="Table13.C2" office:value-type="float" office:value="0">
            <text:p text:style-name="P232">27.09.2025</text:p>
          </table:table-cell>
          <table:table-cell table:style-name="Table13.D192" office:value-type="string">
            <text:p text:style-name="P229">Due to elevation of Shri Divesh Chandra Samant on 27.09.2025</text:p>
          </table:table-cell>
        </table:table-row>
        <table:table-row table:style-name="Table13.2">
          <table:table-cell table:style-name="Table13.A2" office:value-type="string">
            <text:list xml:id="list18061938154597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Rakesh Verma</text:p>
            <text:p text:style-name="P6">29.12.1973</text:p>
          </table:table-cell>
          <table:table-cell table:style-name="Table13.C2" office:value-type="float" office:value="0">
            <text:p text:style-name="P37">27.09.2025</text:p>
          </table:table-cell>
          <table:table-cell table:style-name="Table13.D193" office:value-type="string">
            <text:p text:style-name="P38">Due to elevation of Shri Prashant Mishra-I on 27.09.2025 </text:p>
          </table:table-cell>
        </table:table-row>
        <table:table-row table:style-name="Table13.2">
          <table:table-cell table:style-name="Table13.A2" office:value-type="string">
            <text:list xml:id="list180620139249938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Smt. Kalpana</text:p>
            <text:p text:style-name="P6">12.11.1972</text:p>
          </table:table-cell>
          <table:table-cell table:style-name="Table13.C2" office:value-type="float" office:value="0">
            <text:p text:style-name="P232">27.09.2025</text:p>
          </table:table-cell>
          <table:table-cell table:style-name="Table13.D194" office:value-type="string">
            <text:p text:style-name="P229">Due to elevation of Shri Tarun Saxena on 27.09.2025 </text:p>
          </table:table-cell>
        </table:table-row>
        <table:table-row table:style-name="Table13.2">
          <table:table-cell table:style-name="Table13.A2" office:value-type="string">
            <text:list xml:id="list18061924381307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Shakti Putra Tomar</text:p>
            <text:p text:style-name="P7">26.06.1973</text:p>
          </table:table-cell>
          <table:table-cell table:style-name="Table13.C2" office:value-type="float" office:value="0">
            <text:p text:style-name="P232">27.09.2025</text:p>
          </table:table-cell>
          <table:table-cell table:style-name="Table13.D195" office:value-type="string">
            <text:p text:style-name="P238">Due to elevation of Shri Padam Narain Mishra on 27.09.2025 </text:p>
          </table:table-cell>
        </table:table-row>
        <table:table-row table:style-name="Table13.2">
          <table:table-cell table:style-name="Table13.A2" office:value-type="string">
            <text:list xml:id="list18061951209929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Smt. Mamta Gupta</text:p>
            <text:p text:style-name="P6">18.10.1969</text:p>
          </table:table-cell>
          <table:table-cell table:style-name="Table13.C2" office:value-type="float" office:value="0">
            <text:p text:style-name="P232">27.09.2025</text:p>
          </table:table-cell>
          <table:table-cell table:style-name="Table13.D196" office:value-type="string">
            <text:p text:style-name="P229">Due to elevation of Shri Lakshmi Kant Shukla on 27.09.2025</text:p>
          </table:table-cell>
        </table:table-row>
        <table:table-row table:style-name="Table13.2">
          <table:table-cell table:style-name="Table13.A2" office:value-type="string">
            <text:list xml:id="list18061958066541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Smt. Vandana Singh-I</text:p>
            <text:p text:style-name="P6">25.02.1967</text:p>
          </table:table-cell>
          <table:table-cell table:style-name="Table13.C2" office:value-type="float" office:value="0">
            <text:p text:style-name="P232">27.09.2025</text:p>
          </table:table-cell>
          <table:table-cell table:style-name="Table13.D197" office:value-type="string">
            <text:p text:style-name="P229">Due to elevation of Shri Jai Prakash Tiwari on 27.09.2025 </text:p>
          </table:table-cell>
        </table:table-row>
        <table:table-row table:style-name="Table13.2">
          <table:table-cell table:style-name="Table13.A2" office:value-type="string">
            <text:list xml:id="list180620945961290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Km. Manjula Sircar</text:p>
            <text:p text:style-name="P6">07.07.1968</text:p>
          </table:table-cell>
          <table:table-cell table:style-name="Table13.C2" office:value-type="float" office:value="0">
            <text:p text:style-name="P35">27.09.2025</text:p>
          </table:table-cell>
          <table:table-cell table:style-name="Table13.D198" office:value-type="string">
            <text:p text:style-name="P36">Due to elevation of Shri Devendra Singh-I on 27.09.2025 </text:p>
          </table:table-cell>
        </table:table-row>
        <table:table-row table:style-name="Table13.2">
          <table:table-cell table:style-name="Table13.A2" office:value-type="string">
            <text:list xml:id="list180620306813976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Km. Indu Dwivedi</text:p>
            <text:p text:style-name="P6">19.09.1970</text:p>
          </table:table-cell>
          <table:table-cell table:style-name="Table13.C2" office:value-type="float" office:value="0">
            <text:p text:style-name="P232">27.09.2025</text:p>
          </table:table-cell>
          <table:table-cell table:style-name="Table13.D199" office:value-type="string">
            <text:p text:style-name="P229">Due to elevation of Shri Sanjiv Kumar on 27.09.2025 </text:p>
          </table:table-cell>
        </table:table-row>
        <table:table-row table:style-name="Table13.2">
          <table:table-cell table:style-name="Table13.A2" office:value-type="string">
            <text:list xml:id="list180620989716017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18">Smt. Priti Srivastava-II</text:p>
            <text:p text:style-name="P7">10.09.1968</text:p>
          </table:table-cell>
          <table:table-cell table:style-name="Table13.C2" office:value-type="float" office:value="0">
            <text:p text:style-name="P232">27.09.2025</text:p>
          </table:table-cell>
          <table:table-cell table:style-name="Table13.D200" office:value-type="string">
            <text:p text:style-name="P229">Due to elevation of Smt. Vani Ranjan Agrawal on 27.09.2025 </text:p>
          </table:table-cell>
        </table:table-row>
        <table:table-row table:style-name="Table13.2">
          <table:table-cell table:style-name="Table13.A2" office:value-type="string">
            <text:list xml:id="list18061919019845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Smt. Meenu Sharma</text:p>
            <text:p text:style-name="P6">30.06.1969</text:p>
          </table:table-cell>
          <table:table-cell table:style-name="Table13.C2" office:value-type="float" office:value="0">
            <text:p text:style-name="P232">27.09.2025</text:p>
          </table:table-cell>
          <table:table-cell table:style-name="Table13.D201" office:value-type="string">
            <text:p text:style-name="P229">Due to elevation of Shri Achal Sachdev on 27.09.2025</text:p>
          </table:table-cell>
        </table:table-row>
        <table:table-row table:style-name="Table13.2">
          <table:table-cell table:style-name="Table13.A2" office:value-type="string">
            <text:list xml:id="list18061955929227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Smt. Shivani Jayaswal</text:p>
            <text:p text:style-name="P6">29.06.1971</text:p>
          </table:table-cell>
          <table:table-cell table:style-name="Table13.C2" office:value-type="float" office:value="0">
            <text:p text:style-name="P232">27.09.2025</text:p>
          </table:table-cell>
          <table:table-cell table:style-name="Table13.D202" office:value-type="string">
            <text:p text:style-name="P238">Due to <text:span text:style-name="T11">elevation</text:span> of Smt. Babita Rani on 27.09.2025 </text:p>
          </table:table-cell>
        </table:table-row>
        <table:table-row table:style-name="Table13.2">
          <table:table-cell table:style-name="Table13.A2" office:value-type="string">
            <text:list xml:id="list180620744654419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Smt. Shazia Nazar Zaidi</text:p>
            <text:p text:style-name="P6">07.08.1970</text:p>
          </table:table-cell>
          <table:table-cell table:style-name="Table13.C2" office:value-type="float" office:value="0">
            <text:p text:style-name="P232">27.09.2025</text:p>
          </table:table-cell>
          <table:table-cell table:style-name="Table13.D203" office:value-type="string">
            <text:p text:style-name="P229">Due to elevation of Shri Rajeev Bharti on 27.09.2025</text:p>
          </table:table-cell>
        </table:table-row>
        <table:table-row table:style-name="Table13.2">
          <table:table-cell table:style-name="Table13.A2" office:value-type="string">
            <text:list xml:id="list180620373100971" text:continue-numbering="true" text:style-name="WW8Num2">
              <text:list-item>
                <text:p text:style-name="P284"/>
              </text:list-item>
            </text:list>
          </table:table-cell>
          <table:table-cell table:style-name="Table13.A2" office:value-type="string">
            <text:p text:style-name="P5">Smt. Priti Singh-I</text:p>
            <text:p text:style-name="P6">12.07.1970</text:p>
          </table:table-cell>
          <table:table-cell table:style-name="Table13.C2" office:value-type="float" office:value="0">
            <text:p text:style-name="P232">17.10.2025</text:p>
          </table:table-cell>
          <table:table-cell table:style-name="Table13.D204" office:value-type="string">
            <text:p text:style-name="P229">Due to elevation of Shri Vinai Kumar Dwivedi on 17.10.2025 </text:p>
          </table:table-cell>
        </table:table-row>
      </table:table>
      <text:p text:style-name="P39"><text:span text:style-name="T33">Note :- * </text:span><text:span text:style-name="T32">The officers shall not be entitled to any arrears for the period for which they have been notionally granted Super Time Pay Scale.</text:span></text:p>
      <text:p text:style-name="P40"><text:span text:style-name="T6"><text:tab/><text:tab/><text:tab/><text:tab/><text:tab/><text:tab/> <text:s text:c="6"/></text:span><text:span text:style-name="T1">BY ORDER OF THE </text:span><text:span text:style-name="T2">HON’BLE </text:span><text:span text:style-name="T1">COURT,</text:span></text:p>
      <text:p text:style-name="P203"><text:s text:c="13"/></text:p>
      <text:p text:style-name="P267"><text:s text:c="13"/><text:span text:style-name="T4">sd/-</text:span> <text:s text:c="19"/></text:p>
      <text:p text:style-name="P195"><text:span text:style-name="T84"><text:s text:c="12"/><text:tab/><text:tab/><text:tab/><text:tab/><text:tab/><text:tab/> <text:s text:c="5"/>(</text:span><text:span text:style-name="T85">ROHIT RAGHUWANSHI</text:span><text:span text:style-name="T84">) <text:s text:c="14"/></text:span><text:span text:style-name="T86"><text:tab/><text:tab/><text:tab/><text:tab/><text:tab/><text:tab/><text:tab/> <text:s text:c="5"/></text:span><text:span text:style-name="T87">I/c</text:span><text:span text:style-name="T86"> REGISTRAR GENERAL <text:s/></text:span></text:p>
      <text:p text:style-name="P195"><text:span text:style-name="T86"><text:s text:c="2"/></text:span><text:span text:style-name="Strong_20_Emphasis"><text:span text:style-name="T20"><text:s text:c="8"/></text:span></text:span></text:p>
      <text:p text:style-name="P42"><text:span text:style-name="T69">No.</text:span><text:span text:style-name="T70"> </text:span><text:span text:style-name="T76">611</text:span><text:span text:style-name="T69">/</text:span><text:span text:style-name="T77">Admin. (Services)/202</text:span><text:span text:style-name="T78">5</text:span><text:span text:style-name="T77">, </text:span><text:span text:style-name="T69">Dated: Allahabad: </text:span><text:span text:style-name="T71">November</text:span><text:span text:style-name="T72"> </text:span><text:span text:style-name="T71">0</text:span><text:span text:style-name="T74">6</text:span><text:span text:style-name="T79">,</text:span><text:span text:style-name="T69"> 202</text:span><text:span text:style-name="T73">5</text:span><text:span text:style-name="T69">.</text:span></text:p>
      <text:p text:style-name="P201"><text:span text:style-name="T21">C</text:span>opy forwarded for information and necessary action to:</text:p>
      <text:list xml:id="list1641656755" text:style-name="WW8Num47">
        <text:list-item text:start-value="1">
          <text:p text:style-name="P256">The Executive Chairman, U.P. State Legal Services Authority, Third Floor, Jawahar Bhawan Annexe, Lucknow-226001.</text:p>
        </text:list-item>
        <text:list-item>
          <text:p text:style-name="P258">Pramukh Sachiv, Niyukti, U.P. Shasan, Lucknow.<text:span text:style-name="T18"> </text:span><text:span text:style-name="T19">(through e-mail)</text:span></text:p>
        </text:list-item>
        <text:list-item>
          <text:p text:style-name="P258">Pramukh Sachiv Nyay Evam Vidhiparamarshi, Uttar Pradesh Shasan, Lucknow. <text:span text:style-name="T19">(through e-mail)</text:span></text:p>
        </text:list-item>
        <text:list-item>
          <text:p text:style-name="P25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56">The Director, Institute of Judicial Training &amp; Research, U.P., Vineet Khand, Gomti Nagar, Lucknow. (through e-mail).</text:p>
        </text:list-item>
        <text:list-item>
          <text:p text:style-name="P256">The Additional Director, Treasury, Camp Office, First Floor, New Treasury Building, Kutchery Road, Allahabad.</text:p>
        </text:list-item>
        <text:list-item>
          <text:p text:style-name="P259"><text:span text:style-name="T9">All the District &amp; Sessions Judges and Principal Judge</text:span><text:span text:style-name="T10">s</text:span><text:span text:style-name="T9">, Family Courts (through e-mail).</text:span></text:p>
        </text:list-item>
        <text:list-item>
          <text:p text:style-name="P261"><text:span text:style-name="T7">T</text:span><text:span text:style-name="T5">he </text:span><text:span text:style-name="T8">Senior Registrar, High Court, Lucknow Bench, Lucknow. (through e-mail)</text:span><text:span text:style-name="T80">.</text:span></text:p>
        </text:list-item>
        <text:list-item>
          <text:p text:style-name="P263">The Registrar (Judicial) (Confidential), High Court, Allahabad.<text:span text:style-name="T34">(through e-mail)</text:span></text:p>
        </text:list-item>
        <text:list-item>
          <text:p text:style-name="P263">The Registrar (Judicial) (Computer), High Court, Allahabad.<text:span text:style-name="T34">(through e-mail)</text:span></text:p>
        </text:list-item>
        <text:list-item>
          <text:p text:style-name="P263">The Registrar (Judicial) (Budget), High Court, Allahabad.<text:span text:style-name="T34">(through e-mail)</text:span></text:p>
        </text:list-item>
        <text:list-item>
          <text:p text:style-name="P263"><text:soft-page-break/>The <text:span text:style-name="T81">Joint </text:span>Registrar (Judicial) (Inspection), High Court, Allahabad.<text:span text:style-name="T34">(through e-mail)</text:span></text:p>
        </text:list-item>
        <text:list-item>
          <text:p text:style-name="P263">The Deputy Registrar (Admin. <text:span text:style-name="T35">Misc.-2</text:span>), High Court, Allahabad.<text:span text:style-name="T34">(through e-mail)</text:span></text:p>
        </text:list-item>
        <text:list-item>
          <text:p text:style-name="P263">The Deputy Registrar (G.), High Court, Allahabad.<text:span text:style-name="T34">(through e-mail)</text:span></text:p>
        </text:list-item>
        <text:list-item>
          <text:p text:style-name="P263">The Deputy Registrar (Conf. ‘B’), High Court, Allahabad.<text:span text:style-name="T34">(through e-mail)</text:span></text:p>
        </text:list-item>
        <text:list-item>
          <text:p text:style-name="P263">The <text:span text:style-name="T82">Deputy</text:span> Registrar (Admin. A-3 ), High Court, Allahabad.<text:span text:style-name="T34">(through e-mail)</text:span></text:p>
        </text:list-item>
        <text:list-item>
          <text:p text:style-name="P263"><text:s/>The Assistant Registrar (Admin. A-2 ), High Court, Allahabad.<text:span text:style-name="T34">(through e-mail)</text:span></text:p>
        </text:list-item>
        <text:list-item>
          <text:p text:style-name="P263">The Assistant Registrar (Admin. C ), High Court, Allahabad.<text:span text:style-name="T34">(through e-mail)</text:span></text:p>
        </text:list-item>
        <text:list-item>
          <text:p text:style-name="P263">The Director, Printing &amp; Stationary, U.P. Allahabad for publication of the notification in the next issue of the Gazette.</text:p>
        </text:list-item>
        <text:list-item>
          <text:p text:style-name="P265">The Publication Secretary, U.P. Judicial Services Association Office, A-1, River Bank Judges Colony, Lucknow.</text:p>
        </text:list-item>
        <text:list-item>
          <text:p text:style-name="P263">P.Ss. to Hon’ble the Administrative Judges with the request to place this notification before <text:span text:style-name="T83">their</text:span> Lordship<text:span text:style-name="T83">s</text:span> for kind perusal. (through e-mail).</text:p>
        </text:list-item>
      </text:list>
      <text:p text:style-name="P196"><text:s text:c="5"/><text:tab/><text:tab/><text:tab/><text:tab/><text:tab/><text:tab/><text:tab/> <text:s text:c="2"/>BY ORDER OF THE <text:span text:style-name="T36">HON’BLE </text:span>COURT,</text:p>
      <text:p text:style-name="P268"><text:span text:style-name="T130"><text:tab/><text:tab/><text:tab/><text:tab/><text:tab/><text:tab/><text:tab/><text:tab/><text:tab/> <text:s text:c="7"/>sd/-</text:span><text:tab/><text:tab/> <text:s text:c="10"/></text:p>
      <text:p text:style-name="P198"><text:tab/><text:tab/><text:tab/><text:tab/><text:tab/><text:tab/><text:tab/><text:tab/> <text:s text:c="7"/>(<text:span text:style-name="T68">RAJNESH KUMAR</text:span>) <text:s text:c="5"/></text:p>
      <text:p text:style-name="P200"><text:span text:style-name="Emphasis"><text:span text:style-name="T23"><text:s text:c="10"/><text:tab/><text:tab/><text:tab/><text:tab/><text:tab/><text:tab/><text:tab/> <text:s text:c="4"/>REGISTRAR (J</text:span></text:span><text:span text:style-name="Emphasis"><text:span text:style-name="T24">UDICIAL</text:span></text:span><text:span text:style-name="Emphasis"><text:span text:style-name="T23">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1" svg:font-family="CharterBT-Roman" style:font-family-generic="system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1" style:font-family-asian="'DejaVu LGC Sans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family="TimesNewRoman, Bold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family="TimesNewRoman, Bold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family="TimesNewRoman, 'Times New Roman'" style:font-family-generic="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family="TimesNewRoman, Bold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family="TimesNewRoman, 'Times New Roman'" style:font-family-generic="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style:font-name="Cambria" fo:font-family="Cambria" style:font-family-generic="roman" fo:language="en" fo:country="U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WW8Num18z0" style:family="text">
      <style:text-properties style:font-name="TimesNewRoman" fo:font-family="TimesNewRoman, 'Times New Roman'" style:font-family-generic="roman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TimesNewRoman" fo:font-family="TimesNewRoman, 'Times New Roman'" style:font-family-generic="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1.1744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8-09-02T12:51:00</meta:creation-date>
    <dc:date>2025-11-06T18:06:18.862525545</dc:date>
    <meta:print-date>2025-11-06T17:06:16.317473692</meta:print-date>
    <meta:editing-cycles>657</meta:editing-cycles>
    <meta:editing-duration>P8DT20H28M42S</meta:editing-duration>
    <meta:generator>LibreOffice/6.0.7.3$Linux_X86_64 LibreOffice_project/00m0$Build-3</meta:generator>
    <meta:document-statistic meta:table-count="2" meta:image-count="0" meta:object-count="0" meta:page-count="12" meta:paragraph-count="1123" meta:word-count="4155" meta:character-count="27722" meta:non-whitespace-character-count="24425"/>
    <meta:user-defined meta:name="Info 1"/>
    <meta:user-defined meta:name="Info 2"/>
    <meta:user-defined meta:name="Info 3"/>
    <meta:user-defined meta:name="Info 4"/>
  </office:meta>
</office:document-meta>
</file>