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Ubuntu" svg:font-family="Ubuntu"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996" style:family="table">
      <style:table-properties style:width="3.9965in" fo:margin-left="0.0111in" fo:margin-right="2.6125in" table:align="margins" style:writing-mode="lr-tb"/>
    </style:style>
    <style:style style:name="Table996.A" style:family="table-column">
      <style:table-column-properties style:column-width="0.4799in" style:rel-column-width="7868*"/>
    </style:style>
    <style:style style:name="Table996.B" style:family="table-column">
      <style:table-column-properties style:column-width="0.8361in" style:rel-column-width="13710*"/>
    </style:style>
    <style:style style:name="Table996.C" style:family="table-column">
      <style:table-column-properties style:column-width="2.6806in" style:rel-column-width="43957*"/>
    </style:style>
    <style:style style:name="Table996.1" style:family="table-row">
      <style:table-row-properties style:min-row-height="0.2514in" fo:keep-together="auto"/>
    </style:style>
    <style:style style:name="Table996.A1" style:family="table-cell">
      <style:table-cell-properties style:vertical-align="top" fo:padding-left="0.075in" fo:padding-right="0.075in" fo:padding-top="0in" fo:padding-bottom="0in" fo:border="none" style:writing-mode="lr-tb"/>
    </style:style>
    <style:style style:name="Table997" style:family="table">
      <style:table-properties style:width="3.9965in" fo:margin-left="0.0111in" fo:margin-right="2.6125in" table:align="margins" style:writing-mode="lr-tb"/>
    </style:style>
    <style:style style:name="Table997.A" style:family="table-column">
      <style:table-column-properties style:column-width="0.4799in" style:rel-column-width="7868*"/>
    </style:style>
    <style:style style:name="Table997.B" style:family="table-column">
      <style:table-column-properties style:column-width="0.8361in" style:rel-column-width="13710*"/>
    </style:style>
    <style:style style:name="Table997.C" style:family="table-column">
      <style:table-column-properties style:column-width="2.6806in" style:rel-column-width="43957*"/>
    </style:style>
    <style:style style:name="Table997.1" style:family="table-row">
      <style:table-row-properties style:min-row-height="0.2514in" fo:keep-together="auto"/>
    </style:style>
    <style:style style:name="Table997.A1" style:family="table-cell">
      <style:table-cell-properties style:vertical-align="top" fo:padding-left="0.075in" fo:padding-right="0.075in" fo:padding-top="0in" fo:padding-bottom="0in" fo:border="none" style:writing-mode="lr-tb"/>
    </style:style>
    <style:style style:name="Table999" style:family="table">
      <style:table-properties style:width="3.9965in" fo:margin-left="0.0111in" fo:margin-right="2.6125in" table:align="margins" style:writing-mode="lr-tb"/>
    </style:style>
    <style:style style:name="Table999.A" style:family="table-column">
      <style:table-column-properties style:column-width="0.4799in" style:rel-column-width="7868*"/>
    </style:style>
    <style:style style:name="Table999.B" style:family="table-column">
      <style:table-column-properties style:column-width="0.8361in" style:rel-column-width="13710*"/>
    </style:style>
    <style:style style:name="Table999.C" style:family="table-column">
      <style:table-column-properties style:column-width="2.6806in" style:rel-column-width="43957*"/>
    </style:style>
    <style:style style:name="Table999.1" style:family="table-row">
      <style:table-row-properties style:min-row-height="0.2514in" fo:keep-together="auto"/>
    </style:style>
    <style:style style:name="Table999.A1" style:family="table-cell">
      <style:table-cell-properties style:vertical-align="top" fo:padding-left="0.075in" fo:padding-right="0.075in" fo:padding-top="0in" fo:padding-bottom="0in" fo:border="none" style:writing-mode="lr-tb"/>
    </style:style>
    <style:style style:name="Table1003" style:family="table">
      <style:table-properties style:width="3.9965in" fo:margin-left="0.0111in" fo:margin-right="2.6125in" table:align="margins" style:writing-mode="lr-tb"/>
    </style:style>
    <style:style style:name="Table1003.A" style:family="table-column">
      <style:table-column-properties style:column-width="0.4799in" style:rel-column-width="7868*"/>
    </style:style>
    <style:style style:name="Table1003.B" style:family="table-column">
      <style:table-column-properties style:column-width="0.8361in" style:rel-column-width="13710*"/>
    </style:style>
    <style:style style:name="Table1003.C" style:family="table-column">
      <style:table-column-properties style:column-width="2.6806in" style:rel-column-width="43957*"/>
    </style:style>
    <style:style style:name="Table1003.1" style:family="table-row">
      <style:table-row-properties style:min-row-height="0.2514in" fo:keep-together="auto"/>
    </style:style>
    <style:style style:name="Table1003.A1" style:family="table-cell">
      <style:table-cell-properties style:vertical-align="top" fo:padding-left="0.075in" fo:padding-right="0.075in" fo:padding-top="0in" fo:padding-bottom="0in" fo:border="none" style:writing-mode="lr-tb"/>
    </style:style>
    <style:style style:name="Table1004" style:family="table">
      <style:table-properties style:width="3.9965in" fo:margin-left="0.0111in" fo:margin-right="2.6125in" table:align="margins" style:writing-mode="lr-tb"/>
    </style:style>
    <style:style style:name="Table1004.A" style:family="table-column">
      <style:table-column-properties style:column-width="0.4799in" style:rel-column-width="7868*"/>
    </style:style>
    <style:style style:name="Table1004.B" style:family="table-column">
      <style:table-column-properties style:column-width="0.8361in" style:rel-column-width="13710*"/>
    </style:style>
    <style:style style:name="Table1004.C" style:family="table-column">
      <style:table-column-properties style:column-width="2.6806in" style:rel-column-width="43957*"/>
    </style:style>
    <style:style style:name="Table1004.1" style:family="table-row">
      <style:table-row-properties style:min-row-height="0.2514in" fo:keep-together="auto"/>
    </style:style>
    <style:style style:name="Table1004.A1" style:family="table-cell">
      <style:table-cell-properties style:vertical-align="top" fo:padding-left="0.075in" fo:padding-right="0.075in" fo:padding-top="0in" fo:padding-bottom="0in" fo:border="none" style:writing-mode="lr-tb"/>
    </style:style>
    <style:style style:name="Table1006" style:family="table">
      <style:table-properties style:width="3.9965in" fo:margin-left="0.0111in" fo:margin-right="2.6125in" table:align="margins" style:writing-mode="lr-tb"/>
    </style:style>
    <style:style style:name="Table1006.A" style:family="table-column">
      <style:table-column-properties style:column-width="0.4799in" style:rel-column-width="7868*"/>
    </style:style>
    <style:style style:name="Table1006.B" style:family="table-column">
      <style:table-column-properties style:column-width="0.8361in" style:rel-column-width="13710*"/>
    </style:style>
    <style:style style:name="Table1006.C" style:family="table-column">
      <style:table-column-properties style:column-width="2.6806in" style:rel-column-width="43957*"/>
    </style:style>
    <style:style style:name="Table1006.1" style:family="table-row">
      <style:table-row-properties style:min-row-height="0.2514in" fo:keep-together="auto"/>
    </style:style>
    <style:style style:name="Table1006.A1" style:family="table-cell">
      <style:table-cell-properties style:vertical-align="top" fo:padding-left="0.075in" fo:padding-right="0.075in" fo:padding-top="0in" fo:padding-bottom="0in" fo:border="none" style:writing-mode="lr-tb"/>
    </style:style>
    <style:style style:name="Table1007" style:family="table">
      <style:table-properties style:width="3.9965in" fo:margin-left="0.0111in" fo:margin-right="2.6125in" table:align="margins" style:writing-mode="lr-tb"/>
    </style:style>
    <style:style style:name="Table1007.A" style:family="table-column">
      <style:table-column-properties style:column-width="0.4799in" style:rel-column-width="7868*"/>
    </style:style>
    <style:style style:name="Table1007.B" style:family="table-column">
      <style:table-column-properties style:column-width="0.8361in" style:rel-column-width="13710*"/>
    </style:style>
    <style:style style:name="Table1007.C" style:family="table-column">
      <style:table-column-properties style:column-width="2.6806in" style:rel-column-width="43957*"/>
    </style:style>
    <style:style style:name="Table1007.1" style:family="table-row">
      <style:table-row-properties style:min-row-height="0.2514in" fo:keep-together="auto"/>
    </style:style>
    <style:style style:name="Table1007.A1" style:family="table-cell">
      <style:table-cell-properties style:vertical-align="top" fo:padding-left="0.075in" fo:padding-right="0.075in" fo:padding-top="0in" fo:padding-bottom="0in" fo:border="none" style:writing-mode="lr-tb"/>
    </style:style>
    <style:style style:name="Table1024" style:family="table">
      <style:table-properties style:width="3.9965in" fo:margin-left="0.0111in" fo:margin-right="2.6125in" table:align="margins" style:writing-mode="lr-tb"/>
    </style:style>
    <style:style style:name="Table1024.A" style:family="table-column">
      <style:table-column-properties style:column-width="0.4799in" style:rel-column-width="7868*"/>
    </style:style>
    <style:style style:name="Table1024.B" style:family="table-column">
      <style:table-column-properties style:column-width="0.8361in" style:rel-column-width="13710*"/>
    </style:style>
    <style:style style:name="Table1024.C" style:family="table-column">
      <style:table-column-properties style:column-width="2.6806in" style:rel-column-width="43957*"/>
    </style:style>
    <style:style style:name="Table1024.1" style:family="table-row">
      <style:table-row-properties style:min-row-height="0.2514in" fo:keep-together="auto"/>
    </style:style>
    <style:style style:name="Table1024.A1" style:family="table-cell">
      <style:table-cell-properties style:vertical-align="top" fo:padding-left="0.075in" fo:padding-right="0.075in" fo:padding-top="0in" fo:padding-bottom="0in" fo:border="none" style:writing-mode="lr-tb"/>
    </style:style>
    <style:style style:name="Table1025" style:family="table">
      <style:table-properties style:width="3.9965in" fo:margin-left="0.0111in" fo:margin-right="2.6125in" table:align="margins" style:writing-mode="lr-tb"/>
    </style:style>
    <style:style style:name="Table1025.A" style:family="table-column">
      <style:table-column-properties style:column-width="0.4799in" style:rel-column-width="7868*"/>
    </style:style>
    <style:style style:name="Table1025.B" style:family="table-column">
      <style:table-column-properties style:column-width="0.8361in" style:rel-column-width="13710*"/>
    </style:style>
    <style:style style:name="Table1025.C" style:family="table-column">
      <style:table-column-properties style:column-width="2.6806in" style:rel-column-width="43957*"/>
    </style:style>
    <style:style style:name="Table1025.1" style:family="table-row">
      <style:table-row-properties style:min-row-height="0.2514in" fo:keep-together="auto"/>
    </style:style>
    <style:style style:name="Table1025.A1" style:family="table-cell">
      <style:table-cell-properties style:vertical-align="top" fo:padding-left="0.075in" fo:padding-right="0.075in" fo:padding-top="0in" fo:padding-bottom="0in" fo:border="none" style:writing-mode="lr-tb"/>
    </style:style>
    <style:style style:name="Table1026" style:family="table">
      <style:table-properties style:width="3.9965in" fo:margin-left="0.0111in" fo:margin-right="2.6125in" table:align="margins" style:writing-mode="lr-tb"/>
    </style:style>
    <style:style style:name="Table1026.A" style:family="table-column">
      <style:table-column-properties style:column-width="0.4799in" style:rel-column-width="7868*"/>
    </style:style>
    <style:style style:name="Table1026.B" style:family="table-column">
      <style:table-column-properties style:column-width="0.8361in" style:rel-column-width="13710*"/>
    </style:style>
    <style:style style:name="Table1026.C" style:family="table-column">
      <style:table-column-properties style:column-width="2.6806in" style:rel-column-width="43957*"/>
    </style:style>
    <style:style style:name="Table1026.1" style:family="table-row">
      <style:table-row-properties style:min-row-height="0.2514in" fo:keep-together="auto"/>
    </style:style>
    <style:style style:name="Table1026.A1" style:family="table-cell">
      <style:table-cell-properties style:vertical-align="top" fo:padding-left="0.075in" fo:padding-right="0.075in" fo:padding-top="0in" fo:padding-bottom="0in" fo:border="none" style:writing-mode="lr-tb"/>
    </style:style>
    <style:style style:name="Table1005" style:family="table">
      <style:table-properties style:width="3.9965in" fo:margin-left="0.0111in" fo:margin-right="2.6125in" table:align="margins" style:writing-mode="lr-tb"/>
    </style:style>
    <style:style style:name="Table1005.A" style:family="table-column">
      <style:table-column-properties style:column-width="0.4799in" style:rel-column-width="7868*"/>
    </style:style>
    <style:style style:name="Table1005.B" style:family="table-column">
      <style:table-column-properties style:column-width="0.8361in" style:rel-column-width="13710*"/>
    </style:style>
    <style:style style:name="Table1005.C" style:family="table-column">
      <style:table-column-properties style:column-width="2.6806in" style:rel-column-width="43957*"/>
    </style:style>
    <style:style style:name="Table1005.1" style:family="table-row">
      <style:table-row-properties style:min-row-height="0.2514in" fo:keep-together="auto"/>
    </style:style>
    <style:style style:name="Table1005.A1" style:family="table-cell">
      <style:table-cell-properties style:vertical-align="top" fo:padding-left="0.075in" fo:padding-right="0.075in" fo:padding-top="0in" fo:padding-bottom="0in" fo:border="none" style:writing-mode="lr-tb"/>
    </style:style>
    <style:style style:name="Table1027" style:family="table">
      <style:table-properties style:width="3.9965in" fo:margin-left="0.0111in" fo:margin-right="2.6125in" table:align="margins" style:writing-mode="lr-tb"/>
    </style:style>
    <style:style style:name="Table1027.A" style:family="table-column">
      <style:table-column-properties style:column-width="0.4799in" style:rel-column-width="7868*"/>
    </style:style>
    <style:style style:name="Table1027.B" style:family="table-column">
      <style:table-column-properties style:column-width="0.8361in" style:rel-column-width="13710*"/>
    </style:style>
    <style:style style:name="Table1027.C" style:family="table-column">
      <style:table-column-properties style:column-width="2.6806in" style:rel-column-width="43957*"/>
    </style:style>
    <style:style style:name="Table1027.1" style:family="table-row">
      <style:table-row-properties style:min-row-height="0.2514in" fo:keep-together="auto"/>
    </style:style>
    <style:style style:name="Table1027.A1" style:family="table-cell">
      <style:table-cell-properties style:vertical-align="top" fo:padding-left="0.075in" fo:padding-right="0.075in" fo:padding-top="0in" fo:padding-bottom="0in" fo:border="none" style:writing-mode="lr-tb"/>
    </style:style>
    <style:style style:name="Table1028" style:family="table">
      <style:table-properties style:width="3.9965in" fo:margin-left="0.0111in" fo:margin-right="2.6125in" table:align="margins" style:writing-mode="lr-tb"/>
    </style:style>
    <style:style style:name="Table1028.A" style:family="table-column">
      <style:table-column-properties style:column-width="0.4799in" style:rel-column-width="7868*"/>
    </style:style>
    <style:style style:name="Table1028.B" style:family="table-column">
      <style:table-column-properties style:column-width="0.8361in" style:rel-column-width="13710*"/>
    </style:style>
    <style:style style:name="Table1028.C" style:family="table-column">
      <style:table-column-properties style:column-width="2.6806in" style:rel-column-width="43957*"/>
    </style:style>
    <style:style style:name="Table1028.1" style:family="table-row">
      <style:table-row-properties style:min-row-height="0.2514in" fo:keep-together="auto"/>
    </style:style>
    <style:style style:name="Table1028.A1" style:family="table-cell">
      <style:table-cell-properties style:vertical-align="top" fo:padding-left="0.075in" fo:padding-right="0.075in" fo:padding-top="0in" fo:padding-bottom="0in" fo:border="none" style:writing-mode="lr-tb"/>
    </style:style>
    <style:style style:name="Table1029" style:family="table">
      <style:table-properties style:width="3.9965in" fo:margin-left="0.0111in" fo:margin-right="2.6125in" table:align="margins" style:writing-mode="lr-tb"/>
    </style:style>
    <style:style style:name="Table1029.A" style:family="table-column">
      <style:table-column-properties style:column-width="0.4799in" style:rel-column-width="7868*"/>
    </style:style>
    <style:style style:name="Table1029.B" style:family="table-column">
      <style:table-column-properties style:column-width="0.8361in" style:rel-column-width="13710*"/>
    </style:style>
    <style:style style:name="Table1029.C" style:family="table-column">
      <style:table-column-properties style:column-width="2.6806in" style:rel-column-width="43957*"/>
    </style:style>
    <style:style style:name="Table1029.1" style:family="table-row">
      <style:table-row-properties style:min-row-height="0.2514in" fo:keep-together="auto"/>
    </style:style>
    <style:style style:name="Table1029.A1" style:family="table-cell">
      <style:table-cell-properties style:vertical-align="top" fo:padding-left="0.075in" fo:padding-right="0.075in" fo:padding-top="0in" fo:padding-bottom="0in" fo:border="none" style:writing-mode="lr-tb"/>
    </style:style>
    <style:style style:name="Table1030" style:family="table">
      <style:table-properties style:width="3.9965in" fo:margin-left="0.0111in" fo:margin-right="2.6125in" table:align="margins" style:writing-mode="lr-tb"/>
    </style:style>
    <style:style style:name="Table1030.A" style:family="table-column">
      <style:table-column-properties style:column-width="0.4799in" style:rel-column-width="7868*"/>
    </style:style>
    <style:style style:name="Table1030.B" style:family="table-column">
      <style:table-column-properties style:column-width="0.8361in" style:rel-column-width="13710*"/>
    </style:style>
    <style:style style:name="Table1030.C" style:family="table-column">
      <style:table-column-properties style:column-width="2.6806in" style:rel-column-width="43957*"/>
    </style:style>
    <style:style style:name="Table1030.1" style:family="table-row">
      <style:table-row-properties style:min-row-height="0.2514in" fo:keep-together="auto"/>
    </style:style>
    <style:style style:name="Table1030.A1" style:family="table-cell">
      <style:table-cell-properties style:vertical-align="top" fo:padding-left="0.075in" fo:padding-right="0.075in" fo:padding-top="0in" fo:padding-bottom="0in" fo:border="none" style:writing-mode="lr-tb"/>
    </style:style>
    <style:style style:name="Table1031" style:family="table">
      <style:table-properties style:width="3.9965in" fo:margin-left="0.0111in" fo:margin-right="2.6125in" table:align="margins" style:writing-mode="lr-tb"/>
    </style:style>
    <style:style style:name="Table1031.A" style:family="table-column">
      <style:table-column-properties style:column-width="0.4799in" style:rel-column-width="7868*"/>
    </style:style>
    <style:style style:name="Table1031.B" style:family="table-column">
      <style:table-column-properties style:column-width="0.8361in" style:rel-column-width="13710*"/>
    </style:style>
    <style:style style:name="Table1031.C" style:family="table-column">
      <style:table-column-properties style:column-width="2.6806in" style:rel-column-width="43957*"/>
    </style:style>
    <style:style style:name="Table1031.1" style:family="table-row">
      <style:table-row-properties style:min-row-height="0.2514in" fo:keep-together="auto"/>
    </style:style>
    <style:style style:name="Table1031.A1" style:family="table-cell">
      <style:table-cell-properties style:vertical-align="top" fo:padding-left="0.075in" fo:padding-right="0.075in" fo:padding-top="0in" fo:padding-bottom="0in" fo:border="none" style:writing-mode="lr-tb"/>
    </style:style>
    <style:style style:name="Table1032" style:family="table">
      <style:table-properties style:width="3.9965in" fo:margin-left="0.0111in" fo:margin-right="2.6125in" table:align="margins" style:writing-mode="lr-tb"/>
    </style:style>
    <style:style style:name="Table1032.A" style:family="table-column">
      <style:table-column-properties style:column-width="0.4799in" style:rel-column-width="7868*"/>
    </style:style>
    <style:style style:name="Table1032.B" style:family="table-column">
      <style:table-column-properties style:column-width="0.8361in" style:rel-column-width="13710*"/>
    </style:style>
    <style:style style:name="Table1032.C" style:family="table-column">
      <style:table-column-properties style:column-width="2.6806in" style:rel-column-width="43957*"/>
    </style:style>
    <style:style style:name="Table1032.1" style:family="table-row">
      <style:table-row-properties style:min-row-height="0.2514in" fo:keep-together="auto"/>
    </style:style>
    <style:style style:name="Table1032.A1" style:family="table-cell">
      <style:table-cell-properties style:vertical-align="top" fo:padding-left="0.075in" fo:padding-right="0.075in" fo:padding-top="0in" fo:padding-bottom="0in" fo:border="none" style:writing-mode="lr-tb"/>
    </style:style>
    <style:style style:name="Table1033" style:family="table">
      <style:table-properties style:width="3.9965in" fo:margin-left="0.0111in" fo:margin-right="2.6125in" table:align="margins" style:writing-mode="lr-tb"/>
    </style:style>
    <style:style style:name="Table1033.A" style:family="table-column">
      <style:table-column-properties style:column-width="0.4799in" style:rel-column-width="7868*"/>
    </style:style>
    <style:style style:name="Table1033.B" style:family="table-column">
      <style:table-column-properties style:column-width="0.8361in" style:rel-column-width="13710*"/>
    </style:style>
    <style:style style:name="Table1033.C" style:family="table-column">
      <style:table-column-properties style:column-width="2.6806in" style:rel-column-width="43957*"/>
    </style:style>
    <style:style style:name="Table1033.1" style:family="table-row">
      <style:table-row-properties style:min-row-height="0.2514in" fo:keep-together="auto"/>
    </style:style>
    <style:style style:name="Table1033.A1" style:family="table-cell">
      <style:table-cell-properties style:vertical-align="top" fo:padding-left="0.075in" fo:padding-right="0.075in" fo:padding-top="0in" fo:padding-bottom="0in" fo:border="none" style:writing-mode="lr-tb"/>
    </style:style>
    <style:style style:name="Table1034" style:family="table">
      <style:table-properties style:width="3.9965in" fo:margin-left="0.0111in" fo:margin-right="2.6125in" table:align="margins" style:writing-mode="lr-tb"/>
    </style:style>
    <style:style style:name="Table1034.A" style:family="table-column">
      <style:table-column-properties style:column-width="0.4799in" style:rel-column-width="7868*"/>
    </style:style>
    <style:style style:name="Table1034.B" style:family="table-column">
      <style:table-column-properties style:column-width="0.8361in" style:rel-column-width="13710*"/>
    </style:style>
    <style:style style:name="Table1034.C" style:family="table-column">
      <style:table-column-properties style:column-width="2.6806in" style:rel-column-width="43957*"/>
    </style:style>
    <style:style style:name="Table1034.1" style:family="table-row">
      <style:table-row-properties style:min-row-height="0.2514in" fo:keep-together="auto"/>
    </style:style>
    <style:style style:name="Table1034.A1" style:family="table-cell">
      <style:table-cell-properties style:vertical-align="top" fo:padding-left="0.075in" fo:padding-right="0.075in" fo:padding-top="0in" fo:padding-bottom="0in" fo:border="none" style:writing-mode="lr-tb"/>
    </style:style>
    <style:style style:name="Table1035" style:family="table">
      <style:table-properties style:width="3.9965in" fo:margin-left="0.0111in" fo:margin-right="2.6125in" table:align="margins" style:writing-mode="lr-tb"/>
    </style:style>
    <style:style style:name="Table1035.A" style:family="table-column">
      <style:table-column-properties style:column-width="0.4799in" style:rel-column-width="7868*"/>
    </style:style>
    <style:style style:name="Table1035.B" style:family="table-column">
      <style:table-column-properties style:column-width="0.8361in" style:rel-column-width="13710*"/>
    </style:style>
    <style:style style:name="Table1035.C" style:family="table-column">
      <style:table-column-properties style:column-width="2.6806in" style:rel-column-width="43957*"/>
    </style:style>
    <style:style style:name="Table1035.1" style:family="table-row">
      <style:table-row-properties style:min-row-height="0.2514in" fo:keep-together="auto"/>
    </style:style>
    <style:style style:name="Table1035.A1" style:family="table-cell">
      <style:table-cell-properties style:vertical-align="top" fo:padding-left="0.075in" fo:padding-right="0.075in" fo:padding-top="0in" fo:padding-bottom="0in" fo:border="none" style:writing-mode="lr-tb"/>
    </style:style>
    <style:style style:name="Table1036" style:family="table">
      <style:table-properties style:width="3.9965in" fo:margin-left="0.0111in" fo:margin-right="2.6125in" table:align="margins" style:writing-mode="lr-tb"/>
    </style:style>
    <style:style style:name="Table1036.A" style:family="table-column">
      <style:table-column-properties style:column-width="0.4799in" style:rel-column-width="7868*"/>
    </style:style>
    <style:style style:name="Table1036.B" style:family="table-column">
      <style:table-column-properties style:column-width="0.8361in" style:rel-column-width="13710*"/>
    </style:style>
    <style:style style:name="Table1036.C" style:family="table-column">
      <style:table-column-properties style:column-width="2.6806in" style:rel-column-width="43957*"/>
    </style:style>
    <style:style style:name="Table1036.1" style:family="table-row">
      <style:table-row-properties style:min-row-height="0.2514in" fo:keep-together="auto"/>
    </style:style>
    <style:style style:name="Table1036.A1" style:family="table-cell">
      <style:table-cell-properties style:vertical-align="top" fo:padding-left="0.075in" fo:padding-right="0.075in" fo:padding-top="0in" fo:padding-bottom="0in" fo:border="none" style:writing-mode="lr-tb"/>
    </style:style>
    <style:style style:name="Table1037" style:family="table">
      <style:table-properties style:width="3.9965in" fo:margin-left="0.0111in" fo:margin-right="2.6125in" table:align="margins" style:writing-mode="lr-tb"/>
    </style:style>
    <style:style style:name="Table1037.A" style:family="table-column">
      <style:table-column-properties style:column-width="0.4799in" style:rel-column-width="7868*"/>
    </style:style>
    <style:style style:name="Table1037.B" style:family="table-column">
      <style:table-column-properties style:column-width="0.8361in" style:rel-column-width="13710*"/>
    </style:style>
    <style:style style:name="Table1037.C" style:family="table-column">
      <style:table-column-properties style:column-width="2.6806in" style:rel-column-width="43957*"/>
    </style:style>
    <style:style style:name="Table1037.1" style:family="table-row">
      <style:table-row-properties style:min-row-height="0.2514in" fo:keep-together="auto"/>
    </style:style>
    <style:style style:name="Table1037.A1" style:family="table-cell">
      <style:table-cell-properties style:vertical-align="top" fo:padding-left="0.075in" fo:padding-right="0.075in" fo:padding-top="0in" fo:padding-bottom="0in" fo:border="none" style:writing-mode="lr-tb"/>
    </style:style>
    <style:style style:name="Table1038" style:family="table">
      <style:table-properties style:width="3.9965in" fo:margin-left="0.0111in" fo:margin-right="2.6125in" table:align="margins" style:writing-mode="lr-tb"/>
    </style:style>
    <style:style style:name="Table1038.A" style:family="table-column">
      <style:table-column-properties style:column-width="0.4799in" style:rel-column-width="7868*"/>
    </style:style>
    <style:style style:name="Table1038.B" style:family="table-column">
      <style:table-column-properties style:column-width="0.8361in" style:rel-column-width="13710*"/>
    </style:style>
    <style:style style:name="Table1038.C" style:family="table-column">
      <style:table-column-properties style:column-width="2.6806in" style:rel-column-width="43957*"/>
    </style:style>
    <style:style style:name="Table1038.1" style:family="table-row">
      <style:table-row-properties style:min-row-height="0.2514in" fo:keep-together="auto"/>
    </style:style>
    <style:style style:name="Table1038.A1" style:family="table-cell">
      <style:table-cell-properties style:vertical-align="top" fo:padding-left="0.075in" fo:padding-right="0.075in" fo:padding-top="0in" fo:padding-bottom="0in" fo:border="none" style:writing-mode="lr-tb"/>
    </style:style>
    <style:style style:name="Table1039" style:family="table">
      <style:table-properties style:width="3.9965in" fo:margin-left="0.0111in" fo:margin-right="2.6125in" table:align="margins" style:writing-mode="lr-tb"/>
    </style:style>
    <style:style style:name="Table1039.A" style:family="table-column">
      <style:table-column-properties style:column-width="0.4799in" style:rel-column-width="7868*"/>
    </style:style>
    <style:style style:name="Table1039.B" style:family="table-column">
      <style:table-column-properties style:column-width="0.8361in" style:rel-column-width="13710*"/>
    </style:style>
    <style:style style:name="Table1039.C" style:family="table-column">
      <style:table-column-properties style:column-width="2.6806in" style:rel-column-width="43957*"/>
    </style:style>
    <style:style style:name="Table1039.1" style:family="table-row">
      <style:table-row-properties style:min-row-height="0.2514in" fo:keep-together="auto"/>
    </style:style>
    <style:style style:name="Table1039.A1" style:family="table-cell">
      <style:table-cell-properties style:vertical-align="top" fo:padding-left="0.075in" fo:padding-right="0.075in" fo:padding-top="0in" fo:padding-bottom="0in" fo:border="none" style:writing-mode="lr-tb"/>
    </style:style>
    <style:style style:name="Table1040" style:family="table">
      <style:table-properties style:width="3.9965in" fo:margin-left="0.0111in" fo:margin-right="2.6125in" table:align="margins" style:writing-mode="lr-tb"/>
    </style:style>
    <style:style style:name="Table1040.A" style:family="table-column">
      <style:table-column-properties style:column-width="0.4799in" style:rel-column-width="7868*"/>
    </style:style>
    <style:style style:name="Table1040.B" style:family="table-column">
      <style:table-column-properties style:column-width="0.8361in" style:rel-column-width="13710*"/>
    </style:style>
    <style:style style:name="Table1040.C" style:family="table-column">
      <style:table-column-properties style:column-width="2.6806in" style:rel-column-width="43957*"/>
    </style:style>
    <style:style style:name="Table1040.1" style:family="table-row">
      <style:table-row-properties style:min-row-height="0.2514in" fo:keep-together="auto"/>
    </style:style>
    <style:style style:name="Table1040.A1" style:family="table-cell">
      <style:table-cell-properties style:vertical-align="top" fo:padding-left="0.075in" fo:padding-right="0.075in" fo:padding-top="0in" fo:padding-bottom="0in" fo:border="none" style:writing-mode="lr-tb"/>
    </style:style>
    <style:style style:name="Table1041" style:family="table">
      <style:table-properties style:width="3.9965in" fo:margin-left="0.0111in" fo:margin-right="2.6125in" table:align="margins" style:writing-mode="lr-tb"/>
    </style:style>
    <style:style style:name="Table1041.A" style:family="table-column">
      <style:table-column-properties style:column-width="0.4799in" style:rel-column-width="7868*"/>
    </style:style>
    <style:style style:name="Table1041.B" style:family="table-column">
      <style:table-column-properties style:column-width="0.8361in" style:rel-column-width="13710*"/>
    </style:style>
    <style:style style:name="Table1041.C" style:family="table-column">
      <style:table-column-properties style:column-width="2.6806in" style:rel-column-width="43957*"/>
    </style:style>
    <style:style style:name="Table1041.1" style:family="table-row">
      <style:table-row-properties style:min-row-height="0.2514in" fo:keep-together="auto"/>
    </style:style>
    <style:style style:name="Table1041.A1" style:family="table-cell">
      <style:table-cell-properties style:vertical-align="top" fo:padding-left="0.075in" fo:padding-right="0.075in" fo:padding-top="0in" fo:padding-bottom="0in" fo:border="none" style:writing-mode="lr-tb"/>
    </style:style>
    <style:style style:name="Table1042" style:family="table">
      <style:table-properties style:width="3.9965in" fo:margin-left="0.0111in" fo:margin-right="2.6125in" table:align="margins" style:writing-mode="lr-tb"/>
    </style:style>
    <style:style style:name="Table1042.A" style:family="table-column">
      <style:table-column-properties style:column-width="0.4799in" style:rel-column-width="7868*"/>
    </style:style>
    <style:style style:name="Table1042.B" style:family="table-column">
      <style:table-column-properties style:column-width="0.8361in" style:rel-column-width="13710*"/>
    </style:style>
    <style:style style:name="Table1042.C" style:family="table-column">
      <style:table-column-properties style:column-width="2.6806in" style:rel-column-width="43957*"/>
    </style:style>
    <style:style style:name="Table1042.1" style:family="table-row">
      <style:table-row-properties style:min-row-height="0.2514in" fo:keep-together="auto"/>
    </style:style>
    <style:style style:name="Table1042.A1" style:family="table-cell">
      <style:table-cell-properties style:vertical-align="top" fo:padding-left="0.075in" fo:padding-right="0.075in" fo:padding-top="0in" fo:padding-bottom="0in" fo:border="none" style:writing-mode="lr-tb"/>
    </style:style>
    <style:style style:name="Table1043" style:family="table">
      <style:table-properties style:width="3.9965in" fo:margin-left="0.0111in" fo:margin-right="2.6125in" table:align="margins" style:writing-mode="lr-tb"/>
    </style:style>
    <style:style style:name="Table1043.A" style:family="table-column">
      <style:table-column-properties style:column-width="0.4799in" style:rel-column-width="7868*"/>
    </style:style>
    <style:style style:name="Table1043.B" style:family="table-column">
      <style:table-column-properties style:column-width="0.8361in" style:rel-column-width="13710*"/>
    </style:style>
    <style:style style:name="Table1043.C" style:family="table-column">
      <style:table-column-properties style:column-width="2.6806in" style:rel-column-width="43957*"/>
    </style:style>
    <style:style style:name="Table1043.1" style:family="table-row">
      <style:table-row-properties style:min-row-height="0.2514in" fo:keep-together="auto"/>
    </style:style>
    <style:style style:name="Table1043.A1" style:family="table-cell">
      <style:table-cell-properties style:vertical-align="top" fo:padding-left="0.075in" fo:padding-right="0.075in" fo:padding-top="0in" fo:padding-bottom="0in" fo:border="none" style:writing-mode="lr-tb"/>
    </style:style>
    <style:style style:name="Table1044" style:family="table">
      <style:table-properties style:width="3.9965in" fo:margin-left="0.0111in" fo:margin-right="2.6125in" table:align="margins" style:writing-mode="lr-tb"/>
    </style:style>
    <style:style style:name="Table1044.A" style:family="table-column">
      <style:table-column-properties style:column-width="0.4799in" style:rel-column-width="7868*"/>
    </style:style>
    <style:style style:name="Table1044.B" style:family="table-column">
      <style:table-column-properties style:column-width="0.8361in" style:rel-column-width="13710*"/>
    </style:style>
    <style:style style:name="Table1044.C" style:family="table-column">
      <style:table-column-properties style:column-width="2.6806in" style:rel-column-width="43957*"/>
    </style:style>
    <style:style style:name="Table1044.1" style:family="table-row">
      <style:table-row-properties style:min-row-height="0.2514in" fo:keep-together="auto"/>
    </style:style>
    <style:style style:name="Table1044.A1" style:family="table-cell">
      <style:table-cell-properties style:vertical-align="top" fo:padding-left="0.075in" fo:padding-right="0.075in" fo:padding-top="0in" fo:padding-bottom="0in" fo:border="none" style:writing-mode="lr-tb"/>
    </style:style>
    <style:style style:name="Table1016" style:family="table">
      <style:table-properties style:width="3.9965in" fo:margin-left="0.0111in" fo:margin-right="2.6125in" table:align="margins" style:writing-mode="lr-tb"/>
    </style:style>
    <style:style style:name="Table1016.A" style:family="table-column">
      <style:table-column-properties style:column-width="0.4799in" style:rel-column-width="7868*"/>
    </style:style>
    <style:style style:name="Table1016.B" style:family="table-column">
      <style:table-column-properties style:column-width="0.8361in" style:rel-column-width="13710*"/>
    </style:style>
    <style:style style:name="Table1016.C" style:family="table-column">
      <style:table-column-properties style:column-width="2.6806in" style:rel-column-width="43957*"/>
    </style:style>
    <style:style style:name="Table1016.1" style:family="table-row">
      <style:table-row-properties style:min-row-height="0.2514in" fo:keep-together="auto"/>
    </style:style>
    <style:style style:name="Table1016.A1" style:family="table-cell">
      <style:table-cell-properties style:vertical-align="top" fo:padding-left="0.075in" fo:padding-right="0.075in" fo:padding-top="0in" fo:padding-bottom="0in" fo:border="none" style:writing-mode="lr-tb"/>
    </style:style>
    <style:style style:name="Table1018" style:family="table">
      <style:table-properties style:width="3.9965in" fo:margin-left="0.0111in" fo:margin-right="2.6125in" table:align="margins" style:writing-mode="lr-tb"/>
    </style:style>
    <style:style style:name="Table1018.A" style:family="table-column">
      <style:table-column-properties style:column-width="0.4799in" style:rel-column-width="7868*"/>
    </style:style>
    <style:style style:name="Table1018.B" style:family="table-column">
      <style:table-column-properties style:column-width="0.8361in" style:rel-column-width="13710*"/>
    </style:style>
    <style:style style:name="Table1018.C" style:family="table-column">
      <style:table-column-properties style:column-width="2.6806in" style:rel-column-width="43957*"/>
    </style:style>
    <style:style style:name="Table1018.1" style:family="table-row">
      <style:table-row-properties style:min-row-height="0.2514in" fo:keep-together="auto"/>
    </style:style>
    <style:style style:name="Table1018.A1" style:family="table-cell">
      <style:table-cell-properties style:vertical-align="top" fo:padding-left="0.075in" fo:padding-right="0.075in" fo:padding-top="0in" fo:padding-bottom="0in" fo:border="none" style:writing-mode="lr-tb"/>
    </style:style>
    <style:style style:name="Table1019" style:family="table">
      <style:table-properties style:width="3.9965in" fo:margin-left="0.0111in" fo:margin-right="2.6125in" table:align="margins" style:writing-mode="lr-tb"/>
    </style:style>
    <style:style style:name="Table1019.A" style:family="table-column">
      <style:table-column-properties style:column-width="0.4799in" style:rel-column-width="7868*"/>
    </style:style>
    <style:style style:name="Table1019.B" style:family="table-column">
      <style:table-column-properties style:column-width="0.8361in" style:rel-column-width="13710*"/>
    </style:style>
    <style:style style:name="Table1019.C" style:family="table-column">
      <style:table-column-properties style:column-width="2.6806in" style:rel-column-width="43957*"/>
    </style:style>
    <style:style style:name="Table1019.1" style:family="table-row">
      <style:table-row-properties style:min-row-height="0.2514in" fo:keep-together="auto"/>
    </style:style>
    <style:style style:name="Table1019.A1" style:family="table-cell">
      <style:table-cell-properties style:vertical-align="top" fo:padding-left="0.075in" fo:padding-right="0.075in" fo:padding-top="0in" fo:padding-bottom="0in" fo:border="none" style:writing-mode="lr-tb"/>
    </style:style>
    <style:style style:name="Table1020" style:family="table">
      <style:table-properties style:width="3.9965in" fo:margin-left="0.0111in" fo:margin-right="2.6125in" table:align="margins" style:writing-mode="lr-tb"/>
    </style:style>
    <style:style style:name="Table1020.A" style:family="table-column">
      <style:table-column-properties style:column-width="0.4799in" style:rel-column-width="7868*"/>
    </style:style>
    <style:style style:name="Table1020.B" style:family="table-column">
      <style:table-column-properties style:column-width="0.8361in" style:rel-column-width="13710*"/>
    </style:style>
    <style:style style:name="Table1020.C" style:family="table-column">
      <style:table-column-properties style:column-width="2.6806in" style:rel-column-width="43957*"/>
    </style:style>
    <style:style style:name="Table1020.1" style:family="table-row">
      <style:table-row-properties style:min-row-height="0.2514in" fo:keep-together="auto"/>
    </style:style>
    <style:style style:name="Table1020.A1" style:family="table-cell">
      <style:table-cell-properties style:vertical-align="top" fo:padding-left="0.075in" fo:padding-right="0.075in" fo:padding-top="0in" fo:padding-bottom="0in" fo:border="none" style:writing-mode="lr-tb"/>
    </style:style>
    <style:style style:name="Table1021" style:family="table">
      <style:table-properties style:width="3.9965in" fo:margin-left="0.0111in" fo:margin-right="2.6125in" table:align="margins" style:writing-mode="lr-tb"/>
    </style:style>
    <style:style style:name="Table1021.A" style:family="table-column">
      <style:table-column-properties style:column-width="0.4799in" style:rel-column-width="7868*"/>
    </style:style>
    <style:style style:name="Table1021.B" style:family="table-column">
      <style:table-column-properties style:column-width="0.8361in" style:rel-column-width="13710*"/>
    </style:style>
    <style:style style:name="Table1021.C" style:family="table-column">
      <style:table-column-properties style:column-width="2.6806in" style:rel-column-width="43957*"/>
    </style:style>
    <style:style style:name="Table1021.1" style:family="table-row">
      <style:table-row-properties style:min-row-height="0.2514in" fo:keep-together="auto"/>
    </style:style>
    <style:style style:name="Table1021.A1" style:family="table-cell">
      <style:table-cell-properties style:vertical-align="top" fo:padding-left="0.075in" fo:padding-right="0.075in" fo:padding-top="0in" fo:padding-bottom="0in" fo:border="none" style:writing-mode="lr-tb"/>
    </style:style>
    <style:style style:name="Table1045" style:family="table">
      <style:table-properties style:width="3.9965in" fo:margin-left="0.0111in" fo:margin-right="2.6125in" table:align="margins" style:writing-mode="lr-tb"/>
    </style:style>
    <style:style style:name="Table1045.A" style:family="table-column">
      <style:table-column-properties style:column-width="0.4799in" style:rel-column-width="7868*"/>
    </style:style>
    <style:style style:name="Table1045.B" style:family="table-column">
      <style:table-column-properties style:column-width="0.8361in" style:rel-column-width="13710*"/>
    </style:style>
    <style:style style:name="Table1045.C" style:family="table-column">
      <style:table-column-properties style:column-width="2.6806in" style:rel-column-width="43957*"/>
    </style:style>
    <style:style style:name="Table1045.1" style:family="table-row">
      <style:table-row-properties style:min-row-height="0.2514in" fo:keep-together="auto"/>
    </style:style>
    <style:style style:name="Table1045.A1" style:family="table-cell">
      <style:table-cell-properties style:vertical-align="top" fo:padding-left="0.075in" fo:padding-right="0.075in" fo:padding-top="0in" fo:padding-bottom="0in" fo:border="none" style:writing-mode="lr-tb"/>
    </style:style>
    <style:style style:name="Table1046" style:family="table">
      <style:table-properties style:width="3.9965in" fo:margin-left="0.0111in" fo:margin-right="2.6125in" table:align="margins" style:writing-mode="lr-tb"/>
    </style:style>
    <style:style style:name="Table1046.A" style:family="table-column">
      <style:table-column-properties style:column-width="0.4799in" style:rel-column-width="7868*"/>
    </style:style>
    <style:style style:name="Table1046.B" style:family="table-column">
      <style:table-column-properties style:column-width="0.8361in" style:rel-column-width="13710*"/>
    </style:style>
    <style:style style:name="Table1046.C" style:family="table-column">
      <style:table-column-properties style:column-width="2.6806in" style:rel-column-width="43957*"/>
    </style:style>
    <style:style style:name="Table1046.1" style:family="table-row">
      <style:table-row-properties style:min-row-height="0.2514in" fo:keep-together="auto"/>
    </style:style>
    <style:style style:name="Table1046.A1" style:family="table-cell">
      <style:table-cell-properties style:vertical-align="top" fo:padding-left="0.075in" fo:padding-right="0.075in" fo:padding-top="0in" fo:padding-bottom="0in" fo:border="none" style:writing-mode="lr-tb"/>
    </style:style>
    <style:style style:name="Table1047" style:family="table">
      <style:table-properties style:width="3.9965in" fo:margin-left="0.0111in" fo:margin-right="2.6125in" table:align="margins" style:writing-mode="lr-tb"/>
    </style:style>
    <style:style style:name="Table1047.A" style:family="table-column">
      <style:table-column-properties style:column-width="0.4799in" style:rel-column-width="7868*"/>
    </style:style>
    <style:style style:name="Table1047.B" style:family="table-column">
      <style:table-column-properties style:column-width="0.8361in" style:rel-column-width="13710*"/>
    </style:style>
    <style:style style:name="Table1047.C" style:family="table-column">
      <style:table-column-properties style:column-width="2.6806in" style:rel-column-width="43957*"/>
    </style:style>
    <style:style style:name="Table1047.1" style:family="table-row">
      <style:table-row-properties style:min-row-height="0.2514in" fo:keep-together="auto"/>
    </style:style>
    <style:style style:name="Table1047.A1" style:family="table-cell">
      <style:table-cell-properties style:vertical-align="top" fo:padding-left="0.075in" fo:padding-right="0.075in" fo:padding-top="0in" fo:padding-bottom="0in" fo:border="none" style:writing-mode="lr-tb"/>
    </style:style>
    <style:style style:name="Table1048" style:family="table">
      <style:table-properties style:width="3.9965in" fo:margin-left="0.0111in" fo:margin-right="2.6125in" table:align="margins" style:writing-mode="lr-tb"/>
    </style:style>
    <style:style style:name="Table1048.A" style:family="table-column">
      <style:table-column-properties style:column-width="0.4799in" style:rel-column-width="7868*"/>
    </style:style>
    <style:style style:name="Table1048.B" style:family="table-column">
      <style:table-column-properties style:column-width="0.8361in" style:rel-column-width="13710*"/>
    </style:style>
    <style:style style:name="Table1048.C" style:family="table-column">
      <style:table-column-properties style:column-width="2.6806in" style:rel-column-width="43957*"/>
    </style:style>
    <style:style style:name="Table1048.1" style:family="table-row">
      <style:table-row-properties style:min-row-height="0.2514in" fo:keep-together="auto"/>
    </style:style>
    <style:style style:name="Table1048.A1" style:family="table-cell">
      <style:table-cell-properties style:vertical-align="top" fo:padding-left="0.075in" fo:padding-right="0.075in" fo:padding-top="0in" fo:padding-bottom="0in" fo:border="none" style:writing-mode="lr-tb"/>
    </style:style>
    <style:style style:name="Table1049" style:family="table">
      <style:table-properties style:width="3.9965in" fo:margin-left="0.0111in" fo:margin-right="2.6125in" table:align="margins" style:writing-mode="lr-tb"/>
    </style:style>
    <style:style style:name="Table1049.A" style:family="table-column">
      <style:table-column-properties style:column-width="0.4799in" style:rel-column-width="7868*"/>
    </style:style>
    <style:style style:name="Table1049.B" style:family="table-column">
      <style:table-column-properties style:column-width="0.8361in" style:rel-column-width="13710*"/>
    </style:style>
    <style:style style:name="Table1049.C" style:family="table-column">
      <style:table-column-properties style:column-width="2.6806in" style:rel-column-width="43957*"/>
    </style:style>
    <style:style style:name="Table1049.1" style:family="table-row">
      <style:table-row-properties style:min-row-height="0.2514in" fo:keep-together="auto"/>
    </style:style>
    <style:style style:name="Table1049.A1" style:family="table-cell">
      <style:table-cell-properties style:vertical-align="top" fo:padding-left="0.075in" fo:padding-right="0.075in" fo:padding-top="0in" fo:padding-bottom="0in" fo:border="none" style:writing-mode="lr-tb"/>
    </style:style>
    <style:style style:name="Table1050" style:family="table">
      <style:table-properties style:width="3.9965in" fo:margin-left="0.0111in" fo:margin-right="2.6125in" table:align="margins" style:writing-mode="lr-tb"/>
    </style:style>
    <style:style style:name="Table1050.A" style:family="table-column">
      <style:table-column-properties style:column-width="0.4799in" style:rel-column-width="7868*"/>
    </style:style>
    <style:style style:name="Table1050.B" style:family="table-column">
      <style:table-column-properties style:column-width="0.8361in" style:rel-column-width="13710*"/>
    </style:style>
    <style:style style:name="Table1050.C" style:family="table-column">
      <style:table-column-properties style:column-width="2.6806in" style:rel-column-width="43957*"/>
    </style:style>
    <style:style style:name="Table1050.1" style:family="table-row">
      <style:table-row-properties style:min-row-height="0.2514in" fo:keep-together="auto"/>
    </style:style>
    <style:style style:name="Table1050.A1" style:family="table-cell">
      <style:table-cell-properties style:vertical-align="top" fo:padding-left="0.075in" fo:padding-right="0.075in" fo:padding-top="0in" fo:padding-bottom="0in" fo:border="none" style:writing-mode="lr-tb"/>
    </style:style>
    <style:style style:name="Table1051" style:family="table">
      <style:table-properties style:width="3.9965in" fo:margin-left="0.0111in" fo:margin-right="2.6125in" table:align="margins" style:writing-mode="lr-tb"/>
    </style:style>
    <style:style style:name="Table1051.A" style:family="table-column">
      <style:table-column-properties style:column-width="0.4799in" style:rel-column-width="7868*"/>
    </style:style>
    <style:style style:name="Table1051.B" style:family="table-column">
      <style:table-column-properties style:column-width="0.8361in" style:rel-column-width="13710*"/>
    </style:style>
    <style:style style:name="Table1051.C" style:family="table-column">
      <style:table-column-properties style:column-width="2.6806in" style:rel-column-width="43957*"/>
    </style:style>
    <style:style style:name="Table1051.1" style:family="table-row">
      <style:table-row-properties style:min-row-height="0.2514in" fo:keep-together="auto"/>
    </style:style>
    <style:style style:name="Table1051.A1" style:family="table-cell">
      <style:table-cell-properties style:vertical-align="top" fo:padding-left="0.075in" fo:padding-right="0.075in" fo:padding-top="0in" fo:padding-bottom="0in" fo:border="none" style:writing-mode="lr-tb"/>
    </style:style>
    <style:style style:name="Table1008" style:family="table">
      <style:table-properties style:width="3.9965in" fo:margin-left="0.0111in" fo:margin-right="2.6125in" table:align="margins" style:writing-mode="lr-tb"/>
    </style:style>
    <style:style style:name="Table1008.A" style:family="table-column">
      <style:table-column-properties style:column-width="0.4799in" style:rel-column-width="7868*"/>
    </style:style>
    <style:style style:name="Table1008.B" style:family="table-column">
      <style:table-column-properties style:column-width="0.8361in" style:rel-column-width="13710*"/>
    </style:style>
    <style:style style:name="Table1008.C" style:family="table-column">
      <style:table-column-properties style:column-width="2.6806in" style:rel-column-width="43957*"/>
    </style:style>
    <style:style style:name="Table1008.1" style:family="table-row">
      <style:table-row-properties style:min-row-height="0.2514in" fo:keep-together="auto"/>
    </style:style>
    <style:style style:name="Table1008.A1" style:family="table-cell">
      <style:table-cell-properties style:vertical-align="top" fo:padding-left="0.075in" fo:padding-right="0.075in" fo:padding-top="0in" fo:padding-bottom="0in" fo:border="none" style:writing-mode="lr-tb"/>
    </style:style>
    <style:style style:name="Table1022" style:family="table">
      <style:table-properties style:width="3.9965in" fo:margin-left="0.0111in" fo:margin-right="2.6125in" table:align="margins" style:writing-mode="lr-tb"/>
    </style:style>
    <style:style style:name="Table1022.A" style:family="table-column">
      <style:table-column-properties style:column-width="0.4799in" style:rel-column-width="7868*"/>
    </style:style>
    <style:style style:name="Table1022.B" style:family="table-column">
      <style:table-column-properties style:column-width="0.8361in" style:rel-column-width="13710*"/>
    </style:style>
    <style:style style:name="Table1022.C" style:family="table-column">
      <style:table-column-properties style:column-width="2.6806in" style:rel-column-width="43957*"/>
    </style:style>
    <style:style style:name="Table1022.1" style:family="table-row">
      <style:table-row-properties style:min-row-height="0.2514in" fo:keep-together="auto"/>
    </style:style>
    <style:style style:name="Table1022.A1" style:family="table-cell">
      <style:table-cell-properties style:vertical-align="top" fo:padding-left="0.075in" fo:padding-right="0.075in" fo:padding-top="0in" fo:padding-bottom="0in" fo:border="none" style:writing-mode="lr-tb"/>
    </style:style>
    <style:style style:name="Table1023" style:family="table">
      <style:table-properties style:width="3.9965in" fo:margin-left="0.0111in" fo:margin-right="2.6125in" table:align="margins" style:writing-mode="lr-tb"/>
    </style:style>
    <style:style style:name="Table1023.A" style:family="table-column">
      <style:table-column-properties style:column-width="0.4799in" style:rel-column-width="7868*"/>
    </style:style>
    <style:style style:name="Table1023.B" style:family="table-column">
      <style:table-column-properties style:column-width="0.8361in" style:rel-column-width="13710*"/>
    </style:style>
    <style:style style:name="Table1023.C" style:family="table-column">
      <style:table-column-properties style:column-width="2.6806in" style:rel-column-width="43957*"/>
    </style:style>
    <style:style style:name="Table1023.1" style:family="table-row">
      <style:table-row-properties style:min-row-height="0.2514in" fo:keep-together="auto"/>
    </style:style>
    <style:style style:name="Table1023.A1" style:family="table-cell">
      <style:table-cell-properties style:vertical-align="top" fo:padding-left="0.075in" fo:padding-right="0.075in" fo:padding-top="0in" fo:padding-bottom="0in" fo:border="none" style:writing-mode="lr-tb"/>
    </style:style>
    <style:style style:name="Table1009" style:family="table">
      <style:table-properties style:width="3.9965in" fo:margin-left="0.0111in" fo:margin-right="2.6125in" table:align="margins" style:writing-mode="lr-tb"/>
    </style:style>
    <style:style style:name="Table1009.A" style:family="table-column">
      <style:table-column-properties style:column-width="0.4799in" style:rel-column-width="7868*"/>
    </style:style>
    <style:style style:name="Table1009.B" style:family="table-column">
      <style:table-column-properties style:column-width="0.8361in" style:rel-column-width="13710*"/>
    </style:style>
    <style:style style:name="Table1009.C" style:family="table-column">
      <style:table-column-properties style:column-width="2.6806in" style:rel-column-width="43957*"/>
    </style:style>
    <style:style style:name="Table1009.1" style:family="table-row">
      <style:table-row-properties style:min-row-height="0.2514in" fo:keep-together="auto"/>
    </style:style>
    <style:style style:name="Table1009.A1" style:family="table-cell">
      <style:table-cell-properties style:vertical-align="top" fo:padding-left="0.075in" fo:padding-right="0.075in" fo:padding-top="0in" fo:padding-bottom="0in" fo:border="none" style:writing-mode="lr-tb"/>
    </style:style>
    <style:style style:name="Table1010" style:family="table">
      <style:table-properties style:width="3.9965in" fo:margin-left="0.0111in" fo:margin-right="2.6125in" table:align="margins" style:writing-mode="lr-tb"/>
    </style:style>
    <style:style style:name="Table1010.A" style:family="table-column">
      <style:table-column-properties style:column-width="0.4799in" style:rel-column-width="7868*"/>
    </style:style>
    <style:style style:name="Table1010.B" style:family="table-column">
      <style:table-column-properties style:column-width="0.8361in" style:rel-column-width="13710*"/>
    </style:style>
    <style:style style:name="Table1010.C" style:family="table-column">
      <style:table-column-properties style:column-width="2.6806in" style:rel-column-width="43957*"/>
    </style:style>
    <style:style style:name="Table1010.1" style:family="table-row">
      <style:table-row-properties style:min-row-height="0.2514in" fo:keep-together="auto"/>
    </style:style>
    <style:style style:name="Table1010.A1" style:family="table-cell">
      <style:table-cell-properties style:vertical-align="top" fo:padding-left="0.075in" fo:padding-right="0.075in" fo:padding-top="0in" fo:padding-bottom="0in" fo:border="none" style:writing-mode="lr-tb"/>
    </style:style>
    <style:style style:name="Table1052" style:family="table">
      <style:table-properties style:width="3.9965in" fo:margin-left="0.0111in" fo:margin-right="2.6125in" table:align="margins" style:writing-mode="lr-tb"/>
    </style:style>
    <style:style style:name="Table1052.A" style:family="table-column">
      <style:table-column-properties style:column-width="0.4799in" style:rel-column-width="7868*"/>
    </style:style>
    <style:style style:name="Table1052.B" style:family="table-column">
      <style:table-column-properties style:column-width="0.8361in" style:rel-column-width="13710*"/>
    </style:style>
    <style:style style:name="Table1052.C" style:family="table-column">
      <style:table-column-properties style:column-width="2.6806in" style:rel-column-width="43957*"/>
    </style:style>
    <style:style style:name="Table1052.1" style:family="table-row">
      <style:table-row-properties style:min-row-height="0.2514in" fo:keep-together="auto"/>
    </style:style>
    <style:style style:name="Table1052.A1" style:family="table-cell">
      <style:table-cell-properties style:vertical-align="top" fo:padding-left="0.075in" fo:padding-right="0.075in" fo:padding-top="0in" fo:padding-bottom="0in" fo:border="none" style:writing-mode="lr-tb"/>
    </style:style>
    <style:style style:name="Table1011" style:family="table">
      <style:table-properties style:width="3.9965in" fo:margin-left="0.0111in" fo:margin-right="2.6125in" table:align="margins" style:writing-mode="lr-tb"/>
    </style:style>
    <style:style style:name="Table1011.A" style:family="table-column">
      <style:table-column-properties style:column-width="0.4799in" style:rel-column-width="7868*"/>
    </style:style>
    <style:style style:name="Table1011.B" style:family="table-column">
      <style:table-column-properties style:column-width="0.8361in" style:rel-column-width="13710*"/>
    </style:style>
    <style:style style:name="Table1011.C" style:family="table-column">
      <style:table-column-properties style:column-width="2.6806in" style:rel-column-width="43957*"/>
    </style:style>
    <style:style style:name="Table1011.1" style:family="table-row">
      <style:table-row-properties style:min-row-height="0.2514in" fo:keep-together="auto"/>
    </style:style>
    <style:style style:name="Table1011.A1" style:family="table-cell">
      <style:table-cell-properties style:vertical-align="top" fo:padding-left="0.075in" fo:padding-right="0.075in" fo:padding-top="0in" fo:padding-bottom="0in" fo:border="none" style:writing-mode="lr-tb"/>
    </style:style>
    <style:style style:name="Table1012" style:family="table">
      <style:table-properties style:width="3.9965in" fo:margin-left="0.0111in" fo:margin-right="2.6125in" table:align="margins" style:writing-mode="lr-tb"/>
    </style:style>
    <style:style style:name="Table1012.A" style:family="table-column">
      <style:table-column-properties style:column-width="0.4799in" style:rel-column-width="7868*"/>
    </style:style>
    <style:style style:name="Table1012.B" style:family="table-column">
      <style:table-column-properties style:column-width="0.8361in" style:rel-column-width="13710*"/>
    </style:style>
    <style:style style:name="Table1012.C" style:family="table-column">
      <style:table-column-properties style:column-width="2.6806in" style:rel-column-width="43957*"/>
    </style:style>
    <style:style style:name="Table1012.1" style:family="table-row">
      <style:table-row-properties style:min-row-height="0.2514in" fo:keep-together="auto"/>
    </style:style>
    <style:style style:name="Table1012.A1" style:family="table-cell">
      <style:table-cell-properties style:vertical-align="top" fo:padding-left="0.075in" fo:padding-right="0.075in" fo:padding-top="0in" fo:padding-bottom="0in" fo:border="none" style:writing-mode="lr-tb"/>
    </style:style>
    <style:style style:name="Table1013" style:family="table">
      <style:table-properties style:width="3.9965in" fo:margin-left="0.0111in" fo:margin-right="2.6125in" table:align="margins" style:writing-mode="lr-tb"/>
    </style:style>
    <style:style style:name="Table1013.A" style:family="table-column">
      <style:table-column-properties style:column-width="0.4799in" style:rel-column-width="7868*"/>
    </style:style>
    <style:style style:name="Table1013.B" style:family="table-column">
      <style:table-column-properties style:column-width="0.8361in" style:rel-column-width="13710*"/>
    </style:style>
    <style:style style:name="Table1013.C" style:family="table-column">
      <style:table-column-properties style:column-width="2.6806in" style:rel-column-width="43957*"/>
    </style:style>
    <style:style style:name="Table1013.1" style:family="table-row">
      <style:table-row-properties style:min-row-height="0.2514in" fo:keep-together="auto"/>
    </style:style>
    <style:style style:name="Table1013.A1" style:family="table-cell">
      <style:table-cell-properties style:vertical-align="top" fo:padding-left="0.075in" fo:padding-right="0.075in" fo:padding-top="0in" fo:padding-bottom="0in" fo:border="none" style:writing-mode="lr-tb"/>
    </style:style>
    <style:style style:name="Table1014" style:family="table">
      <style:table-properties style:width="3.9965in" fo:margin-left="0.0111in" fo:margin-right="2.6125in" table:align="margins" style:writing-mode="lr-tb"/>
    </style:style>
    <style:style style:name="Table1014.A" style:family="table-column">
      <style:table-column-properties style:column-width="0.4799in" style:rel-column-width="7868*"/>
    </style:style>
    <style:style style:name="Table1014.B" style:family="table-column">
      <style:table-column-properties style:column-width="0.8361in" style:rel-column-width="13710*"/>
    </style:style>
    <style:style style:name="Table1014.C" style:family="table-column">
      <style:table-column-properties style:column-width="2.6806in" style:rel-column-width="43957*"/>
    </style:style>
    <style:style style:name="Table1014.1" style:family="table-row">
      <style:table-row-properties style:min-row-height="0.2514in" fo:keep-together="auto"/>
    </style:style>
    <style:style style:name="Table1014.A1" style:family="table-cell">
      <style:table-cell-properties style:vertical-align="top" fo:padding-left="0.075in" fo:padding-right="0.075in" fo:padding-top="0in" fo:padding-bottom="0in" fo:border="none" style:writing-mode="lr-tb"/>
    </style:style>
    <style:style style:name="Table1015" style:family="table">
      <style:table-properties style:width="3.9965in" fo:margin-left="0.0111in" fo:margin-right="2.6125in" table:align="margins" style:writing-mode="lr-tb"/>
    </style:style>
    <style:style style:name="Table1015.A" style:family="table-column">
      <style:table-column-properties style:column-width="0.4799in" style:rel-column-width="7868*"/>
    </style:style>
    <style:style style:name="Table1015.B" style:family="table-column">
      <style:table-column-properties style:column-width="0.8361in" style:rel-column-width="13710*"/>
    </style:style>
    <style:style style:name="Table1015.C" style:family="table-column">
      <style:table-column-properties style:column-width="2.6806in" style:rel-column-width="43957*"/>
    </style:style>
    <style:style style:name="Table1015.1" style:family="table-row">
      <style:table-row-properties style:min-row-height="0.2514in" fo:keep-together="auto"/>
    </style:style>
    <style:style style:name="Table1015.A1" style:family="table-cell">
      <style:table-cell-properties style:vertical-align="top" fo:padding-left="0.075in" fo:padding-right="0.075in" fo:padding-top="0in" fo:padding-bottom="0in" fo:border="none" style:writing-mode="lr-tb"/>
    </style:style>
    <style:style style:name="Table1017" style:family="table">
      <style:table-properties style:width="3.9965in" fo:margin-left="0.0111in" fo:margin-right="2.6125in" table:align="margins" style:writing-mode="lr-tb"/>
    </style:style>
    <style:style style:name="Table1017.A" style:family="table-column">
      <style:table-column-properties style:column-width="0.4799in" style:rel-column-width="7868*"/>
    </style:style>
    <style:style style:name="Table1017.B" style:family="table-column">
      <style:table-column-properties style:column-width="0.8361in" style:rel-column-width="13710*"/>
    </style:style>
    <style:style style:name="Table1017.C" style:family="table-column">
      <style:table-column-properties style:column-width="2.6806in" style:rel-column-width="43957*"/>
    </style:style>
    <style:style style:name="Table1017.1" style:family="table-row">
      <style:table-row-properties style:min-row-height="0.2514in" fo:keep-together="auto"/>
    </style:style>
    <style:style style:name="Table101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63"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2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3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3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2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2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2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2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2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3"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4"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8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2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2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2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2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293"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9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9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9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02"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0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04"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0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0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0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0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0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1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1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1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1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1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1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1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1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1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1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2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2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2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2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2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3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3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3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3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3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4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4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4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4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4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4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4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4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4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4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5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5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5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5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5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5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5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5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5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6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6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6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6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6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6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69"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70"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71"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7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74"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7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7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7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7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8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8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8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8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8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8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9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9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9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9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3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0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0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0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0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0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0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0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1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1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1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1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1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1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1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1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2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2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2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2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2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2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2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2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2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2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4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4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4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4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438" style:family="paragraph" style:parent-style-name="Table_20_Contents">
      <style:text-properties fo:color="#000000"/>
    </style:style>
    <style:style style:name="P439" style:family="paragraph" style:parent-style-name="Table_20_Contents">
      <style:text-properties fo:color="#000000" style:font-name="Bitstream Charter" fo:font-size="12pt" style:font-size-asian="12pt" style:font-size-complex="12pt"/>
    </style:style>
    <style:style style:name="P440"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441"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42"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43"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4"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4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4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5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5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4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4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4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4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475"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7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7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7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7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8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8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8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8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8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8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8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0"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91"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9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9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94"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95"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9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9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0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0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0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0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0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0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50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50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5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509"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51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11"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1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51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51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19"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2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521"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5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5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5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5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5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5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5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5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5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5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5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5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5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5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5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53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54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54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54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54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54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545"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46"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54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54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6"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57"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58"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5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6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6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6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6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7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7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7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7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7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7"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78"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57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5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83"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97"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0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0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606"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0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6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6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6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6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6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6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6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6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6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6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6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6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6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6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6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625"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2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2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2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2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4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6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6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6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6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6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6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6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6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6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6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6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6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6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6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6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6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6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6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6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6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6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6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6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7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7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7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7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7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7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7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7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7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7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7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7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7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7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7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7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7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7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7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7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7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7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7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7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7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726"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7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7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7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7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74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754"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755"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756"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757"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758"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759"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7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7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7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7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7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7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7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76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76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76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77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77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77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7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779"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780" style:family="paragraph" style:parent-style-name="Heading_20_2">
      <style:paragraph-properties fo:line-height="150%">
        <style:tab-stops>
          <style:tab-stop style:position="0in"/>
        </style:tab-stops>
      </style:paragraph-properties>
      <style:text-properties officeooo:paragraph-rsid="00aadcd7"/>
    </style:style>
    <style:style style:name="P781" style:family="paragraph" style:parent-style-name="Heading_20_2">
      <style:paragraph-properties fo:line-height="150%">
        <style:tab-stops>
          <style:tab-stop style:position="0in"/>
        </style:tab-stops>
      </style:paragraph-properties>
      <style:text-properties officeooo:paragraph-rsid="00e3f676"/>
    </style:style>
    <style:style style:name="P782" style:family="paragraph" style:parent-style-name="Heading_20_2">
      <style:paragraph-properties fo:line-height="150%">
        <style:tab-stops>
          <style:tab-stop style:position="0in"/>
        </style:tab-stops>
      </style:paragraph-properties>
      <style:text-properties officeooo:paragraph-rsid="00fb4f0d"/>
    </style:style>
    <style:style style:name="P783" style:family="paragraph" style:parent-style-name="Heading_20_2">
      <style:paragraph-properties fo:line-height="150%">
        <style:tab-stops>
          <style:tab-stop style:position="0in"/>
        </style:tab-stops>
      </style:paragraph-properties>
      <style:text-properties officeooo:paragraph-rsid="01057995"/>
    </style:style>
    <style:style style:name="P784" style:family="paragraph" style:parent-style-name="Heading_20_2">
      <style:paragraph-properties fo:line-height="150%">
        <style:tab-stops>
          <style:tab-stop style:position="0in"/>
        </style:tab-stops>
      </style:paragraph-properties>
      <style:text-properties officeooo:paragraph-rsid="01425a03"/>
    </style:style>
    <style:style style:name="P785" style:family="paragraph" style:parent-style-name="Heading_20_2">
      <style:paragraph-properties fo:line-height="150%">
        <style:tab-stops>
          <style:tab-stop style:position="0in"/>
        </style:tab-stops>
      </style:paragraph-properties>
      <style:text-properties officeooo:paragraph-rsid="014417e8"/>
    </style:style>
    <style:style style:name="P786" style:family="paragraph" style:parent-style-name="Heading_20_2">
      <style:paragraph-properties fo:line-height="150%">
        <style:tab-stops>
          <style:tab-stop style:position="0in"/>
        </style:tab-stops>
      </style:paragraph-properties>
      <style:text-properties officeooo:paragraph-rsid="016ca7da"/>
    </style:style>
    <style:style style:name="P787" style:family="paragraph" style:parent-style-name="Heading_20_2">
      <style:paragraph-properties fo:line-height="150%">
        <style:tab-stops>
          <style:tab-stop style:position="0in"/>
        </style:tab-stops>
      </style:paragraph-properties>
      <style:text-properties officeooo:paragraph-rsid="016fcd29"/>
    </style:style>
    <style:style style:name="P78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8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79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9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9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94"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8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8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8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8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8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8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8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8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8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8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8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8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8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8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8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8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8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8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8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84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4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85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85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5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853"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5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5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85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8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85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85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86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86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8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86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8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8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86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86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8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8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8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8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6fcd29"/>
    </style:style>
    <style:style style:name="P872" style:family="paragraph" style:parent-style-name="Table_20_Contents" style:list-style-name="L3">
      <style:text-properties fo:color="#000000" style:font-name="Bitstream Charter" fo:font-size="11pt" style:font-size-asian="11pt" style:font-size-complex="11pt"/>
    </style:style>
    <style:style style:name="P87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875" style:family="paragraph" style:parent-style-name="Standard" style:list-style-name="L3">
      <style:paragraph-properties style:line-height-at-least="0.0693in" fo:text-align="justify" style:justify-single-word="false" style:text-autospace="none"/>
    </style:style>
    <style:style style:name="P8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8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8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8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882"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883"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8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8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8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8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8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8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8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8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8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8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8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8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8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8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89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89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90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9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9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90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90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9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9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90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9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9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9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9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9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91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1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1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2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2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927"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9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9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9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9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9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9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9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9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9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9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9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9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9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9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9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9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9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9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9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9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9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9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9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9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9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9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9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9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9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9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9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9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9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9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9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9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9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9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9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9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9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9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9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9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9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9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9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9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9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80"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9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9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9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9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98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98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98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98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99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9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9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9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994"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995"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9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9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9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9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0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0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0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0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0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0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0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0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0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0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0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0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0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0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0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0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0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0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0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0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0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0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030"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03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3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036"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0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0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0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40"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04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4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0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0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0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0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0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0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0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0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0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0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0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0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0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0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0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0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0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0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0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0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0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0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0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0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0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0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0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0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0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0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0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0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0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0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0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1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1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1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1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1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1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1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1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1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1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1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1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1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11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11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11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11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11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11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11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11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11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c6ebf" fo:background-color="transparent" style:font-size-asian="12.5pt" style:font-weight-asian="bold" style:font-size-complex="12.5pt" style:font-weight-complex="bold"/>
    </style:style>
    <style:style style:name="P11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11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11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11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11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1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1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1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11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113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3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3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3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3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3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3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4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4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4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43"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4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4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4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47"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1149"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50"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15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152"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15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15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15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15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15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15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15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16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16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16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16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16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16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16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16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16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16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17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17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17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17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17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17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17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17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17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17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18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181"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182"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183"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18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18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18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187"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188"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18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19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19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19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19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19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19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19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19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19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c6ebf" fo:background-color="transparent" style:font-size-asian="12.5pt" style:font-weight-asian="bold" style:font-size-complex="12.5pt" style:font-weight-complex="bold"/>
    </style:style>
    <style:style style:name="P119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20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20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20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20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2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2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2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2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2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2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2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1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1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1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1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1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1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1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1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1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1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1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1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1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1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1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1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1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1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1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1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12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1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12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12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2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4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12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12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12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124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5"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6"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4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24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249"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25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51"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52"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53"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125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255"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256"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style:language-asian="zxx" style:country-asian="none" style:font-weight-asian="bold" style:language-complex="ar" style:country-complex="SA" style:font-weight-complex="bold"/>
    </style:style>
    <style:style style:name="T36" style:family="text">
      <style:text-properties fo:font-weight="bold" officeooo:rsid="0022c98f" style:language-asian="zxx" style:country-asian="none" style:font-weight-asian="bold" style:language-complex="ar" style:country-complex="SA" style:font-weight-complex="bold"/>
    </style:style>
    <style:style style:name="T37" style:family="text">
      <style:text-properties fo:font-weight="bold" style:language-asian="ar" style:country-asian="SA" style:font-weight-asian="bold" style:language-complex="ar" style:country-complex="SA" style:font-weight-complex="bold"/>
    </style:style>
    <style:style style:name="T38" style:family="text">
      <style:text-properties fo:font-weight="bold" style:language-asian="ar" style:country-asian="SA" style:font-weight-asian="bold" style:font-weight-complex="bold"/>
    </style:style>
    <style:style style:name="T39" style:family="text">
      <style:text-properties fo:font-weight="bold" officeooo:rsid="01057995" style:language-asian="ar" style:country-asian="SA" style:font-weight-asian="bold" style:font-weight-complex="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style:font-name-asian="Times New Roman" style:font-weight-asian="bold" style:font-name-complex="Arial" style:language-complex="ar" style:country-complex="SA" style:font-weight-complex="bold"/>
    </style:style>
    <style:style style:name="T42" style:family="text">
      <style:text-properties fo:font-weight="bold" style:font-name-asian="CharterBT-Roman1" style:language-asian="zxx" style:country-asian="none" style:font-weight-asian="bold" style:font-name-complex="CharterBT-Roman1" style:font-weight-complex="bold"/>
    </style:style>
    <style:style style:name="T43" style:family="text">
      <style:text-properties fo:font-size="13pt" style:font-size-asian="13pt" style:font-size-complex="13pt"/>
    </style:style>
    <style:style style:name="T44" style:family="text">
      <style:text-properties fo:font-size="13pt" style:font-size-asian="13pt" style:font-size-complex="13pt" style:language-complex="ar" style:country-complex="SA"/>
    </style:style>
    <style:style style:name="T45" style:family="text">
      <style:text-properties fo:font-size="13pt" fo:font-style="normal" style:font-size-asian="13pt" style:font-style-asian="normal" style:font-size-complex="13pt" style:font-style-complex="normal"/>
    </style:style>
    <style:style style:name="T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9"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1"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8"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1"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2"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3"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02"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0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0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0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0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0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08"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0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1"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2"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5"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16"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17"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2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2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2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29"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8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9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9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0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65"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6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8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8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9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9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796"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9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98"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9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1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15"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16"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1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1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1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0"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1"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2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3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33"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4"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3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36" style:family="text">
      <style:text-properties fo:font-size="11pt" fo:font-weight="bold" style:font-size-asian="11pt" style:font-weight-asian="bold" style:font-size-complex="11pt" style:font-weight-complex="bold"/>
    </style:style>
    <style:style style:name="T837" style:family="text">
      <style:text-properties fo:font-size="11pt" style:font-size-asian="11pt" style:font-size-complex="11pt"/>
    </style:style>
    <style:style style:name="T838" style:family="text">
      <style:text-properties fo:font-size="11pt" style:font-size-asian="11pt" style:language-asian="ar" style:country-asian="SA" style:font-size-complex="11pt"/>
    </style:style>
    <style:style style:name="T839" style:family="text">
      <style:text-properties fo:font-size="11pt" officeooo:rsid="00269b7a" style:font-size-asian="11pt" style:language-asian="ar" style:country-asian="SA" style:font-size-complex="11pt"/>
    </style:style>
    <style:style style:name="T840" style:family="text">
      <style:text-properties fo:font-size="11pt" fo:font-weight="normal" style:font-size-asian="11pt" style:font-weight-asian="normal" style:font-size-complex="11pt" style:font-weight-complex="normal"/>
    </style:style>
    <style:style style:name="T841" style:family="text">
      <style:text-properties fo:font-size="11pt" fo:language="en" fo:country="US" fo:font-weight="normal" style:font-size-asian="11pt" style:font-weight-asian="normal" style:font-size-complex="11pt" style:font-weight-complex="normal"/>
    </style:style>
    <style:style style:name="T842"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43" style:family="text">
      <style:text-properties fo:color="#000000"/>
    </style:style>
    <style:style style:name="T844"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45"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6" style:family="text">
      <style:text-properties fo:color="#000000" fo:language="en" fo:country="US" style:font-size-asian="12.5pt" style:font-size-complex="12.5pt"/>
    </style:style>
    <style:style style:name="T847" style:family="text">
      <style:text-properties fo:color="#000000" fo:language="en" fo:country="US" fo:font-weight="bold" style:font-size-asian="12.5pt" style:font-weight-asian="bold" style:font-size-complex="12.5pt" style:font-weight-complex="bold"/>
    </style:style>
    <style:style style:name="T848" style:family="text">
      <style:text-properties fo:color="#000000" fo:language="en" fo:country="US" fo:font-weight="normal" style:font-size-asian="12.5pt" style:font-weight-asian="normal" style:font-size-complex="12.5pt" style:font-weight-complex="normal"/>
    </style:style>
    <style:style style:name="T849" style:family="text">
      <style:text-properties fo:color="#000000" fo:font-weight="bold" style:font-weight-asian="bold" style:font-weight-complex="bold"/>
    </style:style>
    <style:style style:name="T850" style:family="text">
      <style:text-properties fo:color="#000000" fo:font-weight="normal" style:font-weight-asian="normal" style:font-weight-complex="normal"/>
    </style:style>
    <style:style style:name="T851" style:family="text">
      <style:text-properties fo:color="#000000" style:font-name="Bitstream Charter"/>
    </style:style>
    <style:style style:name="T852"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853"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854" style:family="text">
      <style:text-properties fo:color="#000000" style:font-name="Bitstream Charter" fo:font-size="11pt" fo:language="en" fo:country="US" style:font-size-asian="11pt" style:font-size-complex="11pt"/>
    </style:style>
    <style:style style:name="T855"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856" style:family="text">
      <style:text-properties fo:color="#000000" style:font-name="Bitstream Charter" fo:font-size="11pt" style:font-size-asian="11pt" style:font-size-complex="11pt"/>
    </style:style>
    <style:style style:name="T857"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858"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859" style:family="text">
      <style:text-properties fo:color="#000000" style:font-name="Bitstream Charter" fo:font-size="11pt" fo:language="en" fo:country="GB" style:font-size-asian="11pt" style:font-size-complex="11pt"/>
    </style:style>
    <style:style style:name="T860" style:family="text">
      <style:text-properties fo:color="#000000" style:font-name="Bitstream Charter" fo:font-size="11pt" fo:language="en" fo:country="GB" officeooo:rsid="00154317" style:font-size-asian="11pt" style:font-size-complex="11pt"/>
    </style:style>
    <style:style style:name="T861" style:family="text">
      <style:text-properties fo:color="#000000" style:font-name="Bitstream Charter" style:text-underline-style="none"/>
    </style:style>
    <style:style style:name="T862" style:family="text">
      <style:text-properties fo:color="#000000" style:font-name="Bitstream Charter" style:text-underline-style="none" fo:background-color="transparent" loext:char-shading-value="0"/>
    </style:style>
    <style:style style:name="T863"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864"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865" style:family="text">
      <style:text-properties fo:color="#000000" style:font-name="Bitstream Charter" fo:font-size="12.5pt" fo:font-weight="bold" style:font-size-asian="12.5pt" style:font-weight-asian="bold" style:font-size-complex="12.5pt" style:font-weight-complex="bold"/>
    </style:style>
    <style:style style:name="T866" style:family="text">
      <style:text-properties fo:color="#000000" style:font-name="Bitstream Charter" fo:font-size="12.5pt" style:font-size-asian="12.5pt" style:font-size-complex="12.5pt"/>
    </style:style>
    <style:style style:name="T86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68"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8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70"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871"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872"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873"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87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75"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87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7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78"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879"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880" style:family="text">
      <style:text-properties fo:color="#000000" style:font-size-asian="12.5pt" style:font-size-complex="12.5pt"/>
    </style:style>
    <style:style style:name="T881" style:family="text">
      <style:text-properties fo:color="#000000" fo:font-size="12.5pt" fo:font-weight="bold" style:font-size-asian="12.5pt" style:font-weight-asian="bold" style:font-size-complex="12.5pt" style:font-weight-complex="bold"/>
    </style:style>
    <style:style style:name="T882" style:family="text">
      <style:text-properties fo:color="#000000" fo:font-size="12.5pt" fo:font-weight="bold" officeooo:rsid="00a3c8d8" style:font-size-asian="12.5pt" style:font-weight-asian="bold" style:font-size-complex="12.5pt" style:font-weight-complex="bold"/>
    </style:style>
    <style:style style:name="T883" style:family="text">
      <style:text-properties fo:color="#000000" fo:font-size="12.5pt" fo:font-weight="normal" officeooo:rsid="00a3c8d8" style:font-size-asian="12.5pt" style:font-weight-asian="normal" style:font-size-complex="12.5pt" style:font-weight-complex="normal"/>
    </style:style>
    <style:style style:name="T884" style:family="text">
      <style:text-properties fo:font-weight="normal"/>
    </style:style>
    <style:style style:name="T885" style:family="text">
      <style:text-properties fo:font-weight="normal" style:font-weight-asian="normal" style:font-weight-complex="normal"/>
    </style:style>
    <style:style style:name="T886" style:family="text">
      <style:text-properties fo:font-weight="normal" officeooo:rsid="00082966" style:font-weight-asian="normal" style:font-weight-complex="normal"/>
    </style:style>
    <style:style style:name="T887" style:family="text">
      <style:text-properties fo:font-weight="normal" officeooo:rsid="00154317" style:font-weight-asian="normal" style:font-weight-complex="normal"/>
    </style:style>
    <style:style style:name="T888" style:family="text">
      <style:text-properties fo:font-weight="normal" officeooo:rsid="0018d278" style:font-weight-asian="normal" style:font-weight-complex="normal"/>
    </style:style>
    <style:style style:name="T889" style:family="text">
      <style:text-properties fo:font-weight="normal" officeooo:rsid="00199f4e" style:font-weight-asian="normal" style:font-weight-complex="normal"/>
    </style:style>
    <style:style style:name="T890" style:family="text">
      <style:text-properties fo:font-weight="normal" officeooo:rsid="001b49f3" style:font-weight-asian="normal" style:font-weight-complex="normal"/>
    </style:style>
    <style:style style:name="T891" style:family="text">
      <style:text-properties fo:font-weight="normal" officeooo:rsid="0022c98f" style:font-weight-asian="normal" style:font-weight-complex="normal"/>
    </style:style>
    <style:style style:name="T892" style:family="text">
      <style:text-properties fo:font-weight="normal" officeooo:rsid="02b7c6ce" style:font-weight-asian="normal" style:font-weight-complex="normal"/>
    </style:style>
    <style:style style:name="T893" style:family="text">
      <style:text-properties fo:font-weight="normal" officeooo:rsid="01345415" style:font-weight-asian="normal" style:font-weight-complex="normal"/>
    </style:style>
    <style:style style:name="T894" style:family="text">
      <style:text-properties fo:font-weight="normal" officeooo:rsid="01682612" style:font-weight-asian="normal" style:font-weight-complex="normal"/>
    </style:style>
    <style:style style:name="T895" style:family="text">
      <style:text-properties fo:font-weight="normal" style:language-asian="ar" style:country-asian="SA" style:font-weight-asian="normal" style:font-name-complex="Bitstream Charter" style:language-complex="ar" style:country-complex="SA" style:font-weight-complex="normal"/>
    </style:style>
    <style:style style:name="T896"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897" style:family="text">
      <style:text-properties fo:font-weight="normal" fo:background-color="transparent" loext:char-shading-value="0" style:font-weight-asian="normal" style:font-weight-complex="normal"/>
    </style:style>
    <style:style style:name="T898" style:family="text">
      <style:text-properties fo:font-size="12pt" style:font-size-asian="12pt" style:font-size-complex="12pt"/>
    </style:style>
    <style:style style:name="T899" style:family="text">
      <style:text-properties fo:font-size="12pt" style:font-size-asian="12pt" style:font-size-complex="12pt" style:language-complex="ar" style:country-complex="SA"/>
    </style:style>
    <style:style style:name="T900" style:family="text">
      <style:text-properties fo:font-size="12pt" officeooo:rsid="0022c98f" style:font-size-asian="12pt" style:font-size-complex="12pt" style:language-complex="ar" style:country-complex="SA"/>
    </style:style>
    <style:style style:name="T901" style:family="text">
      <style:text-properties fo:font-size="12pt" officeooo:rsid="00a54aab" style:font-size-asian="12pt" style:font-size-complex="12pt" style:language-complex="ar" style:country-complex="SA"/>
    </style:style>
    <style:style style:name="T902" style:family="text">
      <style:text-properties fo:font-size="12pt" officeooo:rsid="00068065" style:font-size-asian="12pt" style:font-size-complex="12pt"/>
    </style:style>
    <style:style style:name="T903" style:family="text">
      <style:text-properties fo:font-size="12pt" officeooo:rsid="0009682a" style:font-size-asian="12pt" style:font-size-complex="12pt"/>
    </style:style>
    <style:style style:name="T904" style:family="text">
      <style:text-properties fo:font-size="12pt" officeooo:rsid="000bcb64" style:font-size-asian="12pt" style:font-size-complex="12pt"/>
    </style:style>
    <style:style style:name="T905" style:family="text">
      <style:text-properties fo:font-size="12pt" officeooo:rsid="00117579" style:font-size-asian="12pt" style:font-size-complex="12pt"/>
    </style:style>
    <style:style style:name="T906" style:family="text">
      <style:text-properties fo:font-size="12pt" officeooo:rsid="0014a811" style:font-size-asian="12pt" style:font-size-complex="12pt"/>
    </style:style>
    <style:style style:name="T907" style:family="text">
      <style:text-properties fo:font-size="12pt" officeooo:rsid="00154317" style:font-size-asian="12pt" style:font-size-complex="12pt"/>
    </style:style>
    <style:style style:name="T908" style:family="text">
      <style:text-properties fo:font-size="12pt" officeooo:rsid="00164285" style:font-size-asian="12pt" style:font-size-complex="12pt"/>
    </style:style>
    <style:style style:name="T909" style:family="text">
      <style:text-properties fo:font-size="12pt" officeooo:rsid="0018d278" style:font-size-asian="12pt" style:font-size-complex="12pt"/>
    </style:style>
    <style:style style:name="T910" style:family="text">
      <style:text-properties fo:font-size="12pt" officeooo:rsid="001f2ee3" style:font-size-asian="12pt" style:font-size-complex="12pt"/>
    </style:style>
    <style:style style:name="T911" style:family="text">
      <style:text-properties fo:font-size="12pt" officeooo:rsid="0022c98f" style:font-size-asian="12pt" style:font-size-complex="12pt"/>
    </style:style>
    <style:style style:name="T912" style:family="text">
      <style:text-properties fo:font-size="12pt" officeooo:rsid="0029a7ab" style:font-size-asian="12pt" style:font-size-complex="12pt"/>
    </style:style>
    <style:style style:name="T913" style:family="text">
      <style:text-properties fo:font-size="12pt" officeooo:rsid="002cd85e" style:font-size-asian="12pt" style:font-size-complex="12pt"/>
    </style:style>
    <style:style style:name="T914" style:family="text">
      <style:text-properties fo:font-size="12pt" officeooo:rsid="003e6a6a" style:font-size-asian="12pt" style:font-size-complex="12pt"/>
    </style:style>
    <style:style style:name="T915" style:family="text">
      <style:text-properties fo:font-size="12pt" officeooo:rsid="00443971" style:font-size-asian="12pt" style:font-size-complex="12pt"/>
    </style:style>
    <style:style style:name="T916" style:family="text">
      <style:text-properties fo:font-size="12pt" officeooo:rsid="00466204" style:font-size-asian="12pt" style:font-size-complex="12pt"/>
    </style:style>
    <style:style style:name="T917" style:family="text">
      <style:text-properties fo:font-size="12pt" officeooo:rsid="006f2497" style:font-size-asian="12pt" style:font-size-complex="12pt"/>
    </style:style>
    <style:style style:name="T918" style:family="text">
      <style:text-properties fo:font-size="12pt" officeooo:rsid="006fcb88" style:font-size-asian="12pt" style:font-size-complex="12pt"/>
    </style:style>
    <style:style style:name="T919" style:family="text">
      <style:text-properties fo:font-size="12pt" officeooo:rsid="00756c2d" style:font-size-asian="12pt" style:font-size-complex="12pt"/>
    </style:style>
    <style:style style:name="T920" style:family="text">
      <style:text-properties fo:font-size="12pt" officeooo:rsid="0076c4d7" style:font-size-asian="12pt" style:font-size-complex="12pt"/>
    </style:style>
    <style:style style:name="T921" style:family="text">
      <style:text-properties fo:font-size="12pt" officeooo:rsid="007a9e2c" style:font-size-asian="12pt" style:font-size-complex="12pt"/>
    </style:style>
    <style:style style:name="T922" style:family="text">
      <style:text-properties fo:font-size="12pt" officeooo:rsid="00844bb7" style:font-size-asian="12pt" style:font-size-complex="12pt"/>
    </style:style>
    <style:style style:name="T923" style:family="text">
      <style:text-properties fo:font-size="12pt" officeooo:rsid="00867de0" style:font-size-asian="12pt" style:font-size-complex="12pt"/>
    </style:style>
    <style:style style:name="T924" style:family="text">
      <style:text-properties fo:font-size="12pt" officeooo:rsid="008d5aa1" style:font-size-asian="12pt" style:font-size-complex="12pt"/>
    </style:style>
    <style:style style:name="T925" style:family="text">
      <style:text-properties fo:font-size="12pt" officeooo:rsid="00906739" style:font-size-asian="12pt" style:font-size-complex="12pt"/>
    </style:style>
    <style:style style:name="T926" style:family="text">
      <style:text-properties fo:font-size="12pt" officeooo:rsid="0098fcef" style:font-size-asian="12pt" style:font-size-complex="12pt"/>
    </style:style>
    <style:style style:name="T927" style:family="text">
      <style:text-properties fo:font-size="12pt" officeooo:rsid="009981f0" style:font-size-asian="12pt" style:font-size-complex="12pt"/>
    </style:style>
    <style:style style:name="T928" style:family="text">
      <style:text-properties fo:font-size="12pt" officeooo:rsid="009cd957" style:font-size-asian="12pt" style:font-size-complex="12pt"/>
    </style:style>
    <style:style style:name="T929" style:family="text">
      <style:text-properties fo:font-size="12pt" officeooo:rsid="009ebc19" style:font-size-asian="12pt" style:font-size-complex="12pt"/>
    </style:style>
    <style:style style:name="T930" style:family="text">
      <style:text-properties fo:font-size="12pt" officeooo:rsid="00a54aab" style:font-size-asian="12pt" style:font-size-complex="12pt"/>
    </style:style>
    <style:style style:name="T931" style:family="text">
      <style:text-properties fo:font-size="12pt" officeooo:rsid="00a83430" style:font-size-asian="12pt" style:font-size-complex="12pt"/>
    </style:style>
    <style:style style:name="T932" style:family="text">
      <style:text-properties fo:font-size="12pt" fo:language="en" fo:country="GB" fo:font-weight="normal" style:font-size-asian="12pt" style:font-size-complex="12pt"/>
    </style:style>
    <style:style style:name="T933" style:family="text">
      <style:text-properties fo:font-size="12pt" fo:language="en" fo:country="GB" fo:font-weight="normal" style:font-size-asian="12pt" style:font-weight-asian="normal" style:font-size-complex="12pt" style:font-weight-complex="normal"/>
    </style:style>
    <style:style style:name="T934" style:family="text">
      <style:text-properties fo:font-size="12pt" fo:language="en" fo:country="GB" style:font-size-asian="12pt" style:font-size-complex="12pt"/>
    </style:style>
    <style:style style:name="T935" style:family="text">
      <style:text-properties fo:font-size="12pt" style:font-name-asian="CharterBT-Roman" style:font-size-asian="12pt" style:font-name-complex="CharterBT-Roman" style:font-size-complex="12pt"/>
    </style:style>
    <style:style style:name="T936" style:family="text">
      <style:text-properties fo:font-size="12pt" officeooo:rsid="0067ca9e" style:font-name-asian="CharterBT-Roman" style:font-size-asian="12pt" style:font-name-complex="CharterBT-Roman" style:font-size-complex="12pt"/>
    </style:style>
    <style:style style:name="T937" style:family="text">
      <style:text-properties style:font-weight-asian="normal" style:font-weight-complex="normal"/>
    </style:style>
    <style:style style:name="T938"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39"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40"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941" style:family="text">
      <style:text-properties fo:language="en" fo:country="US" style:text-underline-style="none" style:language-asian="zxx" style:country-asian="none" style:language-complex="ar" style:country-complex="SA"/>
    </style:style>
    <style:style style:name="T942" style:family="text">
      <style:text-properties fo:language="en" fo:country="US" fo:font-weight="normal" style:font-weight-asian="normal" style:font-weight-complex="normal"/>
    </style:style>
    <style:style style:name="T943" style:family="text">
      <style:text-properties fo:language="en" fo:country="US" fo:font-weight="normal" style:font-weight-asian="normal" style:font-name-complex="Bitstream Charter" style:font-weight-complex="normal"/>
    </style:style>
    <style:style style:name="T944" style:family="text">
      <style:text-properties fo:language="en" fo:country="US" fo:font-weight="normal" style:font-name-asian="CharterBT-Roman" style:font-weight-asian="normal" style:font-name-complex="CharterBT-Roman" style:font-weight-complex="normal"/>
    </style:style>
    <style:style style:name="T945" style:family="text">
      <style:text-properties fo:language="en" fo:country="US" fo:font-weight="bold" style:font-weight-asian="bold" style:font-weight-complex="bold"/>
    </style:style>
    <style:style style:name="T946" style:family="text">
      <style:text-properties fo:language="en" fo:country="US" fo:background-color="transparent" loext:char-shading-value="0"/>
    </style:style>
    <style:style style:name="T947" style:family="text">
      <style:text-properties style:language-complex="ar" style:country-complex="SA"/>
    </style:style>
    <style:style style:name="T948" style:family="text">
      <style:text-properties style:language-asian="ar" style:country-asian="SA"/>
    </style:style>
    <style:style style:name="T949" style:family="text">
      <style:text-properties officeooo:rsid="04d5bccd" style:language-asian="ar" style:country-asian="SA"/>
    </style:style>
    <style:style style:name="T950" style:family="text">
      <style:text-properties officeooo:rsid="04d7848e" style:language-asian="ar" style:country-asian="SA"/>
    </style:style>
    <style:style style:name="T951" style:family="text">
      <style:text-properties officeooo:rsid="026c5c94" style:language-asian="ar" style:country-asian="SA"/>
    </style:style>
    <style:style style:name="T952" style:family="text">
      <style:text-properties officeooo:rsid="020ce57d" style:language-asian="ar" style:country-asian="SA"/>
    </style:style>
    <style:style style:name="T953" style:family="text">
      <style:text-properties officeooo:rsid="01b49e2c" style:language-asian="ar" style:country-asian="SA"/>
    </style:style>
    <style:style style:name="T954" style:family="text">
      <style:text-properties officeooo:rsid="01057995" style:language-asian="ar" style:country-asian="SA"/>
    </style:style>
    <style:style style:name="T955" style:family="text">
      <style:text-properties officeooo:rsid="012c042f" style:language-asian="ar" style:country-asian="SA"/>
    </style:style>
    <style:style style:name="T956" style:family="text">
      <style:text-properties officeooo:rsid="0139324a" style:language-asian="ar" style:country-asian="SA"/>
    </style:style>
    <style:style style:name="T957" style:family="text">
      <style:text-properties officeooo:rsid="013e4709" style:language-asian="ar" style:country-asian="SA"/>
    </style:style>
    <style:style style:name="T958" style:family="text">
      <style:text-properties officeooo:rsid="016ca7da" style:language-asian="ar" style:country-asian="SA"/>
    </style:style>
    <style:style style:name="T959" style:family="text">
      <style:text-properties fo:font-style="normal" fo:font-weight="bold" style:font-style-asian="normal" style:font-weight-asian="bold" style:font-style-complex="normal" style:font-weight-complex="bold"/>
    </style:style>
    <style:style style:name="T960" style:family="text">
      <style:text-properties fo:font-style="normal" fo:font-weight="normal" style:font-style-asian="normal" style:font-weight-asian="normal" style:font-style-complex="normal" style:font-weight-complex="normal"/>
    </style:style>
    <style:style style:name="T961" style:family="text">
      <style:text-properties fo:font-style="normal" fo:font-weight="normal" officeooo:rsid="0018d278" style:font-style-asian="normal" style:font-weight-asian="normal" style:font-style-complex="normal" style:font-weight-complex="normal"/>
    </style:style>
    <style:style style:name="T962"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963" style:family="text">
      <style:text-properties fo:font-style="normal" style:text-underline-style="none" style:language-asian="zxx" style:country-asian="none" style:font-style-asian="normal" style:language-complex="ar" style:country-complex="SA" style:font-style-complex="normal"/>
    </style:style>
    <style:style style:name="T96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65"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966"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96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68"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969" style:family="text">
      <style:text-properties fo:background-color="#ffffff" loext:char-shading-value="0"/>
    </style:style>
    <style:style style:name="T97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971"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972" style:family="text">
      <style:text-properties style:text-outline="false" style:text-position="0% 100%" fo:text-shadow="none" style:letter-kerning="true"/>
    </style:style>
    <style:style style:name="T973" style:family="text">
      <style:text-properties style:text-outline="false" style:text-position="0% 100%" fo:text-shadow="none" style:letter-kerning="true" style:language-complex="ar" style:country-complex="SA"/>
    </style:style>
    <style:style style:name="T974" style:family="text">
      <style:text-properties style:text-outline="false" style:text-position="0% 100%" fo:text-shadow="none" fo:font-weight="bold" style:letter-kerning="true" style:font-weight-asian="bold" style:font-weight-complex="bold"/>
    </style:style>
    <style:style style:name="T975"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976"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977" style:family="text">
      <style:text-properties style:text-outline="false" style:text-position="0% 100%" style:font-name="Times New Roman" fo:font-size="13pt" fo:text-shadow="none" style:letter-kerning="true" style:font-size-asian="13pt" style:font-size-complex="13pt"/>
    </style:style>
    <style:style style:name="T978" style:family="text">
      <style:text-properties style:text-outline="false" style:text-position="0% 100%" style:font-name="Times New Roman2" fo:font-size="13pt" fo:text-shadow="none" style:letter-kerning="true" style:font-size-asian="13pt" style:font-size-complex="13pt"/>
    </style:style>
    <style:style style:name="T979"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80" style:family="text">
      <style:text-properties style:text-outline="false" style:text-position="0% 100%" fo:language="en" fo:country="US" fo:font-style="normal" fo:text-shadow="none" officeooo:rsid="0030b89f" style:letter-kerning="true" style:font-style-asian="normal" style:font-style-complex="normal"/>
    </style:style>
    <style:style style:name="T981" style:family="text">
      <style:text-properties style:font-name="Times New Roman2" style:font-name-complex="Bitstream Charter" style:language-complex="ar" style:country-complex="SA"/>
    </style:style>
    <style:style style:name="T982" style:family="text">
      <style:text-properties style:font-name="Times New Roman2" fo:font-size="13pt" style:font-size-asian="13pt" style:font-size-complex="13pt"/>
    </style:style>
    <style:style style:name="T983" style:family="text">
      <style:text-properties style:font-name="Times New Roman" fo:font-size="13pt" style:font-size-asian="13pt" style:language-asian="zxx" style:country-asian="none" style:font-size-complex="13pt"/>
    </style:style>
    <style:style style:name="T984" style:family="text">
      <style:text-properties style:font-name="Times New Roman" fo:font-size="13pt" style:font-size-asian="13pt" style:font-size-complex="13pt"/>
    </style:style>
    <style:style style:name="T985" style:family="text">
      <style:text-properties style:language-asian="zxx" style:country-asian="none"/>
    </style:style>
    <style:style style:name="T986" style:family="text">
      <style:text-properties style:language-asian="zxx" style:country-asian="none" style:language-complex="ar" style:country-complex="SA"/>
    </style:style>
    <style:style style:name="T987" style:family="text">
      <style:text-properties style:font-name-asian="Times New Roman" style:font-name-complex="Arial" style:language-complex="ar" style:country-complex="SA"/>
    </style:style>
    <style:style style:name="T988" style:family="text">
      <style:text-properties officeooo:rsid="04aa3e92" style:font-name-asian="Times New Roman" style:language-asian="ar" style:country-asian="SA" style:font-name-complex="Times New Roman" style:language-complex="ar" style:country-complex="SA"/>
    </style:style>
    <style:style style:name="T989" style:family="text">
      <style:text-properties officeooo:rsid="0139324a" style:font-name-asian="Times New Roman" style:language-asian="ar" style:country-asian="SA" style:font-name-complex="Times New Roman" style:language-complex="ar" style:country-complex="SA"/>
    </style:style>
    <style:style style:name="T990" style:family="text">
      <style:text-properties style:font-name-complex="Bitstream Charter" style:language-complex="ar" style:country-complex="SA"/>
    </style:style>
    <style:style style:name="T991" style:family="text">
      <style:text-properties style:font-name="Bitstream Charter2" style:font-name-asian="CharterBT-Roman1" style:language-asian="zxx" style:country-asian="none" style:font-name-complex="CharterBT-Roman1"/>
    </style:style>
    <style:style style:name="T992"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993"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94"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995"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996" style:family="text">
      <style:text-properties style:font-name-asian="CharterBT-Roman1" style:font-size-asian="12.5pt" style:language-asian="zxx" style:country-asian="none" style:font-name-complex="CharterBT-Roman1" style:font-size-complex="12.5pt"/>
    </style:style>
    <style:style style:name="T997" style:family="text">
      <style:text-properties style:font-name-asian="CharterBT-Roman1" style:language-asian="zxx" style:country-asian="none" style:font-name-complex="CharterBT-Roman1"/>
    </style:style>
    <style:style style:name="T998" style:family="text">
      <style:text-properties style:text-position="0% 100%" fo:font-style="normal" style:letter-kerning="true" style:language-asian="zxx" style:country-asian="none" style:font-style-asian="normal" style:language-complex="ar" style:country-complex="SA" style:font-style-complex="normal"/>
    </style:style>
    <style:style style:name="T999"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00"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01"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02" style:family="text">
      <style:text-properties style:text-position="0% 100%" fo:font-style="normal" style:letter-kerning="true" style:font-style-asian="normal" style:language-complex="ar" style:country-complex="SA" style:font-style-complex="normal"/>
    </style:style>
    <style:style style:name="T1003"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004"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005" style:family="text">
      <style:text-properties officeooo:rsid="00068065"/>
    </style:style>
    <style:style style:name="T1006" style:family="text">
      <style:text-properties fo:font-size="12.5pt" style:font-size-asian="12.5pt" style:font-size-complex="12.5pt"/>
    </style:style>
    <style:style style:name="T1007" style:family="text">
      <style:text-properties officeooo:rsid="00082966"/>
    </style:style>
    <style:style style:name="T1008" style:family="text">
      <style:text-properties officeooo:rsid="000bcb64"/>
    </style:style>
    <style:style style:name="T1009" style:family="text">
      <style:text-properties officeooo:rsid="000e50e7"/>
    </style:style>
    <style:style style:name="T1010" style:family="text">
      <style:text-properties officeooo:rsid="001035d7"/>
    </style:style>
    <style:style style:name="T1011" style:family="text">
      <style:text-properties officeooo:rsid="00154317"/>
    </style:style>
    <style:style style:name="T1012" style:family="text">
      <style:text-properties officeooo:rsid="0018d278"/>
    </style:style>
    <style:style style:name="T1013" style:family="text">
      <style:text-properties fo:language="en" fo:country="GB"/>
    </style:style>
    <style:style style:name="T1014" style:family="text">
      <style:text-properties fo:language="en" fo:country="GB" fo:font-weight="normal" officeooo:rsid="0018d278" style:font-weight-asian="normal" style:font-weight-complex="normal"/>
    </style:style>
    <style:style style:name="T1015"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016" style:family="text">
      <style:text-properties fo:language="en" fo:country="GB" fo:font-style="normal" fo:font-weight="normal" officeooo:rsid="0018d278" style:font-style-asian="normal" style:font-weight-asian="normal" style:font-style-complex="normal" style:font-weight-complex="normal"/>
    </style:style>
    <style:style style:name="T1017" style:family="text">
      <style:text-properties fo:language="en" fo:country="GB" fo:font-weight="bold" style:font-weight-asian="bold" style:font-weight-complex="bold"/>
    </style:style>
    <style:style style:name="T1018" style:family="text">
      <style:text-properties officeooo:rsid="0021e24b"/>
    </style:style>
    <style:style style:name="T1019" style:family="text">
      <style:text-properties officeooo:rsid="0022c98f"/>
    </style:style>
    <style:style style:name="T1020" style:family="text">
      <style:text-properties officeooo:rsid="0029a7ab"/>
    </style:style>
    <style:style style:name="T1021" style:family="text">
      <style:text-properties officeooo:rsid="002afcea"/>
    </style:style>
    <style:style style:name="T1022" style:family="text">
      <style:text-properties officeooo:rsid="002cd85e"/>
    </style:style>
    <style:style style:name="T1023" style:family="text">
      <style:text-properties officeooo:rsid="002e6d38"/>
    </style:style>
    <style:style style:name="T1024" style:family="text">
      <style:text-properties officeooo:rsid="00261245"/>
    </style:style>
    <style:style style:name="T1025" style:family="text">
      <style:text-properties officeooo:rsid="0030b89f"/>
    </style:style>
    <style:style style:name="T1026" style:family="text">
      <style:text-properties officeooo:rsid="003558ce"/>
    </style:style>
    <style:style style:name="T1027" style:family="text">
      <style:text-properties officeooo:rsid="00366fab"/>
    </style:style>
    <style:style style:name="T1028" style:family="text">
      <style:text-properties officeooo:rsid="0041f937"/>
    </style:style>
    <style:style style:name="T1029" style:family="text">
      <style:text-properties officeooo:rsid="00443971"/>
    </style:style>
    <style:style style:name="T1030" style:family="text">
      <style:text-properties officeooo:rsid="0067ca9e"/>
    </style:style>
    <style:style style:name="T1031" style:family="text">
      <style:text-properties officeooo:rsid="006f2497"/>
    </style:style>
    <style:style style:name="T1032" style:family="text">
      <style:text-properties officeooo:rsid="006fcb88"/>
    </style:style>
    <style:style style:name="T1033" style:family="text">
      <style:text-properties style:font-name="Bitstream Charter" fo:font-size="12pt" style:font-size-asian="12pt" style:font-size-complex="12pt"/>
    </style:style>
    <style:style style:name="T1034" style:family="text">
      <style:text-properties style:font-name="Bitstream Charter" fo:font-weight="bold" style:font-weight-asian="bold" style:font-weight-complex="bold"/>
    </style:style>
    <style:style style:name="T1035" style:family="text">
      <style:text-properties style:font-name="Bitstream Charter" fo:font-weight="bold" officeooo:rsid="04ad6609" style:font-weight-asian="bold" style:font-weight-complex="bold"/>
    </style:style>
    <style:style style:name="T1036" style:family="text">
      <style:text-properties style:font-name="Bitstream Charter" fo:font-weight="bold" officeooo:rsid="04a84612" style:font-weight-asian="bold" style:font-weight-complex="bold"/>
    </style:style>
    <style:style style:name="T1037" style:family="text">
      <style:text-properties style:font-name="Bitstream Charter" fo:font-weight="bold" officeooo:rsid="00e1ef0b" style:font-weight-asian="bold" style:font-weight-complex="bold"/>
    </style:style>
    <style:style style:name="T1038" style:family="text">
      <style:text-properties style:font-name="Bitstream Charter" fo:font-weight="bold" officeooo:rsid="00e3f676" style:font-weight-asian="bold" style:font-weight-complex="bold"/>
    </style:style>
    <style:style style:name="T1039" style:family="text">
      <style:text-properties style:font-name="Bitstream Charter" fo:font-weight="bold" officeooo:rsid="0101f524" style:font-weight-asian="bold" style:font-weight-complex="bold"/>
    </style:style>
    <style:style style:name="T1040" style:family="text">
      <style:text-properties style:font-name="Bitstream Charter" fo:font-weight="bold" officeooo:rsid="01041f8c" style:font-weight-asian="bold" style:font-weight-complex="bold"/>
    </style:style>
    <style:style style:name="T1041" style:family="text">
      <style:text-properties style:font-name="Bitstream Charter" fo:font-weight="bold" officeooo:rsid="01057995" style:font-weight-asian="bold" style:font-weight-complex="bold"/>
    </style:style>
    <style:style style:name="T1042" style:family="text">
      <style:text-properties style:font-name="Bitstream Charter" fo:font-weight="bold" officeooo:rsid="0109fe71" style:font-weight-asian="bold" style:font-weight-complex="bold"/>
    </style:style>
    <style:style style:name="T1043" style:family="text">
      <style:text-properties style:font-name="Bitstream Charter" fo:font-weight="bold" officeooo:rsid="010ba7b9" style:font-weight-asian="bold" style:font-weight-complex="bold"/>
    </style:style>
    <style:style style:name="T1044" style:family="text">
      <style:text-properties style:font-name="Bitstream Charter" fo:font-weight="bold" officeooo:rsid="013f54da" style:font-weight-asian="bold" style:font-weight-complex="bold"/>
    </style:style>
    <style:style style:name="T1045" style:family="text">
      <style:text-properties style:font-name="Bitstream Charter" fo:font-weight="bold" officeooo:rsid="015be556" style:font-weight-asian="bold" style:font-weight-complex="bold"/>
    </style:style>
    <style:style style:name="T1046" style:family="text">
      <style:text-properties style:font-name="Bitstream Charter" fo:font-weight="bold" officeooo:rsid="016ca7da" style:font-weight-asian="bold" style:font-weight-complex="bold"/>
    </style:style>
    <style:style style:name="T1047" style:family="text">
      <style:text-properties style:font-name="Bitstream Charter" fo:font-weight="bold" officeooo:rsid="016e5fc0" style:font-weight-asian="bold" style:font-weight-complex="bold"/>
    </style:style>
    <style:style style:name="T1048" style:family="text">
      <style:text-properties style:font-name="Bitstream Charter" fo:font-weight="bold" officeooo:rsid="016fcd29" style:font-weight-asian="bold" style:font-weight-complex="bold"/>
    </style:style>
    <style:style style:name="T1049" style:family="text">
      <style:text-properties style:font-name="Bitstream Charter" fo:font-weight="bold" officeooo:rsid="018aec19" style:font-weight-asian="bold" style:font-weight-complex="bold"/>
    </style:style>
    <style:style style:name="T1050" style:family="text">
      <style:text-properties style:font-name="Bitstream Charter" fo:font-weight="bold" style:font-weight-asian="bold" style:language-complex="ar" style:country-complex="SA" style:font-weight-complex="bold"/>
    </style:style>
    <style:style style:name="T1051" style:family="text">
      <style:text-properties style:font-name="Bitstream Charter" fo:font-weight="bold" officeooo:rsid="04a84612" style:font-weight-asian="bold" style:language-complex="ar" style:country-complex="SA" style:font-weight-complex="bold"/>
    </style:style>
    <style:style style:name="T105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53" style:family="text">
      <style:text-properties style:font-name="Bitstream Charter" fo:font-size="12.5pt" style:font-size-asian="12.5pt" style:font-size-complex="12.5pt"/>
    </style:style>
    <style:style style:name="T1054" style:family="text">
      <style:text-properties style:font-name="Bitstream Charter" fo:font-size="12.5pt" officeooo:rsid="09a7907e" style:font-size-asian="12.5pt" style:font-size-complex="12.5pt"/>
    </style:style>
    <style:style style:name="T1055" style:family="text">
      <style:text-properties style:font-name-asian="CharterBT-Roman" style:font-name-complex="CharterBT-Roman"/>
    </style:style>
    <style:style style:name="T1056" style:family="text">
      <style:text-properties officeooo:rsid="0067ca9e" style:font-name-asian="CharterBT-Roman" style:font-name-complex="CharterBT-Roman"/>
    </style:style>
    <style:style style:name="T1057" style:family="text">
      <style:text-properties officeooo:rsid="0078aaac"/>
    </style:style>
    <style:style style:name="T1058" style:family="text">
      <style:text-properties officeooo:rsid="007a9e2c"/>
    </style:style>
    <style:style style:name="T1059" style:family="text">
      <style:text-properties officeooo:rsid="00844bb7"/>
    </style:style>
    <style:style style:name="T1060" style:family="text">
      <style:text-properties officeooo:rsid="00867de0"/>
    </style:style>
    <style:style style:name="T1061" style:family="text">
      <style:text-properties officeooo:rsid="00906739"/>
    </style:style>
    <style:style style:name="T1062" style:family="text">
      <style:text-properties officeooo:rsid="009981f0"/>
    </style:style>
    <style:style style:name="T1063" style:family="text">
      <style:text-properties officeooo:rsid="00a22aad"/>
    </style:style>
    <style:style style:name="T1064" style:family="text">
      <style:text-properties officeooo:rsid="00a54aab"/>
    </style:style>
    <style:style style:name="T1065" style:family="text">
      <style:text-properties officeooo:rsid="048a30d8"/>
    </style:style>
    <style:style style:name="T1066" style:family="text">
      <style:text-properties officeooo:rsid="04d5bccd"/>
    </style:style>
    <style:style style:name="T1067" style:family="text">
      <style:text-properties officeooo:rsid="02b7c6ce"/>
    </style:style>
    <style:style style:name="T1068" style:family="text">
      <style:text-properties officeooo:rsid="00aa6522"/>
    </style:style>
    <style:style style:name="T1069" style:family="text">
      <style:text-properties officeooo:rsid="03113ef7"/>
    </style:style>
    <style:style style:name="T1070" style:family="text">
      <style:text-properties officeooo:rsid="01d9a3c6"/>
    </style:style>
    <style:style style:name="T1071" style:family="text">
      <style:text-properties officeooo:rsid="03bae1d1"/>
    </style:style>
    <style:style style:name="T1072" style:family="text">
      <style:text-properties officeooo:rsid="03b71778"/>
    </style:style>
    <style:style style:name="T1073" style:family="text">
      <style:text-properties officeooo:rsid="00d84a19"/>
    </style:style>
    <style:style style:name="T1074" style:family="text">
      <style:text-properties officeooo:rsid="01041f8c"/>
    </style:style>
    <style:style style:name="T1075" style:family="text">
      <style:text-properties officeooo:rsid="01345415"/>
    </style:style>
    <style:style style:name="T1076" style:family="text">
      <style:text-properties officeooo:rsid="0139324a"/>
    </style:style>
    <style:style style:name="T1077" style:family="text">
      <style:text-properties officeooo:rsid="016ca7da"/>
    </style:style>
    <style:style style:name="T1078" style:family="text">
      <style:text-properties officeooo:rsid="018f09e1"/>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text:span text:style-name="T946">HIGH COURT OF JUDICATURE AT ALLAHABAD</text:span></text:p>
      <text:p text:style-name="P1253">NOTIFICATION</text:p>
      <text:h text:style-name="P787" text:outline-level="2"><text:span text:style-name="T867">DATED: ALLAHABAD: </text:span><text:span text:style-name="T879">NOVEMBER</text:span><text:span text:style-name="T876"> </text:span><text:span text:style-name="T879">10</text:span><text:span text:style-name="T867">, 202</text:span><text:span text:style-name="T869">5</text:span></text:h>
      <text:p text:style-name="P1213"><text:span text:style-name="Emphasis"><text:span text:style-name="T599"/></text:span></text:p>
      <table:table table:name="Table996" table:style-name="Table996">
        <table:table-column table:style-name="Table996.A"/>
        <table:table-column table:style-name="Table996.B"/>
        <table:table-column table:style-name="Table996.C"/>
        <table:table-row table:style-name="Table996.1">
          <table:table-cell table:style-name="Table996.A1" office:value-type="string">
            <text:p text:style-name="P1114">No. <text:s text:c="2"/></text:p>
          </table:table-cell>
          <table:table-cell table:style-name="Table996.A1" office:value-type="string">
            <text:list xml:id="list698512900" text:style-name="L10">
              <text:list-item>
                <text:p text:style-name="P1189"/>
              </text:list-item>
            </text:list>
          </table:table-cell>
          <table:table-cell table:style-name="Table996.A1" office:value-type="string">
            <text:p text:style-name="P1114">/Admin. (Services)/202<text:span text:style-name="T1065">5</text:span></text:p>
          </table:table-cell>
        </table:table-row>
      </table:table>
      <text:p text:style-name="P1213"><text:span text:style-name="Strong_20_Emphasis"><text:span text:style-name="T376"/></text:span></text:p>
      <text:p text:style-name="P1214"><text:span text:style-name="Strong_20_Emphasis"><text:span text:style-name="T376"><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Pankaj Misra</text:span></text:span><text:span text:style-name="Emphasis"><text:span text:style-name="T432">, </text:span></text:span><text:span text:style-name="Emphasis"><text:span text:style-name="T510">Presiding Officer, Commercial Court, Agra </text:span></text:span><text:span text:style-name="Emphasis"><text:span text:style-name="T511">is appointed/posted as </text:span></text:span><text:span text:style-name="Emphasis"><text:span text:style-name="T444">Principal Judge, Family Court, </text:span></text:span><text:span text:style-name="Emphasis"><text:span text:style-name="T510">Lucknow.</text:span></text:span></text:p>
      <text:p text:style-name="P1231"><text:span text:style-name="Emphasis"><text:span text:style-name="T510"/></text:span></text:p>
      <table:table table:name="Table1052" table:style-name="Table1052">
        <table:table-column table:style-name="Table1052.A"/>
        <table:table-column table:style-name="Table1052.B"/>
        <table:table-column table:style-name="Table1052.C"/>
        <table:table-row table:style-name="Table1052.1">
          <table:table-cell table:style-name="Table1052.A1" office:value-type="string">
            <text:p text:style-name="P1128">No. <text:s text:c="2"/></text:p>
          </table:table-cell>
          <table:table-cell table:style-name="Table1052.A1" office:value-type="string">
            <text:list xml:id="list180839515106922" text:continue-numbering="true" text:style-name="L10">
              <text:list-item>
                <text:p text:style-name="P1203"/>
              </text:list-item>
            </text:list>
          </table:table-cell>
          <table:table-cell table:style-name="Table1052.A1" office:value-type="string">
            <text:p text:style-name="P1128">/Admin. (Services)/202<text:span text:style-name="T1065">5</text:span></text:p>
          </table:table-cell>
        </table:table-row>
      </table:table>
      <text:p text:style-name="P1231"><text:span text:style-name="Emphasis"><text:span text:style-name="T430"/></text:span></text:p>
      <text:p text:style-name="P1231"><text:span text:style-name="Emphasis"><text:span text:style-name="T430"><text:tab/></text:span></text:span><text:span text:style-name="Emphasis"><text:span text:style-name="T520">Sri </text:span></text:span><text:span text:style-name="Emphasis"><text:span text:style-name="T578">Anurodh Mishra</text:span></text:span><text:span text:style-name="Emphasis"><text:span text:style-name="T520">, </text:span></text:span><text:span text:style-name="Strong_20_Emphasis"><text:span text:style-name="T654">Presiding Officer, Motor Accident Claims Tribunal</text:span></text:span><text:span text:style-name="Emphasis"><text:span text:style-name="T520">, Kushinagar at Padrauna to be Presiding Officer, Commercial Court, Agra.</text:span></text:span></text:p>
      <text:p text:style-name="P1231"><text:span text:style-name="Emphasis"><text:span text:style-name="T505"/></text:span></text:p>
      <table:table table:name="Table1011" table:style-name="Table1011">
        <table:table-column table:style-name="Table1011.A"/>
        <table:table-column table:style-name="Table1011.B"/>
        <table:table-column table:style-name="Table1011.C"/>
        <table:table-row table:style-name="Table1011.1">
          <table:table-cell table:style-name="Table1011.A1" office:value-type="string">
            <text:p text:style-name="P1128">No. <text:s text:c="2"/></text:p>
          </table:table-cell>
          <table:table-cell table:style-name="Table1011.A1" office:value-type="string">
            <text:list xml:id="list180840052174683" text:continue-numbering="true" text:style-name="L10">
              <text:list-item>
                <text:p text:style-name="P1203"/>
              </text:list-item>
            </text:list>
          </table:table-cell>
          <table:table-cell table:style-name="Table1011.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Parvendra Kumar Sharma</text:span></text:span><text:span text:style-name="Emphasis"><text:span text:style-name="T432">, </text:span></text:span><text:span text:style-name="Emphasis"><text:span text:style-name="T517">Principal Judge, Family Court, Ghaziabad</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Prayagraj (North).</text:span></text:span></text:p>
      <text:p text:style-name="P1231"><text:span text:style-name="Emphasis"><text:span text:style-name="T505"/></text:span></text:p>
      <table:table table:name="Table1012" table:style-name="Table1012">
        <table:table-column table:style-name="Table1012.A"/>
        <table:table-column table:style-name="Table1012.B"/>
        <table:table-column table:style-name="Table1012.C"/>
        <table:table-row table:style-name="Table1012.1">
          <table:table-cell table:style-name="Table1012.A1" office:value-type="string">
            <text:p text:style-name="P1128">No. <text:s text:c="2"/></text:p>
          </table:table-cell>
          <table:table-cell table:style-name="Table1012.A1" office:value-type="string">
            <text:list xml:id="list180839993859390" text:continue-numbering="true" text:style-name="L10">
              <text:list-item>
                <text:p text:style-name="P1203"/>
              </text:list-item>
            </text:list>
          </table:table-cell>
          <table:table-cell table:style-name="Table1012.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m Kushal</text:span></text:span><text:span text:style-name="Emphasis"><text:span text:style-name="T432">, </text:span></text:span><text:span text:style-name="Strong_20_Emphasis"><text:span text:style-name="T654">Presiding Officer, Motor Accident Claims Tribunal</text:span></text:span><text:span text:style-name="Emphasis"><text:span text:style-name="T434">, </text:span></text:span><text:span text:style-name="Emphasis"><text:span text:style-name="T517">Prayagraj</text:span></text:span><text:span text:style-name="Emphasis"><text:span text:style-name="T430"> </text:span></text:span><text:span text:style-name="Emphasis"><text:span text:style-name="T521">(North)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Pilibhit.</text:span></text:span></text:p>
      <text:p text:style-name="P1231"><text:span text:style-name="Emphasis"><text:span text:style-name="T430"/></text:span></text:p>
      <table:table table:name="Table997" table:style-name="Table997">
        <table:table-column table:style-name="Table997.A"/>
        <table:table-column table:style-name="Table997.B"/>
        <table:table-column table:style-name="Table997.C"/>
        <table:table-row table:style-name="Table997.1">
          <table:table-cell table:style-name="Table997.A1" office:value-type="string">
            <text:p text:style-name="P1114">No. <text:s text:c="2"/></text:p>
          </table:table-cell>
          <table:table-cell table:style-name="Table997.A1" office:value-type="string">
            <text:list xml:id="list180841499293178" text:continue-numbering="true" text:style-name="L10">
              <text:list-item>
                <text:p text:style-name="P1189"/>
              </text:list-item>
            </text:list>
          </table:table-cell>
          <table:table-cell table:style-name="Table997.A1" office:value-type="string">
            <text:p text:style-name="P1114">/Admin. (Services)/202<text:span text:style-name="T1065">5</text:span></text:p>
          </table:table-cell>
        </table:table-row>
      </table:table>
      <text:p text:style-name="P1213"><text:span text:style-name="Emphasis"><text:span text:style-name="T505"/></text:span></text:p>
      <text:p text:style-name="P1214"><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Pradip Singh</text:span></text:span><text:span text:style-name="Emphasis"><text:span text:style-name="T432">, </text:span></text:span><text:span text:style-name="Strong_20_Emphasis"><text:span text:style-name="T654">Presiding Officer, Motor Accident Claims Tribunal</text:span></text:span><text:span text:style-name="Emphasis"><text:span text:style-name="T510">, Prayagraj (South) </text:span></text:span><text:span text:style-name="Emphasis"><text:span text:style-name="T511">is appointed/posted as </text:span></text:span><text:span text:style-name="Emphasis"><text:span text:style-name="T444">Principal Judge, Family Court, </text:span></text:span><text:span text:style-name="Emphasis"><text:span text:style-name="T510">Banda.</text:span></text:span></text:p>
      <text:p text:style-name="P1214"><text:span text:style-name="Emphasis"><text:span text:style-name="T505"/></text:span></text:p>
      <table:table table:name="Table999" table:style-name="Table999">
        <table:table-column table:style-name="Table999.A"/>
        <table:table-column table:style-name="Table999.B"/>
        <table:table-column table:style-name="Table999.C"/>
        <table:table-row table:style-name="Table999.1">
          <table:table-cell table:style-name="Table999.A1" office:value-type="string">
            <text:p text:style-name="P1115">No. <text:s text:c="2"/></text:p>
          </table:table-cell>
          <table:table-cell table:style-name="Table999.A1" office:value-type="string">
            <text:list xml:id="list180840532758602" text:continue-numbering="true" text:style-name="L10">
              <text:list-item>
                <text:p text:style-name="P1190"/>
              </text:list-item>
            </text:list>
          </table:table-cell>
          <table:table-cell table:style-name="Table999.A1" office:value-type="string">
            <text:p text:style-name="P1115">/Admin. (Services)/202<text:span text:style-name="T1065">5</text:span></text:p>
          </table:table-cell>
        </table:table-row>
      </table:table>
      <text:p text:style-name="P1214"><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jesh Upadhyay</text:span></text:span><text:span text:style-name="Emphasis"><text:span text:style-name="T432">, </text:span></text:span><text:span text:style-name="Strong_20_Emphasis"><text:span text:style-name="T654">Presiding Officer, Motor Accident Claims Tribunal</text:span></text:span><text:span text:style-name="Emphasis"><text:span text:style-name="T510">, Lucknow (South) </text:span></text:span><text:span text:style-name="Emphasis"><text:span text:style-name="T511">is appointed/posted as </text:span></text:span><text:span text:style-name="Emphasis"><text:span text:style-name="T444">Principal Judge, Family Court, </text:span></text:span><text:span text:style-name="Emphasis"><text:span text:style-name="T510">Fatehpur.</text:span></text:span></text:p>
      <text:p text:style-name="P1231"><text:span text:style-name="Emphasis"><text:span text:style-name="T505"/></text:span></text:p>
      <table:table table:name="Table1013" table:style-name="Table1013">
        <table:table-column table:style-name="Table1013.A"/>
        <table:table-column table:style-name="Table1013.B"/>
        <table:table-column table:style-name="Table1013.C"/>
        <table:table-row table:style-name="Table1013.1">
          <table:table-cell table:style-name="Table1013.A1" office:value-type="string">
            <text:p text:style-name="P1128">No. <text:s text:c="2"/></text:p>
          </table:table-cell>
          <table:table-cell table:style-name="Table1013.A1" office:value-type="string">
            <text:list xml:id="list180840247106281" text:continue-numbering="true" text:style-name="L10">
              <text:list-item>
                <text:p text:style-name="P1203"/>
              </text:list-item>
            </text:list>
          </table:table-cell>
          <table:table-cell table:style-name="Table1013.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Budhi Sagar Mishra</text:span></text:span><text:span text:style-name="Emphasis"><text:span text:style-name="T432">, </text:span></text:span><text:span text:style-name="Emphasis"><text:span text:style-name="T517">Principal Judge, Family Court, Gautam Buddh Nagar</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Baghpat.</text:span></text:span></text:p>
      <text:p text:style-name="P1231"><text:span text:style-name="Emphasis"><text:span text:style-name="T517"/></text:span></text:p>
      <text:p text:style-name="P1231"><text:span text:style-name="Emphasis"><text:span text:style-name="T517"/></text:span></text:p>
      <text:p text:style-name="P1231"><text:span text:style-name="Emphasis"><text:span text:style-name="T505"/></text:span></text:p>
      <table:table table:name="Table1014" table:style-name="Table1014">
        <table:table-column table:style-name="Table1014.A"/>
        <table:table-column table:style-name="Table1014.B"/>
        <table:table-column table:style-name="Table1014.C"/>
        <text:soft-page-break/>
        <table:table-row table:style-name="Table1014.1">
          <table:table-cell table:style-name="Table1014.A1" office:value-type="string">
            <text:p text:style-name="P1128">No. <text:s text:c="2"/></text:p>
          </table:table-cell>
          <table:table-cell table:style-name="Table1014.A1" office:value-type="string">
            <text:list xml:id="list180840360227826" text:continue-numbering="true" text:style-name="L10">
              <text:list-item>
                <text:p text:style-name="P1203"/>
              </text:list-item>
            </text:list>
          </table:table-cell>
          <table:table-cell table:style-name="Table1014.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Vishambhar Prasad</text:span></text:span><text:span text:style-name="Emphasis"><text:span text:style-name="T432">, </text:span></text:span><text:span text:style-name="Emphasis"><text:span text:style-name="T517">Principal Judge, Family Court, Bulandshahar</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Hardoi.</text:span></text:span></text:p>
      <text:p text:style-name="P1231"><text:span text:style-name="Emphasis"><text:span text:style-name="T505"/></text:span></text:p>
      <table:table table:name="Table1015" table:style-name="Table1015">
        <table:table-column table:style-name="Table1015.A"/>
        <table:table-column table:style-name="Table1015.B"/>
        <table:table-column table:style-name="Table1015.C"/>
        <table:table-row table:style-name="Table1015.1">
          <table:table-cell table:style-name="Table1015.A1" office:value-type="string">
            <text:p text:style-name="P1128">No. <text:s text:c="2"/></text:p>
          </table:table-cell>
          <table:table-cell table:style-name="Table1015.A1" office:value-type="string">
            <text:list xml:id="list180840733317145" text:continue-numbering="true" text:style-name="L10">
              <text:list-item>
                <text:p text:style-name="P1203"/>
              </text:list-item>
            </text:list>
          </table:table-cell>
          <table:table-cell table:style-name="Table1015.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7">Rajendra Singh-I</text:span></text:span><text:span text:style-name="Emphasis"><text:span text:style-name="T577">V</text:span></text:span><text:span text:style-name="Emphasis"><text:span text:style-name="T518">, </text:span></text:span><text:span text:style-name="Emphasis"><text:span text:style-name="T517">Principal Judge, Family Court, Sonbhadra</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Kushinagar at Padrauna.</text:span></text:span></text:p>
      <text:p text:style-name="P1214"><text:span text:style-name="Emphasis"><text:span text:style-name="T505"/></text:span></text:p>
      <table:table table:name="Table1003" table:style-name="Table1003">
        <table:table-column table:style-name="Table1003.A"/>
        <table:table-column table:style-name="Table1003.B"/>
        <table:table-column table:style-name="Table1003.C"/>
        <table:table-row table:style-name="Table1003.1">
          <table:table-cell table:style-name="Table1003.A1" office:value-type="string">
            <text:p text:style-name="P1115">No. <text:s text:c="2"/></text:p>
          </table:table-cell>
          <table:table-cell table:style-name="Table1003.A1" office:value-type="string">
            <text:list xml:id="list180841010693585" text:continue-numbering="true" text:style-name="L10">
              <text:list-item>
                <text:p text:style-name="P1190"/>
              </text:list-item>
            </text:list>
          </table:table-cell>
          <table:table-cell table:style-name="Table1003.A1" office:value-type="string">
            <text:p text:style-name="P1115">/Admin. (Services)/202<text:span text:style-name="T1065">5</text:span></text:p>
          </table:table-cell>
        </table:table-row>
      </table:table>
      <text:p text:style-name="P1214"><text:span text:style-name="Emphasis"><text:span text:style-name="T505"/></text:span></text:p>
      <text:p text:style-name="P1214"><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m Kesh</text:span></text:span><text:span text:style-name="Emphasis"><text:span text:style-name="T432">, </text:span></text:span><text:span text:style-name="Emphasis"><text:span text:style-name="T512">Presiding Officer, Commercial Court, Prayagraj </text:span></text:span><text:span text:style-name="Emphasis"><text:span text:style-name="T511">is appointed/posted as </text:span></text:span><text:span text:style-name="Emphasis"><text:span text:style-name="T444">Principal Judge, Family Court, </text:span></text:span><text:span text:style-name="Emphasis"><text:span text:style-name="T512">Gautam Buddh Nagar.</text:span></text:span></text:p>
      <text:p text:style-name="P1214"><text:span text:style-name="Emphasis"><text:span text:style-name="T505"/></text:span></text:p>
      <table:table table:name="Table1004" table:style-name="Table1004">
        <table:table-column table:style-name="Table1004.A"/>
        <table:table-column table:style-name="Table1004.B"/>
        <table:table-column table:style-name="Table1004.C"/>
        <table:table-row table:style-name="Table1004.1">
          <table:table-cell table:style-name="Table1004.A1" office:value-type="string">
            <text:p text:style-name="P1115">No. <text:s text:c="2"/></text:p>
          </table:table-cell>
          <table:table-cell table:style-name="Table1004.A1" office:value-type="string">
            <text:list xml:id="list180839496369338" text:continue-numbering="true" text:style-name="L10">
              <text:list-item>
                <text:p text:style-name="P1190"/>
              </text:list-item>
            </text:list>
          </table:table-cell>
          <table:table-cell table:style-name="Table1004.A1" office:value-type="string">
            <text:p text:style-name="P1115">/Admin. (Services)/202<text:span text:style-name="T1065">5</text:span></text:p>
          </table:table-cell>
        </table:table-row>
      </table:table>
      <text:p text:style-name="P1214"><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7">Mittar Pal Singh</text:span></text:span><text:span text:style-name="Emphasis"><text:span text:style-name="T445">, </text:span></text:span><text:span text:style-name="Emphasis"><text:span text:style-name="T512">Principal Judge, Family Court, Budaun </text:span></text:span><text:span text:style-name="Emphasis"><text:span text:style-name="T511">is appointed/posted as </text:span></text:span><text:span text:style-name="Emphasis"><text:span text:style-name="T444">Principal Judge, Family Court, </text:span></text:span><text:span text:style-name="Emphasis"><text:span text:style-name="T512">Bulandshahar.</text:span></text:span></text:p>
      <text:p text:style-name="P1231"><text:span text:style-name="Emphasis"><text:span text:style-name="T505"/></text:span></text:p>
      <table:table table:name="Table1017" table:style-name="Table1017">
        <table:table-column table:style-name="Table1017.A"/>
        <table:table-column table:style-name="Table1017.B"/>
        <table:table-column table:style-name="Table1017.C"/>
        <table:table-row table:style-name="Table1017.1">
          <table:table-cell table:style-name="Table1017.A1" office:value-type="string">
            <text:p text:style-name="P1128">No. <text:s text:c="2"/></text:p>
          </table:table-cell>
          <table:table-cell table:style-name="Table1017.A1" office:value-type="string">
            <text:list xml:id="list180840241639126" text:continue-numbering="true" text:style-name="L10">
              <text:list-item>
                <text:p text:style-name="P1203"/>
              </text:list-item>
            </text:list>
          </table:table-cell>
          <table:table-cell table:style-name="Table1017.A1" office:value-type="string">
            <text:p text:style-name="P1128">/Admin. (Services)/202<text:span text:style-name="T1065">5</text:span></text:p>
          </table:table-cell>
        </table:table-row>
      </table:table>
      <text:p text:style-name="P1231"><text:span text:style-name="Emphasis"><text:span text:style-name="T505"/></text:span></text:p>
      <text:p text:style-name="P123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Ashok Kumar Singh Yadav</text:span></text:span><text:span text:style-name="Emphasis"><text:span text:style-name="T432">, </text:span></text:span><text:span text:style-name="Strong_20_Emphasis"><text:span text:style-name="T654">Presiding Officer, Motor Accident Claims Tribunal</text:span></text:span><text:span text:style-name="Emphasis"><text:span text:style-name="T434">, </text:span></text:span><text:span text:style-name="Emphasis"><text:span text:style-name="T517">Chandauli</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Rampur.</text:span></text:span></text:p>
      <text:p text:style-name="P1214"><text:span text:style-name="Emphasis"><text:span text:style-name="T505"/></text:span></text:p>
      <table:table table:name="Table1006" table:style-name="Table1006">
        <table:table-column table:style-name="Table1006.A"/>
        <table:table-column table:style-name="Table1006.B"/>
        <table:table-column table:style-name="Table1006.C"/>
        <table:table-row table:style-name="Table1006.1">
          <table:table-cell table:style-name="Table1006.A1" office:value-type="string">
            <text:p text:style-name="P1115">No. <text:s text:c="2"/></text:p>
          </table:table-cell>
          <table:table-cell table:style-name="Table1006.A1" office:value-type="string">
            <text:list xml:id="list180840713149969" text:continue-numbering="true" text:style-name="L10">
              <text:list-item>
                <text:p text:style-name="P1190"/>
              </text:list-item>
            </text:list>
          </table:table-cell>
          <table:table-cell table:style-name="Table1006.A1" office:value-type="string">
            <text:p text:style-name="P1115">/Admin. (Services)/202<text:span text:style-name="T1065">5</text:span></text:p>
          </table:table-cell>
        </table:table-row>
      </table:table>
      <text:p text:style-name="P1214"><text:span text:style-name="Emphasis"><text:span text:style-name="T505"/></text:span></text:p>
      <text:p text:style-name="P1215"><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text:span></text:span><text:span text:style-name="Emphasis"><text:span text:style-name="T432">mt. </text:span></text:span><text:span text:style-name="Emphasis"><text:span text:style-name="T536">Rachna Arora</text:span></text:span><text:span text:style-name="Emphasis"><text:span text:style-name="T432">, </text:span></text:span><text:span text:style-name="Strong_20_Emphasis"><text:span text:style-name="T654">Presiding Officer, Motor Accident Claims Tribunal</text:span></text:span><text:span text:style-name="Emphasis"><text:span text:style-name="T513">, Baghpat </text:span></text:span><text:span text:style-name="Emphasis"><text:span text:style-name="T511">is appointed/posted as </text:span></text:span><text:span text:style-name="Emphasis"><text:span text:style-name="T514">Principal Judge, Family Court, Sonbhadra.</text:span></text:span></text:p>
      <text:p text:style-name="P1214"><text:span text:style-name="Emphasis"><text:span text:style-name="T505"/></text:span></text:p>
      <table:table table:name="Table1007" table:style-name="Table1007">
        <table:table-column table:style-name="Table1007.A"/>
        <table:table-column table:style-name="Table1007.B"/>
        <table:table-column table:style-name="Table1007.C"/>
        <table:table-row table:style-name="Table1007.1">
          <table:table-cell table:style-name="Table1007.A1" office:value-type="string">
            <text:p text:style-name="P1115">No. <text:s text:c="2"/></text:p>
          </table:table-cell>
          <table:table-cell table:style-name="Table1007.A1" office:value-type="string">
            <text:list xml:id="list180840055080074" text:continue-numbering="true" text:style-name="L10">
              <text:list-item>
                <text:p text:style-name="P1190"/>
              </text:list-item>
            </text:list>
          </table:table-cell>
          <table:table-cell table:style-name="Table1007.A1" office:value-type="string">
            <text:p text:style-name="P1115">/Admin. (Services)/202<text:span text:style-name="T1065">5</text:span></text:p>
          </table:table-cell>
        </table:table-row>
      </table:table>
      <text:p text:style-name="P1214"><text:span text:style-name="Emphasis"><text:span text:style-name="T505"/></text:span></text:p>
      <text:p text:style-name="P1215"><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vindra Kumar-I</text:span></text:span><text:span text:style-name="Emphasis"><text:span text:style-name="T576">I</text:span></text:span><text:span text:style-name="Emphasis"><text:span text:style-name="T515">, </text:span></text:span><text:span text:style-name="Strong_20_Emphasis"><text:span text:style-name="T654">Presiding Officer, Motor Accident Claims Tribunal</text:span></text:span><text:span text:style-name="Emphasis"><text:span text:style-name="T513">, Gorakhpur </text:span></text:span><text:span text:style-name="Emphasis"><text:span text:style-name="T511">is appointed/posted as </text:span></text:span><text:span text:style-name="Emphasis"><text:span text:style-name="T444">Principal Judge, Family Court, </text:span></text:span><text:span text:style-name="Emphasis"><text:span text:style-name="T513">Prayagraj.</text:span></text:span></text:p>
      <text:p text:style-name="P1216"><text:span text:style-name="Emphasis"><text:span text:style-name="T505"/></text:span></text:p>
      <table:table table:name="Table1024" table:style-name="Table1024">
        <table:table-column table:style-name="Table1024.A"/>
        <table:table-column table:style-name="Table1024.B"/>
        <table:table-column table:style-name="Table1024.C"/>
        <table:table-row table:style-name="Table1024.1">
          <table:table-cell table:style-name="Table1024.A1" office:value-type="string">
            <text:p text:style-name="P1116">No. <text:s text:c="2"/></text:p>
          </table:table-cell>
          <table:table-cell table:style-name="Table1024.A1" office:value-type="string">
            <text:list xml:id="list180840631282780" text:continue-numbering="true" text:style-name="L10">
              <text:list-item>
                <text:p text:style-name="P1191"/>
              </text:list-item>
            </text:list>
          </table:table-cell>
          <table:table-cell table:style-name="Table1024.A1" office:value-type="string">
            <text:p text:style-name="P1116">/Admin. (Services)/202<text:span text:style-name="T1065">5</text:span></text:p>
          </table:table-cell>
        </table:table-row>
      </table:table>
      <text:p text:style-name="P1216"><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Harendra Bahadur Singh</text:span></text:span><text:span text:style-name="Emphasis"><text:span text:style-name="T432">, </text:span></text:span><text:span text:style-name="Emphasis"><text:span text:style-name="T519">Principal Judge, Family Court, Varanasi</text:span></text:span><text:span text:style-name="Emphasis"><text:span text:style-name="T430"> </text:span></text:span><text:span text:style-name="Emphasis"><text:span text:style-name="T511">is appointed/posted as </text:span></text:span><text:span text:style-name="Strong_20_Emphasis"><text:span text:style-name="T655">Presiding Officer, Land Acquisition, Rehabilitation &amp; Resettlement Authority</text:span></text:span><text:span text:style-name="Emphasis"><text:span text:style-name="T519">, Lucknow.</text:span></text:span></text:p>
      <text:p text:style-name="P1217"><text:span text:style-name="Emphasis"><text:span text:style-name="T519"/></text:span></text:p>
      <text:p text:style-name="P1217"><text:span text:style-name="Emphasis"><text:span text:style-name="T519"/></text:span></text:p>
      <text:p text:style-name="P1217"><text:span text:style-name="Emphasis"><text:span text:style-name="T505"/></text:span></text:p>
      <table:table table:name="Table1005" table:style-name="Table1005">
        <table:table-column table:style-name="Table1005.A"/>
        <table:table-column table:style-name="Table1005.B"/>
        <table:table-column table:style-name="Table1005.C"/>
        <text:soft-page-break/>
        <table:table-row table:style-name="Table1005.1">
          <table:table-cell table:style-name="Table1005.A1" office:value-type="string">
            <text:p text:style-name="P1117">No. <text:s text:c="2"/></text:p>
          </table:table-cell>
          <table:table-cell table:style-name="Table1005.A1" office:value-type="string">
            <text:list xml:id="list180839692334427" text:continue-numbering="true" text:style-name="L10">
              <text:list-item>
                <text:p text:style-name="P1192"/>
              </text:list-item>
            </text:list>
          </table:table-cell>
          <table:table-cell table:style-name="Table1005.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Baljor Singh</text:span></text:span><text:span text:style-name="Emphasis"><text:span text:style-name="T432">, </text:span></text:span><text:span text:style-name="Emphasis"><text:span text:style-name="T512">Additional District &amp; Sessions Judge, Baghpat </text:span></text:span><text:span text:style-name="Emphasis"><text:span text:style-name="T511">is appointed/posted as </text:span></text:span><text:span text:style-name="Emphasis"><text:span text:style-name="T444">Principal Judge, Family Court, </text:span></text:span><text:span text:style-name="Emphasis"><text:span text:style-name="T511">Budaun.</text:span></text:span></text:p>
      <text:p text:style-name="P1216"><text:span text:style-name="Emphasis"><text:span text:style-name="T505"/></text:span></text:p>
      <table:table table:name="Table1025" table:style-name="Table1025">
        <table:table-column table:style-name="Table1025.A"/>
        <table:table-column table:style-name="Table1025.B"/>
        <table:table-column table:style-name="Table1025.C"/>
        <table:table-row table:style-name="Table1025.1">
          <table:table-cell table:style-name="Table1025.A1" office:value-type="string">
            <text:p text:style-name="P1116">No. <text:s text:c="2"/></text:p>
          </table:table-cell>
          <table:table-cell table:style-name="Table1025.A1" office:value-type="string">
            <text:list xml:id="list180840339109222" text:continue-numbering="true" text:style-name="L10">
              <text:list-item>
                <text:p text:style-name="P1191"/>
              </text:list-item>
            </text:list>
          </table:table-cell>
          <table:table-cell table:style-name="Table1025.A1" office:value-type="string">
            <text:p text:style-name="P1116">/Admin. (Services)/202<text:span text:style-name="T1065">5</text:span></text:p>
          </table:table-cell>
        </table:table-row>
      </table:table>
      <text:p text:style-name="P1216"><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Km. </text:span></text:span><text:span text:style-name="Emphasis"><text:span text:style-name="T591">Nisha Srivastava</text:span></text:span><text:span text:style-name="Emphasis"><text:span text:style-name="T403">, Additional District &amp; Sessions Judge, Kanpur Nagar to be Additional District &amp; Sessions Judge/Special Judge, Kanpur Nagar vice Smt. Shuchi Srivastava.</text:span></text:span></text:p>
      <text:p text:style-name="P1217"><text:span text:style-name="Emphasis"><text:span text:style-name="T403"/></text:span></text:p>
      <text:p text:style-name="P1217"><text:span text:style-name="Strong_20_Emphasis"><text:span text:style-name="T398"><text:tab/></text:span></text:span><text:span text:style-name="Strong_20_Emphasis"><text:span text:style-name="T403">She</text:span></text:span><text:span text:style-name="Emphasis"><text:span text:style-name="T603"> is also appointed U/s 12-A of U.P. Essential Commodities (Special Provisions) Act, 1981, as Special Judge at </text:span></text:span><text:span text:style-name="Emphasis"><text:span text:style-name="T403">Kanpur Nagar</text:span></text:span><text:span text:style-name="Emphasis"><text:span text:style-name="T604"> </text:span></text:span><text:span text:style-name="Emphasis"><text:span text:style-name="T603">against the special court created for trying cases under the said Act.</text:span></text:span><text:span text:style-name="Emphasis"><text:span text:style-name="T403"> </text:span></text:span></text:p>
      <text:p text:style-name="P1216"><text:span text:style-name="Emphasis"><text:span text:style-name="T505"/></text:span></text:p>
      <table:table table:name="Table1026" table:style-name="Table1026">
        <table:table-column table:style-name="Table1026.A"/>
        <table:table-column table:style-name="Table1026.B"/>
        <table:table-column table:style-name="Table1026.C"/>
        <table:table-row table:style-name="Table1026.1">
          <table:table-cell table:style-name="Table1026.A1" office:value-type="string">
            <text:p text:style-name="P1116">No. <text:s text:c="2"/></text:p>
          </table:table-cell>
          <table:table-cell table:style-name="Table1026.A1" office:value-type="string">
            <text:list xml:id="list180840692483209" text:continue-numbering="true" text:style-name="L10">
              <text:list-item>
                <text:p text:style-name="P1191"/>
              </text:list-item>
            </text:list>
          </table:table-cell>
          <table:table-cell table:style-name="Table1026.A1" office:value-type="string">
            <text:p text:style-name="P1116">/Admin. (Services)/202<text:span text:style-name="T1065">5</text:span></text:p>
          </table:table-cell>
        </table:table-row>
      </table:table>
      <text:p text:style-name="P1216"><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mt. </text:span></text:span><text:span text:style-name="Emphasis"><text:span text:style-name="T591">Shuchi Srivastava</text:span></text:span><text:span text:style-name="Emphasis"><text:span text:style-name="T403">, Special Judge/Additional District &amp; Sessions Judge, Kanpur Nagar to be Additional District &amp; Sessions Judge/Special Judge, Kanpur Nagar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3"> Smt. Sapna Tripathi-I.</text:span></text:span></text:p>
      <text:p text:style-name="P1217"><text:span text:style-name="Emphasis"><text:span text:style-name="T505"/></text:span></text:p>
      <table:table table:name="Table1027" table:style-name="Table1027">
        <table:table-column table:style-name="Table1027.A"/>
        <table:table-column table:style-name="Table1027.B"/>
        <table:table-column table:style-name="Table1027.C"/>
        <table:table-row table:style-name="Table1027.1">
          <table:table-cell table:style-name="Table1027.A1" office:value-type="string">
            <text:p text:style-name="P1117">No. <text:s text:c="2"/></text:p>
          </table:table-cell>
          <table:table-cell table:style-name="Table1027.A1" office:value-type="string">
            <text:list xml:id="list180839580733381" text:continue-numbering="true" text:style-name="L10">
              <text:list-item>
                <text:p text:style-name="P1192"/>
              </text:list-item>
            </text:list>
          </table:table-cell>
          <table:table-cell table:style-name="Table1027.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mt. </text:span></text:span><text:span text:style-name="Emphasis"><text:span text:style-name="T591">Sapna Tripathi-I</text:span></text:span><text:span text:style-name="Emphasis"><text:span text:style-name="T403">, Special Judge/Additional District &amp; Sessions Judge, Kanpur Nagar to be Additional District &amp; Sessions Judge, Kanpur Nagar.</text:span></text:span></text:p>
      <text:p text:style-name="P1217"><text:span text:style-name="Emphasis"><text:span text:style-name="T505"/></text:span></text:p>
      <table:table table:name="Table1028" table:style-name="Table1028">
        <table:table-column table:style-name="Table1028.A"/>
        <table:table-column table:style-name="Table1028.B"/>
        <table:table-column table:style-name="Table1028.C"/>
        <table:table-row table:style-name="Table1028.1">
          <table:table-cell table:style-name="Table1028.A1" office:value-type="string">
            <text:p text:style-name="P1117">No. <text:s text:c="2"/></text:p>
          </table:table-cell>
          <table:table-cell table:style-name="Table1028.A1" office:value-type="string">
            <text:list xml:id="list180840120958089" text:continue-numbering="true" text:style-name="L10">
              <text:list-item>
                <text:p text:style-name="P1192"/>
              </text:list-item>
            </text:list>
          </table:table-cell>
          <table:table-cell table:style-name="Table1028.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1">Sudama Prasad</text:span></text:span><text:span text:style-name="Emphasis"><text:span text:style-name="T403">, Additional District &amp; Sessions Judge, Kanpur Nagar to be Presiding Officer, Commercial Court, Prayagraj.</text:span></text:span></text:p>
      <text:p text:style-name="P1217"><text:span text:style-name="Emphasis"><text:span text:style-name="T505"/></text:span></text:p>
      <table:table table:name="Table1029" table:style-name="Table1029">
        <table:table-column table:style-name="Table1029.A"/>
        <table:table-column table:style-name="Table1029.B"/>
        <table:table-column table:style-name="Table1029.C"/>
        <table:table-row table:style-name="Table1029.1">
          <table:table-cell table:style-name="Table1029.A1" office:value-type="string">
            <text:p text:style-name="P1117">No. <text:s text:c="2"/></text:p>
          </table:table-cell>
          <table:table-cell table:style-name="Table1029.A1" office:value-type="string">
            <text:list xml:id="list180840133363780" text:continue-numbering="true" text:style-name="L10">
              <text:list-item>
                <text:p text:style-name="P1192"/>
              </text:list-item>
            </text:list>
          </table:table-cell>
          <table:table-cell table:style-name="Table1029.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2">Vikas</text:span></text:span><text:span text:style-name="Emphasis"><text:span text:style-name="T404">, Additional District &amp; Sessions Judge (Fast Track Court), Gonda to be Additional District &amp; Sessions Judge (Fast Track Court), Gonda </text:span></text:span><text:span text:style-name="Emphasis"><text:span text:style-name="T374">for trying cases of crime against women vice</text:span></text:span><text:span text:style-name="Emphasis"><text:span text:style-name="T404"> Smt. Nitya Pandey.</text:span></text:span></text:p>
      <text:p text:style-name="P1217"><text:span text:style-name="Emphasis"><text:span text:style-name="T505"/></text:span></text:p>
      <table:table table:name="Table1030" table:style-name="Table1030">
        <table:table-column table:style-name="Table1030.A"/>
        <table:table-column table:style-name="Table1030.B"/>
        <table:table-column table:style-name="Table1030.C"/>
        <table:table-row table:style-name="Table1030.1">
          <table:table-cell table:style-name="Table1030.A1" office:value-type="string">
            <text:p text:style-name="P1117">No. <text:s text:c="2"/></text:p>
          </table:table-cell>
          <table:table-cell table:style-name="Table1030.A1" office:value-type="string">
            <text:list xml:id="list180841235737851" text:continue-numbering="true" text:style-name="L10">
              <text:list-item>
                <text:p text:style-name="P1192"/>
              </text:list-item>
            </text:list>
          </table:table-cell>
          <table:table-cell table:style-name="Table1030.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text:span></text:span><text:span text:style-name="Emphasis"><text:span text:style-name="T404">mt. </text:span></text:span><text:span text:style-name="Emphasis"><text:span text:style-name="T592">Nitya Pandey</text:span></text:span><text:span text:style-name="Emphasis"><text:span text:style-name="T404">, Additional District &amp; Sessions Judge (Fast Track Court), Gonda to be Additional District &amp; Sessions Judge/Special Judge, Gonda vice Smt. Namrata Agrawal.</text:span></text:span></text:p>
      <text:p text:style-name="P1217"><text:span text:style-name="Emphasis"><text:span text:style-name="T404"/></text:span></text:p>
      <text:p text:style-name="P1218"><text:span text:style-name="Strong_20_Emphasis"><text:span text:style-name="T398"><text:tab/></text:span></text:span><text:span text:style-name="Strong_20_Emphasis"><text:span text:style-name="T404">She</text:span></text:span><text:span text:style-name="Emphasis"><text:span text:style-name="T603"> is also appointed U/s 12-A of U.P. Essential Commodities (Special Provisions) Act, 1981, as Special Judge at </text:span></text:span><text:span text:style-name="Emphasis"><text:span text:style-name="T611">Gonda</text:span></text:span><text:span text:style-name="Emphasis"><text:span text:style-name="T604"> </text:span></text:span><text:span text:style-name="Emphasis"><text:span text:style-name="T603">against the special court created for trying cases under the said Act.</text:span></text:span><text:span text:style-name="Emphasis"><text:span text:style-name="T404"> </text:span></text:span></text:p>
      <text:p text:style-name="P1217"><text:span text:style-name="Emphasis"><text:span text:style-name="T505"/></text:span></text:p>
      <table:table table:name="Table1031" table:style-name="Table1031">
        <table:table-column table:style-name="Table1031.A"/>
        <table:table-column table:style-name="Table1031.B"/>
        <table:table-column table:style-name="Table1031.C"/>
        <table:table-row table:style-name="Table1031.1">
          <table:table-cell table:style-name="Table1031.A1" office:value-type="string">
            <text:p text:style-name="P1117">No. <text:s text:c="2"/></text:p>
          </table:table-cell>
          <table:table-cell table:style-name="Table1031.A1" office:value-type="string">
            <text:list xml:id="list180839661364238" text:continue-numbering="true" text:style-name="L10">
              <text:list-item>
                <text:p text:style-name="P1192"/>
              </text:list-item>
            </text:list>
          </table:table-cell>
          <table:table-cell table:style-name="Table1031.A1" office:value-type="string">
            <text:p text:style-name="P1117">/Admin. (Services)/202<text:span text:style-name="T1065">5</text:span></text:p>
          </table:table-cell>
        </table:table-row>
      </table:table>
      <text:p text:style-name="P1217"><text:span text:style-name="Emphasis"><text:span text:style-name="T505"/></text:span></text:p>
      <text:p text:style-name="P1219"><text:span text:style-name="Emphasis"><text:span text:style-name="T505"><text:tab/></text:span></text:span><text:span text:style-name="Emphasis"><text:span text:style-name="T400"> </text:span></text:span><text:span text:style-name="Emphasis"><text:span text:style-name="T403">S</text:span></text:span><text:span text:style-name="Emphasis"><text:span text:style-name="T404">mt. </text:span></text:span><text:span text:style-name="Emphasis"><text:span text:style-name="T592">Namrata Agrawal</text:span></text:span><text:span text:style-name="Emphasis"><text:span text:style-name="T404">, Special Judge/Additional District &amp; Sessions Judge, Gonda to be Additional District &amp; Sessions Judge, Gonda.</text:span></text:span></text:p>
      <text:p text:style-name="P1219"><text:span text:style-name="Emphasis"><text:span text:style-name="T505"/></text:span></text:p>
      <table:table table:name="Table1016" table:style-name="Table1016">
        <table:table-column table:style-name="Table1016.A"/>
        <table:table-column table:style-name="Table1016.B"/>
        <table:table-column table:style-name="Table1016.C"/>
        <text:soft-page-break/>
        <table:table-row table:style-name="Table1016.1">
          <table:table-cell table:style-name="Table1016.A1" office:value-type="string">
            <text:p text:style-name="P1118">No. <text:s text:c="2"/></text:p>
          </table:table-cell>
          <table:table-cell table:style-name="Table1016.A1" office:value-type="string">
            <text:list xml:id="list180840528051941" text:continue-numbering="true" text:style-name="L10">
              <text:list-item>
                <text:p text:style-name="P1193"/>
              </text:list-item>
            </text:list>
          </table:table-cell>
          <table:table-cell table:style-name="Table1016.A1" office:value-type="string">
            <text:p text:style-name="P1118">/Admin. (Services)/202<text:span text:style-name="T1065">5</text:span></text:p>
          </table:table-cell>
        </table:table-row>
      </table:table>
      <text:p text:style-name="P1219"><text:span text:style-name="Emphasis"><text:span text:style-name="T505"/></text:span></text:p>
      <text:p text:style-name="P1220"><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45">Smt. </text:span></text:span><text:span text:style-name="Emphasis"><text:span text:style-name="T537">Rashmi Nanda</text:span></text:span><text:span text:style-name="Emphasis"><text:span text:style-name="T445">, </text:span></text:span><text:span text:style-name="Emphasis"><text:span text:style-name="T517">Additional District &amp; Sessions Judge, Gonda</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7">Chandauli.</text:span></text:span></text:p>
      <text:p text:style-name="P1220"><text:span text:style-name="Emphasis"><text:span text:style-name="T505"/></text:span></text:p>
      <table:table table:name="Table1018" table:style-name="Table1018">
        <table:table-column table:style-name="Table1018.A"/>
        <table:table-column table:style-name="Table1018.B"/>
        <table:table-column table:style-name="Table1018.C"/>
        <table:table-row table:style-name="Table1018.1">
          <table:table-cell table:style-name="Table1018.A1" office:value-type="string">
            <text:p text:style-name="P1119">No. <text:s text:c="2"/></text:p>
          </table:table-cell>
          <table:table-cell table:style-name="Table1018.A1" office:value-type="string">
            <text:list xml:id="list180841114049279" text:continue-numbering="true" text:style-name="L10">
              <text:list-item>
                <text:p text:style-name="P1194"/>
              </text:list-item>
            </text:list>
          </table:table-cell>
          <table:table-cell table:style-name="Table1018.A1" office:value-type="string">
            <text:p text:style-name="P1119">/Admin. (Services)/202<text:span text:style-name="T1065">5</text:span></text:p>
          </table:table-cell>
        </table:table-row>
      </table:table>
      <text:p text:style-name="P1220"><text:span text:style-name="Emphasis"><text:span text:style-name="T505"/></text:span></text:p>
      <text:p text:style-name="P1220"><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Harendra Prasad</text:span></text:span><text:span text:style-name="Emphasis"><text:span text:style-name="T432">, </text:span></text:span><text:span text:style-name="Emphasis"><text:span text:style-name="T518">Additional District &amp; Sessions Judge, Mau</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Bahraich.</text:span></text:span></text:p>
      <text:p text:style-name="P1217"><text:span text:style-name="Emphasis"><text:span text:style-name="T505"/></text:span></text:p>
      <table:table table:name="Table1032" table:style-name="Table1032">
        <table:table-column table:style-name="Table1032.A"/>
        <table:table-column table:style-name="Table1032.B"/>
        <table:table-column table:style-name="Table1032.C"/>
        <table:table-row table:style-name="Table1032.1">
          <table:table-cell table:style-name="Table1032.A1" office:value-type="string">
            <text:p text:style-name="P1117">No. <text:s text:c="2"/></text:p>
          </table:table-cell>
          <table:table-cell table:style-name="Table1032.A1" office:value-type="string">
            <text:list xml:id="list180841540981831" text:continue-numbering="true" text:style-name="L10">
              <text:list-item>
                <text:p text:style-name="P1192"/>
              </text:list-item>
            </text:list>
          </table:table-cell>
          <table:table-cell table:style-name="Table1032.A1" office:value-type="string">
            <text:p text:style-name="P1117">/Admin. (Services)/202<text:span text:style-name="T1065">5</text:span></text:p>
          </table:table-cell>
        </table:table-row>
      </table:table>
      <text:p text:style-name="P1217"><text:span text:style-name="Emphasis"><text:span text:style-name="T505"/></text:span></text:p>
      <text:p text:style-name="P121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3">Shiv Kumar-II</text:span></text:span><text:span text:style-name="Emphasis"><text:span text:style-name="T405">, Additional District &amp; Sessions Judge, Agra to be Additional District &amp; Sessions Judge/Special Judge, Agra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5"> </text:span></text:span><text:span text:style-name="Emphasis"><text:span text:style-name="T410">Sri </text:span></text:span><text:span text:style-name="Emphasis"><text:span text:style-name="T405">Pushkar Upadhyay.</text:span></text:span></text:p>
      <text:p text:style-name="P1217"><text:span text:style-name="Emphasis"><text:span text:style-name="T505"/></text:span></text:p>
      <table:table table:name="Table1033" table:style-name="Table1033">
        <table:table-column table:style-name="Table1033.A"/>
        <table:table-column table:style-name="Table1033.B"/>
        <table:table-column table:style-name="Table1033.C"/>
        <table:table-row table:style-name="Table1033.1">
          <table:table-cell table:style-name="Table1033.A1" office:value-type="string">
            <text:p text:style-name="P1117">No. <text:s text:c="2"/></text:p>
          </table:table-cell>
          <table:table-cell table:style-name="Table1033.A1" office:value-type="string">
            <text:list xml:id="list180841092040272" text:continue-numbering="true" text:style-name="L10">
              <text:list-item>
                <text:p text:style-name="P1192"/>
              </text:list-item>
            </text:list>
          </table:table-cell>
          <table:table-cell table:style-name="Table1033.A1" office:value-type="string">
            <text:p text:style-name="P1117">/Admin. (Services)/202<text:span text:style-name="T1065">5</text:span></text:p>
          </table:table-cell>
        </table:table-row>
      </table:table>
      <text:p text:style-name="P1217"><text:span text:style-name="Emphasis"><text:span text:style-name="T505"/></text:span></text:p>
      <text:p text:style-name="P1221"><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3">Pushkar Upadhyay</text:span></text:span><text:span text:style-name="Emphasis"><text:span text:style-name="T405">, Special Judge/Additional District &amp; Sessions Judge, Agra to be Additional District &amp; Sessions Judge, Agra.</text:span></text:span></text:p>
      <text:p text:style-name="P1221"><text:span text:style-name="Emphasis"><text:span text:style-name="T505"/></text:span></text:p>
      <table:table table:name="Table1019" table:style-name="Table1019">
        <table:table-column table:style-name="Table1019.A"/>
        <table:table-column table:style-name="Table1019.B"/>
        <table:table-column table:style-name="Table1019.C"/>
        <table:table-row table:style-name="Table1019.1">
          <table:table-cell table:style-name="Table1019.A1" office:value-type="string">
            <text:p text:style-name="P1120">No. <text:s text:c="2"/></text:p>
          </table:table-cell>
          <table:table-cell table:style-name="Table1019.A1" office:value-type="string">
            <text:list xml:id="list180839944183579" text:continue-numbering="true" text:style-name="L10">
              <text:list-item>
                <text:p text:style-name="P1195"/>
              </text:list-item>
            </text:list>
          </table:table-cell>
          <table:table-cell table:style-name="Table1019.A1" office:value-type="string">
            <text:p text:style-name="P1120">/Admin. (Services)/202<text:span text:style-name="T1065">5</text:span></text:p>
          </table:table-cell>
        </table:table-row>
      </table:table>
      <text:p text:style-name="P1221"><text:span text:style-name="Emphasis"><text:span text:style-name="T505"/></text:span></text:p>
      <text:p text:style-name="P1221"><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jendra Prasad</text:span></text:span><text:span text:style-name="Emphasis"><text:span text:style-name="T432">, </text:span></text:span><text:span text:style-name="Emphasis"><text:span text:style-name="T518">Additional District &amp; Sessions Judge, Agra</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Lucknow (South).</text:span></text:span></text:p>
      <text:p text:style-name="P1217"><text:span text:style-name="Emphasis"><text:span text:style-name="T505"/></text:span></text:p>
      <table:table table:name="Table1034" table:style-name="Table1034">
        <table:table-column table:style-name="Table1034.A"/>
        <table:table-column table:style-name="Table1034.B"/>
        <table:table-column table:style-name="Table1034.C"/>
        <table:table-row table:style-name="Table1034.1">
          <table:table-cell table:style-name="Table1034.A1" office:value-type="string">
            <text:p text:style-name="P1117">No. <text:s text:c="2"/></text:p>
          </table:table-cell>
          <table:table-cell table:style-name="Table1034.A1" office:value-type="string">
            <text:list xml:id="list180841192796774" text:continue-numbering="true" text:style-name="L10">
              <text:list-item>
                <text:p text:style-name="P1192"/>
              </text:list-item>
            </text:list>
          </table:table-cell>
          <table:table-cell table:style-name="Table1034.A1" office:value-type="string">
            <text:p text:style-name="P1117">/Admin. (Services)/202<text:span text:style-name="T1065">5</text:span></text:p>
          </table:table-cell>
        </table:table-row>
      </table:table>
      <text:p text:style-name="P1217"><text:span text:style-name="Emphasis"><text:span text:style-name="T505"/></text:span></text:p>
      <text:p text:style-name="P1222"><text:span text:style-name="Emphasis"><text:span text:style-name="T505"><text:tab/></text:span></text:span><text:span text:style-name="Emphasis"><text:span text:style-name="T400"> </text:span></text:span><text:span text:style-name="Emphasis"><text:span text:style-name="T403">S</text:span></text:span><text:span text:style-name="Emphasis"><text:span text:style-name="T406">mt. </text:span></text:span><text:span text:style-name="Emphasis"><text:span text:style-name="T594">Parul Attri</text:span></text:span><text:span text:style-name="Emphasis"><text:span text:style-name="T406">, Additional District &amp; Sessions Judge, Aligarh to be Additional District &amp; Sessions Judge/Special Judge, Aligarh vice Sri Sanjay Kumar Yadav-I.</text:span></text:span></text:p>
      <text:p text:style-name="P1222"><text:span text:style-name="Emphasis"><text:span text:style-name="T406"/></text:span></text:p>
      <text:p text:style-name="P1222"><text:span text:style-name="Strong_20_Emphasis"><text:span text:style-name="T398"><text:tab/></text:span></text:span><text:span text:style-name="Strong_20_Emphasis"><text:span text:style-name="T406">She</text:span></text:span><text:span text:style-name="Emphasis"><text:span text:style-name="T603"> is also appointed U/s 12-A of U.P. Essential Commodities (Special Provisions) Act, 1981, as Special Judge at </text:span></text:span><text:span text:style-name="Emphasis"><text:span text:style-name="T406">Aligarh</text:span></text:span><text:span text:style-name="Emphasis"><text:span text:style-name="T604"> </text:span></text:span><text:span text:style-name="Emphasis"><text:span text:style-name="T603">against the special court created for trying cases under the said Act.</text:span></text:span><text:span text:style-name="Emphasis"><text:span text:style-name="T406"> </text:span></text:span></text:p>
      <text:p text:style-name="P1217"><text:span text:style-name="Emphasis"><text:span text:style-name="T505"/></text:span></text:p>
      <table:table table:name="Table1035" table:style-name="Table1035">
        <table:table-column table:style-name="Table1035.A"/>
        <table:table-column table:style-name="Table1035.B"/>
        <table:table-column table:style-name="Table1035.C"/>
        <table:table-row table:style-name="Table1035.1">
          <table:table-cell table:style-name="Table1035.A1" office:value-type="string">
            <text:p text:style-name="P1117">No. <text:s text:c="2"/></text:p>
          </table:table-cell>
          <table:table-cell table:style-name="Table1035.A1" office:value-type="string">
            <text:list xml:id="list180840589514321" text:continue-numbering="true" text:style-name="L10">
              <text:list-item>
                <text:p text:style-name="P1192"/>
              </text:list-item>
            </text:list>
          </table:table-cell>
          <table:table-cell table:style-name="Table1035.A1" office:value-type="string">
            <text:p text:style-name="P1117">/Admin. (Services)/202<text:span text:style-name="T1065">5</text:span></text:p>
          </table:table-cell>
        </table:table-row>
      </table:table>
      <text:p text:style-name="P1217"><text:span text:style-name="Emphasis"><text:span text:style-name="T505"/></text:span></text:p>
      <text:p text:style-name="P1222"><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4">Sanjay Kumar Yadav-I</text:span></text:span><text:span text:style-name="Emphasis"><text:span text:style-name="T406">, Special Judge/Additional District &amp; Sessions Judge, Aligarh to be Additional District &amp; Sessions Judge, Aligarh.</text:span></text:span></text:p>
      <text:p text:style-name="P1217"><text:span text:style-name="Emphasis"><text:span text:style-name="T505"/></text:span></text:p>
      <table:table table:name="Table1036" table:style-name="Table1036">
        <table:table-column table:style-name="Table1036.A"/>
        <table:table-column table:style-name="Table1036.B"/>
        <table:table-column table:style-name="Table1036.C"/>
        <table:table-row table:style-name="Table1036.1">
          <table:table-cell table:style-name="Table1036.A1" office:value-type="string">
            <text:p text:style-name="P1117">No. <text:s text:c="2"/></text:p>
          </table:table-cell>
          <table:table-cell table:style-name="Table1036.A1" office:value-type="string">
            <text:list xml:id="list180841279377971" text:continue-numbering="true" text:style-name="L10">
              <text:list-item>
                <text:p text:style-name="P1192"/>
              </text:list-item>
            </text:list>
          </table:table-cell>
          <table:table-cell table:style-name="Table1036.A1" office:value-type="string">
            <text:p text:style-name="P1117">/Admin. (Services)/202<text:span text:style-name="T1065">5</text:span></text:p>
          </table:table-cell>
        </table:table-row>
      </table:table>
      <text:p text:style-name="P1217"><text:span text:style-name="Emphasis"><text:span text:style-name="T505"/></text:span></text:p>
      <text:p text:style-name="P1222"><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4">Rakesh Vashisht</text:span></text:span><text:span text:style-name="Emphasis"><text:span text:style-name="T406">, Additional District &amp; Sessions Judge, Aligarh to be Additional District &amp; Sessions Judge/Special Judge, Aligarh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6"> Smt. Pratibha Saxena-II.</text:span></text:span></text:p>
      <text:p text:style-name="P1222"><text:span text:style-name="Emphasis"><text:span text:style-name="T406"/></text:span></text:p>
      <text:p text:style-name="P1217"><text:span text:style-name="Emphasis"><text:span text:style-name="T505"/></text:span></text:p>
      <table:table table:name="Table1037" table:style-name="Table1037">
        <table:table-column table:style-name="Table1037.A"/>
        <table:table-column table:style-name="Table1037.B"/>
        <table:table-column table:style-name="Table1037.C"/>
        <text:soft-page-break/>
        <table:table-row table:style-name="Table1037.1">
          <table:table-cell table:style-name="Table1037.A1" office:value-type="string">
            <text:p text:style-name="P1117">No. <text:s text:c="2"/></text:p>
          </table:table-cell>
          <table:table-cell table:style-name="Table1037.A1" office:value-type="string">
            <text:list xml:id="list180839989360500" text:continue-numbering="true" text:style-name="L10">
              <text:list-item>
                <text:p text:style-name="P1192"/>
              </text:list-item>
            </text:list>
          </table:table-cell>
          <table:table-cell table:style-name="Table1037.A1" office:value-type="string">
            <text:p text:style-name="P1117">/Admin. (Services)/202<text:span text:style-name="T1065">5</text:span></text:p>
          </table:table-cell>
        </table:table-row>
      </table:table>
      <text:p text:style-name="P1217"><text:span text:style-name="Emphasis"><text:span text:style-name="T505"/></text:span></text:p>
      <text:p text:style-name="P1223"><text:span text:style-name="Emphasis"><text:span text:style-name="T505"><text:tab/></text:span></text:span><text:span text:style-name="Emphasis"><text:span text:style-name="T400"> </text:span></text:span><text:span text:style-name="Emphasis"><text:span text:style-name="T403">S</text:span></text:span><text:span text:style-name="Emphasis"><text:span text:style-name="T406">mt. </text:span></text:span><text:span text:style-name="Emphasis"><text:span text:style-name="T594">Pratibha Saxena-II</text:span></text:span><text:span text:style-name="Emphasis"><text:span text:style-name="T406">, Special Judge/Additional District &amp; Sessions Judge, Aligarh to be Additional District &amp; Sessions Judge, Aligarh.</text:span></text:span></text:p>
      <text:p text:style-name="P1223"><text:span text:style-name="Emphasis"><text:span text:style-name="T505"/></text:span></text:p>
      <table:table table:name="Table1020" table:style-name="Table1020">
        <table:table-column table:style-name="Table1020.A"/>
        <table:table-column table:style-name="Table1020.B"/>
        <table:table-column table:style-name="Table1020.C"/>
        <table:table-row table:style-name="Table1020.1">
          <table:table-cell table:style-name="Table1020.A1" office:value-type="string">
            <text:p text:style-name="P1121">No. <text:s text:c="2"/></text:p>
          </table:table-cell>
          <table:table-cell table:style-name="Table1020.A1" office:value-type="string">
            <text:list xml:id="list180841458513974" text:continue-numbering="true" text:style-name="L10">
              <text:list-item>
                <text:p text:style-name="P1196"/>
              </text:list-item>
            </text:list>
          </table:table-cell>
          <table:table-cell table:style-name="Table1020.A1" office:value-type="string">
            <text:p text:style-name="P1121">/Admin. (Services)/202<text:span text:style-name="T1065">5</text:span></text:p>
          </table:table-cell>
        </table:table-row>
      </table:table>
      <text:p text:style-name="P1223"><text:span text:style-name="Emphasis"><text:span text:style-name="T505"/></text:span></text:p>
      <text:p text:style-name="P1223"><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Subhash Chandra-V</text:span></text:span><text:span text:style-name="Emphasis"><text:span text:style-name="T577">III</text:span></text:span><text:span text:style-name="Emphasis"><text:span text:style-name="T518">, Additional District &amp; Sessions Judge, Aligarh</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Bijnor.</text:span></text:span></text:p>
      <text:p text:style-name="P1217"><text:span text:style-name="Emphasis"><text:span text:style-name="T505"/></text:span></text:p>
      <table:table table:name="Table1038" table:style-name="Table1038">
        <table:table-column table:style-name="Table1038.A"/>
        <table:table-column table:style-name="Table1038.B"/>
        <table:table-column table:style-name="Table1038.C"/>
        <table:table-row table:style-name="Table1038.1">
          <table:table-cell table:style-name="Table1038.A1" office:value-type="string">
            <text:p text:style-name="P1117">No. <text:s text:c="2"/></text:p>
          </table:table-cell>
          <table:table-cell table:style-name="Table1038.A1" office:value-type="string">
            <text:list xml:id="list180840305288212" text:continue-numbering="true" text:style-name="L10">
              <text:list-item>
                <text:p text:style-name="P1192"/>
              </text:list-item>
            </text:list>
          </table:table-cell>
          <table:table-cell table:style-name="Table1038.A1" office:value-type="string">
            <text:p text:style-name="P1117">/Admin. (Services)/202<text:span text:style-name="T1065">5</text:span></text:p>
          </table:table-cell>
        </table:table-row>
      </table:table>
      <text:p text:style-name="P1217"><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5">Abhishek Kumar Chaturvedi</text:span></text:span><text:span text:style-name="Emphasis"><text:span text:style-name="T407">, Additional District &amp; Sessions Judge, Gorakhpur to be Additional District &amp; Sessions Judge/Special Judge, Anti-corruption (V.B.U.P.S.E.B.), Gorakhpur vice Sri Govind Mohan.</text:span></text:span></text:p>
      <text:p text:style-name="P1217"><text:span text:style-name="Emphasis"><text:span text:style-name="T505"/></text:span></text:p>
      <table:table table:name="Table1039" table:style-name="Table1039">
        <table:table-column table:style-name="Table1039.A"/>
        <table:table-column table:style-name="Table1039.B"/>
        <table:table-column table:style-name="Table1039.C"/>
        <table:table-row table:style-name="Table1039.1">
          <table:table-cell table:style-name="Table1039.A1" office:value-type="string">
            <text:p text:style-name="P1117">No. <text:s text:c="2"/></text:p>
          </table:table-cell>
          <table:table-cell table:style-name="Table1039.A1" office:value-type="string">
            <text:list xml:id="list180839877631215" text:continue-numbering="true" text:style-name="L10">
              <text:list-item>
                <text:p text:style-name="P1192"/>
              </text:list-item>
            </text:list>
          </table:table-cell>
          <table:table-cell table:style-name="Table1039.A1" office:value-type="string">
            <text:p text:style-name="P1117">/Admin. (Services)/202<text:span text:style-name="T1065">5</text:span></text:p>
          </table:table-cell>
        </table:table-row>
      </table:table>
      <text:p text:style-name="P1217"><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5">Govind Mohan</text:span></text:span><text:span text:style-name="Emphasis"><text:span text:style-name="T407">, Special Judge/Additional District &amp; Sessions Judge, Gorakhpur to be Additional District &amp; Sessions Judge/Special Judge, Gorakhpur vice Sri Vijaya Bahadur Yadava.</text:span></text:span></text:p>
      <text:p text:style-name="P1224"><text:span text:style-name="Emphasis"><text:span text:style-name="T407"/></text:span></text:p>
      <text:p text:style-name="P1224"><text:span text:style-name="Strong_20_Emphasis"><text:span text:style-name="T398"><text:tab/></text:span></text:span><text:span text:style-name="Emphasis"><text:span text:style-name="T602">H</text:span></text:span><text:span text:style-name="Emphasis"><text:span text:style-name="T603">e is also appointed U/s 12-A of U.P. Essential Commodities (Special Provisions) Act, 1981, as Special Judge at </text:span></text:span><text:span text:style-name="Emphasis"><text:span text:style-name="T407">Gorakhpur</text:span></text:span><text:span text:style-name="Emphasis"><text:span text:style-name="T604"> </text:span></text:span><text:span text:style-name="Emphasis"><text:span text:style-name="T603">against the special court created for trying cases under the said Act.</text:span></text:span><text:span text:style-name="Emphasis"><text:span text:style-name="T407"> </text:span></text:span></text:p>
      <text:p text:style-name="P1217"><text:span text:style-name="Emphasis"><text:span text:style-name="T505"/></text:span></text:p>
      <table:table table:name="Table1040" table:style-name="Table1040">
        <table:table-column table:style-name="Table1040.A"/>
        <table:table-column table:style-name="Table1040.B"/>
        <table:table-column table:style-name="Table1040.C"/>
        <table:table-row table:style-name="Table1040.1">
          <table:table-cell table:style-name="Table1040.A1" office:value-type="string">
            <text:p text:style-name="P1117">No. <text:s text:c="2"/></text:p>
          </table:table-cell>
          <table:table-cell table:style-name="Table1040.A1" office:value-type="string">
            <text:list xml:id="list180840185648948" text:continue-numbering="true" text:style-name="L10">
              <text:list-item>
                <text:p text:style-name="P1192"/>
              </text:list-item>
            </text:list>
          </table:table-cell>
          <table:table-cell table:style-name="Table1040.A1" office:value-type="string">
            <text:p text:style-name="P1117">/Admin. (Services)/202<text:span text:style-name="T1065">5</text:span></text:p>
          </table:table-cell>
        </table:table-row>
      </table:table>
      <text:p text:style-name="P1217"><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5">Vijaya Bahadur Yadava</text:span></text:span><text:span text:style-name="Emphasis"><text:span text:style-name="T407">, Special Judge/Additional District &amp; Sessions Judge, Gorakhpur to be Additional District &amp; Sessions Judge, Gorakhpur.</text:span></text:span></text:p>
      <text:p text:style-name="P1217"><text:span text:style-name="Emphasis"><text:span text:style-name="T505"/></text:span></text:p>
      <table:table table:name="Table1041" table:style-name="Table1041">
        <table:table-column table:style-name="Table1041.A"/>
        <table:table-column table:style-name="Table1041.B"/>
        <table:table-column table:style-name="Table1041.C"/>
        <table:table-row table:style-name="Table1041.1">
          <table:table-cell table:style-name="Table1041.A1" office:value-type="string">
            <text:p text:style-name="P1117">No. <text:s text:c="2"/></text:p>
          </table:table-cell>
          <table:table-cell table:style-name="Table1041.A1" office:value-type="string">
            <text:list xml:id="list180841003588087" text:continue-numbering="true" text:style-name="L10">
              <text:list-item>
                <text:p text:style-name="P1192"/>
              </text:list-item>
            </text:list>
          </table:table-cell>
          <table:table-cell table:style-name="Table1041.A1" office:value-type="string">
            <text:p text:style-name="P1117">/Admin. (Services)/202<text:span text:style-name="T1065">5</text:span></text:p>
          </table:table-cell>
        </table:table-row>
      </table:table>
      <text:p text:style-name="P1217"><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5">Chandra Bhan Singh</text:span></text:span><text:span text:style-name="Emphasis"><text:span text:style-name="T407">, Additional District &amp; Sessions Judge, Gorakhpur to be Additional District &amp; Sessions Judge/Special Judge, Gorakhpur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7"> Sri Umesh Chandra Pandey-II.</text:span></text:span></text:p>
      <text:p text:style-name="P1217"><text:span text:style-name="Emphasis"><text:span text:style-name="T505"/></text:span></text:p>
      <table:table table:name="Table1042" table:style-name="Table1042">
        <table:table-column table:style-name="Table1042.A"/>
        <table:table-column table:style-name="Table1042.B"/>
        <table:table-column table:style-name="Table1042.C"/>
        <table:table-row table:style-name="Table1042.1">
          <table:table-cell table:style-name="Table1042.A1" office:value-type="string">
            <text:p text:style-name="P1117">No. <text:s text:c="2"/></text:p>
          </table:table-cell>
          <table:table-cell table:style-name="Table1042.A1" office:value-type="string">
            <text:list xml:id="list180840692633818" text:continue-numbering="true" text:style-name="L10">
              <text:list-item>
                <text:p text:style-name="P1192"/>
              </text:list-item>
            </text:list>
          </table:table-cell>
          <table:table-cell table:style-name="Table1042.A1" office:value-type="string">
            <text:p text:style-name="P1117">/Admin. (Services)/202<text:span text:style-name="T1065">5</text:span></text:p>
          </table:table-cell>
        </table:table-row>
      </table:table>
      <text:p text:style-name="P1217"><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5">Umesh Chandra Pandey-II</text:span></text:span><text:span text:style-name="Emphasis"><text:span text:style-name="T407">, Special Judge/Additional District &amp; Sessions Judge, Gorakhpur to be Additional District &amp; Sessions Judge, Gorakhpur.</text:span></text:span></text:p>
      <text:p text:style-name="P1224"><text:span text:style-name="Emphasis"><text:span text:style-name="T505"/></text:span></text:p>
      <table:table table:name="Table1021" table:style-name="Table1021">
        <table:table-column table:style-name="Table1021.A"/>
        <table:table-column table:style-name="Table1021.B"/>
        <table:table-column table:style-name="Table1021.C"/>
        <table:table-row table:style-name="Table1021.1">
          <table:table-cell table:style-name="Table1021.A1" office:value-type="string">
            <text:p text:style-name="P1122">No. <text:s text:c="2"/></text:p>
          </table:table-cell>
          <table:table-cell table:style-name="Table1021.A1" office:value-type="string">
            <text:list xml:id="list180840123674248" text:continue-numbering="true" text:style-name="L10">
              <text:list-item>
                <text:p text:style-name="P1197"/>
              </text:list-item>
            </text:list>
          </table:table-cell>
          <table:table-cell table:style-name="Table1021.A1" office:value-type="string">
            <text:p text:style-name="P1122">/Admin. (Services)/202<text:span text:style-name="T1065">5</text:span></text:p>
          </table:table-cell>
        </table:table-row>
      </table:table>
      <text:p text:style-name="P1224"><text:span text:style-name="Emphasis"><text:span text:style-name="T505"/></text:span></text:p>
      <text:p text:style-name="P1224"><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jesh Pati Tripathi</text:span></text:span><text:span text:style-name="Emphasis"><text:span text:style-name="T432">, </text:span></text:span><text:span text:style-name="Emphasis"><text:span text:style-name="T518">Additional District &amp; Sessions Judge, Gorakhpur</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Gorakhpur.</text:span></text:span></text:p>
      <text:p text:style-name="P1224"><text:span text:style-name="Emphasis"><text:span text:style-name="T518"/></text:span></text:p>
      <text:p text:style-name="P1224"><text:span text:style-name="Emphasis"><text:span text:style-name="T518"/></text:span></text:p>
      <text:p text:style-name="P1224"><text:span text:style-name="Emphasis"><text:span text:style-name="T518"/></text:span></text:p>
      <text:p text:style-name="P1225"><text:span text:style-name="Emphasis"><text:span text:style-name="T505"/></text:span></text:p>
      <table:table table:name="Table1008" table:style-name="Table1008">
        <table:table-column table:style-name="Table1008.A"/>
        <table:table-column table:style-name="Table1008.B"/>
        <table:table-column table:style-name="Table1008.C"/>
        <text:soft-page-break/>
        <table:table-row table:style-name="Table1008.1">
          <table:table-cell table:style-name="Table1008.A1" office:value-type="string">
            <text:p text:style-name="P1124">No. <text:s text:c="2"/></text:p>
          </table:table-cell>
          <table:table-cell table:style-name="Table1008.A1" office:value-type="string">
            <text:list xml:id="list180839972200508" text:continue-numbering="true" text:style-name="L10">
              <text:list-item>
                <text:p text:style-name="P1199"/>
              </text:list-item>
            </text:list>
          </table:table-cell>
          <table:table-cell table:style-name="Table1008.A1" office:value-type="string">
            <text:p text:style-name="P1124">/Admin. (Services)/202<text:span text:style-name="T1065">5</text:span></text:p>
          </table:table-cell>
        </table:table-row>
      </table:table>
      <text:p text:style-name="P1225"><text:span text:style-name="Emphasis"><text:span text:style-name="T505"/></text:span></text:p>
      <text:p text:style-name="P1226"><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Mridul Kumar Mishra</text:span></text:span><text:span text:style-name="Emphasis"><text:span text:style-name="T432">, </text:span></text:span><text:span text:style-name="Emphasis"><text:span text:style-name="T513">Registrar (Judicial) (Enquiry), High Court of Judicature at Allahabad </text:span></text:span><text:span text:style-name="Emphasis"><text:span text:style-name="T511">is appointed/posted as </text:span></text:span><text:span text:style-name="Emphasis"><text:span text:style-name="T444">Principal Judge, Family Court, </text:span></text:span><text:span text:style-name="Emphasis"><text:span text:style-name="T513">Ghaziabad.</text:span></text:span></text:p>
      <text:p text:style-name="P1226"><text:span text:style-name="Emphasis"><text:span text:style-name="T505"/></text:span></text:p>
      <table:table table:name="Table1022" table:style-name="Table1022">
        <table:table-column table:style-name="Table1022.A"/>
        <table:table-column table:style-name="Table1022.B"/>
        <table:table-column table:style-name="Table1022.C"/>
        <table:table-row table:style-name="Table1022.1">
          <table:table-cell table:style-name="Table1022.A1" office:value-type="string">
            <text:p text:style-name="P1124">No. <text:s text:c="2"/></text:p>
          </table:table-cell>
          <table:table-cell table:style-name="Table1022.A1" office:value-type="string">
            <text:list xml:id="list180839845202669" text:continue-numbering="true" text:style-name="L10">
              <text:list-item>
                <text:p text:style-name="P1199"/>
              </text:list-item>
            </text:list>
          </table:table-cell>
          <table:table-cell table:style-name="Table1022.A1" office:value-type="string">
            <text:p text:style-name="P1124">/Admin. (Services)/202<text:span text:style-name="T1065">5</text:span></text:p>
          </table:table-cell>
        </table:table-row>
      </table:table>
      <text:p text:style-name="P1226"><text:span text:style-name="Emphasis"><text:span text:style-name="T505"/></text:span></text:p>
      <text:p text:style-name="P1226"><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vi Kant-I</text:span></text:span><text:span text:style-name="Emphasis"><text:span text:style-name="T577">II</text:span></text:span><text:span text:style-name="Emphasis"><text:span text:style-name="T518">, Additional District &amp; Sessions Judge, Muzaffar Nagar</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Ayodhya.</text:span></text:span></text:p>
      <text:p text:style-name="P1217"><text:span text:style-name="Emphasis"><text:span text:style-name="T505"/></text:span></text:p>
      <table:table table:name="Table1043" table:style-name="Table1043">
        <table:table-column table:style-name="Table1043.A"/>
        <table:table-column table:style-name="Table1043.B"/>
        <table:table-column table:style-name="Table1043.C"/>
        <table:table-row table:style-name="Table1043.1">
          <table:table-cell table:style-name="Table1043.A1" office:value-type="string">
            <text:p text:style-name="P1117">No. <text:s text:c="2"/></text:p>
          </table:table-cell>
          <table:table-cell table:style-name="Table1043.A1" office:value-type="string">
            <text:list xml:id="list180839903912161" text:continue-numbering="true" text:style-name="L10">
              <text:list-item>
                <text:p text:style-name="P1192"/>
              </text:list-item>
            </text:list>
          </table:table-cell>
          <table:table-cell table:style-name="Table1043.A1" office:value-type="string">
            <text:p text:style-name="P1117">/Admin. (Services)/202<text:span text:style-name="T1065">5</text:span></text:p>
          </table:table-cell>
        </table:table-row>
      </table:table>
      <text:p text:style-name="P1217"><text:span text:style-name="Emphasis"><text:span text:style-name="T505"/></text:span></text:p>
      <text:p text:style-name="P122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6">Ramanand</text:span></text:span><text:span text:style-name="Emphasis"><text:span text:style-name="T408">, Additional District &amp; Sessions Judge, Bareilly to be Additional District &amp; Sessions Judge/Special Judge, Anti-corruption (V.B.U.P.S.E.B.), Bareilly vice Sri Tabrez Ahmed.</text:span></text:span></text:p>
      <text:p text:style-name="P1217"><text:span text:style-name="Emphasis"><text:span text:style-name="T505"/></text:span></text:p>
      <table:table table:name="Table1044" table:style-name="Table1044">
        <table:table-column table:style-name="Table1044.A"/>
        <table:table-column table:style-name="Table1044.B"/>
        <table:table-column table:style-name="Table1044.C"/>
        <table:table-row table:style-name="Table1044.1">
          <table:table-cell table:style-name="Table1044.A1" office:value-type="string">
            <text:p text:style-name="P1117">No. <text:s text:c="2"/></text:p>
          </table:table-cell>
          <table:table-cell table:style-name="Table1044.A1" office:value-type="string">
            <text:list xml:id="list180841562269689" text:continue-numbering="true" text:style-name="L10">
              <text:list-item>
                <text:p text:style-name="P1192"/>
              </text:list-item>
            </text:list>
          </table:table-cell>
          <table:table-cell table:style-name="Table1044.A1" office:value-type="string">
            <text:p text:style-name="P1117">/Admin. (Services)/202<text:span text:style-name="T1065">5</text:span></text:p>
          </table:table-cell>
        </table:table-row>
      </table:table>
      <text:p text:style-name="P1217"><text:span text:style-name="Emphasis"><text:span text:style-name="T505"/></text:span></text:p>
      <text:p text:style-name="P122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6">Tabrez Ahmed</text:span></text:span><text:span text:style-name="Emphasis"><text:span text:style-name="T408">, Special Judge/Additional District &amp; Sessions Judge, Bareilly to be Additional District &amp; Sessions Judge, Bareilly.</text:span></text:span></text:p>
      <text:p text:style-name="P1224"><text:span text:style-name="Emphasis"><text:span text:style-name="T505"/></text:span></text:p>
      <table:table table:name="Table1045" table:style-name="Table1045">
        <table:table-column table:style-name="Table1045.A"/>
        <table:table-column table:style-name="Table1045.B"/>
        <table:table-column table:style-name="Table1045.C"/>
        <table:table-row table:style-name="Table1045.1">
          <table:table-cell table:style-name="Table1045.A1" office:value-type="string">
            <text:p text:style-name="P1122">No. <text:s text:c="2"/></text:p>
          </table:table-cell>
          <table:table-cell table:style-name="Table1045.A1" office:value-type="string">
            <text:list xml:id="list180840267235277" text:continue-numbering="true" text:style-name="L10">
              <text:list-item>
                <text:p text:style-name="P1197"/>
              </text:list-item>
            </text:list>
          </table:table-cell>
          <table:table-cell table:style-name="Table1045.A1" office:value-type="string">
            <text:p text:style-name="P1122">/Admin. (Services)/202<text:span text:style-name="T1065">5</text:span></text:p>
          </table:table-cell>
        </table:table-row>
      </table:table>
      <text:p text:style-name="P1224"><text:span text:style-name="Emphasis"><text:span text:style-name="T505"/></text:span></text:p>
      <text:p text:style-name="P1227"><text:span text:style-name="Emphasis"><text:span text:style-name="T505"><text:tab/></text:span></text:span><text:span text:style-name="Emphasis"><text:span text:style-name="T400"> </text:span></text:span><text:span text:style-name="Emphasis"><text:span text:style-name="T403">S</text:span></text:span><text:span text:style-name="Emphasis"><text:span text:style-name="T408">mt. </text:span></text:span><text:span text:style-name="Emphasis"><text:span text:style-name="T596">Amrita Shukla</text:span></text:span><text:span text:style-name="Emphasis"><text:span text:style-name="T408">, Additional District &amp; Sessions Judge, Bareilly to be Additional District &amp; Sessions Judge/Special Judge, Bareilly vice Sri Abhai Srivastav.</text:span></text:span></text:p>
      <text:p text:style-name="P1227"><text:span text:style-name="Emphasis"><text:span text:style-name="T408"/></text:span></text:p>
      <text:p text:style-name="P1227"><text:span text:style-name="Strong_20_Emphasis"><text:span text:style-name="T398"><text:tab/></text:span></text:span><text:span text:style-name="Strong_20_Emphasis"><text:span text:style-name="T408">She</text:span></text:span><text:span text:style-name="Emphasis"><text:span text:style-name="T603"> is also appointed U/s 12-A of U.P. Essential Commodities (Special Provisions) Act, 1981, as Special Judge at </text:span></text:span><text:span text:style-name="Emphasis"><text:span text:style-name="T408">Bareilly</text:span></text:span><text:span text:style-name="Emphasis"><text:span text:style-name="T604"> </text:span></text:span><text:span text:style-name="Emphasis"><text:span text:style-name="T603">against the special court created for trying cases under the said Act.</text:span></text:span><text:span text:style-name="Emphasis"><text:span text:style-name="T408"> </text:span></text:span></text:p>
      <text:p text:style-name="P1224"><text:span text:style-name="Emphasis"><text:span text:style-name="T505"/></text:span></text:p>
      <table:table table:name="Table1046" table:style-name="Table1046">
        <table:table-column table:style-name="Table1046.A"/>
        <table:table-column table:style-name="Table1046.B"/>
        <table:table-column table:style-name="Table1046.C"/>
        <table:table-row table:style-name="Table1046.1">
          <table:table-cell table:style-name="Table1046.A1" office:value-type="string">
            <text:p text:style-name="P1122">No. <text:s text:c="2"/></text:p>
          </table:table-cell>
          <table:table-cell table:style-name="Table1046.A1" office:value-type="string">
            <text:list xml:id="list180840733090473" text:continue-numbering="true" text:style-name="L10">
              <text:list-item>
                <text:p text:style-name="P1197"/>
              </text:list-item>
            </text:list>
          </table:table-cell>
          <table:table-cell table:style-name="Table1046.A1" office:value-type="string">
            <text:p text:style-name="P1122">/Admin. (Services)/202<text:span text:style-name="T1065">5</text:span></text:p>
          </table:table-cell>
        </table:table-row>
      </table:table>
      <text:p text:style-name="P1224"><text:span text:style-name="Emphasis"><text:span text:style-name="T505"/></text:span></text:p>
      <text:p text:style-name="P122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6">Abhai Srivastav</text:span></text:span><text:span text:style-name="Emphasis"><text:span text:style-name="T408">, Special Judge/Additional District &amp; Sessions Judge, Bareilly to be Additional District &amp; Sessions Judge, Bareilly.</text:span></text:span></text:p>
      <text:p text:style-name="P1224"><text:span text:style-name="Emphasis"><text:span text:style-name="T505"/></text:span></text:p>
      <table:table table:name="Table1047" table:style-name="Table1047">
        <table:table-column table:style-name="Table1047.A"/>
        <table:table-column table:style-name="Table1047.B"/>
        <table:table-column table:style-name="Table1047.C"/>
        <table:table-row table:style-name="Table1047.1">
          <table:table-cell table:style-name="Table1047.A1" office:value-type="string">
            <text:p text:style-name="P1122">No. <text:s text:c="2"/></text:p>
          </table:table-cell>
          <table:table-cell table:style-name="Table1047.A1" office:value-type="string">
            <text:list xml:id="list180840338014332" text:continue-numbering="true" text:style-name="L10">
              <text:list-item>
                <text:p text:style-name="P1197"/>
              </text:list-item>
            </text:list>
          </table:table-cell>
          <table:table-cell table:style-name="Table1047.A1" office:value-type="string">
            <text:p text:style-name="P1122">/Admin. (Services)/202<text:span text:style-name="T1065">5</text:span></text:p>
          </table:table-cell>
        </table:table-row>
      </table:table>
      <text:p text:style-name="P1224"><text:span text:style-name="Emphasis"><text:span text:style-name="T505"/></text:span></text:p>
      <text:p text:style-name="P1227"><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6">Vijendra Tripathi</text:span></text:span><text:span text:style-name="Emphasis"><text:span text:style-name="T408">, Additional District &amp; Sessions Judge, Bareilly to be Additional District &amp; Sessions Judge/Special Judge, Bareilly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8"> Km. Afshan.</text:span></text:span></text:p>
      <text:p text:style-name="P1224"><text:span text:style-name="Emphasis"><text:span text:style-name="T505"/></text:span></text:p>
      <table:table table:name="Table1048" table:style-name="Table1048">
        <table:table-column table:style-name="Table1048.A"/>
        <table:table-column table:style-name="Table1048.B"/>
        <table:table-column table:style-name="Table1048.C"/>
        <table:table-row table:style-name="Table1048.1">
          <table:table-cell table:style-name="Table1048.A1" office:value-type="string">
            <text:p text:style-name="P1122">No. <text:s text:c="2"/></text:p>
          </table:table-cell>
          <table:table-cell table:style-name="Table1048.A1" office:value-type="string">
            <text:list xml:id="list180840322233513" text:continue-numbering="true" text:style-name="L10">
              <text:list-item>
                <text:p text:style-name="P1197"/>
              </text:list-item>
            </text:list>
          </table:table-cell>
          <table:table-cell table:style-name="Table1048.A1" office:value-type="string">
            <text:p text:style-name="P1122">/Admin. (Services)/202<text:span text:style-name="T1065">5</text:span></text:p>
          </table:table-cell>
        </table:table-row>
      </table:table>
      <text:p text:style-name="P1224"><text:span text:style-name="Emphasis"><text:span text:style-name="T505"/></text:span></text:p>
      <text:p text:style-name="P1228"><text:span text:style-name="Emphasis"><text:span text:style-name="T505"><text:tab/></text:span></text:span><text:span text:style-name="Emphasis"><text:span text:style-name="T400"> </text:span></text:span><text:span text:style-name="Emphasis"><text:span text:style-name="T408">Km. </text:span></text:span><text:span text:style-name="Emphasis"><text:span text:style-name="T596">Afshan</text:span></text:span><text:span text:style-name="Emphasis"><text:span text:style-name="T408">, Special Judge/Additional District &amp; Sessions Judge, Bareilly to be Additional District &amp; Sessions Judge, Bareilly.</text:span></text:span></text:p>
      <text:p text:style-name="P1228"><text:span text:style-name="Emphasis"><text:span text:style-name="T408"/></text:span></text:p>
      <text:p text:style-name="P1228"><text:span text:style-name="Emphasis"><text:span text:style-name="T408"/></text:span></text:p>
      <text:p text:style-name="P1228"><text:span text:style-name="Emphasis"><text:span text:style-name="T408"/></text:span></text:p>
      <text:p text:style-name="P1228"><text:span text:style-name="Emphasis"><text:span text:style-name="T505"/></text:span></text:p>
      <table:table table:name="Table1023" table:style-name="Table1023">
        <table:table-column table:style-name="Table1023.A"/>
        <table:table-column table:style-name="Table1023.B"/>
        <table:table-column table:style-name="Table1023.C"/>
        <text:soft-page-break/>
        <table:table-row table:style-name="Table1023.1">
          <table:table-cell table:style-name="Table1023.A1" office:value-type="string">
            <text:p text:style-name="P1125">No. <text:s text:c="2"/></text:p>
          </table:table-cell>
          <table:table-cell table:style-name="Table1023.A1" office:value-type="string">
            <text:list xml:id="list180840210397065" text:continue-numbering="true" text:style-name="L10">
              <text:list-item>
                <text:p text:style-name="P1200"/>
              </text:list-item>
            </text:list>
          </table:table-cell>
          <table:table-cell table:style-name="Table1023.A1" office:value-type="string">
            <text:p text:style-name="P1125">/Admin. (Services)/202<text:span text:style-name="T1065">5</text:span></text:p>
          </table:table-cell>
        </table:table-row>
      </table:table>
      <text:p text:style-name="P1228"><text:span text:style-name="Emphasis"><text:span text:style-name="T505"/></text:span></text:p>
      <text:p text:style-name="P1228"><text:span text:style-name="Emphasis"><text:span text:style-name="T505"><text:tab/></text:span></text:span><text:span text:style-name="Emphasis"><text:span text:style-name="T400"> </text:span></text:span><text:span text:style-name="Emphasis"><text:span text:style-name="T635">Pursuant to Government </text:span></text:span><text:span text:style-name="Emphasis"><text:span text:style-name="T653">O.M.</text:span></text:span><text:span text:style-name="Emphasis"><text:span text:style-name="T635"> No. </text:span></text:span><text:span text:style-name="Emphasis"><text:span text:style-name="T652">10</text:span></text:span><text:span text:style-name="Emphasis"><text:span text:style-name="T653">47</text:span></text:span><text:span text:style-name="Emphasis"><text:span text:style-name="T635">/II-</text:span></text:span><text:span text:style-name="Emphasis"><text:span text:style-name="T653">4-2025</text:span></text:span><text:span text:style-name="Emphasis"><text:span text:style-name="T635">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Nikunj Mittal</text:span></text:span><text:span text:style-name="Emphasis"><text:span text:style-name="T432">, </text:span></text:span><text:span text:style-name="Emphasis"><text:span text:style-name="T518">Additional District &amp; Sessions Judge, Bareilly</text:span></text:span><text:span text:style-name="Emphasis"><text:span text:style-name="T430"> </text:span></text:span><text:span text:style-name="Emphasis"><text:span text:style-name="T511">is appointed/posted as </text:span></text:span><text:span text:style-name="Strong_20_Emphasis"><text:span text:style-name="T654">Presiding Officer, Motor Accident Claims Tribunal</text:span></text:span><text:span text:style-name="Emphasis"><text:span text:style-name="T516">, </text:span></text:span><text:span text:style-name="Emphasis"><text:span text:style-name="T518">Prayagraj (South).</text:span></text:span></text:p>
      <text:p text:style-name="P1224"><text:span text:style-name="Emphasis"><text:span text:style-name="T505"/></text:span></text:p>
      <table:table table:name="Table1049" table:style-name="Table1049">
        <table:table-column table:style-name="Table1049.A"/>
        <table:table-column table:style-name="Table1049.B"/>
        <table:table-column table:style-name="Table1049.C"/>
        <table:table-row table:style-name="Table1049.1">
          <table:table-cell table:style-name="Table1049.A1" office:value-type="string">
            <text:p text:style-name="P1122">No. <text:s text:c="2"/></text:p>
          </table:table-cell>
          <table:table-cell table:style-name="Table1049.A1" office:value-type="string">
            <text:list xml:id="list180840448843885" text:continue-numbering="true" text:style-name="L10">
              <text:list-item>
                <text:p text:style-name="P1197"/>
              </text:list-item>
            </text:list>
          </table:table-cell>
          <table:table-cell table:style-name="Table1049.A1" office:value-type="string">
            <text:p text:style-name="P1122">/Admin. (Services)/202<text:span text:style-name="T1065">5</text:span></text:p>
          </table:table-cell>
        </table:table-row>
      </table:table>
      <text:p text:style-name="P1224"><text:span text:style-name="Emphasis"><text:span text:style-name="T505"/></text:span></text:p>
      <text:p text:style-name="P1229"><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7">Anand Prakash-III</text:span></text:span><text:span text:style-name="Emphasis"><text:span text:style-name="T409">, Additional District &amp; Sessions Judge, Kushinagar at Padrauna to be Additional District &amp; Sessions Judge/Special Judge, Kushinagar at Padrauna </text:span></text:span><text:span text:style-name="Emphasis"><text:span text:style-name="T601">for trying cases U/s 14 of the Scheduled Castes and the Scheduled Tribes (Prevention of Atrocities) Act, 1989 (Act no. 33 of 1989)</text:span></text:span><text:span text:style-name="Emphasis"><text:span text:style-name="T643"> </text:span></text:span><text:span text:style-name="Emphasis"><text:span text:style-name="T644">vice</text:span></text:span><text:span text:style-name="Emphasis"><text:span text:style-name="T409"> Sri Ifraque Ahmad.</text:span></text:span></text:p>
      <text:p text:style-name="P1224"><text:span text:style-name="Emphasis"><text:span text:style-name="T505"/></text:span></text:p>
      <table:table table:name="Table1050" table:style-name="Table1050">
        <table:table-column table:style-name="Table1050.A"/>
        <table:table-column table:style-name="Table1050.B"/>
        <table:table-column table:style-name="Table1050.C"/>
        <table:table-row table:style-name="Table1050.1">
          <table:table-cell table:style-name="Table1050.A1" office:value-type="string">
            <text:p text:style-name="P1122">No. <text:s text:c="2"/></text:p>
          </table:table-cell>
          <table:table-cell table:style-name="Table1050.A1" office:value-type="string">
            <text:list xml:id="list180840005819032" text:continue-numbering="true" text:style-name="L10">
              <text:list-item>
                <text:p text:style-name="P1197"/>
              </text:list-item>
            </text:list>
          </table:table-cell>
          <table:table-cell table:style-name="Table1050.A1" office:value-type="string">
            <text:p text:style-name="P1122">/Admin. (Services)/202<text:span text:style-name="T1065">5</text:span></text:p>
          </table:table-cell>
        </table:table-row>
      </table:table>
      <text:p text:style-name="P1224"><text:span text:style-name="Emphasis"><text:span text:style-name="T505"/></text:span></text:p>
      <text:p text:style-name="P1229"><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7">Ifraque Ahmad</text:span></text:span><text:span text:style-name="Emphasis"><text:span text:style-name="T409">, Special Judge/Additional District &amp; Sessions Judge, Kushinagar at Padrauna to be Additional District &amp; Sessions Judge, Kushinagar at Padrauna.</text:span></text:span></text:p>
      <text:p text:style-name="P1229"><text:span text:style-name="Emphasis"><text:span text:style-name="T505"/></text:span></text:p>
      <table:table table:name="Table1009" table:style-name="Table1009">
        <table:table-column table:style-name="Table1009.A"/>
        <table:table-column table:style-name="Table1009.B"/>
        <table:table-column table:style-name="Table1009.C"/>
        <table:table-row table:style-name="Table1009.1">
          <table:table-cell table:style-name="Table1009.A1" office:value-type="string">
            <text:p text:style-name="P1126">No. <text:s text:c="2"/></text:p>
          </table:table-cell>
          <table:table-cell table:style-name="Table1009.A1" office:value-type="string">
            <text:list xml:id="list180840274494466" text:continue-numbering="true" text:style-name="L10">
              <text:list-item>
                <text:p text:style-name="P1201"/>
              </text:list-item>
            </text:list>
          </table:table-cell>
          <table:table-cell table:style-name="Table1009.A1" office:value-type="string">
            <text:p text:style-name="P1126">/Admin. (Services)/202<text:span text:style-name="T1065">5</text:span></text:p>
          </table:table-cell>
        </table:table-row>
      </table:table>
      <text:p text:style-name="P1229"><text:span text:style-name="Emphasis"><text:span text:style-name="T505"/></text:span></text:p>
      <text:p text:style-name="P1229"><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Aniruddha Kumar Tiwari</text:span></text:span><text:span text:style-name="Emphasis"><text:span text:style-name="T432">, </text:span></text:span><text:span text:style-name="Emphasis"><text:span text:style-name="T513">Additional District &amp; Sessions Judge, Kushinagar at Padrauna </text:span></text:span><text:span text:style-name="Emphasis"><text:span text:style-name="T511">is appointed/posted as </text:span></text:span><text:span text:style-name="Emphasis"><text:span text:style-name="T444">Principal Judge, Family Court, </text:span></text:span><text:span text:style-name="Emphasis"><text:span text:style-name="T513">Varanasi.</text:span></text:span></text:p>
      <text:p text:style-name="P1224"><text:span text:style-name="Emphasis"><text:span text:style-name="T505"/></text:span></text:p>
      <table:table table:name="Table1051" table:style-name="Table1051">
        <table:table-column table:style-name="Table1051.A"/>
        <table:table-column table:style-name="Table1051.B"/>
        <table:table-column table:style-name="Table1051.C"/>
        <table:table-row table:style-name="Table1051.1">
          <table:table-cell table:style-name="Table1051.A1" office:value-type="string">
            <text:p text:style-name="P1122">No. <text:s text:c="2"/></text:p>
          </table:table-cell>
          <table:table-cell table:style-name="Table1051.A1" office:value-type="string">
            <text:list xml:id="list180840399802109" text:continue-numbering="true" text:style-name="L10">
              <text:list-item>
                <text:p text:style-name="P1197"/>
              </text:list-item>
            </text:list>
          </table:table-cell>
          <table:table-cell table:style-name="Table1051.A1" office:value-type="string">
            <text:p text:style-name="P1122">/Admin. (Services)/202<text:span text:style-name="T1065">5</text:span></text:p>
          </table:table-cell>
        </table:table-row>
      </table:table>
      <text:p text:style-name="P1224"><text:span text:style-name="Emphasis"><text:span text:style-name="T505"/></text:span></text:p>
      <text:p text:style-name="P1230"><text:span text:style-name="Emphasis"><text:span text:style-name="T505"><text:tab/></text:span></text:span><text:span text:style-name="Emphasis"><text:span text:style-name="T400"> </text:span></text:span><text:span text:style-name="Emphasis"><text:span text:style-name="T403">Sri </text:span></text:span><text:span text:style-name="Emphasis"><text:span text:style-name="T597">Bhupendra Rai</text:span></text:span><text:span text:style-name="Emphasis"><text:span text:style-name="T409">, Special Judge/Additional District &amp; Sessions Judge, Sant Kabir Nagar to be Additional District &amp; Sessions Judge, Sant Kabir Nagar.</text:span></text:span></text:p>
      <text:p text:style-name="P1230"><text:span text:style-name="Emphasis"><text:span text:style-name="T505"/></text:span></text:p>
      <table:table table:name="Table1010" table:style-name="Table1010">
        <table:table-column table:style-name="Table1010.A"/>
        <table:table-column table:style-name="Table1010.B"/>
        <table:table-column table:style-name="Table1010.C"/>
        <table:table-row table:style-name="Table1010.1">
          <table:table-cell table:style-name="Table1010.A1" office:value-type="string">
            <text:p text:style-name="P1127">No. <text:s text:c="2"/></text:p>
          </table:table-cell>
          <table:table-cell table:style-name="Table1010.A1" office:value-type="string">
            <text:list xml:id="list180841628620312" text:continue-numbering="true" text:style-name="L10">
              <text:list-item>
                <text:p text:style-name="P1202"/>
              </text:list-item>
            </text:list>
          </table:table-cell>
          <table:table-cell table:style-name="Table1010.A1" office:value-type="string">
            <text:p text:style-name="P1127">/Admin. (Services)/202<text:span text:style-name="T1065">5</text:span></text:p>
          </table:table-cell>
        </table:table-row>
      </table:table>
      <text:p text:style-name="P1230"><text:span text:style-name="Emphasis"><text:span text:style-name="T505"/></text:span></text:p>
      <text:p text:style-name="P1230"><text:span text:style-name="Emphasis"><text:span text:style-name="T505"><text:tab/></text:span></text:span><text:span text:style-name="Emphasis"><text:span text:style-name="T400"> </text:span></text:span><text:span text:style-name="Emphasis"><text:span text:style-name="T635">Pursuant to Government Notification No. </text:span></text:span><text:span text:style-name="Emphasis"><text:span text:style-name="T652">1051</text:span></text:span><text:span text:style-name="Emphasis"><text:span text:style-name="T635">/VII-Nyay-2-2025-58G/2001 <text:s/>dated </text:span></text:span><text:span text:style-name="Emphasis"><text:span text:style-name="T647">1</text:span></text:span><text:span text:style-name="Emphasis"><text:span text:style-name="T652">0</text:span></text:span><text:span text:style-name="Emphasis"><text:span text:style-name="T635">.</text:span></text:span><text:span text:style-name="Emphasis"><text:span text:style-name="T652">11</text:span></text:span><text:span text:style-name="Emphasis"><text:span text:style-name="T635">.2025, </text:span></text:span><text:span text:style-name="Emphasis"><text:span text:style-name="T430">Sri </text:span></text:span><text:span text:style-name="Emphasis"><text:span text:style-name="T536">Ramesh Dubey</text:span></text:span><text:span text:style-name="Emphasis"><text:span text:style-name="T432">, </text:span></text:span><text:span text:style-name="Emphasis"><text:span text:style-name="T513">Additional District &amp; Sessions Judge, Sant Kabir Nagar </text:span></text:span><text:span text:style-name="Emphasis"><text:span text:style-name="T511">is appointed/posted as </text:span></text:span><text:span text:style-name="Emphasis"><text:span text:style-name="T444">Principal Judge, Family Court, </text:span></text:span><text:span text:style-name="Emphasis"><text:span text:style-name="T513">Maharajganj. </text:span></text:span></text:p>
      <text:p text:style-name="P1232"><text:span text:style-name="T1017"><text:s/>BY ORDER OF THE HON'BLE COURT, <text:s text:c="3"/></text:span><text:span text:style-name="T1013"><text:s text:c="9"/></text:span></text:p>
      <text:p text:style-name="P1233"/>
      <text:p text:style-name="P1129"><text:tab/> <text:s text:c="6"/><text:tab/><text:tab/><text:tab/><text:tab/><text:tab/><text:tab/><text:tab/> <text:s text:c="2"/><text:tab/> <text:s text:c="9"/><text:span text:style-name="T34">sd/-</text:span></text:p>
      <text:p text:style-name="P1148"><text:span text:style-name="T38"><text:tab/><text:tab/><text:tab/><text:tab/><text:tab/><text:tab/><text:tab/> <text:s text:c="9"/></text:span><text:span text:style-name="T964">(</text:span><text:span text:style-name="T967">MANJEET SINGH SHEORAN</text:span><text:span text:style-name="T964">) </text:span><text:span text:style-name="T38"><text:s/></text:span></text:p>
      <text:p text:style-name="P1132"><text:tab/><text:tab/><text:tab/><text:tab/><text:tab/><text:tab/> <text:s text:c="23"/>REGISTRAR GENERAL</text:p>
      <text:p text:style-name="P1132"/>
      <text:p text:style-name="P1131"><text:span text:style-name="T1034">No. </text:span><text:span text:style-name="T1049">613</text:span><text:span text:style-name="T1034">/</text:span><text:span text:style-name="T1050">Admin. (Services)/202</text:span><text:span text:style-name="T1051">5</text:span><text:span text:style-name="T1050">, </text:span><text:span text:style-name="T1034">Dated: Allahabad: </text:span><text:span text:style-name="T1048">November</text:span><text:span text:style-name="T1045"> </text:span><text:span text:style-name="T1048">10</text:span><text:span text:style-name="T1052">,</text:span><text:span text:style-name="T1034"> 202</text:span><text:span text:style-name="T1036">5</text:span><text:span text:style-name="T1034">.</text:span></text:p>
      <text:p text:style-name="P1234"><text:span text:style-name="T48">C</text:span>opy forwarded for information and necessary action to:</text:p>
      <text:list xml:id="list3647603740" text:style-name="WW8Num47">
        <text:list-item text:start-value="1">
          <text:p text:style-name="P1003">The Executive Chairman, U.P. State Legal Services Authority, Third Floor, Jawahar Bhawan Annexe, Lucknow-226001.</text:p>
        </text:list-item>
        <text:list-item>
          <text:p text:style-name="P1003">Pramukh Sachiv, Niyukti, U.P. Shasan, Lucknow <text:span text:style-name="T841">with the request to relieve the Officers concerned, if any.</text:span></text:p>
        </text:list-item>
        <text:list-item>
          <text:p text:style-name="P1003">Pramukh Sachiv Nyay Evam Vidhiparamarshi, Uttar Pradesh Shasan, Lucknow.</text:p>
        </text:list-item>
        <text:list-item>
          <text:p text:style-name="P1003">The Special Secretary (Law) and Additional Legal Remembrancer, Government of U.P. Supreme Court (Legal Cell), III Floor, Bar Council of India Building, 21 Rouse Avenue Urdu Ghar Marg, New Delhi.</text:p>
        </text:list-item>
        <text:list-item>
          <text:p text:style-name="P1003">The Director, Institute of Judicial Training &amp; Research, U.P., Vineet Khand, Gomti Nagar, Lucknow. (Information available on E-mail).</text:p>
        </text:list-item>
        <text:list-item>
          <text:p text:style-name="P1003">The Additional Director, Treasury, Camp Office, First Floor, New Treasury Building, Kutchery Road, Allahabad.</text:p>
        </text:list-item>
        <text:list-item>
          <text:p text:style-name="P1003"><text:soft-page-break/>All the District &amp; Sessions Judges and Principal Judge<text:span text:style-name="T1073">s</text:span>, Family Courts (Information available on E-mail).</text:p>
        </text:list-item>
      </text:list>
      <text:p text:style-name="P1237"><text:span text:style-name="T948">The Officer</text:span><text:span text:style-name="T949">s</text:span><text:span text:style-name="T948"> </text:span><text:span text:style-name="T950">whose names have been </text:span><text:span text:style-name="T948">mentioned above shall hand over charge of </text:span><text:span text:style-name="T949">their</text:span><text:span text:style-name="T948"> present post, and shall proceed to take over charge of </text:span><text:span text:style-name="T951">the </text:span><text:span text:style-name="T948">new posting </text:span><text:span text:style-name="T955">immediately </text:span><text:span text:style-name="T953">or</text:span><text:span text:style-name="T948"> </text:span><text:span text:style-name="T969">as per direction mentioned in D.O. Letter No. 35/Admin. (Services)/2022 dated 21.01.2022, if applicable.</text:span></text:p>
      <text:p text:style-name="P1235"><text:span text:style-name="T838">The handing and taking over charge certificates may kindly be sent to the </text:span><text:span text:style-name="T842">Assistant</text:span><text:span text:style-name="T838"> Registrar (Services), High Court, Allahabad, </text:span><text:span text:style-name="T839">both physically and via email ID </text:span><text:a xlink:type="simple" xlink:href="mailto:services@allahabadhighcourt.in" text:style-name="Internet_20_link" text:visited-style-name="Visited_20_Internet_20_Link"><text:span text:style-name="T838">services@allahabadhighcourt.in</text:span></text:a></text:p>
      <text:p text:style-name="P1236">The officer<text:span text:style-name="T1066">s</text:span> shall also mention <text:span text:style-name="T1066">their</text:span> personal ID no., allotted by the Court on the charge certificate.</text:p>
      <text:p text:style-name="P1240">The officer who is transferred/ posted on his own request, is not entitled for any T.A. under Rule 42 of Chapter-IV of Financial Hand Book, Volume-III.</text:p>
      <text:p text:style-name="P12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39">That immediately upon handing over charge by the transferred Presiding Officer and the Court falling vacant as a result thereof, the staff attached to such vacant court be transferred to other courts/establishment.</text:p>
      <text:list xml:id="list180841089186034" text:continue-numbering="true" text:style-name="WW8Num47">
        <text:list-item>
          <text:p text:style-name="P1012"><text:span text:style-name="Strong_20_Emphasis"><text:span text:style-name="T806">All representations from Judicial Officers </text:span></text:span><text:span text:style-name="Strong_20_Emphasis"><text:span text:style-name="T807">of the rank of District Judge/equivalent </text:span></text:span><text:span text:style-name="Strong_20_Emphasis"><text:span text:style-name="T806">for premature transfer received up to </text:span></text:span><text:span text:style-name="Strong_20_Emphasis"><text:span text:style-name="T811">31</text:span></text:span><text:span text:style-name="Strong_20_Emphasis"><text:span text:style-name="T806">.</text:span></text:span><text:span text:style-name="Strong_20_Emphasis"><text:span text:style-name="T808">10</text:span></text:span><text:span text:style-name="Strong_20_Emphasis"><text:span text:style-name="T806">.2025 have been considered. Representations from officers whose names have not been </text:span></text:span><text:span text:style-name="Strong_20_Emphasis"><text:span text:style-name="T809">mentioned</text:span></text:span><text:span text:style-name="Strong_20_Emphasis"><text:span text:style-name="T806"> above shall be treated as </text:span></text:span><text:span text:style-name="Strong_20_Emphasis"><text:span text:style-name="T812">rejected.</text:span></text:span></text:p>
        </text:list-item>
        <text:list-item>
          <text:p text:style-name="P1012"><text:span text:style-name="T894">The </text:span><text:span text:style-name="T892">Senior Registrar, High Court, Lucknow Bench, Lucknow. (Inform</text:span><text:span text:style-name="T1067">ation available on E-mail).</text:span></text:p>
        </text:list-item>
        <text:list-item>
          <text:p text:style-name="P1019">The Registrar (Judicial) (Confidential), High Court, Allahabad.<text:span text:style-name="T1068">(Information available on E-mail)</text:span></text:p>
        </text:list-item>
        <text:list-item>
          <text:p text:style-name="P1019">The Registrar (Judicial) (Computer), High Court, Allahabad.<text:span text:style-name="T1068">(Information available on E-mail)</text:span></text:p>
        </text:list-item>
        <text:list-item>
          <text:p text:style-name="P1019">The Registrar (Judicial) (Budget), High Court, Allahabad.<text:span text:style-name="T1068">(Information available on E-mail)</text:span></text:p>
        </text:list-item>
        <text:list-item>
          <text:p text:style-name="P1019">The <text:span text:style-name="T1069">Joint </text:span>Registrar (Judicial) (Inspection), High Court, Allahabad.<text:span text:style-name="T1068">(Information available on E-mail)</text:span></text:p>
        </text:list-item>
        <text:list-item>
          <text:p text:style-name="P1019">The Deputy Registrar (Admin. <text:span text:style-name="T1070">Misc.-2</text:span>), High Court, Allahabad.<text:span text:style-name="T1068">(Information available on E-mail)</text:span></text:p>
        </text:list-item>
        <text:list-item>
          <text:p text:style-name="P1019">The Deputy Registrar (G.), High Court, Allahabad.<text:span text:style-name="T1068">(Information available on E-mail)</text:span></text:p>
        </text:list-item>
        <text:list-item>
          <text:p text:style-name="P1019">The Deputy Registrar (Conf. ‘B’), High Court, Allahabad.<text:span text:style-name="T1068">(Information available on E-mail)</text:span></text:p>
        </text:list-item>
        <text:list-item>
          <text:p text:style-name="P1019">The <text:span text:style-name="T1071">Deputy</text:span> Registrar (Admin. A-3 ), High Court, Allahabad.<text:span text:style-name="T1068">(Information available on E-mail)</text:span></text:p>
        </text:list-item>
        <text:list-item>
          <text:p text:style-name="P1019"><text:s/>The Assistant Registrar (Admin. A-2 ), High Court, Allahabad.<text:span text:style-name="T1068">(Information available on E-mail)</text:span></text:p>
        </text:list-item>
        <text:list-item>
          <text:p text:style-name="P1019">The Assistant Registrar (Admin. C ), High Court, Allahabad.<text:span text:style-name="T1068">(Information available on E-mail)</text:span></text:p>
        </text:list-item>
        <text:list-item>
          <text:p text:style-name="P1019">The Director, Printing &amp; Stationary, U.P. Allahabad for publication of the notification in the next issue of the Gazette.</text:p>
        </text:list-item>
        <text:list-item>
          <text:p text:style-name="P1029">The Publication Secretary, U.P. Judicial Services Association Office, A-1, River Bank Judges Colony, Lucknow.</text:p>
        </text:list-item>
        <text:list-item>
          <text:p text:style-name="P1019">P.Ss. to Hon’ble the Administrative Judges with the request to place this notification before <text:span text:style-name="T1072">their</text:span> Lordship<text:span text:style-name="T1072">s</text:span> for kind perusal. (Information available on E-mail).</text:p>
          <text:p text:style-name="P1210"/>
        </text:list-item>
      </text:list>
      <text:p text:style-name="P1130"><text:span text:style-name="T1"><text:tab/><text:tab/><text:tab/><text:tab/><text:tab/><text:tab/></text:span><text:span text:style-name="T836"> <text:s text:c="21"/>BY ORDER OF THE HON'BLE COURT,</text:span><text:span text:style-name="T837"> <text:s text:c="7"/></text:span></text:p>
      <text:p text:style-name="P1241"><text:span text:style-name="Emphasis"><text:span text:style-name="T86"><text:s text:c="26"/></text:span></text:span></text:p>
      <text:p text:style-name="P1242"><text:span text:style-name="Emphasis"><text:span text:style-name="T86"><text:s text:c="59"/></text:span></text:span><text:span text:style-name="Emphasis"><text:span text:style-name="T99">sd/-</text:span></text:span></text:p>
      <text:p text:style-name="P1243"><text:span text:style-name="Emphasis"><text:span text:style-name="T86"><text:s text:c="37"/>(</text:span></text:span><text:span text:style-name="Emphasis"><text:span text:style-name="T94">RAJNESH </text:span></text:span><text:span text:style-name="Emphasis"><text:span text:style-name="T92">KUMAR</text:span></text:span><text:span text:style-name="Emphasis"><text:span text:style-name="T86">) <text:s text:c="5"/></text:span></text:span></text:p>
      <text:p text:style-name="P1212"><text:span text:style-name="Emphasis"><text:span text:style-name="T822"><text:s text:c="12"/><text:tab/><text:tab/><text:tab/><text:tab/><text:tab/><text:tab/> <text:s text:c="10"/>REGISTRAR </text:span></text:span><text:span text:style-name="Emphasis"><text:span text:style-name="T828">(JUDICIAL) </text:span></text:span><text:span text:style-name="Emphasis"><text:span text:style-name="T82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Ubuntu" svg:font-family="Ubuntu"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11-10T18:08:04.195157726</dc:date>
    <meta:editing-cycles>2907</meta:editing-cycles>
    <meta:editing-duration>P25DT17H10M6S</meta:editing-duration>
    <meta:generator>LibreOffice/6.0.7.3$Linux_X86_64 LibreOffice_project/00m0$Build-3</meta:generator>
    <meta:print-date>2025-11-10T18:06:30.554675288</meta:print-date>
    <meta:document-statistic meta:table-count="53" meta:image-count="0" meta:object-count="0" meta:page-count="8" meta:paragraph-count="259" meta:word-count="2389" meta:character-count="18099" meta:non-whitespace-character-count="15404"/>
    <meta:user-defined meta:name="Info 1"/>
    <meta:user-defined meta:name="Info 2"/>
    <meta:user-defined meta:name="Info 3"/>
    <meta:user-defined meta:name="Info 4"/>
  </office:meta>
</office:document-meta>
</file>