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9" style:family="table">
      <style:table-properties style:width="3.5188in" fo:margin-left="-0.0104in" fo:margin-right="3.1118in" table:align="margins" style:writing-mode="lr-tb"/>
    </style:style>
    <style:style style:name="Table389.A" style:family="table-column">
      <style:table-column-properties style:column-width="0.5938in" style:rel-column-width="11058*"/>
    </style:style>
    <style:style style:name="Table389.C" style:family="table-column">
      <style:table-column-properties style:column-width="2.3313in" style:rel-column-width="43419*"/>
    </style:style>
    <style:style style:name="Table389.1" style:family="table-row">
      <style:table-row-properties style:keep-together="true" fo:keep-together="auto"/>
    </style:style>
    <style:style style:name="Table3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3.5188in" fo:margin-left="-0.0104in" fo:margin-right="3.1118in" table:align="margins" style:writing-mode="lr-tb"/>
    </style:style>
    <style:style style:name="Table153.A" style:family="table-column">
      <style:table-column-properties style:column-width="0.5938in" style:rel-column-width="11058*"/>
    </style:style>
    <style:style style:name="Table153.C" style:family="table-column">
      <style:table-column-properties style:column-width="2.3313in" style:rel-column-width="43419*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0" style:family="table">
      <style:table-properties style:width="6.0104in" fo:margin-left="0.4271in" fo:margin-right="0.1826in" table:align="margins" style:writing-mode="lr-tb"/>
    </style:style>
    <style:style style:name="Table390.A" style:family="table-column">
      <style:table-column-properties style:column-width="0.6771in" style:rel-column-width="7382*"/>
    </style:style>
    <style:style style:name="Table390.B" style:family="table-column">
      <style:table-column-properties style:column-width="5.3333in" style:rel-column-width="58153*"/>
    </style:style>
    <style:style style:name="Table390.1" style:family="table-row">
      <style:table-row-properties style:keep-together="true" fo:keep-together="auto"/>
    </style:style>
    <style:style style:name="Table3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/>
    </style:style>
    <style:style style:name="P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2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3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45" style:family="paragraph" style:parent-style-name="Body_20_Text_20_Indent_20_2">
      <style:paragraph-properties fo:margin-left="1in" fo:margin-right="0.5102in" fo:text-align="center" style:justify-single-word="false" fo:text-indent="-0.25in" style:auto-text-indent="false">
        <style:tab-stops>
          <style:tab-stop style:position="0.5in"/>
        </style:tab-stops>
      </style:paragraph-properties>
      <style:text-properties style:font-name="Times New Roman" fo:font-weight="bold" style:font-weight-asian="bold" style:font-weight-complex="bold"/>
    </style:style>
    <style:style style:name="P46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4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5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5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54" style:family="paragraph" style:parent-style-name="Standard">
      <style:paragraph-properties fo:margin-left="0.8in" fo:margin-right="0in" fo:text-indent="-0.8in" style:auto-text-indent="false" style:text-autospace="none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58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9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0" style:family="paragraph" style:parent-style-name="Body_20_Text_20_Indent_20_2" style:list-style-name="L2">
      <style:paragraph-properties fo:margin-left="0.6874in" fo:margin-right="0in" fo:text-align="center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6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6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6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6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70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1" style:family="paragraph" style:parent-style-name="Standard" style:list-style-name="L15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73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74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75" style:family="paragraph" style:parent-style-name="Standard" style:list-style-name="L6">
      <style:paragraph-properties fo:line-height="100%" fo:text-align="justify" style:justify-single-word="false" style:snap-to-layout-grid="false"/>
    </style:style>
    <style:style style:name="P76" style:family="paragraph" style:parent-style-name="Standard" style:list-style-name="L7">
      <style:paragraph-properties fo:line-height="100%" fo:text-align="justify" style:justify-single-word="false" style:snap-to-layout-grid="false"/>
    </style:style>
    <style:style style:name="P77" style:family="paragraph" style:parent-style-name="Standard" style:list-style-name="L8">
      <style:paragraph-properties fo:line-height="100%" fo:text-align="justify" style:justify-single-word="false" style:snap-to-layout-grid="false"/>
    </style:style>
    <style:style style:name="P78" style:family="paragraph" style:parent-style-name="Standard" style:list-style-name="L9">
      <style:paragraph-properties fo:line-height="100%" fo:text-align="justify" style:justify-single-word="false" style:snap-to-layout-grid="false"/>
    </style:style>
    <style:style style:name="P79" style:family="paragraph" style:parent-style-name="Standard" style:list-style-name="L10">
      <style:paragraph-properties fo:line-height="100%" fo:text-align="justify" style:justify-single-word="false" style:snap-to-layout-grid="false"/>
    </style:style>
    <style:style style:name="P80" style:family="paragraph" style:parent-style-name="Standard" style:list-style-name="L11">
      <style:paragraph-properties fo:line-height="100%" fo:text-align="justify" style:justify-single-word="false" style:snap-to-layout-grid="false"/>
    </style:style>
    <style:style style:name="P81" style:family="paragraph" style:parent-style-name="Standard" style:list-style-name="L12">
      <style:paragraph-properties fo:line-height="100%" fo:text-align="justify" style:justify-single-word="false" style:snap-to-layout-grid="false"/>
    </style:style>
    <style:style style:name="P82" style:family="paragraph" style:parent-style-name="Standard" style:list-style-name="L13">
      <style:paragraph-properties fo:line-height="100%" fo:text-align="justify" style:justify-single-word="false" style:snap-to-layout-grid="false"/>
    </style:style>
    <style:style style:name="P83" style:family="paragraph" style:parent-style-name="Standard" style:list-style-name="L14">
      <style:paragraph-properties fo:line-height="100%" fo:text-align="justify" style:justify-single-word="false" style:snap-to-layout-grid="false"/>
    </style:style>
    <style:style style:name="P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8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89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90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9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93" style:family="paragraph" style:parent-style-name="Standard" style:list-style-name="L4">
      <style:paragraph-properties fo:margin-left="0.2791in" fo:margin-right="0.2791in" fo:line-height="100%" fo:text-align="justify" style:justify-single-word="false" fo:text-indent="-0.1665in" style:auto-text-indent="false" style:snap-to-layout-grid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8" style:family="text">
      <style:text-properties style:font-name="Times New Roman" fo:language="en" fo:country="GB" style:language-asian="zxx" style:country-asian="none" style:language-complex="ar" style:country-complex="SA"/>
    </style:style>
    <style:style style:name="T9" style:family="text">
      <style:text-properties style:font-name="Times New Roman" fo:language="en" fo:country="GB" style:language-asian="ar" style:country-asian="SA" style:language-complex="ar" style:country-complex="SA"/>
    </style:style>
    <style:style style:name="T10" style:family="text">
      <style:text-properties style:font-name="Times New Roman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zxx" style:country-complex="none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8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0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1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style:font-size-complex="14pt"/>
    </style:style>
    <style:style style:name="T23" style:family="text">
      <style:text-properties style:language-asian="ar" style:country-asian="SA"/>
    </style:style>
    <style:style style:name="T24" style:family="text">
      <style:text-properties fo:language="en" fo:country="GB" style:language-asian="ar" style:country-asian="SA"/>
    </style:style>
    <style:style style:name="T25" style:family="text">
      <style:text-properties fo:language="en" fo:country="GB" style:language-asian="ar" style:country-asian="SA" style:language-complex="ar" style:country-complex="SA"/>
    </style:style>
    <style:style style:name="T26" style:family="text">
      <style:text-properties fo:language="en" fo:country="GB" style:language-asian="zxx" style:country-asian="none" style:language-complex="ar" style:country-complex="SA"/>
    </style:style>
    <style:style style:name="T27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28" style:family="text">
      <style:text-properties fo:language="en" fo:country="GB" fo:font-weight="bold" style:language-asian="ar" style:country-asian="SA" style:font-weight-asian="bold" style:font-weight-complex="bold"/>
    </style:style>
    <style:style style:name="T29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31" style:family="text">
      <style:text-properties fo:language="en" fo:country="US" style:language-asian="zxx" style:country-asian="none"/>
    </style:style>
    <style:style style:name="T32" style:family="text">
      <style:text-properties fo:language="en" fo:country="US" style:language-asian="ar" style:country-asian="SA" style:language-complex="ar" style:country-complex="SA"/>
    </style:style>
    <style:style style:name="T33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34" style:family="text">
      <style:text-properties style:font-name="TimesNewRoman" style:language-asian="ar" style:country-asian="SA" style:font-size-complex="13pt"/>
    </style:style>
    <style:style style:name="T35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42" style:family="text">
      <style:text-properties fo:font-variant="normal" fo:text-transform="none" style:text-line-through-style="none" style:font-name="Times New Roman" fo:font-style="normal" style:text-underline-style="none" style:text-blinking="false" style:language-asian="ar" style:country-asian="SA" style:font-weight-asian="normal" style:font-weight-complex="normal"/>
    </style:style>
    <style:style style:name="T43" style:family="text">
      <style:text-properties fo:font-variant="normal" fo:text-transform="none" style:text-line-through-style="none" style:font-name="Times New Roman" fo:font-size="12pt" fo:language="en" fo:country="GB" fo:font-style="normal" style:text-underline-style="none" fo:font-weight="normal" style:text-blinking="false" style:font-size-asian="12pt" style:language-asian="ar" style:country-asian="SA" style:font-weight-asian="normal" style:font-size-complex="12pt" style:font-weight-complex="normal"/>
    </style:style>
    <style:style style:name="T44" style:family="text">
      <style:text-properties fo:font-variant="normal" fo:text-transform="none" style:text-line-through-style="none" style:font-name="Times New Roman" style:text-blinking="false" style:language-asian="ar" style:country-asian="SA"/>
    </style:style>
    <style:style style:name="T45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46" style:family="text">
      <style:text-properties fo:font-size="12pt" fo:language="en" fo:country="GB" style:font-size-asian="12pt" style:font-size-complex="12pt"/>
    </style:style>
    <style:style style:name="T47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8" style:family="text">
      <style:text-properties style:font-name="TimesNewRoman2" fo:language="en" fo:country="GB"/>
    </style:style>
    <style:style style:name="T49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50" style:family="text">
      <style:text-properties style:language-complex="zxx" style:country-complex="none"/>
    </style:style>
    <style:style style:name="T51" style:family="text">
      <style:text-properties style:language-complex="zxx" style:country-complex="none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HIGH COURT OF JUDICATURE AT ALLAHABAD</text:p>
      <text:h text:style-name="P67" text:outline-level="5">NOTIFICATION</text:h>
      <text:h text:style-name="P63" text:outline-level="2">DATED: ALLAHABAD: August 27, 2015</text:h>
      <text:p text:style-name="P31"/>
      <table:table table:name="Table389" table:style-name="Table389">
        <table:table-column table:style-name="Table389.A" table:number-columns-repeated="2"/>
        <table:table-column table:style-name="Table389.C"/>
        <table:table-row table:style-name="Table389.1">
          <table:table-cell table:style-name="Table389.A1" office:value-type="string">
            <text:h text:style-name="P62" text:outline-level="1">No. <text:s text:c="5"/></text:h>
          </table:table-cell>
          <table:table-cell table:style-name="Table389.A1" office:value-type="string">
            <text:h text:style-name="P66" text:outline-level="4">1867</text:h>
          </table:table-cell>
          <table:table-cell table:style-name="Table389.A1" office:value-type="string">
            <text:h text:style-name="P62" text:outline-level="1"><text:s/>/ JR(S)/2015</text:h>
          </table:table-cell>
        </table:table-row>
      </table:table>
      <text:p text:style-name="P35"/>
      <text:p text:style-name="P55"><text:span text:style-name="T36"><text:tab/><text:tab/>On reversion to the regular line, Sri </text:span><text:span text:style-name="T38">Aniruddha Singh, </text:span><text:span text:style-name="T37">Principal Secretary (Judicial) &amp; L.R., Government of U.P., Lucknow <text:s/>to be District &amp; Sessions Judge, <text:s/>Mau vice Sri Chandra Mohan Dixit.</text:span></text:p>
      <text:p text:style-name="P31"/>
      <table:table table:name="Table153" table:style-name="Table153">
        <table:table-column table:style-name="Table153.A" table:number-columns-repeated="2"/>
        <table:table-column table:style-name="Table153.C"/>
        <table:table-row table:style-name="Table153.1">
          <table:table-cell table:style-name="Table153.A1" office:value-type="string">
            <text:h text:style-name="P62" text:outline-level="1">No. <text:s text:c="5"/></text:h>
          </table:table-cell>
          <table:table-cell table:style-name="Table153.A1" office:value-type="string">
            <text:h text:style-name="P66" text:outline-level="4">1868</text:h>
          </table:table-cell>
          <table:table-cell table:style-name="Table153.A1" office:value-type="string">
            <text:h text:style-name="P62" text:outline-level="1"><text:s/>/ JR(S)/2015</text:h>
          </table:table-cell>
        </table:table-row>
      </table:table>
      <text:p text:style-name="P35"/>
      <text:p text:style-name="P56"><text:span text:style-name="T51"><text:tab/><text:tab/>Sri </text:span><text:span text:style-name="T14">Chandra Mohan Dixit, </text:span><text:span text:style-name="T50">District &amp; Sessions Judge, Mau be posted as Officer-on-Special Duty (Judicial), High Court of Judicature at Allahabad.</text:span></text:p>
      <text:p text:style-name="P17"><text:s text:c="13"/><text:span text:style-name="T15">BY ORDER OF THE COURT,</text:span><text:span text:style-name="T16"> <text:s text:c="12"/></text:span></text:p>
      <text:p text:style-name="P19"/>
      <text:p text:style-name="P36"><text:tab/> <text:s text:c="6"/><text:tab/><text:tab/><text:tab/><text:tab/><text:tab/><text:tab/><text:tab/><text:tab/><text:tab/>Sd/-</text:p>
      <text:p text:style-name="P22"><text:span text:style-name="T17"><text:s text:c="12"/><text:tab/><text:tab/><text:tab/><text:tab/><text:tab/><text:tab/> <text:s text:c="15"/></text:span><text:span text:style-name="T21">(</text:span><text:span text:style-name="T18">SHEO </text:span><text:span text:style-name="T19">KUMARSINGH-I</text:span><text:span text:style-name="T21">)</text:span></text:p>
      <text:p text:style-name="P24"><text:s text:c="17"/><text:tab/><text:tab/><text:tab/><text:tab/><text:tab/><text:tab/> <text:s text:c="3"/><text:tab/> <text:s text:c="5"/>REGISTRAR GENERAL </text:p>
      <text:p text:style-name="P24"/>
      <text:h text:style-name="P68" text:outline-level="6">No. 456 / JR (S)/ 2015, Dated: Allahabad: August 27, 2015</text:h>
      <text:p text:style-name="P54"/>
      <text:p text:style-name="P28">Copy forwarded for information and necessary action to:</text:p>
      <text:p text:style-name="P28"/>
      <text:list xml:id="list777014367" text:style-name="WW8Num47">
        <text:list-item text:start-value="1">
          <text:p text:style-name="P84">The Executive Chairman, U.P. State Legal Services Authority, Third Floor, Jawahar Bhawan Annexe, Lucknow-226001</text:p>
        </text:list-item>
        <text:list-item>
          <text:p text:style-name="P84">Pramukh Sachiv, Niyukti, U.P. Shasan, Lucknow with the request to relieve Sri Aniruddha Singh<text:span text:style-name="T39">, Principal Secretary (Judicial) &amp; L.R., Government of U.P., Lucknow from his present post </text:span><text:span text:style-name="T40">with immediate effect</text:span><text:span text:style-name="T39"> so as to enable him to take over charge of his new postings.</text:span></text:p>
        </text:list-item>
        <text:list-item>
          <text:p text:style-name="P84">Pramukh Sachiv, Nyay Evam Vidhiparamarshi, Uttar Pradesh Shasan, Lucknow.</text:p>
        </text:list-item>
        <text:list-item>
          <text:p text:style-name="P8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4">The Director, Institute of Judicial Training &amp; Research, U.P., Vineet Khand, Gomti Nagar, Lucknow. (Information available on E-mail).</text:p>
        </text:list-item>
        <text:list-item>
          <text:p text:style-name="P84">The Additional Director, Treasury, Camp Office, First Floor, New Treasury Building, Kutchery Road, Allahabad.</text:p>
        </text:list-item>
        <text:list-item>
          <text:p text:style-name="P84">All the District &amp; Sessions Judges subordinate to the High Court of Judicature at <text:span text:style-name="T22">Allahabad</text:span>.(Information available on E-mail).</text:p>
          <text:list>
            <text:list-item>
              <text:list>
                <text:list-item>
                  <text:list>
                    <text:list-item>
                      <text:p text:style-name="P86"/>
                      <text:p text:style-name="P86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390" table:style-name="Table390">
        <table:table-column table:style-name="Table390.A"/>
        <table:table-column table:style-name="Table390.B"/>
        <table:table-row table:style-name="Table390.1">
          <table:table-cell table:style-name="Table390.A1" office:value-type="string">
            <text:list xml:id="list1018385056" text:style-name="L15">
              <text:list-item text:start-value="1">
                <text:p text:style-name="P71"/>
              </text:list-item>
            </text:list>
          </table:table-cell>
          <table:table-cell table:style-name="Table390.A1" office:value-type="string">
            <text:p text:style-name="P92">Chandra Mohan Dixit, District &amp; Sessions Judge, Mau.</text:p>
          </table:table-cell>
        </table:table-row>
        <table:table-row table:style-name="Table390.1">
          <table:table-cell table:style-name="Table390.A1" office:value-type="string">
            <text:p text:style-name="P5">b)</text:p>
          </table:table-cell>
          <table:table-cell table:style-name="Table390.A1" office:value-type="string">
            <text:p text:style-name="P34">Aniruddha Singh<text:span text:style-name="T41">, Principal Secretary (Judicial) &amp; L.R., Government of U.P., Lucknow</text:span></text:p>
          </table:table-cell>
        </table:table-row>
      </table:table>
      <text:p text:style-name="P1"><text:tab/><text:tab/></text:p>
      <text:p text:style-name="P1"><text:tab/><text:tab/>You shall hand over charge of your present post and shall proceed to take over charge of your new posting <text:span text:style-name="T13">with immediate effect.</text:span></text:p>
      <text:p text:style-name="P1"/>
      <text:p text:style-name="P3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3"/>
      <text:p text:style-name="P49"><text:span text:style-name="T24"><text:tab/><text:tab/><text:tab/>The officers shall also <text:s/>mention <text:s/>therein personal ID no. allotted by the <text:tab/>Court <text:tab/>on the charge certificates.</text:span><text:span text:style-name="T48"><text:tab/></text:span></text:p>
      <text:p text:style-name="P53"/>
      <text:list xml:id="list1600708075" text:continue-list="list777014367" text:style-name="WW8Num47">
        <text:list-item>
          <text:p text:style-name="P84">The Senior Registrar, High Court, Lucknow Bench, Lucknow. (Information available on E-mail).</text:p>
        </text:list-item>
        <text:list-item>
          <text:p text:style-name="P84">The Senior Registrar (Judicial), High Court, Allahabad.</text:p>
        </text:list-item>
      </text:list>
      <text:p text:style-name="P48"/>
      <text:p text:style-name="P52"><text:soft-page-break/>-2-</text:p>
      <text:list xml:id="list2118773600" text:continue-numbering="true" text:style-name="WW8Num47">
        <text:list-item>
          <text:p text:style-name="P84">The Publication Secretary, U.P. Judicial Services Association Office, A-1, River Bank Judges Colony, Lucknow.</text:p>
        </text:list-item>
        <text:list-item>
          <text:p text:style-name="P84">The Registrar(Judicial) (Confidential), High Court, Allahabad.</text:p>
        </text:list-item>
        <text:list-item>
          <text:p text:style-name="P84">The Joint Registrar (Judicial)(I), High Court, Allahabad.</text:p>
        </text:list-item>
        <text:list-item>
          <text:p text:style-name="P84">The Officer On Special Duty(Judicial) (Incharge Computers)/ Incharge Computer Centre, High Court, Allahabad.</text:p>
        </text:list-item>
        <text:list-item>
          <text:p text:style-name="P84">The Deputy Registrar (G), High Court, Allahabad.</text:p>
        </text:list-item>
        <text:list-item>
          <text:p text:style-name="P84">The Deputy Registrar (Budget), High Court, Allahabad.</text:p>
        </text:list-item>
        <text:list-item>
          <text:p text:style-name="P84">The Deputy Registrar (Admin.), High Court, <text:span text:style-name="T22">Allahabad</text:span></text:p>
        </text:list-item>
        <text:list-item>
          <text:p text:style-name="P84">The Section Officer (Admin. A-2 Section), High Court, Allahabad. </text:p>
        </text:list-item>
        <text:list-item>
          <text:p text:style-name="P84">The Section Officer (Admin.A-3 Section), High Court, Allahabad.</text:p>
        </text:list-item>
        <text:list-item>
          <text:p text:style-name="P84">The Section Officer (Admin. C Section), High Court, Allahabad.</text:p>
        </text:list-item>
        <text:list-item>
          <text:p text:style-name="P84">The Section Officer (Conf. ‘B’ Section), High Court, Allahabad.</text:p>
        </text:list-item>
        <text:list-item>
          <text:p text:style-name="P84">The Director, Printing &amp; Stationary, U.P. Allahabad for publication of the notification in the next issue of the Gazette.</text:p>
        </text:list-item>
        <text:list-item>
          <text:p text:style-name="P84">P.S. to Hon’ble Judges, with the request to place this notification before the Hon’ble Judges sitting at <text:span text:style-name="T22">Allahabad</text:span> &amp; <text:span text:style-name="T22">Lucknow</text:span> for their Lordship’s kind perusal. (Information available on E-mail).</text:p>
        </text:list-item>
      </text:list>
      <text:p text:style-name="P18">BY ORDER OF THE COURT,</text:p>
      <text:p text:style-name="P18"/>
      <text:p text:style-name="P20"><text:s text:c="6"/>Sd/-</text:p>
      <text:p text:style-name="P26"><text:span text:style-name="T17"><text:tab/><text:tab/><text:tab/><text:tab/><text:tab/> <text:s text:c="8"/></text:span><text:span text:style-name="T49"><text:s/></text:span><text:span text:style-name="T6">(RAJIV SHARMA)</text:span></text:p>
      <text:p text:style-name="P32"><text:span text:style-name="T31"><text:tab/><text:tab/><text:tab/><text:tab/><text:tab/> <text:s text:c="5"/>JOINT REGISTRAR (JUDICIAL) (SERVIC</text:span>ES)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8-27T20:37:40</dc:date>
    <meta:print-date>2015-08-27T19:58:25</meta:print-date>
    <meta:editing-cycles>796</meta:editing-cycles>
    <meta:editing-duration>PT290H43M31S</meta:editing-duration>
    <meta:generator>OpenOffice.org/3.0$Linux OpenOffice.org_project/300m15$Build-9379</meta:generator>
    <meta:document-statistic meta:table-count="3" meta:image-count="0" meta:object-count="0" meta:page-count="2" meta:paragraph-count="52" meta:word-count="532" meta:character-count="3726"/>
    <meta:user-defined meta:name="Info 1"/>
    <meta:user-defined meta:name="Info 2"/>
    <meta:user-defined meta:name="Info 3"/>
    <meta:user-defined meta:name="Info 4"/>
  </office:meta>
</office:document-meta>
</file>