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language="pt" fo:country="BR" style:font-size-asian="10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4in" fo:margin-right="0in" fo:text-align="center" style:justify-single-word="false" fo:text-indent="0.5in" style:auto-text-indent="false"/>
      <style:text-properties style:font-name="Arial" fo:language="pt" fo:country="BR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language="pt" fo:country="BR" style:font-name-complex="Arial"/>
    </style:style>
    <style:style style:name="P10" style:family="paragraph" style:parent-style-name="Standard">
      <style:paragraph-properties fo:margin-left="4in" fo:margin-right="0in" fo:text-align="center" style:justify-single-word="false" fo:text-indent="0.5in" style:auto-text-indent="false"/>
      <style:text-properties style:font-name="Arial" style:font-name-complex="Arial"/>
    </style:style>
    <style:style style:name="T1" style:family="text">
      <style:text-properties style:font-name="Arial" fo:font-size="10pt" fo:language="pt" fo:country="BR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P3">No.186/JR(S)/2008 Dated: Allahabad : May 22, 2008</text:p>
      <text:p text:style-name="P4">The following Additional District &amp; Sessions Judges have been transferred to the places indicated against their names below. They shall keep themselves ready to hand-over charge at their pre-sent place of posting on June 05, 2008 afternoon.</text:p>
      <text:p text:style-name="P4">The notification regarding their inter-se posting at the station to which they have been transferred will follow.</text:p>
      <text:p text:style-name="P5">Sl<text:tab/>Name of<text:tab/><text:tab/><text:tab/><text:tab/>Present Place<text:tab/><text:tab/>Place to which</text:p>
      <text:p text:style-name="P5">No<text:tab/>Officer<text:tab/><text:tab/><text:tab/><text:tab/><text:tab/>of Posting<text:tab/><text:tab/>transferred</text:p>
      <text:p text:style-name="P5">1<text:tab/>JANARDAN KUMAR GOYAL<text:tab/><text:tab/>Agra<text:tab/><text:tab/><text:tab/>Basti</text:p>
      <text:p text:style-name="P6">2<text:tab/>KISHOR KUMAR-I<text:tab/><text:tab/><text:tab/>Agra<text:tab/><text:tab/><text:tab/>Bijnor</text:p>
      <text:p text:style-name="P6">3<text:tab/>RAM CHANDRA MISRA-I<text:tab/><text:tab/>Agra<text:tab/><text:tab/><text:tab/>Gonda</text:p>
      <text:p text:style-name="P5">4<text:tab/>GIRISH MOHAN MITTAL<text:tab/><text:tab/>Agra<text:tab/><text:tab/><text:tab/>Azamgarh</text:p>
      <text:p text:style-name="P5">5<text:tab/>ASHOK KUMAR JAIN<text:tab/><text:tab/><text:tab/>Agra<text:tab/><text:tab/><text:tab/>Budaun</text:p>
      <text:p text:style-name="P6">6<text:tab/>SANJAY HARKAULI<text:tab/><text:tab/><text:tab/>Agra<text:tab/><text:tab/><text:tab/>Gautam Budha N.</text:p>
      <text:p text:style-name="P6">7<text:tab/>RAJENDRA SINGH-I<text:tab/><text:tab/><text:tab/>Agra<text:tab/><text:tab/><text:tab/>Bareilly</text:p>
      <text:p text:style-name="P6">8<text:tab/>SALEEM AHMAD KHAN<text:tab/><text:tab/>Agra<text:tab/><text:tab/><text:tab/>Sitapur</text:p>
      <text:p text:style-name="P6">9<text:tab/>RAJENDRA SINGH-II<text:tab/><text:tab/><text:tab/>Agra<text:tab/><text:tab/><text:tab/>Pilibhit</text:p>
      <text:p text:style-name="P6">10<text:tab/>ANIL KUMAR OJHA<text:tab/><text:tab/><text:tab/>Agra<text:tab/><text:tab/><text:tab/>Gorakhpur</text:p>
      <text:p text:style-name="P6">11<text:tab/>SHIV SHANKAR LAL<text:tab/><text:tab/><text:tab/>Aligarh<text:tab/><text:tab/><text:tab/>Hardoi</text:p>
      <text:p text:style-name="P6">12<text:tab/>DILEEP KUMAR SRIVASTAVA<text:tab/><text:tab/>Aligarh<text:tab/><text:tab/><text:tab/>Bahraich</text:p>
      <text:p text:style-name="P6">13<text:tab/>SANJAY KUMAR PACHORI<text:tab/><text:tab/>Aligarh<text:tab/><text:tab/><text:tab/>Gonda</text:p>
      <text:p text:style-name="P6">14<text:tab/>SYED FARIDUDDIN ASHRAF<text:tab/><text:tab/>Aligarh<text:tab/><text:tab/><text:tab/>Barabanki</text:p>
      <text:p text:style-name="P6">15<text:tab/>RAVINDRA BHASKAR<text:tab/><text:tab/><text:tab/>Allahabad<text:tab/><text:tab/>Unnao</text:p>
      <text:p text:style-name="P6">16<text:tab/>RAMESH CHANDRA-III<text:tab/><text:tab/><text:tab/>Allahabad<text:tab/><text:tab/>Muzaffar Nagar</text:p>
      <text:p text:style-name="P6">17<text:tab/>SHYAM BEHARI SHARMA<text:tab/><text:tab/>Allahabad<text:tab/><text:tab/>Gonda</text:p>
      <text:p text:style-name="P6">18<text:tab/>PRADEEP KUMAR SRIVASTAVA<text:tab/>Allahabad<text:tab/><text:tab/>Fatehpur</text:p>
      <text:p text:style-name="P6">19<text:tab/>RAJENDRA KUMAR-III<text:tab/><text:tab/><text:tab/>Allahabad<text:tab/><text:tab/>Banda</text:p>
      <text:p text:style-name="P6">20<text:tab/>TEJ BAHADUR SINGH<text:tab/><text:tab/><text:tab/>Allahabad<text:tab/><text:tab/>Gonda</text:p>
      <text:p text:style-name="P6">21<text:tab/>RAMESH CHANDRA GUPTA-III<text:tab/><text:tab/>Auraiya<text:tab/><text:tab/><text:tab/>Unnao</text:p>
      <text:p text:style-name="P6">22<text:tab/>TUFANI PRASAD<text:tab/><text:tab/><text:tab/>Azamgarh<text:tab/><text:tab/>Faizabad</text:p>
      <text:p text:style-name="P5">23<text:tab/>HARI SINGH-III<text:tab/><text:tab/><text:tab/><text:tab/>Baghpat<text:tab/><text:tab/>Gonda</text:p>
      <text:p text:style-name="P5">24<text:tab/>KAMAL CHAUDHARI<text:tab/><text:tab/><text:tab/>Bahraich<text:tab/><text:tab/>Agra</text:p>
      <text:p text:style-name="P6">25<text:tab/>VIKAS KUNVAR SRIVASTAVA<text:tab/><text:tab/>Ballia<text:tab/><text:tab/><text:tab/>Gorakhpur</text:p>
      <text:p text:style-name="P6">26<text:tab/>GOPAL NARAIN SINHA<text:tab/><text:tab/>Banda<text:tab/><text:tab/><text:tab/>Allahabad</text:p>
      <text:p text:style-name="P6">27<text:tab/>LAKSHMI SHANKAR SAHU<text:tab/><text:tab/>Banda<text:tab/><text:tab/><text:tab/>Sitapur</text:p>
      <text:p text:style-name="P6">28<text:tab/>RAJAN SINGH SACHAN<text:tab/><text:tab/>Banda<text:tab/><text:tab/><text:tab/>Agra</text:p>
      <text:p text:style-name="P6">29<text:tab/>RAJ KUMAR-II<text:tab/><text:tab/><text:tab/><text:tab/>Banda<text:tab/><text:tab/><text:tab/>Barabanki</text:p>
      <text:p text:style-name="P5">30<text:tab/>SUBHASH CHANDRA SHARMA<text:tab/>Banda<text:tab/><text:tab/><text:tab/>Bhadohi at Gyanpur</text:p>
      <text:p text:style-name="P6">31<text:tab/>RAMA KANT MISHRA<text:tab/><text:tab/><text:tab/>Banda<text:tab/><text:tab/><text:tab/>Etah</text:p>
      <text:p text:style-name="P6">32<text:tab/>HEMANT KUMAR<text:tab/><text:tab/><text:tab/>Banda<text:tab/><text:tab/><text:tab/>Pilibhit</text:p>
      <text:p text:style-name="P6">33<text:tab/>YOGESH CHANDRA TRIPATHI<text:tab/><text:tab/>Banda<text:tab/><text:tab/><text:tab/>Barabanki</text:p>
      <text:p text:style-name="P6">34<text:tab/>SHAMSHER BAHADUR SINGH<text:tab/><text:tab/>Barabanki<text:tab/><text:tab/>Farrukhabad</text:p>
      <text:p text:style-name="P6">35<text:tab/>SMT. KALPANA MISHRA<text:tab/><text:tab/>Barabanki<text:tab/><text:tab/>O.S.D., High Court,Lucknow</text:p>
      <text:p text:style-name="P5">36<text:tab/>SHILADITYA SINGH<text:tab/><text:tab/><text:tab/>Bareilly<text:tab/><text:tab/><text:tab/>Bulandshahar</text:p>
      <text:p text:style-name="P5">37<text:tab/>RAVINDRA NATH MISRA-II<text:tab/><text:tab/>Bareilly<text:tab/><text:tab/><text:tab/>Sultanpur</text:p>
      <text:p text:style-name="P5">38<text:tab/>LIAQAT ALI-II<text:tab/><text:tab/><text:tab/><text:tab/>Bareilly<text:tab/><text:tab/><text:tab/>Mainpuri</text:p>
      <text:p text:style-name="P5">39<text:tab/>BHAGWAN DEO MISHRA<text:tab/><text:tab/>Basti<text:tab/><text:tab/><text:tab/>Mirzapur</text:p>
      <text:p text:style-name="P6">40<text:tab/>VIRENDRA KR. SRIVASTAVA<text:tab/><text:tab/>Basti<text:tab/><text:tab/><text:tab/>Sitapur</text:p>
      <text:p text:style-name="P6">41<text:tab/>ANIL KUMAR<text:tab/><text:tab/><text:tab/><text:tab/>Basti<text:tab/><text:tab/><text:tab/>Lucknow</text:p>
      <text:p text:style-name="P6">42<text:tab/>NARENDRA DEO MISHRA<text:tab/><text:tab/>Bhadohi at Gyanpur<text:tab/>Pratapgarh</text:p>
      <text:p text:style-name="P6">43<text:tab/>BALVEER PRASAD<text:tab/><text:tab/><text:tab/>Bijnor<text:tab/><text:tab/><text:tab/>Bulandshahar</text:p>
      <text:p text:style-name="P6">44<text:tab/>SHAMBHOO SARAN MISRA<text:tab/><text:tab/>Bijnor<text:tab/><text:tab/><text:tab/>Hardoi</text:p>
      <text:p text:style-name="P6">45<text:tab/>RAM CHANDRA(SUMAN)-III<text:tab/><text:tab/>Bijnor<text:tab/><text:tab/><text:tab/>Hathras</text:p>
      <text:p text:style-name="P6">46<text:tab/>JAI PAL SINGH-II<text:tab/><text:tab/><text:tab/>Bijnor<text:tab/><text:tab/><text:tab/>Deoband-Saharanpur</text:p>
      <text:p text:style-name="P6">47<text:tab/>OM PRAKASH TRIPATHI<text:tab/><text:tab/>Bijnor<text:tab/><text:tab/><text:tab/>Faizabad</text:p>
      <text:p text:style-name="P5">48<text:tab/>BRIJESH KUMAR PANDEY<text:tab/><text:tab/>Bijnor<text:tab/><text:tab/><text:tab/>Unnao</text:p>
      <text:p text:style-name="P5">49<text:tab/>MOHD. <text:s/>ADIL<text:tab/><text:tab/><text:tab/><text:tab/>Budaun<text:tab/><text:tab/><text:tab/>Baghpat</text:p>
      <text:p text:style-name="P5">50<text:tab/>NISAMUDDIN<text:tab/><text:tab/><text:tab/><text:tab/>Budaun<text:tab/><text:tab/><text:tab/>Agra</text:p>
      <text:p text:style-name="P5">51<text:tab/>AHIBARAN SINGH<text:tab/><text:tab/><text:tab/>Budaun<text:tab/><text:tab/><text:tab/>Muzaffar Nagar</text:p>
      <text:p text:style-name="P5">52<text:tab/>KAILASH BABU<text:tab/><text:tab/><text:tab/>Bulandshahar<text:tab/><text:tab/>Bijnor</text:p>
      <text:p text:style-name="P5">53<text:tab/>MOHD. FAIZ ALAM KHAN<text:tab/><text:tab/>Bulandshahar<text:tab/><text:tab/>Rampur</text:p>
      <text:p text:style-name="P5">54<text:tab/>ABDUL QADIR<text:tab/><text:tab/><text:tab/><text:tab/>Bulandshahar<text:tab/><text:tab/>Bareilly</text:p>
      <text:p text:style-name="P5">55<text:tab/>SATISH CHANDRA SINGH<text:tab/><text:tab/>Anoopshahar-Bulandshahar<text:tab/>Lucknow</text:p>
      <text:p text:style-name="P6">56<text:tab/>RAMESH TIWARI<text:tab/><text:tab/><text:tab/>Chitrakoot<text:tab/><text:tab/>Moradabad</text:p>
      <text:p text:style-name="P6">57<text:tab/>RAM ACHAL YADAV<text:tab/><text:tab/><text:tab/>Deoria<text:tab/><text:tab/><text:tab/>Varanasi</text:p>
      <text:p text:style-name="P6">58<text:tab/>VIJENDRA PAL SINGH-II<text:tab/><text:tab/>Etah<text:tab/><text:tab/><text:tab/>Jyotiba Phoole N.</text:p>
      <text:p text:style-name="P6">59<text:tab/>KRISHNA SINGH<text:tab/><text:tab/><text:tab/>Etah<text:tab/><text:tab/><text:tab/>Rampur</text:p>
      <text:p text:style-name="P6">60<text:tab/>RAJENDRA KUMAR-II<text:tab/><text:tab/><text:tab/>Etah<text:tab/><text:tab/><text:tab/>Bijnor</text:p>
      <text:p text:style-name="P5">61<text:tab/>RAJBEER SINGH<text:tab/><text:tab/><text:tab/>Etah<text:tab/><text:tab/><text:tab/>Hardoi</text:p>
      <text:p text:style-name="P5">62<text:tab/>PRATAP SINGH-II<text:tab/><text:tab/><text:tab/>Etah<text:tab/><text:tab/><text:tab/>Meerut</text:p>
      <text:p text:style-name="P5">63<text:tab/>DEEPAK RAJ<text:tab/><text:tab/><text:tab/><text:tab/>Etah<text:tab/><text:tab/><text:tab/>Lakhimpur Kheri</text:p>
      <text:p text:style-name="P5">64<text:tab/>KM. SUDHA SHARMA<text:tab/><text:tab/><text:tab/>Kasganj-Etah<text:tab/><text:tab/>Moradabad</text:p>
      <text:p text:style-name="P5">65<text:tab/>SHAILENDRA DUTT PALIWAL<text:tab/><text:tab/>Etawah<text:tab/><text:tab/><text:tab/>Jhansi</text:p>
      <text:p text:style-name="P5">66<text:tab/>OM PRAKASH DIXIT<text:tab/><text:tab/><text:tab/>Etawah<text:tab/><text:tab/><text:tab/>Bareilly</text:p>
      <text:p text:style-name="P5">67<text:tab/>KAILASHENDRA PRASAD<text:tab/><text:tab/>Etawah<text:tab/><text:tab/><text:tab/>Hardoi</text:p>
      <text:p text:style-name="P5">68<text:tab/>PREM PRAKASH TIWARI<text:tab/><text:tab/>Etawah<text:tab/><text:tab/><text:tab/>Lucknow</text:p>
      <text:p text:style-name="P5">69<text:tab/>DAMODAR SINGH<text:tab/><text:tab/><text:tab/>Etawah<text:tab/><text:tab/><text:tab/>Raebareli</text:p>
      <text:p text:style-name="P5">70<text:tab/>NIWAS PRASAD<text:tab/><text:tab/><text:tab/>Faizabad<text:tab/><text:tab/>Kanpur Nagar</text:p>
      <text:p text:style-name="P5">71<text:tab/>SUKH LAL<text:tab/><text:tab/><text:tab/><text:tab/>Faizabad<text:tab/><text:tab/>Jhansi</text:p>
      <text:p text:style-name="P5">72<text:tab/>RAM PRAKASH VERMA<text:tab/><text:tab/>Faizabad<text:tab/><text:tab/>Raebareli</text:p>
      <text:p text:style-name="P5">73<text:tab/>SUKH RAM<text:tab/><text:tab/><text:tab/><text:tab/>Faizabad<text:tab/><text:tab/>Allahabad</text:p>
      <text:p text:style-name="P5">74<text:tab/>JAGDISH KUMAR SANT<text:tab/><text:tab/>Farrukhabad<text:tab/><text:tab/>Shahjahanpur</text:p>
      <text:p text:style-name="P5">75<text:tab/>RAJIV KUMAR TRIPATHI<text:tab/><text:tab/>Farrukhabad<text:tab/><text:tab/>Moradabad</text:p>
      <text:p text:style-name="P5">76<text:tab/>NIRAJ KUMAR SANGAL<text:tab/><text:tab/>Farrukhabad<text:tab/><text:tab/>Moradabad</text:p>
      <text:p text:style-name="P5">77<text:tab/>MAHESH CHANDRA SHARMA<text:tab/><text:tab/>Fatehpur<text:tab/><text:tab/>Saharanpur</text:p>
      <text:p text:style-name="P5">78<text:tab/>OM PRAKASH TEWARI<text:tab/><text:tab/>Fatehpur<text:tab/><text:tab/>Lucknow</text:p>
      <text:p text:style-name="P5">79<text:tab/>RAJENDRA KUMAR<text:tab/><text:tab/><text:tab/>Fatehpur<text:tab/><text:tab/>Agra</text:p>
      <text:p text:style-name="P5">80<text:tab/>AKHILESH KUMAR TIWARI<text:tab/><text:tab/>Firozabad<text:tab/><text:tab/>Varanasi</text:p>
      <text:p text:style-name="P5">81<text:tab/>BHARAT BHUSHAN<text:tab/><text:tab/><text:tab/>Gautambuddha Nagar<text:tab/>Auraiya</text:p>
      <text:p text:style-name="P5">82<text:tab/>PRADEEP KUMAR CONSUL<text:tab/><text:tab/>Gautambuddha Nagar<text:tab/>Kaushambi</text:p>
      <text:p text:style-name="P5">83<text:tab/>LUQMANUL HAQ<text:tab/><text:tab/><text:tab/>Ghaziabad<text:tab/><text:tab/>Firozabad</text:p>
      <text:p text:style-name="P5">84<text:tab/>KULVINDER SINGH JAGGI<text:tab/><text:tab/>Ghaziabad<text:tab/><text:tab/>Budaun</text:p>
      <text:p text:style-name="P5">85<text:tab/>SMT. SADHANA RANI (THAKUR)<text:tab/>Ghaziabad<text:tab/><text:tab/>Unnao</text:p>
      <text:p text:style-name="P5">86<text:tab/>CHINTAMANI TEWARI<text:tab/><text:tab/><text:tab/>Gonda<text:tab/><text:tab/><text:tab/>Gorakhpur</text:p>
      <text:p text:style-name="P5">87<text:tab/>SHYAM BEHARI PANDEY<text:tab/><text:tab/>Gonda<text:tab/><text:tab/><text:tab/>Chandauli</text:p>
      <text:p text:style-name="P5">88<text:tab/>PRASHANT KUMAR CHAKRAVARTI<text:tab/>Gonda<text:tab/><text:tab/><text:tab/>Mahoba</text:p>
      <text:p text:style-name="P5">89<text:tab/>DR. RAM HIT PRASAD<text:tab/><text:tab/><text:tab/>Gorakhpur<text:tab/><text:tab/>Hardoi</text:p>
      <text:p text:style-name="P6">90<text:tab/>RAM PAL SINGH-I<text:tab/><text:tab/><text:tab/>Gorakhpur<text:tab/><text:tab/>Varanasi</text:p>
      <text:p text:style-name="P6">91<text:tab/>KRISHNA PRATAP SINGH<text:tab/><text:tab/>Gorakhpur<text:tab/><text:tab/>Fatehpur</text:p>
      <text:p text:style-name="P6">92<text:tab/>ASHOK KUMAR SAXENA<text:tab/><text:tab/>Gorakhpur<text:tab/><text:tab/>Mainpuri</text:p>
      <text:p text:style-name="P6">93<text:tab/>UMESH CHANDRA TRIPATHI<text:tab/><text:tab/>Gorakhpur<text:tab/><text:tab/>Jaunpur</text:p>
      <text:p text:style-name="P6">94<text:tab/>SANTOSH KUMAR VISHWAKARMA<text:tab/>Gorakhpur<text:tab/><text:tab/>Banda</text:p>
      <text:p text:style-name="P6">95<text:tab/>RADHEY SHYAM YADAVA<text:tab/><text:tab/>Hamirpur<text:tab/><text:tab/>Faizabad</text:p>
      <text:p text:style-name="P5">96<text:tab/>SURENDRA PRAKASH SINGH<text:tab/><text:tab/>Hardoi<text:tab/><text:tab/><text:tab/>Pilibhit</text:p>
      <text:p text:style-name="P5">97<text:tab/>RAM KRISHNA SHUKLA<text:tab/><text:tab/>Hardoi<text:tab/><text:tab/><text:tab/>Faizabad</text:p>
      <text:p text:style-name="P5">98<text:tab/>FARIDUL HAQUE<text:tab/><text:tab/><text:tab/>Hardoi<text:tab/><text:tab/><text:tab/>Allahabad</text:p>
      <text:p text:style-name="P5">99<text:tab/>BADRUD DUJA NAQVI<text:tab/><text:tab/><text:tab/>Hathras<text:tab/><text:tab/><text:tab/>Banda</text:p>
      <text:p text:style-name="P5">100<text:tab/>TRIYUGI NARAYAN<text:tab/><text:tab/><text:tab/>Jaunpur<text:tab/><text:tab/>Ghaziabad</text:p>
      <text:p text:style-name="P5">101<text:tab/>BRIJ BHUSHAN PANDEY<text:tab/><text:tab/>Jaunpur<text:tab/><text:tab/>Sitapur</text:p>
      <text:p text:style-name="P5">102<text:tab/>CHANDRA BHUSHAN SINGH<text:tab/><text:tab/>Jaunpur<text:tab/><text:tab/>Mahoba</text:p>
      <text:p text:style-name="P5">103<text:tab/>SHYAM RAJ<text:tab/><text:tab/><text:tab/><text:tab/>Jhansi<text:tab/><text:tab/><text:tab/>Allahabad</text:p>
      <text:p text:style-name="P5">104<text:tab/>BRAJENDRA SINGH-III<text:tab/><text:tab/><text:tab/>Jhansi<text:tab/><text:tab/><text:tab/>Mainpuri</text:p>
      <text:p text:style-name="P6">105<text:tab/>BANI SINGH NIRALA<text:tab/><text:tab/><text:tab/>Jyotibaphule Nagar<text:tab/>Kasganj-Etah</text:p>
      <text:p text:style-name="P6">106<text:tab/>SURENDRA KUMAR SRIVASTAVA<text:tab/>Kanpur Dehat<text:tab/><text:tab/>Chandauli</text:p>
      <text:p text:style-name="P5">107<text:tab/>SHUBHENDRA KUMAR<text:tab/><text:tab/>Kanpur Dehat<text:tab/><text:tab/>Meerut</text:p>
      <text:p text:style-name="P5">108<text:tab/>JANARDAN SINGH<text:tab/><text:tab/><text:tab/>Kanpur Dehat<text:tab/><text:tab/>Allahabad</text:p>
      <text:p text:style-name="P6">109<text:tab/>GURU SARAN SRIVASTAVA<text:tab/><text:tab/>Kanpur Dehat<text:tab/><text:tab/>Barabanki</text:p>
      <text:p text:style-name="P6">110<text:tab/>ASHWINI KUMAR SINGH<text:tab/><text:tab/>Kanpur Dehat<text:tab/><text:tab/>Kushi Nagarat Padrauna</text:p>
      <text:p text:style-name="P5">111<text:tab/>SURENDRA PAL GOYAL<text:tab/><text:tab/>Kanpur Dehat<text:tab/><text:tab/>Etawah</text:p>
      <text:p text:style-name="P6">112<text:tab/>BHANU NANDAN MISRA<text:tab/><text:tab/>Kanpur Nagar<text:tab/><text:tab/>Lucknow</text:p>
      <text:p text:style-name="P6">113<text:tab/>OM PRAKASH-V<text:tab/><text:tab/><text:tab/>Kanpur Nagar<text:tab/><text:tab/>Sonbhadra</text:p>
      <text:p text:style-name="P6">114<text:tab/>ANIL KUMAR AGRAWAL<text:tab/><text:tab/>Kanpur Nagar<text:tab/><text:tab/>Moradabad</text:p>
      <text:p text:style-name="P6">115<text:tab/>ANIL KUMAR GUPTA<text:tab/><text:tab/><text:tab/>Kanpur Nagar<text:tab/><text:tab/>Basti</text:p>
      <text:p text:style-name="P6">116<text:tab/>SHASHI MAULI TIWARI<text:tab/><text:tab/>Kanpur Nagar<text:tab/><text:tab/>Barabanki</text:p>
      <text:p text:style-name="P6">117<text:tab/>MUKESH PRAKASH<text:tab/><text:tab/><text:tab/>Kanpur Nagar<text:tab/><text:tab/>Deoria</text:p>
      <text:p text:style-name="P6">118<text:tab/>KRISHNA KUMAR ASTHANA<text:tab/><text:tab/>Kaushambi<text:tab/><text:tab/>Kanpur Dehat</text:p>
      <text:p text:style-name="P5">119<text:tab/>JANG BAHADUR SINGH-III<text:tab/><text:tab/>Lakhimpur Kheri<text:tab/>Moradabad</text:p>
      <text:p text:style-name="P5">120<text:tab/>KM. SUDHA SINGH<text:tab/><text:tab/><text:tab/>Lucknow<text:tab/><text:tab/>Faizabad</text:p>
      <text:p text:style-name="P5">121<text:tab/>PRADEEP KUMAR-I<text:tab/><text:tab/><text:tab/>Lucknow<text:tab/><text:tab/>Ghaziabad</text:p>
      <text:p text:style-name="P5">122<text:tab/>SMT. SUSHILA SINGH<text:tab/><text:tab/><text:tab/>Lucknow<text:tab/><text:tab/>Meerut</text:p>
      <text:p text:style-name="P5">123<text:tab/>KESHAV PRASAD TRIPATHI<text:tab/><text:tab/>Lucknow<text:tab/><text:tab/>Chitrakoot</text:p>
      <text:p text:style-name="P5">124<text:tab/>RANG NATH PANDEY<text:tab/><text:tab/><text:tab/>Lucknow<text:tab/><text:tab/>Fatehpur</text:p>
      <text:p text:style-name="P5">125<text:tab/>ANIL KUMAR PUNDIR<text:tab/><text:tab/><text:tab/>Lucknow<text:tab/><text:tab/>Anoopshahr-Bulandshahar</text:p>
      <text:p text:style-name="P5">126<text:tab/>ASHOK KUMAR VERMA<text:tab/><text:tab/>Mahoba<text:tab/><text:tab/>Bulandshahar</text:p>
      <text:p text:style-name="P5">127<text:tab/>SHYAM VINOD<text:tab/><text:tab/><text:tab/><text:tab/>Mainpuri<text:tab/><text:tab/>Meerut</text:p>
      <text:p text:style-name="P5">128<text:tab/>BHOPAL SINGH<text:tab/><text:tab/><text:tab/>Mainpuri<text:tab/><text:tab/>Hardoi</text:p>
      <text:p text:style-name="P5">129<text:tab/>ARVIND KUMAR SINGH<text:tab/><text:tab/>Mainpuri<text:tab/><text:tab/>Varanasi</text:p>
      <text:p text:style-name="P5">130<text:tab/>NAG NARAIN RAI<text:tab/><text:tab/><text:tab/>Mainpuri<text:tab/><text:tab/>Jalaun at Orai</text:p>
      <text:p text:style-name="P5">131<text:tab/>KRISHNA KANT PANDEY<text:tab/><text:tab/>Mathura<text:tab/><text:tab/>Ghazipur</text:p>
      <text:p text:style-name="P5">132<text:tab/>NARENDRA KUMAR JOHARI<text:tab/><text:tab/>Mau<text:tab/><text:tab/><text:tab/>Shahjahanpur</text:p>
      <text:p text:style-name="P5">133<text:tab/>SURENDRA VIKRAM SINGH<text:tab/><text:tab/>Meerut<text:tab/><text:tab/><text:tab/>Agra</text:p>
      <text:p text:style-name="P5">134<text:tab/>UMESH CHANDRA SAXENA-II<text:tab/><text:tab/>Meerut<text:tab/><text:tab/><text:tab/>Ballia</text:p>
      <text:p text:style-name="P5">135<text:tab/>INDRISH KUMAR<text:tab/><text:tab/><text:tab/>Meerut<text:tab/><text:tab/><text:tab/>Aligarh</text:p>
      <text:p text:style-name="P5">136<text:tab/>ARUN KUMAR TRIPATHI<text:tab/><text:tab/>Meerut<text:tab/><text:tab/><text:tab/>Etah</text:p>
      <text:p text:style-name="P5">137<text:tab/>RAM PREETI DWIVEDI<text:tab/><text:tab/><text:tab/>Meerut<text:tab/><text:tab/><text:tab/>Hamirpur</text:p>
      <text:p text:style-name="P5">138<text:tab/>SURESH SINGH YADAV<text:tab/><text:tab/>Meerut<text:tab/><text:tab/><text:tab/>Shahjahanpur</text:p>
      <text:p text:style-name="P5">139<text:tab/>ASHOK KUMAR-IV<text:tab/><text:tab/><text:tab/>Moradabad<text:tab/><text:tab/>Etah</text:p>
      <text:p text:style-name="P5">140<text:tab/>VIJAY KUMAR<text:tab/><text:tab/><text:tab/><text:tab/>Moradabad<text:tab/><text:tab/>Jaunpur</text:p>
      <text:p text:style-name="P5">141<text:tab/>MOHD. <text:s/>RAZI KHAN<text:tab/><text:tab/><text:tab/>Moradabad<text:tab/><text:tab/>Mau</text:p>
      <text:p text:style-name="P5">142<text:tab/>SHAILENDRA KUMAR AGARWAL<text:tab/>Moradabad<text:tab/><text:tab/>Agra</text:p>
      <text:p text:style-name="P5">143<text:tab/>CHANDRA MOHAN DIXIT<text:tab/><text:tab/>Moradabad<text:tab/><text:tab/>Kanpur Dehat</text:p>
      <text:p text:style-name="P5">144<text:tab/>TEJ SINGH RANA<text:tab/><text:tab/><text:tab/>Moradabad<text:tab/><text:tab/>Gorakhpur</text:p>
      <text:p text:style-name="P5">145<text:tab/>SHAMSHER CHANDRA<text:tab/><text:tab/>Moradabad<text:tab/><text:tab/>Lucknow</text:p>
      <text:p text:style-name="P6">146<text:tab/>VINAY SRIVASTAVA<text:tab/><text:tab/><text:tab/>Moradabad<text:tab/><text:tab/>Jhansi</text:p>
      <text:p text:style-name="P6">147<text:tab/>SUDEEP KUMAR BANERJEE<text:tab/><text:tab/>Moradabad<text:tab/><text:tab/>Muzaffar Nagar</text:p>
      <text:p text:style-name="P5">148<text:tab/>GOVIND BALLABH(SHARMA)<text:tab/><text:tab/>Moradabad<text:tab/><text:tab/>Agra</text:p>
      <text:p text:style-name="P5">149<text:tab/>KUSHAL PAL SINGH<text:tab/><text:tab/><text:tab/>Muzaffar Nagar<text:tab/><text:tab/>Ballia</text:p>
      <text:p text:style-name="P5">150<text:tab/>ASHOK KUMAR PATHAK<text:tab/><text:tab/>Muzaffar Nagar<text:tab/><text:tab/>Kanpur Nagar</text:p>
      <text:p text:style-name="P6">151<text:tab/>CHAITANYA KR. <text:s/>KULSHRESHTHA<text:tab/>Muzaffar Nagar<text:tab/><text:tab/>Moradabad</text:p>
      <text:p text:style-name="P6">152<text:tab/>RAM ADHAR RAM<text:tab/><text:tab/><text:tab/>Muzaffar Nagar<text:tab/><text:tab/>Deoria</text:p>
      <text:p text:style-name="P6">153<text:tab/>RAJENDRA KUMAR JAIN<text:tab/><text:tab/>Pilibhit<text:tab/><text:tab/><text:tab/>Etah</text:p>
      <text:p text:style-name="P6">154<text:tab/>SHIV RAM<text:tab/><text:tab/><text:tab/><text:tab/>Pilibhit<text:tab/><text:tab/><text:tab/>Azamgarh</text:p>
      <text:p text:style-name="P6">155<text:tab/>GYANENDRA SINGH<text:tab/><text:tab/><text:tab/>Pilibhit<text:tab/><text:tab/><text:tab/>Etah</text:p>
      <text:p text:style-name="P6">156<text:tab/>GHAN SHYAM PATHAK<text:tab/><text:tab/>Pilibhit<text:tab/><text:tab/><text:tab/>Kanpur Nagar</text:p>
      <text:p text:style-name="P6">157<text:tab/>RAJIV LOCHAN MEHROTRA<text:tab/><text:tab/>Pratapgarh<text:tab/><text:tab/>Fatehpur</text:p>
      <text:p text:style-name="P6">158<text:tab/>RAM KUNWAR<text:tab/><text:tab/><text:tab/><text:tab/>Rampur<text:tab/><text:tab/><text:tab/>Farrukhabad</text:p>
      <text:p text:style-name="P6">159<text:tab/>SURENDRA PAL SINGH<text:tab/><text:tab/>Rampur<text:tab/><text:tab/><text:tab/>Kanpur Nagar</text:p>
      <text:p text:style-name="P6">160<text:tab/>PRAMOD KUMAR SRIVASTAVA-I<text:tab/>Saharanpur<text:tab/><text:tab/>Farrukhabad</text:p>
      <text:p text:style-name="P6">161<text:tab/>AJIT SINGH<text:tab/><text:tab/><text:tab/><text:tab/>Saharanpur<text:tab/><text:tab/>Farrukhabad</text:p>
      <text:p text:style-name="P6">162<text:tab/>NIHAL AHMAD SIDDIQUI<text:tab/><text:tab/>Shahjahanpur<text:tab/><text:tab/>Kanpur Dehat</text:p>
      <text:p text:style-name="P6">163<text:tab/>MOHD. <text:s/>ASLAM<text:tab/><text:tab/><text:tab/>Shahjahanpur<text:tab/><text:tab/>Meerut</text:p>
      <text:p text:style-name="P6">164<text:tab/>KRISHNA KUMAR-IV<text:tab/><text:tab/><text:tab/>Shahjahanpur<text:tab/><text:tab/>Kanpur Nagar</text:p>
      <text:p text:style-name="P6">165<text:tab/>OM PRAKASH<text:tab/><text:tab/><text:tab/><text:tab/>Sitapur<text:tab/><text:tab/><text:tab/>Azamgarh</text:p>
      <text:p text:style-name="P6">166<text:tab/>DR. MURTAZA ALI<text:tab/><text:tab/><text:tab/>Sitapur<text:tab/><text:tab/><text:tab/>Pratapgarh</text:p>
      <text:p text:style-name="P6">167<text:tab/>RAM NEBUL SAROJ<text:tab/><text:tab/><text:tab/>Sitapur<text:tab/><text:tab/><text:tab/>Kanpur Nagar</text:p>
      <text:p text:style-name="P6">168<text:tab/>VIJAI BAHADUR YADAV<text:tab/><text:tab/>Sonbhadra<text:tab/><text:tab/>Agra</text:p>
      <text:p text:style-name="P6">169<text:tab/>SANGAM LAL<text:tab/><text:tab/><text:tab/><text:tab/>Sultanpur<text:tab/><text:tab/>Varanasi</text:p>
      <text:p text:style-name="P5">170<text:tab/>SURYA KUMAR SINGH<text:tab/><text:tab/><text:tab/>Sultanpur<text:tab/><text:tab/>Allahabad</text:p>
      <text:p text:style-name="P5">171<text:tab/>SURESH KUMAR GUPTA<text:tab/><text:tab/>Unnao<text:tab/><text:tab/><text:tab/>Budaun</text:p>
      <text:p text:style-name="P6">172<text:tab/>HIRA LAL VERMA<text:tab/><text:tab/><text:tab/>Varanasi<text:tab/><text:tab/>Budaun</text:p>
      <text:p text:style-name="P6">173<text:tab/>SHEO YATNA RAM<text:tab/><text:tab/><text:tab/>Varanasi<text:tab/><text:tab/>Faizabad</text:p>
      <text:p text:style-name="P6">174<text:tab/>RICHHA PAL SINGH<text:tab/><text:tab/><text:tab/>Varanasi<text:tab/><text:tab/>Banda</text:p>
      <text:p text:style-name="P6">175<text:tab/>CHANDRA MAULI SHUKLA<text:tab/><text:tab/>Varanasi<text:tab/><text:tab/>Lucknow</text:p>
      <text:p text:style-name="P6">176<text:tab/>HARISH KUMAR<text:tab/><text:tab/><text:tab/>Varanasi<text:tab/><text:tab/>Banda</text:p>
      <text:p text:style-name="P6">177<text:tab/>GOPAL KRISHNA CHATURVEDI<text:tab/>Registrar (Budget),<text:tab/>Mathura</text:p>
      <text:p text:style-name="P6"><text:tab/> <text:s text:c="40"/><text:tab/><text:tab/>HC,Allahabad</text:p>
      <text:p text:style-name="P6">178<text:tab/>PRAMOD KUMAR GOEL<text:tab/><text:tab/>Registrar(Conf.),<text:tab/>Gautam Budha N.</text:p>
      <text:p text:style-name="Standard"><text:span text:style-name="T1"><text:tab/> <text:s text:c="40"/><text:tab/><text:tab/></text:span><text:span text:style-name="T2">HC,Allahabad</text:span></text:p>
      <text:p text:style-name="Standard"><text:span text:style-name="T2">179<text:tab/>ADITYA NATH MITTAL<text:tab/><text:tab/><text:tab/>O.S.D.,<text:tab/><text:tab/><text:tab/>Agra</text:span></text:p>
      <text:p text:style-name="P5"><text:tab/> <text:s text:c="39"/><text:tab/><text:tab/>Lucknow</text:p>
      <text:p text:style-name="Standard"><text:span text:style-name="T2">180<text:tab/>SMT. RANJANA PANDYA<text:tab/><text:tab/>O.S.D.,<text:tab/><text:tab/><text:tab/>Lucknow</text:span></text:p>
      <text:p text:style-name="P5"><text:tab/> <text:s text:c="40"/><text:tab/><text:tab/>Lucknow</text:p>
      <text:p text:style-name="P7">BY ORDER OF THE COURT,</text:p>
      <text:p text:style-name="P8">Sd/- <text:s text:c="13"/></text:p>
      <text:p text:style-name="P9">(VIRENDRA KUMAR DIXIT) <text:s text:c="5"/></text:p>
      <text:p text:style-name="P9">REGISTRAR GENERAL <text:s text:c="7"/></text:p>
      <text:p text:style-name="P5">No.186(i)/JR(S)/2008 Dated: Allahabad : May 22, 2008</text:p>
      <text:p text:style-name="P5">Copy forwarded for information and necessary action to:</text:p>
      <text:p text:style-name="Body_20_Text_20_2"><text:s/>1. The Executive Chairman, U.P. State Legal Services Authority, 3rd Floor, Jawahar Bhawan Annexe, Lucknow-226001</text:p>
      <text:p text:style-name="P5"><text:s/>2. Pramukh Sachiv, Niyukti, U.P. Shasan, Lucknow</text:p>
      <text:p text:style-name="P5"><text:s/>3. Pramukh Sachiv, Nyay Evam Vidhiparamarshi, U.P. Shasan, Lucknow</text:p>
      <text:p text:style-name="P5"><text:s/>4. All the District &amp; Sessions Judges, Sub-ordinate to High Court of Judicature at Allahabad (Information available on E-mail)</text:p>
      <text:p text:style-name="P5"><text:s/>5. The Registrar, High Court, Lucknow Bench, Lucknow with the request to place this before Hon'ble Judges sitting at Lucknow for their Lordship's kind information (Information available on E-mail)</text:p>
      <text:p text:style-name="P5"><text:s/>6. The Officer on Special Duty (Computer), High Court, Allahabad</text:p>
      <text:p text:style-name="P5"><text:s/>7. The Registrar (Confidential), High Court, Allahabad</text:p>
      <text:p text:style-name="P5"><text:s/>8. The Assistant Registrar (Budget), High Court, Allahabad</text:p>
      <text:p text:style-name="P5"><text:s/>9. The Section Officer (Admin. A-3) Section, High Court, Allahabad</text:p>
      <text:p text:style-name="P5">10. P.S. to Hon'ble Judges, High Court, Allahabad <text:s/>with the request to place this before Hon'ble Judges for their Lordship's kind information (Information available on E-mail)</text:p>
      <text:p text:style-name="P7">BY ORDER OF THE COURT,</text:p>
      <text:p text:style-name="P10">Sd/- <text:s text:c="13"/></text:p>
      <text:p text:style-name="P7">(PRATYUSH KUMAR) <text:s text:c="2"/></text:p>
      <text:p text:style-name="P7">JOINT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font-name="Arial" fo:font-size="10pt" style:font-size-asian="10pt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8-05-22T19:57:00</meta:creation-date>
    <dc:creator>ahc</dc:creator>
    <dc:date>2008-05-22T20:11:00</dc:date>
    <dc:language>en-US</dc:language>
    <meta:editing-cycles>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11" meta:word-count="1381" meta:character-count="9563"/>
  </office:meta>
</office:document-meta>
</file>