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7" style:family="table">
      <style:table-properties style:width="3.7243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2.2847in"/>
    </style:style>
    <style:style style:name="Table27.A1" style:family="table-cell">
      <style:table-cell-properties fo:padding="0.0382in" fo:border="none"/>
    </style:style>
    <style:style style:name="Table29" style:family="table">
      <style:table-properties style:width="3.7243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2.2847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7243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2.2847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7243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2.2847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7243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2.2847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7243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2.2847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7243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2.2847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7243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2.2847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7243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2.2847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7243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2.2847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3.7243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2.2847in"/>
    </style:style>
    <style:style style:name="Table38.A1" style:family="table-cell">
      <style:table-cell-properties fo:padding="0.0382in" fo:border="none"/>
    </style:style>
    <style:style style:name="Table41" style:family="table">
      <style:table-properties style:width="5.6576in" fo:margin-left="0.5576in" table:align="left" style:writing-mode="lr-tb"/>
    </style:style>
    <style:style style:name="Table41.A" style:family="table-column">
      <style:table-column-properties style:column-width="0.3646in"/>
    </style:style>
    <style:style style:name="Table41.B" style:family="table-column">
      <style:table-column-properties style:column-width="5.2931in"/>
    </style:style>
    <style:style style:name="Table4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1.B1" style:family="table-cell">
      <style:table-cell-properties fo:padding="0.0382in" fo:border="0.05pt solid #000000"/>
    </style:style>
    <style:style style:name="Table41.A2" style:family="table-cell">
      <style:table-cell-properties fo:padding="0.0382in" fo:border-left="0.05pt solid #000000" fo:border-right="none" fo:border-top="none" fo:border-bottom="0.05pt solid #000000"/>
    </style:style>
    <style:style style:name="Table4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9" style:family="table">
      <style:table-properties style:width="3.7243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2.2847in"/>
    </style:style>
    <style:style style:name="Table39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194be" style:font-size-asian="12.5pt" style:font-size-complex="12.5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705b2" style:font-size-asian="12.5pt" style:font-size-complex="12.5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1d7454" style:font-size-asian="12.5pt" style:font-size-complex="12.5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b8420" style:font-size-asian="12.5pt" style:font-size-complex="12.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694ed" style:font-size-asian="12.5pt" style:font-size-complex="12.5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f6c26" style:font-size-asian="12.5pt" style:font-size-complex="12.5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470fa9" style:font-size-asian="12.5pt" style:font-size-complex="12.5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80546" style:font-size-asian="12.5pt" style:font-size-complex="12.5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194be" style:font-size-asian="12.5pt" style:font-size-complex="12.5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33f6c26" style:font-size-asian="12.5pt" style:font-size-complex="12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2dd65" style:font-size-asian="12.5pt" style:font-size-complex="12.5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34596" style:font-size-asian="12.5pt" style:font-size-complex="12.5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6758e7" style:font-size-asian="12.5pt" style:font-size-complex="12.5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42dd65" style:font-size-asian="10.5pt" style:font-size-complex="10.5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663470" style:font-size-asian="10.5pt" style:font-size-complex="10.5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5287" officeooo:paragraph-rsid="03695287" style:font-size-asian="10.5pt" style:font-size-complex="10.5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cd0f" officeooo:paragraph-rsid="0369cd0f" style:font-size-asian="10.5pt" style:font-size-complex="10.5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6ba292" style:font-size-asian="10.5pt" style:font-size-complex="10.5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89d0aa" style:font-size-asian="10.5pt" style:font-size-complex="10.5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bca8" officeooo:paragraph-rsid="036ebca8" style:font-size-asian="10.5pt" style:font-size-complex="10.5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e577" officeooo:paragraph-rsid="036ee577" style:font-size-asian="10.5pt" style:font-size-complex="10.5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f99f6" officeooo:paragraph-rsid="036f99f6" style:font-size-asian="10.5pt" style:font-size-complex="10.5pt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0ec31" officeooo:paragraph-rsid="0370ec31" style:font-size-asian="10.5pt" style:font-size-complex="10.5pt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672f" officeooo:paragraph-rsid="0371672f" style:font-size-asian="10.5pt" style:font-size-complex="10.5pt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def6" officeooo:paragraph-rsid="0371def6" style:font-size-asian="10.5pt" style:font-size-complex="10.5pt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def6" officeooo:paragraph-rsid="038f09a9" style:font-size-asian="10.5pt" style:font-size-complex="10.5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f645" officeooo:paragraph-rsid="0371f645" style:font-size-asian="10.5pt" style:font-size-complex="10.5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f645" officeooo:paragraph-rsid="038f09a9" style:font-size-asian="10.5pt" style:font-size-complex="10.5pt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38ee1" officeooo:paragraph-rsid="03738ee1" style:font-size-asian="10.5pt" style:font-size-complex="10.5pt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38ee1" officeooo:paragraph-rsid="038f09a9" style:font-size-asian="10.5pt" style:font-size-complex="10.5pt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18db5f"/>
    </style:style>
    <style:style style:name="P3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3f6c26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4df4e6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568ebb"/>
    </style:style>
    <style:style style:name="P3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0841f"/>
    </style:style>
    <style:style style:name="P3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26837"/>
    </style:style>
    <style:style style:name="P3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3408f"/>
    </style:style>
    <style:style style:name="P3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43c88"/>
    </style:style>
    <style:style style:name="P3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8f09a9"/>
    </style:style>
    <style:style style:name="P4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8f3984"/>
    </style:style>
    <style:style style:name="P4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048b7"/>
    </style:style>
    <style:style style:name="P4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115d4"/>
    </style:style>
    <style:style style:name="P4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2f120c0" style:font-size-asian="13pt" style:font-weight-asian="bold" style:font-size-complex="13pt" style:font-weight-complex="bold"/>
    </style:style>
    <style:style style:name="P4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3f6c26" style:font-size-asian="13pt" style:font-weight-asian="bold" style:font-size-complex="13pt" style:font-weight-complex="bold"/>
    </style:style>
    <style:style style:name="P4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4df4e6" style:font-size-asian="13pt" style:font-weight-asian="bold" style:font-size-complex="13pt" style:font-weight-complex="bold"/>
    </style:style>
    <style:style style:name="P4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568ebb" style:font-size-asian="13pt" style:font-weight-asian="bold" style:font-size-complex="13pt" style:font-weight-complex="bold"/>
    </style:style>
    <style:style style:name="P4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832a9c" style:font-size-asian="13pt" style:font-weight-asian="bold" style:font-size-complex="13pt" style:font-weight-complex="bold"/>
    </style:style>
    <style:style style:name="P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3d1a67" officeooo:paragraph-rsid="033d1a67" style:font-size-asian="13pt" style:font-weight-asian="bold" style:font-size-complex="13pt" style:font-weight-complex="bold"/>
    </style:style>
    <style:style style:name="P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45519b" officeooo:paragraph-rsid="0345519b" style:font-size-asian="13pt" style:font-weight-asian="bold" style:font-size-complex="13pt" style:font-weight-complex="bold"/>
    </style:style>
    <style:style style:name="P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523bb" officeooo:paragraph-rsid="035523bb" style:font-size-asian="13pt" style:font-weight-asian="bold" style:font-size-complex="13pt" style:font-weight-complex="bold"/>
    </style:style>
    <style:style style:name="P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febfb" officeooo:paragraph-rsid="035febfb" style:font-size-asian="13pt" style:font-weight-asian="bold" style:font-size-complex="13pt" style:font-weight-complex="bold"/>
    </style:style>
    <style:style style:name="P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8d3311" officeooo:paragraph-rsid="038d3311" style:font-size-asian="13pt" style:font-weight-asian="bold" style:font-size-complex="13pt" style:font-weight-complex="bold"/>
    </style:style>
    <style:style style:name="P5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2f120c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3f6c2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4df4e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568eb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832a9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8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2f194be" style:font-size-asian="12pt" style:font-weight-asian="bold" style:font-size-complex="12pt" style:font-weight-complex="bold"/>
    </style:style>
    <style:style style:name="P59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d7454" style:font-size-asian="12pt" style:font-weight-asian="bold" style:font-size-complex="12pt" style:font-weight-complex="bold"/>
    </style:style>
    <style:style style:name="P60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3f6c26" style:font-size-asian="12pt" style:font-weight-asian="bold" style:font-size-complex="12pt" style:font-weight-complex="bold"/>
    </style:style>
    <style:style style:name="P61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3d1a67" officeooo:paragraph-rsid="033d1a67" style:font-size-asian="12pt" style:font-weight-asian="bold" style:font-size-complex="12pt" style:font-weight-complex="bold"/>
    </style:style>
    <style:style style:name="P62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45519b" officeooo:paragraph-rsid="0345519b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f194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d745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3f6c2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60841f" style:font-size-asian="12.5pt" style:font-weight-asian="bold" style:font-size-complex="12.5pt" style:font-weight-complex="bold"/>
    </style:style>
    <style:style style:name="P6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60841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694e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f6c26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60841f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89d0aa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8f09a9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officeooo:paragraph-rsid="03568ebb" style:font-size-asian="10.5pt" style:font-size-complex="10.5pt"/>
    </style:style>
    <style:style style:name="P75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60841f" style:font-size-asian="12.5pt" style:font-size-complex="12.5pt"/>
    </style:style>
    <style:style style:name="P7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8f09a9" style:font-size-asian="12.5pt" style:font-size-complex="12.5pt"/>
    </style:style>
    <style:style style:name="P7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officeooo:paragraph-rsid="03832a9c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officeooo:paragraph-rsid="0389d0aa"/>
    </style:style>
    <style:style style:name="P81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2f120c0" style:font-size-asian="16pt" style:font-size-complex="16pt"/>
    </style:style>
    <style:style style:name="P82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3f6c26" style:font-size-asian="16pt" style:font-size-complex="16pt"/>
    </style:style>
    <style:style style:name="P83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4df4e6" style:font-size-asian="16pt" style:font-size-complex="16pt"/>
    </style:style>
    <style:style style:name="P84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568ebb" style:font-size-asian="16pt" style:font-size-complex="16pt"/>
    </style:style>
    <style:style style:name="P85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60841f" style:font-size-asian="16pt" style:font-size-complex="16pt"/>
    </style:style>
    <style:style style:name="P86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832a9c" style:font-size-asian="16pt" style:font-size-complex="16pt"/>
    </style:style>
    <style:style style:name="P87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8f09a9" style:font-size-asian="16pt" style:font-size-complex="16pt"/>
    </style:style>
    <style:style style:name="P8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9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89d0aa" style:font-size-asian="11pt" style:font-weight-asian="bold" style:font-size-complex="11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8f09a9" style:font-size-asian="11pt" style:font-weight-asian="bold" style:font-size-complex="11pt" style:font-weight-complex="bold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96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9d0aa" style:font-size-asian="11pt" style:font-size-complex="11pt"/>
    </style:style>
    <style:style style:name="P97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f09a9" style:font-size-asian="11pt" style:font-size-complex="11pt"/>
    </style:style>
    <style:style style:name="P9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9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10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10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89d0aa" style:font-size-asian="11pt" style:font-size-complex="11pt"/>
    </style:style>
    <style:style style:name="P10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8f09a9" style:font-size-asian="11pt" style:font-size-complex="11pt"/>
    </style:style>
    <style:style style:name="P103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04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05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06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07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108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09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10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11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12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13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14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15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694ed" style:font-size-asian="12.5pt" style:language-asian="ar" style:country-asian="SA" style:font-weight-asian="bold" style:font-size-complex="12.5pt" style:font-weight-complex="bold"/>
    </style:style>
    <style:style style:name="P116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f6c26" style:font-size-asian="12.5pt" style:language-asian="ar" style:country-asian="SA" style:font-weight-asian="bold" style:font-size-complex="12.5pt" style:font-weight-complex="bold"/>
    </style:style>
    <style:style style:name="P117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4df4e6" style:font-size-asian="12.5pt" style:language-asian="ar" style:country-asian="SA" style:font-weight-asian="bold" style:font-size-complex="12.5pt" style:font-weight-complex="bold"/>
    </style:style>
    <style:style style:name="P118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568ebb" style:font-size-asian="12.5pt" style:language-asian="ar" style:country-asian="SA" style:font-weight-asian="bold" style:font-size-complex="12.5pt" style:font-weight-complex="bold"/>
    </style:style>
    <style:style style:name="P119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60841f" style:font-size-asian="12.5pt" style:language-asian="ar" style:country-asian="SA" style:font-weight-asian="bold" style:font-size-complex="12.5pt" style:font-weight-complex="bold"/>
    </style:style>
    <style:style style:name="P120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832a9c" style:font-size-asian="12.5pt" style:language-asian="ar" style:country-asian="SA" style:font-weight-asian="bold" style:font-size-complex="12.5pt" style:font-weight-complex="bold"/>
    </style:style>
    <style:style style:name="P121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8f09a9" style:font-size-asian="12.5pt" style:language-asian="ar" style:country-asian="SA" style:font-weight-asian="bold" style:font-size-complex="12.5pt" style:font-weight-complex="bold"/>
    </style:style>
    <style:style style:name="P122" style:family="paragraph" style:parent-style-name="Standard">
      <style:paragraph-properties fo:margin-top="0in" fo:margin-bottom="0.0201in" loext:contextual-spacing="false" fo:line-height="100%" fo:text-align="justify" style:justify-single-word="false"/>
      <style:text-properties fo:font-size="12.5pt" officeooo:paragraph-rsid="034df4e6" style:font-size-asian="12.5pt" style:font-size-complex="12.5pt"/>
    </style:style>
    <style:style style:name="P123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font-size="10.5pt" officeooo:paragraph-rsid="0389d0aa" style:font-size-asian="10.5pt" style:font-size-complex="10.5pt"/>
    </style:style>
    <style:style style:name="P124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568ebb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8f09a9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130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832a9c" style:font-size-asian="10.5pt" style:font-weight-asian="bold" style:font-size-complex="10.5pt" style:font-weight-complex="bold"/>
    </style:style>
    <style:style style:name="P131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694ed" style:font-size-asian="12.5pt" style:font-size-complex="12.5pt"/>
    </style:style>
    <style:style style:name="P132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f6c26" style:font-size-asian="12.5pt" style:font-size-complex="12.5pt"/>
    </style:style>
    <style:style style:name="P133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4df4e6" style:font-size-asian="12.5pt" style:font-size-complex="12.5pt"/>
    </style:style>
    <style:style style:name="P134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568ebb" style:font-size-asian="12.5pt" style:font-size-complex="12.5pt"/>
    </style:style>
    <style:style style:name="P135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60841f" style:font-size-asian="12.5pt" style:font-size-complex="12.5pt"/>
    </style:style>
    <style:style style:name="P136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832a9c" style:font-size-asian="12.5pt" style:font-size-complex="12.5pt"/>
    </style:style>
    <style:style style:name="P137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fo:font-weight="bold" officeooo:rsid="034c8b68" officeooo:paragraph-rsid="03832a9c" style:font-size-asian="12.5pt" style:font-weight-asian="bold" style:font-size-complex="12.5pt" style:font-weight-complex="bold"/>
    </style:style>
    <style:style style:name="P138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694ed" style:font-size-asian="12.5pt" style:font-size-complex="12.5pt"/>
    </style:style>
    <style:style style:name="P139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f6c26" style:font-size-asian="12.5pt" style:font-size-complex="12.5pt"/>
    </style:style>
    <style:style style:name="P140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4df4e6" style:font-size-asian="12.5pt" style:font-size-complex="12.5pt"/>
    </style:style>
    <style:style style:name="P141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568ebb" style:font-size-asian="12.5pt" style:font-size-complex="12.5pt"/>
    </style:style>
    <style:style style:name="P142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60841f" style:font-size-asian="12.5pt" style:font-size-complex="12.5pt"/>
    </style:style>
    <style:style style:name="P143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857f2d" style:font-size-asian="12.5pt" style:font-size-complex="12.5pt"/>
    </style:style>
    <style:style style:name="P144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 fo:hyphenate="false" fo:hyphenation-remain-char-count="2" fo:hyphenation-push-char-count="2"/>
    </style:style>
    <style:style style:name="P145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 fo:hyphenate="false" fo:hyphenation-remain-char-count="2" fo:hyphenation-push-char-count="2"/>
    </style:style>
    <style:style style:name="P146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56d94b" style:font-size-asian="10.5pt" style:font-size-complex="10.5pt" fo:hyphenate="false" fo:hyphenation-remain-char-count="2" fo:hyphenation-push-char-count="2"/>
    </style:style>
    <style:style style:name="P147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5922f" style:font-size-asian="10.5pt" style:font-size-complex="10.5pt" fo:hyphenate="false" fo:hyphenation-remain-char-count="2" fo:hyphenation-push-char-count="2"/>
    </style:style>
    <style:style style:name="P148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 fo:hyphenate="false" fo:hyphenation-remain-char-count="2" fo:hyphenation-push-char-count="2"/>
    </style:style>
    <style:style style:name="P149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7f859" style:font-size-asian="10.5pt" style:font-weight-asian="bold" style:font-size-complex="10.5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f6c26" style:font-size-asian="10.5pt" style:font-weight-asian="bold" style:font-size-complex="10.5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152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7f859" style:font-size-asian="10.5pt" style:font-size-complex="10.5pt"/>
    </style:style>
    <style:style style:name="P153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f6c26" style:font-size-asian="10.5pt" style:font-size-complex="10.5pt"/>
    </style:style>
    <style:style style:name="P154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60841f" style:font-size-asian="10.5pt" style:font-size-complex="10.5pt"/>
    </style:style>
    <style:style style:name="P155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8f09a9" style:font-size-asian="10.5pt" style:font-size-complex="10.5pt"/>
    </style:style>
    <style:style style:name="P156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27144" officeooo:paragraph-rsid="0337f859" style:font-size-asian="10.5pt" style:font-size-complex="10.5pt"/>
    </style:style>
    <style:style style:name="P157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44dc8" officeooo:paragraph-rsid="0337f859" style:font-size-asian="10.5pt" style:font-size-complex="10.5pt"/>
    </style:style>
    <style:style style:name="P158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5a295" officeooo:paragraph-rsid="0337f859" style:font-size-asian="10.5pt" style:font-size-complex="10.5pt"/>
    </style:style>
    <style:style style:name="P159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64f654" style:font-size-asian="10.5pt" style:font-size-complex="10.5pt"/>
    </style:style>
    <style:style style:name="P160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89d0aa" style:font-size-asian="10.5pt" style:font-size-complex="10.5pt"/>
    </style:style>
    <style:style style:name="P161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8f09a9" style:font-size-asian="10.5pt" style:font-size-complex="10.5pt"/>
    </style:style>
    <style:style style:name="P162" style:family="paragraph" style:parent-style-name="Standard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officeooo:paragraph-rsid="03520cb9" style:font-size-asian="10.5pt" style:font-size-complex="10.5pt" fo:hyphenate="false" fo:hyphenation-remain-char-count="2" fo:hyphenation-push-char-count="2"/>
    </style:style>
    <style:style style:name="P16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34fc994" style:font-size-asian="10.5pt" style:font-size-complex="10.5pt" fo:hyphenate="false" fo:hyphenation-remain-char-count="2" fo:hyphenation-push-char-count="2"/>
    </style:style>
    <style:style style:name="P165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GB" fo:font-weight="bold" officeooo:paragraph-rsid="038f09a9" style:font-size-asian="18pt" style:font-weight-asian="bold" style:font-size-complex="18pt" style:font-weight-complex="bold"/>
    </style:style>
    <style:style style:name="P166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3f6c26" style:font-size-asian="18pt" style:font-weight-asian="bold" style:font-size-complex="18pt" style:font-weight-complex="bold"/>
    </style:style>
    <style:style style:name="P167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4df4e6" style:font-size-asian="18pt" style:font-weight-asian="bold" style:font-size-complex="18pt" style:font-weight-complex="bold"/>
    </style:style>
    <style:style style:name="P168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568ebb" style:font-size-asian="18pt" style:font-weight-asian="bold" style:font-size-complex="18pt" style:font-weight-complex="bold"/>
    </style:style>
    <style:style style:name="P169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60841f" style:font-size-asian="18pt" style:font-weight-asian="bold" style:font-size-complex="18pt" style:font-weight-complex="bold"/>
    </style:style>
    <style:style style:name="P170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832a9c" style:font-size-asian="18pt" style:font-weight-asian="bold" style:font-size-complex="18pt" style:font-weight-complex="bold"/>
    </style:style>
    <style:style style:name="P171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72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73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74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75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76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77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78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79" style:family="paragraph" style:parent-style-name="Standard" style:list-style-name="L6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80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81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82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83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84" style:family="paragraph" style:parent-style-name="Standard" style:list-style-name="L1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185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186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aec43" style:font-size-asian="10.5pt" style:font-size-complex="10.5pt"/>
    </style:style>
    <style:style style:name="P187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88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89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90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91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92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93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194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95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96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97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98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99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00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01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02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03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04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05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06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07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08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aec43" style:font-size-asian="10.5pt" style:font-size-complex="10.5pt"/>
    </style:style>
    <style:style style:name="P209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f6c26" style:font-size-asian="10.5pt" style:font-size-complex="10.5pt"/>
    </style:style>
    <style:style style:name="P210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4df4e6" style:font-size-asian="10.5pt" style:font-size-complex="10.5pt"/>
    </style:style>
    <style:style style:name="P211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568ebb" style:font-size-asian="10.5pt" style:font-size-complex="10.5pt"/>
    </style:style>
    <style:style style:name="P212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60841f" style:font-size-asian="10.5pt" style:font-size-complex="10.5pt"/>
    </style:style>
    <style:style style:name="P213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89d0aa" style:font-size-asian="10.5pt" style:font-size-complex="10.5pt"/>
    </style:style>
    <style:style style:name="P214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8f09a9" style:font-size-asian="10.5pt" style:font-size-complex="10.5pt"/>
    </style:style>
    <style:style style:name="P215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pt" fo:language="en" fo:country="GB" fo:font-weight="bold" officeooo:paragraph-rsid="038f09a9" style:font-size-asian="12pt" style:language-asian="ar" style:country-asian="SA" style:font-weight-asian="bold" style:font-size-complex="12pt" style:font-weight-complex="bold"/>
    </style:style>
    <style:style style:name="P216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3694ed" style:font-size-asian="10.5pt" style:font-size-complex="10.5pt"/>
    </style:style>
    <style:style style:name="P217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4df4e6" style:font-size-asian="10.5pt" style:font-size-complex="10.5pt"/>
    </style:style>
    <style:style style:name="P218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568ebb" style:font-size-asian="10.5pt" style:font-size-complex="10.5pt"/>
    </style:style>
    <style:style style:name="P219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officeooo:paragraph-rsid="033f6c26"/>
    </style:style>
    <style:style style:name="P220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60841f" style:font-size-asian="10.5pt" style:font-size-complex="10.5pt"/>
    </style:style>
    <style:style style:name="P221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89d0aa" style:font-size-asian="10.5pt" style:font-size-complex="10.5pt"/>
    </style:style>
    <style:style style:name="P222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8f09a9" style:font-size-asian="10.5pt" style:font-size-complex="10.5pt"/>
    </style:style>
    <style:style style:name="P223" style:family="paragraph" style:parent-style-name="Standard" style:list-style-name="L3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24" style:family="paragraph" style:parent-style-name="Standard" style:list-style-name="L5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25" style:family="paragraph" style:parent-style-name="Standard" style:list-style-name="L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26" style:family="paragraph" style:parent-style-name="Standard" style:list-style-name="L9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27" style:family="paragraph" style:parent-style-name="Standard" style:list-style-name="L12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28" style:family="paragraph" style:parent-style-name="Standard" style:list-style-name="L14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29" style:family="paragraph" style:parent-style-name="Standard" style:list-style-name="L1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30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31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32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33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34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35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36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37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38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39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40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41" style:family="paragraph" style:parent-style-name="Standard" style:list-style-name="L14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42" style:family="paragraph" style:parent-style-name="Standard" style:list-style-name="L1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43" style:family="paragraph" style:parent-style-name="Standard" style:list-style-name="L1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44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45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46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47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48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49" style:family="paragraph" style:parent-style-name="Standard" style:list-style-name="L14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50" style:family="paragraph" style:parent-style-name="Standard" style:list-style-name="L1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51" style:family="paragraph" style:parent-style-name="Standard" style:list-style-name="L2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/>
    </style:style>
    <style:style style:name="P252" style:family="paragraph" style:parent-style-name="Standard" style:list-style-name="L4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53" style:family="paragraph" style:parent-style-name="Standard" style:list-style-name="L8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54" style:family="paragraph" style:parent-style-name="Standard" style:list-style-name="L11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55" style:family="paragraph" style:parent-style-name="Standard" style:list-style-name="L13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56" style:family="paragraph" style:parent-style-name="Standard" style:list-style-name="L16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57" style:family="paragraph" style:parent-style-name="Standard" style:list-style-name="L2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7f859" style:font-size-asian="11pt" style:font-size-complex="11pt" fo:hyphenate="false" fo:hyphenation-remain-char-count="2" fo:hyphenation-push-char-count="2"/>
    </style:style>
    <style:style style:name="P258" style:family="paragraph" style:parent-style-name="Standard" style:list-style-name="L4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f6c26" style:font-size-asian="11pt" style:font-size-complex="11pt" fo:hyphenate="false" fo:hyphenation-remain-char-count="2" fo:hyphenation-push-char-count="2"/>
    </style:style>
    <style:style style:name="P259" style:family="paragraph" style:parent-style-name="Standard" style:list-style-name="L11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 fo:hyphenate="false" fo:hyphenation-remain-char-count="2" fo:hyphenation-push-char-count="2"/>
    </style:style>
    <style:style style:name="P260" style:family="paragraph" style:parent-style-name="Standard" style:list-style-name="L13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 fo:hyphenate="false" fo:hyphenation-remain-char-count="2" fo:hyphenation-push-char-count="2"/>
    </style:style>
    <style:style style:name="P261" style:family="paragraph" style:parent-style-name="Standard" style:list-style-name="L16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 fo:hyphenate="false" fo:hyphenation-remain-char-count="2" fo:hyphenation-push-char-count="2"/>
    </style:style>
    <style:style style:name="P262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37f859" style:font-size-asian="10.5pt" style:font-size-complex="10.5pt" fo:hyphenate="false" fo:hyphenation-remain-char-count="2" fo:hyphenation-push-char-count="2"/>
    </style:style>
    <style:style style:name="P263" style:family="paragraph" style:parent-style-name="Standard" style:list-style-name="L11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60841f" style:font-size-asian="10.5pt" style:font-size-complex="10.5pt" fo:hyphenate="false" fo:hyphenation-remain-char-count="2" fo:hyphenation-push-char-count="2"/>
    </style:style>
    <style:style style:name="P264" style:family="paragraph" style:parent-style-name="Standard" style:list-style-name="L13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89d0aa" style:font-size-asian="10.5pt" style:font-size-complex="10.5pt" fo:hyphenate="false" fo:hyphenation-remain-char-count="2" fo:hyphenation-push-char-count="2"/>
    </style:style>
    <style:style style:name="P265" style:family="paragraph" style:parent-style-name="Standard" style:list-style-name="L16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8f09a9" style:font-size-asian="10.5pt" style:font-size-complex="10.5pt" fo:hyphenate="false" fo:hyphenation-remain-char-count="2" fo:hyphenation-push-char-count="2"/>
    </style:style>
    <style:style style:name="P266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7f859" style:font-size-asian="11pt" style:font-size-complex="11pt" fo:hyphenate="false" fo:hyphenation-remain-char-count="2" fo:hyphenation-push-char-count="2"/>
    </style:style>
    <style:style style:name="P267" style:family="paragraph" style:parent-style-name="Standard" style:list-style-name="L4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f6c26" style:font-size-asian="11pt" style:font-size-complex="11pt" fo:hyphenate="false" fo:hyphenation-remain-char-count="2" fo:hyphenation-push-char-count="2"/>
    </style:style>
    <style:style style:name="P268" style:family="paragraph" style:parent-style-name="Standard" style:list-style-name="L8">
      <style:paragraph-properties fo:margin-top="0in" fo:margin-bottom="0in" loext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26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28e77"/>
    </style:style>
    <style:style style:name="P27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048b7"/>
    </style:style>
    <style:style style:name="P27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9631c7" style:font-size-asian="10.5pt" style:font-size-complex="10.5pt"/>
    </style:style>
    <style:style style:name="P27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76213" officeooo:paragraph-rsid="03976213" style:font-size-asian="10.5pt" style:font-size-complex="10.5pt"/>
    </style:style>
    <style:style style:name="P27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872f8" officeooo:paragraph-rsid="039872f8" style:font-size-asian="10.5pt" style:font-size-complex="10.5pt"/>
    </style:style>
    <style:style style:name="P27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a21e4" officeooo:paragraph-rsid="039a21e4" style:font-size-asian="10.5pt" style:font-size-complex="10.5pt"/>
    </style:style>
    <style:style style:name="P27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b444a" officeooo:paragraph-rsid="039b444a" style:font-size-asian="10.5pt" style:font-size-complex="10.5pt"/>
    </style:style>
    <style:style style:name="P27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c6dae" officeooo:paragraph-rsid="039c6dae" style:font-size-asian="10.5pt" style:font-size-complex="10.5pt"/>
    </style:style>
    <style:style style:name="P27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c8e30" officeooo:paragraph-rsid="039c8e30" style:font-size-asian="10.5pt" style:font-size-complex="10.5pt"/>
    </style:style>
    <style:style style:name="P27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9631c7" style:font-size-asian="12.5pt" style:font-size-complex="12.5pt"/>
    </style:style>
    <style:style style:name="P279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928e77" style:font-size-asian="10.5pt" style:font-size-complex="10.5pt" fo:hyphenate="false" fo:hyphenation-remain-char-count="2" fo:hyphenation-push-char-count="2"/>
    </style:style>
    <style:style style:name="P280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pt" fo:language="en" fo:country="GB" officeooo:paragraph-rsid="038f09a9" style:font-size-asian="12pt" style:font-size-complex="12pt"/>
    </style:style>
    <style:style style:name="P281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pt" fo:language="en" fo:country="GB" officeooo:paragraph-rsid="038f09a9" style:font-size-asian="12pt" style:font-size-complex="12pt"/>
    </style:style>
    <style:style style:name="P282" style:family="paragraph" style:parent-style-name="Header" style:list-style-name="L10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45519b" officeooo:paragraph-rsid="0360841f" style:font-size-asian="12.5pt" style:font-weight-asian="bold" style:font-size-complex="12.5pt" style:font-weight-complex="bold"/>
    </style:style>
    <style:style style:name="P28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8f09a9" style:font-size-asian="12pt" style:font-weight-asian="bold" style:font-size-complex="12pt" style:font-weight-complex="bold"/>
    </style:style>
    <style:style style:name="P28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8f3984" style:font-size-asian="12pt" style:font-weight-asian="bold" style:font-size-complex="12pt" style:font-weight-complex="bold"/>
    </style:style>
    <style:style style:name="P28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928e77" style:font-size-asian="12pt" style:font-weight-asian="bold" style:font-size-complex="12pt" style:font-weight-complex="bold"/>
    </style:style>
    <style:style style:name="P28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39f7940" officeooo:paragraph-rsid="039f7940" style:font-size-asian="12pt" style:font-weight-asian="bold" style:font-size-complex="12pt" style:font-weight-complex="bold"/>
    </style:style>
    <style:style style:name="P28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8f09a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8f398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928e7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0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2f120c0" style:font-size-asian="14pt" style:font-size-complex="14pt"/>
    </style:style>
    <style:style style:name="P29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3f6c26" style:font-size-asian="14pt" style:font-size-complex="14pt"/>
    </style:style>
    <style:style style:name="P292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4df4e6" style:font-size-asian="14pt" style:font-size-complex="14pt"/>
    </style:style>
    <style:style style:name="P293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568ebb" style:font-size-asian="14pt" style:font-size-complex="14pt"/>
    </style:style>
    <style:style style:name="P294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60841f" style:font-size-asian="14pt" style:font-size-complex="14pt"/>
    </style:style>
    <style:style style:name="P29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8f09a9" style:font-size-asian="14pt" style:font-size-complex="14pt"/>
    </style:style>
    <style:style style:name="P29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568ebb" style:font-size-asian="12.5pt" style:font-size-complex="12.5pt"/>
    </style:style>
    <style:style style:name="P297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694ed" style:font-size-asian="12.5pt" style:font-size-complex="12.5pt"/>
    </style:style>
    <style:style style:name="P298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f6c26" style:font-size-asian="12.5pt" style:font-size-complex="12.5pt"/>
    </style:style>
    <style:style style:name="P299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4df4e6" style:font-size-asian="12.5pt" style:font-size-complex="12.5pt"/>
    </style:style>
    <style:style style:name="P300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60841f" style:font-size-asian="12.5pt" style:font-size-complex="12.5pt"/>
    </style:style>
    <style:style style:name="P30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832a9c" style:font-size-asian="12.5pt" style:font-size-complex="12.5pt"/>
    </style:style>
    <style:style style:name="P302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officeooo:paragraph-rsid="03832a9c"/>
    </style:style>
    <style:style style:name="P303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pt" fo:language="en" fo:country="GB" officeooo:paragraph-rsid="038f09a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4450" style:font-weight-asian="bold" style:font-weight-complex="bold"/>
    </style:style>
    <style:style style:name="T3" style:family="text">
      <style:text-properties fo:font-weight="bold" officeooo:rsid="033d47e0" style:font-weight-asian="bold" style:font-weight-complex="bold"/>
    </style:style>
    <style:style style:name="T4" style:family="text">
      <style:text-properties fo:font-weight="bold" officeooo:rsid="034c8b68" style:font-weight-asian="bold" style:font-weight-complex="bold"/>
    </style:style>
    <style:style style:name="T5" style:family="text">
      <style:text-properties fo:font-weight="bold" officeooo:rsid="03520cb9" style:font-weight-asian="bold" style:font-weight-complex="bold"/>
    </style:style>
    <style:style style:name="T6" style:family="text">
      <style:text-properties fo:font-weight="bold" officeooo:rsid="03557807" style:font-weight-asian="bold" style:font-weight-complex="bold"/>
    </style:style>
    <style:style style:name="T7" style:family="text">
      <style:text-properties fo:font-weight="bold" officeooo:rsid="037e6f94" style:font-weight-asian="bold" style:font-weight-complex="bold"/>
    </style:style>
    <style:style style:name="T8" style:family="text">
      <style:text-properties fo:font-weight="bold" officeooo:rsid="038e6119" style:font-weight-asian="bold" style:font-weight-complex="bold"/>
    </style:style>
    <style:style style:name="T9" style:family="text">
      <style:text-properties fo:font-weight="bold" officeooo:rsid="03928e77" style:font-weight-asian="bold" style:font-weight-complex="bold"/>
    </style:style>
    <style:style style:name="T10" style:family="text">
      <style:text-properties fo:font-weight="bold" officeooo:rsid="0392e487" style:font-weight-asian="bold" style:font-weight-complex="bold"/>
    </style:style>
    <style:style style:name="T11" style:family="text">
      <style:text-properties fo:font-weight="bold" officeooo:rsid="03a107b8" style:font-weight-asian="bold" style:font-weight-complex="bold"/>
    </style:style>
    <style:style style:name="T1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3" style:family="text">
      <style:text-properties fo:font-weight="bold" officeooo:rsid="017df3b6" style:language-asian="zxx" style:country-asian="none" style:font-weight-asian="bold" style:language-complex="ar" style:country-complex="SA" style:font-weight-complex="bold"/>
    </style:style>
    <style:style style:name="T14" style:family="text">
      <style:text-properties fo:font-weight="bold" officeooo:rsid="034df4e6" style:language-asian="zxx" style:country-asian="none" style:font-weight-asian="bold" style:language-complex="ar" style:country-complex="SA" style:font-weight-complex="bold"/>
    </style:style>
    <style:style style:name="T15" style:family="text">
      <style:text-properties fo:font-weight="bold" officeooo:rsid="0360841f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ecb535" style:font-weight-asian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2f193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fcc5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f194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8f398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60841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9048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8fa2c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60841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048b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115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27c4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28e7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e50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8fa2c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e50c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8a7b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8fa2c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048b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115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27c4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28e7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4df4e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6008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9321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5332c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32a9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410c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4pt" fo:letter-spacing="normal" fo:language="en" fo:country="GB" fo:font-style="normal" fo:text-shadow="none" style:text-underline-style="none" fo:font-weight="bold" officeooo:rsid="02f120c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4pt" style:language-asian="ar" style:country-asian="SA" style:font-style-asian="normal" style:font-weight-asian="bold" style:font-name-complex="CAAAAA+TimesNewRomanPSMT" style:font-size-complex="14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459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758e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9528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9631c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97621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663470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9631c7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d94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47" style:family="text">
      <style:text-properties fo:color="#000000" fo:language="en" fo:country="GB"/>
    </style:style>
    <style:style style:name="T148" style:family="text">
      <style:text-properties fo:color="#000000" fo:language="en" fo:country="GB" fo:font-weight="bold" style:font-weight-asian="bold" style:font-weight-complex="bold"/>
    </style:style>
    <style:style style:name="T149" style:family="text">
      <style:text-properties fo:color="#000000" fo:language="en" fo:country="GB" fo:font-weight="bold" officeooo:rsid="02f120c0" style:font-weight-asian="bold" style:font-weight-complex="bold"/>
    </style:style>
    <style:style style:name="T150" style:family="text">
      <style:text-properties fo:color="#000000" fo:language="en" fo:country="GB" fo:font-weight="bold" officeooo:rsid="033694ed" style:font-weight-asian="bold" style:font-weight-complex="bold"/>
    </style:style>
    <style:style style:name="T151" style:family="text">
      <style:text-properties fo:color="#000000" fo:language="en" fo:country="GB" fo:font-weight="bold" officeooo:rsid="033d1a67" style:font-weight-asian="bold" style:font-weight-complex="bold"/>
    </style:style>
    <style:style style:name="T152" style:family="text">
      <style:text-properties fo:color="#000000" fo:language="en" fo:country="GB" fo:font-weight="bold" officeooo:rsid="033f6c26" style:font-weight-asian="bold" style:font-weight-complex="bold"/>
    </style:style>
    <style:style style:name="T153" style:family="text">
      <style:text-properties fo:color="#000000" fo:language="en" fo:country="GB" fo:font-weight="bold" officeooo:rsid="034df4e6" style:font-weight-asian="bold" style:font-weight-complex="bold"/>
    </style:style>
    <style:style style:name="T154" style:family="text">
      <style:text-properties fo:color="#000000" fo:language="en" fo:country="GB" fo:font-weight="bold" officeooo:rsid="03520cb9" style:font-weight-asian="bold" style:font-weight-complex="bold"/>
    </style:style>
    <style:style style:name="T155" style:family="text">
      <style:text-properties fo:color="#000000" fo:language="en" fo:country="GB" fo:font-weight="bold" officeooo:rsid="0356008c" style:font-weight-asian="bold" style:font-weight-complex="bold"/>
    </style:style>
    <style:style style:name="T156" style:family="text">
      <style:text-properties fo:color="#000000" fo:language="en" fo:country="GB" fo:font-weight="bold" officeooo:rsid="0337f859" style:font-weight-asian="bold" style:font-weight-complex="bold"/>
    </style:style>
    <style:style style:name="T157" style:family="text">
      <style:text-properties fo:color="#000000" fo:language="en" fo:country="GB" fo:font-weight="bold" officeooo:rsid="035febfb" style:font-weight-asian="bold" style:font-weight-complex="bold"/>
    </style:style>
    <style:style style:name="T158" style:family="text">
      <style:text-properties fo:color="#000000" fo:language="en" fo:country="GB" fo:font-weight="bold" officeooo:rsid="0360841f" style:font-weight-asian="bold" style:font-weight-complex="bold"/>
    </style:style>
    <style:style style:name="T159" style:family="text">
      <style:text-properties fo:color="#000000" fo:language="en" fo:country="GB" fo:font-weight="bold" officeooo:rsid="03804fa1" style:font-weight-asian="bold" style:font-weight-complex="bold"/>
    </style:style>
    <style:style style:name="T160" style:family="text">
      <style:text-properties fo:color="#000000" fo:language="en" fo:country="GB" fo:font-weight="bold" officeooo:rsid="038f09a9" style:font-weight-asian="bold" style:font-weight-complex="bold"/>
    </style:style>
    <style:style style:name="T161" style:family="text">
      <style:text-properties fo:color="#000000" fo:language="en" fo:country="GB" fo:font-weight="bold" officeooo:rsid="0392e487" style:font-weight-asian="bold" style:font-weight-complex="bold"/>
    </style:style>
    <style:style style:name="T162" style:family="text">
      <style:text-properties fo:color="#000000" fo:language="en" fo:country="GB" officeooo:rsid="032b3a87"/>
    </style:style>
    <style:style style:name="T163" style:family="text">
      <style:text-properties fo:color="#000000" fo:language="en" fo:country="GB" officeooo:rsid="0329d275"/>
    </style:style>
    <style:style style:name="T164" style:family="text">
      <style:text-properties fo:color="#000000" fo:language="en" fo:country="GB" officeooo:rsid="03520cb9"/>
    </style:style>
    <style:style style:name="T165" style:family="text">
      <style:text-properties fo:color="#000000" fo:language="en" fo:country="GB" officeooo:rsid="03316cd2"/>
    </style:style>
    <style:style style:name="T166" style:family="text">
      <style:text-properties fo:color="#000000" fo:language="en" fo:country="GB" officeooo:rsid="034fc994"/>
    </style:style>
    <style:style style:name="T167" style:family="text">
      <style:text-properties fo:color="#000000" style:font-name="Bitstream Charter" fo:font-weight="normal" style:font-weight-asian="normal" style:font-weight-complex="normal"/>
    </style:style>
    <style:style style:name="T168" style:family="text">
      <style:text-properties fo:color="#000000" style:font-name="Bitstream Charter" fo:font-weight="bold" style:font-weight-asian="bold" style:font-weight-complex="bold"/>
    </style:style>
    <style:style style:name="T169" style:family="text">
      <style:text-properties fo:color="#000000" style:font-name="Bitstream Charter" fo:font-size="10.5pt" fo:language="en" fo:country="GB" officeooo:rsid="032b3a87" style:font-size-asian="10.5pt" style:font-size-complex="10.5pt"/>
    </style:style>
    <style:style style:name="T170" style:family="text">
      <style:text-properties fo:color="#000000" style:font-name="Bitstream Charter" fo:font-size="10.5pt" fo:language="en" fo:country="GB" officeooo:rsid="0329d275" style:font-size-asian="10.5pt" style:font-size-complex="10.5pt"/>
    </style:style>
    <style:style style:name="T171" style:family="text">
      <style:text-properties fo:color="#000000" style:font-name="Bitstream Charter" fo:language="en" fo:country="GB" officeooo:rsid="032b3a87"/>
    </style:style>
    <style:style style:name="T172" style:family="text">
      <style:text-properties fo:color="#000000" style:font-name="Bitstream Charter" fo:language="en" fo:country="GB" officeooo:rsid="0329d275"/>
    </style:style>
    <style:style style:name="T173" style:family="text"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T174" style:family="text">
      <style:text-properties fo:color="#000000" style:font-name="Bitstream Charter" fo:font-size="14pt" fo:language="en" fo:country="GB" fo:font-weight="bold" officeooo:rsid="03832a9c" style:font-size-asian="14pt" style:font-weight-asian="bold" style:font-size-complex="14pt" style:font-weight-complex="bold"/>
    </style:style>
    <style:style style:name="T175" style:family="text">
      <style:text-properties fo:color="#000000" style:font-name="Bitstream Charter" fo:font-size="14pt" fo:language="en" fo:country="GB" fo:font-weight="bold" officeooo:rsid="02f120c0" style:font-size-asian="14pt" style:font-weight-asian="bold" style:font-size-complex="14pt" style:font-weight-complex="bold"/>
    </style:style>
    <style:style style:name="T176" style:family="text">
      <style:text-properties fo:color="#000000" style:font-name="Bitstream Charter" fo:font-size="14pt" fo:language="en" fo:country="GB" fo:font-weight="bold" officeooo:rsid="038d3311" style:font-size-asian="14pt" style:font-weight-asian="bold" style:font-size-complex="14pt" style:font-weight-complex="bold"/>
    </style:style>
    <style:style style:name="T177" style:family="text">
      <style:text-properties fo:color="#000000" fo:font-weight="bold" style:font-weight-asian="bold" style:font-weight-complex="bold"/>
    </style:style>
    <style:style style:name="T178" style:family="text">
      <style:text-properties fo:color="#000000" fo:font-weight="bold" style:language-asian="ar" style:country-asian="SA" style:font-weight-asian="bold" style:font-weight-complex="bold"/>
    </style:style>
    <style:style style:name="T179" style:family="text">
      <style:text-properties fo:color="#000000" fo:font-weight="bold" officeooo:rsid="0075630b" style:language-asian="ar" style:country-asian="SA" style:font-weight-asian="bold" style:font-weight-complex="bold"/>
    </style:style>
    <style:style style:name="T180" style:family="text">
      <style:text-properties fo:color="#000000" fo:font-weight="bold" officeooo:rsid="03928e77" style:language-asian="ar" style:country-asian="SA" style:font-weight-asian="bold" style:font-weight-complex="bold"/>
    </style:style>
    <style:style style:name="T181" style:family="text">
      <style:text-properties fo:color="#000000" fo:font-weight="normal" style:font-weight-asian="normal" style:font-weight-complex="normal"/>
    </style:style>
    <style:style style:name="T182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3" style:family="text">
      <style:text-properties fo:color="#000000" fo:language="en" fo:country="US" fo:font-weight="bold" officeooo:rsid="001034f8" style:language-asian="ar" style:country-asian="SA" style:font-weight-asian="bold" style:font-weight-complex="bold"/>
    </style:style>
    <style:style style:name="T184" style:family="text">
      <style:text-properties officeooo:rsid="02f120c0"/>
    </style:style>
    <style:style style:name="T185" style:family="text">
      <style:text-properties officeooo:rsid="000d8fa3"/>
    </style:style>
    <style:style style:name="T186" style:family="text">
      <style:text-properties officeooo:rsid="000bd4fd"/>
    </style:style>
    <style:style style:name="T187" style:family="text">
      <style:text-properties officeooo:rsid="03244dc8"/>
    </style:style>
    <style:style style:name="T188" style:family="text">
      <style:text-properties officeooo:rsid="03316cd2"/>
    </style:style>
    <style:style style:name="T189" style:family="text">
      <style:text-properties officeooo:rsid="033694ed"/>
    </style:style>
    <style:style style:name="T190" style:family="text">
      <style:text-properties style:font-name="Bitstream Charter"/>
    </style:style>
    <style:style style:name="T191" style:family="text">
      <style:text-properties style:font-name="Bitstream Charter" fo:font-size="12.5pt" fo:font-style="normal" style:font-size-asian="12.5pt" style:font-style-asian="normal" style:font-size-complex="12.5pt" style:font-style-complex="normal"/>
    </style:style>
    <style:style style:name="T192" style:family="text">
      <style:text-properties officeooo:rsid="02f1931d"/>
    </style:style>
    <style:style style:name="T193" style:family="text">
      <style:text-properties officeooo:rsid="012431e8"/>
    </style:style>
    <style:style style:name="T194" style:family="text">
      <style:text-properties officeooo:rsid="02e48fcd"/>
    </style:style>
    <style:style style:name="T195" style:family="text">
      <style:text-properties fo:font-size="11pt" style:font-size-asian="11pt" style:font-size-complex="11pt"/>
    </style:style>
    <style:style style:name="T196" style:family="text">
      <style:text-properties officeooo:rsid="01b405b6"/>
    </style:style>
    <style:style style:name="T197" style:family="text">
      <style:text-properties officeooo:rsid="007852f5"/>
    </style:style>
    <style:style style:name="T198" style:family="text">
      <style:text-properties officeooo:rsid="02e65a3f"/>
    </style:style>
    <style:style style:name="T199" style:family="text">
      <style:text-properties officeooo:rsid="0339993c"/>
    </style:style>
    <style:style style:name="T200" style:family="text">
      <style:text-properties officeooo:rsid="033d1a67"/>
    </style:style>
    <style:style style:name="T201" style:family="text">
      <style:text-properties officeooo:rsid="033d47e0"/>
    </style:style>
    <style:style style:name="T202" style:family="text">
      <style:text-properties officeooo:rsid="034144ef"/>
    </style:style>
    <style:style style:name="T203" style:family="text">
      <style:text-properties officeooo:rsid="0343bf63"/>
    </style:style>
    <style:style style:name="T204" style:family="text">
      <style:text-properties officeooo:rsid="034c8b68"/>
    </style:style>
    <style:style style:name="T205" style:family="text">
      <style:text-properties officeooo:rsid="034fc994"/>
    </style:style>
    <style:style style:name="T206" style:family="text">
      <style:text-properties style:language-asian="ar" style:country-asian="SA"/>
    </style:style>
    <style:style style:name="T207" style:family="text">
      <style:text-properties officeooo:rsid="033e307c" style:language-asian="ar" style:country-asian="SA"/>
    </style:style>
    <style:style style:name="T208" style:family="text">
      <style:text-properties officeooo:rsid="035d6944" style:language-asian="ar" style:country-asian="SA"/>
    </style:style>
    <style:style style:name="T209" style:family="text">
      <style:text-properties officeooo:rsid="038ba1cb" style:language-asian="ar" style:country-asian="SA"/>
    </style:style>
    <style:style style:name="T210" style:family="text">
      <style:text-properties officeooo:rsid="026c5c94" style:language-asian="ar" style:country-asian="SA"/>
    </style:style>
    <style:style style:name="T211" style:family="text">
      <style:text-properties officeooo:rsid="0352d42b" style:language-asian="ar" style:country-asian="SA"/>
    </style:style>
    <style:style style:name="T212" style:family="text">
      <style:text-properties fo:background-color="#ffffff" loext:char-shading-value="0"/>
    </style:style>
    <style:style style:name="T213" style:family="text">
      <style:text-properties officeooo:rsid="03520cb9"/>
    </style:style>
    <style:style style:name="T214" style:family="text">
      <style:text-properties officeooo:rsid="035523bb"/>
    </style:style>
    <style:style style:name="T215" style:family="text">
      <style:text-properties officeooo:rsid="0355788a"/>
    </style:style>
    <style:style style:name="T216" style:family="text">
      <style:text-properties officeooo:rsid="03568ebb"/>
    </style:style>
    <style:style style:name="T217" style:family="text">
      <style:text-properties officeooo:rsid="0356d94b"/>
    </style:style>
    <style:style style:name="T218" style:family="text">
      <style:text-properties officeooo:rsid="035febfb"/>
    </style:style>
    <style:style style:name="T219" style:family="text">
      <style:text-properties officeooo:rsid="0360841f"/>
    </style:style>
    <style:style style:name="T220" style:family="text">
      <style:text-properties officeooo:rsid="0369cd0f"/>
    </style:style>
    <style:style style:name="T221" style:family="text">
      <style:text-properties officeooo:rsid="036b6eb3"/>
    </style:style>
    <style:style style:name="T222" style:family="text">
      <style:text-properties officeooo:rsid="036cd348"/>
    </style:style>
    <style:style style:name="T223" style:family="text">
      <style:text-properties officeooo:rsid="036ec6ae"/>
    </style:style>
    <style:style style:name="T224" style:family="text">
      <style:text-properties officeooo:rsid="03716b60"/>
    </style:style>
    <style:style style:name="T225" style:family="text">
      <style:text-properties officeooo:rsid="037288cc"/>
    </style:style>
    <style:style style:name="T226" style:family="text">
      <style:text-properties officeooo:rsid="03755d0b"/>
    </style:style>
    <style:style style:name="T227" style:family="text">
      <style:text-properties officeooo:rsid="037e6f94"/>
    </style:style>
    <style:style style:name="T228" style:family="text">
      <style:text-properties officeooo:rsid="03865707"/>
    </style:style>
    <style:style style:name="T229" style:family="text">
      <style:text-properties officeooo:rsid="0389d0aa"/>
    </style:style>
    <style:style style:name="T230" style:family="text">
      <style:text-properties officeooo:rsid="038c94ec"/>
    </style:style>
    <style:style style:name="T231" style:family="text">
      <style:text-properties officeooo:rsid="038d3311"/>
    </style:style>
    <style:style style:name="T232" style:family="text">
      <style:text-properties officeooo:rsid="038e6119"/>
    </style:style>
    <style:style style:name="T233" style:family="text">
      <style:text-properties officeooo:rsid="03928e77"/>
    </style:style>
    <style:style style:name="T234" style:family="text">
      <style:text-properties officeooo:rsid="0392e487"/>
    </style:style>
    <style:style style:name="T235" style:family="text">
      <style:text-properties fo:font-size="12pt" style:font-size-asian="12pt" style:font-size-complex="12pt"/>
    </style:style>
    <style:style style:name="T236" style:family="text">
      <style:text-properties officeooo:rsid="039872f8"/>
    </style:style>
    <style:style style:name="T237" style:family="text">
      <style:text-properties officeooo:rsid="039b564e"/>
    </style:style>
    <style:style style:name="T238" style:family="text">
      <style:text-properties officeooo:rsid="039e50cd"/>
    </style:style>
    <style:style style:name="T239" style:family="text">
      <style:text-properties officeooo:rsid="03a107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HIGH COURT OF JUDICATURE AT ALLAHABAD</text:p>
      <text:p text:style-name="P87">NOTIFICATION</text:p>
      <text:h text:style-name="P295" text:outline-level="2"><text:span text:style-name="T148">DATED: ALLAHABAD: </text:span><text:span text:style-name="T160">DECEMBER </text:span><text:span text:style-name="T161">11</text:span><text:span text:style-name="T148">, 202</text:span><text:span text:style-name="T149">5</text:span></text:h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283">No.</text:p>
          </table:table-cell>
          <table:table-cell table:style-name="Table27.A1" office:value-type="string">
            <text:p text:style-name="P286">1872</text:p>
          </table:table-cell>
          <table:table-cell table:style-name="Table27.A1" office:value-type="string">
            <text:p text:style-name="P287">/Admin. (Services)/202<text:span text:style-name="T184">5</text:span></text:p>
          </table:table-cell>
        </table:table-row>
      </table:table>
      <text:p text:style-name="P39"><text:span text:style-name="Emphasis"><text:span text:style-name="T22"/></text:span></text:p>
      <text:p text:style-name="P39"><text:span text:style-name="Emphasis"><text:span text:style-name="T22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</text:span></text:span><text:span text:style-name="Emphasis"><text:span text:style-name="T58"> </text:span></text:span><text:span text:style-name="Emphasis"><text:span text:style-name="T64">Mahesh Nautiyal</text:span></text:span><text:span text:style-name="Emphasis"><text:span text:style-name="T58">, </text:span></text:span><text:span text:style-name="Strong_20_Emphasis"><text:span text:style-name="T39">Presiding Officer, Land Acquisition, Rehabilitation &amp; Resettlement Authority</text:span></text:span><text:span text:style-name="Emphasis"><text:span text:style-name="T56">, </text:span></text:span><text:span text:style-name="Emphasis"><text:span text:style-name="T57">Agra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0">Agra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39"><text:span text:style-name="Emphasis"><text:span text:style-name="T43"/>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283">No.</text:p>
          </table:table-cell>
          <table:table-cell table:style-name="Table29.A1" office:value-type="string">
            <text:p text:style-name="P286">1873</text:p>
          </table:table-cell>
          <table:table-cell table:style-name="Table29.A1" office:value-type="string">
            <text:p text:style-name="P287">/Admin. (Services)/202<text:span text:style-name="T184">5</text:span></text:p>
          </table:table-cell>
        </table:table-row>
      </table:table>
      <text:p text:style-name="P39"><text:span text:style-name="Emphasis"><text:span text:style-name="T43"/></text:span></text:p>
      <text:p text:style-name="P41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5">Sunder Lal</text:span></text:span><text:span text:style-name="Emphasis"><text:span text:style-name="T51">, </text:span></text:span><text:span text:style-name="Strong_20_Emphasis"><text:span text:style-name="T37">Additional District &amp; Sessions Judge</text:span></text:span><text:span text:style-name="Emphasis"><text:span text:style-name="T49">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1">Bijnor</text:span></text:span><text:span text:style-name="Emphasis"><text:span text:style-name="T50">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0"><text:span text:style-name="Emphasis"><text:span text:style-name="T43"/>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284">No.</text:p>
          </table:table-cell>
          <table:table-cell table:style-name="Table30.A1" office:value-type="string">
            <text:p text:style-name="P286">1874</text:p>
          </table:table-cell>
          <table:table-cell table:style-name="Table30.A1" office:value-type="string">
            <text:p text:style-name="P288">/Admin. (Services)/202<text:span text:style-name="T184">5</text:span></text:p>
          </table:table-cell>
        </table:table-row>
      </table:table>
      <text:p text:style-name="P40"><text:span text:style-name="Emphasis"><text:span text:style-name="T43"/></text:span></text:p>
      <text:p text:style-name="P41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5">Hira Lal-III</text:span></text:span><text:span text:style-name="Emphasis"><text:span text:style-name="T51">, Principal Judge, Family Court, </text:span></text:span><text:span text:style-name="Emphasis"><text:span text:style-name="T55">Sultanpur</text:span></text:span><text:span text:style-name="Emphasis"><text:span text:style-name="T51"> </text:span></text:span><text:span text:style-name="Emphasis"><text:span text:style-name="T40">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1">Gorakhpur</text:span></text:span><text:span text:style-name="Emphasis"><text:span text:style-name="T50">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0"><text:span text:style-name="Emphasis"><text:span text:style-name="T43"/>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284">No.</text:p>
          </table:table-cell>
          <table:table-cell table:style-name="Table31.A1" office:value-type="string">
            <text:p text:style-name="P286">1875</text:p>
          </table:table-cell>
          <table:table-cell table:style-name="Table31.A1" office:value-type="string">
            <text:p text:style-name="P288">/Admin. (Services)/202<text:span text:style-name="T184">5</text:span></text:p>
          </table:table-cell>
        </table:table-row>
      </table:table>
      <text:p text:style-name="P40"><text:span text:style-name="Emphasis"><text:span text:style-name="T43"/></text:span></text:p>
      <text:p text:style-name="P41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5">Avinash Saksena</text:span></text:span><text:span text:style-name="Emphasis"><text:span text:style-name="T51">, </text:span></text:span><text:span text:style-name="Strong_20_Emphasis"><text:span text:style-name="T38">Presiding Officer, Land Acquisition, Rehabilitation &amp; Resettlement Authority</text:span></text:span><text:span text:style-name="Emphasis"><text:span text:style-name="T49">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1">Ghaziabad</text:span></text:span><text:span text:style-name="Emphasis"><text:span text:style-name="T50">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0"><text:span text:style-name="Emphasis"><text:span text:style-name="T43"/>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284">No.</text:p>
          </table:table-cell>
          <table:table-cell table:style-name="Table32.A1" office:value-type="string">
            <text:p text:style-name="P286">1876</text:p>
          </table:table-cell>
          <table:table-cell table:style-name="Table32.A1" office:value-type="string">
            <text:p text:style-name="P288">/Admin. (Services)/202<text:span text:style-name="T184">5</text:span></text:p>
          </table:table-cell>
        </table:table-row>
      </table:table>
      <text:p text:style-name="P40"><text:span text:style-name="Emphasis"><text:span text:style-name="T43"/></text:span></text:p>
      <text:p text:style-name="P41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5">Arun Kumar Pathak</text:span></text:span><text:span text:style-name="Emphasis"><text:span text:style-name="T51">, Presiding Officer, Commercial Court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1">Kanpur Nagar</text:span></text:span><text:span text:style-name="Emphasis"><text:span text:style-name="T50">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 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0"><text:span text:style-name="Emphasis"><text:span text:style-name="T43"/>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284">No.</text:p>
          </table:table-cell>
          <table:table-cell table:style-name="Table33.A1" office:value-type="string">
            <text:p text:style-name="P286">1877</text:p>
          </table:table-cell>
          <table:table-cell table:style-name="Table33.A1" office:value-type="string">
            <text:p text:style-name="P288">/Admin. (Services)/202<text:span text:style-name="T184">5</text:span></text:p>
          </table:table-cell>
        </table:table-row>
      </table:table>
      <text:p text:style-name="P41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5">Jaitendra Kumar</text:span></text:span><text:span text:style-name="Emphasis"><text:span text:style-name="T51">, Additional District &amp; Sessions Judge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1">Kanpur Nagar</text:span></text:span><text:span text:style-name="Emphasis"><text:span text:style-name="T50">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1"><text:span text:style-name="Emphasis"><text:span text:style-name="T43"/></text:span></text:p>
      <text:p text:style-name="P41"><text:span text:style-name="Emphasis"><text:span text:style-name="T43"/></text:span></text:p>
      <table:table table:name="Table34" table:style-name="Table34">
        <table:table-column table:style-name="Table34.A"/>
        <table:table-column table:style-name="Table34.B"/>
        <table:table-column table:style-name="Table34.C"/>
        <text:soft-page-break/>
        <table:table-row>
          <table:table-cell table:style-name="Table34.A1" office:value-type="string">
            <text:p text:style-name="P284">No.</text:p>
          </table:table-cell>
          <table:table-cell table:style-name="Table34.A1" office:value-type="string">
            <text:p text:style-name="P286">1878</text:p>
          </table:table-cell>
          <table:table-cell table:style-name="Table34.A1" office:value-type="string">
            <text:p text:style-name="P288">/Admin. (Services)/202<text:span text:style-name="T184">5</text:span></text:p>
          </table:table-cell>
        </table:table-row>
      </table:table>
      <text:p text:style-name="P41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5">Virendra Kumar Pandey</text:span></text:span><text:span text:style-name="Emphasis"><text:span text:style-name="T51">, Principal Judge, Family Court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1">Kanpur Nagar</text:span></text:span><text:span text:style-name="Emphasis"><text:span text:style-name="T50">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0"><text:span text:style-name="Emphasis"><text:span text:style-name="T43"/>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284">No.</text:p>
          </table:table-cell>
          <table:table-cell table:style-name="Table35.A1" office:value-type="string">
            <text:p text:style-name="P286">1879</text:p>
          </table:table-cell>
          <table:table-cell table:style-name="Table35.A1" office:value-type="string">
            <text:p text:style-name="P288">/Admin. (Services)/202<text:span text:style-name="T184">5</text:span></text:p>
          </table:table-cell>
        </table:table-row>
      </table:table>
      <text:p text:style-name="P40"><text:span text:style-name="Emphasis"><text:span text:style-name="T43"/></text:span></text:p>
      <text:p text:style-name="P41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5">Mohd. Riyaz</text:span></text:span><text:span text:style-name="Emphasis"><text:span text:style-name="T51">, </text:span></text:span><text:span text:style-name="Strong_20_Emphasis"><text:span text:style-name="T38">Presiding Officer, Land Acquisition, Rehabilitation &amp; Resettlement Authority</text:span></text:span><text:span text:style-name="Emphasis"><text:span text:style-name="T51">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1">Lucknow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0"><text:span text:style-name="Emphasis"><text:span text:style-name="T43"/>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284">No.</text:p>
          </table:table-cell>
          <table:table-cell table:style-name="Table36.A1" office:value-type="string">
            <text:p text:style-name="P286">1880</text:p>
          </table:table-cell>
          <table:table-cell table:style-name="Table36.A1" office:value-type="string">
            <text:p text:style-name="P288">/Admin. (Services)/202<text:span text:style-name="T184">5</text:span></text:p>
          </table:table-cell>
        </table:table-row>
      </table:table>
      <text:p text:style-name="P40"><text:span text:style-name="Emphasis"><text:span text:style-name="T43"/></text:span></text:p>
      <text:p text:style-name="P41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</text:span></text:span><text:span text:style-name="Emphasis"><text:span text:style-name="T51">Dr. </text:span></text:span><text:span text:style-name="Emphasis"><text:span text:style-name="T65">Bal Mukund</text:span></text:span><text:span text:style-name="Emphasis"><text:span text:style-name="T51">, District &amp; Sessions Judge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1">Lucknow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0"><text:span text:style-name="Emphasis"><text:span text:style-name="T43"/>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284">No.</text:p>
          </table:table-cell>
          <table:table-cell table:style-name="Table37.A1" office:value-type="string">
            <text:p text:style-name="P286">1881</text:p>
          </table:table-cell>
          <table:table-cell table:style-name="Table37.A1" office:value-type="string">
            <text:p text:style-name="P288">/Admin. (Services)/202<text:span text:style-name="T184">5</text:span></text:p>
          </table:table-cell>
        </table:table-row>
      </table:table>
      <text:p text:style-name="P40"><text:span text:style-name="Emphasis"><text:span text:style-name="T43"/></text:span></text:p>
      <text:p text:style-name="P42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6">Kripa Shankar Sharma</text:span></text:span><text:span text:style-name="Emphasis"><text:span text:style-name="T52">, </text:span></text:span><text:span text:style-name="Strong_20_Emphasis"><text:span text:style-name="T25">Presiding Officer, Motor Accident Claims Tribunal</text:span></text:span><text:span text:style-name="Emphasis"><text:span text:style-name="T52">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2">Meerut</text:span></text:span><text:span text:style-name="Emphasis"><text:span text:style-name="T51">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40"><text:span text:style-name="Emphasis"><text:span text:style-name="T43"/>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284">No.</text:p>
          </table:table-cell>
          <table:table-cell table:style-name="Table38.A1" office:value-type="string">
            <text:p text:style-name="P286">1882</text:p>
          </table:table-cell>
          <table:table-cell table:style-name="Table38.A1" office:value-type="string">
            <text:p text:style-name="P288">/Admin. (Services)/202<text:span text:style-name="T184">5</text:span></text:p>
          </table:table-cell>
        </table:table-row>
      </table:table>
      <text:p text:style-name="P40"><text:span text:style-name="Emphasis"><text:span text:style-name="T43"/></text:span></text:p>
      <text:p text:style-name="P269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7">Satyendra Singh Virwan</text:span></text:span><text:span text:style-name="Emphasis"><text:span text:style-name="T53">, Additional District &amp; Sessions Judge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is appointed/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2">M</text:span></text:span><text:span text:style-name="Emphasis"><text:span text:style-name="T53">uzaffar Nagar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p text:style-name="P269"><text:span text:style-name="Emphasis"><text:span text:style-name="T43"/>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285">No.</text:p>
          </table:table-cell>
          <table:table-cell table:style-name="Table39.A1" office:value-type="string">
            <text:p text:style-name="P286">1883</text:p>
          </table:table-cell>
          <table:table-cell table:style-name="Table39.A1" office:value-type="string">
            <text:p text:style-name="P289">/Admin. (Services)/202<text:span text:style-name="T184">5</text:span></text:p>
          </table:table-cell>
        </table:table-row>
      </table:table>
      <text:p text:style-name="P269"><text:span text:style-name="Emphasis"><text:span text:style-name="T43"><text:tab/></text:span></text:span><text:span text:style-name="Emphasis"><text:span text:style-name="T26">Pursuant to Government </text:span></text:span><text:span text:style-name="Emphasis"><text:span text:style-name="T27">O</text:span></text:span><text:span text:style-name="Emphasis"><text:span text:style-name="T28">ffice Memo</text:span></text:span><text:span text:style-name="Emphasis"><text:span text:style-name="T29">randum No.</text:span></text:span><text:span text:style-name="Emphasis"><text:span text:style-name="T26"> </text:span></text:span><text:span text:style-name="Emphasis"><text:span text:style-name="T32">1153</text:span></text:span><text:span text:style-name="Emphasis"><text:span text:style-name="T26">/VII-Nyay-2-202</text:span></text:span><text:span text:style-name="Emphasis"><text:span text:style-name="T30">5</text:span></text:span><text:span text:style-name="Emphasis"><text:span text:style-name="T26">-173G/2015 dated </text:span></text:span><text:span text:style-name="Emphasis"><text:span text:style-name="T33">1</text:span></text:span><text:span text:style-name="Emphasis"><text:span text:style-name="T32">0</text:span></text:span><text:span text:style-name="Emphasis"><text:span text:style-name="T30">.</text:span></text:span><text:span text:style-name="Emphasis"><text:span text:style-name="T32">12</text:span></text:span><text:span text:style-name="Emphasis"><text:span text:style-name="T30">.2025</text:span></text:span><text:span text:style-name="Emphasis"><text:span text:style-name="T26">,</text:span></text:span><text:span text:style-name="Emphasis"><text:span text:style-name="T40"> Sri </text:span></text:span><text:span text:style-name="Emphasis"><text:span text:style-name="T68">Chandra Shekhar-II</text:span></text:span><text:span text:style-name="Emphasis"><text:span text:style-name="T53">, Additional District &amp; Sessions Judge </text:span></text:span><text:span text:style-name="Emphasis"><text:span text:style-name="T35">(</text:span></text:span><text:span text:style-name="Emphasis"><text:span text:style-name="T36">Retired)</text:span></text:span><text:span text:style-name="Emphasis"><text:span text:style-name="T40"> </text:span></text:span><text:span text:style-name="Emphasis"><text:span text:style-name="T54">presently </text:span></text:span><text:span text:style-name="Emphasis"><text:span text:style-name="T40">posted as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4">Kanpur Nagar to be </text:span></text:span><text:span text:style-name="Emphasis"><text:span text:style-name="T41">Presiding Officer, </text:span></text:span><text:span text:style-name="Emphasis"><text:span text:style-name="T50">Additional</text:span></text:span><text:span text:style-name="Emphasis"><text:span text:style-name="T41"> Court, </text:span></text:span><text:span text:style-name="Emphasis"><text:span text:style-name="T54">Prayagraj </text:span></text:span><text:span text:style-name="Emphasis"><text:span text:style-name="T43">created vide G.O. No. </text:span></text:span><text:span text:style-name="Emphasis"><text:span text:style-name="T50">02</text:span></text:span><text:span text:style-name="Emphasis"><text:span text:style-name="T48">/</text:span></text:span><text:span text:style-name="Emphasis"><text:span text:style-name="T50">2016/1943</text:span></text:span><text:span text:style-name="Emphasis"><text:span text:style-name="T43">/VII-Nyay-2-20</text:span></text:span><text:span text:style-name="Emphasis"><text:span text:style-name="T50">15</text:span></text:span><text:span text:style-name="Emphasis"><text:span text:style-name="T43">-173G/2015 dated </text:span></text:span><text:span text:style-name="Emphasis"><text:span text:style-name="T50">30</text:span></text:span><text:span text:style-name="Emphasis"><text:span text:style-name="T43">.</text:span></text:span><text:span text:style-name="Emphasis"><text:span text:style-name="T50">12</text:span></text:span><text:span text:style-name="Emphasis"><text:span text:style-name="T43">.20</text:span></text:span><text:span text:style-name="Emphasis"><text:span text:style-name="T50">15</text:span></text:span><text:span text:style-name="Emphasis"><text:span text:style-name="T43">.</text:span></text:span></text:p>
      <text:h text:style-name="P303" text:outline-level="2"><text:span text:style-name="T167"><text:tab/><text:tab/><text:tab/><text:tab/><text:tab/> </text:span><text:span text:style-name="T168"><text:tab/> <text:s text:c="8"/>BY ORDER OF THE HON'BLE COURT</text:span></text:h>
      <text:p text:style-name="P280"><text:s text:c="7"/><text:span text:style-name="T11">sd/-</text:span> <text:s text:c="5"/></text:p>
      <text:p text:style-name="P281"><text:span text:style-name="T177"><text:s text:c="51"/></text:span><text:span text:style-name="T178">(</text:span><text:span text:style-name="T180">MANJEET SINGH SHEORAN</text:span><text:span text:style-name="T178">)</text:span></text:p>
      <text:p text:style-name="P215"><text:s text:c="58"/><text:tab/><text:tab/> <text:s text:c="7"/>REGISTRAR GENERAL</text:p>
      <text:p text:style-name="P121"/>
      <text:p text:style-name="P128">No. <text:span text:style-name="T238">690</text:span>/Admin. (Services)/202<text:span text:style-name="T192">5</text:span>: Allahabad: Dated: <text:span text:style-name="T233">December 11</text:span>, 202<text:span text:style-name="T192">5</text:span></text:p>
      <text:p text:style-name="P107"><text:tab/> Copy forwarded for information &amp; necessary action to:-</text:p>
      <text:list xml:id="list2391467400" text:style-name="L15">
        <text:list-item text:start-value="1">
          <text:p text:style-name="P184">The Executive Chairman, U.P. State Legal Services Authority, Third Floor, Jawahar Bhawan Annexe, Lucknow-226001. (<text:span text:style-name="T193">Through </text:span>E-mail)</text:p>
        </text:list-item>
        <text:list-item>
          <text:p text:style-name="P184"><text:soft-page-break/><text:span text:style-name="T194">The </text:span><text:span text:style-name="T16">Pramukh Sachiv, Niyukti, U.P. Shasan, Lucknow with the request to relieve the Officer concerned, if any. (</text:span><text:span text:style-name="T17">through </text:span><text:span text:style-name="T16">E-mail)</text:span></text:p>
        </text:list-item>
        <text:list-item>
          <text:p text:style-name="P184"><text:span text:style-name="T194">The </text:span>Pramukh Sachiv, Nyay Evam Vidhiparamarshi, Uttar Pradesh Shasan, Lucknow. (Information available on E-mail)</text:p>
        </text:list-item>
        <text:list-item>
          <text:p text:style-name="P184">The Director, Institute of Judicial Training &amp; Research, Vineet Khand, Gomti Nagar, U.P. Lucknow. (<text:span text:style-name="T193">Through </text:span>E-mail)</text:p>
        </text:list-item>
        <text:list-item>
          <text:p text:style-name="P184">The Senior Registrar, High Court, Lucknow Bench, Lucknow. (<text:span text:style-name="T193">Through </text:span>E-mail)</text:p>
        </text:list-item>
        <text:list-item>
          <text:p text:style-name="P242">The Additional Director, Treasury, Camp Office, First Floor, New Treasury Building, Kutchery Road, Allahabad.</text:p>
        </text:list-item>
      </text:list>
      <text:list xml:id="list1846008290" text:style-name="L16">
        <text:list-item>
          <text:p text:style-name="P256">The District &amp; Sessions Judges of the <text:span text:style-name="T188">concerned Districts </text:span>are directed to permit <text:span text:style-name="T185">above-mentioned</text:span> Officers <text:span text:style-name="T185">to take charge of the</text:span> Courts <text:span text:style-name="T185">in their respective districts.</text:span> (<text:span text:style-name="T193">Through </text:span>E-mail)</text:p>
        </text:list-item>
        <text:list-item>
          <text:p text:style-name="P265"/>
        </text:list-item>
      </text:list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P155">i</text:p>
          </table:table-cell>
          <table:table-cell table:style-name="Table41.B1" office:value-type="string">
            <text:p text:style-name="P271"><text:span text:style-name="Emphasis"><text:span text:style-name="T141">Sri Mahesh Nautiyal, R/o B-19, Flat No. 102, New Agra, Agra/282005</text:span></text:span></text:p>
          </table:table-cell>
        </table:table-row>
        <table:table-row>
          <table:table-cell table:style-name="Table41.A2" office:value-type="string">
            <text:p text:style-name="P155">ii</text:p>
          </table:table-cell>
          <table:table-cell table:style-name="Table41.B2" office:value-type="string">
            <text:p text:style-name="P278"><text:span text:style-name="Emphasis"><text:span text:style-name="T135">Sri Sunder Lal, R/o 247/2 Somdutt Vihar, Ghar Road, Meerut-250004</text:span></text:span></text:p>
          </table:table-cell>
        </table:table-row>
        <table:table-row>
          <table:table-cell table:style-name="Table41.A2" office:value-type="string">
            <text:p text:style-name="P155">iii</text:p>
          </table:table-cell>
          <table:table-cell table:style-name="Table41.B2" office:value-type="string">
            <text:p text:style-name="P278"><text:span text:style-name="Emphasis"><text:span text:style-name="T135">Sri Hira Lal-III, R/o <text:s/>Flat No. </text:span></text:span><text:span text:style-name="Emphasis"><text:span text:style-name="T136">T</text:span></text:span><text:span text:style-name="Emphasis"><text:span text:style-name="T135"> - 10/906, Alaknanda Enclave Avadh Vihar Yojna Avas Vikas, Phase-3, Lucknow-226002</text:span></text:span></text:p>
          </table:table-cell>
        </table:table-row>
        <table:table-row>
          <table:table-cell table:style-name="Table41.A2" office:value-type="string">
            <text:p text:style-name="P161">iv</text:p>
          </table:table-cell>
          <table:table-cell table:style-name="Table41.B2" office:value-type="string">
            <text:p text:style-name="P272">Sri Avinash Saksena, R/o <text:span text:style-name="T236">Rang Niwas, 9 Dilkusha, New Katra, Prayagraj-211002</text:span></text:p>
          </table:table-cell>
        </table:table-row>
        <table:table-row>
          <table:table-cell table:style-name="Table41.A2" office:value-type="string">
            <text:p text:style-name="P161">v</text:p>
          </table:table-cell>
          <table:table-cell table:style-name="Table41.B2" office:value-type="string">
            <text:p text:style-name="P273">Sri Arun Kumar Pathak, R/o Tower A-2, Flat No. 904, MI Rustle Court, Gomti Nagar Extension-6, Lucknow-221060</text:p>
          </table:table-cell>
        </table:table-row>
        <table:table-row>
          <table:table-cell table:style-name="Table41.A2" office:value-type="string">
            <text:p text:style-name="P161">vi</text:p>
          </table:table-cell>
          <table:table-cell table:style-name="Table41.B2" office:value-type="string">
            <text:p text:style-name="P274">Sri Jaitendra Kumar, R/o H.N. 128/302, Y-Block, Kidwai Nagar, Kanpur Nagar-208011</text:p>
          </table:table-cell>
        </table:table-row>
        <table:table-row>
          <table:table-cell table:style-name="Table41.A2" office:value-type="string">
            <text:p text:style-name="P161">vii</text:p>
          </table:table-cell>
          <table:table-cell table:style-name="Table41.B2" office:value-type="string">
            <text:p text:style-name="P275">Sri Virendra Kumar Pandey, R/o H.N. 130 Block-B, Dayal Residency, Near B.B.D. University, Faizabad Road, Lucknow - 226028</text:p>
          </table:table-cell>
        </table:table-row>
        <table:table-row>
          <table:table-cell table:style-name="Table41.A2" office:value-type="string">
            <text:p text:style-name="P161">viii</text:p>
          </table:table-cell>
          <table:table-cell table:style-name="Table41.B2" office:value-type="string">
            <text:p text:style-name="P275">Sri Mohd. Riyaz, R/o <text:span text:style-name="T237">12-A, Spring Garden Near Zudio, Faizabad Road, Uttardhona, Lucknow-226019</text:span></text:p>
          </table:table-cell>
        </table:table-row>
        <table:table-row>
          <table:table-cell table:style-name="Table41.A2" office:value-type="string">
            <text:p text:style-name="P161">ix</text:p>
          </table:table-cell>
          <table:table-cell table:style-name="Table41.B2" office:value-type="string">
            <text:p text:style-name="P276">Dr. Bal Mukund, R/o C/o Sri Sripal Maurya, Village- Malak Chaturi, Post- Shivgarh, District – Prayagraj - 212502</text:p>
          </table:table-cell>
        </table:table-row>
        <table:table-row>
          <table:table-cell table:style-name="Table41.A2" office:value-type="string">
            <text:p text:style-name="P161">x</text:p>
          </table:table-cell>
          <table:table-cell table:style-name="Table41.B2" office:value-type="string">
            <text:p text:style-name="P277">Sri Kripa Shankar Sharma, R/o Flat No. 12031, A.T.S. DOLCE Sector- Zeta-I, Greater Noida-201306</text:p>
          </table:table-cell>
        </table:table-row>
        <table:table-row>
          <table:table-cell table:style-name="Table41.A2" office:value-type="string">
            <text:p text:style-name="P161">xi</text:p>
          </table:table-cell>
          <table:table-cell table:style-name="Table41.B2" office:value-type="string">
            <text:p text:style-name="P277">Sri Satyendra Singh Virwan, R/o Village &amp; Post- Nahal, District - <text:s/>Aligarh- 202131</text:p>
          </table:table-cell>
        </table:table-row>
      </table:table>
      <text:list xml:id="list181735144809254" text:continue-numbering="true" text:style-name="L16">
        <text:list-item>
          <text:list>
            <text:list-header>
              <text:p text:style-name="P261"/>
            </text:list-header>
          </text:list>
        </text:list-item>
      </text:list>
      <text:p text:style-name="P279">The above mentioned appointed Officers shall proceed to take over charge of their places of posting immediately <text:span text:style-name="T234">except</text:span> <text:span text:style-name="T9">Sri Mahesh Nautiyal and Sri Hira Lal-III </text:span><text:span text:style-name="T10">who </text:span><text:span text:style-name="T9">shall proceed to take over charge of their places of posting w.e.f. 01.01.2026</text:span><text:span text:style-name="T233">.</text:span></text:p>
      <text:p text:style-name="P279">The above-mentioned officers will be posted in the <text:span text:style-name="T233">A</text:span>dditional <text:span text:style-name="T233">C</text:span>ourt for a period of three years or until they attain the age of 65 years, whichever is earlier.</text:p>
      <text:p text:style-name="P279">The <text:span text:style-name="T216">t</text:span>aking over charge certificate may kindly be sent to the <text:span text:style-name="T188">Deputy</text:span> Registrar (Confidential-'B') <text:span text:style-name="T205">&amp; </text:span>Assistant Registrar (Services), High Court, Allahabad, both physically and via the e-mail ID<text:span text:style-name="T213"> </text:span><text:span text:style-name="T5">confb@allahabadhighcourt.in</text:span></text:p>
      <text:list xml:id="list73028076" text:style-name="L17">
        <text:list-item>
          <text:p text:style-name="P222"><text:span text:style-name="T171">T</text:span><text:span text:style-name="T172">he Publication Secretary, U.P. Judicial Services Association Office, A-1, River Bank Judges Colony, Lucknow.</text:span></text:p>
        </text:list-item>
        <text:list-item>
          <text:p text:style-name="P243">Mahalekhakar (Lekha Evam Hakdari-2/Audit-2), U.P., Allahabad.</text:p>
        </text:list-item>
        <text:list-item>
          <text:p text:style-name="P229">The Registrar (Judicial) (Confidential), High Court, Allahabad. (Through E-mail)</text:p>
        </text:list-item>
        <text:list-item>
          <text:p text:style-name="P193">The <text:span text:style-name="T197">Registrar (Judicial) (Computer)/ In charge Computer Centre, High Court, Allahabad.</text:span> (Through E-mail)</text:p>
        </text:list-item>
        <text:list-item>
          <text:p text:style-name="P214">The Registrar (Judicial) (<text:span text:style-name="T196">Budget</text:span>), High Court, Allahabad. <text:s/>(Through E-mail)</text:p>
        </text:list-item>
        <text:list-item>
          <text:p text:style-name="P193">The <text:span text:style-name="T197">Joint </text:span>Registrar (Judicial) (<text:span text:style-name="T196">Inspection</text:span>), High Court, Allahabad. (Through E-mail)</text:p>
        </text:list-item>
        <text:list-item>
          <text:p text:style-name="P200">The Deputy Registrar (<text:span text:style-name="T197">Admin </text:span>Misc.-<text:span text:style-name="T197">2</text:span>), High Court, Allahabad. (Through E-mail)</text:p>
        </text:list-item>
        <text:list-item>
          <text:p text:style-name="P185">The Deputy Registrar (G.), High Court, Allahabad. (Through E-mail)</text:p>
        </text:list-item>
        <text:list-item>
          <text:p text:style-name="P185">The <text:span text:style-name="T198">Deputy</text:span> Registrar (Admin.A-3) Section, High Court, Allahabad. (Through E-mail)</text:p>
        </text:list-item>
        <text:list-item>
          <text:p text:style-name="P207">The Assistant Registrar (Admin. C) Section, High Court, Allahabad. (Through E-mail)</text:p>
        </text:list-item>
        <text:list-item>
          <text:p text:style-name="P207">The Assistant Registrar (Admin. H) Section, High Court, Allahabad. (Through E-mail)</text:p>
        </text:list-item>
        <text:list-item>
          <text:p text:style-name="P250"><text:soft-page-break/>The Director, Printing &amp; Stationary, U.P. Allahabad for publication of the notification in the next issue of the Gazette.</text:p>
        </text:list-item>
        <text:list-item>
          <text:p text:style-name="P185">P.<text:span text:style-name="T16">Ss. to Hon'ble Judges </text:span><text:span text:style-name="T143">with the request to place this notification before their</text:span><text:span text:style-name="T16"> Lordship for kind perusal. (Through E-mail).</text:span><text:span text:style-name="T1"> </text:span></text:p>
        </text:list-item>
      </text:list>
      <text:p text:style-name="P73"><text:tab/><text:tab/><text:tab/><text:tab/><text:tab/><text:tab/> <text:s text:c="11"/><text:span text:style-name="T195">BY ORDER OF THE HON'BLE COURT.</text:span></text:p>
      <text:p text:style-name="P92"/>
      <text:p text:style-name="P92"><text:tab/><text:tab/><text:tab/><text:tab/><text:tab/><text:tab/><text:tab/><text:tab/><text:tab/> <text:s text:c="5"/><text:span text:style-name="T239">sd/-</text:span></text:p>
      <text:p text:style-name="P97"><text:s text:c="93"/><text:span text:style-name="T2"><text:s text:c="9"/></text:span></text:p>
      <text:p text:style-name="P102"><text:span text:style-name="T1"><text:tab/><text:tab/><text:tab/><text:tab/><text:tab/> <text:s text:c="19"/></text:span><text:span text:style-name="T12">(</text:span><text:span text:style-name="T15">RAJNESH</text:span><text:span text:style-name="T13"> KUMAR</text:span><text:span text:style-name="T12">)</text:span></text:p>
      <text:p text:style-name="P78"><text:span text:style-name="Emphasis"><text:span text:style-name="T18"><text:s text:c="76"/>REGISTRAR </text:span></text:span><text:span text:style-name="Emphasis"><text:span text:style-name="T21">(JUDICIAL) </text:span></text:span><text:span text:style-name="Emphasis"><text:span text:style-name="T20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draw:stroke-dash draw:name="Fine_20_Dotted" draw:display-name="Fine Dotted" draw:style="rect" draw:dots1="1" draw:distance="0.1799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DejaVu LGC Sans" style:font-family-asian="'DejaVu LGC Sans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fo:font-size="11pt" fo:font-weight="bold" style:font-size-asian="8.25pt" style:font-weight-asian="bold" style:font-size-complex="9.39999961853027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family="'Bitstream Charter'" style:font-family-generic="roman" style:font-pitch="variable" fo:font-weight="bold" style:font-weight-asian="bold" style:font-name-complex="Bitstream Charter" style:font-family-complex="'Bitstream Charter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1.2in" fo:margin-left="1.5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1.2in" fo:margin-left="1.5in" fo:margin-right="0.79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47:41</meta:creation-date>
    <dc:title>default</dc:title>
    <meta:editing-duration>P35DT14H10M41S</meta:editing-duration>
    <meta:editing-cycles>3683</meta:editing-cycles>
    <meta:generator>LibreOffice/6.0.7.3$Linux_X86_64 LibreOffice_project/00m0$Build-3</meta:generator>
    <meta:initial-creator>ahc</meta:initial-creator>
    <dc:date>2025-12-11T18:17:34.277217401</dc:date>
    <meta:print-date>2025-12-11T17:03:01.087183824</meta:print-date>
    <meta:document-statistic meta:table-count="13" meta:image-count="0" meta:object-count="0" meta:page-count="4" meta:paragraph-count="108" meta:word-count="1066" meta:character-count="8705" meta:non-whitespace-character-count="736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ivil%20Judge%20Junior%20Division/.openoffice.org/3/user/template/default1.ott" meta:date="2012-04-13T15:47:41"/>
  </office:meta>
</office:document-meta>
</file>