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29" style:family="table">
      <style:table-properties style:width="3.8285in" table:align="left" style:writing-mode="lr-tb"/>
    </style:style>
    <style:style style:name="Table1429.A" style:family="table-column">
      <style:table-column-properties style:column-width="0.4917in"/>
    </style:style>
    <style:style style:name="Table1429.B" style:family="table-column">
      <style:table-column-properties style:column-width="0.9479in"/>
    </style:style>
    <style:style style:name="Table1429.C" style:family="table-column">
      <style:table-column-properties style:column-width="2.3889in"/>
    </style:style>
    <style:style style:name="Table1429.A1" style:family="table-cell">
      <style:table-cell-properties fo:padding="0.0382in" fo:border="none"/>
    </style:style>
    <style:style style:name="Table1430" style:family="table">
      <style:table-properties style:width="3.8285in" table:align="left" style:writing-mode="lr-tb"/>
    </style:style>
    <style:style style:name="Table1430.A" style:family="table-column">
      <style:table-column-properties style:column-width="0.4917in"/>
    </style:style>
    <style:style style:name="Table1430.B" style:family="table-column">
      <style:table-column-properties style:column-width="0.9479in"/>
    </style:style>
    <style:style style:name="Table1430.C" style:family="table-column">
      <style:table-column-properties style:column-width="2.3889in"/>
    </style:style>
    <style:style style:name="Table1430.A1" style:family="table-cell">
      <style:table-cell-properties fo:padding="0.0382in" fo:border="none"/>
    </style:style>
    <style:style style:name="Table1431" style:family="table">
      <style:table-properties style:width="3.8285in" table:align="left" style:writing-mode="lr-tb"/>
    </style:style>
    <style:style style:name="Table1431.A" style:family="table-column">
      <style:table-column-properties style:column-width="0.4917in"/>
    </style:style>
    <style:style style:name="Table1431.B" style:family="table-column">
      <style:table-column-properties style:column-width="0.9479in"/>
    </style:style>
    <style:style style:name="Table1431.C" style:family="table-column">
      <style:table-column-properties style:column-width="2.3889in"/>
    </style:style>
    <style:style style:name="Table1431.A1" style:family="table-cell">
      <style:table-cell-properties fo:padding="0.0382in" fo:border="none"/>
    </style:style>
    <style:style style:name="Table1432" style:family="table">
      <style:table-properties style:width="3.8285in" table:align="left" style:writing-mode="lr-tb"/>
    </style:style>
    <style:style style:name="Table1432.A" style:family="table-column">
      <style:table-column-properties style:column-width="0.4917in"/>
    </style:style>
    <style:style style:name="Table1432.B" style:family="table-column">
      <style:table-column-properties style:column-width="0.9479in"/>
    </style:style>
    <style:style style:name="Table1432.C" style:family="table-column">
      <style:table-column-properties style:column-width="2.3889in"/>
    </style:style>
    <style:style style:name="Table1432.A1" style:family="table-cell">
      <style:table-cell-properties fo:padding="0.0382in" fo:border="none"/>
    </style:style>
    <style:style style:name="Table1433" style:family="table">
      <style:table-properties style:width="3.8285in" table:align="left" style:writing-mode="lr-tb"/>
    </style:style>
    <style:style style:name="Table1433.A" style:family="table-column">
      <style:table-column-properties style:column-width="0.4917in"/>
    </style:style>
    <style:style style:name="Table1433.B" style:family="table-column">
      <style:table-column-properties style:column-width="0.9479in"/>
    </style:style>
    <style:style style:name="Table1433.C" style:family="table-column">
      <style:table-column-properties style:column-width="2.3889in"/>
    </style:style>
    <style:style style:name="Table1433.A1" style:family="table-cell">
      <style:table-cell-properties fo:padding="0.0382in" fo:border="none"/>
    </style:style>
    <style:style style:name="Table1434" style:family="table">
      <style:table-properties style:width="3.8285in" table:align="left" style:writing-mode="lr-tb"/>
    </style:style>
    <style:style style:name="Table1434.A" style:family="table-column">
      <style:table-column-properties style:column-width="0.4917in"/>
    </style:style>
    <style:style style:name="Table1434.B" style:family="table-column">
      <style:table-column-properties style:column-width="0.9479in"/>
    </style:style>
    <style:style style:name="Table1434.C" style:family="table-column">
      <style:table-column-properties style:column-width="2.3889in"/>
    </style:style>
    <style:style style:name="Table1434.A1" style:family="table-cell">
      <style:table-cell-properties fo:padding="0.0382in" fo:border="none"/>
    </style:style>
    <style:style style:name="Table1435" style:family="table">
      <style:table-properties style:width="3.8285in" table:align="left" style:writing-mode="lr-tb"/>
    </style:style>
    <style:style style:name="Table1435.A" style:family="table-column">
      <style:table-column-properties style:column-width="0.4917in"/>
    </style:style>
    <style:style style:name="Table1435.B" style:family="table-column">
      <style:table-column-properties style:column-width="0.9479in"/>
    </style:style>
    <style:style style:name="Table1435.C" style:family="table-column">
      <style:table-column-properties style:column-width="2.3889in"/>
    </style:style>
    <style:style style:name="Table1435.A1" style:family="table-cell">
      <style:table-cell-properties fo:padding="0.0382in" fo:border="none"/>
    </style:style>
    <style:style style:name="Table1436" style:family="table">
      <style:table-properties style:width="3.8285in" table:align="left" style:writing-mode="lr-tb"/>
    </style:style>
    <style:style style:name="Table1436.A" style:family="table-column">
      <style:table-column-properties style:column-width="0.4917in"/>
    </style:style>
    <style:style style:name="Table1436.B" style:family="table-column">
      <style:table-column-properties style:column-width="0.9479in"/>
    </style:style>
    <style:style style:name="Table1436.C" style:family="table-column">
      <style:table-column-properties style:column-width="2.3889in"/>
    </style:style>
    <style:style style:name="Table1436.A1" style:family="table-cell">
      <style:table-cell-properties fo:padding="0.0382in" fo:border="none"/>
    </style:style>
    <style:style style:name="Table1437" style:family="table">
      <style:table-properties style:width="3.8285in" table:align="left" style:writing-mode="lr-tb"/>
    </style:style>
    <style:style style:name="Table1437.A" style:family="table-column">
      <style:table-column-properties style:column-width="0.4917in"/>
    </style:style>
    <style:style style:name="Table1437.B" style:family="table-column">
      <style:table-column-properties style:column-width="0.9479in"/>
    </style:style>
    <style:style style:name="Table1437.C" style:family="table-column">
      <style:table-column-properties style:column-width="2.3889in"/>
    </style:style>
    <style:style style:name="Table1437.A1" style:family="table-cell">
      <style:table-cell-properties fo:padding="0.0382in" fo:border="none"/>
    </style:style>
    <style:style style:name="Table1438" style:family="table">
      <style:table-properties style:width="3.8285in" table:align="left" style:writing-mode="lr-tb"/>
    </style:style>
    <style:style style:name="Table1438.A" style:family="table-column">
      <style:table-column-properties style:column-width="0.4917in"/>
    </style:style>
    <style:style style:name="Table1438.B" style:family="table-column">
      <style:table-column-properties style:column-width="0.9479in"/>
    </style:style>
    <style:style style:name="Table1438.C" style:family="table-column">
      <style:table-column-properties style:column-width="2.3889in"/>
    </style:style>
    <style:style style:name="Table1438.A1" style:family="table-cell">
      <style:table-cell-properties fo:padding="0.0382in" fo:border="none"/>
    </style:style>
    <style:style style:name="Table1439" style:family="table">
      <style:table-properties style:width="3.8285in" table:align="left" style:writing-mode="lr-tb"/>
    </style:style>
    <style:style style:name="Table1439.A" style:family="table-column">
      <style:table-column-properties style:column-width="0.4917in"/>
    </style:style>
    <style:style style:name="Table1439.B" style:family="table-column">
      <style:table-column-properties style:column-width="0.9479in"/>
    </style:style>
    <style:style style:name="Table1439.C" style:family="table-column">
      <style:table-column-properties style:column-width="2.3889in"/>
    </style:style>
    <style:style style:name="Table1439.A1" style:family="table-cell">
      <style:table-cell-properties fo:padding="0.0382in" fo:border="none"/>
    </style:style>
    <style:style style:name="Table1440" style:family="table">
      <style:table-properties style:width="3.8285in" table:align="left" style:writing-mode="lr-tb"/>
    </style:style>
    <style:style style:name="Table1440.A" style:family="table-column">
      <style:table-column-properties style:column-width="0.4917in"/>
    </style:style>
    <style:style style:name="Table1440.B" style:family="table-column">
      <style:table-column-properties style:column-width="0.9479in"/>
    </style:style>
    <style:style style:name="Table1440.C" style:family="table-column">
      <style:table-column-properties style:column-width="2.3889in"/>
    </style:style>
    <style:style style:name="Table1440.A1" style:family="table-cell">
      <style:table-cell-properties fo:padding="0.0382in" fo:border="none"/>
    </style:style>
    <style:style style:name="Table1441" style:family="table">
      <style:table-properties style:width="3.8285in" table:align="left" style:writing-mode="lr-tb"/>
    </style:style>
    <style:style style:name="Table1441.A" style:family="table-column">
      <style:table-column-properties style:column-width="0.4917in"/>
    </style:style>
    <style:style style:name="Table1441.B" style:family="table-column">
      <style:table-column-properties style:column-width="0.9479in"/>
    </style:style>
    <style:style style:name="Table1441.C" style:family="table-column">
      <style:table-column-properties style:column-width="2.3889in"/>
    </style:style>
    <style:style style:name="Table144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2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9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9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9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9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9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98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0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0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0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15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7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2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2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2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1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93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94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9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0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1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03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05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6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8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9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0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1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style:font-size-asian="13pt" style:font-size-complex="13pt"/>
    </style:style>
    <style:style style:name="T5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6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8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9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0" style:family="text">
      <style:text-properties fo:color="#000000" style:font-name="Bitstream Charter" fo:font-size="11pt" fo:language="en" fo:country="US" style:font-size-asian="11pt" style:font-size-complex="11pt"/>
    </style:style>
    <style:style style:name="T6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size-asian="11pt" style:font-weight-asian="bold" style:font-size-complex="11pt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fo:font-size="11pt" fo:language="en" fo:country="US" style:font-size-asian="11pt" style:font-size-complex="11pt"/>
    </style:style>
    <style:style style:name="T67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8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6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4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2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0" style:family="text">
      <style:text-properties fo:font-size="11pt" style:font-size-asian="11pt" style:font-size-complex="11pt"/>
    </style:style>
    <style:style style:name="T391" style:family="text">
      <style:text-properties fo:font-size="11pt" style:font-size-asian="11pt" style:font-size-complex="11pt" style:language-complex="ar" style:country-complex="SA"/>
    </style:style>
    <style:style style:name="T392" style:family="text">
      <style:text-properties fo:font-size="11pt" fo:font-weight="bold" style:font-size-asian="11pt" style:font-weight-asian="bold" style:font-size-complex="11pt" style:font-weight-complex="bold"/>
    </style:style>
    <style:style style:name="T39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4" style:family="text">
      <style:text-properties fo:font-size="11pt" fo:font-weight="normal" style:font-size-asian="11pt" style:font-weight-asian="normal" style:font-size-complex="11pt" style:font-weight-complex="normal"/>
    </style:style>
    <style:style style:name="T395" style:family="text">
      <style:text-properties style:font-name="Bitstream Charter"/>
    </style:style>
    <style:style style:name="T396" style:family="text">
      <style:text-properties style:font-name="Bitstream Charter" fo:font-size="12.5pt"/>
    </style:style>
    <style:style style:name="T397" style:family="text">
      <style:text-properties style:font-name="Bitstream Charter" fo:font-size="12.5pt" style:font-size-asian="12.5pt" style:font-size-complex="12.5pt"/>
    </style:style>
    <style:style style:name="T398" style:family="text">
      <style:text-properties style:font-name="Bitstream Charter" fo:font-size="12.5pt" style:font-size-asian="12.5pt" style:language-asian="ar" style:country-asian="SA" style:font-size-complex="12.5pt"/>
    </style:style>
    <style:style style:name="T399" style:family="text">
      <style:text-properties style:font-name="Bitstream Charter" fo:font-size="12.5pt" fo:font-weight="bold" style:font-weight-asian="bold" style:font-weight-complex="bold"/>
    </style:style>
    <style:style style:name="T400" style:family="text">
      <style:text-properties style:font-name="Bitstream Charter" fo:font-size="12.5pt" fo:font-weight="normal" style:font-weight-asian="normal" style:font-weight-complex="normal"/>
    </style:style>
    <style:style style:name="T401" style:family="text">
      <style:text-properties style:font-name="Bitstream Charter" fo:font-size="11pt" style:font-size-asian="11pt" style:font-size-complex="11pt"/>
    </style:style>
    <style:style style:name="T402" style:family="text">
      <style:text-properties style:font-name="Bitstream Charter" fo:font-size="11pt" style:font-size-asian="11pt" style:font-size-complex="11pt" style:language-complex="ar" style:country-complex="SA"/>
    </style:style>
    <style:style style:name="T403" style:family="text">
      <style:text-properties style:font-name="Bitstream Charter" fo:font-size="11pt" fo:language="en" fo:country="US" style:font-size-asian="11pt" style:font-size-complex="11pt"/>
    </style:style>
    <style:style style:name="T404" style:family="text">
      <style:text-properties style:font-name="Bitstream Charter" fo:font-weight="normal"/>
    </style:style>
    <style:style style:name="T40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6" style:family="text">
      <style:text-properties style:font-name="Bitstream Charter" fo:font-weight="normal" style:font-weight-asian="normal" style:font-weight-complex="normal"/>
    </style:style>
    <style:style style:name="T407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08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9" style:family="text">
      <style:text-properties style:font-name="Bitstream Charter" fo:font-weight="bold"/>
    </style:style>
    <style:style style:name="T410" style:family="text">
      <style:text-properties style:font-name="Bitstream Charter" fo:font-weight="bold" style:font-weight-asian="bold" style:font-weight-complex="bold"/>
    </style:style>
    <style:style style:name="T411" style:family="text">
      <style:text-properties style:font-name="Bitstream Charter" fo:language="en" fo:country="US"/>
    </style:style>
    <style:style style:name="T41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3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4" style:family="text">
      <style:text-properties style:font-name="Bitstream Charter" style:language-asian="zxx" style:country-asian="none" style:language-complex="zxx" style:country-complex="none"/>
    </style:style>
    <style:style style:name="T4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6" style:family="text">
      <style:text-properties style:font-name="Bitstream Charter" style:language-asian="ar" style:country-asian="SA"/>
    </style:style>
    <style:style style:name="T417" style:family="text">
      <style:text-properties style:font-name="Bitstream Charter" style:language-complex="ar" style:country-complex="SA"/>
    </style:style>
    <style:style style:name="T418" style:family="text">
      <style:text-properties fo:language="en" fo:country="US"/>
    </style:style>
    <style:style style:name="T419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0" style:family="text">
      <style:text-properties fo:language="en" fo:country="US" fo:font-weight="bold" style:language-asian="ar" style:country-asian="SA" style:font-weight-asian="bold" style:font-weight-complex="bold"/>
    </style:style>
    <style:style style:name="T421" style:family="text">
      <style:text-properties fo:language="en" fo:country="US" fo:font-weight="bold" style:font-weight-asian="bold" style:font-weight-complex="bold"/>
    </style:style>
    <style:style style:name="T42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3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4" style:family="text">
      <style:text-properties fo:language="en" fo:country="US" fo:font-weight="normal" style:font-weight-asian="normal" style:font-weight-complex="normal"/>
    </style:style>
    <style:style style:name="T425" style:family="text">
      <style:text-properties fo:language="en" fo:country="US" style:font-size-asian="12.5pt" style:font-size-complex="12.5pt"/>
    </style:style>
    <style:style style:name="T42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9" style:family="text">
      <style:text-properties style:font-weight-asian="normal" style:font-weight-complex="normal"/>
    </style:style>
    <style:style style:name="T430" style:family="text">
      <style:text-properties style:text-position="0% 100%" fo:font-style="normal" style:letter-kerning="true" style:font-style-asian="normal" style:font-style-complex="normal"/>
    </style:style>
    <style:style style:name="T43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34" style:family="text">
      <style:text-properties style:text-position="super 58%" fo:font-style="normal" style:letter-kerning="true" style:font-style-asian="normal" style:font-style-complex="normal"/>
    </style:style>
    <style:style style:name="T435" style:family="text">
      <style:text-properties style:font-name-complex="Bitstream Charter"/>
    </style:style>
    <style:style style:name="T436" style:family="text">
      <style:text-properties style:font-name-asian="Times New Roman" style:font-name-complex="Arial"/>
    </style:style>
    <style:style style:name="T437" style:family="text">
      <style:text-properties style:language-complex="ar" style:country-complex="SA"/>
    </style:style>
    <style:style style:name="T438" style:family="text">
      <style:text-properties style:language-asian="ar" style:country-asian="SA"/>
    </style:style>
    <style:style style:name="T439" style:family="text">
      <style:text-properties style:language-asian="zxx" style:country-asian="none"/>
    </style:style>
    <style:style style:name="T440" style:family="text">
      <style:text-properties style:language-asian="zxx" style:country-asian="none" style:language-complex="ar" style:country-complex="SA"/>
    </style:style>
    <style:style style:name="T441" style:family="text">
      <style:text-properties style:language-asian="zxx" style:country-asian="none" style:language-complex="zxx" style:country-complex="none"/>
    </style:style>
    <style:style style:name="T442" style:family="text">
      <style:text-properties fo:language="en" fo:country="GB"/>
    </style:style>
    <style:style style:name="T443" style:family="text">
      <style:text-properties fo:language="en" fo:country="GB" fo:font-weight="bold" style:font-weight-asian="bold" style:font-weight-complex="bold"/>
    </style:style>
    <style:style style:name="T444" style:family="text">
      <style:text-properties style:font-name="Times New Roman1" fo:font-size="12.5pt" style:font-size-asian="12.5pt" style:font-name-complex="Bitstream Charter" style:font-size-complex="12.5pt"/>
    </style:style>
    <style:style style:name="T445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6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7" style:family="text">
      <style:text-properties fo:font-size="9pt" style:font-size-asian="9pt" style:font-size-complex="9pt"/>
    </style:style>
    <style:style style:name="T448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49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0" style:family="text">
      <style:text-properties style:language-complex="zxx" style:country-complex="none"/>
    </style:style>
    <style:style style:name="T451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2" style:family="text">
      <style:text-properties style:font-name="Times New Roman" style:language-asian="zxx" style:country-asian="none" style:language-complex="zxx" style:country-complex="none"/>
    </style:style>
    <style:style style:name="T453" style:family="text">
      <style:text-properties style:font-name-asian="CharterBT-Roman1" style:font-name-complex="CharterBT-Roman1"/>
    </style:style>
    <style:style style:name="T454" style:family="text">
      <style:text-properties fo:font-size="12.5pt" style:font-size-asian="12.5pt" style:font-size-complex="12.5pt"/>
    </style:style>
    <style:style style:name="T455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4"><text:span text:style-name="T418">HIGH COURT OF JUDICATURE AT ALLAHABAD</text:span></text:p>
      <text:p text:style-name="P260">NOTIFICATION</text:p>
      <text:h text:style-name="P417" text:outline-level="2"><text:span text:style-name="Emphasis"><text:span text:style-name="T145">DATED: ALLAHABAD: JULY 28, 2021</text:span></text:span></text:h>
      <table:table table:name="Table1429" table:style-name="Table1429">
        <table:table-column table:style-name="Table1429.A"/>
        <table:table-column table:style-name="Table1429.B"/>
        <table:table-column table:style-name="Table1429.C"/>
        <table:table-row>
          <table:table-cell table:style-name="Table1429.A1" office:value-type="string">
            <text:p text:style-name="P188">No.</text:p>
          </table:table-cell>
          <table:table-cell table:style-name="Table1429.A1" office:value-type="string">
            <text:p text:style-name="P189">1876</text:p>
          </table:table-cell>
          <table:table-cell table:style-name="Table1429.A1" office:value-type="string">
            <text:p text:style-name="P305">/Admin. (Services)/2021</text:p>
          </table:table-cell>
        </table:table-row>
      </table:table>
      <text:p text:style-name="P373"/>
      <text:p text:style-name="P374"><text:span text:style-name="T170"><text:tab/>Pursuant to Government Notification No. U.O.-80/VI-P-9-2021-332G/91-Nyay-2 dated 26.07.2021, Sri </text:span><text:span text:style-name="T171">Shiv Kumar-III</text:span><text:span text:style-name="T170">, Additional District &amp; Sessions Judge, Bareilly to be</text:span><text:span text:style-name="Emphasis"><text:span text:style-name="T136"> </text:span></text:span><text:span text:style-name="Emphasis"><text:span text:style-name="T112">Additional District &amp; Sessions Judge/Special Judge, Special Court No. 2 (Prevention of Corruption Act), Bareilly.</text:span></text:span></text:p>
      <text:p text:style-name="P374"><text:span text:style-name="T170"/></text:p>
      <table:table table:name="Table1430" table:style-name="Table1430">
        <table:table-column table:style-name="Table1430.A"/>
        <table:table-column table:style-name="Table1430.B"/>
        <table:table-column table:style-name="Table1430.C"/>
        <table:table-row>
          <table:table-cell table:style-name="Table1430.A1" office:value-type="string">
            <text:p text:style-name="P188">No.</text:p>
          </table:table-cell>
          <table:table-cell table:style-name="Table1430.A1" office:value-type="string">
            <text:p text:style-name="P189">1877</text:p>
          </table:table-cell>
          <table:table-cell table:style-name="Table1430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Sri </text:span><text:span text:style-name="T171">Vinay Arya</text:span><text:span text:style-name="T170">, Additional District &amp; Sessions Judge, Gorakhpur to be </text:span><text:span text:style-name="T187">Additional District &amp; Sessions Judge/Special Judge</text:span><text:span text:style-name="T170">, Anti-corruption (VBUPSEB), Gorakhpur vice Sri Shashi Bhushan Kumar Shandil.</text:span></text:p>
      <text:p text:style-name="P374"><text:span text:style-name="T170"/></text:p>
      <table:table table:name="Table1431" table:style-name="Table1431">
        <table:table-column table:style-name="Table1431.A"/>
        <table:table-column table:style-name="Table1431.B"/>
        <table:table-column table:style-name="Table1431.C"/>
        <table:table-row>
          <table:table-cell table:style-name="Table1431.A1" office:value-type="string">
            <text:p text:style-name="P188">No.</text:p>
          </table:table-cell>
          <table:table-cell table:style-name="Table1431.A1" office:value-type="string">
            <text:p text:style-name="P189">1878</text:p>
          </table:table-cell>
          <table:table-cell table:style-name="Table1431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Sri </text:span><text:span text:style-name="T171">Shashi Bhushan Kumar Shandil</text:span><text:span text:style-name="T170">, </text:span><text:span text:style-name="T188">Special Judge/Additional District &amp; Sessions Judge</text:span><text:span text:style-name="T170">, Gorakhpur to be Additional District &amp; Sessions Judge, Gorakhpur.</text:span></text:p>
      <text:p text:style-name="P374"><text:span text:style-name="T170"/></text:p>
      <table:table table:name="Table1432" table:style-name="Table1432">
        <table:table-column table:style-name="Table1432.A"/>
        <table:table-column table:style-name="Table1432.B"/>
        <table:table-column table:style-name="Table1432.C"/>
        <table:table-row>
          <table:table-cell table:style-name="Table1432.A1" office:value-type="string">
            <text:p text:style-name="P188">No.</text:p>
          </table:table-cell>
          <table:table-cell table:style-name="Table1432.A1" office:value-type="string">
            <text:p text:style-name="P189">1879</text:p>
          </table:table-cell>
          <table:table-cell table:style-name="Table1432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Sri </text:span><text:span text:style-name="T171">Santosh Kumar Gautam</text:span><text:span text:style-name="T170">, Additional District &amp; Sessions Judge, Gorakhpur to be </text:span><text:span text:style-name="T187">Additional District &amp; Sessions Judge/Special Judge</text:span><text:span text:style-name="T170">, Gorakhpur vice Sri Praveen Kumar Singh-II.</text:span></text:p>
      <text:p text:style-name="P381"><text:span text:style-name="T170"/></text:p>
      <text:p text:style-name="P381"><text:span text:style-name="T170"><text:tab/>He is also appointed U/s 12-A of U.P. Essential Commodities (Special Provisions) Act, 1981, as Special Judge at Gorakhpur against the special court created for trying cases under the said Act.</text:span></text:p>
      <text:p text:style-name="P374"><text:span text:style-name="T170"/></text:p>
      <table:table table:name="Table1433" table:style-name="Table1433">
        <table:table-column table:style-name="Table1433.A"/>
        <table:table-column table:style-name="Table1433.B"/>
        <table:table-column table:style-name="Table1433.C"/>
        <table:table-row>
          <table:table-cell table:style-name="Table1433.A1" office:value-type="string">
            <text:p text:style-name="P188">No.</text:p>
          </table:table-cell>
          <table:table-cell table:style-name="Table1433.A1" office:value-type="string">
            <text:p text:style-name="P189">1880</text:p>
          </table:table-cell>
          <table:table-cell table:style-name="Table1433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Praveen Kumar Singh-II</text:span><text:span text:style-name="T170">, </text:span><text:span text:style-name="T188">Special Judge/Additional District &amp; Sessions Judge</text:span><text:span text:style-name="T170">, Gorakhpur to be </text:span><text:span text:style-name="T187">Additional District &amp; Sessions Judge/Special Judge</text:span><text:span text:style-name="T170">, </text:span><text:span text:style-name="Emphasis"><text:span text:style-name="T112">Special Court No. 1 (Prevention of Corruption Act), Gorakhpur.</text:span></text:span></text:p>
      <text:p text:style-name="P374"><text:span text:style-name="T170"/></text:p>
      <table:table table:name="Table1434" table:style-name="Table1434">
        <table:table-column table:style-name="Table1434.A"/>
        <table:table-column table:style-name="Table1434.B"/>
        <table:table-column table:style-name="Table1434.C"/>
        <table:table-row>
          <table:table-cell table:style-name="Table1434.A1" office:value-type="string">
            <text:p text:style-name="P188">No.</text:p>
          </table:table-cell>
          <table:table-cell table:style-name="Table1434.A1" office:value-type="string">
            <text:p text:style-name="P189">1881</text:p>
          </table:table-cell>
          <table:table-cell table:style-name="Table1434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mt. </text:span><text:span text:style-name="T171">Tanu Bhatnagar</text:span><text:span text:style-name="T170">, </text:span><text:span text:style-name="T188">Additional District &amp; Sessions Judge</text:span><text:span text:style-name="T170">, Gorakhpur to be </text:span><text:span text:style-name="T187">Additional District &amp; Sessions Judge/Special Judge</text:span><text:span text:style-name="T170">, </text:span><text:span text:style-name="Emphasis"><text:span text:style-name="T112">Special Court No. 5 (Prevention of Corruption Act), Gorakhpur.</text:span></text:span></text:p>
      <text:p text:style-name="P374"><text:span text:style-name="T170"/></text:p>
      <table:table table:name="Table1435" table:style-name="Table1435">
        <table:table-column table:style-name="Table1435.A"/>
        <table:table-column table:style-name="Table1435.B"/>
        <table:table-column table:style-name="Table1435.C"/>
        <table:table-row>
          <table:table-cell table:style-name="Table1435.A1" office:value-type="string">
            <text:p text:style-name="P188">No.</text:p>
          </table:table-cell>
          <table:table-cell table:style-name="Table1435.A1" office:value-type="string">
            <text:p text:style-name="P189">1882</text:p>
          </table:table-cell>
          <table:table-cell table:style-name="Table1435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Rama Kant Prasad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3 (Prevention of Corruption Act), Lucknow.</text:span></text:span></text:p>
      <text:p text:style-name="P374"><text:span text:style-name="T170"/></text:p>
      <table:table table:name="Table1436" table:style-name="Table1436">
        <table:table-column table:style-name="Table1436.A"/>
        <table:table-column table:style-name="Table1436.B"/>
        <table:table-column table:style-name="Table1436.C"/>
        <text:soft-page-break/>
        <table:table-row>
          <table:table-cell table:style-name="Table1436.A1" office:value-type="string">
            <text:p text:style-name="P188">No.</text:p>
          </table:table-cell>
          <table:table-cell table:style-name="Table1436.A1" office:value-type="string">
            <text:p text:style-name="P189">1883</text:p>
          </table:table-cell>
          <table:table-cell table:style-name="Table1436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mt. </text:span><text:span text:style-name="T171">Somprabha Mishra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5 (Prevention of Corruption Act), Lucknow.</text:span></text:span></text:p>
      <text:p text:style-name="P374"><text:span text:style-name="T170"/></text:p>
      <table:table table:name="Table1437" table:style-name="Table1437">
        <table:table-column table:style-name="Table1437.A"/>
        <table:table-column table:style-name="Table1437.B"/>
        <table:table-column table:style-name="Table1437.C"/>
        <table:table-row>
          <table:table-cell table:style-name="Table1437.A1" office:value-type="string">
            <text:p text:style-name="P188">No.</text:p>
          </table:table-cell>
          <table:table-cell table:style-name="Table1437.A1" office:value-type="string">
            <text:p text:style-name="P189">1884</text:p>
          </table:table-cell>
          <table:table-cell table:style-name="Table1437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Ajay Srivastava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6 (Prevention of Corruption Act), Lucknow.</text:span></text:span></text:p>
      <text:p text:style-name="P374"><text:span text:style-name="T170"/></text:p>
      <table:table table:name="Table1438" table:style-name="Table1438">
        <table:table-column table:style-name="Table1438.A"/>
        <table:table-column table:style-name="Table1438.B"/>
        <table:table-column table:style-name="Table1438.C"/>
        <table:table-row>
          <table:table-cell table:style-name="Table1438.A1" office:value-type="string">
            <text:p text:style-name="P188">No.</text:p>
          </table:table-cell>
          <table:table-cell table:style-name="Table1438.A1" office:value-type="string">
            <text:p text:style-name="P189">1885</text:p>
          </table:table-cell>
          <table:table-cell table:style-name="Table1438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Gaurav Kumar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7 (Prevention of Corruption Act), Lucknow.</text:span></text:span></text:p>
      <text:p text:style-name="P374"><text:span text:style-name="T170"/></text:p>
      <table:table table:name="Table1439" table:style-name="Table1439">
        <table:table-column table:style-name="Table1439.A"/>
        <table:table-column table:style-name="Table1439.B"/>
        <table:table-column table:style-name="Table1439.C"/>
        <table:table-row>
          <table:table-cell table:style-name="Table1439.A1" office:value-type="string">
            <text:p text:style-name="P188">No.</text:p>
          </table:table-cell>
          <table:table-cell table:style-name="Table1439.A1" office:value-type="string">
            <text:p text:style-name="P189">1886</text:p>
          </table:table-cell>
          <table:table-cell table:style-name="Table1439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mt. </text:span><text:span text:style-name="T171">Shalini Sagar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8 (Prevention of Corruption Act), Lucknow.</text:span></text:span></text:p>
      <text:p text:style-name="P374"><text:span text:style-name="T170"/></text:p>
      <table:table table:name="Table1440" table:style-name="Table1440">
        <table:table-column table:style-name="Table1440.A"/>
        <table:table-column table:style-name="Table1440.B"/>
        <table:table-column table:style-name="Table1440.C"/>
        <table:table-row>
          <table:table-cell table:style-name="Table1440.A1" office:value-type="string">
            <text:p text:style-name="P188">No.</text:p>
          </table:table-cell>
          <table:table-cell table:style-name="Table1440.A1" office:value-type="string">
            <text:p text:style-name="P189">1887</text:p>
          </table:table-cell>
          <table:table-cell table:style-name="Table1440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Lokesh Varun</text:span><text:span text:style-name="T170">, </text:span><text:span text:style-name="T188">Additional District &amp; Sessions Judge</text:span><text:span text:style-name="T170">, Lucknow to be </text:span><text:span text:style-name="T187">Additional District &amp; Sessions Judge/Special Judge</text:span><text:span text:style-name="T170">, </text:span><text:span text:style-name="Emphasis"><text:span text:style-name="T112">Special Court No. 9 (Prevention of Corruption Act), Lucknow.</text:span></text:span></text:p>
      <text:p text:style-name="P374"><text:span text:style-name="T170"/></text:p>
      <table:table table:name="Table1441" table:style-name="Table1441">
        <table:table-column table:style-name="Table1441.A"/>
        <table:table-column table:style-name="Table1441.B"/>
        <table:table-column table:style-name="Table1441.C"/>
        <table:table-row>
          <table:table-cell table:style-name="Table1441.A1" office:value-type="string">
            <text:p text:style-name="P188">No.</text:p>
          </table:table-cell>
          <table:table-cell table:style-name="Table1441.A1" office:value-type="string">
            <text:p text:style-name="P189">1888</text:p>
          </table:table-cell>
          <table:table-cell table:style-name="Table1441.A1" office:value-type="string">
            <text:p text:style-name="P305">/Admin. (Services)/2021</text:p>
          </table:table-cell>
        </table:table-row>
      </table:table>
      <text:p text:style-name="P381"><text:span text:style-name="T170"/></text:p>
      <text:p text:style-name="P381"><text:span text:style-name="T170"><text:tab/>Pursuant to Government Notification No. U.O.-80/VI-P-9-2021-332G/91-Nyay-2 dated 26.07.2021, Sri </text:span><text:span text:style-name="T171">Awanish Gautam</text:span><text:span text:style-name="T170">, </text:span><text:span text:style-name="T188">Additional District &amp; Sessions Judge</text:span><text:span text:style-name="T170">, Varanasi to be </text:span><text:span text:style-name="T187">Additional District &amp; Sessions Judge/Special Judge</text:span><text:span text:style-name="T170">, </text:span><text:span text:style-name="Emphasis"><text:span text:style-name="T112">Special Court No. 1 (Prevention of Corruption Act), Varanasi.</text:span></text:span></text:p>
      <text:p text:style-name="P55"><text:span text:style-name="T13"><text:tab/> <text:s text:c="4"/>BY ORDER OF THE COURT,</text:span><text:span text:style-name="T421"> <text:s text:c="3"/></text:span><text:span text:style-name="T418"><text:s text:c="9"/></text:span></text:p>
      <text:p text:style-name="P78"/>
      <text:p text:style-name="P14"><text:tab/> <text:s text:c="6"/><text:tab/><text:tab/><text:tab/><text:tab/><text:tab/><text:tab/><text:tab/> <text:s text:c="2"/><text:tab/><text:tab/> <text:s text:c="3"/><text:span text:style-name="T13">sd/-</text:span></text:p>
      <text:p text:style-name="P119"><text:span text:style-name="T420"><text:tab/><text:tab/><text:tab/><text:tab/><text:tab/><text:tab/><text:tab/> <text:s text:c="21"/></text:span><text:span text:style-name="T428">(ASHISH GARG) </text:span><text:span text:style-name="T420"><text:s/></text:span></text:p>
      <text:p text:style-name="P20"><text:span text:style-name="T454"><text:tab/><text:tab/><text:tab/><text:tab/><text:tab/><text:tab/> <text:s text:c="27"/>REGISTRAR GENERAL <text:s/></text:span><text:s text:c="2"/></text:p>
      <text:p text:style-name="P16"/>
      <text:p text:style-name="P23"><text:span text:style-name="T416"><text:s/></text:span><text:span text:style-name="T395">No. 340/</text:span><text:span text:style-name="T417">Admin. (Services)/2021, </text:span><text:span text:style-name="T395">Dated: Allahabad: July 28, 2021.</text:span></text:p>
      <text:p text:style-name="P130"><text:span text:style-name="T352">C</text:span><text:span text:style-name="T411">opy forwarded for information and necessary action to:</text:span></text:p>
      <text:list xml:id="list4037721400757219871" text:style-name="WW8Num47">
        <text:list-item text:start-value="1">
          <text:p text:style-name="P436">The Executive Chairman, U.P. State Legal Services Authority, Third Floor, Jawahar Bhawan Annexe, Lucknow-226001.</text:p>
        </text:list-item>
        <text:list-item>
          <text:p text:style-name="P478">The Pramukh Sachiv, Niyukti, U.P. Shasan, Lucknow.</text:p>
        </text:list-item>
        <text:list-item>
          <text:p text:style-name="P436">The Pramukh Sachiv, Nyay Evam Vidhiparamarshi, Uttar Pradesh Shasan, Lucknow.</text:p>
        </text:list-item>
        <text:list-item>
          <text:p text:style-name="P436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6">The Director, Institute of Judicial Training &amp; Research, U.P., Vineet Khand, Gomti Nagar, Lucknow. (Information available on E-mail).</text:p>
        </text:list-item>
        <text:list-item>
          <text:p text:style-name="P436">The Additional Director, Treasury, Camp Office, First Floor, New Treasury Building, Kutchery Road, Allahabad.</text:p>
        </text:list-item>
        <text:list-item>
          <text:p text:style-name="P478">All the District &amp; Sessions Judges <text:span text:style-name="T210">subordinate to the High Court of Judicature at Allahabad</text:span> (Information available on E-mail).</text:p>
        </text:list-item>
      </text:list>
      <text:p text:style-name="P384"><text:tab/>The Officers mentioned above shall hand over charge of their present posts and shall proceed to take over charge of their new postings immediately.</text:p>
      <text:p text:style-name="P388"><text:tab/>The handing and taking over charge certificates may kindly be sent to the Assistant Registrar (Services), High Court, Allahabad forthwith.</text:p>
      <text:p text:style-name="P389"><text:tab/>The officers shall also mention their personal ID no., allotted by the Court on the charge certificate.</text:p>
      <text:p text:style-name="P390"><text:tab/>It is to add that local arrangemen<text:span text:style-name="T19">ts shall be made by the concerned District &amp; Sessions Judge in pursuance of the Circular Letter No.27/D.R.(S)/2000 dated 21.6.2000, Circular Letter no. </text:span><text:span text:style-name="T211">30/Admin.(Services)/2019 dated 19.11.2019 and Circular Letter No. 03/Admin.(Services)/2020 dated 03.03.2020 accordingly.</text:span></text:p>
      <text:list xml:id="list1809800430" text:continue-numbering="true" text:style-name="WW8Num47">
        <text:list-item>
          <text:p text:style-name="P470">The Senior Registrar, High Court, Lucknow Bench, Lucknow. (Information available on E-mail).</text:p>
        </text:list-item>
        <text:list-item>
          <text:p text:style-name="P481">The Registrar (Judicial) (Inspection), High Court, Allahabad.</text:p>
        </text:list-item>
        <text:list-item>
          <text:p text:style-name="P481">The Registrar (Judicial) (Confidential), High Court, Allahabad.</text:p>
        </text:list-item>
        <text:list-item>
          <text:p text:style-name="P481">The Registrar (Judicial) (Computers), High Court, Allahabad.</text:p>
        </text:list-item>
        <text:list-item>
          <text:p text:style-name="P481">The Joint Registrar (Judicial) (Budget), High Court, Allahabad.</text:p>
        </text:list-item>
        <text:list-item>
          <text:p text:style-name="P450">The Deputy Registrar (Admin.), High Court, Allahabad.</text:p>
        </text:list-item>
        <text:list-item>
          <text:p text:style-name="P481">The Deputy Registrar (G.), High Court, Allahabad.</text:p>
        </text:list-item>
        <text:list-item>
          <text:p text:style-name="P451"><text:span text:style-name="T418">The </text:span>Assistant Registrar (Conf. ‘B’), High Court, Allahabad.</text:p>
        </text:list-item>
        <text:list-item>
          <text:p text:style-name="P450">The Assistant Registrar (Admin. A-2 Section), High Court, Allahabad. </text:p>
        </text:list-item>
        <text:list-item>
          <text:p text:style-name="P450">The Assistant Registrar (Admin.A-3 Section), High Court, Allahabad.</text:p>
        </text:list-item>
        <text:list-item>
          <text:p text:style-name="P451"><text:span text:style-name="T418">The </text:span>Section Officer (Admin. C Section), High Court, Allahabad.</text:p>
        </text:list-item>
        <text:list-item>
          <text:p text:style-name="P451"><text:s/>The District Magistrates, Bareilly, Gorakhpur, Lucknow and Varanasi.</text:p>
        </text:list-item>
        <text:list-item>
          <text:p text:style-name="P483"><text:s/>The Treasury Officers, Bareilly, Gorakhpur, Lucknow and Varanasi.</text:p>
        </text:list-item>
        <text:list-item>
          <text:p text:style-name="P450">The Director, Printing &amp; Stationary, U.P. Allahabad for publication of the notification in the next issue of the Gazette.</text:p>
        </text:list-item>
        <text:list-item>
          <text:p text:style-name="P470">The Publication Secretary, U.P. Judicial Services Association Office, A-1, River Bank Judges Colony, Lucknow.</text:p>
        </text:list-item>
        <text:list-item>
          <text:p text:style-name="P481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6"/><text:span text:style-name="T13">sd/-</text:span>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27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28T15:25:42</dc:date>
    <meta:print-date>2021-07-28T12:28:45</meta:print-date>
    <meta:editing-cycles>3611</meta:editing-cycles>
    <meta:editing-duration>P40DT8H42M55S</meta:editing-duration>
    <meta:generator>OpenOffice/4.1.1$Unix OpenOffice.org_project/411m6$Build-9775</meta:generator>
    <meta:document-statistic meta:table-count="13" meta:image-count="0" meta:object-count="0" meta:page-count="3" meta:paragraph-count="93" meta:word-count="946" meta:character-count="7224"/>
    <meta:user-defined meta:name="Info 1"/>
    <meta:user-defined meta:name="Info 2"/>
    <meta:user-defined meta:name="Info 3"/>
    <meta:user-defined meta:name="Info 4"/>
  </office:meta>
</office:document-meta>
</file>