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Bitstream Charter1" svg:font-family="'Bitstream Charter', serif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" style:family="table">
      <style:table-properties style:width="3.4688in" fo:margin-left="-0.0104in" fo:margin-right="3.1618in" table:align="margins" style:writing-mode="lr-tb"/>
    </style:style>
    <style:style style:name="Table14.A" style:family="table-column">
      <style:table-column-properties style:column-width="0.4688in" style:rel-column-width="8856*"/>
    </style:style>
    <style:style style:name="Table14.B" style:family="table-column">
      <style:table-column-properties style:column-width="0.8125in" style:rel-column-width="15350*"/>
    </style:style>
    <style:style style:name="Table14.C" style:family="table-column">
      <style:table-column-properties style:column-width="2.1875in" style:rel-column-width="41329*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6.6201in" fo:margin-left="0in" fo:margin-right="0in" table:align="margins" style:writing-mode="lr-tb"/>
    </style:style>
    <style:style style:name="Table13.A" style:family="table-column">
      <style:table-column-properties style:column-width="0.2951in" style:rel-column-width="2921*"/>
    </style:style>
    <style:style style:name="Table13.B" style:family="table-column">
      <style:table-column-properties style:column-width="2.0208in" style:rel-column-width="20004*"/>
    </style:style>
    <style:style style:name="Table13.C" style:family="table-column">
      <style:table-column-properties style:column-width="1.0576in" style:rel-column-width="10469*"/>
    </style:style>
    <style:style style:name="Table13.D" style:family="table-column">
      <style:table-column-properties style:column-width="3.2465in" style:rel-column-width="32141*"/>
    </style:style>
    <style:style style:name="Table13.1" style:family="table-row">
      <style:table-row-properties style:min-row-height="0.3958in" fo:keep-together="auto"/>
    </style:style>
    <style:style style:name="Table13.A1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3.D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13.2" style:family="table-row">
      <style:table-row-properties style:min-row-height="0.1757in" fo:keep-together="auto"/>
    </style:style>
    <style:style style:name="Table13.C2" style:family="table-cell" style:data-style-name="N100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3.A4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4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C4" style:family="table-cell" style:data-style-name="N100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4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8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8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8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9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9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9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10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10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10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11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11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11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12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12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12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13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13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13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14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14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14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15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15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15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16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16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16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17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17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17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18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18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18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19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19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19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20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20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20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21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21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21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22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22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22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23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23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23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24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24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24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25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25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25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26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26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26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27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27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27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28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28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28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29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29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29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30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30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30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31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31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31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32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32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32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33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33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33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34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34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34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35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35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35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36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36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36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37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37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37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38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38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38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39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39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39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40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40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40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41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41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41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42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42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42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43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43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43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44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44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44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45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45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45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46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46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46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47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47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47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48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48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48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49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49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49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50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50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50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51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51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51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52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52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52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53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53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C53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53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13.A54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B54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C54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3.D54" style:family="table-cell">
      <style:table-cell-properties style:vertical-align="top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-0.0102in" fo:margin-right="0in" fo:margin-top="0.0799in" fo:margin-bottom="0.0799in" loext:contextual-spacing="false" fo:line-height="100%" fo:text-align="justify" style:justify-single-word="false" fo:orphans="0" fo:widows="0" fo:hyphenation-ladder-count="no-limit" fo:text-indent="-0.0102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/>
    </style:style>
    <style:style style:name="P4" style:family="paragraph" style:parent-style-name="Standard">
      <style:paragraph-properties fo:margin-left="0.8in" fo:margin-right="0in" fo:text-align="end" style:justify-single-word="false" fo:text-indent="-0.8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18a8ea" style:font-size-asian="10pt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snap-to-layout-grid="false"/>
      <style:text-properties fo:color="#000000" style:font-name="Bitstream Charter" fo:font-size="11pt" fo:font-style="normal" officeooo:paragraph-rsid="002c6426" fo:background-color="transparent" style:font-size-asian="11pt" style:font-style-asian="normal" style:font-name-complex="Arial" style:font-size-complex="11pt" style:font-style-complex="normal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Bitstream Charter" fo:font-size="11pt" fo:font-style="normal" officeooo:paragraph-rsid="00138b39" fo:background-color="transparent" style:font-size-asian="11pt" style:font-style-asian="normal" style:font-name-complex="Arial" style:font-size-complex="11pt" style:font-style-complex="normal"/>
    </style:style>
    <style:style style:name="P8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snap-to-layout-grid="false"/>
      <style:text-properties fo:color="#000000" style:font-name="Bitstream Charter" fo:font-size="11pt" fo:font-style="normal" style:text-underline-style="none" fo:font-weight="normal" officeooo:paragraph-rsid="002c6426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snap-to-layout-grid="false"/>
      <style:text-properties fo:color="#000000" style:font-name="Bitstream Charter" fo:font-size="11pt" fo:font-style="normal" style:text-underline-style="none" fo:font-weight="normal" officeooo:paragraph-rsid="00446950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snap-to-layout-grid="false"/>
      <style:text-properties fo:color="#000000" style:font-name="Bitstream Charter" fo:font-size="11pt" fo:font-style="normal" style:text-underline-style="none" fo:font-weight="normal" officeooo:rsid="00831b6d" officeooo:paragraph-rsid="002c6426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snap-to-layout-grid="false"/>
      <style:text-properties fo:color="#000000" style:font-name="Bitstream Charter" fo:font-size="11pt" fo:font-style="normal" style:text-underline-style="none" fo:font-weight="normal" officeooo:rsid="000dd666" officeooo:paragraph-rsid="002c6426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Table_20_Contents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1pt" fo:font-style="normal" fo:font-weight="normal" officeooo:paragraph-rsid="002c642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1pt" fo:font-style="normal" fo:font-weight="normal" officeooo:rsid="00881f04" officeooo:paragraph-rsid="002c642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paragraph-properties fo:margin-left="0in" fo:margin-right="0in" fo:margin-top="0in" fo:margin-bottom="0in" loext:contextual-spacing="false" fo:text-align="justify" style:justify-single-word="false" fo:text-indent="0in" style:auto-text-indent="false" style:snap-to-layout-grid="false"/>
      <style:text-properties fo:color="#000000" style:font-name="Bitstream Charter" fo:font-size="11pt" fo:font-style="normal" fo:font-weight="normal" officeooo:rsid="00881f04" officeooo:paragraph-rsid="002c6426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1pt" fo:font-style="normal" style:text-underline-style="none" fo:font-weight="normal" officeooo:rsid="000dd666" officeooo:paragraph-rsid="002c6426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1pt" style:text-underline-style="none" fo:font-weight="normal" officeooo:rsid="000dd666" officeooo:paragraph-rsid="002c6426" fo:background-color="transparent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1pt" style:text-underline-style="none" fo:font-weight="normal" officeooo:rsid="000dd666" officeooo:paragraph-rsid="002c6426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1pt" style:text-underline-style="none" fo:font-weight="normal" officeooo:rsid="004afe1e" officeooo:paragraph-rsid="002c6426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1pt" style:text-underline-style="none" fo:font-weight="normal" officeooo:rsid="0022034d" officeooo:paragraph-rsid="002c6426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1pt" style:text-underline-style="none" fo:font-weight="normal" officeooo:rsid="002681b2" officeooo:paragraph-rsid="002c6426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1pt" officeooo:rsid="000dd666" officeooo:paragraph-rsid="002c6426" style:font-size-asian="11pt" style:font-size-complex="11pt"/>
    </style:style>
    <style:style style:name="P22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1pt" officeooo:rsid="000f3932" officeooo:paragraph-rsid="002c6426" style:font-size-asian="11pt" style:font-size-complex="11pt"/>
    </style:style>
    <style:style style:name="P23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1pt" officeooo:rsid="0015fc70" officeooo:paragraph-rsid="002c6426" style:font-size-asian="11pt" style:font-size-complex="11pt"/>
    </style:style>
    <style:style style:name="P24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1pt" officeooo:rsid="0015fc70" officeooo:paragraph-rsid="00446950" style:font-size-asian="11pt" style:font-size-complex="11pt"/>
    </style:style>
    <style:style style:name="P25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1pt" officeooo:rsid="001eae0f" officeooo:paragraph-rsid="002c6426" style:font-size-asian="11pt" style:font-size-complex="11pt"/>
    </style:style>
    <style:style style:name="P26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1pt" officeooo:rsid="00205fe1" officeooo:paragraph-rsid="002c6426" style:font-size-asian="11pt" style:font-size-complex="11pt"/>
    </style:style>
    <style:style style:name="P27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1pt" officeooo:rsid="013f2045" officeooo:paragraph-rsid="002c6426" fo:background-color="transparent" style:font-size-asian="11pt" style:font-size-complex="11pt"/>
    </style:style>
    <style:style style:name="P28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1pt" fo:font-weight="normal" officeooo:rsid="019e9d1e" officeooo:paragraph-rsid="002c6426" fo:background-color="transparent" style:font-size-asian="11pt" style:font-weight-asian="normal" style:font-name-complex="Arial" style:font-size-complex="11pt" style:font-weight-complex="normal"/>
    </style:style>
    <style:style style:name="P29" style:family="paragraph" style:parent-style-name="Table_20_Contents">
      <style:paragraph-properties fo:margin-left="0in" fo:margin-right="0in" fo:margin-top="0in" fo:margin-bottom="0in" loext:contextual-spacing="false" fo:text-align="justify" style:justify-single-word="false" fo:text-indent="0in" style:auto-text-indent="false" style:snap-to-layout-grid="false"/>
      <style:text-properties fo:color="#000000" style:font-name="Bitstream Charter" fo:font-size="10pt" fo:font-style="normal" style:text-underline-style="none" fo:font-weight="normal" officeooo:rsid="00881f04" officeooo:paragraph-rsid="002c6426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language="en" fo:country="GB"/>
    </style:style>
    <style:style style:name="P31" style:family="paragraph" style:parent-style-name="Standard">
      <style:paragraph-properties fo:line-height="150%" fo:text-align="center" style:justify-single-word="false"/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32" style:family="paragraph" style:parent-style-name="Standard">
      <style:paragraph-properties fo:margin-top="0in" fo:margin-bottom="0in" loext:contextual-spacing="false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in" fo:margin-bottom="0in" loext:contextual-spacing="false" fo:line-height="100%" fo:text-align="end" style:justify-single-word="false" style:text-autospace="none"/>
      <style:text-properties fo:color="#000000" style:font-name="Bitstream Charter" fo:font-size="12pt" fo:language="en" fo:country="US" fo:font-weight="bold" officeooo:paragraph-rsid="00205d08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in" fo:margin-bottom="0in" loext:contextual-spacing="false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35" style:family="paragraph" style:parent-style-name="Standard_20__28_user_29_">
      <style:paragraph-properties fo:margin-left="0.0201in" fo:margin-right="0in" fo:line-height="100%" fo:text-align="justify" style:justify-single-word="false" fo:text-indent="0in" style:auto-text-indent="false" style:snap-to-layout-grid="false"/>
      <style:text-properties fo:color="#000000" style:font-name="Bitstream Charter" fo:font-size="11pt" fo:font-weight="bold" fo:background-color="transparent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margin-left="0.0201in" fo:margin-right="0.0201in" fo:margin-top="0.0201in" fo:margin-bottom="0.0201in" loext:contextual-spacing="false" fo:text-align="center" style:justify-single-word="false" fo:text-indent="0in" style:auto-text-indent="false"/>
      <style:text-properties fo:color="#000000" style:font-name="Bitstream Charter" fo:font-size="11pt" fo:font-style="normal" style:font-size-asian="11pt" style:font-style-asian="normal" style:font-size-complex="11pt" style:font-style-complex="normal"/>
    </style:style>
    <style:style style:name="P37" style:family="paragraph" style:parent-style-name="Table_20_Contents">
      <style:paragraph-properties fo:margin-left="0.0201in" fo:margin-right="0.0201in" fo:margin-top="0.0201in" fo:margin-bottom="0.0201in" loext:contextual-spacing="false" fo:text-align="justify" style:justify-single-word="false" fo:text-indent="0in" style:auto-text-indent="false"/>
      <style:text-properties fo:color="#000000" style:font-name="Bitstream Charter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able_20_Contents">
      <style:paragraph-properties fo:margin-left="0.0201in" fo:margin-right="0.0201in" fo:margin-top="0.0201in" fo:margin-bottom="0.0201in" loext:contextual-spacing="false" fo:text-align="center" style:justify-single-word="false" fo:text-indent="0in" style:auto-text-indent="false"/>
      <style:text-properties fo:color="#000000" style:font-name="Bitstream Charter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Table_20_Contents">
      <style:paragraph-properties fo:margin-left="0.0201in" fo:margin-right="0.0201in" fo:margin-top="0.0201in" fo:margin-bottom="0.0201in" loext:contextual-spacing="false" fo:text-align="justify" style:justify-single-word="false" fo:text-indent="0in" style:auto-text-indent="false"/>
      <style:text-properties fo:color="#000000" style:font-name="Bitstream Charter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Table_20_Contents">
      <style:paragraph-properties fo:margin-left="0.0402in" fo:margin-right="0.0598in" fo:text-align="justify" style:justify-single-word="false" fo:text-indent="0in" style:auto-text-indent="false"/>
      <style:text-properties fo:color="#000000" style:font-name="Bitstream Charter" fo:font-size="11pt" style:text-underline-style="none" fo:font-weight="normal" officeooo:rsid="000dd666" officeooo:paragraph-rsid="002c6426" fo:background-color="transparent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margin-left="0.0402in" fo:margin-right="0.0598in" fo:text-align="justify" style:justify-single-word="false" fo:text-indent="0in" style:auto-text-indent="false"/>
      <style:text-properties fo:color="#000000" style:font-name="Bitstream Charter" fo:font-size="11pt" style:text-underline-style="none" fo:font-weight="normal" officeooo:rsid="013f2045" officeooo:paragraph-rsid="002c6426" fo:background-color="transparent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margin-left="0.0402in" fo:margin-right="0.0598in" fo:text-align="justify" style:justify-single-word="false" fo:text-indent="0in" style:auto-text-indent="false"/>
      <style:text-properties fo:color="#000000" style:font-name="Bitstream Charter" fo:font-size="11pt" style:text-underline-style="none" fo:font-weight="normal" officeooo:rsid="000dd666" officeooo:paragraph-rsid="002c6426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margin-left="0.0402in" fo:margin-right="0.0598in" fo:text-align="justify" style:justify-single-word="false" fo:text-indent="0in" style:auto-text-indent="false"/>
      <style:text-properties fo:color="#000000" style:font-name="Bitstream Charter" fo:font-size="11pt" style:text-underline-style="none" fo:font-weight="normal" officeooo:rsid="000dd666" officeooo:paragraph-rsid="00446950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margin-left="0.0402in" fo:margin-right="0.0598in" fo:text-align="justify" style:justify-single-word="false" fo:text-indent="0in" style:auto-text-indent="false"/>
      <style:text-properties fo:color="#000000" style:font-name="Bitstream Charter" fo:font-size="11pt" style:text-underline-style="none" fo:font-weight="normal" officeooo:rsid="000f3932" officeooo:paragraph-rsid="002c6426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margin-left="0.0402in" fo:margin-right="0.0598in" fo:text-align="justify" style:justify-single-word="false" fo:text-indent="0in" style:auto-text-indent="false"/>
      <style:text-properties fo:color="#000000" style:font-name="Bitstream Charter" fo:font-size="10pt" style:text-underline-style="none" fo:font-weight="normal" officeooo:rsid="000dd666" officeooo:paragraph-rsid="002c6426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margin-left="0.0402in" fo:margin-right="0.0598in" fo:text-align="justify" style:justify-single-word="false" fo:text-indent="0in" style:auto-text-indent="false"/>
      <style:text-properties fo:color="#000000" style:font-name="Bitstream Charter" fo:font-size="10pt" style:text-underline-style="none" fo:font-weight="normal" officeooo:rsid="002681b2" officeooo:paragraph-rsid="002c6426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margin-left="0.0402in" fo:margin-right="0.0598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1pt" fo:font-weight="normal" officeooo:rsid="019e9d1e" officeooo:paragraph-rsid="002c6426" fo:background-color="transparent" style:font-size-asian="11pt" style:font-weight-asian="normal" style:font-name-complex="Arial" style:font-size-complex="11pt" style:font-weight-complex="normal"/>
    </style:style>
    <style:style style:name="P48" style:family="paragraph" style:parent-style-name="Table_20_Contents">
      <style:paragraph-properties fo:margin-left="0.0402in" fo:margin-right="0.0598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1pt" fo:font-style="normal" style:text-underline-style="none" fo:font-weight="normal" officeooo:rsid="000dd666" officeooo:paragraph-rsid="002c6426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style:font-name="Bitstream Charter" fo:font-size="20pt" fo:language="en" fo:country="GB" fo:font-weight="bold" style:font-size-asian="20pt" style:font-weight-asian="bold" style:font-size-complex="20pt" style:font-weight-complex="bold"/>
    </style:style>
    <style:style style:name="P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18a8ea" style:font-size-asian="10pt" style:font-size-complex="10pt"/>
    </style:style>
    <style:style style:name="P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rsid="00aa6522" officeooo:paragraph-rsid="0018a8ea" style:font-size-asian="10pt" style:font-size-complex="10pt"/>
    </style:style>
    <style:style style:name="P5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18a8ea" style:font-size-asian="10pt" style:font-size-complex="10pt" fo:hyphenate="false" fo:hyphenation-remain-char-count="2" fo:hyphenation-push-char-count="2"/>
    </style:style>
    <style:style style:name="P5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US" officeooo:rsid="0018a8ea" officeooo:paragraph-rsid="0018a8ea" style:font-size-asian="10pt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style:text-autospace="none"/>
      <style:text-properties fo:color="#000000" style:font-name="Bitstream Charter" fo:font-size="12pt" fo:language="en" fo:country="US" fo:font-weight="bold" officeooo:rsid="00205d08" officeooo:paragraph-rsid="00205d08" style:font-size-asian="12pt" style:font-weight-asian="bold" style:font-size-complex="12pt" style:font-weight-complex="bold"/>
    </style:style>
    <style:style style:name="P55" style:family="paragraph" style:parent-style-name="Heading_20_2">
      <style:paragraph-properties fo:margin-left="0.0201in" fo:margin-right="0in" fo:line-height="100%" fo:text-align="justify" style:justify-single-word="false" fo:text-indent="0in" style:auto-text-indent="false" style:snap-to-layout-grid="false">
        <style:tab-stops>
          <style:tab-stop style:position="0.0118in"/>
          <style:tab-stop style:position="0.8in"/>
        </style:tab-stops>
      </style:paragraph-properties>
      <style:text-properties fo:color="#000000" style:font-name="Bitstream Charter" fo:font-size="11pt" fo:background-color="transparent" style:font-size-asian="11pt" style:font-size-complex="11pt"/>
    </style:style>
    <style:style style:name="P56" style:family="paragraph" style:parent-style-name="Heading_20_2">
      <style:paragraph-properties fo:margin-left="0.0201in" fo:margin-right="0in" fo:line-height="100%" fo:text-align="justify" style:justify-single-word="false" fo:text-indent="0in" style:auto-text-indent="false" style:text-autospace="ideograph-alpha" style:vertical-align="baseline" style:snap-to-layout-grid="false">
        <style:tab-stops>
          <style:tab-stop style:position="1.2in"/>
        </style:tab-stops>
      </style:paragraph-properties>
      <style:text-properties fo:color="#000000" style:font-name="Bitstream Charter" fo:font-size="10pt" fo:font-weight="bold" fo:background-color="transparent" style:font-size-asian="10pt" style:font-weight-asian="bold" style:font-size-complex="10pt" style:font-weight-complex="bold"/>
    </style:style>
    <style:style style:name="P57" style:family="paragraph" style:parent-style-name="Heading_20_2" style:list-style-name="WW8Num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ideograph-alpha" style:vertical-align="baseline" style:snap-to-layout-grid="false">
        <style:tab-stops>
          <style:tab-stop style:position="1.2in"/>
        </style:tab-stops>
      </style:paragraph-properties>
      <style:text-properties fo:color="#000000" style:font-name="Bitstream Charter" fo:font-size="11pt" fo:background-color="transparent" style:font-size-asian="11pt" style:font-size-complex="11pt"/>
    </style:style>
    <style:style style:name="P5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20pt" fo:language="en" fo:country="GB" style:font-size-asian="20pt" style:font-size-complex="20pt"/>
    </style:style>
    <style:style style:name="P59" style:family="paragraph" style:parent-style-name="Heading_20_6">
      <style:paragraph-properties fo:margin-left="0.8in" fo:margin-right="0in" fo:text-indent="-0.8in" style:auto-text-indent="false" style:text-autospace="none"/>
      <style:text-properties officeooo:paragraph-rsid="0018a8ea"/>
    </style:style>
    <style:style style:name="P60" style:family="paragraph" style:parent-style-name="Standard_20__28_user_29_" style:list-style-name="WW8Num2">
      <style:paragraph-properties fo:margin-left="0.0201in" fo:margin-right="0in" fo:text-indent="0in" style:auto-text-indent="false" style:snap-to-layout-grid="false">
        <style:tab-stops>
          <style:tab-stop style:position="0in"/>
        </style:tab-stops>
      </style:paragraph-properties>
      <style:text-properties fo:color="#000000" style:font-name="Bitstream Charter" fo:font-size="11pt" fo:font-weight="bold" fo:background-color="transparent" style:font-size-asian="11pt" style:font-weight-asian="bold" style:font-size-complex="11pt" style:font-weight-complex="bold"/>
    </style:style>
    <style:style style:name="P61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Bitstream Charter" fo:font-size="12pt" style:font-size-asian="12pt" style:font-size-complex="12pt"/>
    </style:style>
    <style:style style:name="P62" style:family="paragraph" style:parent-style-name="Heading_20_1">
      <style:paragraph-properties fo:line-height="100%" style:snap-to-layout-grid="false"/>
      <style:text-properties fo:color="#000000" style:font-name="Bitstream Charter" fo:font-size="12pt" style:font-size-asian="12pt" style:font-size-complex="12pt"/>
    </style:style>
    <style:style style:name="P63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Bitstream Charter" fo:font-size="12pt" officeooo:rsid="001deb01" officeooo:paragraph-rsid="001deb01" style:font-size-asian="12pt" style:font-size-complex="12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19b490" style:font-size-asian="13pt" style:font-weight-asian="bold" style:font-size-complex="13pt" style:font-weight-complex="bold"/>
    </style:style>
    <style:style style:name="T3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4" style:family="text">
      <style:text-properties fo:font-size="13pt" fo:language="en" fo:country="GB" fo:font-weight="bold" officeooo:rsid="0018a8ea" style:font-size-asian="13pt" style:font-weight-asian="bold" style:font-size-complex="13pt" style:font-weight-complex="bold"/>
    </style:style>
    <style:style style:name="T5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weight="bold" officeooo:rsid="00205d08" style:font-weight-asian="bold" style:font-weight-complex="bold"/>
    </style:style>
    <style:style style:name="T7" style:family="text">
      <style:text-properties fo:color="#000000" style:font-name="Bitstream Charter" fo:font-size="11pt" fo:language="en" fo:country="US" style:font-size-asian="11pt" style:font-size-complex="11pt"/>
    </style:style>
    <style:style style:name="T8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9" style:family="text">
      <style:text-properties fo:color="#000000" style:font-name="Bitstream Charter" fo:font-size="11pt" fo:language="en" fo:country="US" officeooo:rsid="0018a8ea" style:font-size-asian="11pt" style:font-size-complex="11pt" style:language-complex="ar" style:country-complex="SA"/>
    </style:style>
    <style:style style:name="T10" style:family="text">
      <style:text-properties fo:color="#000000" style:font-name="Bitstream Charter" fo:font-size="11pt" fo:language="en" fo:country="US" officeooo:rsid="0018a8ea" style:font-size-asian="11pt" style:font-size-complex="11pt"/>
    </style:style>
    <style:style style:name="T11" style:family="text">
      <style:text-properties fo:color="#000000" style:font-name="Bitstream Charter" fo:font-size="11pt" fo:language="en" fo:country="US" officeooo:rsid="001e0438" style:font-size-asian="11pt" style:font-size-complex="11pt"/>
    </style:style>
    <style:style style:name="T12" style:family="text">
      <style:text-properties fo:language="en" fo:country="US" fo:background-color="transparent" loext:char-shading-value="0" style:font-name-complex="Verdana"/>
    </style:style>
    <style:style style:name="T13" style:family="text">
      <style:text-properties fo:font-variant="normal" fo:text-transform="none" style:text-line-through-style="none" style:text-line-through-type="none" style:font-name="Bitstream Charter1" fo:font-size="12pt" fo:language="en" fo:country="US" fo:font-style="normal" style:text-underline-style="none" fo:font-weight="bold" style:text-blinking="false" fo:background-color="#ffffff" loext:char-shading-value="0" style:font-size-asian="12pt" style:language-asian="ar" style:country-asian="SA" style:font-size-complex="12pt"/>
    </style:style>
    <style:style style:name="T14" style:family="text">
      <style:text-properties fo:font-variant="normal" fo:text-transform="none" style:text-line-through-style="none" style:text-line-through-type="none" fo:font-style="normal" style:text-underline-style="none" fo:font-weight="normal" officeooo:rsid="015cb09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5" style:family="text">
      <style:text-properties style:text-position="0% 100%" fo:letter-spacing="normal" fo:language="en" fo:country="GB" fo:font-style="normal" style:letter-kerning="true" style:language-asian="ar" style:country-asian="SA" style:font-style-asian="normal" style:font-name-complex="Bitstream Charter" style:font-style-complex="normal"/>
    </style:style>
    <style:style style:name="T16" style:family="text">
      <style:text-properties style:text-position="0% 100%" fo:letter-spacing="normal" fo:language="en" fo:country="GB" fo:font-style="normal" officeooo:rsid="00221928" style:letter-kerning="true" style:language-asian="ar" style:country-asian="SA" style:font-style-asian="normal" style:font-name-complex="Bitstream Charter" style:font-style-complex="normal"/>
    </style:style>
    <style:style style:name="T17" style:family="text">
      <style:text-properties officeooo:rsid="0012d43d"/>
    </style:style>
    <style:style style:name="T18" style:family="text">
      <style:text-properties officeooo:rsid="00c7d9b8"/>
    </style:style>
    <style:style style:name="T19" style:family="text">
      <style:text-properties officeooo:rsid="0079d7b1"/>
    </style:style>
    <style:style style:name="T20" style:family="text">
      <style:text-properties officeooo:rsid="000f3932"/>
    </style:style>
    <style:style style:name="T21" style:family="text">
      <style:text-properties officeooo:rsid="008f600b"/>
    </style:style>
    <style:style style:name="T22" style:family="text">
      <style:text-properties officeooo:rsid="00d116cb"/>
    </style:style>
    <style:style style:name="T23" style:family="text">
      <style:text-properties officeooo:rsid="0015fc70"/>
    </style:style>
    <style:style style:name="T24" style:family="text">
      <style:text-properties officeooo:rsid="00d1a641"/>
    </style:style>
    <style:style style:name="T25" style:family="text">
      <style:text-properties officeooo:rsid="001eae0f"/>
    </style:style>
    <style:style style:name="T26" style:family="text">
      <style:text-properties officeooo:rsid="0018a8ea"/>
    </style:style>
    <style:style style:name="T27" style:family="text">
      <style:text-properties officeooo:rsid="00b4fa1d"/>
    </style:style>
    <style:style style:name="T28" style:family="text">
      <style:text-properties officeooo:rsid="0173e4ea"/>
    </style:style>
    <style:style style:name="T29" style:family="text">
      <style:text-properties officeooo:rsid="00aa6522"/>
    </style:style>
    <style:style style:name="T30" style:family="text">
      <style:text-properties officeooo:rsid="01d9a3c6"/>
    </style:style>
    <style:style style:name="T31" style:family="text">
      <style:text-properties officeooo:rsid="017435ab"/>
    </style:style>
    <style:style style:name="T32" style:family="text">
      <style:text-properties officeooo:rsid="0019b490"/>
    </style:style>
    <style:style style:name="T33" style:family="text">
      <style:text-properties officeooo:rsid="001a6218"/>
    </style:style>
    <style:style style:name="T34" style:family="text">
      <style:text-properties officeooo:rsid="001deb01"/>
    </style:style>
    <style:style style:name="T35" style:family="text">
      <style:text-properties officeooo:rsid="00205d08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HIGH COURT OF JUDICATURE AT ALLAHABAD</text:p>
      <text:h text:style-name="P58" text:outline-level="5">NOTIFICATION</text:h>
      <text:p text:style-name="P31">DATED: ALLAHABAD: <text:span text:style-name="T17">JULY 25</text:span>, 202<text:span text:style-name="T33">3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h text:style-name="P61" text:outline-level="1">No.</text:h>
          </table:table-cell>
          <table:table-cell table:style-name="Table14.A1" office:value-type="string">
            <text:h text:style-name="P63" text:outline-level="1">1883</text:h>
          </table:table-cell>
          <table:table-cell table:style-name="Table14.A1" office:value-type="string">
            <text:h text:style-name="P62" text:outline-level="1">/Admin. (Services)/202<text:span text:style-name="T17">3</text:span></text:h>
          </table:table-cell>
        </table:table-row>
      </table:table>
      <text:p text:style-name="P1"><text:tab/><text:tab/><text:tab/>In exercise of the powers conferred by Rule 27-A of U.P. Higher Judicial Service Rules, 1975 (as amended) and all other powers enabling in this behalf, the High Court is pleased to grant Super Time Pay Scale of Rs. 70290-1540-76450/- as per G.O. No. <text:s/>3195/ II-4-2003-45 (12)/1991 T.C., dated 04.08.2003, read with G.O.No 793/II-4-2010-45(12)/ 91 T.C., VI dated 30.4.2010 and No.1122/II-4-2011-45(12)/91 T.C.-6 dated 18.05.2011 to the following officers of U.P. Higher Judicial Service, from the date mentioned against their names, <text:span text:style-name="T12">subject to any Writ Petition pending in High Court/Hon’ble Apex Court in this regard and also subject to final determination of seniority of officers, in case it is not finalized</text:span>: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h text:style-name="P55" text:outline-level="2">Sl. </text:h>
          </table:table-cell>
          <table:table-cell table:style-name="Table13.A1" office:value-type="string">
            <text:list xml:id="list334960381" text:style-name="WW8Num1">
              <text:list-item>
                <text:list>
                  <text:list-item>
                    <text:h text:style-name="P57" text:outline-level="2">Name of the Officer <text:span text:style-name="T34">S/Sri</text:span></text:h>
                  </text:list-item>
                </text:list>
              </text:list-item>
            </text:list>
          </table:table-cell>
          <table:table-cell table:style-name="Table13.A1" office:value-type="string">
            <text:h text:style-name="P56" text:outline-level="2">Date of grant of Super Time Pay Scale</text:h>
          </table:table-cell>
          <table:table-cell table:style-name="Table13.D1" office:value-type="string">
            <text:p text:style-name="P35">Vacancy caused by</text:p>
          </table:table-cell>
        </table:table-row>
        <table:table-row table:style-name="Table13.2">
          <table:table-cell table:style-name="Table13.A1" office:value-type="string">
            <text:list xml:id="list3281662423" text:style-name="WW8Num2">
              <text:list-item>
                <text:p text:style-name="P60"/>
              </text:list-item>
            </text:list>
          </table:table-cell>
          <table:table-cell table:style-name="Table13.A1" office:value-type="string">
            <text:p text:style-name="P7">Rananjay Kumar Verma</text:p>
            <text:p text:style-name="P7">10.12.1972</text:p>
          </table:table-cell>
          <table:table-cell table:style-name="Table13.C2" office:value-type="float" office:value="43831">
            <text:p text:style-name="P36">01/02/2021</text:p>
          </table:table-cell>
          <table:table-cell table:style-name="Table13.D1" office:value-type="string">
            <text:p text:style-name="P37">Due to retirement of Syed Waiz Mian on 31.01.2021.</text:p>
          </table:table-cell>
        </table:table-row>
        <table:table-row table:style-name="Table13.2">
          <table:table-cell table:style-name="Table13.A1" office:value-type="string">
            <text:list xml:id="list113936852182603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A1" office:value-type="string">
            <text:p text:style-name="P39">Sanjay Kumar -VII</text:p>
            <text:p text:style-name="P39">19.12.1973</text:p>
          </table:table-cell>
          <table:table-cell table:style-name="Table13.C2" office:value-type="float" office:value="0">
            <text:p text:style-name="P38">01/03/2021</text:p>
          </table:table-cell>
          <table:table-cell table:style-name="Table13.D1" office:value-type="string">
            <text:p text:style-name="P37">Due to retirement of Sri Ashok Kumar-VIII on 28.02.2021.</text:p>
          </table:table-cell>
        </table:table-row>
        <table:table-row table:style-name="Table13.2">
          <table:table-cell table:style-name="Table13.A4" office:value-type="string">
            <text:list xml:id="list113937758329815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4" office:value-type="string">
            <text:p text:style-name="P39">Durg Narain Singh</text:p>
            <text:p text:style-name="P39">01.04.1968</text:p>
          </table:table-cell>
          <table:table-cell table:style-name="Table13.C4" office:value-type="float" office:value="0">
            <text:p text:style-name="P38">01/03/2021</text:p>
          </table:table-cell>
          <table:table-cell table:style-name="Table13.D4" office:value-type="string">
            <text:p text:style-name="P37">Due to retirement of Sri Santosh Kumar Srivastava on 28.02.2021.</text:p>
          </table:table-cell>
        </table:table-row>
        <table:table-row table:style-name="Table13.2">
          <table:table-cell table:style-name="Table13.A1" office:value-type="string">
            <text:list xml:id="list113936794813167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A1" office:value-type="string">
            <text:p text:style-name="P39">Malkhan Singh</text:p>
            <text:p text:style-name="P39">22.07.1968</text:p>
          </table:table-cell>
          <table:table-cell table:style-name="Table13.C2" office:value-type="float" office:value="0">
            <text:p text:style-name="P38">25/03/2021</text:p>
          </table:table-cell>
          <table:table-cell table:style-name="Table13.D1" office:value-type="string">
            <text:p text:style-name="P37">Due to elevation of Sri Syed Aftab Husain Rizvi to Bench on 25.03.2021.</text:p>
          </table:table-cell>
        </table:table-row>
        <table:table-row table:style-name="Table13.2">
          <table:table-cell table:style-name="Table13.A1" office:value-type="string">
            <text:list xml:id="list113937297981304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A1" office:value-type="string">
            <text:p text:style-name="P12"><text:s/>Amit Pal Singh</text:p>
            <text:p text:style-name="P12"><text:s/>23.02.1968</text:p>
          </table:table-cell>
          <table:table-cell table:style-name="Table13.C2" office:value-type="float" office:value="43474">
            <text:p text:style-name="P16">01/04/2021</text:p>
          </table:table-cell>
          <table:table-cell table:style-name="Table13.D1" office:value-type="string">
            <text:p text:style-name="P40">Due to retirement of Shri Ram Babu Sharma on 31.03.2021. <text:s text:c="5"/></text:p>
          </table:table-cell>
        </table:table-row>
        <table:table-row table:style-name="Table13.2">
          <table:table-cell table:style-name="Table13.A1" office:value-type="string">
            <text:list xml:id="list113938044395041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A1" office:value-type="string">
            <text:p text:style-name="P12"><text:s/>Praveen Kumar Jain</text:p>
            <text:p text:style-name="P12"><text:s/>21.05.1961</text:p>
            <text:p text:style-name="P13">(Retired on 31.05.2021)</text:p>
          </table:table-cell>
          <table:table-cell table:style-name="Table13.C2" office:value-type="float" office:value="43474">
            <text:p text:style-name="P17">01/05/2021</text:p>
          </table:table-cell>
          <table:table-cell table:style-name="Table13.D1" office:value-type="string">
            <text:p text:style-name="P42">Due to retirement of Smt. Jai Shree Ahuja on 30.04.2021.</text:p>
          </table:table-cell>
        </table:table-row>
        <table:table-row table:style-name="Table13.2">
          <table:table-cell table:style-name="Table13.A8" office:value-type="string">
            <text:list xml:id="list113937206010128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8" office:value-type="string">
            <text:p text:style-name="P12"><text:s/>Gurpreet Singh Bawa</text:p>
            <text:p text:style-name="P12"><text:s/>14.11.1977</text:p>
          </table:table-cell>
          <table:table-cell table:style-name="Table13.C4" office:value-type="float" office:value="43474">
            <text:p text:style-name="P21">01/05/2021</text:p>
          </table:table-cell>
          <table:table-cell table:style-name="Table13.D8" office:value-type="string">
            <text:p text:style-name="P42">Due to retirement of Shri Shyam Jeet Yadav on 30.04.2021.</text:p>
          </table:table-cell>
        </table:table-row>
        <table:table-row table:style-name="Table13.2">
          <table:table-cell table:style-name="Table13.A9" office:value-type="string">
            <text:list xml:id="list113938246806897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9" office:value-type="string">
            <text:p text:style-name="P6"><text:s/>Ayaz Ahmad</text:p>
            <text:p text:style-name="P6"><text:s/>18.01.1963</text:p>
            <text:p text:style-name="P14">(Retired on 31.0<text:span text:style-name="T18">1.2023</text:span>)</text:p>
          </table:table-cell>
          <table:table-cell table:style-name="Table13.C4" office:value-type="float" office:value="0">
            <text:p text:style-name="P27">01/06/2021</text:p>
          </table:table-cell>
          <table:table-cell table:style-name="Table13.D9" office:value-type="string">
            <text:p text:style-name="P41"><text:span text:style-name="T19">Consequent to release of vacancy d</text:span>ue to retirement of Shri Praveen Kumar Jain on 31.05.2021</text:p>
          </table:table-cell>
        </table:table-row>
        <table:table-row table:style-name="Table13.2">
          <table:table-cell table:style-name="Table13.A10" office:value-type="string">
            <text:list xml:id="list113937668793033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10" office:value-type="string">
            <text:p text:style-name="P6">Sushil Kumar Shashi</text:p>
            <text:p text:style-name="P6">25.05.1974</text:p>
          </table:table-cell>
          <table:table-cell table:style-name="Table13.C4" office:value-type="float" office:value="43475">
            <text:p text:style-name="P22">01/07/2021</text:p>
          </table:table-cell>
          <table:table-cell table:style-name="Table13.D10" office:value-type="string">
            <text:p text:style-name="P42">Due to retirement of <text:span text:style-name="T20">Shri Mahtab Ahmad on 30.06.2021.</text:span></text:p>
          </table:table-cell>
        </table:table-row>
        <table:table-row table:style-name="Table13.2">
          <table:table-cell table:style-name="Table13.A11" office:value-type="string">
            <text:list xml:id="list113937049571876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11" office:value-type="string">
            <text:p text:style-name="P6">Dharmendra Kumar Pandey</text:p>
            <text:p text:style-name="P6"><text:s/>25.01.1976</text:p>
          </table:table-cell>
          <table:table-cell table:style-name="Table13.C4" office:value-type="float" office:value="43831">
            <text:p text:style-name="P22">01/08/2021</text:p>
          </table:table-cell>
          <table:table-cell table:style-name="Table13.D11" office:value-type="string">
            <text:p text:style-name="P42">Due to retirement of <text:span text:style-name="T20">Shri Umesh Kumar Sharma on 31.07.2021.</text:span></text:p>
          </table:table-cell>
        </table:table-row>
        <table:table-row table:style-name="Table13.2">
          <table:table-cell table:style-name="Table13.A12" office:value-type="string">
            <text:list xml:id="list113938401347137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12" office:value-type="string">
            <text:p text:style-name="P8">Mahendra Prasad Chaudhary</text:p>
            <text:p text:style-name="P8"><text:s/>07.07.1965</text:p>
          </table:table-cell>
          <table:table-cell table:style-name="Table13.C4" office:value-type="float" office:value="43831">
            <text:p text:style-name="P22">01/08/2021</text:p>
          </table:table-cell>
          <table:table-cell table:style-name="Table13.D12" office:value-type="string">
            <text:p text:style-name="P42">Due to retirement of <text:span text:style-name="T20">Shri Om Prakash Tripathi on 31.07.2021.</text:span></text:p>
          </table:table-cell>
        </table:table-row>
        <table:table-row table:style-name="Table13.2">
          <table:table-cell table:style-name="Table13.A13" office:value-type="string">
            <text:list xml:id="list113936730279955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13" office:value-type="string">
            <text:p text:style-name="P8">Ravindra Singh</text:p>
            <text:p text:style-name="P8">14.11.1972</text:p>
          </table:table-cell>
          <table:table-cell table:style-name="Table13.C4" office:value-type="float" office:value="43831">
            <text:p text:style-name="P22">01/08/2021</text:p>
          </table:table-cell>
          <table:table-cell table:style-name="Table13.D13" office:value-type="string">
            <text:p text:style-name="P42">Due to retirement of <text:span text:style-name="T20">Shri Vijendra Singh on 31.07.2021.</text:span></text:p>
          </table:table-cell>
        </table:table-row>
        <table:table-row table:style-name="Table13.2">
          <table:table-cell table:style-name="Table13.A14" office:value-type="string">
            <text:list xml:id="list113937541837500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14" office:value-type="string">
            <text:p text:style-name="P8">Rakesh Kumar Tripathi</text:p>
            <text:p text:style-name="P8">11.01.1974</text:p>
          </table:table-cell>
          <table:table-cell table:style-name="Table13.C4" office:value-type="float" office:value="43831">
            <text:p text:style-name="P22">01/08/2021</text:p>
          </table:table-cell>
          <table:table-cell table:style-name="Table13.D14" office:value-type="string">
            <text:p text:style-name="P42">Due to retirement of <text:span text:style-name="T20">Shri Mridulesh Kumar Singh on 31.07.2021.</text:span></text:p>
          </table:table-cell>
        </table:table-row>
        <table:table-row table:style-name="Table13.2">
          <table:table-cell table:style-name="Table13.A15" office:value-type="string">
            <text:list xml:id="list113937395863672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15" office:value-type="string">
            <text:p text:style-name="P10">Smt. Anita Raj</text:p>
            <text:p text:style-name="P10">01.05.1965</text:p>
          </table:table-cell>
          <table:table-cell table:style-name="Table13.C4" office:value-type="float" office:value="43831">
            <text:p text:style-name="P22">01/10/2021</text:p>
          </table:table-cell>
          <table:table-cell table:style-name="Table13.D15" office:value-type="string">
            <text:p text:style-name="P42">Due to retirement of <text:span text:style-name="T20">Shri Rajiv Sharma on 30.09.2021.</text:span></text:p>
          </table:table-cell>
        </table:table-row>
        <table:table-row table:style-name="Table13.2">
          <table:table-cell table:style-name="Table13.A16" office:value-type="string">
            <text:list xml:id="list113937694479486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16" office:value-type="string">
            <text:p text:style-name="P10">Rohit Sinha</text:p>
            <text:p text:style-name="P10">01.07.1975</text:p>
          </table:table-cell>
          <table:table-cell table:style-name="Table13.C4" office:value-type="float" office:value="43831">
            <text:p text:style-name="P22">01/10/2021</text:p>
          </table:table-cell>
          <table:table-cell table:style-name="Table13.D16" office:value-type="string">
            <text:p text:style-name="P42">Due to retirement of <text:span text:style-name="T20">Shri Kaushalendra Yadav on 30.09.2021.</text:span></text:p>
          </table:table-cell>
        </table:table-row>
        <table:table-row table:style-name="Table13.2">
          <table:table-cell table:style-name="Table13.A17" office:value-type="string">
            <text:list xml:id="list113938578205595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17" office:value-type="string">
            <text:p text:style-name="P8">Narendra Kumar Jha</text:p>
            <text:p text:style-name="P8">28.07.1975</text:p>
          </table:table-cell>
          <table:table-cell table:style-name="Table13.C4" office:value-type="float" office:value="0">
            <text:p text:style-name="P22">01/10/2021</text:p>
          </table:table-cell>
          <table:table-cell table:style-name="Table13.D17" office:value-type="string">
            <text:p text:style-name="P42">Due to retirement of <text:span text:style-name="T20">Shri Alok Kumar Trivedi on 30.09.2021.</text:span></text:p>
          </table:table-cell>
        </table:table-row>
        <table:table-row table:style-name="Table13.2">
          <table:table-cell table:style-name="Table13.A18" office:value-type="string">
            <text:list xml:id="list113938465092490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18" office:value-type="string">
            <text:p text:style-name="P8">Ram Kripal</text:p>
            <text:p text:style-name="P8">05.07.1963</text:p>
          </table:table-cell>
          <table:table-cell table:style-name="Table13.C4" office:value-type="float" office:value="0">
            <text:p text:style-name="P22">01/11/2021</text:p>
          </table:table-cell>
          <table:table-cell table:style-name="Table13.D18" office:value-type="string">
            <text:p text:style-name="P42">Due to retirement of <text:span text:style-name="T20">Shri Sarvesh Kumar on 31.10.2021.</text:span></text:p>
          </table:table-cell>
        </table:table-row>
        <table:table-row table:style-name="Table13.2">
          <table:table-cell table:style-name="Table13.A19" office:value-type="string">
            <text:list xml:id="list113937382501706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19" office:value-type="string">
            <text:p text:style-name="P8">Rakesh Dhar Dubey</text:p>
            <text:p text:style-name="P8">31.08.1975</text:p>
          </table:table-cell>
          <table:table-cell table:style-name="Table13.C4" office:value-type="float" office:value="0">
            <text:p text:style-name="P22">01/11/2021</text:p>
          </table:table-cell>
          <table:table-cell table:style-name="Table13.D19" office:value-type="string">
            <text:p text:style-name="P42">Due to retirement of <text:span text:style-name="T20">Shri Raghwendra on 31.10.2021. <text:s text:c="6"/></text:span></text:p>
          </table:table-cell>
        </table:table-row>
        <table:table-row table:style-name="Table13.2">
          <table:table-cell table:style-name="Table13.A20" office:value-type="string">
            <text:list xml:id="list113938535823710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20" office:value-type="string">
            <text:p text:style-name="P8">Dr. Vidushi Singh</text:p>
            <text:p text:style-name="P8">29.11.1966</text:p>
          </table:table-cell>
          <table:table-cell table:style-name="Table13.C4" office:value-type="float" office:value="0">
            <text:p text:style-name="P22">01/12/2021</text:p>
          </table:table-cell>
          <table:table-cell table:style-name="Table13.D20" office:value-type="string">
            <text:p text:style-name="P42">Due to retirement of <text:span text:style-name="T20">Shri Amar Jeet Tripathi on 30.11.2021.</text:span></text:p>
          </table:table-cell>
        </table:table-row>
        <text:soft-page-break/>
        <table:table-row table:style-name="Table13.2">
          <table:table-cell table:style-name="Table13.A21" office:value-type="string">
            <text:list xml:id="list113937976569440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21" office:value-type="string">
            <text:p text:style-name="P8">Ajay Kumar Singh-<text:span text:style-name="T21">I</text:span></text:p>
            <text:p text:style-name="P8">09.02.1977</text:p>
          </table:table-cell>
          <table:table-cell table:style-name="Table13.C4" office:value-type="float" office:value="0">
            <text:p text:style-name="P22">01/01/2022</text:p>
          </table:table-cell>
          <table:table-cell table:style-name="Table13.D21" office:value-type="string">
            <text:p text:style-name="P44">Due to retirement of Shri Umesh Chandra Sharma on 31.12.2021.</text:p>
          </table:table-cell>
        </table:table-row>
        <table:table-row table:style-name="Table13.2">
          <table:table-cell table:style-name="Table13.A22" office:value-type="string">
            <text:list xml:id="list113938662267950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22" office:value-type="string">
            <text:p text:style-name="P8">Manoj Kumar Singh Gautam</text:p>
            <text:p text:style-name="P8">01.11.1973</text:p>
          </table:table-cell>
          <table:table-cell table:style-name="Table13.C4" office:value-type="float" office:value="0">
            <text:p text:style-name="P22">01/02/2022</text:p>
          </table:table-cell>
          <table:table-cell table:style-name="Table13.D22" office:value-type="string">
            <text:p text:style-name="P42">Due to retirement of <text:span text:style-name="T20">Shri Kautilya Gaur on 31.01.2022.</text:span></text:p>
          </table:table-cell>
        </table:table-row>
        <table:table-row table:style-name="Table13.2">
          <table:table-cell table:style-name="Table13.A23" office:value-type="string">
            <text:list xml:id="list113937653781216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23" office:value-type="string">
            <text:p text:style-name="P8">Adil Aftab Ahmad</text:p>
            <text:p text:style-name="P8">02.08.1963</text:p>
          </table:table-cell>
          <table:table-cell table:style-name="Table13.C4" office:value-type="float" office:value="0">
            <text:p text:style-name="P22">01/02/2022</text:p>
          </table:table-cell>
          <table:table-cell table:style-name="Table13.D23" office:value-type="string">
            <text:p text:style-name="P42">Due to retirement of <text:span text:style-name="T20">Shri Surendra Prasad (Mishra) on 31.01.2022.</text:span></text:p>
          </table:table-cell>
        </table:table-row>
        <table:table-row table:style-name="Table13.2">
          <table:table-cell table:style-name="Table13.A24" office:value-type="string">
            <text:list xml:id="list113936973547013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24" office:value-type="string">
            <text:p text:style-name="P8">Krishna Pal Singh</text:p>
            <text:p text:style-name="P8">02.08.1964</text:p>
          </table:table-cell>
          <table:table-cell table:style-name="Table13.C4" office:value-type="float" office:value="0">
            <text:p text:style-name="P22">01/02/2022</text:p>
          </table:table-cell>
          <table:table-cell table:style-name="Table13.D24" office:value-type="string">
            <text:p text:style-name="P42">Due to retirement of <text:span text:style-name="T20">Shri Rakesh Kumar-III on 31.01.2022.</text:span></text:p>
          </table:table-cell>
        </table:table-row>
        <table:table-row table:style-name="Table13.2">
          <table:table-cell table:style-name="Table13.A25" office:value-type="string">
            <text:list xml:id="list113937696980260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25" office:value-type="string">
            <text:p text:style-name="P8">Mayank Chauhan</text:p>
            <text:p text:style-name="P8">27.10.1975</text:p>
          </table:table-cell>
          <table:table-cell table:style-name="Table13.C4" office:value-type="float" office:value="0">
            <text:p text:style-name="P22">01/03/2022</text:p>
          </table:table-cell>
          <table:table-cell table:style-name="Table13.D25" office:value-type="string">
            <text:p text:style-name="P42">Due to retirement of <text:span text:style-name="T20">Shri Sanjai Khare on 28.02.2022.</text:span></text:p>
          </table:table-cell>
        </table:table-row>
        <table:table-row table:style-name="Table13.2">
          <table:table-cell table:style-name="Table13.A26" office:value-type="string">
            <text:list xml:id="list113937243350350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26" office:value-type="string">
            <text:p text:style-name="P8">Akhilesh Dubey</text:p>
            <text:p text:style-name="P8">25.07.1966</text:p>
          </table:table-cell>
          <table:table-cell table:style-name="Table13.C4" office:value-type="float" office:value="0">
            <text:p text:style-name="P22">01/03/2022</text:p>
          </table:table-cell>
          <table:table-cell table:style-name="Table13.D26" office:value-type="string">
            <text:p text:style-name="P42">Due to retirement of <text:span text:style-name="T20">Shri Harkesh Kumar on 28.02.2022.</text:span></text:p>
          </table:table-cell>
        </table:table-row>
        <table:table-row table:style-name="Table13.2">
          <table:table-cell table:style-name="Table13.A27" office:value-type="string">
            <text:list xml:id="list113936773090326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27" office:value-type="string">
            <text:p text:style-name="P8">Vivek</text:p>
            <text:p text:style-name="P8">02.09.1976</text:p>
          </table:table-cell>
          <table:table-cell table:style-name="Table13.C4" office:value-type="float" office:value="0">
            <text:p text:style-name="P23">01/05/2022</text:p>
          </table:table-cell>
          <table:table-cell table:style-name="Table13.D27" office:value-type="string">
            <text:p text:style-name="P42">Due to retirement of <text:span text:style-name="T20">Shri Atul Kumar Gupta on 30.04.2022</text:span></text:p>
          </table:table-cell>
        </table:table-row>
        <table:table-row table:style-name="Table13.2">
          <table:table-cell table:style-name="Table13.A28" office:value-type="string">
            <text:list xml:id="list113938815017403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28" office:value-type="string">
            <text:p text:style-name="P8">Sanjay Kumar-I</text:p>
            <text:p text:style-name="P8">17.09.1962</text:p>
            <text:p text:style-name="P29">(Retired on 3<text:span text:style-name="T22">0.09.2022</text:span>)</text:p>
          </table:table-cell>
          <table:table-cell table:style-name="Table13.C4" office:value-type="float" office:value="0">
            <text:p text:style-name="P23">01/05/2022</text:p>
          </table:table-cell>
          <table:table-cell table:style-name="Table13.D28" office:value-type="string">
            <text:p text:style-name="P42">Due to retirement of <text:span text:style-name="T20">Shri Ashok Kumar Singh-III on 30.04.2022.</text:span></text:p>
          </table:table-cell>
        </table:table-row>
        <table:table-row table:style-name="Table13.2">
          <table:table-cell table:style-name="Table13.A29" office:value-type="string">
            <text:list xml:id="list113937686003837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29" office:value-type="string">
            <text:p text:style-name="P8">Smt. Reeta Kaushik</text:p>
            <text:p text:style-name="P8">01.07.1968</text:p>
          </table:table-cell>
          <table:table-cell table:style-name="Table13.C4" office:value-type="float" office:value="0">
            <text:p text:style-name="P23">01/05/2022</text:p>
          </table:table-cell>
          <table:table-cell table:style-name="Table13.D29" office:value-type="string">
            <text:p text:style-name="P42">Due to retirement of <text:span text:style-name="T20">Shri Veer Nayak Singh on 30.04.2022.</text:span></text:p>
          </table:table-cell>
        </table:table-row>
        <table:table-row table:style-name="Table13.2">
          <table:table-cell table:style-name="Table13.A30" office:value-type="string">
            <text:list xml:id="list113936917117577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30" office:value-type="string">
            <text:p text:style-name="P8">Diwakar Prasad Chaturvedi</text:p>
            <text:p text:style-name="P8">08.07.1966</text:p>
          </table:table-cell>
          <table:table-cell table:style-name="Table13.C4" office:value-type="float" office:value="0">
            <text:p text:style-name="P23">01/06/2022</text:p>
          </table:table-cell>
          <table:table-cell table:style-name="Table13.D30" office:value-type="string">
            <text:p text:style-name="P42">Due to retirement of <text:span text:style-name="T20">Smt. Jyotsna Sharma on 31.05.2022.</text:span></text:p>
          </table:table-cell>
        </table:table-row>
        <table:table-row table:style-name="Table13.2">
          <table:table-cell table:style-name="Table13.A31" office:value-type="string">
            <text:list xml:id="list113938550814920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31" office:value-type="string">
            <text:p text:style-name="P8">Ravindra Kumar-IV</text:p>
            <text:p text:style-name="P8">26.11.1971</text:p>
          </table:table-cell>
          <table:table-cell table:style-name="Table13.C4" office:value-type="float" office:value="0">
            <text:p text:style-name="P23">01/06/2022</text:p>
          </table:table-cell>
          <table:table-cell table:style-name="Table13.D31" office:value-type="string">
            <text:p text:style-name="P42">Due to retirement of <text:span text:style-name="T20">Shri Gajendra Kumar on 31.05.2022.</text:span></text:p>
          </table:table-cell>
        </table:table-row>
        <table:table-row table:style-name="Table13.2">
          <table:table-cell table:style-name="Table13.A32" office:value-type="string">
            <text:list xml:id="list113937510712438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32" office:value-type="string">
            <text:p text:style-name="P8">Syed Sarwar Husain Rizvi</text:p>
            <text:p text:style-name="P8">20.06.1964</text:p>
          </table:table-cell>
          <table:table-cell table:style-name="Table13.C4" office:value-type="float" office:value="0">
            <text:p text:style-name="P23">01/06/2022</text:p>
          </table:table-cell>
          <table:table-cell table:style-name="Table13.D32" office:value-type="string">
            <text:p text:style-name="P42">Due to retirement of <text:span text:style-name="T20">Shri Ram Pal Singh-II on 31.05.2022.</text:span></text:p>
          </table:table-cell>
        </table:table-row>
        <table:table-row table:style-name="Table13.2">
          <table:table-cell table:style-name="Table13.A33" office:value-type="string">
            <text:list xml:id="list113938588795083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33" office:value-type="string">
            <text:p text:style-name="P8">Paras Nath Rai</text:p>
            <text:p text:style-name="P8">07.08.1965</text:p>
          </table:table-cell>
          <table:table-cell table:style-name="Table13.C4" office:value-type="float" office:value="0">
            <text:p text:style-name="P23">01/06/2022</text:p>
          </table:table-cell>
          <table:table-cell table:style-name="Table13.D33" office:value-type="string">
            <text:p text:style-name="P42">Due to retirement of <text:span text:style-name="T20">Shri Shiv Kumar-I on 31.05.2022.</text:span></text:p>
          </table:table-cell>
        </table:table-row>
        <table:table-row table:style-name="Table13.2">
          <table:table-cell table:style-name="Table13.A34" office:value-type="string">
            <text:list xml:id="list113938773712077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34" office:value-type="string">
            <text:p text:style-name="P8">Prakash Nath Srivastava</text:p>
            <text:p text:style-name="P8">31.03.1965</text:p>
          </table:table-cell>
          <table:table-cell table:style-name="Table13.C4" office:value-type="float" office:value="0">
            <text:p text:style-name="P23">01/06/2022</text:p>
          </table:table-cell>
          <table:table-cell table:style-name="Table13.D34" office:value-type="string">
            <text:p text:style-name="P42">Due to retirement of <text:span text:style-name="T20">Shri Kali Charan-II on 31.05.2022.</text:span></text:p>
          </table:table-cell>
        </table:table-row>
        <table:table-row table:style-name="Table13.2">
          <table:table-cell table:style-name="Table13.A35" office:value-type="string">
            <text:list xml:id="list113937814306086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35" office:value-type="string">
            <text:p text:style-name="P8">Sanjay Singh-<text:span text:style-name="T21">I</text:span></text:p>
            <text:p text:style-name="P8">01.01.1977</text:p>
          </table:table-cell>
          <table:table-cell table:style-name="Table13.C4" office:value-type="float" office:value="0">
            <text:p text:style-name="P23">01/07/2022</text:p>
          </table:table-cell>
          <table:table-cell table:style-name="Table13.D35" office:value-type="string">
            <text:p text:style-name="P42">Due to retirement of <text:span text:style-name="T20">Smt. Renu Agarwal on 30.06.2022.</text:span></text:p>
          </table:table-cell>
        </table:table-row>
        <table:table-row table:style-name="Table13.2">
          <table:table-cell table:style-name="Table13.A36" office:value-type="string">
            <text:list xml:id="list113936878786665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36" office:value-type="string">
            <text:p text:style-name="P8">Dhanendra Pratap Singh</text:p>
            <text:p text:style-name="P8">12.07.1974</text:p>
          </table:table-cell>
          <table:table-cell table:style-name="Table13.C4" office:value-type="float" office:value="0">
            <text:p text:style-name="P23">01/07/2022</text:p>
          </table:table-cell>
          <table:table-cell table:style-name="Table13.D36" office:value-type="string">
            <text:p text:style-name="P42">Due to retirement of <text:span text:style-name="T20">Shri Sushil Kumar Rastogi on 30.06.2022.</text:span></text:p>
          </table:table-cell>
        </table:table-row>
        <table:table-row table:style-name="Table13.2">
          <table:table-cell table:style-name="Table13.A37" office:value-type="string">
            <text:list xml:id="list113938325036504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37" office:value-type="string">
            <text:p text:style-name="P8">Ram Nagina Yadav</text:p>
            <text:p text:style-name="P8">15.07.1966</text:p>
          </table:table-cell>
          <table:table-cell table:style-name="Table13.C4" office:value-type="float" office:value="0">
            <text:p text:style-name="P23">01/07/2022</text:p>
          </table:table-cell>
          <table:table-cell table:style-name="Table13.D37" office:value-type="string">
            <text:p text:style-name="P42">Due to retirement of <text:span text:style-name="T20">Shri Jyoti Kumar Tripathi on 30.06.2022.</text:span></text:p>
          </table:table-cell>
        </table:table-row>
        <table:table-row table:style-name="Table13.2">
          <table:table-cell table:style-name="Table13.A38" office:value-type="string">
            <text:list xml:id="list113938395535067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38" office:value-type="string">
            <text:p text:style-name="P9">Sanjeev Kumar Tyagi</text:p>
            <text:p text:style-name="P9">11.03.1970</text:p>
          </table:table-cell>
          <table:table-cell table:style-name="Table13.C4" office:value-type="float" office:value="0">
            <text:p text:style-name="P24">01/08/2022</text:p>
          </table:table-cell>
          <table:table-cell table:style-name="Table13.D38" office:value-type="string">
            <text:p text:style-name="P43">Due to retirement of <text:span text:style-name="T20">Smt. Sangeeta Srivastava on 31.07.2022.</text:span></text:p>
          </table:table-cell>
        </table:table-row>
        <table:table-row table:style-name="Table13.2">
          <table:table-cell table:style-name="Table13.A39" office:value-type="string">
            <text:list xml:id="list113937971502668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39" office:value-type="string">
            <text:p text:style-name="P8">Dr. Bal Mukund</text:p>
            <text:p text:style-name="P8">01.12.1965</text:p>
          </table:table-cell>
          <table:table-cell table:style-name="Table13.C4" office:value-type="float" office:value="0">
            <text:p text:style-name="P23">01/08/2022</text:p>
          </table:table-cell>
          <table:table-cell table:style-name="Table13.D39" office:value-type="string">
            <text:p text:style-name="P42">Due to retirement of <text:span text:style-name="T20">Shri Avinash Chandra Tripathi on 31.07.2022.</text:span></text:p>
          </table:table-cell>
        </table:table-row>
        <table:table-row table:style-name="Table13.2">
          <table:table-cell table:style-name="Table13.A40" office:value-type="string">
            <text:list xml:id="list113937969386021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40" office:value-type="string">
            <text:p text:style-name="P8">Birendra Kumar Singh</text:p>
            <text:p text:style-name="P8">24.08.1966</text:p>
          </table:table-cell>
          <table:table-cell table:style-name="Table13.C4" office:value-type="float" office:value="0">
            <text:p text:style-name="P23">15/08/2022</text:p>
          </table:table-cell>
          <table:table-cell table:style-name="Table13.D40" office:value-type="string">
            <text:p text:style-name="P42">Due to <text:span text:style-name="T23">elevation </text:span>of <text:span text:style-name="T20">Shri Mohd. Azhar Husain Idrisi on 15.08.2022.</text:span></text:p>
          </table:table-cell>
        </table:table-row>
        <table:table-row table:style-name="Table13.2">
          <table:table-cell table:style-name="Table13.A41" office:value-type="string">
            <text:list xml:id="list113938598241670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41" office:value-type="string">
            <text:p text:style-name="P8">Ashok Kumar Singh-<text:span text:style-name="T21">V</text:span></text:p>
            <text:p text:style-name="P8">05.07.1963</text:p>
          </table:table-cell>
          <table:table-cell table:style-name="Table13.C4" office:value-type="float" office:value="0">
            <text:p text:style-name="P23">15/08/2022</text:p>
          </table:table-cell>
          <table:table-cell table:style-name="Table13.D41" office:value-type="string">
            <text:p text:style-name="P42">Due to <text:span text:style-name="T23">elevation </text:span>of <text:span text:style-name="T20">Shri Ram Manohar Narayan Mishra on 15.08.2022</text:span></text:p>
          </table:table-cell>
        </table:table-row>
        <table:table-row table:style-name="Table13.2">
          <table:table-cell table:style-name="Table13.A42" office:value-type="string">
            <text:list xml:id="list113938689814102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42" office:value-type="string">
            <text:p text:style-name="P8">Rajiv Kamal Pandey</text:p>
            <text:p text:style-name="P8">01.02.1974</text:p>
          </table:table-cell>
          <table:table-cell table:style-name="Table13.C4" office:value-type="float" office:value="0">
            <text:p text:style-name="P23">15/08/2022</text:p>
          </table:table-cell>
          <table:table-cell table:style-name="Table13.D42" office:value-type="string">
            <text:p text:style-name="P42">Due to <text:span text:style-name="T23">elevation </text:span>of <text:span text:style-name="T20">Shri Mayank Kumar Jain on 15.08.2022</text:span></text:p>
          </table:table-cell>
        </table:table-row>
        <table:table-row table:style-name="Table13.2">
          <table:table-cell table:style-name="Table13.A43" office:value-type="string">
            <text:list xml:id="list113938612966203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43" office:value-type="string">
            <text:p text:style-name="P8">Smt. Alpana</text:p>
            <text:p text:style-name="P8">16.10.1966</text:p>
          </table:table-cell>
          <table:table-cell table:style-name="Table13.C4" office:value-type="float" office:value="0">
            <text:p text:style-name="P23">15/08/2022</text:p>
          </table:table-cell>
          <table:table-cell table:style-name="Table13.D43" office:value-type="string">
            <text:p text:style-name="P42">Due to <text:span text:style-name="T23">elevation </text:span>of <text:span text:style-name="T20">Shri Surendra Singh-I on 15.08.2022</text:span></text:p>
          </table:table-cell>
        </table:table-row>
        <table:table-row table:style-name="Table13.2">
          <table:table-cell table:style-name="Table13.A44" office:value-type="string">
            <text:list xml:id="list113938495642848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44" office:value-type="string">
            <text:p text:style-name="P8">Mukesh Kumar Singhal</text:p>
            <text:p text:style-name="P8">15.08.1964</text:p>
          </table:table-cell>
          <table:table-cell table:style-name="Table13.C4" office:value-type="float" office:value="0">
            <text:p text:style-name="P23">15/08/2022</text:p>
          </table:table-cell>
          <table:table-cell table:style-name="Table13.D44" office:value-type="string">
            <text:p text:style-name="P42">Due to <text:span text:style-name="T23">elevation </text:span>of <text:span text:style-name="T20">Shri Nalin Kumar Srivastava on 15.08.2022.</text:span></text:p>
          </table:table-cell>
        </table:table-row>
        <table:table-row table:style-name="Table13.2">
          <table:table-cell table:style-name="Table13.A45" office:value-type="string">
            <text:list xml:id="list113937343970509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45" office:value-type="string">
            <text:p text:style-name="P8">Shesh Mani</text:p>
            <text:p text:style-name="P8">01.07.1967</text:p>
          </table:table-cell>
          <table:table-cell table:style-name="Table13.C4" office:value-type="float" office:value="0">
            <text:p text:style-name="P25">01/09/2022</text:p>
          </table:table-cell>
          <table:table-cell table:style-name="Table13.D45" office:value-type="string">
            <text:p text:style-name="P42">Due to retirement of <text:span text:style-name="T20">Shri Pramod Kumar Sharma on 31.08.2022.</text:span></text:p>
          </table:table-cell>
        </table:table-row>
        <table:table-row table:style-name="Table13.2">
          <table:table-cell table:style-name="Table13.A46" office:value-type="string">
            <text:list xml:id="list113937598682429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46" office:value-type="string">
            <text:p text:style-name="P8">Ajay Kumar Srivastava-<text:span text:style-name="T24">III</text:span></text:p>
            <text:p text:style-name="P8">02.09.1973</text:p>
          </table:table-cell>
          <table:table-cell table:style-name="Table13.C4" office:value-type="float" office:value="0">
            <text:p text:style-name="P25">01/10/2022</text:p>
          </table:table-cell>
          <table:table-cell table:style-name="Table13.D46" office:value-type="string">
            <text:p text:style-name="P42">Due to retirement of <text:span text:style-name="T20">Shri Sudhir Kumar-III on 30.09.2022.</text:span></text:p>
          </table:table-cell>
        </table:table-row>
        <table:table-row table:style-name="Table13.2">
          <table:table-cell table:style-name="Table13.A47" office:value-type="string">
            <text:list xml:id="list113936924224982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47" office:value-type="string">
            <text:p text:style-name="P8">Shamsul Haque</text:p>
            <text:p text:style-name="P8">14.06.1967</text:p>
          </table:table-cell>
          <table:table-cell table:style-name="Table13.C4" office:value-type="float" office:value="0">
            <text:p text:style-name="P25">01/10/2022</text:p>
          </table:table-cell>
          <table:table-cell table:style-name="Table13.D47" office:value-type="string">
            <text:p text:style-name="P42">Due to retirement of <text:span text:style-name="T25">Dr. Deepak Swaroop Saxena on 30.09.2022.</text:span></text:p>
          </table:table-cell>
        </table:table-row>
        <table:table-row table:style-name="Table13.2">
          <table:table-cell table:style-name="Table13.A48" office:value-type="string">
            <text:list xml:id="list113938100616788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48" office:value-type="string">
            <text:p text:style-name="P8">Rajendra Prasad SrivastavaIII</text:p>
            <text:p text:style-name="P8">01.04.1965</text:p>
          </table:table-cell>
          <table:table-cell table:style-name="Table13.C4" office:value-type="float" office:value="0">
            <text:p text:style-name="P26">01/11/2022</text:p>
          </table:table-cell>
          <table:table-cell table:style-name="Table13.D48" office:value-type="string">
            <text:p text:style-name="P42">Due to retirement of <text:span text:style-name="T20">Shri Mukesh Mishra on 31.10.2022.</text:span></text:p>
          </table:table-cell>
        </table:table-row>
        <table:table-row table:style-name="Table13.2">
          <table:table-cell table:style-name="Table13.A49" office:value-type="string">
            <text:list xml:id="list113937648081488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49" office:value-type="string">
            <text:p text:style-name="P8">Rupesh Ranjan</text:p>
            <text:p text:style-name="P8">11.09.1971</text:p>
          </table:table-cell>
          <table:table-cell table:style-name="Table13.C4" office:value-type="float" office:value="0">
            <text:p text:style-name="P18">20/12/2022</text:p>
          </table:table-cell>
          <table:table-cell table:style-name="Table13.D49" office:value-type="string">
            <text:p text:style-name="P45">In terms of <text:s/>Rule 27-A of “The Uttar Pradesh Higher Judicial Service Rules, 1975 read with G.O. Dated 26.09.2003.</text:p>
          </table:table-cell>
        </table:table-row>
        <table:table-row table:style-name="Table13.2">
          <table:table-cell table:style-name="Table13.A50" office:value-type="string">
            <text:list xml:id="list113937700240648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50" office:value-type="string">
            <text:p text:style-name="P8">Arun Kumar Pathak</text:p>
            <text:p text:style-name="P8">30.08.1965</text:p>
          </table:table-cell>
          <table:table-cell table:style-name="Table13.C4" office:value-type="float" office:value="0">
            <text:p text:style-name="P19">01/01/2023</text:p>
          </table:table-cell>
          <table:table-cell table:style-name="Table13.D50" office:value-type="string">
            <text:p text:style-name="P42">Due to retirement of <text:span text:style-name="T20">Shri Harish Tripathi on 31.12.2022.</text:span></text:p>
          </table:table-cell>
        </table:table-row>
        <table:table-row table:style-name="Table13.2">
          <table:table-cell table:style-name="Table13.A51" office:value-type="string">
            <text:list xml:id="list113938012544318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51" office:value-type="string">
            <text:p text:style-name="P8">Amar Jeet Verma</text:p>
            <text:p text:style-name="P8">01.07.1963</text:p>
          </table:table-cell>
          <table:table-cell table:style-name="Table13.C4" office:value-type="float" office:value="0">
            <text:p text:style-name="P19">19/01/2023</text:p>
          </table:table-cell>
          <table:table-cell table:style-name="Table13.D51" office:value-type="string">
            <text:p text:style-name="P46">In terms of <text:s/>Rule 27-A of “The Uttar Pradesh Higher Judicial Service Rules, 1975 read with G.O. <text:soft-page-break/>Dated 26.09.2003.</text:p>
          </table:table-cell>
        </table:table-row>
        <table:table-row table:style-name="Table13.2">
          <table:table-cell table:style-name="Table13.A52" office:value-type="string">
            <text:list xml:id="list113938708015362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52" office:value-type="string">
            <text:p text:style-name="P8">Ashish Jain</text:p>
            <text:p text:style-name="P8">10.10.1977</text:p>
          </table:table-cell>
          <table:table-cell table:style-name="Table13.C4" office:value-type="float" office:value="0">
            <text:p text:style-name="P20">19/01/2023</text:p>
          </table:table-cell>
          <table:table-cell table:style-name="Table13.D52" office:value-type="string">
            <text:p text:style-name="P45">In terms of <text:s/>Rule 27-A of “The Uttar Pradesh Higher Judicial Service Rules, 1975 read with G.O. Dated 26.09.2003.</text:p>
          </table:table-cell>
        </table:table-row>
        <table:table-row table:style-name="Table13.2">
          <table:table-cell table:style-name="Table13.A53" office:value-type="string">
            <text:list xml:id="list113937827215933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53" office:value-type="string">
            <text:p text:style-name="P8">Indra Deo Dubey</text:p>
            <text:p text:style-name="P8">10.09.1963</text:p>
          </table:table-cell>
          <table:table-cell table:style-name="Table13.C53" office:value-type="string">
            <text:p text:style-name="P28">01/04/2023</text:p>
          </table:table-cell>
          <table:table-cell table:style-name="Table13.D53" office:value-type="string">
            <text:p text:style-name="P47">Due to retirement of Shri Jitendra Kumar Pandey on 31.03.2023.</text:p>
          </table:table-cell>
        </table:table-row>
        <table:table-row table:style-name="Table13.2">
          <table:table-cell table:style-name="Table13.A54" office:value-type="string">
            <text:list xml:id="list113937146856158" text:continue-numbering="true" text:style-name="WW8Num2">
              <text:list-item>
                <text:p text:style-name="P60"/>
              </text:list-item>
            </text:list>
          </table:table-cell>
          <table:table-cell table:style-name="Table13.B54" office:value-type="string">
            <text:p text:style-name="P11">Badri Vishal Pandey</text:p>
            <text:p text:style-name="P11">15.05.1975</text:p>
          </table:table-cell>
          <table:table-cell table:style-name="Table13.C54" office:value-type="string">
            <text:p text:style-name="P15">01/05/2023</text:p>
          </table:table-cell>
          <table:table-cell table:style-name="Table13.D54" office:value-type="string">
            <text:p text:style-name="P48">Due to retirement of Shri Narendra Bahadur Yadav on 30.04.2023.</text:p>
          </table:table-cell>
        </table:table-row>
      </table:table>
      <text:p text:style-name="P30"><text:span text:style-name="T1"><text:line-break/>BY ORDER OF THE </text:span><text:span text:style-name="T2">HON’BLE </text:span><text:span text:style-name="T1">COURT,</text:span></text:p>
      <text:p text:style-name="P2"><text:s text:c="13"/></text:p>
      <text:p text:style-name="P2"><text:span text:style-name="T6">Sd/- <text:s text:c="4"/></text:span><text:span text:style-name="T35"><text:s text:c="3"/></text:span><text:s text:c="20"/></text:p>
      <text:p text:style-name="P3"><text:span text:style-name="T3"><text:s text:c="12"/><text:tab/><text:tab/><text:tab/><text:tab/><text:tab/><text:tab/> <text:s text:c="11"/>(</text:span><text:span text:style-name="T4">RAJEEV BHARTI</text:span><text:span text:style-name="T3">) <text:s text:c="14"/></text:span><text:span text:style-name="T5"><text:tab/>REGISTRAR GENERAL <text:s text:c="3"/></text:span><text:span text:style-name="Strong_20_Emphasis"><text:span text:style-name="T13"><text:s text:c="8"/></text:span></text:span></text:p>
      <text:h text:style-name="P59" text:outline-level="6"><text:span text:style-name="T7">No. <text:s text:c="5"/></text:span><text:span text:style-name="T11">492</text:span><text:span text:style-name="T7">/</text:span><text:span text:style-name="T8">Admin. (Services)/202</text:span><text:span text:style-name="T9">3</text:span><text:span text:style-name="T8"> </text:span><text:span text:style-name="T7">Dated: Allahabad: </text:span><text:span text:style-name="T10">July 25</text:span><text:span text:style-name="T7">, 202</text:span><text:span text:style-name="T10">3</text:span></text:h>
      <text:p text:style-name="P5"><text:span text:style-name="T14">C</text:span>opy forwarded for information and necessary action to:</text:p>
      <text:list xml:id="list550264951" text:style-name="WW8Num47">
        <text:list-item text:start-value="1">
          <text:p text:style-name="P50">The Executive Chairman, U.P. State Legal Services Authority, Third Floor, Jawahar Bhawan Annexe, Lucknow-226001.</text:p>
        </text:list-item>
        <text:list-item>
          <text:p text:style-name="P50">The Pramukh Sachiv, Niyukti, U.P. Shasan, Lucknow <text:span text:style-name="T27">with the request to relieve the Officers concerned, if any.</text:span></text:p>
        </text:list-item>
        <text:list-item>
          <text:p text:style-name="P50">The Pramukh Sachiv Nyay Evam Vidhiparamarshi, Uttar Pradesh Shasan, Lucknow.</text:p>
        </text:list-item>
        <text:list-item>
          <text:p text:style-name="P5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0">The Director, Institute of Judicial Training &amp; Research, U.P., Vineet Khand, Gomti Nagar, Lucknow. (Information available on E-mail).</text:p>
        </text:list-item>
        <text:list-item>
          <text:p text:style-name="P50">The Additional Director, Treasury, Camp Office, First Floor, New Treasury Building, Kutchery Road, Allahabad.</text:p>
        </text:list-item>
        <text:list-item>
          <text:p text:style-name="P50">All the District &amp; Sessions Judges and Principal Judge, Family Courts (Information available on E-mail).</text:p>
        </text:list-item>
        <text:list-item>
          <text:p text:style-name="P51">The Senior Registrar, High Court, Lucknow Bench, Lucknow. (Information available on E-mail).</text:p>
        </text:list-item>
        <text:list-item>
          <text:p text:style-name="P50">The <text:span text:style-name="T28">Senior </text:span>Registrar (Judicial) (Confidential), High Court, Allahabad.<text:span text:style-name="T29">(Information available on E-mail)</text:span></text:p>
        </text:list-item>
        <text:list-item>
          <text:p text:style-name="P50">The Registrar (Judicial) (Inspection), High Court, Allahabad.<text:span text:style-name="T29">(Information available on E-mail)</text:span></text:p>
        </text:list-item>
        <text:list-item>
          <text:p text:style-name="P50">The Registrar (Judicial) (Budget), High Court, Allahabad.<text:span text:style-name="T29">(Information available on E-mail)</text:span></text:p>
        </text:list-item>
        <text:list-item>
          <text:p text:style-name="P50">The Joint Registrar (Judicial) (Computers), High Court, Allahabad.<text:span text:style-name="T29">(Information available on E-mail)</text:span></text:p>
        </text:list-item>
        <text:list-item>
          <text:p text:style-name="P50">The Deputy Registrar (Admin. <text:span text:style-name="T30">Misc.-2</text:span>), High Court, Allahabad.<text:span text:style-name="T29">(Information available on E-mail)</text:span></text:p>
        </text:list-item>
        <text:list-item>
          <text:p text:style-name="P50">The Deputy Registrar (G.), High Court, Allahabad.<text:span text:style-name="T29">(Information available on E-mail)</text:span></text:p>
        </text:list-item>
        <text:list-item>
          <text:p text:style-name="P50">The Deputy Registrar (Conf. ‘B’), High Court, Allahabad.<text:span text:style-name="T29">(Information available on E-mail)</text:span></text:p>
        </text:list-item>
        <text:list-item>
          <text:p text:style-name="P50">The <text:span text:style-name="T31">Assistant</text:span> Registrar (Admin. A-3 ), High Court, Allahabad.<text:span text:style-name="T29">(Information available on E-mail)</text:span></text:p>
        </text:list-item>
        <text:list-item>
          <text:p text:style-name="P50"><text:s/>The Assistant Registrar (Admin. A-2 ), High Court, Allahabad.<text:span text:style-name="T29">(Information available on E-mail)</text:span></text:p>
        </text:list-item>
        <text:list-item>
          <text:p text:style-name="P50">The Assistant Registrar (Admin. C ), High Court, Allahabad.<text:span text:style-name="T29">(Information available on E-mail)</text:span></text:p>
        </text:list-item>
        <text:list-item>
          <text:p text:style-name="P52">The Director, Printing &amp; Stationary, U.P. Allahabad for publication of the notification in the next issue of the Gazette.</text:p>
        </text:list-item>
        <text:list-item>
          <text:p text:style-name="P52">The Publication Secretary, U.P. Judicial Services Association Office, A-1, River Bank Judges Colony, Lucknow.</text:p>
        </text:list-item>
        <text:list-item>
          <text:p text:style-name="P53">P.Ss. to Hon’ble the Administrative Judges with the request to place this notification before His Lordship for kind perusal. (Information available on E-mail).</text:p>
        </text:list-item>
      </text:list>
      <text:p text:style-name="P32"><text:s text:c="8"/>BY ORDER OF THE <text:span text:style-name="T32">HON’BLE </text:span>COURT,</text:p>
      <text:p text:style-name="P33"><text:tab/></text:p>
      <text:p text:style-name="P33"/>
      <text:p text:style-name="P54">Sd/- <text:s text:c="24"/></text:p>
      <text:p text:style-name="P34">(<text:span text:style-name="T26">SATISH KUMAR PUSHKAR</text:span>) <text:s text:c="5"/></text:p>
      <text:p text:style-name="P4"><text:span text:style-name="Emphasis"><text:span text:style-name="T15"><text:s text:c="10"/></text:span></text:span><text:span text:style-name="Emphasis"><text:span text:style-name="T16">DEPUTY</text:span></text:span><text:span text:style-name="Emphasis"><text:span text:style-name="T15"> REGISTRAR (SERVICES)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Bitstream Charter1" svg:font-family="'Bitstream Charter', serif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1" style:font-family-asian="'DejaVu LGC Sans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family="TimesNewRoman, Bold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family="TimesNewRoman, Bold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fo:font-family="TimesNewRoman, 'Times New Roman'" style:font-family-generic="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family="TimesNewRoman, Bold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family="TimesNewRoman, 'Times New Roman'" style:font-family-generic="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style:line-height-at-least="0.0693in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 fo:font-family="TimesNewRoman, 'Times New Roman'" style:font-family-generic="roman"/>
    </style:style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TimesNewRoman" fo:font-family="TimesNewRoman, 'Times New Roman'" style:font-family-generic="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efault_20_Paragraph_20_Font" style:display-name="WW-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1.1744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8-09-02T12:51:00</meta:creation-date>
    <dc:date>2023-07-26T11:39:36.574450255</dc:date>
    <meta:print-date>2023-07-25T17:23:39.114890476</meta:print-date>
    <meta:editing-cycles>636</meta:editing-cycles>
    <meta:editing-duration>P8DT18H7M31S</meta:editing-duration>
    <meta:generator>LibreOffice/6.0.7.3$Linux_X86_64 LibreOffice_project/00m0$Build-3</meta:generator>
    <meta:document-statistic meta:table-count="2" meta:image-count="0" meta:object-count="0" meta:page-count="3" meta:paragraph-count="311" meta:word-count="1356" meta:character-count="9109" meta:non-whitespace-character-count="7895"/>
    <meta:user-defined meta:name="Info 1"/>
    <meta:user-defined meta:name="Info 2"/>
    <meta:user-defined meta:name="Info 3"/>
    <meta:user-defined meta:name="Info 4"/>
  </office:meta>
</office:document-meta>
</file>