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52" style:family="table">
      <style:table-properties style:width="3.4375in" fo:margin-left="-0.0646in" fo:margin-right="3.0854in" table:align="margins" style:writing-mode="lr-tb"/>
    </style:style>
    <style:style style:name="Table2552.A" style:family="table-column">
      <style:table-column-properties style:column-width="0.4889in" style:rel-column-width="9320*"/>
    </style:style>
    <style:style style:name="Table2552.B" style:family="table-column">
      <style:table-column-properties style:column-width="0.7007in" style:rel-column-width="13358*"/>
    </style:style>
    <style:style style:name="Table2552.C" style:family="table-column">
      <style:table-column-properties style:column-width="2.2479in" style:rel-column-width="42857*"/>
    </style:style>
    <style:style style:name="Table2552.1" style:family="table-row">
      <style:table-row-properties fo:keep-together="auto"/>
    </style:style>
    <style:style style:name="Table2552.A1" style:family="table-cell">
      <style:table-cell-properties style:vertical-align="top" fo:padding-left="0.075in" fo:padding-right="0.075in" fo:padding-top="0in" fo:padding-bottom="0in" fo:border="none" style:writing-mode="lr-tb"/>
    </style:style>
    <style:style style:name="Table2557" style:family="table">
      <style:table-properties style:width="6.4986in" fo:margin-left="0.0938in" fo:margin-right="-0.134in" table:align="margins" style:writing-mode="lr-tb"/>
    </style:style>
    <style:style style:name="Table2557.A" style:family="table-column">
      <style:table-column-properties style:column-width="0.3125in" style:rel-column-width="3151*"/>
    </style:style>
    <style:style style:name="Table2557.B" style:family="table-column">
      <style:table-column-properties style:column-width="6.1861in" style:rel-column-width="62384*"/>
    </style:style>
    <style:style style:name="Table2557.1" style:family="table-row">
      <style:table-row-properties fo:keep-together="auto"/>
    </style:style>
    <style:style style:name="Table2557.A1" style:family="table-cell">
      <style:table-cell-properties style:vertical-align="top" fo:padding="0.0382in" fo:border="none" style:writing-mode="lr-tb"/>
    </style:style>
    <style:style style:name="Table2554" style:family="table">
      <style:table-properties style:width="3.4375in" fo:margin-left="-0.0646in" fo:margin-right="3.0854in" table:align="margins" style:writing-mode="lr-tb"/>
    </style:style>
    <style:style style:name="Table2554.A" style:family="table-column">
      <style:table-column-properties style:column-width="0.4889in" style:rel-column-width="9320*"/>
    </style:style>
    <style:style style:name="Table2554.B" style:family="table-column">
      <style:table-column-properties style:column-width="0.7007in" style:rel-column-width="13358*"/>
    </style:style>
    <style:style style:name="Table2554.C" style:family="table-column">
      <style:table-column-properties style:column-width="2.2479in" style:rel-column-width="42857*"/>
    </style:style>
    <style:style style:name="Table2554.1" style:family="table-row">
      <style:table-row-properties fo:keep-together="auto"/>
    </style:style>
    <style:style style:name="Table2554.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e5b9f9"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1e5b9f9"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e5b9f9"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e5b9f9" style:font-size-asian="11pt" style:font-name-complex="Bitstream Charter"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e5b9f9" fo:background-color="#ffffff" style:font-size-asian="11pt" style:language-asian="ar" style:country-asian="SA" style:font-weight-asian="normal" style:font-name-complex="Bitstream Charter" style:font-size-complex="11pt" style:font-weight-complex="normal"/>
    </style:style>
    <style:style style:name="P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e5b9f9" fo:background-color="#ffffff" style:font-size-asian="11pt" style:font-weight-asian="normal" style:font-name-complex="Bitstream Charter" style:font-size-complex="11pt"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e5b9f9" style:font-size-asian="12pt" style:font-size-complex="12pt" fo:hyphenate="false" fo:hyphenation-remain-char-count="2" fo:hyphenation-push-char-count="2"/>
    </style:style>
    <style:style style:name="P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e5b9f9" style:font-size-asian="13pt" style:font-size-complex="13pt"/>
    </style:style>
    <style:style style:name="P1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b9f9" style:font-size-asian="13pt" style:font-weight-asian="bold" style:font-size-complex="13pt" style:font-weight-complex="bold" fo:hyphenate="false" fo:hyphenation-remain-char-count="2" fo:hyphenation-push-char-count="2"/>
    </style:style>
    <style:style style:name="P11"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5b9f9"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e5b9f9" fo:background-color="#ffffff" style:font-size-asian="13pt" style:font-weight-asian="bold" style:font-size-complex="13pt" style:font-weight-complex="bold"/>
    </style:style>
    <style:style style:name="P1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e5b9f9" style:font-size-asian="13pt" style:font-weight-asian="bold" style:font-size-complex="13pt" style:font-weight-complex="bold"/>
    </style:style>
    <style:style style:name="P1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e5b9f9" style:font-size-asian="13pt" style:font-weight-asian="bold" style:font-size-complex="13pt" style:font-weight-complex="bold"/>
    </style:style>
    <style:style style:name="P1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1e5b9f9" style:font-size-asian="13pt" style:font-weight-asian="bold" style:font-size-complex="13pt" style:font-weight-complex="bold"/>
    </style:style>
    <style:style style:name="P16"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e5b9f9" style:font-size-asian="12pt" style:font-size-complex="12pt" fo:hyphenate="false" fo:hyphenation-remain-char-count="2" fo:hyphenation-push-char-count="2"/>
    </style:style>
    <style:style style:name="P1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b9f9" fo:background-color="#ffffff" style:font-size-asian="13pt" style:font-weight-asian="bold" style:font-size-complex="13pt" style:font-weight-complex="bold" fo:hyphenate="false" fo:hyphenation-remain-char-count="2" fo:hyphenation-push-char-count="2"/>
    </style:style>
    <style:style style:name="P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b9f9" style:font-size-asian="13pt" style:font-weight-asian="bold" style:font-size-complex="13pt" style:font-weight-complex="bold" fo:hyphenate="false" fo:hyphenation-remain-char-count="2" fo:hyphenation-push-char-count="2"/>
    </style:style>
    <style:style style:name="P1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5b9f9" fo:hyphenate="false" fo:hyphenation-remain-char-count="2" fo:hyphenation-push-char-count="2"/>
    </style:style>
    <style:style style:name="P20" style:family="paragraph" style:parent-style-name="Subtitle">
      <style:paragraph-properties fo:line-height="150%"/>
      <style:text-properties fo:color="#000000" style:font-name="Bitstream Charter" fo:font-size="18pt" fo:font-style="normal" fo:font-weight="bold" officeooo:paragraph-rsid="01e5b9f9" style:font-size-asian="18pt" style:font-style-asian="normal" style:font-weight-asian="bold" style:font-size-complex="18pt" style:font-style-complex="normal" style:font-weight-complex="bold"/>
    </style:style>
    <style:style style:name="P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e5b9f9" fo:background-color="#ffffff" style:font-size-asian="11pt" style:font-size-complex="11pt" fo:hyphenate="false" fo:hyphenation-remain-char-count="2" fo:hyphenation-push-char-count="2"/>
    </style:style>
    <style:style style:name="P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e5b9f9" fo:background-color="#ffffff" style:font-size-asian="11pt" style:font-weight-asian="normal" style:font-size-complex="11pt" style:font-weight-complex="normal" fo:hyphenate="false" fo:hyphenation-remain-char-count="2" fo:hyphenation-push-char-count="2"/>
    </style:style>
    <style:style style:name="P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e5b9f9" style:font-size-asian="11pt" style:font-size-complex="11pt" fo:hyphenate="false" fo:hyphenation-remain-char-count="2" fo:hyphenation-push-char-count="2"/>
    </style:style>
    <style:style style:name="P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style="italic" style:text-underline-style="none" fo:font-weight="normal" officeooo:rsid="018f7cdb" officeooo:paragraph-rsid="01e5b9f9"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2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e5b9f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e5b9f9" fo:background-color="#ffffff" fo:hyphenate="false" fo:hyphenation-remain-char-count="2" fo:hyphenation-push-char-count="2"/>
    </style:style>
    <style:style style:name="P2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e5b9f9" fo:hyphenate="false" fo:hyphenation-remain-char-count="2" fo:hyphenation-push-char-count="2"/>
    </style:style>
    <style:style style:name="P28"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eb5897" style:font-size-asian="13pt" style:font-weight-asian="normal" style:font-size-complex="13pt" style:font-weight-complex="normal" fo:hyphenate="false" fo:hyphenation-remain-char-count="2" fo:hyphenation-push-char-count="2"/>
    </style:style>
    <style:style style:name="P29"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edaa7a" style:font-size-asian="11pt" style:font-name-complex="Bitstream Charter" style:font-size-complex="11pt"/>
    </style:style>
    <style:style style:name="P30"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e5b9f9" style:font-size-asian="12pt" style:font-weight-asian="bold" style:font-size-complex="12pt" style:font-weight-complex="bold"/>
    </style:style>
    <style:style style:name="P31"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e5b9f9" style:font-size-asian="11pt" style:font-name-complex="Bitstream Charter" style:font-size-complex="11pt" fo:hyphenate="false" fo:hyphenation-remain-char-count="2" fo:hyphenation-push-char-count="2"/>
    </style:style>
    <style:style style:name="P3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e5b9f9" style:font-size-asian="11pt" style:font-name-complex="Bitstream Charter" style:font-size-complex="11pt" fo:hyphenate="false" fo:hyphenation-remain-char-count="2" fo:hyphenation-push-char-count="2"/>
    </style:style>
    <style:style style:name="P3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edaa7a" style:font-size-asian="13pt" style:font-weight-asian="bold" style:font-size-complex="13pt" style:font-weight-complex="bold"/>
    </style:style>
    <style:style style:name="P3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edaa7a" style:font-size-asian="13pt" style:font-weight-asian="bold" style:font-size-complex="13pt" style:font-weight-complex="bold"/>
    </style:style>
    <style:style style:name="P3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1edaa7a" style:font-size-asian="13pt" style:font-weight-asian="bold" style:font-size-complex="13pt" style:font-weight-complex="bold"/>
    </style:style>
    <style:style style:name="P36"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e5b9f9" style:font-size-asian="11pt" style:font-name-complex="Bitstream Charter" style:font-size-complex="11pt" fo:hyphenate="false" fo:hyphenation-remain-char-count="2" fo:hyphenation-push-char-count="2"/>
    </style:style>
    <style:style style:name="P37"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e5b9f9" style:font-size-asian="11pt" style:font-name-complex="Bitstream Charter" style:font-size-complex="11pt" fo:hyphenate="false" fo:hyphenation-remain-char-count="2" fo:hyphenation-push-char-count="2"/>
    </style:style>
    <style:style style:name="P38"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edaa7a" style:font-size-asian="13pt" style:font-weight-asian="normal" style:font-size-complex="13pt" style:font-weight-complex="normal" fo:hyphenate="false" fo:hyphenation-remain-char-count="2" fo:hyphenation-push-char-count="2"/>
    </style:style>
    <style:style style:name="P3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edaa7a" fo:background-color="#ffffff" style:font-size-asian="11pt" style:font-size-complex="11pt" fo:hyphenate="false" fo:hyphenation-remain-char-count="2" fo:hyphenation-push-char-count="2"/>
    </style:style>
    <style:style style:name="P4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e5b9f9" fo:background-color="#ffffff" fo:hyphenate="false" fo:hyphenation-remain-char-count="2" fo:hyphenation-push-char-count="2"/>
    </style:style>
    <style:style style:name="P4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b9f9" style:font-size-asian="13pt" style:font-weight-asian="bold" style:font-size-complex="13pt" style:font-weight-complex="bold" fo:hyphenate="false" fo:hyphenation-remain-char-count="2" fo:hyphenation-push-char-count="2"/>
    </style:style>
    <style:style style:name="P4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e5b9f9" style:font-size-asian="18pt" style:font-weight-asian="bold" style:font-size-complex="18pt" style:font-weight-complex="bold"/>
    </style:style>
    <style:style style:name="P43" style:family="paragraph" style:parent-style-name="Table_20_Contents" style:list-style-name="WW8Num5">
      <style:paragraph-properties style:snap-to-layout-grid="false"/>
      <style:text-properties fo:color="#000000" style:font-name="Bitstream Charter" fo:font-size="11pt" officeooo:paragraph-rsid="01e5b9f9" style:font-size-asian="11pt" style:font-size-complex="11pt"/>
    </style:style>
    <style:style style:name="P44" style:family="paragraph" style:parent-style-name="Table_20_Contents" style:list-style-name="WW8Num5">
      <style:paragraph-properties style:snap-to-layout-grid="false"/>
      <style:text-properties fo:color="#000000" style:font-name="Bitstream Charter" fo:font-size="11pt" officeooo:paragraph-rsid="01e5b9f9" style:font-size-asian="11pt" style:font-name-complex="Bitstream Charter" style:font-size-complex="11pt"/>
    </style:style>
    <style:style style:name="P45"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e5b9f9"/>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f0869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19c01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612b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cb1f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0" style:family="text">
      <style:text-properties fo:font-weight="bold" style:font-weight-asian="bold" style:font-weight-complex="bold"/>
    </style:style>
    <style:style style:name="T31"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2"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3" style:family="text">
      <style:text-properties fo:font-size="13pt" fo:language="en" fo:country="US" fo:font-style="normal" style:text-underline-style="none" fo:font-weight="bold" officeooo:rsid="01b07099" fo:background-color="#ffffff" loext:char-shading-value="0" style:font-size-asian="13pt" style:font-style-asian="normal" style:font-weight-asian="bold" style:font-size-complex="13pt" style:font-style-complex="normal" style:font-weight-complex="bold"/>
    </style:style>
    <style:style style:name="T34" style:family="text">
      <style:text-properties fo:font-size="13pt" fo:language="en" fo:country="US" fo:font-style="normal" style:text-underline-style="none" fo:font-weight="bold" officeooo:rsid="01bc9337" fo:background-color="#ffffff" loext:char-shading-value="0" style:font-size-asian="13pt" style:font-style-asian="normal" style:font-weight-asian="bold" style:font-size-complex="13pt" style:font-style-complex="normal" style:font-weight-complex="bold"/>
    </style:style>
    <style:style style:name="T35" style:family="text">
      <style:text-properties fo:font-size="13pt" fo:language="en" fo:country="US" fo:font-style="normal" style:text-underline-style="none" fo:font-weight="bold" officeooo:rsid="01f08696" fo:background-color="#ffffff" loext:char-shading-value="0" style:font-size-asian="13pt" style:font-style-asian="normal" style:font-weight-asian="bold" style:font-size-complex="13pt" style:font-style-complex="normal" style:font-weight-complex="bold"/>
    </style:style>
    <style:style style:name="T36" style:family="text">
      <style:text-properties fo:font-weight="normal" style:font-weight-asian="normal" style:font-weight-complex="normal"/>
    </style:style>
    <style:style style:name="T37" style:family="text">
      <style:text-properties fo:font-weight="normal" officeooo:rsid="01773157" style:font-weight-asian="normal" style:font-weight-complex="normal"/>
    </style:style>
    <style:style style:name="T38" style:family="text">
      <style:text-properties fo:language="en" fo:country="US" fo:font-style="normal" style:text-underline-style="none" fo:font-weight="bold" style:font-style-asian="normal" style:font-weight-asian="bold" style:font-style-complex="normal" style:font-weight-complex="bold"/>
    </style:style>
    <style:style style:name="T39"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40"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41"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42"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3" style:family="text">
      <style:text-properties fo:color="#000000" style:text-underline-style="none" fo:font-weight="normal" style:font-size-asian="11pt" style:language-asian="ar" style:country-asian="SA" style:font-weight-asian="normal" style:font-size-complex="11pt" style:font-weight-complex="normal"/>
    </style:style>
    <style:style style:name="T44" style:family="text">
      <style:text-properties fo:color="#000000" style:text-underline-style="none" fo:font-weight="normal" officeooo:rsid="01edaa7a" style:font-size-asian="11pt" style:language-asian="ar" style:country-asian="SA" style:font-weight-asian="normal" style:font-size-complex="11pt" style:font-weight-complex="normal"/>
    </style:style>
    <style:style style:name="T45"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6" style:family="text">
      <style:text-properties fo:color="#000000" fo:font-style="italic" style:text-underline-style="none" fo:font-weight="normal" officeooo:rsid="018f7cdb" fo:background-color="#ffffff" loext:char-shading-value="0" style:font-size-asian="11pt" style:language-asian="ar" style:country-asian="SA" style:font-style-asian="italic" style:font-weight-asian="normal" style:font-name-complex="Bitstream Charter" style:font-size-complex="11pt" style:font-style-complex="italic" style:font-weight-complex="normal"/>
    </style:style>
    <style:style style:name="T47" style:family="text">
      <style:text-properties fo:color="#000000" fo:font-style="normal" style:text-underline-style="none" fo:font-weight="normal" officeooo:rsid="01edaa7a" style:font-size-asian="11pt" style:language-asian="ar" style:country-asian="SA" style:font-style-asian="normal" style:font-weight-asian="normal" style:font-name-complex="Bitstream Charter" style:font-size-complex="11pt" style:font-style-complex="normal" style:font-weight-complex="normal"/>
    </style:style>
    <style:style style:name="T48" style:family="text">
      <style:text-properties fo:color="#000000" fo:font-style="normal" style:text-underline-style="none" fo:font-weight="normal" officeooo:rsid="01ee1349" style:font-size-asian="11pt" style:language-asian="ar" style:country-asian="SA" style:font-style-asian="normal" style:font-weight-asian="normal" style:font-name-complex="Bitstream Charter" style:font-size-complex="11pt" style:font-style-complex="normal" style:font-weight-complex="normal"/>
    </style:style>
    <style:style style:name="T49" style:family="text">
      <style:text-properties officeooo:rsid="00106794"/>
    </style:style>
    <style:style style:name="T50" style:family="text">
      <style:text-properties officeooo:rsid="012bf1a3"/>
    </style:style>
    <style:style style:name="T51" style:family="text">
      <style:text-properties officeooo:rsid="014dd543"/>
    </style:style>
    <style:style style:name="T52" style:family="text">
      <style:text-properties officeooo:rsid="01773157"/>
    </style:style>
    <style:style style:name="T53" style:family="text">
      <style:text-properties officeooo:rsid="0183c883"/>
    </style:style>
    <style:style style:name="T54" style:family="text">
      <style:text-properties officeooo:rsid="018e8c80"/>
    </style:style>
    <style:style style:name="T55" style:family="text">
      <style:text-properties officeooo:rsid="01b07099"/>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font-weight="bold" officeooo:rsid="01bc9337" style:font-size-asian="8pt" style:font-weight-asian="bold" style:font-size-complex="8pt" style:font-weight-complex="bold"/>
    </style:style>
    <style:style style:name="T58" style:family="text">
      <style:text-properties fo:font-size="8pt" fo:font-weight="bold" officeooo:rsid="01bd60f3" style:font-size-asian="8pt" style:font-weight-asian="bold" style:font-size-complex="8pt" style:font-weight-complex="bold"/>
    </style:style>
    <style:style style:name="T59" style:family="text">
      <style:text-properties officeooo:rsid="01bf41a6"/>
    </style:style>
    <style:style style:name="T60" style:family="text">
      <style:text-properties officeooo:rsid="00f65ee4"/>
    </style:style>
    <style:style style:name="T61" style:family="text">
      <style:text-properties officeooo:rsid="01defb25"/>
    </style:style>
    <style:style style:name="T62" style:family="text">
      <style:text-properties officeooo:rsid="01edaa7a"/>
    </style:style>
    <style:style style:name="T63" style:family="text">
      <style:text-properties style:font-name="Bitstream Charter" fo:font-weight="normal" officeooo:rsid="01edaa7a" style:font-weight-asian="normal" style:font-weight-complex="normal"/>
    </style:style>
    <style:style style:name="T64" style:family="text">
      <style:text-properties style:font-name="Bitstream Charter" officeooo:rsid="01edaa7a"/>
    </style:style>
    <style:style style:name="T65" style:family="text">
      <style:text-properties officeooo:rsid="01f08696"/>
    </style:style>
    <style:style style:name="T66"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66">HIGH COURT OF JUDICATURE AT ALLAHABAD</text:span></text:p>
      <text:p text:style-name="P20">NOTIFICATION</text:p>
      <text:h text:style-name="P42" text:outline-level="2">DATED: ALLAHABAD: <text:span text:style-name="T55">JULY 25</text:span>, 202<text:span text:style-name="T50">3</text:span></text:h>
      <text:p text:style-name="P14"/>
      <table:table table:name="Table2552" table:style-name="Table2552">
        <table:table-column table:style-name="Table2552.A"/>
        <table:table-column table:style-name="Table2552.B"/>
        <table:table-column table:style-name="Table2552.C"/>
        <table:table-row table:style-name="Table2552.1">
          <table:table-cell table:style-name="Table2552.A1" office:value-type="string">
            <text:p text:style-name="P13">No. <text:s text:c="2"/></text:p>
          </table:table-cell>
          <table:table-cell table:style-name="Table2552.A1" office:value-type="string">
            <text:p text:style-name="P15"><text:s/><text:span text:style-name="T65">1884</text:span></text:p>
          </table:table-cell>
          <table:table-cell table:style-name="Table2552.A1" office:value-type="string">
            <text:p text:style-name="P13">/<text:span text:style-name="T49">Admin. (Services)/2023</text:span></text:p>
          </table:table-cell>
        </table:table-row>
      </table:table>
      <text:p text:style-name="P33"/>
      <text:p text:style-name="P33"><text:tab/><text:span text:style-name="T63">Smt. </text:span><text:span text:style-name="T64">Siddiqui Saima Jarrar Alam,</text:span><text:span text:style-name="T63"> </text:span><text:span text:style-name="Default_20_Paragraph_20_Font"><text:span text:style-name="T27">Additional Civil Judge, Senior Division/ Additional Chief Judicial Magistrate,</text:span></text:span><text:span text:style-name="T63"> Sultanpur to be </text:span><text:span text:style-name="Default_20_Paragraph_20_Font"><text:span text:style-name="T27">Civil Judge</text:span></text:span><text:span text:style-name="Strong_20_Emphasis"><text:span text:style-name="T15"> </text:span></text:span><text:span text:style-name="Strong_20_Emphasis"><text:span text:style-name="T16">(</text:span></text:span><text:span text:style-name="Default_20_Paragraph_20_Font"><text:span text:style-name="T27">Senior Division</text:span></text:span><text:span text:style-name="Strong_20_Emphasis"><text:span text:style-name="T16">) (Fast Track Court)</text:span></text:span><text:span text:style-name="Strong_20_Emphasis"><text:span text:style-name="T17">,</text:span></text:span><text:span text:style-name="T63"> Sultanpur vice Sri Kshitish Pandey.</text:span></text:p>
      <text:p text:style-name="P33"/>
      <table:table table:name="Table2554" table:style-name="Table2554">
        <table:table-column table:style-name="Table2554.A"/>
        <table:table-column table:style-name="Table2554.B"/>
        <table:table-column table:style-name="Table2554.C"/>
        <table:table-row table:style-name="Table2554.1">
          <table:table-cell table:style-name="Table2554.A1" office:value-type="string">
            <text:p text:style-name="P34">No. <text:s text:c="2"/></text:p>
          </table:table-cell>
          <table:table-cell table:style-name="Table2554.A1" office:value-type="string">
            <text:p text:style-name="P35"><text:s/><text:span text:style-name="T65">1885</text:span></text:p>
          </table:table-cell>
          <table:table-cell table:style-name="Table2554.A1" office:value-type="string">
            <text:p text:style-name="P34">/<text:span text:style-name="T49">Admin. (Services)/2023</text:span></text:p>
          </table:table-cell>
        </table:table-row>
      </table:table>
      <text:p text:style-name="P38"><text:span text:style-name="Strong_20_Emphasis"><text:span text:style-name="T28"/></text:span></text:p>
      <text:p text:style-name="P28"><text:span text:style-name="Strong_20_Emphasis"><text:span text:style-name="T19"><text:tab/>Sri </text:span></text:span><text:span text:style-name="Strong_20_Emphasis"><text:span text:style-name="T23">Kshitish Pandey</text:span></text:span><text:span text:style-name="Strong_20_Emphasis"><text:span text:style-name="T19">, Civil Judge (Senior Division) (Fast Track Court), Sultanpur </text:span></text:span><text:span text:style-name="Strong_20_Emphasis"><text:span text:style-name="T20">to</text:span></text:span><text:span text:style-name="Strong_20_Emphasis"><text:span text:style-name="T19"> be Civil Judge, Senior Division, Kadipur, Sultanpur <text:s/></text:span></text:span><text:span text:style-name="Strong_20_Emphasis"><text:span text:style-name="T21">in the court <text:s/>shifted from district headquarter Sultanpur </text:span></text:span><text:span text:style-name="Strong_20_Emphasis"><text:span text:style-name="T22">(</text:span></text:span><text:span text:style-name="Strong_20_Emphasis"><text:span text:style-name="T21">out of two </text:span></text:span><text:span text:style-name="Strong_20_Emphasis"><text:span text:style-name="T19">courts <text:s/>created vide G.O. No. 10/2016/870/Saat-Nyay-2-2016-85G/2012 dated 06.07.2016</text:span></text:span><text:span text:style-name="Strong_20_Emphasis"><text:span text:style-name="T22">)</text:span></text:span><text:span text:style-name="Strong_20_Emphasis"><text:span text:style-name="T19">.</text:span></text:span></text:p>
      <text:p text:style-name="P19"><text:span text:style-name="Strong_20_Emphasis"><text:span text:style-name="T41"><text:s text:c="2"/><text:tab/><text:tab/><text:tab/><text:tab/><text:tab/><text:tab/> <text:s text:c="7"/></text:span></text:span><text:span text:style-name="Strong_20_Emphasis"><text:span text:style-name="T42">BY ORDER OF THE HON'BLE COURT</text:span></text:span></text:p>
      <text:p text:style-name="P12"/>
      <text:p text:style-name="P12"><text:tab/><text:tab/><text:tab/><text:tab/><text:tab/><text:tab/><text:tab/><text:tab/><text:tab/> <text:s text:c="5"/><text:span text:style-name="T61"><text:tab/> </text:span><text:tab/><text:tab/><text:tab/><text:tab/> <text:s text:c="7"/><text:tab/><text:tab/><text:tab/><text:tab/><text:tab/><text:tab/><text:tab/> <text:s text:c="4"/><text:span text:style-name="T65">Sd/-</text:span></text:p>
      <text:p text:style-name="P17"><text:span text:style-name="Strong_20_Emphasis"><text:span text:style-name="T38"><text:tab/><text:tab/><text:tab/><text:tab/><text:tab/><text:tab/><text:tab/> <text:s text:c="23"/></text:span></text:span><text:span text:style-name="Strong_20_Emphasis"><text:span text:style-name="T39">(</text:span></text:span><text:span text:style-name="Strong_20_Emphasis"><text:span text:style-name="T12">RAJEEV BHARTI</text:span></text:span><text:span text:style-name="Strong_20_Emphasis"><text:span text:style-name="T13">) <text:tab/></text:span></text:span></text:p>
      <text:p text:style-name="P18"><text:span text:style-name="Strong_20_Emphasis"><text:span text:style-name="T14"><text:tab/><text:tab/><text:tab/><text:tab/><text:tab/><text:tab/><text:tab/><text:tab/> REGISTRAR GENERAL</text:span></text:span></text:p>
      <text:p text:style-name="P18"><text:span text:style-name="Strong_20_Emphasis"><text:span text:style-name="T14"/></text:span></text:p>
      <text:p text:style-name="P16"><text:span text:style-name="Strong_20_Emphasis"><text:span text:style-name="T31"><text:tab/>No. </text:span></text:span><text:span text:style-name="Strong_20_Emphasis"><text:span text:style-name="T35">493</text:span></text:span><text:span text:style-name="Strong_20_Emphasis"><text:span text:style-name="T31">/Admin. (Services)/202</text:span></text:span><text:span text:style-name="Strong_20_Emphasis"><text:span text:style-name="T32">3</text:span></text:span><text:span text:style-name="Strong_20_Emphasis"><text:span text:style-name="T31"> Dated: Allahabad : </text:span></text:span><text:span text:style-name="Strong_20_Emphasis"><text:span text:style-name="T33">Ju</text:span></text:span><text:span text:style-name="Strong_20_Emphasis"><text:span text:style-name="T34">ly </text:span></text:span><text:span text:style-name="Strong_20_Emphasis"><text:span text:style-name="T35">25</text:span></text:span><text:span text:style-name="Strong_20_Emphasis"><text:span text:style-name="T31">, 202</text:span></text:span><text:span text:style-name="Strong_20_Emphasis"><text:span text:style-name="T32">3</text:span></text:span></text:p>
      <text:p text:style-name="P16"><text:span text:style-name="Strong_20_Emphasis"><text:span text:style-name="T32"/></text:span></text:p>
      <text:p text:style-name="P8"><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57" table:style-name="Table2557">
        <table:table-column table:style-name="Table2557.A"/>
        <table:table-column table:style-name="Table2557.B"/>
        <table:table-row table:style-name="Table2557.1">
          <table:table-cell table:style-name="Table2557.A1" office:value-type="string">
            <text:list xml:id="list2238860130" text:style-name="WW8Num5">
              <text:list-item text:start-value="1">
                <text:p text:style-name="P43"/>
              </text:list-item>
            </text:list>
          </table:table-cell>
          <table:table-cell table:style-name="Table2557.A1" office:value-type="string">
            <text:p text:style-name="P3">The Executive Chairman, U.P. State Legal Services Authority, Third Floor, Jawahar Bhawan Annexe, Lucknow-226001.</text:p>
          </table:table-cell>
        </table:table-row>
        <table:table-row table:style-name="Table2557.1">
          <table:table-cell table:style-name="Table2557.A1" office:value-type="string">
            <text:list xml:id="list174754268370396" text:continue-numbering="true" text:style-name="WW8Num5">
              <text:list-item>
                <text:p text:style-name="P44"/>
              </text:list-item>
            </text:list>
          </table:table-cell>
          <table:table-cell table:style-name="Table2557.A1" office:value-type="string">
            <text:p text:style-name="P3">Pr<text:span text:style-name="T36">amukh Sachiv, Niyukti, U.P. Shasan, Lucknow.</text:span></text:p>
          </table:table-cell>
        </table:table-row>
        <table:table-row table:style-name="Table2557.1">
          <table:table-cell table:style-name="Table2557.A1" office:value-type="string">
            <text:list xml:id="list174754775662191" text:continue-numbering="true" text:style-name="WW8Num5">
              <text:list-item>
                <text:p text:style-name="P44"/>
              </text:list-item>
            </text:list>
          </table:table-cell>
          <table:table-cell table:style-name="Table2557.A1" office:value-type="string">
            <text:p text:style-name="P3">Pramukh Sachiv, Nyay Evam Vidhiparamarshi, Uttar Pradesh Shasan, Lucknow.</text:p>
          </table:table-cell>
        </table:table-row>
        <table:table-row table:style-name="Table2557.1">
          <table:table-cell table:style-name="Table2557.A1" office:value-type="string">
            <text:list xml:id="list174755286580541" text:continue-numbering="true" text:style-name="WW8Num5">
              <text:list-item>
                <text:p text:style-name="P44"/>
              </text:list-item>
            </text:list>
          </table:table-cell>
          <table:table-cell table:style-name="Table2557.A1" office:value-type="string">
            <text:p text:style-name="P3">The Director, Institute of Judicial Training &amp; Research, Vineet Khand, Gomti Nagar, U.P. Lucknow <text:span text:style-name="T56">(</text:span><text:span text:style-name="T57">Through</text:span><text:span text:style-name="T56"> E-mail).</text:span></text:p>
          </table:table-cell>
        </table:table-row>
        <table:table-row table:style-name="Table2557.1">
          <table:table-cell table:style-name="Table2557.A1" office:value-type="string">
            <text:list xml:id="list174754712609051" text:continue-numbering="true" text:style-name="WW8Num5">
              <text:list-item>
                <text:p text:style-name="P44"/>
              </text:list-item>
            </text:list>
          </table:table-cell>
          <table:table-cell table:style-name="Table2557.A1" office:value-type="string">
            <text:p text:style-name="P3">The Additional Director, Treasury, Camp Office, First Floor, New Treasury Building, Kutchery Road, Allahabad.</text:p>
          </table:table-cell>
        </table:table-row>
        <table:table-row table:style-name="Table2557.1">
          <table:table-cell table:style-name="Table2557.A1" office:value-type="string">
            <text:list xml:id="list174754244354440" text:continue-numbering="true" text:style-name="WW8Num5">
              <text:list-item>
                <text:p text:style-name="P44"/>
              </text:list-item>
            </text:list>
          </table:table-cell>
          <table:table-cell table:style-name="Table2557.A1" office:value-type="string">
            <text:p text:style-name="P6">All the District &amp; Session<text:span text:style-name="T59">s</text:span> Judges, <text:span text:style-name="T60">District Judiciary of the State of U.P.</text:span> <text:span text:style-name="T56">(</text:span><text:span text:style-name="T58">Through</text:span><text:span text:style-name="T56"> E-mail).</text:span><text:span text:style-name="T30"> </text:span></text:p>
            <text:p text:style-name="P6"><text:s text:c="2"/></text:p>
            <text:p text:style-name="P39"><text:tab/>The officer<text:span text:style-name="T62">s</text:span> whose name<text:span text:style-name="T62">s</text:span> mentioned above shall handover charge of <text:span text:style-name="T62">their</text:span> present post<text:span text:style-name="T62">s</text:span> and shall proceed to take over charge of <text:span text:style-name="T62">their </text:span>new posting<text:span text:style-name="T62">s</text:span> <text:span text:style-name="T54">immediately</text:span> or as per direction mentioned in D.O. Letter No. 35/Admin. (Services)/2022 dated 21.01.2022, if applicable.</text:p>
            <text:p text:style-name="P21"/>
            <text:p text:style-name="P22"><text:tab/>The Certificates of handing and taking over charge may please be sent to the <text:span text:style-name="T51">Deputy Registrar</text:span> (Services), High Court, Allahabad forthwith.</text:p>
            <text:p text:style-name="P22"/>
            <text:p text:style-name="P26"><text:span text:style-name="T43"><text:tab/>The officer</text:span><text:span text:style-name="T44">s</text:span><text:span text:style-name="T43"> shall also <text:s/>mention <text:s/>therein personal ID no. allotted by the Court on the charge certificates</text:span><text:span text:style-name="T45">.</text:span></text:p>
            <text:p text:style-name="P26"><text:span text:style-name="T45"/></text:p>
            <text:p text:style-name="P26"><text:span text:style-name="T45"><text:tab/></text:span><text:span text:style-name="T47">It is further to add that make suitable arrangement for shifting of supporting staff of Class-III &amp; Class-IV, </text:span><text:span text:style-name="T48">alongwith</text:span><text:span text:style-name="T47"> </text:span><text:span text:style-name="T48">the </text:span><text:span text:style-name="T47">shifted Court.</text:span></text:p>
            <text:p text:style-name="P24"/>
            <text:p text:style-name="P27"><text:span text:style-name="T46"><text:tab/></text:span><text:span text:style-name="T2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5"/>
            <text:p text:style-name="P23"><text:soft-page-break/><text:span text:style-name="T6"><text:tab/></text:span><text:span text:style-name="T5">That immediately upon handing over charge by the transferred Presiding Officer and the Court falling vacant as a result thereof, the staff attached to such vacant court be transferred to other courts/establishment.”</text:span><text:span text:style-name="T40"> <text:s/></text:span></text:p>
          </table:table-cell>
        </table:table-row>
        <table:table-row table:style-name="Table2557.1">
          <table:table-cell table:style-name="Table2557.A1" office:value-type="string">
            <text:list xml:id="list174754627628915" text:continue-numbering="true" text:style-name="WW8Num5">
              <text:list-item>
                <text:p text:style-name="P44"/>
              </text:list-item>
            </text:list>
          </table:table-cell>
          <table:table-cell table:style-name="Table2557.A1" office:value-type="string">
            <text:p text:style-name="P3">The Publication Secretary, U.P. Judicial Services Association Office, A- 1, River Bank Judges Colony, Lucknow.</text:p>
          </table:table-cell>
        </table:table-row>
        <table:table-row table:style-name="Table2557.1">
          <table:table-cell table:style-name="Table2557.A1" office:value-type="string">
            <text:list xml:id="list174755509452480" text:continue-numbering="true" text:style-name="WW8Num5">
              <text:list-item>
                <text:p text:style-name="P44"/>
              </text:list-item>
            </text:list>
          </table:table-cell>
          <table:table-cell table:style-name="Table2557.A1" office:value-type="string">
            <text:p text:style-name="P3">The Senior Registrar, High Court, Lucknow Bench, Lucknow <text:span text:style-name="T56">(</text:span><text:span text:style-name="T57">Through</text:span><text:span text:style-name="T56"> E-mail).</text:span></text:p>
          </table:table-cell>
        </table:table-row>
        <table:table-row table:style-name="Table2557.1">
          <table:table-cell table:style-name="Table2557.A1" office:value-type="string">
            <text:list xml:id="list174755486634356" text:continue-numbering="true" text:style-name="WW8Num5">
              <text:list-item>
                <text:p text:style-name="P44"/>
              </text:list-item>
            </text:list>
          </table:table-cell>
          <table:table-cell table:style-name="Table2557.A1" office:value-type="string">
            <text:list xml:id="list4102554380" text:style-name="WW8Num47">
              <text:list-header>
                <text:p text:style-name="P37">The <text:span text:style-name="T53">Senior </text:span>Registrar (Judicial) (Confidential), High Court, Allahabad <text:span text:style-name="T57">(Through E-mail).</text:span></text:p>
              </text:list-header>
            </text:list>
          </table:table-cell>
        </table:table-row>
        <table:table-row table:style-name="Table2557.1">
          <table:table-cell table:style-name="Table2557.A1" office:value-type="string">
            <text:list xml:id="list174755659713369" text:continue-list="list174755486634356" text:style-name="WW8Num5">
              <text:list-item>
                <text:p text:style-name="P44"/>
              </text:list-item>
            </text:list>
          </table:table-cell>
          <table:table-cell table:style-name="Table2557.A1" office:value-type="string">
            <text:list xml:id="list174755024840782" text:continue-list="list4102554380" text:style-name="WW8Num47">
              <text:list-header>
                <text:p text:style-name="P36">The Registrar (Judicial) (Budget), High Court, Allahabad <text:span text:style-name="T57">(Through E-mail).</text:span></text:p>
              </text:list-header>
            </text:list>
          </table:table-cell>
        </table:table-row>
        <table:table-row table:style-name="Table2557.1">
          <table:table-cell table:style-name="Table2557.A1" office:value-type="string">
            <text:list xml:id="list174755680000064" text:continue-list="list174755659713369" text:style-name="WW8Num5">
              <text:list-item>
                <text:p text:style-name="P44"/>
              </text:list-item>
            </text:list>
          </table:table-cell>
          <table:table-cell table:style-name="Table2557.A1" office:value-type="string">
            <text:list xml:id="list174755667572730" text:continue-list="list174755024840782" text:style-name="WW8Num47">
              <text:list-header>
                <text:p text:style-name="P31">The Registrar (Judicial) (Inspection), High Court, Allahabad <text:span text:style-name="T57">(Through E-mail).</text:span></text:p>
              </text:list-header>
            </text:list>
          </table:table-cell>
        </table:table-row>
        <table:table-row table:style-name="Table2557.1">
          <table:table-cell table:style-name="Table2557.A1" office:value-type="string">
            <text:list xml:id="list174753960828941" text:continue-list="list174755680000064" text:style-name="WW8Num5">
              <text:list-item>
                <text:p text:style-name="P44"/>
              </text:list-item>
            </text:list>
          </table:table-cell>
          <table:table-cell table:style-name="Table2557.A1" office:value-type="string">
            <text:list xml:id="list174754481762042" text:continue-list="list174755667572730" text:style-name="WW8Num47">
              <text:list-header>
                <text:p text:style-name="P32">The Joint Registrar (Judicial) (Computer), High Court, Allahabad <text:span text:style-name="T57">(Through E-mail).</text:span></text:p>
              </text:list-header>
            </text:list>
          </table:table-cell>
        </table:table-row>
        <table:table-row table:style-name="Table2557.1">
          <table:table-cell table:style-name="Table2557.A1" office:value-type="string">
            <text:list xml:id="list174754954770642" text:continue-list="list174753960828941" text:style-name="WW8Num5">
              <text:list-item>
                <text:p text:style-name="P44"/>
              </text:list-item>
            </text:list>
          </table:table-cell>
          <table:table-cell table:style-name="Table2557.A1" office:value-type="string">
            <text:p text:style-name="P4">The Deputy Registrar (<text:span text:style-name="T52">Admin </text:span><text:span text:style-name="T37">M</text:span><text:span text:style-name="Strong_20_Emphasis"><text:span text:style-name="T11">iscellaneous-</text:span></text:span><text:span text:style-name="Strong_20_Emphasis"><text:span text:style-name="T10"> </text:span></text:span><text:span text:style-name="T52">2</text:span>), High Court, Allahabad <text:span text:style-name="T57">(Through E-mail).</text:span></text:p>
          </table:table-cell>
        </table:table-row>
        <table:table-row table:style-name="Table2557.1">
          <table:table-cell table:style-name="Table2557.A1" office:value-type="string">
            <text:list xml:id="list174753740185159" text:continue-numbering="true" text:style-name="WW8Num5">
              <text:list-item>
                <text:p text:style-name="P44"/>
              </text:list-item>
            </text:list>
          </table:table-cell>
          <table:table-cell table:style-name="Table2557.A1" office:value-type="string">
            <text:p text:style-name="P29">The Deputy Registrar (<text:span text:style-name="T62">G</text:span>), High Court, Allahabad <text:span text:style-name="T62">with the request to take necessary steps regarding Class-III &amp; Class-IV employees.</text:span> <text:span text:style-name="T57">(Through E-mail).</text:span></text:p>
          </table:table-cell>
        </table:table-row>
        <table:table-row table:style-name="Table2557.1">
          <table:table-cell table:style-name="Table2557.A1" office:value-type="string">
            <text:list xml:id="list174754061109944" text:continue-numbering="true" text:style-name="WW8Num5">
              <text:list-item>
                <text:p text:style-name="P44"/>
              </text:list-item>
            </text:list>
          </table:table-cell>
          <table:table-cell table:style-name="Table2557.A1" office:value-type="string">
            <text:p text:style-name="P5">The Assistant Registrar (Admin. A-3), Section, High Court, Allahabad <text:span text:style-name="T57">(Through E-mail)</text:span><text:span text:style-name="T56">.</text:span></text:p>
          </table:table-cell>
        </table:table-row>
        <table:table-row table:style-name="Table2557.1">
          <table:table-cell table:style-name="Table2557.A1" office:value-type="string">
            <text:list xml:id="list174754770790079" text:continue-numbering="true" text:style-name="WW8Num5">
              <text:list-item>
                <text:p text:style-name="P44"/>
              </text:list-item>
            </text:list>
          </table:table-cell>
          <table:table-cell table:style-name="Table2557.A1" office:value-type="string">
            <text:p text:style-name="P3">The Director, Printing &amp; Stationary, U.P. Allahabad for publication of the notification in the next issue of the Gazette.</text:p>
          </table:table-cell>
        </table:table-row>
        <table:table-row table:style-name="Table2557.1">
          <table:table-cell table:style-name="Table2557.A1" office:value-type="string">
            <text:list xml:id="list174755242314269" text:continue-numbering="true" text:style-name="WW8Num5">
              <text:list-item>
                <text:p text:style-name="P44"/>
              </text:list-item>
            </text:list>
          </table:table-cell>
          <table:table-cell table:style-name="Table2557.A1" office:value-type="string">
            <text:p text:style-name="P7">Private Secretaries to Hon’ble the Administrative Judges with the request to place this notification before His/Her Lordship's for kind perusal. <text:span text:style-name="T56">(</text:span><text:span text:style-name="T57">Through</text:span><text:span text:style-name="T56"> E-mail).</text:span> </text:p>
          </table:table-cell>
        </table:table-row>
      </table:table>
      <text:p text:style-name="P2"><text:tab/><text:tab/></text:p>
      <text:p text:style-name="P2"><text:tab/><text:tab/><text:tab/><text:tab/><text:tab/><text:tab/> <text:s text:c="4"/>BY ORDER OF THE HON'BLE COURT</text:p>
      <text:list xml:id="list1106475175" text:style-name="L382">
        <text:list-item>
          <text:list>
            <text:list-item>
              <text:list>
                <text:list-item>
                  <text:list>
                    <text:list-item>
                      <text:list>
                        <text:list-item>
                          <text:list>
                            <text:list-item>
                              <text:list>
                                <text:list-item>
                                  <text:list>
                                    <text:list-item>
                                      <text:list>
                                        <text:list-header>
                                          <text:p text:style-name="P30"/>
                                        </text:list-header>
                                      </text:list>
                                    </text:list-item>
                                  </text:list>
                                </text:list-item>
                              </text:list>
                            </text:list-item>
                          </text:list>
                        </text:list-item>
                      </text:list>
                    </text:list-item>
                  </text:list>
                </text:list-item>
              </text:list>
            </text:list-item>
          </text:list>
        </text:list-item>
      </text:list>
      <text:p text:style-name="P9"><text:span text:style-name="Strong_20_Emphasis"><text:span text:style-name="T7"><text:tab/><text:tab/><text:tab/><text:tab/><text:tab/><text:tab/><text:tab/> <text:s text:c="20"/><text:tab/> <text:s text:c="6"/><text:tab/></text:span></text:span><text:span text:style-name="Strong_20_Emphasis"><text:span text:style-name="T9">Sd/-</text:span></text:span><text:span text:style-name="Strong_20_Emphasis"><text:span text:style-name="T7"><text:tab/> <text:s text:c="59"/><text:tab/><text:tab/><text:tab/><text:tab/><text:tab/><text:tab/><text:tab/> <text:s text:c="12"/>(</text:span></text:span><text:span text:style-name="Strong_20_Emphasis"><text:span text:style-name="T8">SATISH KUMAR PUSHKAR</text:span></text:span><text:span text:style-name="Strong_20_Emphasis"><text:span text:style-name="T7">)</text:span></text:span></text:p>
      <text:p text:style-name="P10"><text:span text:style-name="Strong_20_Emphasis"><text:span text:style-name="T24"><text:tab/><text:tab/><text:tab/><text:tab/><text:tab/><text:tab/><text:tab/> <text:s text:c="7"/></text:span></text:span><text:span text:style-name="Strong_20_Emphasis"><text:span text:style-name="T26">DEPUTY</text:span></text:span><text:span text:style-name="Strong_20_Emphasis"><text:span text:style-name="T24"> REGISTRAR </text:span></text:span><text:span text:style-name="Strong_20_Emphasis"><text:span text:style-name="T25">(SERVICES)</text:span></text:span></text:p>
      <text:p text:style-name="P10"><text:span text:style-name="Strong_20_Emphasis"><text:span text:style-name="T25"/></text:span></text:p>
      <text:p text:style-name="P11"><text:span text:style-name="Strong_20_Emphasis"><text:span text:style-name="T18"><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7-25T17:47:53.462097456</dc:date>
    <meta:editing-cycles>3481</meta:editing-cycles>
    <meta:editing-duration>P33DT23H31M31S</meta:editing-duration>
    <meta:generator>LibreOffice/6.0.7.3$Linux_X86_64 LibreOffice_project/00m0$Build-3</meta:generator>
    <meta:print-date>2023-07-25T17:47:49.353742551</meta:print-date>
    <meta:document-statistic meta:table-count="3" meta:image-count="0" meta:object-count="0" meta:page-count="2" meta:paragraph-count="64" meta:word-count="552" meta:character-count="4068" meta:non-whitespace-character-count="3303"/>
    <meta:user-defined meta:name="Info 1"/>
    <meta:user-defined meta:name="Info 2"/>
    <meta:user-defined meta:name="Info 3"/>
    <meta:user-defined meta:name="Info 4"/>
  </office:meta>
</office:document-meta>
</file>