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28" style:family="table">
      <style:table-properties style:width="3.8285in" table:align="left" style:writing-mode="lr-tb"/>
    </style:style>
    <style:style style:name="Table1028.A" style:family="table-column">
      <style:table-column-properties style:column-width="0.4917in"/>
    </style:style>
    <style:style style:name="Table1028.B" style:family="table-column">
      <style:table-column-properties style:column-width="0.9479in"/>
    </style:style>
    <style:style style:name="Table1028.C" style:family="table-column">
      <style:table-column-properties style:column-width="2.3889in"/>
    </style:style>
    <style:style style:name="Table1028.A1" style:family="table-cell">
      <style:table-cell-properties fo:padding="0.0382in" fo:border="none"/>
    </style:style>
    <style:style style:name="Table1029" style:family="table">
      <style:table-properties style:width="3.8285in" table:align="left" style:writing-mode="lr-tb"/>
    </style:style>
    <style:style style:name="Table1029.A" style:family="table-column">
      <style:table-column-properties style:column-width="0.4917in"/>
    </style:style>
    <style:style style:name="Table1029.B" style:family="table-column">
      <style:table-column-properties style:column-width="0.9479in"/>
    </style:style>
    <style:style style:name="Table1029.C" style:family="table-column">
      <style:table-column-properties style:column-width="2.3889in"/>
    </style:style>
    <style:style style:name="Table1029.A1" style:family="table-cell">
      <style:table-cell-properties fo:padding="0.0382in" fo:border="none"/>
    </style:style>
    <style:style style:name="Table1030" style:family="table">
      <style:table-properties style:width="3.8285in" table:align="left" style:writing-mode="lr-tb"/>
    </style:style>
    <style:style style:name="Table1030.A" style:family="table-column">
      <style:table-column-properties style:column-width="0.4917in"/>
    </style:style>
    <style:style style:name="Table1030.B" style:family="table-column">
      <style:table-column-properties style:column-width="0.9479in"/>
    </style:style>
    <style:style style:name="Table1030.C" style:family="table-column">
      <style:table-column-properties style:column-width="2.3889in"/>
    </style:style>
    <style:style style:name="Table1030.A1" style:family="table-cell">
      <style:table-cell-properties fo:padding="0.0382in" fo:border="none"/>
    </style:style>
    <style:style style:name="Table1031" style:family="table">
      <style:table-properties style:width="3.8285in" table:align="left" style:writing-mode="lr-tb"/>
    </style:style>
    <style:style style:name="Table1031.A" style:family="table-column">
      <style:table-column-properties style:column-width="0.4917in"/>
    </style:style>
    <style:style style:name="Table1031.B" style:family="table-column">
      <style:table-column-properties style:column-width="0.9479in"/>
    </style:style>
    <style:style style:name="Table1031.C" style:family="table-column">
      <style:table-column-properties style:column-width="2.3889in"/>
    </style:style>
    <style:style style:name="Table1031.A1" style:family="table-cell">
      <style:table-cell-properties fo:padding="0.0382in" fo:border="none"/>
    </style:style>
    <style:style style:name="Table1032" style:family="table">
      <style:table-properties style:width="3.8285in" table:align="left" style:writing-mode="lr-tb"/>
    </style:style>
    <style:style style:name="Table1032.A" style:family="table-column">
      <style:table-column-properties style:column-width="0.4917in"/>
    </style:style>
    <style:style style:name="Table1032.B" style:family="table-column">
      <style:table-column-properties style:column-width="0.9479in"/>
    </style:style>
    <style:style style:name="Table1032.C" style:family="table-column">
      <style:table-column-properties style:column-width="2.3889in"/>
    </style:style>
    <style:style style:name="Table103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0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1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2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3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1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42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3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4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4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4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5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5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6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7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7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0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88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89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19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9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9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19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8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0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0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4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0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06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1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1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1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1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text-properties fo:color="#000000" fo:language="en" fo:country="US"/>
    </style:style>
    <style:style style:name="P225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26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27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text-align="justify" style:justify-single-word="false"/>
    </style:style>
    <style:style style:name="P229" style:family="paragraph" style:parent-style-name="Standard">
      <style:paragraph-properties fo:text-align="justify" style:justify-single-word="false"/>
      <style:text-properties fo:language="en" fo:country="US"/>
    </style:style>
    <style:style style:name="P23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3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3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40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41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4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5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5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6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76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8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9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2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92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4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297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8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9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30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0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0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0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0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11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2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1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3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3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35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3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38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9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4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style:font-size-asian="11pt" style:font-weight-asian="bold" style:font-size-complex="11pt" style:font-weight-complex="bold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1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2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2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2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2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2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3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3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3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3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3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3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18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8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0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6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7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1" style:family="text">
      <style:text-properties fo:font-size="11pt" style:font-size-asian="11pt" style:font-size-complex="11pt"/>
    </style:style>
    <style:style style:name="T282" style:family="text">
      <style:text-properties fo:font-size="11pt" style:font-size-asian="11pt" style:font-size-complex="11pt" style:language-complex="ar" style:country-complex="SA"/>
    </style:style>
    <style:style style:name="T283" style:family="text">
      <style:text-properties fo:font-size="11pt" fo:font-weight="bold" style:font-size-asian="11pt" style:font-weight-asian="bold" style:font-size-complex="11pt" style:font-weight-complex="bold"/>
    </style:style>
    <style:style style:name="T28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85" style:family="text">
      <style:text-properties fo:font-size="11pt" fo:font-weight="normal" style:font-size-asian="11pt" style:font-weight-asian="normal" style:font-size-complex="11pt" style:font-weight-complex="normal"/>
    </style:style>
    <style:style style:name="T286" style:family="text">
      <style:text-properties style:font-name="Bitstream Charter"/>
    </style:style>
    <style:style style:name="T287" style:family="text">
      <style:text-properties style:font-name="Bitstream Charter" fo:font-size="12.5pt"/>
    </style:style>
    <style:style style:name="T288" style:family="text">
      <style:text-properties style:font-name="Bitstream Charter" fo:font-size="12.5pt" style:font-size-asian="12.5pt" style:font-size-complex="12.5pt"/>
    </style:style>
    <style:style style:name="T289" style:family="text">
      <style:text-properties style:font-name="Bitstream Charter" fo:font-size="12.5pt" fo:font-weight="bold" style:font-weight-asian="bold" style:font-weight-complex="bold"/>
    </style:style>
    <style:style style:name="T290" style:family="text">
      <style:text-properties style:font-name="Bitstream Charter" fo:font-size="12.5pt" fo:font-weight="normal" style:font-weight-asian="normal" style:font-weight-complex="normal"/>
    </style:style>
    <style:style style:name="T291" style:family="text">
      <style:text-properties style:font-name="Bitstream Charter" fo:font-size="11pt" style:font-size-asian="11pt" style:font-size-complex="11pt"/>
    </style:style>
    <style:style style:name="T292" style:family="text">
      <style:text-properties style:font-name="Bitstream Charter" fo:font-size="11pt" style:font-size-asian="11pt" style:font-size-complex="11pt" style:language-complex="ar" style:country-complex="SA"/>
    </style:style>
    <style:style style:name="T29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94" style:family="text">
      <style:text-properties fo:language="en" fo:country="US"/>
    </style:style>
    <style:style style:name="T29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29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29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98" style:family="text">
      <style:text-properties fo:language="en" fo:country="US" fo:font-weight="normal" style:font-weight-asian="normal" style:font-weight-complex="normal"/>
    </style:style>
    <style:style style:name="T299" style:family="text">
      <style:text-properties fo:language="en" fo:country="US" style:font-size-asian="12.5pt" style:font-size-complex="12.5pt"/>
    </style:style>
    <style:style style:name="T30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2" style:family="text">
      <style:text-properties style:font-weight-asian="normal" style:font-weight-complex="normal"/>
    </style:style>
    <style:style style:name="T303" style:family="text">
      <style:text-properties style:text-position="0% 100%" fo:font-style="normal" style:letter-kerning="true" style:font-style-asian="normal" style:font-style-complex="normal"/>
    </style:style>
    <style:style style:name="T304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05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0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07" style:family="text">
      <style:text-properties style:text-position="super 58%" fo:font-style="normal" style:letter-kerning="true" style:font-style-asian="normal" style:font-style-complex="normal"/>
    </style:style>
    <style:style style:name="T308" style:family="text">
      <style:text-properties style:font-name-complex="Bitstream Charter"/>
    </style:style>
    <style:style style:name="T309" style:family="text">
      <style:text-properties style:font-name-asian="Times New Roman" style:font-name-complex="Arial"/>
    </style:style>
    <style:style style:name="T310" style:family="text">
      <style:text-properties style:language-complex="ar" style:country-complex="SA"/>
    </style:style>
    <style:style style:name="T311" style:family="text">
      <style:text-properties style:language-asian="ar" style:country-asian="SA"/>
    </style:style>
    <style:style style:name="T312" style:family="text">
      <style:text-properties style:language-asian="zxx" style:country-asian="none"/>
    </style:style>
    <style:style style:name="T313" style:family="text">
      <style:text-properties fo:language="en" fo:country="GB"/>
    </style:style>
    <style:style style:name="T314" style:family="text">
      <style:text-properties fo:language="en" fo:country="GB" fo:font-weight="bold" style:font-weight-asian="bold" style:font-weight-complex="bold"/>
    </style:style>
    <style:style style:name="T315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1"><text:span text:style-name="T294">HIGH COURT OF JUDICATURE AT ALLAHABAD</text:span></text:p>
      <text:p text:style-name="P211">NOTIFICATION</text:p>
      <text:h text:style-name="P324" text:outline-level="2">DATED: ALLAHABAD: October 01, 2020</text:h>
      <text:p text:style-name="P95"/>
      <table:table table:name="Table1028" table:style-name="Table1028">
        <table:table-column table:style-name="Table1028.A"/>
        <table:table-column table:style-name="Table1028.B"/>
        <table:table-column table:style-name="Table1028.C"/>
        <table:table-row>
          <table:table-cell table:style-name="Table1028.A1" office:value-type="string">
            <text:p text:style-name="P111">No.</text:p>
          </table:table-cell>
          <table:table-cell table:style-name="Table1028.A1" office:value-type="string">
            <text:p text:style-name="P112">1904</text:p>
          </table:table-cell>
          <table:table-cell table:style-name="Table1028.A1" office:value-type="string">
            <text:p text:style-name="P114">/Admin. (Services)/2020</text:p>
          </table:table-cell>
        </table:table-row>
      </table:table>
      <text:p text:style-name="P126"/>
      <text:p text:style-name="P94"><text:span text:style-name="Emphasis"><text:span text:style-name="T228"><text:tab/>Sri </text:span></text:span><text:span text:style-name="Emphasis"><text:span text:style-name="T235">Awadhesh Kumar Singh, </text:span></text:span><text:span text:style-name="Emphasis"><text:span text:style-name="T228">Additional District &amp; Sessions Judge, Amroha </text:span></text:span><text:span text:style-name="Emphasis"><text:span text:style-name="T231">to be </text:span></text:span><text:span text:style-name="Emphasis"><text:span text:style-name="T226">Additional District &amp; Sessions Judge/Special Judge, Amroha in the </text:span></text:span><text:span text:style-name="Emphasis"><text:span text:style-name="T234">exclusive Court</text:span></text:span><text:span text:style-name="Emphasis"><text:span text:style-name="T226"> for trying cases covered under the Protection of Children from </text:span></text:span><text:span text:style-name="Emphasis"><text:span text:style-name="T231">Sexual Offences (POCSO) Act, 2012.</text:span></text:span></text:p>
      <text:p text:style-name="P94"><text:span text:style-name="Emphasis"><text:span text:style-name="T239"/></text:span></text:p>
      <table:table table:name="Table1029" table:style-name="Table1029">
        <table:table-column table:style-name="Table1029.A"/>
        <table:table-column table:style-name="Table1029.B"/>
        <table:table-column table:style-name="Table1029.C"/>
        <table:table-row>
          <table:table-cell table:style-name="Table1029.A1" office:value-type="string">
            <text:p text:style-name="P111">No.</text:p>
          </table:table-cell>
          <table:table-cell table:style-name="Table1029.A1" office:value-type="string">
            <text:p text:style-name="P112">1905</text:p>
          </table:table-cell>
          <table:table-cell table:style-name="Table1029.A1" office:value-type="string">
            <text:p text:style-name="P114">/Admin. (Services)/2020</text:p>
          </table:table-cell>
        </table:table-row>
      </table:table>
      <text:p text:style-name="P126"/>
      <text:p text:style-name="P94"><text:span text:style-name="Emphasis"><text:span text:style-name="T228"><text:tab/>Sri </text:span></text:span><text:span text:style-name="Emphasis"><text:span text:style-name="T235">Jamshed Ali, </text:span></text:span><text:span text:style-name="Emphasis"><text:span text:style-name="T228">Additional District &amp; Sessions Judge, Balrampur </text:span></text:span><text:span text:style-name="Emphasis"><text:span text:style-name="T231">to be </text:span></text:span><text:span text:style-name="Emphasis"><text:span text:style-name="T226">Additional District &amp; Sessions Judge/Special Judge, Balrampur in the </text:span></text:span><text:span text:style-name="Emphasis"><text:span text:style-name="T234">exclusive Court</text:span></text:span><text:span text:style-name="Emphasis"><text:span text:style-name="T226"> for trying cases covered under the Protection of Children from </text:span></text:span><text:span text:style-name="Emphasis"><text:span text:style-name="T231">Sexual Offences (POCSO) Act, 2012.</text:span></text:span></text:p>
      <text:p text:style-name="P95"/>
      <table:table table:name="Table1030" table:style-name="Table1030">
        <table:table-column table:style-name="Table1030.A"/>
        <table:table-column table:style-name="Table1030.B"/>
        <table:table-column table:style-name="Table1030.C"/>
        <table:table-row>
          <table:table-cell table:style-name="Table1030.A1" office:value-type="string">
            <text:p text:style-name="P111">No.</text:p>
          </table:table-cell>
          <table:table-cell table:style-name="Table1030.A1" office:value-type="string">
            <text:p text:style-name="P112">1906</text:p>
          </table:table-cell>
          <table:table-cell table:style-name="Table1030.A1" office:value-type="string">
            <text:p text:style-name="P114">/Admin. (Services)/2020</text:p>
          </table:table-cell>
        </table:table-row>
      </table:table>
      <text:p text:style-name="P126"/>
      <text:p text:style-name="P94"><text:span text:style-name="Emphasis"><text:span text:style-name="T228"><text:tab/>Sri </text:span></text:span><text:span text:style-name="Emphasis"><text:span text:style-name="T235">Abhay Krishna Tiwari, </text:span></text:span><text:span text:style-name="Emphasis"><text:span text:style-name="T228">Additional District &amp; Sessions Judge, Bareilly </text:span></text:span><text:span text:style-name="Emphasis"><text:span text:style-name="T231">to be </text:span></text:span><text:span text:style-name="Emphasis"><text:span text:style-name="T226">Additional District &amp; Sessions Judge/Special Judge, Bareilly in the </text:span></text:span><text:span text:style-name="Emphasis"><text:span text:style-name="T234">exclusive Court</text:span></text:span><text:span text:style-name="Emphasis"><text:span text:style-name="T226"> for trying cases covered under the Protection of Children from </text:span></text:span><text:span text:style-name="Emphasis"><text:span text:style-name="T231">Sexual Offences (POCSO) Act, 2012.</text:span></text:span></text:p>
      <table:table table:name="Table1031" table:style-name="Table1031">
        <table:table-column table:style-name="Table1031.A"/>
        <table:table-column table:style-name="Table1031.B"/>
        <table:table-column table:style-name="Table1031.C"/>
        <table:table-row>
          <table:table-cell table:style-name="Table1031.A1" office:value-type="string">
            <text:p text:style-name="P111">No.</text:p>
          </table:table-cell>
          <table:table-cell table:style-name="Table1031.A1" office:value-type="string">
            <text:p text:style-name="P112">1907</text:p>
          </table:table-cell>
          <table:table-cell table:style-name="Table1031.A1" office:value-type="string">
            <text:p text:style-name="P114">/Admin. (Services)/2020</text:p>
          </table:table-cell>
        </table:table-row>
      </table:table>
      <text:p text:style-name="P126"/>
      <text:p text:style-name="P94"><text:span text:style-name="Emphasis"><text:span text:style-name="T228"><text:tab/>Sri </text:span></text:span><text:span text:style-name="Emphasis"><text:span text:style-name="T235">Anil Kumar-IV, </text:span></text:span><text:span text:style-name="Emphasis"><text:span text:style-name="T228">Additional District &amp; Sessions Judge, Gautambuddha Nagar </text:span></text:span><text:span text:style-name="Emphasis"><text:span text:style-name="T231">to be </text:span></text:span><text:span text:style-name="Emphasis"><text:span text:style-name="T226">Additional District &amp; Sessions Judge/Special Judge, Gautambuddha Nagar in the </text:span></text:span><text:span text:style-name="Emphasis"><text:span text:style-name="T234">exclusive Court</text:span></text:span><text:span text:style-name="Emphasis"><text:span text:style-name="T226"> for trying cases covered under the Protection of Children from </text:span></text:span><text:span text:style-name="Emphasis"><text:span text:style-name="T231">Sexual Offences (POCSO) Act, 2012.</text:span></text:span></text:p>
      <table:table table:name="Table1032" table:style-name="Table1032">
        <table:table-column table:style-name="Table1032.A"/>
        <table:table-column table:style-name="Table1032.B"/>
        <table:table-column table:style-name="Table1032.C"/>
        <table:table-row>
          <table:table-cell table:style-name="Table1032.A1" office:value-type="string">
            <text:p text:style-name="P111">No.</text:p>
          </table:table-cell>
          <table:table-cell table:style-name="Table1032.A1" office:value-type="string">
            <text:p text:style-name="P112">1908</text:p>
          </table:table-cell>
          <table:table-cell table:style-name="Table1032.A1" office:value-type="string">
            <text:p text:style-name="P114">/Admin. (Services)/2020</text:p>
          </table:table-cell>
        </table:table-row>
      </table:table>
      <text:p text:style-name="P126"/>
      <text:p text:style-name="P94"><text:span text:style-name="Emphasis"><text:span text:style-name="T228"><text:tab/>Sri </text:span></text:span><text:span text:style-name="Emphasis"><text:span text:style-name="T235">Amit Kumar Tiwari, </text:span></text:span><text:span text:style-name="Emphasis"><text:span text:style-name="T228">Additional District &amp; Sessions Judge, Kushinagar at Padrauna </text:span></text:span><text:span text:style-name="Emphasis"><text:span text:style-name="T231">to be </text:span></text:span><text:span text:style-name="Emphasis"><text:span text:style-name="T226">Additional District &amp; Sessions Judge/Special Judge, Kushinagar at Padrauna in the </text:span></text:span><text:span text:style-name="Emphasis"><text:span text:style-name="T234">exclusive Court</text:span></text:span><text:span text:style-name="Emphasis"><text:span text:style-name="T226"> for trying cases covered under the Protection of Children from </text:span></text:span><text:span text:style-name="Emphasis"><text:span text:style-name="T231">Sexual Offences (POCSO) Act, 2012.</text:span></text:span></text:p>
      <text:p text:style-name="P241"><text:span text:style-name="Strong_20_Emphasis"><text:span text:style-name="T128">BY ORDER OF THE COURT <text:s/></text:span></text:span><text:span text:style-name="Strong_20_Emphasis"><text:span text:style-name="T137"><text:s text:c="2"/></text:span></text:span></text:p>
      <text:p text:style-name="P336"/>
      <text:p text:style-name="P338"/>
      <text:p text:style-name="P336"><text:tab/>Sd/- <text:s text:c="19"/></text:p>
      <text:p text:style-name="P23"><text:span text:style-name="Strong_20_Emphasis"><text:span text:style-name="T128">(AJAI KUMAR SRIVASTAVA-I) <text:s/></text:span></text:span></text:p>
      <text:p text:style-name="P23"><text:span text:style-name="Strong_20_Emphasis"><text:span text:style-name="T128">REGISTRAR GENERAL <text:s text:c="2"/></text:span></text:span><text:span text:style-name="Strong_20_Emphasis"><text:span text:style-name="T134"><text:s text:c="6"/></text:span></text:span></text:p>
      <text:p text:style-name="P23"><text:span text:style-name="Strong_20_Emphasis"><text:span text:style-name="T134"><text:s/></text:span></text:span></text:p>
      <text:h text:style-name="P307" text:outline-level="6">No. <text:s text:c="5"/>407/<text:span text:style-name="T310">Admin. (Services)/2020 </text:span>Dated: Allahabad: October 01, 2020</text:h>
      <text:p text:style-name="P88"><text:span text:style-name="T147">C</text:span>opy forwarded for information and necessary action to:</text:p>
      <text:list xml:id="list7416875635201919068" text:style-name="WW8Num47">
        <text:list-item text:start-value="1">
          <text:p text:style-name="P265">The Executive Chairman, U.P. State Legal Services Authority, Third Floor, Jawahar Bhawan Annexe, Lucknow-226001.</text:p>
        </text:list-item>
        <text:list-item>
          <text:p text:style-name="P294">Pramukh Sachiv, Niyukti, U.P. Shasan, Lucknow<text:span text:style-name="Emphasis"><text:span text:style-name="T237">.</text:span></text:span></text:p>
        </text:list-item>
        <text:list-item>
          <text:p text:style-name="P265"><text:span text:style-name="T19">Pramukh Sachiv, Nyay Evam Vidhiparamarshi, Uttar Pradesh Shasan, Luc</text:span>know.</text:p>
        </text:list-item>
        <text:list-item>
          <text:p text:style-name="P26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5">The Director, Institute of Judicial Training &amp; Research, U.P., Vineet Khand, Gomti Nagar, Lucknow (Information available on E-mail).</text:p>
        </text:list-item>
        <text:list-item>
          <text:p text:style-name="P265"><text:soft-page-break/>The Additional Director, Treasury, Camp Office, First Floor, New Treasury Building, Kutchery Road, Allahabad.</text:p>
        </text:list-item>
        <text:list-item>
          <text:p text:style-name="P252">All the District &amp; Sessions Judges subordinate to the High Court of Judicature at Allahabad. (Information available on E-mail).</text:p>
        </text:list-item>
      </text:list>
      <text:p text:style-name="P156"><text:span text:style-name="T33">The Officers mentioned above shall hand over charge of their present posts and shall proceed to take over charge of their new postings immediately. </text:span></text:p>
      <text:p text:style-name="P156"><text:span text:style-name="T33">The handing and taking over charge certificates may kindly be sent to the Assistant Registrar (Services), High Court, Allahabad forthwith.</text:span></text:p>
      <text:p text:style-name="P154">The officers shall also mention their personal ID no. allotted by the Court on the charge certificates.</text:p>
      <text:p text:style-name="P161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1">30/Admin.(Services)/2019 dated 19.11.2019 and Circular Letter No. 03/Admin.(Services)/2020 dated 03.03.2020 accordingly.</text:span></text:p>
      <text:list xml:id="list58047145" text:continue-numbering="true" text:style-name="WW8Num47">
        <text:list-item>
          <text:p text:style-name="P266">The Senior Registrar, High Court, Lucknow Bench, Lucknow. (Information available on E-mail).</text:p>
        </text:list-item>
        <text:list-item>
          <text:p text:style-name="P266">The Registrar (Judicial) (Budget), High Court, Allahabad.</text:p>
        </text:list-item>
        <text:list-item>
          <text:p text:style-name="P266">The Registrar (Judicial) (Inspection), High Court, Allahabad.</text:p>
        </text:list-item>
        <text:list-item>
          <text:p text:style-name="P266">The Registrar (Judicial) (Confidential), High Court, Allahabad.</text:p>
        </text:list-item>
        <text:list-item>
          <text:p text:style-name="P266">The Joint Registrar (Judicial) (Computer), High Court, Allahabad.</text:p>
        </text:list-item>
        <text:list-item>
          <text:p text:style-name="P266">The Deputy Registrar (Budget), High Court, Allahabad.</text:p>
        </text:list-item>
        <text:list-item>
          <text:p text:style-name="P283">The Deputy Registrar (G), High Court, Allahabad.</text:p>
        </text:list-item>
        <text:list-item>
          <text:p text:style-name="P283">The Deputy Registrar (Admin.), High Court, Allahabad</text:p>
        </text:list-item>
        <text:list-item>
          <text:p text:style-name="P267"><text:span text:style-name="T294">The </text:span>Assistant Registrar (Conf. ‘B’), High Court, Allahabad.</text:p>
        </text:list-item>
        <text:list-item>
          <text:p text:style-name="P266">The Assistant Registrar (Admin.A-3 Section), High Court, Allahabad.</text:p>
        </text:list-item>
        <text:list-item>
          <text:p text:style-name="P266">The Section Officer (Admin. A-2 Section), High Court, Allahabad. </text:p>
        </text:list-item>
        <text:list-item>
          <text:p text:style-name="P267"><text:span text:style-name="T294">The </text:span>Section Officer (Admin. C Section), High Court, Allahabad.</text:p>
        </text:list-item>
        <text:list-item>
          <text:p text:style-name="P266">The Director, Printing &amp; Stationary, U.P. Allahabad for publication of the notification in the next issue of the Gazette.</text:p>
        </text:list-item>
        <text:list-item>
          <text:p text:style-name="P268">The Publication Secretary, U.P. Judicial Services Association Office, A-1, River Bank Judges Colony, Lucknow.</text:p>
        </text:list-item>
        <text:list-item>
          <text:p text:style-name="P266">P.S. to Hon’ble Administrative Judges with the request to place this notification before their Lordships for kind perusal. (Information available on E-mail).</text:p>
        </text:list-item>
      </text:list>
      <text:p text:style-name="P42"><text:s text:c="8"/>BY ORDER OF THE COURT, <text:s text:c="5"/></text:p>
      <text:p text:style-name="P299"><text:tab/><text:tab/><text:tab/>Sd/-<text:tab/><text:tab/><text:tab/> </text:p>
      <text:p text:style-name="P43">(ATUL SRIVASTAVA) <text:s text:c="11"/></text:p>
      <text:p text:style-name="P45">REGISTRAR (JUDICIAL)(SERVIC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01T17:25:56</dc:date>
    <meta:print-date>2020-10-01T15:46:55</meta:print-date>
    <meta:editing-cycles>3149</meta:editing-cycles>
    <meta:editing-duration>P34DT14H37M45S</meta:editing-duration>
    <meta:generator>OpenOffice/4.1.1$Unix OpenOffice.org_project/411m6$Build-9775</meta:generator>
    <meta:document-statistic meta:table-count="5" meta:image-count="0" meta:object-count="0" meta:page-count="2" meta:paragraph-count="60" meta:word-count="647" meta:character-count="4577"/>
    <meta:user-defined meta:name="Info 1"/>
    <meta:user-defined meta:name="Info 2"/>
    <meta:user-defined meta:name="Info 3"/>
    <meta:user-defined meta:name="Info 4"/>
  </office:meta>
</office:document-meta>
</file>