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55" style:family="table">
      <style:table-properties style:width="3.4375in" fo:margin-left="-0.0646in" fo:margin-right="3.0854in" table:align="margins" style:writing-mode="lr-tb"/>
    </style:style>
    <style:style style:name="Table2555.A" style:family="table-column">
      <style:table-column-properties style:column-width="0.4889in" style:rel-column-width="9320*"/>
    </style:style>
    <style:style style:name="Table2555.B" style:family="table-column">
      <style:table-column-properties style:column-width="0.7007in" style:rel-column-width="13358*"/>
    </style:style>
    <style:style style:name="Table2555.C" style:family="table-column">
      <style:table-column-properties style:column-width="2.2479in" style:rel-column-width="42857*"/>
    </style:style>
    <style:style style:name="Table2555.1" style:family="table-row">
      <style:table-row-properties fo:keep-together="auto"/>
    </style:style>
    <style:style style:name="Table2555.A1" style:family="table-cell">
      <style:table-cell-properties style:vertical-align="top" fo:padding-left="0.075in" fo:padding-right="0.075in" fo:padding-top="0in" fo:padding-bottom="0in" fo:border="none" style:writing-mode="lr-tb"/>
    </style:style>
    <style:style style:name="Table2556" style:family="table">
      <style:table-properties style:width="3.4375in" fo:margin-left="-0.0646in" fo:margin-right="3.0854in" table:align="margins" style:writing-mode="lr-tb"/>
    </style:style>
    <style:style style:name="Table2556.A" style:family="table-column">
      <style:table-column-properties style:column-width="0.4889in" style:rel-column-width="9320*"/>
    </style:style>
    <style:style style:name="Table2556.B" style:family="table-column">
      <style:table-column-properties style:column-width="0.7007in" style:rel-column-width="13358*"/>
    </style:style>
    <style:style style:name="Table2556.C" style:family="table-column">
      <style:table-column-properties style:column-width="2.2479in" style:rel-column-width="42857*"/>
    </style:style>
    <style:style style:name="Table2556.1" style:family="table-row">
      <style:table-row-properties fo:keep-together="auto"/>
    </style:style>
    <style:style style:name="Table2556.A1" style:family="table-cell">
      <style:table-cell-properties style:vertical-align="top" fo:padding-left="0.075in" fo:padding-right="0.075in" fo:padding-top="0in" fo:padding-bottom="0in" fo:border="none" style:writing-mode="lr-tb"/>
    </style:style>
    <style:style style:name="Table2558" style:family="table">
      <style:table-properties style:width="3.4375in" fo:margin-left="-0.0646in" fo:margin-right="3.0854in" table:align="margins" style:writing-mode="lr-tb"/>
    </style:style>
    <style:style style:name="Table2558.A" style:family="table-column">
      <style:table-column-properties style:column-width="0.4889in" style:rel-column-width="9320*"/>
    </style:style>
    <style:style style:name="Table2558.B" style:family="table-column">
      <style:table-column-properties style:column-width="0.7007in" style:rel-column-width="13358*"/>
    </style:style>
    <style:style style:name="Table2558.C" style:family="table-column">
      <style:table-column-properties style:column-width="2.2479in" style:rel-column-width="42857*"/>
    </style:style>
    <style:style style:name="Table2558.1" style:family="table-row">
      <style:table-row-properties fo:keep-together="auto"/>
    </style:style>
    <style:style style:name="Table2558.A1" style:family="table-cell">
      <style:table-cell-properties style:vertical-align="top" fo:padding-left="0.075in" fo:padding-right="0.075in" fo:padding-top="0in" fo:padding-bottom="0in" fo:border="none" style:writing-mode="lr-tb"/>
    </style:style>
    <style:style style:name="Table2559" style:family="table">
      <style:table-properties style:width="3.4375in" fo:margin-left="-0.0646in" fo:margin-right="3.0854in" table:align="margins" style:writing-mode="lr-tb"/>
    </style:style>
    <style:style style:name="Table2559.A" style:family="table-column">
      <style:table-column-properties style:column-width="0.4889in" style:rel-column-width="9320*"/>
    </style:style>
    <style:style style:name="Table2559.B" style:family="table-column">
      <style:table-column-properties style:column-width="0.7007in" style:rel-column-width="13358*"/>
    </style:style>
    <style:style style:name="Table2559.C" style:family="table-column">
      <style:table-column-properties style:column-width="2.2479in" style:rel-column-width="42857*"/>
    </style:style>
    <style:style style:name="Table2559.1" style:family="table-row">
      <style:table-row-properties fo:keep-together="auto"/>
    </style:style>
    <style:style style:name="Table2559.A1" style:family="table-cell">
      <style:table-cell-properties style:vertical-align="top" fo:padding-left="0.075in" fo:padding-right="0.075in" fo:padding-top="0in" fo:padding-bottom="0in" fo:border="none" style:writing-mode="lr-tb"/>
    </style:style>
    <style:style style:name="Table2560" style:family="table">
      <style:table-properties style:width="3.4375in" fo:margin-left="-0.0646in" fo:margin-right="3.0854in" table:align="margins" style:writing-mode="lr-tb"/>
    </style:style>
    <style:style style:name="Table2560.A" style:family="table-column">
      <style:table-column-properties style:column-width="0.4889in" style:rel-column-width="9320*"/>
    </style:style>
    <style:style style:name="Table2560.B" style:family="table-column">
      <style:table-column-properties style:column-width="0.7007in" style:rel-column-width="13358*"/>
    </style:style>
    <style:style style:name="Table2560.C" style:family="table-column">
      <style:table-column-properties style:column-width="2.2479in" style:rel-column-width="42857*"/>
    </style:style>
    <style:style style:name="Table2560.1" style:family="table-row">
      <style:table-row-properties fo:keep-together="auto"/>
    </style:style>
    <style:style style:name="Table2560.A1" style:family="table-cell">
      <style:table-cell-properties style:vertical-align="top" fo:padding-left="0.075in" fo:padding-right="0.075in" fo:padding-top="0in" fo:padding-bottom="0in" fo:border="none" style:writing-mode="lr-tb"/>
    </style:style>
    <style:style style:name="Table2562" style:family="table">
      <style:table-properties style:width="3.4375in" fo:margin-left="-0.0646in" fo:margin-right="3.0854in" table:align="margins" style:writing-mode="lr-tb"/>
    </style:style>
    <style:style style:name="Table2562.A" style:family="table-column">
      <style:table-column-properties style:column-width="0.4889in" style:rel-column-width="9320*"/>
    </style:style>
    <style:style style:name="Table2562.B" style:family="table-column">
      <style:table-column-properties style:column-width="0.7007in" style:rel-column-width="13358*"/>
    </style:style>
    <style:style style:name="Table2562.C" style:family="table-column">
      <style:table-column-properties style:column-width="2.2479in" style:rel-column-width="42857*"/>
    </style:style>
    <style:style style:name="Table2562.1" style:family="table-row">
      <style:table-row-properties fo:keep-together="auto"/>
    </style:style>
    <style:style style:name="Table2562.A1" style:family="table-cell">
      <style:table-cell-properties style:vertical-align="top" fo:padding-left="0.075in" fo:padding-right="0.075in" fo:padding-top="0in" fo:padding-bottom="0in" fo:border="none" style:writing-mode="lr-tb"/>
    </style:style>
    <style:style style:name="Table2563" style:family="table">
      <style:table-properties style:width="3.4375in" fo:margin-left="-0.0646in" fo:margin-right="3.0854in" table:align="margins" style:writing-mode="lr-tb"/>
    </style:style>
    <style:style style:name="Table2563.A" style:family="table-column">
      <style:table-column-properties style:column-width="0.4889in" style:rel-column-width="9320*"/>
    </style:style>
    <style:style style:name="Table2563.B" style:family="table-column">
      <style:table-column-properties style:column-width="0.7007in" style:rel-column-width="13358*"/>
    </style:style>
    <style:style style:name="Table2563.C" style:family="table-column">
      <style:table-column-properties style:column-width="2.2479in" style:rel-column-width="42857*"/>
    </style:style>
    <style:style style:name="Table2563.1" style:family="table-row">
      <style:table-row-properties fo:keep-together="auto"/>
    </style:style>
    <style:style style:name="Table2563.A1" style:family="table-cell">
      <style:table-cell-properties style:vertical-align="top" fo:padding-left="0.075in" fo:padding-right="0.075in" fo:padding-top="0in" fo:padding-bottom="0in" fo:border="none" style:writing-mode="lr-tb"/>
    </style:style>
    <style:style style:name="Table2561" style:family="table">
      <style:table-properties style:width="6.4986in" fo:margin-left="0.0938in" fo:margin-right="-0.134in" table:align="margins" style:writing-mode="lr-tb"/>
    </style:style>
    <style:style style:name="Table2561.A" style:family="table-column">
      <style:table-column-properties style:column-width="0.3125in" style:rel-column-width="3151*"/>
    </style:style>
    <style:style style:name="Table2561.B" style:family="table-column">
      <style:table-column-properties style:column-width="6.1861in" style:rel-column-width="62384*"/>
    </style:style>
    <style:style style:name="Table2561.1" style:family="table-row">
      <style:table-row-properties fo:keep-together="auto"/>
    </style:style>
    <style:style style:name="Table2561.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f5a842"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f5a842"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f5a842"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f5a842"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f5a842"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f5a842"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f5a842"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f5a842"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5a842"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f5a842"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f5a842"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f5a842" style:font-size-asian="13pt" style:font-weight-asian="bold" style:font-size-complex="13pt" style:font-weight-complex="bold"/>
    </style:style>
    <style:style style:name="P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f5a842" style:font-size-asian="13pt" style:font-weight-asian="bold" style:font-size-complex="13pt" style:font-weight-complex="bold"/>
    </style:style>
    <style:style style:name="P1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f5a842" style:font-size-asian="12pt" style:font-size-complex="12pt" fo:hyphenate="false" fo:hyphenation-remain-char-count="2" fo:hyphenation-push-char-count="2"/>
    </style:style>
    <style:style style:name="P1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5a842" fo:background-color="#ffffff"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5a842" style:font-size-asian="13pt" style:font-weight-asian="bold" style:font-size-complex="13pt" style:font-weight-complex="bold" fo:hyphenate="false" fo:hyphenation-remain-char-count="2" fo:hyphenation-push-char-count="2"/>
    </style:style>
    <style:style style:name="P18" style:family="paragraph" style:parent-style-name="Subtitle">
      <style:paragraph-properties fo:line-height="150%"/>
      <style:text-properties fo:color="#000000" style:font-name="Bitstream Charter" fo:font-size="18pt" fo:font-style="normal" fo:font-weight="bold" officeooo:paragraph-rsid="01f5a842" style:font-size-asian="18pt" style:font-style-asian="normal" style:font-weight-asian="bold" style:font-size-complex="18pt" style:font-style-complex="normal" style:font-weight-complex="bold"/>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f5a842"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f5a842" fo:background-color="#ffffff" style:font-size-asian="11pt" style:font-weight-asian="normal" style:font-size-complex="11pt" style:font-weight-complex="normal"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f5a842"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f5a842"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f5a84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f5a842" fo:background-color="#ffffff"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f6a394" fo:background-color="#ffffff" fo:hyphenate="false" fo:hyphenation-remain-char-count="2" fo:hyphenation-push-char-count="2"/>
    </style:style>
    <style:style style:name="P26"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f5a842" style:font-size-asian="13pt" style:font-weight-asian="normal" style:font-size-complex="13pt" style:font-weight-complex="normal" fo:hyphenate="false" fo:hyphenation-remain-char-count="2" fo:hyphenation-push-char-count="2"/>
    </style:style>
    <style:style style:name="P27"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f5e36a" style:font-size-asian="13pt" style:font-weight-asian="normal" style:font-size-complex="13pt"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0in" fo:margin-right="-0.1866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officeooo:paragraph-rsid="01f5a842" fo:hyphenate="false" fo:hyphenation-remain-char-count="2" fo:hyphenation-push-char-count="2"/>
    </style:style>
    <style:style style:name="P29"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f5a842" style:font-size-asian="12pt" style:font-weight-asian="bold" style:font-size-complex="12pt" style:font-weight-complex="bold"/>
    </style:style>
    <style:style style:name="P3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f5a842" style:font-size-asian="11pt" style:font-name-complex="Bitstream Charter" style:font-size-complex="11pt" fo:hyphenate="false" fo:hyphenation-remain-char-count="2" fo:hyphenation-push-char-count="2"/>
    </style:style>
    <style:style style:name="P3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f5a842" style:font-size-asian="11pt" style:font-name-complex="Bitstream Charter" style:font-size-complex="11pt" fo:hyphenate="false" fo:hyphenation-remain-char-count="2" fo:hyphenation-push-char-count="2"/>
    </style:style>
    <style:style style:name="P3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fa4b95" officeooo:paragraph-rsid="01fa4b95" style:font-size-asian="13pt" style:font-weight-asian="bold" style:font-size-complex="13pt" style:font-weight-complex="bold"/>
    </style:style>
    <style:style style:name="P3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f5a842" style:font-size-asian="18pt" style:font-weight-asian="bold" style:font-size-complex="18pt" style:font-weight-complex="bold"/>
    </style:style>
    <style:style style:name="P3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f5a842" style:font-size-asian="11pt" style:font-name-complex="Bitstream Charter" style:font-size-complex="11pt" fo:hyphenate="false" fo:hyphenation-remain-char-count="2" fo:hyphenation-push-char-count="2"/>
    </style:style>
    <style:style style:name="P35"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f5a842" style:font-size-asian="11pt" style:font-name-complex="Bitstream Charter" style:font-size-complex="11pt" fo:hyphenate="false" fo:hyphenation-remain-char-count="2" fo:hyphenation-push-char-count="2"/>
    </style:style>
    <style:style style:name="P3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style="italic" style:text-underline-style="none" fo:font-weight="normal" officeooo:rsid="018f7cdb" officeooo:paragraph-rsid="01f5a842"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3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f5a842" style:font-size-asian="18pt" style:font-weight-asian="bold" style:font-size-complex="18pt" style:font-weight-complex="bold"/>
    </style:style>
    <style:style style:name="P38" style:family="paragraph" style:parent-style-name="Table_20_Contents" style:list-style-name="WW8Num5">
      <style:paragraph-properties style:snap-to-layout-grid="false"/>
      <style:text-properties fo:color="#000000" style:font-name="Bitstream Charter" fo:font-size="11pt" officeooo:paragraph-rsid="01f5a842" style:font-size-asian="11pt" style:font-size-complex="11pt"/>
    </style:style>
    <style:style style:name="P39" style:family="paragraph" style:parent-style-name="Table_20_Contents" style:list-style-name="WW8Num5">
      <style:paragraph-properties style:snap-to-layout-grid="false"/>
      <style:text-properties fo:color="#000000" style:font-name="Bitstream Charter" fo:font-size="11pt" officeooo:paragraph-rsid="01f5a842" style:font-size-asian="11pt" style:font-name-complex="Bitstream Charter" style:font-size-complex="11pt"/>
    </style:style>
    <style:style style:name="P40"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f5a842"/>
    </style:style>
    <style:style style:name="P41" style:family="paragraph" style:parent-style-name="Title">
      <style:paragraph-properties fo:margin-left="0in" fo:margin-right="-0.052in" fo:line-height="150%" fo:text-align="center" style:justify-single-word="false" fo:text-indent="0in" style:auto-text-indent="false"/>
      <style:text-properties fo:color="#000000" style:font-name="Bitstream Charter" officeooo:paragraph-rsid="01f5a842"/>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fb2ec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cdf43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534b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f5a84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cdf43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d534b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f5a84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cdf43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d534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weight="bold" style:font-weight-asian="bold" style:font-weight-complex="bold"/>
    </style:style>
    <style:style style:name="T37"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8"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9" style:family="text">
      <style:text-properties fo:font-size="13pt" fo:language="en" fo:country="US" fo:font-style="normal" style:text-underline-style="none" fo:font-weight="bold" officeooo:rsid="01f8acf1" fo:background-color="#ffffff" loext:char-shading-value="0" style:font-size-asian="13pt" style:font-style-asian="normal" style:font-weight-asian="bold" style:font-size-complex="13pt" style:font-style-complex="normal" style:font-weight-complex="bold"/>
    </style:style>
    <style:style style:name="T40" style:family="text">
      <style:text-properties fo:font-size="13pt" fo:language="en" fo:country="US" fo:font-style="normal" style:text-underline-style="none" fo:font-weight="bold" officeooo:rsid="01fa4b95" fo:background-color="#ffffff" loext:char-shading-value="0" style:font-size-asian="13pt" style:font-style-asian="normal" style:font-weight-asian="bold" style:font-size-complex="13pt" style:font-style-complex="normal" style:font-weight-complex="bold"/>
    </style:style>
    <style:style style:name="T41" style:family="text">
      <style:text-properties fo:font-weight="normal" style:font-weight-asian="normal" style:font-weight-complex="normal"/>
    </style:style>
    <style:style style:name="T42" style:family="text">
      <style:text-properties fo:font-weight="normal" officeooo:rsid="01773157" style:font-weight-asian="normal" style:font-weight-complex="normal"/>
    </style:style>
    <style:style style:name="T43" style:family="text">
      <style:text-properties fo:language="en" fo:country="US" fo:font-style="normal" style:text-underline-style="none" fo:font-weight="bold" style:font-style-asian="normal" style:font-weight-asian="bold" style:font-style-complex="normal" style:font-weight-complex="bold"/>
    </style:style>
    <style:style style:name="T4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46"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7"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8" style:family="text">
      <style:text-properties fo:color="#000000" style:text-underline-style="none" fo:font-weight="normal" style:font-size-asian="11pt" style:language-asian="ar" style:country-asian="SA" style:font-weight-asian="normal" style:font-size-complex="11pt" style:font-weight-complex="normal"/>
    </style:style>
    <style:style style:name="T49" style:family="text">
      <style:text-properties fo:color="#000000" style:text-underline-style="none" fo:font-weight="normal" officeooo:rsid="01d534b4" style:font-size-asian="11pt" style:language-asian="ar" style:country-asian="SA" style:font-weight-asian="normal" style:font-size-complex="11pt" style:font-weight-complex="normal"/>
    </style:style>
    <style:style style:name="T5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1" style:family="text">
      <style:text-properties officeooo:rsid="00106794"/>
    </style:style>
    <style:style style:name="T52" style:family="text">
      <style:text-properties officeooo:rsid="012bf1a3"/>
    </style:style>
    <style:style style:name="T53" style:family="text">
      <style:text-properties officeooo:rsid="014dd543"/>
    </style:style>
    <style:style style:name="T54" style:family="text">
      <style:text-properties officeooo:rsid="01773157"/>
    </style:style>
    <style:style style:name="T55" style:family="text">
      <style:text-properties officeooo:rsid="0183c883"/>
    </style:style>
    <style:style style:name="T56" style:family="text">
      <style:text-properties officeooo:rsid="018e8c80"/>
    </style:style>
    <style:style style:name="T57" style:family="text">
      <style:text-properties fo:font-size="8pt" fo:font-weight="bold" style:font-size-asian="8pt" style:font-weight-asian="bold" style:font-size-complex="8pt" style:font-weight-complex="bold"/>
    </style:style>
    <style:style style:name="T58" style:family="text">
      <style:text-properties fo:font-size="8pt" fo:font-weight="bold" officeooo:rsid="01bc9337" style:font-size-asian="8pt" style:font-weight-asian="bold" style:font-size-complex="8pt" style:font-weight-complex="bold"/>
    </style:style>
    <style:style style:name="T59" style:family="text">
      <style:text-properties fo:font-size="8pt" fo:font-weight="bold" officeooo:rsid="01bd60f3" style:font-size-asian="8pt" style:font-weight-asian="bold" style:font-size-complex="8pt" style:font-weight-complex="bold"/>
    </style:style>
    <style:style style:name="T60" style:family="text">
      <style:text-properties officeooo:rsid="01bf41a6"/>
    </style:style>
    <style:style style:name="T61" style:family="text">
      <style:text-properties officeooo:rsid="00f65ee4"/>
    </style:style>
    <style:style style:name="T62" style:family="text">
      <style:text-properties officeooo:rsid="01d534b4"/>
    </style:style>
    <style:style style:name="T63" style:family="text">
      <style:text-properties officeooo:rsid="01f8acf1"/>
    </style:style>
    <style:style style:name="T64" style:family="text">
      <style:text-properties officeooo:rsid="01fa4b95"/>
    </style:style>
    <style:style style:name="T65"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65"/></text:p>
      <text:p text:style-name="P41"><text:span text:style-name="T65">HIGH COURT OF JUDICATURE AT ALLAHABAD</text:span></text:p>
      <text:p text:style-name="P18">NOTIFICATION</text:p>
      <text:h text:style-name="P37" text:outline-level="2">DATED: ALLAHABAD: <text:span text:style-name="T63">AUGUST 01</text:span>, 202<text:span text:style-name="T52">3</text:span></text:h>
      <text:p text:style-name="P33"/>
      <text:p text:style-name="P14"/>
      <table:table table:name="Table2555" table:style-name="Table2555">
        <table:table-column table:style-name="Table2555.A"/>
        <table:table-column table:style-name="Table2555.B"/>
        <table:table-column table:style-name="Table2555.C"/>
        <table:table-row table:style-name="Table2555.1">
          <table:table-cell table:style-name="Table2555.A1" office:value-type="string">
            <text:p text:style-name="P13">No. <text:s text:c="2"/></text:p>
          </table:table-cell>
          <table:table-cell table:style-name="Table2555.A1" office:value-type="string">
            <text:p text:style-name="P32">1918</text:p>
          </table:table-cell>
          <table:table-cell table:style-name="Table2555.A1" office:value-type="string">
            <text:p text:style-name="P13">/<text:span text:style-name="T51">Admin. (Services)/2023</text:span></text:p>
          </table:table-cell>
        </table:table-row>
      </table:table>
      <text:p text:style-name="P26"><text:span text:style-name="Strong_20_Emphasis"><text:span text:style-name="T17"/></text:span></text:p>
      <text:p text:style-name="P26"><text:span text:style-name="Strong_20_Emphasis"><text:span text:style-name="T17"><text:tab/></text:span></text:span><text:span text:style-name="Strong_20_Emphasis"><text:span text:style-name="T21">Sushri </text:span></text:span><text:span text:style-name="Strong_20_Emphasis"><text:span text:style-name="T25">Suman Tiwari,</text:span></text:span><text:span text:style-name="Strong_20_Emphasis"><text:span text:style-name="T21"> </text:span></text:span><text:span text:style-name="Default_20_Paragraph_20_Font"><text:span text:style-name="T24">Additional Civil Judge, Senior Division/ Additional Chief Judicial Magistrate,</text:span></text:span><text:span text:style-name="Strong_20_Emphasis"><text:span text:style-name="T21"> Bulandshahar to be </text:span></text:span><text:span text:style-name="Default_20_Paragraph_20_Font"><text:span text:style-name="T24">Additional Chief Judicial Magistrate,</text:span></text:span><text:span text:style-name="Strong_20_Emphasis"><text:span text:style-name="T21"> Bulandshahar vice Sri Sunil Kumar Tripathi.</text:span></text:span></text:p>
      <text:p text:style-name="P26"><text:span text:style-name="Strong_20_Emphasis"><text:span text:style-name="T29"/></text:span></text:p>
      <text:p text:style-name="P26"><text:span text:style-name="Strong_20_Emphasis"><text:span text:style-name="T21"><text:tab/>She is also appointed U/s 11(2) of the Code of Criminal Procedure 1973 (Act No. 2 of 1974) as Judicial Magistrate, First Class for trying cases relating to Economic Offences at Bulandshahar.</text:span></text:span></text:p>
      <text:p text:style-name="P14"/>
      <table:table table:name="Table2556" table:style-name="Table2556">
        <table:table-column table:style-name="Table2556.A"/>
        <table:table-column table:style-name="Table2556.B"/>
        <table:table-column table:style-name="Table2556.C"/>
        <table:table-row table:style-name="Table2556.1">
          <table:table-cell table:style-name="Table2556.A1" office:value-type="string">
            <text:p text:style-name="P13">No. <text:s text:c="2"/></text:p>
          </table:table-cell>
          <table:table-cell table:style-name="Table2556.A1" office:value-type="string">
            <text:p text:style-name="P32">1919</text:p>
          </table:table-cell>
          <table:table-cell table:style-name="Table2556.A1" office:value-type="string">
            <text:p text:style-name="P13">/<text:span text:style-name="T51">Admin. (Services)/2023</text:span></text:p>
          </table:table-cell>
        </table:table-row>
      </table:table>
      <text:p text:style-name="P26"><text:span text:style-name="Strong_20_Emphasis"><text:span text:style-name="T17"/></text:span></text:p>
      <text:p text:style-name="P26"><text:span text:style-name="Strong_20_Emphasis"><text:span text:style-name="T17"><text:tab/></text:span></text:span><text:span text:style-name="Strong_20_Emphasis"><text:span text:style-name="T21">Sri </text:span></text:span><text:span text:style-name="Strong_20_Emphasis"><text:span text:style-name="T25">Sunil Kumar Tripathi,</text:span></text:span><text:span text:style-name="Strong_20_Emphasis"><text:span text:style-name="T21"> </text:span></text:span><text:span text:style-name="Default_20_Paragraph_20_Font"><text:span text:style-name="T24">Additional Chief Judicial Magistrate,</text:span></text:span><text:span text:style-name="Strong_20_Emphasis"><text:span text:style-name="T21"> Bulandshahar to be Civil Judge, Senior Division, Bulandshahar vice Sushri Priti Chaudhary.</text:span></text:span></text:p>
      <text:p text:style-name="P14"/>
      <table:table table:name="Table2558" table:style-name="Table2558">
        <table:table-column table:style-name="Table2558.A"/>
        <table:table-column table:style-name="Table2558.B"/>
        <table:table-column table:style-name="Table2558.C"/>
        <table:table-row table:style-name="Table2558.1">
          <table:table-cell table:style-name="Table2558.A1" office:value-type="string">
            <text:p text:style-name="P13">No. <text:s text:c="2"/></text:p>
          </table:table-cell>
          <table:table-cell table:style-name="Table2558.A1" office:value-type="string">
            <text:p text:style-name="P32">1920</text:p>
          </table:table-cell>
          <table:table-cell table:style-name="Table2558.A1" office:value-type="string">
            <text:p text:style-name="P13">/<text:span text:style-name="T51">Admin. (Services)/2023</text:span></text:p>
          </table:table-cell>
        </table:table-row>
      </table:table>
      <text:p text:style-name="P26"><text:span text:style-name="Strong_20_Emphasis"><text:span text:style-name="T17"/></text:span></text:p>
      <text:p text:style-name="P26"><text:span text:style-name="Strong_20_Emphasis"><text:span text:style-name="T17"><text:tab/></text:span></text:span><text:span text:style-name="Strong_20_Emphasis"><text:span text:style-name="T21">Sushri </text:span></text:span><text:span text:style-name="Strong_20_Emphasis"><text:span text:style-name="T25">Priti Chaudhary,</text:span></text:span><text:span text:style-name="Strong_20_Emphasis"><text:span text:style-name="T21"> </text:span></text:span><text:span text:style-name="Default_20_Paragraph_20_Font"><text:span text:style-name="T24">Civil Judge, Senior Division,</text:span></text:span><text:span text:style-name="Strong_20_Emphasis"><text:span text:style-name="T21"> Bulandshahar to be </text:span></text:span><text:span text:style-name="Default_20_Paragraph_20_Font"><text:span text:style-name="T24">Chief Judicial Magistrate,</text:span></text:span><text:span text:style-name="Strong_20_Emphasis"><text:span text:style-name="T21"> Bulandshahar vice Smt. Sudha.</text:span></text:span></text:p>
      <text:p text:style-name="P14"/>
      <table:table table:name="Table2559" table:style-name="Table2559">
        <table:table-column table:style-name="Table2559.A"/>
        <table:table-column table:style-name="Table2559.B"/>
        <table:table-column table:style-name="Table2559.C"/>
        <table:table-row table:style-name="Table2559.1">
          <table:table-cell table:style-name="Table2559.A1" office:value-type="string">
            <text:p text:style-name="P13">No. <text:s text:c="2"/></text:p>
          </table:table-cell>
          <table:table-cell table:style-name="Table2559.A1" office:value-type="string">
            <text:p text:style-name="P32">1921</text:p>
          </table:table-cell>
          <table:table-cell table:style-name="Table2559.A1" office:value-type="string">
            <text:p text:style-name="P13">/<text:span text:style-name="T51">Admin. (Services)/2023</text:span></text:p>
          </table:table-cell>
        </table:table-row>
      </table:table>
      <text:p text:style-name="P26"><text:span text:style-name="Strong_20_Emphasis"><text:span text:style-name="T17"/></text:span></text:p>
      <text:p text:style-name="P26"><text:span text:style-name="Strong_20_Emphasis"><text:span text:style-name="T17"><text:tab/></text:span></text:span><text:span text:style-name="Strong_20_Emphasis"><text:span text:style-name="T21">Smt. </text:span></text:span><text:span text:style-name="Strong_20_Emphasis"><text:span text:style-name="T25">Sudha,</text:span></text:span><text:span text:style-name="Strong_20_Emphasis"><text:span text:style-name="T21"> </text:span></text:span><text:span text:style-name="Default_20_Paragraph_20_Font"><text:span text:style-name="T24">Chief Judicial Magistrate,</text:span></text:span><text:span text:style-name="Strong_20_Emphasis"><text:span text:style-name="T21"> Bulandshahar to be </text:span></text:span><text:span text:style-name="Default_20_Paragraph_20_Font"><text:span text:style-name="T24">Chief Judicial Magistrate,</text:span></text:span><text:span text:style-name="Strong_20_Emphasis"><text:span text:style-name="T21"> Etah vice Smt. Kamayani Dubey.</text:span></text:span></text:p>
      <text:p text:style-name="P26"><text:span text:style-name="Strong_20_Emphasis"><text:span text:style-name="T21"><text:tab/></text:span></text:span></text:p>
      <text:p text:style-name="P26"><text:span text:style-name="Strong_20_Emphasis"><text:span text:style-name="T21"><text:tab/>She is also appointed U/s 11(2) of the Code of Criminal Procedure 1973 (Act No. 2 of 1974) as Judicial Magistrate, First Class for trying cases relating to Economic Offences at Etah.</text:span></text:span></text:p>
      <text:p text:style-name="P14"/>
      <table:table table:name="Table2560" table:style-name="Table2560">
        <table:table-column table:style-name="Table2560.A"/>
        <table:table-column table:style-name="Table2560.B"/>
        <table:table-column table:style-name="Table2560.C"/>
        <table:table-row table:style-name="Table2560.1">
          <table:table-cell table:style-name="Table2560.A1" office:value-type="string">
            <text:p text:style-name="P13">No. <text:s text:c="2"/></text:p>
          </table:table-cell>
          <table:table-cell table:style-name="Table2560.A1" office:value-type="string">
            <text:p text:style-name="P32">1922</text:p>
          </table:table-cell>
          <table:table-cell table:style-name="Table2560.A1" office:value-type="string">
            <text:p text:style-name="P13">/<text:span text:style-name="T51">Admin. (Services)/2023</text:span></text:p>
          </table:table-cell>
        </table:table-row>
      </table:table>
      <text:p text:style-name="P26"><text:span text:style-name="Strong_20_Emphasis"><text:span text:style-name="T17"/></text:span></text:p>
      <text:p text:style-name="P26"><text:span text:style-name="Strong_20_Emphasis"><text:span text:style-name="T17"><text:tab/></text:span></text:span><text:span text:style-name="Strong_20_Emphasis"><text:span text:style-name="T21">S</text:span></text:span><text:span text:style-name="Strong_20_Emphasis"><text:span text:style-name="T22">mt. </text:span></text:span><text:span text:style-name="Strong_20_Emphasis"><text:span text:style-name="T26">Kamayani Dubey,</text:span></text:span><text:span text:style-name="Strong_20_Emphasis"><text:span text:style-name="T22"> </text:span></text:span><text:span text:style-name="Default_20_Paragraph_20_Font"><text:span text:style-name="T24">Chief Judicial Magistrate,</text:span></text:span><text:span text:style-name="Strong_20_Emphasis"><text:span text:style-name="T22"> Etah to be </text:span></text:span><text:span text:style-name="Default_20_Paragraph_20_Font"><text:span text:style-name="T24">Civil Judge, Senior Division,</text:span></text:span><text:span text:style-name="Strong_20_Emphasis"><text:span text:style-name="T22"> Etah in the vacant court.</text:span></text:span></text:p>
      <text:p text:style-name="P14"/>
      <table:table table:name="Table2562" table:style-name="Table2562">
        <table:table-column table:style-name="Table2562.A"/>
        <table:table-column table:style-name="Table2562.B"/>
        <table:table-column table:style-name="Table2562.C"/>
        <table:table-row table:style-name="Table2562.1">
          <table:table-cell table:style-name="Table2562.A1" office:value-type="string">
            <text:p text:style-name="P13">No. <text:s text:c="2"/></text:p>
          </table:table-cell>
          <table:table-cell table:style-name="Table2562.A1" office:value-type="string">
            <text:p text:style-name="P32">1923</text:p>
          </table:table-cell>
          <table:table-cell table:style-name="Table2562.A1" office:value-type="string">
            <text:p text:style-name="P13">/<text:span text:style-name="T51">Admin. (Services)/2023</text:span></text:p>
          </table:table-cell>
        </table:table-row>
      </table:table>
      <text:p text:style-name="P27"><text:span text:style-name="Strong_20_Emphasis"><text:span text:style-name="T17"><text:tab/></text:span></text:span></text:p>
      <text:p text:style-name="P27"><text:span text:style-name="Strong_20_Emphasis"><text:span text:style-name="T17"><text:tab/></text:span></text:span><text:span text:style-name="Strong_20_Emphasis"><text:span text:style-name="T21">S</text:span></text:span><text:span text:style-name="Strong_20_Emphasis"><text:span text:style-name="T23">ri </text:span></text:span><text:span text:style-name="Strong_20_Emphasis"><text:span text:style-name="T27">Ambareesh Tripathi,</text:span></text:span><text:span text:style-name="Strong_20_Emphasis"><text:span text:style-name="T23"> </text:span></text:span><text:span text:style-name="Default_20_Paragraph_20_Font"><text:span text:style-name="T24">Civil Judge</text:span></text:span><text:span text:style-name="Strong_20_Emphasis"><text:span text:style-name="T18"> </text:span></text:span><text:span text:style-name="Strong_20_Emphasis"><text:span text:style-name="T19">(</text:span></text:span><text:span text:style-name="Default_20_Paragraph_20_Font"><text:span text:style-name="T24">Senior Division</text:span></text:span><text:span text:style-name="Strong_20_Emphasis"><text:span text:style-name="T19">) (Fast Track Court)</text:span></text:span><text:span text:style-name="Strong_20_Emphasis"><text:span text:style-name="T20">,</text:span></text:span><text:span text:style-name="Strong_20_Emphasis"><text:span text:style-name="T23"> Firozabad to be </text:span></text:span><text:span text:style-name="Default_20_Paragraph_20_Font"><text:span text:style-name="T24">Additional Chief Judicial Magistrate,</text:span></text:span><text:span text:style-name="Strong_20_Emphasis"><text:span text:style-name="T23"> Rampur vice Sri Shobit Bansal.</text:span></text:span></text:p>
      <text:p text:style-name="P26"><text:span text:style-name="Strong_20_Emphasis"><text:span text:style-name="T30"/></text:span></text:p>
      <text:p text:style-name="P26"><text:span text:style-name="Strong_20_Emphasis"><text:span text:style-name="T22"><text:tab/></text:span></text:span><text:span text:style-name="Strong_20_Emphasis"><text:span text:style-name="T13">He is also appointed U/s 11(2) of the Code of Criminal Procedure 1973 (Act No. 2 of 1974) as Judicial Magistrate, First Class for trying cases relating to Economic Offences at</text:span></text:span><text:span text:style-name="Strong_20_Emphasis"><text:span text:style-name="T23"> Rampur.</text:span></text:span></text:p>
      <text:p text:style-name="P14"><text:soft-page-break/></text:p>
      <table:table table:name="Table2563" table:style-name="Table2563">
        <table:table-column table:style-name="Table2563.A"/>
        <table:table-column table:style-name="Table2563.B"/>
        <table:table-column table:style-name="Table2563.C"/>
        <table:table-row table:style-name="Table2563.1">
          <table:table-cell table:style-name="Table2563.A1" office:value-type="string">
            <text:p text:style-name="P13">No. <text:s text:c="2"/></text:p>
          </table:table-cell>
          <table:table-cell table:style-name="Table2563.A1" office:value-type="string">
            <text:p text:style-name="P32">1924</text:p>
          </table:table-cell>
          <table:table-cell table:style-name="Table2563.A1" office:value-type="string">
            <text:p text:style-name="P13">/<text:span text:style-name="T51">Admin. (Services)/2023</text:span></text:p>
          </table:table-cell>
        </table:table-row>
      </table:table>
      <text:p text:style-name="P26"><text:span text:style-name="Strong_20_Emphasis"><text:span text:style-name="T28"/></text:span></text:p>
      <text:p text:style-name="P26"><text:span text:style-name="Strong_20_Emphasis"><text:span text:style-name="T17"><text:tab/></text:span></text:span><text:span text:style-name="Strong_20_Emphasis"><text:span text:style-name="T21">S</text:span></text:span><text:span text:style-name="Strong_20_Emphasis"><text:span text:style-name="T23">ri </text:span></text:span><text:span text:style-name="Strong_20_Emphasis"><text:span text:style-name="T27">Shobit Bansal,</text:span></text:span><text:span text:style-name="Strong_20_Emphasis"><text:span text:style-name="T23"> </text:span></text:span><text:span text:style-name="Default_20_Paragraph_20_Font"><text:span text:style-name="T24">Additional Chief Judicial Magistrate,</text:span></text:span><text:span text:style-name="Strong_20_Emphasis"><text:span text:style-name="T23"> Rampur to be </text:span></text:span><text:span text:style-name="Default_20_Paragraph_20_Font"><text:span text:style-name="T24">Additional Civil Judge, Senior Division/ Additional Chief Judicial Magistrate,</text:span></text:span><text:span text:style-name="Strong_20_Emphasis"><text:span text:style-name="T23"> Rampur.</text:span></text:span></text:p>
      <text:p text:style-name="P28"><text:span text:style-name="Strong_20_Emphasis"><text:span text:style-name="T46"><text:s text:c="2"/><text:tab/><text:tab/><text:tab/><text:tab/><text:tab/><text:tab/> <text:s text:c="12"/></text:span></text:span><text:span text:style-name="Strong_20_Emphasis"><text:span text:style-name="T47">BY ORDER OF THE HON'BLE COURT</text:span></text:span></text:p>
      <text:p text:style-name="P12"/>
      <text:p text:style-name="P12"><text:tab/><text:tab/><text:tab/><text:tab/><text:tab/><text:tab/><text:tab/><text:tab/><text:tab/><text:tab/><text:tab/><text:tab/><text:tab/><text:tab/> <text:s text:c="7"/><text:tab/><text:tab/><text:tab/><text:tab/><text:tab/><text:tab/><text:tab/> <text:s text:c="7"/><text:span text:style-name="T64">Sd/-</text:span></text:p>
      <text:p text:style-name="P16"><text:span text:style-name="Strong_20_Emphasis"><text:span text:style-name="T43"><text:tab/><text:tab/><text:tab/><text:tab/><text:tab/><text:tab/><text:tab/> <text:s text:c="26"/></text:span></text:span><text:span text:style-name="Strong_20_Emphasis"><text:span text:style-name="T44">(</text:span></text:span><text:span text:style-name="Strong_20_Emphasis"><text:span text:style-name="T14">RAJEEV BHARTI</text:span></text:span><text:span text:style-name="Strong_20_Emphasis"><text:span text:style-name="T15">) <text:tab/></text:span></text:span></text:p>
      <text:p text:style-name="P17"><text:span text:style-name="Strong_20_Emphasis"><text:span text:style-name="T16"><text:tab/><text:tab/><text:tab/><text:tab/><text:tab/><text:tab/><text:tab/><text:tab/> <text:s text:c="3"/>REGISTRAR GENERAL</text:span></text:span></text:p>
      <text:p text:style-name="P17"><text:span text:style-name="Strong_20_Emphasis"><text:span text:style-name="T16"/></text:span></text:p>
      <text:p text:style-name="P15"><text:span text:style-name="Strong_20_Emphasis"><text:span text:style-name="T37"><text:tab/>No. </text:span></text:span><text:span text:style-name="Strong_20_Emphasis"><text:span text:style-name="T40">507</text:span></text:span><text:span text:style-name="Strong_20_Emphasis"><text:span text:style-name="T37">/Admin. (Services)/202</text:span></text:span><text:span text:style-name="Strong_20_Emphasis"><text:span text:style-name="T38">3</text:span></text:span><text:span text:style-name="Strong_20_Emphasis"><text:span text:style-name="T37"> Dated: Allahabad : </text:span></text:span><text:span text:style-name="Strong_20_Emphasis"><text:span text:style-name="T39">August </text:span></text:span><text:span text:style-name="Strong_20_Emphasis"><text:span text:style-name="T40">01</text:span></text:span><text:span text:style-name="Strong_20_Emphasis"><text:span text:style-name="T37">, 202</text:span></text:span><text:span text:style-name="Strong_20_Emphasis"><text:span text:style-name="T38">3</text:span></text:span></text:p>
      <text:p text:style-name="P15"><text:span text:style-name="Strong_20_Emphasis"><text:span text:style-name="T38"/></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61" table:style-name="Table2561">
        <table:table-column table:style-name="Table2561.A"/>
        <table:table-column table:style-name="Table2561.B"/>
        <table:table-row table:style-name="Table2561.1">
          <table:table-cell table:style-name="Table2561.A1" office:value-type="string">
            <text:list xml:id="list1393444725" text:style-name="WW8Num5">
              <text:list-item text:start-value="1">
                <text:p text:style-name="P38"/>
              </text:list-item>
            </text:list>
          </table:table-cell>
          <table:table-cell table:style-name="Table2561.A1" office:value-type="string">
            <text:p text:style-name="P3">The Executive Chairman, U.P. State Legal Services Authority, Third Floor, Jawahar Bhawan Annexe, Lucknow-226001.</text:p>
          </table:table-cell>
        </table:table-row>
        <table:table-row table:style-name="Table2561.1">
          <table:table-cell table:style-name="Table2561.A1" office:value-type="string">
            <text:list xml:id="list112860294067811" text:continue-numbering="true" text:style-name="WW8Num5">
              <text:list-item>
                <text:p text:style-name="P39"/>
              </text:list-item>
            </text:list>
          </table:table-cell>
          <table:table-cell table:style-name="Table2561.A1" office:value-type="string">
            <text:p text:style-name="P3">Pr<text:span text:style-name="T41">amukh Sachiv, Niyukti, U.P. Shasan, Lucknow.</text:span></text:p>
          </table:table-cell>
        </table:table-row>
        <table:table-row table:style-name="Table2561.1">
          <table:table-cell table:style-name="Table2561.A1" office:value-type="string">
            <text:list xml:id="list112859314293582" text:continue-numbering="true" text:style-name="WW8Num5">
              <text:list-item>
                <text:p text:style-name="P39"/>
              </text:list-item>
            </text:list>
          </table:table-cell>
          <table:table-cell table:style-name="Table2561.A1" office:value-type="string">
            <text:p text:style-name="P3">Pramukh Sachiv, Nyay Evam Vidhiparamarshi, Uttar Pradesh Shasan, Lucknow.</text:p>
          </table:table-cell>
        </table:table-row>
        <table:table-row table:style-name="Table2561.1">
          <table:table-cell table:style-name="Table2561.A1" office:value-type="string">
            <text:list xml:id="list112858925151708" text:continue-numbering="true" text:style-name="WW8Num5">
              <text:list-item>
                <text:p text:style-name="P39"/>
              </text:list-item>
            </text:list>
          </table:table-cell>
          <table:table-cell table:style-name="Table2561.A1" office:value-type="string">
            <text:p text:style-name="P3">The Director, Institute of Judicial Training &amp; Research, Vineet Khand, Gomti Nagar, U.P. Lucknow <text:span text:style-name="T57">(</text:span><text:span text:style-name="T58">Through</text:span><text:span text:style-name="T57"> E-mail).</text:span></text:p>
          </table:table-cell>
        </table:table-row>
        <table:table-row table:style-name="Table2561.1">
          <table:table-cell table:style-name="Table2561.A1" office:value-type="string">
            <text:list xml:id="list112860518961245" text:continue-numbering="true" text:style-name="WW8Num5">
              <text:list-item>
                <text:p text:style-name="P39"/>
              </text:list-item>
            </text:list>
          </table:table-cell>
          <table:table-cell table:style-name="Table2561.A1" office:value-type="string">
            <text:p text:style-name="P3">The Additional Director, Treasury, Camp Office, First Floor, New Treasury Building, Kutchery Road, Allahabad.</text:p>
          </table:table-cell>
        </table:table-row>
        <table:table-row table:style-name="Table2561.1">
          <table:table-cell table:style-name="Table2561.A1" office:value-type="string">
            <text:list xml:id="list112859097784217" text:continue-numbering="true" text:style-name="WW8Num5">
              <text:list-item>
                <text:p text:style-name="P39"/>
              </text:list-item>
            </text:list>
          </table:table-cell>
          <table:table-cell table:style-name="Table2561.A1" office:value-type="string">
            <text:p text:style-name="P6">All the District &amp; Session<text:span text:style-name="T60">s</text:span> Judges, <text:span text:style-name="T61">District Judiciary of the State of U.P.</text:span> <text:span text:style-name="T57">(</text:span><text:span text:style-name="T59">Through</text:span><text:span text:style-name="T57"> E-mail).</text:span><text:span text:style-name="T36"> </text:span><text:s text:c="2"/></text:p>
            <text:p text:style-name="P19"><text:tab/>The officer<text:span text:style-name="T62">s</text:span> whose name<text:span text:style-name="T62">s</text:span> mentioned above shall handover charge of <text:span text:style-name="T62">their</text:span> present post<text:span text:style-name="T62">s</text:span> and shall proceed to take over charge of <text:span text:style-name="T62">their </text:span>new posting<text:span text:style-name="T62">s</text:span> <text:span text:style-name="T56">immediately</text:span> or as per direction mentioned in D.O. Letter No. 35/Admin. (Services)/2022 dated 21.01.2022, if applicable.</text:p>
            <text:p text:style-name="P19"/>
            <text:p text:style-name="P20"><text:tab/>The Certificates of handing and taking over charge may please be sent to the <text:span text:style-name="T53">Deputy Registrar</text:span> (Services), High Court, Allahabad forthwith.</text:p>
            <text:p text:style-name="P20"/>
            <text:p text:style-name="P24"><text:span text:style-name="T48"><text:tab/>The officer</text:span><text:span text:style-name="T49">s</text:span><text:span text:style-name="T48"> shall also <text:s/>mention <text:s/>therein personal ID no. allotted by the Court on the charge certificates</text:span><text:span text:style-name="T50">.</text:span></text:p>
            <text:p text:style-name="P36"/>
            <text:p text:style-name="P25"><text:span text:style-name="Strong_20_Emphasis"><text:span text:style-name="T35"><text:tab/>The officers, who are transferred/ posted on their own request, are not entitled for any T.A. under Rule 42 of Chapter-IV of Financial Hand Book, Volume-III.</text:span></text:span></text:p>
            <text:p text:style-name="P21"/>
            <text:p text:style-name="P22"><text:span text:style-name="T5"><text:tab/></text:span><text:span text:style-name="T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
            <text:p text:style-name="P23"/>
            <text:p text:style-name="P22"><text:span text:style-name="T7"><text:tab/></text:span><text:span text:style-name="T6">That immediately upon handing over charge by the transferred Presiding Officer and the Court falling vacant as a result thereof, the staff attached to such vacant court be transferred to other courts/establishment.”</text:span><text:span text:style-name="T45"> <text:s/></text:span></text:p>
          </table:table-cell>
        </table:table-row>
        <table:table-row table:style-name="Table2561.1">
          <table:table-cell table:style-name="Table2561.A1" office:value-type="string">
            <text:list xml:id="list112859543198637" text:continue-numbering="true" text:style-name="WW8Num5">
              <text:list-item>
                <text:p text:style-name="P39"/>
              </text:list-item>
            </text:list>
          </table:table-cell>
          <table:table-cell table:style-name="Table2561.A1" office:value-type="string">
            <text:p text:style-name="P3">The Publication Secretary, U.P. Judicial Services Association Office, A- 1, River Bank Judges Colony, Lucknow.</text:p>
          </table:table-cell>
        </table:table-row>
        <table:table-row table:style-name="Table2561.1">
          <table:table-cell table:style-name="Table2561.A1" office:value-type="string">
            <text:list xml:id="list112859003075753" text:continue-numbering="true" text:style-name="WW8Num5">
              <text:list-item>
                <text:p text:style-name="P39"/>
              </text:list-item>
            </text:list>
          </table:table-cell>
          <table:table-cell table:style-name="Table2561.A1" office:value-type="string">
            <text:p text:style-name="P3">The Senior Registrar, High Court, Lucknow Bench, Lucknow <text:span text:style-name="T57">(</text:span><text:span text:style-name="T58">Through</text:span><text:span text:style-name="T57"> E-mail).</text:span></text:p>
          </table:table-cell>
        </table:table-row>
        <table:table-row table:style-name="Table2561.1">
          <table:table-cell table:style-name="Table2561.A1" office:value-type="string">
            <text:list xml:id="list112859041314717" text:continue-numbering="true" text:style-name="WW8Num5">
              <text:list-item>
                <text:p text:style-name="P39"/>
              </text:list-item>
            </text:list>
          </table:table-cell>
          <table:table-cell table:style-name="Table2561.A1" office:value-type="string">
            <text:list xml:id="list3993464496" text:style-name="WW8Num47">
              <text:list-header>
                <text:p text:style-name="P35">The <text:span text:style-name="T55">Senior </text:span>Registrar (Judicial) (Confidential), High Court, Allahabad <text:span text:style-name="T58">(Through E-mail).</text:span></text:p>
              </text:list-header>
            </text:list>
          </table:table-cell>
        </table:table-row>
        <table:table-row table:style-name="Table2561.1">
          <table:table-cell table:style-name="Table2561.A1" office:value-type="string">
            <text:list xml:id="list112859997766752" text:continue-list="list112859041314717" text:style-name="WW8Num5">
              <text:list-item>
                <text:p text:style-name="P39"/>
              </text:list-item>
            </text:list>
          </table:table-cell>
          <table:table-cell table:style-name="Table2561.A1" office:value-type="string">
            <text:list xml:id="list112859340498180" text:continue-list="list3993464496" text:style-name="WW8Num47">
              <text:list-header>
                <text:p text:style-name="P34">The Registrar (Judicial) (Budget), High Court, Allahabad <text:span text:style-name="T58">(Through E-mail).</text:span></text:p>
              </text:list-header>
            </text:list>
          </table:table-cell>
        </table:table-row>
        <table:table-row table:style-name="Table2561.1">
          <table:table-cell table:style-name="Table2561.A1" office:value-type="string">
            <text:list xml:id="list112859446477472" text:continue-list="list112859997766752" text:style-name="WW8Num5">
              <text:list-item>
                <text:p text:style-name="P39"/>
              </text:list-item>
            </text:list>
          </table:table-cell>
          <table:table-cell table:style-name="Table2561.A1" office:value-type="string">
            <text:list xml:id="list112858759761893" text:continue-list="list112859340498180" text:style-name="WW8Num47">
              <text:list-header>
                <text:p text:style-name="P30">The Registrar (Judicial) (Inspection), High Court, Allahabad <text:span text:style-name="T58">(Through E-mail).</text:span></text:p>
              </text:list-header>
            </text:list>
          </table:table-cell>
        </table:table-row>
        <table:table-row table:style-name="Table2561.1">
          <table:table-cell table:style-name="Table2561.A1" office:value-type="string">
            <text:list xml:id="list112859196046575" text:continue-list="list112859446477472" text:style-name="WW8Num5">
              <text:list-item>
                <text:p text:style-name="P39"/>
              </text:list-item>
            </text:list>
          </table:table-cell>
          <table:table-cell table:style-name="Table2561.A1" office:value-type="string">
            <text:list xml:id="list112858570304988" text:continue-list="list112858759761893" text:style-name="WW8Num47">
              <text:list-header>
                <text:p text:style-name="P31">The Joint Registrar (Judicial) (Computer), High Court, Allahabad <text:span text:style-name="T58">(Through E-mail).</text:span></text:p>
              </text:list-header>
            </text:list>
          </table:table-cell>
        </table:table-row>
        <table:table-row table:style-name="Table2561.1">
          <table:table-cell table:style-name="Table2561.A1" office:value-type="string">
            <text:list xml:id="list112859792734929" text:continue-list="list112859196046575" text:style-name="WW8Num5">
              <text:list-item>
                <text:p text:style-name="P39"/>
              </text:list-item>
            </text:list>
          </table:table-cell>
          <table:table-cell table:style-name="Table2561.A1" office:value-type="string">
            <text:p text:style-name="P4">The Deputy Registrar (<text:span text:style-name="T54">Admin </text:span><text:span text:style-name="T42">M</text:span><text:span text:style-name="Strong_20_Emphasis"><text:span text:style-name="T12">iscellaneous-</text:span></text:span><text:span text:style-name="Strong_20_Emphasis"><text:span text:style-name="T11"> </text:span></text:span><text:span text:style-name="T54">2</text:span>), High Court, Allahabad <text:span text:style-name="T58">(Through E-mail).</text:span></text:p>
          </table:table-cell>
        </table:table-row>
        <text:soft-page-break/>
        <table:table-row table:style-name="Table2561.1">
          <table:table-cell table:style-name="Table2561.A1" office:value-type="string">
            <text:list xml:id="list112860091299147" text:continue-numbering="true" text:style-name="WW8Num5">
              <text:list-item>
                <text:p text:style-name="P39"/>
              </text:list-item>
            </text:list>
          </table:table-cell>
          <table:table-cell table:style-name="Table2561.A1" office:value-type="string">
            <text:p text:style-name="P5">The Assistant Registrar (Admin. A-3), Section, High Court, Allahabad <text:span text:style-name="T58">(Through E-mail)</text:span><text:span text:style-name="T57">.</text:span></text:p>
          </table:table-cell>
        </table:table-row>
        <table:table-row table:style-name="Table2561.1">
          <table:table-cell table:style-name="Table2561.A1" office:value-type="string">
            <text:list xml:id="list112859520238382" text:continue-numbering="true" text:style-name="WW8Num5">
              <text:list-item>
                <text:p text:style-name="P39"/>
              </text:list-item>
            </text:list>
          </table:table-cell>
          <table:table-cell table:style-name="Table2561.A1" office:value-type="string">
            <text:p text:style-name="P3">The Director, Printing &amp; Stationary, U.P. Allahabad for publication of the notification in the next issue of the Gazette.</text:p>
          </table:table-cell>
        </table:table-row>
        <table:table-row table:style-name="Table2561.1">
          <table:table-cell table:style-name="Table2561.A1" office:value-type="string">
            <text:list xml:id="list112859002816119" text:continue-numbering="true" text:style-name="WW8Num5">
              <text:list-item>
                <text:p text:style-name="P39"/>
              </text:list-item>
            </text:list>
          </table:table-cell>
          <table:table-cell table:style-name="Table2561.A1" office:value-type="string">
            <text:p text:style-name="P7">Private Secretaries to Hon’ble the Administrative Judges with the request to place this notification before His/Her Lordship's for kind perusal. <text:span text:style-name="T57">(</text:span><text:span text:style-name="T58">Through</text:span><text:span text:style-name="T57"> E-mail).</text:span> </text:p>
          </table:table-cell>
        </table:table-row>
      </table:table>
      <text:p text:style-name="P2"><text:tab/><text:tab/></text:p>
      <text:p text:style-name="P2"><text:tab/><text:tab/><text:tab/><text:tab/><text:tab/><text:tab/> <text:s text:c="4"/>BY ORDER OF THE HON'BLE COURT</text:p>
      <text:list xml:id="list1981347978" text:style-name="L382">
        <text:list-item>
          <text:list>
            <text:list-item>
              <text:list>
                <text:list-item>
                  <text:list>
                    <text:list-item>
                      <text:list>
                        <text:list-item>
                          <text:list>
                            <text:list-item>
                              <text:list>
                                <text:list-item>
                                  <text:list>
                                    <text:list-item>
                                      <text:list>
                                        <text:list-header>
                                          <text:p text:style-name="P29"/>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8"><text:tab/><text:tab/><text:tab/><text:tab/><text:tab/><text:tab/><text:tab/> <text:s text:c="20"/><text:tab/> <text:s text:c="6"/><text:tab/></text:span></text:span><text:span text:style-name="Strong_20_Emphasis"><text:span text:style-name="T10">Sd/-</text:span></text:span><text:span text:style-name="Strong_20_Emphasis"><text:span text:style-name="T8"><text:tab/> <text:s text:c="59"/><text:tab/><text:tab/><text:tab/><text:tab/><text:tab/><text:tab/><text:tab/> <text:s text:c="12"/>(</text:span></text:span><text:span text:style-name="Strong_20_Emphasis"><text:span text:style-name="T9">SATISH KUMAR PUSHKAR</text:span></text:span><text:span text:style-name="Strong_20_Emphasis"><text:span text:style-name="T8">)</text:span></text:span></text:p>
      <text:p text:style-name="P10"><text:span text:style-name="Strong_20_Emphasis"><text:span text:style-name="T31"><text:tab/><text:tab/><text:tab/><text:tab/><text:tab/><text:tab/><text:tab/> <text:s text:c="7"/></text:span></text:span><text:span text:style-name="Strong_20_Emphasis"><text:span text:style-name="T34">DEPUTY</text:span></text:span><text:span text:style-name="Strong_20_Emphasis"><text:span text:style-name="T31"> REGISTRAR </text:span></text:span><text:span text:style-name="Strong_20_Emphasis"><text:span text:style-name="T32">(SERVICES)</text:span></text:span></text:p>
      <text:p text:style-name="P10"><text:span text:style-name="Strong_20_Emphasis"><text:span text:style-name="T32"/></text:span></text:p>
      <text:p text:style-name="P11"><text:span text:style-name="Strong_20_Emphasis"><text:span text:style-name="T3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02T11:28:58.387291702</dc:date>
    <meta:editing-cycles>3488</meta:editing-cycles>
    <meta:editing-duration>P34DT3H49M58S</meta:editing-duration>
    <meta:generator>LibreOffice/6.0.7.3$Linux_X86_64 LibreOffice_project/00m0$Build-3</meta:generator>
    <meta:print-date>2023-08-01T15:22:10.126323563</meta:print-date>
    <meta:document-statistic meta:table-count="8" meta:image-count="0" meta:object-count="0" meta:page-count="3" meta:paragraph-count="86" meta:word-count="721" meta:character-count="5195" meta:non-whitespace-character-count="4255"/>
    <meta:user-defined meta:name="Info 1"/>
    <meta:user-defined meta:name="Info 2"/>
    <meta:user-defined meta:name="Info 3"/>
    <meta:user-defined meta:name="Info 4"/>
  </office:meta>
</office:document-meta>
</file>