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3" style:family="table">
      <style:table-properties style:width="3.325in" fo:margin-left="-0.0313in" table:align="left" style:writing-mode="lr-tb"/>
    </style:style>
    <style:style style:name="Table63.A" style:family="table-column">
      <style:table-column-properties style:column-width="0.5729in"/>
    </style:style>
    <style:style style:name="Table63.B" style:family="table-column">
      <style:table-column-properties style:column-width="0.6771in"/>
    </style:style>
    <style:style style:name="Table63.C" style:family="table-column">
      <style:table-column-properties style:column-width="2.075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325in" fo:margin-left="-0.0313in" table:align="left" style:writing-mode="lr-tb"/>
    </style:style>
    <style:style style:name="Table64.A" style:family="table-column">
      <style:table-column-properties style:column-width="0.6042in"/>
    </style:style>
    <style:style style:name="Table64.B" style:family="table-column">
      <style:table-column-properties style:column-width="0.7188in"/>
    </style:style>
    <style:style style:name="Table64.C" style:family="table-column">
      <style:table-column-properties style:column-width="2.0021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325in" fo:margin-left="-0.0313in" table:align="left" style:writing-mode="lr-tb"/>
    </style:style>
    <style:style style:name="Table67.A" style:family="table-column">
      <style:table-column-properties style:column-width="0.6042in"/>
    </style:style>
    <style:style style:name="Table67.B" style:family="table-column">
      <style:table-column-properties style:column-width="0.7188in"/>
    </style:style>
    <style:style style:name="Table67.C" style:family="table-column">
      <style:table-column-properties style:column-width="2.0021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22.25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4" style:family="paragraph" style:parent-style-name="Standard">
      <style:paragraph-properties style:text-autospace="none"/>
      <style:text-properties style:font-name="TimesNewRoman1"/>
    </style:style>
    <style:style style:name="P65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6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2" style:family="paragraph" style:parent-style-name="Standard">
      <style:paragraph-properties fo:text-align="end" style:justify-single-word="false" style:text-autospace="none"/>
    </style:style>
    <style:style style:name="P73" style:family="paragraph" style:parent-style-name="Standard">
      <style:text-properties fo:font-size="14pt" style:font-size-asian="14pt"/>
    </style:style>
    <style:style style:name="P7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5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6" style:family="paragraph" style:parent-style-name="Standard"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9" style:family="paragraph" style:parent-style-name="Standard" style:list-style-name="WW8Num34">
      <style:paragraph-properties fo:margin-left="0.25in" fo:margin-right="0in" fo:text-align="justify" style:justify-single-word="false" fo:text-indent="0in" style:auto-text-indent="false" style:text-autospace="none"/>
    </style:style>
    <style:style style:name="P9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75in"/>
        </style:tab-stops>
      </style:paragraph-properties>
      <style:text-properties style:font-name="TimesNewRoman1"/>
    </style:style>
    <style:style style:name="P91" style:family="paragraph" style:parent-style-name="Standard" style:list-style-name="WW8Num34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1"/>
    </style:style>
    <style:style style:name="P9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9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5.75in"/>
        </style:tab-stops>
      </style:paragraph-properties>
      <style:text-properties style:font-name="TimesNewRoman1"/>
    </style:style>
    <style:style style:name="P9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</style:style>
    <style:style style:name="P98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0.3854in"/>
        </style:tab-stops>
      </style:paragraph-properties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1"/>
    </style:style>
    <style:style style:name="P1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1"/>
    </style:style>
    <style:style style:name="P130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2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3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1" fo:font-weight="bold" style:font-weight-asian="bold" style:font-weight-complex="bold"/>
    </style:style>
    <style:style style:name="P1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1" fo:font-size="13pt" style:font-size-asian="13pt" style:font-size-complex="13pt"/>
    </style:style>
    <style:style style:name="P137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3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0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5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8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0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1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2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3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4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57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5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5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61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1.25in"/>
        </style:tab-stops>
      </style:paragraph-properties>
      <style:text-properties style:font-name="TimesNewRoman1" fo:font-weight="bold" style:font-weight-asian="bold" style:font-weight-complex="bold"/>
    </style:style>
    <style:style style:name="P16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6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6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22.25in"/>
        </style:tab-stops>
      </style:paragraph-properties>
    </style:style>
    <style:style style:name="P166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22.25in"/>
        </style:tab-stops>
      </style:paragraph-properties>
      <style:text-properties style:font-name="TimesNewRoman1"/>
    </style:style>
    <style:style style:name="P169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0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1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2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3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4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5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6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7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8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0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8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8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22.511in"/>
        </style:tab-stops>
      </style:paragraph-properties>
    </style:style>
    <style:style style:name="P18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8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6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18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8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8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1.843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5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6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01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22.25in"/>
        </style:tab-stops>
      </style:paragraph-properties>
    </style:style>
    <style:style style:name="P20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0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22.25in"/>
        </style:tab-stops>
      </style:paragraph-properties>
      <style:text-properties style:font-name="TimesNewRoman1"/>
    </style:style>
    <style:style style:name="P20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20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9.448in"/>
          <style:tab-stop style:position="22.25in"/>
        </style:tab-stops>
      </style:paragraph-properties>
      <style:text-properties style:font-name="TimesNewRoman1"/>
    </style:style>
    <style:style style:name="P20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9.4898in"/>
          <style:tab-stop style:position="22.25in"/>
        </style:tab-stops>
      </style:paragraph-properties>
      <style:text-properties style:font-name="TimesNewRoman1"/>
    </style:style>
    <style:style style:name="P207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22.25in"/>
        </style:tab-stops>
      </style:paragraph-properties>
      <style:text-properties style:font-name="TimesNewRoman1" fo:font-weight="bold" style:font-weight-asian="bold" style:font-weight-complex="bold"/>
    </style:style>
    <style:style style:name="P20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22.25in"/>
        </style:tab-stops>
      </style:paragraph-properties>
      <style:text-properties style:font-name="TimesNewRoman1" fo:font-size="13pt" style:font-size-asian="13pt" style:font-size-complex="13pt"/>
    </style:style>
    <style:style style:name="P20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1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6.75in"/>
        </style:tab-stops>
      </style:paragraph-properties>
      <style:text-properties style:font-name="TimesNewRoman1"/>
    </style:style>
    <style:style style:name="P212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6.75in"/>
        </style:tab-stops>
      </style:paragraph-properties>
      <style:text-properties style:font-name="TimesNewRoman1" fo:font-weight="bold" style:font-weight-asian="bold" style:font-weight-complex="bold"/>
    </style:style>
    <style:style style:name="P213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5.7398in"/>
          <style:tab-stop style:position="16.75in"/>
        </style:tab-stops>
      </style:paragraph-properties>
      <style:text-properties style:font-name="TimesNewRoman1" fo:font-size="13pt" style:font-size-asian="13pt" style:font-size-complex="13pt"/>
    </style:style>
    <style:style style:name="P214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6.7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16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17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18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19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20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1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2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23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2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font-size-asian="11pt" style:font-size-complex="13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2" style:family="text"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HIGH COURT OF JUDICATURE AT ALLAHABAD</text:p>
      <text:h text:style-name="P20" text:outline-level="5">NOTIFICATION</text:h>
      <text:p text:style-name="Standard"/>
      <text:h text:style-name="P26" text:outline-level="2">DATED: ALLAHABAD: April 29, 2010</text:h>
      <text:p text:style-name="P42"><text:tab/><text:tab/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36" text:outline-level="1">No.</text:h>
          </table:table-cell>
          <table:table-cell table:style-name="Table63.B1" office:value-type="float" office:value="194">
            <text:h text:style-name="P40" text:outline-level="1" text:is-list-header="true">194</text:h>
          </table:table-cell>
          <table:table-cell table:style-name="Table63.A1" office:value-type="string">
            <text:h text:style-name="P36" text:outline-level="1">/ AR(S)/2010</text:h>
          </table:table-cell>
        </table:table-row>
      </table:table>
      <text:p text:style-name="Standard"/>
      <text:p text:style-name="P47"><text:span text:style-name="T27"><text:tab/><text:tab/></text:span><text:span text:style-name="T28">Sri Surendra Prasad (Misra), </text:span><text:span text:style-name="T22"><text:s/>Additional District &amp; Sessions Judge, Jaunpur to be Additional District &amp; Sessions Judge/ Special Judge, Jaunpur vice Sri Daya Ram-V.</text:span></text:p>
      <text:p text:style-name="P77"/>
      <text:p text:style-name="P47"><text:span text:style-name="T22"><text:tab/><text:tab/></text:span><text:span text:style-name="T23">He is also appointed U/s 12-A of U.P. Essential Commodities (Special Provisions) Act, 1981, as Special Judge at Jaunpur against the special court created for trying cases under the said Act. </text:span><text:span text:style-name="T22"><text:s/></text:span></text:p>
      <text:p text:style-name="P77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36" text:outline-level="1">No.</text:h>
          </table:table-cell>
          <table:table-cell table:style-name="Table64.B1" office:value-type="float" office:value="195">
            <text:h text:style-name="P40" text:outline-level="1" text:is-list-header="true">195</text:h>
          </table:table-cell>
          <table:table-cell table:style-name="Table64.A1" office:value-type="string">
            <text:h text:style-name="P36" text:outline-level="1">/ AR(S)/2010</text:h>
          </table:table-cell>
        </table:table-row>
      </table:table>
      <text:p text:style-name="Standard"/>
      <text:p text:style-name="P47"><text:span text:style-name="T22"><text:tab/><text:tab/></text:span><text:span text:style-name="T28">Sri Daya Ram-V, </text:span><text:span text:style-name="T22">Special Judge/ Additional District &amp; Sessions Judge, Jaunpur to be Additional District &amp; Sessions Judge, Jaunpur.</text:span></text:p>
      <text:p text:style-name="P47"/>
      <text:p text:style-name="P53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36" text:outline-level="1">No.</text:h>
          </table:table-cell>
          <table:table-cell table:style-name="Table67.B1" office:value-type="float" office:value="196">
            <text:h text:style-name="P40" text:outline-level="1" text:is-list-header="true">196</text:h>
          </table:table-cell>
          <table:table-cell table:style-name="Table67.A1" office:value-type="string">
            <text:h text:style-name="P36" text:outline-level="1">/ AR(S)/2010</text:h>
          </table:table-cell>
        </table:table-row>
      </table:table>
      <text:p text:style-name="P187"/>
      <text:p text:style-name="P48"><text:span text:style-name="T5"><text:tab/><text:tab/></text:span><text:span text:style-name="T22">Pursuant to Government Office Memo. No. 1089 / II-4-2010-3 (2)/ 98 dated 23.4.2010, <text:s/></text:span><text:span text:style-name="T28">Sri Vijay Kumar,</text:span><text:span text:style-name="T22"> Additional District &amp; Sessions Judge, Jaunpur is <text:s/>appointed/ posted as <text:s/>Judicial Member, Trade Tax Tribunal, Jhansi.</text:span></text:p>
      <text:p text:style-name="P191"/>
      <text:p text:style-name="P191">BY ORDER OF THE COURT,</text:p>
      <text:p text:style-name="P82"><text:s text:c="13"/></text:p>
      <text:p text:style-name="P82"><text:tab/><text:tab/>Sd/-</text:p>
      <text:p text:style-name="P85"><text:tab/><text:tab/><text:tab/><text:tab/><text:tab/><text:tab/><text:tab/> <text:s text:c="7"/><text:tab/><text:tab/> <text:s/>(DINESH GUPTA)</text:p>
      <text:p text:style-name="P83"><text:span text:style-name="T5"><text:s text:c="12"/><text:tab/><text:tab/><text:tab/><text:tab/><text:tab/><text:tab/><text:tab/> <text:s text:c="5"/>REGISTRAR GENERAL</text:span></text:p>
      <text:p text:style-name="P60"/>
      <text:p text:style-name="P61">No. 198 /AR (S)/ 2010, Dated: Allahabad: April 29, 2010</text:p>
      <text:p text:style-name="P202">Copy forwarded for information and necessary action to:</text:p>
      <text:list xml:id="list910018818" text:style-name="WW8Num34">
        <text:list-header>
          <text:p text:style-name="P89">1. The Executive Chairman, U.P. State Legal Services Authority, Third Floor, Jawahar Bhawan Annexe, Lucknow-226001.</text:p>
          <text:p text:style-name="P89">2. Pramukh Sachiv, Niyukti, U.P. Shasan, Lucknow. </text:p>
          <text:p text:style-name="P89">3. Pramukh Sachiv, Nyay Evam Vidhiparamarshi, Uttar Pradesh Shasan, Lucknow.</text:p>
          <text:p text:style-name="P89">4. The Chairman, Trade Tax Tribunal, Lucknow.</text:p>
          <text:p text:style-name="P89">5. The Director, Institute of Judicial Training &amp; Research, U.P., Vineet Khand, Gomti Nagar, Lucknow. (Information available on E-mail).</text:p>
          <text:p text:style-name="P89">6. The Additional Director, Treasury, Camp Office, First Floor, New Treasury Building, Kutchery Road, Allahabad.</text:p>
          <text:p text:style-name="P89">7. All the District &amp; Sessions Judges subordinate to the High Court of Judicature at <text:span text:style-name="T15">Allahabad</text:span>.(Information available on E-mail).</text:p>
        </text:list-header>
      </text:list>
      <text:p text:style-name="P4"><text:tab/><text:tab/></text:p>
      <text:p text:style-name="P5"><text:tab/><text:tab/>The Officers mentioned above shall hand over charge of their present posts and shall proceed to take over charge of their new postings immediately. </text:p>
      <text:p text:style-name="P203"/>
      <text:p text:style-name="P204"><text:tab/><text:tab/>The handing and taking over charge certificates may kindly be sent to the Assistant Registrar (Services), High Court, Allahabad forthwith.</text:p>
      <text:p text:style-name="P209"/>
      <text:p text:style-name="P204"><text:tab/><text:tab/>It is to add that local arrangement shall be made by you in pursuance to the circular letter No.27/D.R.(S)/2000 dated 21.6.2000.</text:p>
      <text:p text:style-name="P63"/>
      <text:list xml:id="list2171953625" text:continue-numbering="true" text:style-name="WW8Num34">
        <text:list-header>
          <text:p text:style-name="P91"><text:soft-page-break/>8. Sri Vijay Kumar, Additional District &amp; Sessions Judge, <text:s/><text:span text:style-name="T22">Jaunpur.</text:span></text:p>
        </text:list-header>
      </text:list>
      <text:p text:style-name="P179"><text:soft-page-break/></text:p>
      <text:p text:style-name="P181"/>
      <text:p text:style-name="P183">You shall hand over charge of your present post and shall proceed to take over charge of your new posting immediately.</text:p>
      <text:p text:style-name="P183"/>
      <text:p text:style-name="P12">The handing and taking over charge certificates may kindly be sent to the Assistant Registrar (Services), High Court, Allahabad forthwith.</text:p>
      <text:p text:style-name="P135"/>
      <text:list xml:id="list69353518" text:continue-numbering="true" text:style-name="WW8Num34">
        <text:list-header>
          <text:p text:style-name="P89">9. The Registrar, High Court, Lucknow Bench, Lucknow. (Information available on E-mail)<text:tab/></text:p>
          <text:p text:style-name="P89">10. The Publication Secretary, U.P. Judicial Services Association Office, A-1, River Bank Judges Colony, Lucknow.</text:p>
          <text:p text:style-name="P89">11. The Registrar (Confidential), High Court, Allahabad.</text:p>
          <text:p text:style-name="P89">12. The Joint Registrar (I), High Court, Allahabad.</text:p>
          <text:p text:style-name="P89">13. The Officer On Special Duty/Incharge Computer Centre, High Court, Allahabad.</text:p>
          <text:p text:style-name="P89">14. The Deputy Registrar (Budget), High Court, <text:span text:style-name="T15">Allahabad</text:span>.</text:p>
          <text:p text:style-name="P89">15. The Section Officer (Admin.A-3 Section), High Court, Allahabad.</text:p>
          <text:p text:style-name="P89">16. The Section Officer, (Conf. ‘B’), High Court, Allahabad.</text:p>
          <text:p text:style-name="P89">17. The Director, Printing &amp; Stationary, U.P. Allahabad for publication of the notification in the next issue of the Gazette.</text:p>
          <text:p text:style-name="P89">18. 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header>
      </text:list>
      <text:p text:style-name="P79"><text:span text:style-name="T5"><text:s text:c="5"/><text:tab/> <text:s text:c="2"/></text:span><text:span text:style-name="T18">BY ORDER OF THE COURT.</text:span></text:p>
      <text:p text:style-name="P67"/>
      <text:p text:style-name="P192"><text:tab/>Sd/-</text:p>
      <text:p text:style-name="P72"><text:span text:style-name="T1">(</text:span><text:span text:style-name="T25">VIRENDRA KUMAR SRIVASTAVA</text:span><text:span text:style-name="T1">)</text:span></text:p>
      <text:p text:style-name="P68">ASSISTANT REGISTRAR (SERVICES)</text:p>
      <text:p text:style-name="P69"/>
      <text:p text:style-name="P69"/>
      <text:p text:style-name="P69"/>
      <text:p text:style-name="P7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5.7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22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0-04-29T16:11:30</dc:date>
    <meta:print-date>2010-04-29T13:29:06</meta:print-date>
    <meta:editing-cycles>4</meta:editing-cycles>
    <meta:editing-duration>PT29H44M0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3" meta:paragraph-count="52" meta:word-count="508" meta:character-count="3469"/>
    <meta:user-defined meta:name="Info 1"/>
    <meta:user-defined meta:name="Info 2"/>
    <meta:user-defined meta:name="Info 3"/>
    <meta:user-defined meta:name="Info 4"/>
  </office:meta>
</office:document-meta>
</file>