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3.9965in" fo:margin-left="0.0111in" fo:margin-right="2.6125in" table:align="margins" style:writing-mode="lr-tb"/>
    </style:style>
    <style:style style:name="Table2.A" style:family="table-column">
      <style:table-column-properties style:column-width="0.4799in" style:rel-column-width="7868*"/>
    </style:style>
    <style:style style:name="Table2.B" style:family="table-column">
      <style:table-column-properties style:column-width="0.8361in" style:rel-column-width="13710*"/>
    </style:style>
    <style:style style:name="Table2.C" style:family="table-column">
      <style:table-column-properties style:column-width="2.6806in" style:rel-column-width="43957*"/>
    </style:style>
    <style:style style:name="Table2.1" style:family="table-row">
      <style:table-row-properties style:min-row-height="0.2514in"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9965in" fo:margin-left="0.0111in" fo:margin-right="2.6125in" table:align="margins" style:writing-mode="lr-tb"/>
    </style:style>
    <style:style style:name="Table3.A" style:family="table-column">
      <style:table-column-properties style:column-width="0.4799in" style:rel-column-width="7868*"/>
    </style:style>
    <style:style style:name="Table3.B" style:family="table-column">
      <style:table-column-properties style:column-width="0.8361in" style:rel-column-width="13710*"/>
    </style:style>
    <style:style style:name="Table3.C" style:family="table-column">
      <style:table-column-properties style:column-width="2.6806in" style:rel-column-width="43957*"/>
    </style:style>
    <style:style style:name="Table3.1" style:family="table-row">
      <style:table-row-properties style:min-row-height="0.2514in"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9965in" fo:margin-left="0.0111in" fo:margin-right="2.6125in" table:align="margins" style:writing-mode="lr-tb"/>
    </style:style>
    <style:style style:name="Table4.A" style:family="table-column">
      <style:table-column-properties style:column-width="0.4799in" style:rel-column-width="7868*"/>
    </style:style>
    <style:style style:name="Table4.B" style:family="table-column">
      <style:table-column-properties style:column-width="0.8361in" style:rel-column-width="13710*"/>
    </style:style>
    <style:style style:name="Table4.C" style:family="table-column">
      <style:table-column-properties style:column-width="2.6806in" style:rel-column-width="43957*"/>
    </style:style>
    <style:style style:name="Table4.1" style:family="table-row">
      <style:table-row-properties style:min-row-height="0.2514in"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9965in" fo:margin-left="0.0111in" fo:margin-right="2.6125in" table:align="margins" style:writing-mode="lr-tb"/>
    </style:style>
    <style:style style:name="Table5.A" style:family="table-column">
      <style:table-column-properties style:column-width="0.4799in" style:rel-column-width="7868*"/>
    </style:style>
    <style:style style:name="Table5.B" style:family="table-column">
      <style:table-column-properties style:column-width="0.8361in" style:rel-column-width="13710*"/>
    </style:style>
    <style:style style:name="Table5.C" style:family="table-column">
      <style:table-column-properties style:column-width="2.6806in" style:rel-column-width="43957*"/>
    </style:style>
    <style:style style:name="Table5.1" style:family="table-row">
      <style:table-row-properties style:min-row-height="0.2514in"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9965in" fo:margin-left="0.0111in" fo:margin-right="2.6125in" table:align="margins" style:writing-mode="lr-tb"/>
    </style:style>
    <style:style style:name="Table6.A" style:family="table-column">
      <style:table-column-properties style:column-width="0.4799in" style:rel-column-width="7868*"/>
    </style:style>
    <style:style style:name="Table6.B" style:family="table-column">
      <style:table-column-properties style:column-width="0.8361in" style:rel-column-width="13710*"/>
    </style:style>
    <style:style style:name="Table6.C" style:family="table-column">
      <style:table-column-properties style:column-width="2.6806in" style:rel-column-width="43957*"/>
    </style:style>
    <style:style style:name="Table6.1" style:family="table-row">
      <style:table-row-properties style:min-row-height="0.2514in"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9965in" fo:margin-left="0.0111in" fo:margin-right="2.6125in" table:align="margins" style:writing-mode="lr-tb"/>
    </style:style>
    <style:style style:name="Table7.A" style:family="table-column">
      <style:table-column-properties style:column-width="0.4799in" style:rel-column-width="7868*"/>
    </style:style>
    <style:style style:name="Table7.B" style:family="table-column">
      <style:table-column-properties style:column-width="0.8361in" style:rel-column-width="13710*"/>
    </style:style>
    <style:style style:name="Table7.C" style:family="table-column">
      <style:table-column-properties style:column-width="2.6806in" style:rel-column-width="43957*"/>
    </style:style>
    <style:style style:name="Table7.1" style:family="table-row">
      <style:table-row-properties style:min-row-height="0.2514in"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9965in" fo:margin-left="0.0111in" fo:margin-right="2.6125in" table:align="margins" style:writing-mode="lr-tb"/>
    </style:style>
    <style:style style:name="Table8.A" style:family="table-column">
      <style:table-column-properties style:column-width="0.4799in" style:rel-column-width="7868*"/>
    </style:style>
    <style:style style:name="Table8.B" style:family="table-column">
      <style:table-column-properties style:column-width="0.8361in" style:rel-column-width="13710*"/>
    </style:style>
    <style:style style:name="Table8.C" style:family="table-column">
      <style:table-column-properties style:column-width="2.6806in" style:rel-column-width="43957*"/>
    </style:style>
    <style:style style:name="Table8.1" style:family="table-row">
      <style:table-row-properties style:min-row-height="0.2514in"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9965in" fo:margin-left="0.0111in" fo:margin-right="2.6125in" table:align="margins" style:writing-mode="lr-tb"/>
    </style:style>
    <style:style style:name="Table9.A" style:family="table-column">
      <style:table-column-properties style:column-width="0.4799in" style:rel-column-width="7868*"/>
    </style:style>
    <style:style style:name="Table9.B" style:family="table-column">
      <style:table-column-properties style:column-width="0.8361in" style:rel-column-width="13710*"/>
    </style:style>
    <style:style style:name="Table9.C" style:family="table-column">
      <style:table-column-properties style:column-width="2.6806in" style:rel-column-width="43957*"/>
    </style:style>
    <style:style style:name="Table9.1" style:family="table-row">
      <style:table-row-properties style:min-row-height="0.2514in" fo:keep-together="auto"/>
    </style:style>
    <style:style style:name="Table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eb3f0c" style:font-size-asian="12pt" style:font-size-complex="12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b3f0c" style:font-size-asian="12.5pt" style:font-size-complex="12.5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font-size="10pt" fo:language="en" fo:country="GB" officeooo:paragraph-rsid="01eb3f0c" style:font-size-asian="10pt" style:font-size-complex="10pt"/>
    </style:style>
    <style:style style:name="P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b3f0c" fo:background-color="transparent" style:font-size-asian="12pt" style:font-weight-asian="bold" style:font-size-complex="12pt" style:font-weight-complex="bold"/>
    </style:style>
    <style:style style:name="P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2ce5" fo:background-color="transparent" style:font-size-asian="12pt" style:font-weight-asian="bold" style:font-size-complex="12pt" style:font-weight-complex="bold"/>
    </style:style>
    <style:style style:name="P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11e" fo:background-color="transparent" style:font-size-asian="12pt" style:font-weight-asian="bold" style:font-size-complex="12pt" style:font-weight-complex="bold"/>
    </style:style>
    <style:style style:name="P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b3f0c" style:font-size-asian="12.5pt" style:language-asian="ar" style:country-asian="SA" style:font-weight-asian="bold" style:font-size-complex="12.5pt" style:font-weight-complex="bold"/>
    </style:style>
    <style:style style:name="P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eb3f0c" style:font-size-asian="12.5pt" style:font-size-complex="12.5pt"/>
    </style:style>
    <style:style style:name="P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b3f0c" style:font-size-asian="12.5pt" style:font-size-complex="12.5pt"/>
    </style:style>
    <style:style style:name="P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b3f0c" style:font-size-asian="12.5pt" style:font-size-complex="12.5pt"/>
    </style:style>
    <style:style style:name="P1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eb3f0c" style:font-size-asian="12pt" style:font-weight-asian="bold" style:font-size-complex="12pt" style:font-weight-complex="bold"/>
    </style:style>
    <style:style style:name="P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eb3f0c" style:font-size-asian="12pt" style:font-weight-asian="bold" style:font-size-complex="12pt" style:font-weight-complex="bold"/>
    </style:style>
    <style:style style:name="P1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eb3f0c" style:font-size-asian="12pt" style:font-weight-asian="bold" style:font-size-complex="12pt" style:font-weight-complex="bold"/>
    </style:style>
    <style:style style:name="P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eb3f0c" style:font-size-asian="10pt" style:font-size-complex="10pt"/>
    </style:style>
    <style:style style:name="P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eb3f0c" fo:hyphenate="false" fo:hyphenation-remain-char-count="2" fo:hyphenation-push-char-count="2"/>
    </style:style>
    <style:style style:name="P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ec3a26" fo:hyphenate="false" fo:hyphenation-remain-char-count="2" fo:hyphenation-push-char-count="2"/>
    </style:style>
    <style:style style:name="P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ed2ce5" fo:hyphenate="false" fo:hyphenation-remain-char-count="2" fo:hyphenation-push-char-count="2"/>
    </style:style>
    <style:style style:name="P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ed411e" fo:hyphenate="false" fo:hyphenation-remain-char-count="2" fo:hyphenation-push-char-count="2"/>
    </style:style>
    <style:style style:name="P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f31249" fo:hyphenate="false" fo:hyphenation-remain-char-count="2" fo:hyphenation-push-char-count="2"/>
    </style:style>
    <style:style style:name="P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f3d1f1" fo:hyphenate="false" fo:hyphenation-remain-char-count="2" fo:hyphenation-push-char-count="2"/>
    </style:style>
    <style:style style:name="P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f4e4f4" fo:hyphenate="false" fo:hyphenation-remain-char-count="2" fo:hyphenation-push-char-count="2"/>
    </style:style>
    <style:style style:name="P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f68d82" fo:hyphenate="false" fo:hyphenation-remain-char-count="2" fo:hyphenation-push-char-count="2"/>
    </style:style>
    <style:style style:name="P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b3f0c" style:font-size-asian="13pt" style:font-weight-asian="bold" style:font-size-complex="13pt" style:font-weight-complex="bold" fo:hyphenate="false" fo:hyphenation-remain-char-count="2" fo:hyphenation-push-char-count="2"/>
    </style:style>
    <style:style style:name="P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eb3f0c" style:font-size-asian="10pt" style:font-size-complex="10pt" fo:hyphenate="false" fo:hyphenation-remain-char-count="2" fo:hyphenation-push-char-count="2"/>
    </style:style>
    <style:style style:name="P2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eb3f0c" style:font-size-asian="10pt" style:font-size-complex="10pt" fo:hyphenate="false" fo:hyphenation-remain-char-count="2" fo:hyphenation-push-char-count="2"/>
    </style:style>
    <style:style style:name="P2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eb3f0c" style:font-size-asian="10pt" style:font-size-complex="10pt" fo:hyphenate="false" fo:hyphenation-remain-char-count="2" fo:hyphenation-push-char-count="2"/>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eb3f0c" fo:background-color="transparent" style:font-size-asian="18pt" style:font-style-asian="normal" style:font-weight-asian="bold" style:font-size-complex="18pt" style:font-style-complex="normal" style:font-weight-complex="bold"/>
    </style:style>
    <style:style style:name="P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eb3f0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eb3f0c"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fa94a7" officeooo:paragraph-rsid="01fa94a7" fo:background-color="transparent" style:font-size-asian="12pt" style:font-weight-asian="bold" style:font-size-complex="12pt" style:font-weight-complex="bold"/>
    </style:style>
    <style:style style:name="P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eb3f0c" style:font-size-asian="10pt" style:font-size-complex="10pt"/>
    </style:style>
    <style:style style:name="P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eb3f0c" style:font-size-asian="10pt" style:font-size-complex="10pt" fo:hyphenate="false" fo:hyphenation-remain-char-count="2" fo:hyphenation-push-char-count="2"/>
    </style:style>
    <style:style style:name="P3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eb3f0c" style:font-size-asian="10pt" style:font-size-complex="10pt" fo:hyphenate="false" fo:hyphenation-remain-char-count="2" fo:hyphenation-push-char-count="2"/>
    </style:style>
    <style:style style:name="P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eb3f0c" style:font-size-asian="10pt" style:font-size-complex="10pt" fo:hyphenate="false" fo:hyphenation-remain-char-count="2" fo:hyphenation-push-char-count="2"/>
    </style:style>
    <style:style style:name="P35" style:family="paragraph" style:parent-style-name="Heading_20_2">
      <style:paragraph-properties fo:line-height="150%">
        <style:tab-stops>
          <style:tab-stop style:position="0in"/>
        </style:tab-stops>
      </style:paragraph-properties>
      <style:text-properties officeooo:paragraph-rsid="01eb3f0c"/>
    </style:style>
    <style:style style:name="P3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eb3f0c" fo:background-color="transparen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officeooo:rsid="01fa94a7"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c3a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282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0d66f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9ae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a64e"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cd0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style:font-size-asian="11pt" style:font-size-complex="11pt"/>
    </style:style>
    <style:style style:name="T44"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5"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46"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47" style:family="text">
      <style:text-properties fo:color="#000000" style:font-name="Bitstream Charter" fo:font-size="16pt" fo:language="en" fo:country="US" fo:font-weight="bold" officeooo:rsid="01d4152d" fo:background-color="transparent" loext:char-shading-value="0" style:font-size-asian="16pt" style:font-weight-asian="bold" style:font-size-complex="16pt" style:font-weight-complex="bold"/>
    </style:style>
    <style:style style:name="T48" style:family="text">
      <style:text-properties fo:color="#000000" style:font-name="Bitstream Charter" fo:font-size="16pt" fo:language="en" fo:country="US" fo:font-weight="bold" officeooo:rsid="01d49480" fo:background-color="transparent" loext:char-shading-value="0" style:font-size-asian="16pt" style:font-weight-asian="bold" style:font-size-complex="16pt" style:font-weight-complex="bold"/>
    </style:style>
    <style:style style:name="T49" style:family="text">
      <style:text-properties fo:color="#000000" style:font-name="Bitstream Charter" fo:font-size="16pt" fo:language="en" fo:country="US" fo:font-weight="bold" officeooo:rsid="01dfbf89" fo:background-color="transparent" loext:char-shading-value="0" style:font-size-asian="16pt" style:font-weight-asian="bold" style:font-size-complex="16pt" style:font-weight-complex="bold"/>
    </style:style>
    <style:style style:name="T50" style:family="text">
      <style:text-properties fo:font-weight="normal" officeooo:rsid="02b7c6ce" style:font-weight-asian="normal" style:font-weight-complex="normal"/>
    </style:style>
    <style:style style:name="T51" style:family="text">
      <style:text-properties fo:language="en" fo:country="US" fo:font-weight="normal" style:font-weight-asian="normal" style:font-weight-complex="normal"/>
    </style:style>
    <style:style style:name="T52" style:family="text">
      <style:text-properties style:language-asian="ar" style:country-asian="SA"/>
    </style:style>
    <style:style style:name="T53" style:family="text">
      <style:text-properties officeooo:rsid="04d5bccd" style:language-asian="ar" style:country-asian="SA"/>
    </style:style>
    <style:style style:name="T54" style:family="text">
      <style:text-properties officeooo:rsid="04d7848e" style:language-asian="ar" style:country-asian="SA"/>
    </style:style>
    <style:style style:name="T55" style:family="text">
      <style:text-properties officeooo:rsid="026c5c94" style:language-asian="ar" style:country-asian="SA"/>
    </style:style>
    <style:style style:name="T56" style:family="text">
      <style:text-properties officeooo:rsid="01b49e2c" style:language-asian="ar" style:country-asian="SA"/>
    </style:style>
    <style:style style:name="T57" style:family="text">
      <style:text-properties officeooo:rsid="012c042f" style:language-asian="ar" style:country-asian="SA"/>
    </style:style>
    <style:style style:name="T58" style:family="text">
      <style:text-properties officeooo:rsid="00269b7a" style:language-asian="ar" style:country-asian="SA"/>
    </style:style>
    <style:style style:name="T59" style:family="text">
      <style:text-properties officeooo:rsid="02794775" style:language-asian="ar" style:country-asian="SA"/>
    </style:style>
    <style:style style:name="T60" style:family="text">
      <style:text-properties officeooo:rsid="01e8eefa" style:language-asian="ar" style:country-asian="SA"/>
    </style:style>
    <style:style style:name="T6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2"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63" style:family="text">
      <style:text-properties fo:background-color="#ffffff" loext:char-shading-value="0"/>
    </style:style>
    <style:style style:name="T64" style:family="text">
      <style:text-properties fo:language="en" fo:country="GB"/>
    </style:style>
    <style:style style:name="T65" style:family="text">
      <style:text-properties fo:language="en" fo:country="GB" fo:font-weight="bold" style:font-weight-asian="bold" style:font-weight-complex="bold"/>
    </style:style>
    <style:style style:name="T66" style:family="text">
      <style:text-properties style:font-name="Bitstream Charter" fo:font-weight="bold" style:font-weight-asian="bold" style:font-weight-complex="bold"/>
    </style:style>
    <style:style style:name="T67" style:family="text">
      <style:text-properties style:font-name="Bitstream Charter" fo:font-weight="bold" officeooo:rsid="01a72e25" style:font-weight-asian="bold" style:font-weight-complex="bold"/>
    </style:style>
    <style:style style:name="T68" style:family="text">
      <style:text-properties style:font-name="Bitstream Charter" fo:font-weight="bold" officeooo:rsid="01cd9a2d" style:font-weight-asian="bold" style:font-weight-complex="bold"/>
    </style:style>
    <style:style style:name="T69" style:family="text">
      <style:text-properties style:font-name="Bitstream Charter" fo:font-weight="bold" officeooo:rsid="01d94984" style:font-weight-asian="bold" style:font-weight-complex="bold"/>
    </style:style>
    <style:style style:name="T70" style:family="text">
      <style:text-properties style:font-name="Bitstream Charter" fo:font-weight="bold" officeooo:rsid="01dfbf89" style:font-weight-asian="bold" style:font-weight-complex="bold"/>
    </style:style>
    <style:style style:name="T71" style:family="text">
      <style:text-properties style:font-name="Bitstream Charter" fo:font-weight="bold" officeooo:rsid="01fa94a7" style:font-weight-asian="bold" style:font-weight-complex="bold"/>
    </style:style>
    <style:style style:name="T72" style:family="text">
      <style:text-properties style:font-name="Bitstream Charter" fo:font-weight="bold" style:font-weight-asian="bold" style:language-complex="ar" style:country-complex="SA" style:font-weight-complex="bold"/>
    </style:style>
    <style:style style:name="T73" style:family="text">
      <style:text-properties style:font-name="Bitstream Charter" fo:font-weight="bold" officeooo:rsid="01a72e25" style:font-weight-asian="bold" style:language-complex="ar" style:country-complex="SA" style:font-weight-complex="bold"/>
    </style:style>
    <style:style style:name="T74"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75" style:family="text">
      <style:text-properties officeooo:rsid="04d5bccd"/>
    </style:style>
    <style:style style:name="T76" style:family="text">
      <style:text-properties officeooo:rsid="02b7c6ce"/>
    </style:style>
    <style:style style:name="T77" style:family="text">
      <style:text-properties officeooo:rsid="00aa6522"/>
    </style:style>
    <style:style style:name="T78" style:family="text">
      <style:text-properties officeooo:rsid="03113ef7"/>
    </style:style>
    <style:style style:name="T79" style:family="text">
      <style:text-properties officeooo:rsid="01d9a3c6"/>
    </style:style>
    <style:style style:name="T80" style:family="text">
      <style:text-properties officeooo:rsid="03bae1d1"/>
    </style:style>
    <style:style style:name="T81" style:family="text">
      <style:text-properties officeooo:rsid="03b71778"/>
    </style:style>
    <style:style style:name="T82" style:family="text">
      <style:text-properties officeooo:rsid="00d84a19"/>
    </style:style>
    <style:style style:name="T83" style:family="text">
      <style:text-properties officeooo:rsid="01a72e25"/>
    </style:style>
    <style:style style:name="T84" style:family="text">
      <style:text-properties officeooo:rsid="01fa94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HIGH COURT OF JUDICATURE AT ALLAHABAD</text:p>
      <text:p text:style-name="P27">NOTIFICATION</text:p>
      <text:h text:style-name="P35" text:outline-level="2"><text:span text:style-name="T44">DATED: ALLAHABAD: </text:span><text:span text:style-name="T47">JUNE</text:span><text:span text:style-name="T45"> </text:span><text:span text:style-name="T48">0</text:span><text:span text:style-name="T49">6</text:span><text:span text:style-name="T44">, 202</text:span><text:span text:style-name="T46">6</text:span></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 <text:s text:c="2"/></text:p>
          </table:table-cell>
          <table:table-cell table:style-name="Table2.A1" office:value-type="string">
            <text:p text:style-name="P30">1961</text:p>
          </table:table-cell>
          <table:table-cell table:style-name="Table2.A1" office:value-type="string">
            <text:p text:style-name="P4">/Admin. (Services)/202<text:span text:style-name="T83">6</text:span></text:p>
          </table:table-cell>
        </table:table-row>
      </table:table>
      <text:p text:style-name="P15"><text:span text:style-name="Strong_20_Emphasis"><text:span text:style-name="T11"/></text:span></text:p>
      <text:p text:style-name="P15"><text:span text:style-name="Strong_20_Emphasis"><text:span text:style-name="T11"><text:tab/>P</text:span></text:span><text:span text:style-name="Strong_20_Emphasis"><text:span text:style-name="T10">ursuant to Government </text:span></text:span><text:span text:style-name="Strong_20_Emphasis"><text:span text:style-name="T12">Notification</text:span></text:span><text:span text:style-name="Strong_20_Emphasis"><text:span text:style-name="T10"> No. </text:span></text:span><text:span text:style-name="Strong_20_Emphasis"><text:span text:style-name="T16">983</text:span></text:span><text:span text:style-name="Strong_20_Emphasis"><text:span text:style-name="T13">/</text:span></text:span><text:span text:style-name="Strong_20_Emphasis"><text:span text:style-name="T12">VI-P</text:span></text:span><text:span text:style-name="Strong_20_Emphasis"><text:span text:style-name="T13">-</text:span></text:span><text:span text:style-name="Strong_20_Emphasis"><text:span text:style-name="T12">9</text:span></text:span><text:span text:style-name="Strong_20_Emphasis"><text:span text:style-name="T13">-2</text:span></text:span><text:span text:style-name="Strong_20_Emphasis"><text:span text:style-name="T16">026</text:span></text:span><text:span text:style-name="Strong_20_Emphasis"><text:span text:style-name="T13">-</text:span></text:span><text:span text:style-name="Strong_20_Emphasis"><text:span text:style-name="T19">2000019</text:span></text:span><text:span text:style-name="Strong_20_Emphasis"><text:span text:style-name="T16">, </text:span></text:span><text:span text:style-name="Strong_20_Emphasis"><text:span text:style-name="T13">dated </text:span></text:span><text:span text:style-name="Strong_20_Emphasis"><text:span text:style-name="T14">0</text:span></text:span><text:span text:style-name="Strong_20_Emphasis"><text:span text:style-name="T12">5</text:span></text:span><text:span text:style-name="Strong_20_Emphasis"><text:span text:style-name="T13">.0</text:span></text:span><text:span text:style-name="Strong_20_Emphasis"><text:span text:style-name="T16">6</text:span></text:span><text:span text:style-name="Strong_20_Emphasis"><text:span text:style-name="T13">.202</text:span></text:span><text:span text:style-name="Strong_20_Emphasis"><text:span text:style-name="T16">6</text:span></text:span><text:span text:style-name="Strong_20_Emphasis"><text:span text:style-name="T10">, </text:span></text:span><text:span text:style-name="Strong_20_Emphasis"><text:span text:style-name="T16">Sri </text:span></text:span><text:span text:style-name="Strong_20_Emphasis"><text:span text:style-name="T27">Vinod Kumar-VI</text:span></text:span><text:span text:style-name="Emphasis"><text:span text:style-name="T31">, </text:span></text:span><text:span text:style-name="Emphasis"><text:span text:style-name="T32">Additional District &amp; Sessions Judge,</text:span></text:span><text:span text:style-name="Emphasis"><text:span text:style-name="T31"> </text:span></text:span><text:span text:style-name="Emphasis"><text:span text:style-name="T33">Ghaziabad is appointed/posted as </text:span></text:span><text:span text:style-name="Strong_20_Emphasis"><text:span text:style-name="T15">Special Judge, </text:span></text:span><text:span text:style-name="Strong_20_Emphasis"><text:span text:style-name="T12">Anti-corruption, C.B.I., Court No. </text:span></text:span><text:span text:style-name="Strong_20_Emphasis"><text:span text:style-name="T17">1</text:span></text:span><text:span text:style-name="Strong_20_Emphasis"><text:span text:style-name="T12">, Ghaziabad.</text:span></text:span></text:p>
      <text:p text:style-name="P15"><text:span text:style-name="Strong_20_Emphasis"><text:span text:style-name="T20"/></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 <text:s text:c="2"/></text:p>
          </table:table-cell>
          <table:table-cell table:style-name="Table3.A1" office:value-type="string">
            <text:p text:style-name="P30">1962</text:p>
          </table:table-cell>
          <table:table-cell table:style-name="Table3.A1" office:value-type="string">
            <text:p text:style-name="P4">/Admin. (Services)/202<text:span text:style-name="T83">6</text:span></text:p>
          </table:table-cell>
        </table:table-row>
      </table:table>
      <text:p text:style-name="P15"><text:span text:style-name="Emphasis"><text:span text:style-name="T21"/></text:span></text:p>
      <text:p text:style-name="P19"><text:span text:style-name="Emphasis"><text:span text:style-name="T21"><text:tab/></text:span></text:span><text:span text:style-name="Strong_20_Emphasis"><text:span text:style-name="T11">P</text:span></text:span><text:span text:style-name="Strong_20_Emphasis"><text:span text:style-name="T10">ursuant to Government </text:span></text:span><text:span text:style-name="Strong_20_Emphasis"><text:span text:style-name="T12">Notification</text:span></text:span><text:span text:style-name="Strong_20_Emphasis"><text:span text:style-name="T10"> No. </text:span></text:span><text:span text:style-name="Strong_20_Emphasis"><text:span text:style-name="T16">983</text:span></text:span><text:span text:style-name="Strong_20_Emphasis"><text:span text:style-name="T13">/</text:span></text:span><text:span text:style-name="Strong_20_Emphasis"><text:span text:style-name="T12">VI-P</text:span></text:span><text:span text:style-name="Strong_20_Emphasis"><text:span text:style-name="T13">-</text:span></text:span><text:span text:style-name="Strong_20_Emphasis"><text:span text:style-name="T12">9</text:span></text:span><text:span text:style-name="Strong_20_Emphasis"><text:span text:style-name="T13">-2</text:span></text:span><text:span text:style-name="Strong_20_Emphasis"><text:span text:style-name="T16">026</text:span></text:span><text:span text:style-name="Strong_20_Emphasis"><text:span text:style-name="T13">-</text:span></text:span><text:span text:style-name="Strong_20_Emphasis"><text:span text:style-name="T19">2000019</text:span></text:span><text:span text:style-name="Strong_20_Emphasis"><text:span text:style-name="T16">, </text:span></text:span><text:span text:style-name="Strong_20_Emphasis"><text:span text:style-name="T13">dated </text:span></text:span><text:span text:style-name="Strong_20_Emphasis"><text:span text:style-name="T14">0</text:span></text:span><text:span text:style-name="Strong_20_Emphasis"><text:span text:style-name="T12">5</text:span></text:span><text:span text:style-name="Strong_20_Emphasis"><text:span text:style-name="T13">.0</text:span></text:span><text:span text:style-name="Strong_20_Emphasis"><text:span text:style-name="T16">6</text:span></text:span><text:span text:style-name="Strong_20_Emphasis"><text:span text:style-name="T13">.202</text:span></text:span><text:span text:style-name="Strong_20_Emphasis"><text:span text:style-name="T16">6</text:span></text:span><text:span text:style-name="Strong_20_Emphasis"><text:span text:style-name="T10">, </text:span></text:span><text:span text:style-name="Strong_20_Emphasis"><text:span text:style-name="T16">Sri </text:span></text:span><text:span text:style-name="Strong_20_Emphasis"><text:span text:style-name="T28">Avanish Kumar Pandey</text:span></text:span><text:span text:style-name="Emphasis"><text:span text:style-name="T31">, </text:span></text:span><text:span text:style-name="Emphasis"><text:span text:style-name="T32">Additional District &amp; Sessions Judge,</text:span></text:span><text:span text:style-name="Emphasis"><text:span text:style-name="T31"> </text:span></text:span><text:span text:style-name="Emphasis"><text:span text:style-name="T33">Ghaziabad is appointed/posted as </text:span></text:span><text:span text:style-name="Strong_20_Emphasis"><text:span text:style-name="T15">Special Judge, </text:span></text:span><text:span text:style-name="Strong_20_Emphasis"><text:span text:style-name="T12">Anti-corruption, C.B.I., Ghaziabad.</text:span></text:span></text:p>
      <text:p text:style-name="P16"><text:span text:style-name="Strong_20_Emphasis"><text:span text:style-name="T12"/></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 <text:s text:c="2"/></text:p>
          </table:table-cell>
          <table:table-cell table:style-name="Table4.A1" office:value-type="string">
            <text:p text:style-name="P30">1963</text:p>
          </table:table-cell>
          <table:table-cell table:style-name="Table4.A1" office:value-type="string">
            <text:p text:style-name="P4">/Admin. (Services)/202<text:span text:style-name="T83">6</text:span></text:p>
          </table:table-cell>
        </table:table-row>
      </table:table>
      <text:p text:style-name="P15"><text:span text:style-name="Emphasis"><text:span text:style-name="T21"/></text:span></text:p>
      <text:p text:style-name="P19"><text:span text:style-name="Emphasis"><text:span text:style-name="T21"><text:tab/></text:span></text:span><text:span text:style-name="Strong_20_Emphasis"><text:span text:style-name="T11">P</text:span></text:span><text:span text:style-name="Strong_20_Emphasis"><text:span text:style-name="T10">ursuant to Government </text:span></text:span><text:span text:style-name="Strong_20_Emphasis"><text:span text:style-name="T12">Notification</text:span></text:span><text:span text:style-name="Strong_20_Emphasis"><text:span text:style-name="T10"> No. </text:span></text:span><text:span text:style-name="Strong_20_Emphasis"><text:span text:style-name="T16">983</text:span></text:span><text:span text:style-name="Strong_20_Emphasis"><text:span text:style-name="T13">/</text:span></text:span><text:span text:style-name="Strong_20_Emphasis"><text:span text:style-name="T12">VI-P</text:span></text:span><text:span text:style-name="Strong_20_Emphasis"><text:span text:style-name="T13">-</text:span></text:span><text:span text:style-name="Strong_20_Emphasis"><text:span text:style-name="T12">9</text:span></text:span><text:span text:style-name="Strong_20_Emphasis"><text:span text:style-name="T13">-2</text:span></text:span><text:span text:style-name="Strong_20_Emphasis"><text:span text:style-name="T16">026</text:span></text:span><text:span text:style-name="Strong_20_Emphasis"><text:span text:style-name="T13">-</text:span></text:span><text:span text:style-name="Strong_20_Emphasis"><text:span text:style-name="T19">2000019</text:span></text:span><text:span text:style-name="Strong_20_Emphasis"><text:span text:style-name="T16">, </text:span></text:span><text:span text:style-name="Strong_20_Emphasis"><text:span text:style-name="T13">dated </text:span></text:span><text:span text:style-name="Strong_20_Emphasis"><text:span text:style-name="T14">0</text:span></text:span><text:span text:style-name="Strong_20_Emphasis"><text:span text:style-name="T12">5</text:span></text:span><text:span text:style-name="Strong_20_Emphasis"><text:span text:style-name="T13">.0</text:span></text:span><text:span text:style-name="Strong_20_Emphasis"><text:span text:style-name="T16">6</text:span></text:span><text:span text:style-name="Strong_20_Emphasis"><text:span text:style-name="T13">.202</text:span></text:span><text:span text:style-name="Strong_20_Emphasis"><text:span text:style-name="T16">6</text:span></text:span><text:span text:style-name="Strong_20_Emphasis"><text:span text:style-name="T10">, </text:span></text:span><text:span text:style-name="Strong_20_Emphasis"><text:span text:style-name="T16">Sri </text:span></text:span><text:span text:style-name="Strong_20_Emphasis"><text:span text:style-name="T28">Uday Veer Singh</text:span></text:span><text:span text:style-name="Emphasis"><text:span text:style-name="T31">, </text:span></text:span><text:span text:style-name="Emphasis"><text:span text:style-name="T32">Additional District &amp; Sessions Judge,</text:span></text:span><text:span text:style-name="Emphasis"><text:span text:style-name="T31"> </text:span></text:span><text:span text:style-name="Emphasis"><text:span text:style-name="T34">Lucknow</text:span></text:span><text:span text:style-name="Emphasis"><text:span text:style-name="T33"> is appointed/posted as </text:span></text:span><text:span text:style-name="Strong_20_Emphasis"><text:span text:style-name="T15">Special Judge, </text:span></text:span><text:span text:style-name="Strong_20_Emphasis"><text:span text:style-name="T12">Anti-corruption, C.B.I., Court No. </text:span></text:span><text:span text:style-name="Strong_20_Emphasis"><text:span text:style-name="T18">4</text:span></text:span><text:span text:style-name="Strong_20_Emphasis"><text:span text:style-name="T12">, </text:span></text:span><text:span text:style-name="Strong_20_Emphasis"><text:span text:style-name="T18">Lucknow</text:span></text:span><text:span text:style-name="Strong_20_Emphasis"><text:span text:style-name="T12">.</text:span></text:span></text:p>
      <text:p text:style-name="P17"><text:span text:style-name="Strong_20_Emphasis"><text:span text:style-name="T20"/></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No. <text:s text:c="2"/></text:p>
          </table:table-cell>
          <table:table-cell table:style-name="Table5.A1" office:value-type="string">
            <text:p text:style-name="P30">1964</text:p>
          </table:table-cell>
          <table:table-cell table:style-name="Table5.A1" office:value-type="string">
            <text:p text:style-name="P4">/Admin. (Services)/202<text:span text:style-name="T83">6</text:span></text:p>
          </table:table-cell>
        </table:table-row>
      </table:table>
      <text:p text:style-name="P15"><text:span text:style-name="Emphasis"><text:span text:style-name="T21"/></text:span></text:p>
      <text:p text:style-name="P20"><text:span text:style-name="Emphasis"><text:span text:style-name="T21"><text:tab/></text:span></text:span><text:span text:style-name="Strong_20_Emphasis"><text:span text:style-name="T11">P</text:span></text:span><text:span text:style-name="Strong_20_Emphasis"><text:span text:style-name="T10">ursuant to Government </text:span></text:span><text:span text:style-name="Strong_20_Emphasis"><text:span text:style-name="T12">Notification</text:span></text:span><text:span text:style-name="Strong_20_Emphasis"><text:span text:style-name="T10"> No. </text:span></text:span><text:span text:style-name="Strong_20_Emphasis"><text:span text:style-name="T16">983</text:span></text:span><text:span text:style-name="Strong_20_Emphasis"><text:span text:style-name="T13">/</text:span></text:span><text:span text:style-name="Strong_20_Emphasis"><text:span text:style-name="T12">VI-P</text:span></text:span><text:span text:style-name="Strong_20_Emphasis"><text:span text:style-name="T13">-</text:span></text:span><text:span text:style-name="Strong_20_Emphasis"><text:span text:style-name="T12">9</text:span></text:span><text:span text:style-name="Strong_20_Emphasis"><text:span text:style-name="T13">-2</text:span></text:span><text:span text:style-name="Strong_20_Emphasis"><text:span text:style-name="T16">026</text:span></text:span><text:span text:style-name="Strong_20_Emphasis"><text:span text:style-name="T13">-</text:span></text:span><text:span text:style-name="Strong_20_Emphasis"><text:span text:style-name="T19">2000019</text:span></text:span><text:span text:style-name="Strong_20_Emphasis"><text:span text:style-name="T16">, </text:span></text:span><text:span text:style-name="Strong_20_Emphasis"><text:span text:style-name="T13">dated </text:span></text:span><text:span text:style-name="Strong_20_Emphasis"><text:span text:style-name="T14">0</text:span></text:span><text:span text:style-name="Strong_20_Emphasis"><text:span text:style-name="T12">5</text:span></text:span><text:span text:style-name="Strong_20_Emphasis"><text:span text:style-name="T13">.0</text:span></text:span><text:span text:style-name="Strong_20_Emphasis"><text:span text:style-name="T16">6</text:span></text:span><text:span text:style-name="Strong_20_Emphasis"><text:span text:style-name="T13">.202</text:span></text:span><text:span text:style-name="Strong_20_Emphasis"><text:span text:style-name="T16">6</text:span></text:span><text:span text:style-name="Strong_20_Emphasis"><text:span text:style-name="T10">, </text:span></text:span><text:span text:style-name="Strong_20_Emphasis"><text:span text:style-name="T16">Sri </text:span></text:span><text:span text:style-name="Strong_20_Emphasis"><text:span text:style-name="T28">Chandra Mohan Mishra</text:span></text:span><text:span text:style-name="Emphasis"><text:span text:style-name="T31">, </text:span></text:span><text:span text:style-name="Emphasis"><text:span text:style-name="T32">Additional District &amp; Sessions Judge,</text:span></text:span><text:span text:style-name="Emphasis"><text:span text:style-name="T31"> </text:span></text:span><text:span text:style-name="Emphasis"><text:span text:style-name="T34">Lucknow</text:span></text:span><text:span text:style-name="Emphasis"><text:span text:style-name="T33"> is appointed/posted as </text:span></text:span><text:span text:style-name="Strong_20_Emphasis"><text:span text:style-name="T15">Special Judge, </text:span></text:span><text:span text:style-name="Strong_20_Emphasis"><text:span text:style-name="T12">Anti-corruption, C.B.I., Court No. </text:span></text:span><text:span text:style-name="Strong_20_Emphasis"><text:span text:style-name="T18">5</text:span></text:span><text:span text:style-name="Strong_20_Emphasis"><text:span text:style-name="T12">, </text:span></text:span><text:span text:style-name="Strong_20_Emphasis"><text:span text:style-name="T18">Lucknow</text:span></text:span><text:span text:style-name="Strong_20_Emphasis"><text:span text:style-name="T12">.</text:span></text:span></text:p>
      <text:p text:style-name="P17"><text:span text:style-name="Strong_20_Emphasis"><text:span text:style-name="T20"/></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No. <text:s text:c="2"/></text:p>
          </table:table-cell>
          <table:table-cell table:style-name="Table6.A1" office:value-type="string">
            <text:p text:style-name="P30">1965</text:p>
          </table:table-cell>
          <table:table-cell table:style-name="Table6.A1" office:value-type="string">
            <text:p text:style-name="P5">/Admin. (Services)/202<text:span text:style-name="T83">6</text:span></text:p>
          </table:table-cell>
        </table:table-row>
      </table:table>
      <text:p text:style-name="P17"><text:span text:style-name="Emphasis"><text:span text:style-name="T21"/></text:span></text:p>
      <text:p text:style-name="P20"><text:span text:style-name="Emphasis"><text:span text:style-name="T21"><text:tab/></text:span></text:span><text:span text:style-name="Strong_20_Emphasis"><text:span text:style-name="T11">P</text:span></text:span><text:span text:style-name="Strong_20_Emphasis"><text:span text:style-name="T10">ursuant to Government </text:span></text:span><text:span text:style-name="Strong_20_Emphasis"><text:span text:style-name="T12">Notification</text:span></text:span><text:span text:style-name="Strong_20_Emphasis"><text:span text:style-name="T10"> No. </text:span></text:span><text:span text:style-name="Strong_20_Emphasis"><text:span text:style-name="T16">983</text:span></text:span><text:span text:style-name="Strong_20_Emphasis"><text:span text:style-name="T13">/</text:span></text:span><text:span text:style-name="Strong_20_Emphasis"><text:span text:style-name="T12">VI-P</text:span></text:span><text:span text:style-name="Strong_20_Emphasis"><text:span text:style-name="T13">-</text:span></text:span><text:span text:style-name="Strong_20_Emphasis"><text:span text:style-name="T12">9</text:span></text:span><text:span text:style-name="Strong_20_Emphasis"><text:span text:style-name="T13">-2</text:span></text:span><text:span text:style-name="Strong_20_Emphasis"><text:span text:style-name="T16">026</text:span></text:span><text:span text:style-name="Strong_20_Emphasis"><text:span text:style-name="T13">-</text:span></text:span><text:span text:style-name="Strong_20_Emphasis"><text:span text:style-name="T19">2000019</text:span></text:span><text:span text:style-name="Strong_20_Emphasis"><text:span text:style-name="T16">, </text:span></text:span><text:span text:style-name="Strong_20_Emphasis"><text:span text:style-name="T13">dated </text:span></text:span><text:span text:style-name="Strong_20_Emphasis"><text:span text:style-name="T14">0</text:span></text:span><text:span text:style-name="Strong_20_Emphasis"><text:span text:style-name="T12">5</text:span></text:span><text:span text:style-name="Strong_20_Emphasis"><text:span text:style-name="T13">.0</text:span></text:span><text:span text:style-name="Strong_20_Emphasis"><text:span text:style-name="T16">6</text:span></text:span><text:span text:style-name="Strong_20_Emphasis"><text:span text:style-name="T13">.202</text:span></text:span><text:span text:style-name="Strong_20_Emphasis"><text:span text:style-name="T16">6</text:span></text:span><text:span text:style-name="Strong_20_Emphasis"><text:span text:style-name="T10">, </text:span></text:span><text:span text:style-name="Strong_20_Emphasis"><text:span text:style-name="T16">Sri </text:span></text:span><text:span text:style-name="Strong_20_Emphasis"><text:span text:style-name="T29">Neeraj Kumar Upadhyay</text:span></text:span><text:span text:style-name="Emphasis"><text:span text:style-name="T31">, </text:span></text:span><text:span text:style-name="Emphasis"><text:span text:style-name="T32">Additional District &amp; Sessions Judge,</text:span></text:span><text:span text:style-name="Emphasis"><text:span text:style-name="T31"> </text:span></text:span><text:span text:style-name="Emphasis"><text:span text:style-name="T35">Prayagraj</text:span></text:span><text:span text:style-name="Emphasis"><text:span text:style-name="T33"> is appointed/posted as </text:span></text:span><text:span text:style-name="Emphasis"><text:span text:style-name="T22">Additional District &amp; Sessions Judge/Special Judge, </text:span></text:span><text:span text:style-name="Emphasis"><text:span text:style-name="T23">Special Court No. </text:span></text:span><text:span text:style-name="Emphasis"><text:span text:style-name="T22">1</text:span></text:span><text:span text:style-name="Emphasis"><text:span text:style-name="T23"> </text:span></text:span><text:span text:style-name="Emphasis"><text:span text:style-name="T24">(</text:span></text:span><text:span text:style-name="Emphasis"><text:span text:style-name="T23">Prevention of Corruption Act</text:span></text:span><text:span text:style-name="Emphasis"><text:span text:style-name="T24">)</text:span></text:span><text:span text:style-name="Emphasis"><text:span text:style-name="T23">, </text:span></text:span><text:span text:style-name="Emphasis"><text:span text:style-name="T25">Prayagraj</text:span></text:span><text:span text:style-name="Emphasis"><text:span text:style-name="T23">.</text:span></text:span></text:p>
      <text:p text:style-name="P17"><text:span text:style-name="Strong_20_Emphasis"><text:span text:style-name="T20"/></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No. <text:s text:c="2"/></text:p>
          </table:table-cell>
          <table:table-cell table:style-name="Table7.A1" office:value-type="string">
            <text:p text:style-name="P30">1966</text:p>
          </table:table-cell>
          <table:table-cell table:style-name="Table7.A1" office:value-type="string">
            <text:p text:style-name="P5">/Admin. (Services)/202<text:span text:style-name="T83">6</text:span></text:p>
          </table:table-cell>
        </table:table-row>
      </table:table>
      <text:p text:style-name="P17"><text:span text:style-name="Emphasis"><text:span text:style-name="T21"/></text:span></text:p>
      <text:p text:style-name="P21"><text:span text:style-name="Emphasis"><text:span text:style-name="T21"><text:tab/></text:span></text:span><text:span text:style-name="Strong_20_Emphasis"><text:span text:style-name="T11">P</text:span></text:span><text:span text:style-name="Strong_20_Emphasis"><text:span text:style-name="T10">ursuant to Government </text:span></text:span><text:span text:style-name="Strong_20_Emphasis"><text:span text:style-name="T12">Notification</text:span></text:span><text:span text:style-name="Strong_20_Emphasis"><text:span text:style-name="T10"> No. </text:span></text:span><text:span text:style-name="Strong_20_Emphasis"><text:span text:style-name="T16">983</text:span></text:span><text:span text:style-name="Strong_20_Emphasis"><text:span text:style-name="T13">/</text:span></text:span><text:span text:style-name="Strong_20_Emphasis"><text:span text:style-name="T12">VI-P</text:span></text:span><text:span text:style-name="Strong_20_Emphasis"><text:span text:style-name="T13">-</text:span></text:span><text:span text:style-name="Strong_20_Emphasis"><text:span text:style-name="T12">9</text:span></text:span><text:span text:style-name="Strong_20_Emphasis"><text:span text:style-name="T13">-2</text:span></text:span><text:span text:style-name="Strong_20_Emphasis"><text:span text:style-name="T16">026</text:span></text:span><text:span text:style-name="Strong_20_Emphasis"><text:span text:style-name="T13">-</text:span></text:span><text:span text:style-name="Strong_20_Emphasis"><text:span text:style-name="T19">2000019</text:span></text:span><text:span text:style-name="Strong_20_Emphasis"><text:span text:style-name="T16">, </text:span></text:span><text:span text:style-name="Strong_20_Emphasis"><text:span text:style-name="T13">dated </text:span></text:span><text:span text:style-name="Strong_20_Emphasis"><text:span text:style-name="T14">0</text:span></text:span><text:span text:style-name="Strong_20_Emphasis"><text:span text:style-name="T12">5</text:span></text:span><text:span text:style-name="Strong_20_Emphasis"><text:span text:style-name="T13">.0</text:span></text:span><text:span text:style-name="Strong_20_Emphasis"><text:span text:style-name="T16">6</text:span></text:span><text:span text:style-name="Strong_20_Emphasis"><text:span text:style-name="T13">.202</text:span></text:span><text:span text:style-name="Strong_20_Emphasis"><text:span text:style-name="T16">6</text:span></text:span><text:span text:style-name="Strong_20_Emphasis"><text:span text:style-name="T10">, </text:span></text:span><text:span text:style-name="Strong_20_Emphasis"><text:span text:style-name="T16">Sri </text:span></text:span><text:span text:style-name="Strong_20_Emphasis"><text:span text:style-name="T29">Abhishek Kumar Chaturvedi</text:span></text:span><text:span text:style-name="Emphasis"><text:span text:style-name="T31">, </text:span></text:span><text:span text:style-name="Emphasis"><text:span text:style-name="T32">Additional District &amp; Sessions Judge,</text:span></text:span><text:span text:style-name="Emphasis"><text:span text:style-name="T31"> </text:span></text:span><text:span text:style-name="Emphasis"><text:span text:style-name="T35">Gorakhpur</text:span></text:span><text:span text:style-name="Emphasis"><text:span text:style-name="T33"> is appointed/posted as </text:span></text:span><text:span text:style-name="Emphasis"><text:span text:style-name="T22">Additional District &amp; Sessions Judge/Special Judge, </text:span></text:span><text:span text:style-name="Emphasis"><text:span text:style-name="T23">Special Court No. </text:span></text:span><text:span text:style-name="Emphasis"><text:span text:style-name="T22">1</text:span></text:span><text:span text:style-name="Emphasis"><text:span text:style-name="T23"> </text:span></text:span><text:span text:style-name="Emphasis"><text:span text:style-name="T24">(</text:span></text:span><text:span text:style-name="Emphasis"><text:span text:style-name="T23">Prevention of Corruption Act</text:span></text:span><text:span text:style-name="Emphasis"><text:span text:style-name="T24">)</text:span></text:span><text:span text:style-name="Emphasis"><text:span text:style-name="T23">, </text:span></text:span><text:span text:style-name="Emphasis"><text:span text:style-name="T25">Gorakhpur.</text:span></text:span></text:p>
      <text:p text:style-name="P21"><text:span text:style-name="Emphasis"><text:span text:style-name="T23"/></text:span></text:p>
      <text:p text:style-name="P18"><text:span text:style-name="Strong_20_Emphasis"><text:span text:style-name="T20"/></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No. <text:s text:c="2"/></text:p>
          </table:table-cell>
          <table:table-cell table:style-name="Table8.A1" office:value-type="string">
            <text:p text:style-name="P30">1967</text:p>
          </table:table-cell>
          <table:table-cell table:style-name="Table8.A1" office:value-type="string">
            <text:p text:style-name="P6">/Admin. (Services)/202<text:span text:style-name="T83">6</text:span></text:p>
          </table:table-cell>
        </table:table-row>
      </table:table>
      <text:p text:style-name="P18"><text:span text:style-name="Emphasis"><text:span text:style-name="T21"/></text:span></text:p>
      <text:p text:style-name="P21"><text:span text:style-name="Emphasis"><text:span text:style-name="T21"><text:tab/></text:span></text:span><text:span text:style-name="Strong_20_Emphasis"><text:span text:style-name="T11">P</text:span></text:span><text:span text:style-name="Strong_20_Emphasis"><text:span text:style-name="T10">ursuant to Government </text:span></text:span><text:span text:style-name="Strong_20_Emphasis"><text:span text:style-name="T12">Notification</text:span></text:span><text:span text:style-name="Strong_20_Emphasis"><text:span text:style-name="T10"> No. </text:span></text:span><text:span text:style-name="Strong_20_Emphasis"><text:span text:style-name="T16">983</text:span></text:span><text:span text:style-name="Strong_20_Emphasis"><text:span text:style-name="T13">/</text:span></text:span><text:span text:style-name="Strong_20_Emphasis"><text:span text:style-name="T12">VI-P</text:span></text:span><text:span text:style-name="Strong_20_Emphasis"><text:span text:style-name="T13">-</text:span></text:span><text:span text:style-name="Strong_20_Emphasis"><text:span text:style-name="T12">9</text:span></text:span><text:span text:style-name="Strong_20_Emphasis"><text:span text:style-name="T13">-2</text:span></text:span><text:span text:style-name="Strong_20_Emphasis"><text:span text:style-name="T16">026</text:span></text:span><text:span text:style-name="Strong_20_Emphasis"><text:span text:style-name="T13">-</text:span></text:span><text:span text:style-name="Strong_20_Emphasis"><text:span text:style-name="T19">2000019</text:span></text:span><text:span text:style-name="Strong_20_Emphasis"><text:span text:style-name="T16">, </text:span></text:span><text:span text:style-name="Strong_20_Emphasis"><text:span text:style-name="T13">dated </text:span></text:span><text:span text:style-name="Strong_20_Emphasis"><text:span text:style-name="T14">0</text:span></text:span><text:span text:style-name="Strong_20_Emphasis"><text:span text:style-name="T12">5</text:span></text:span><text:span text:style-name="Strong_20_Emphasis"><text:span text:style-name="T13">.0</text:span></text:span><text:span text:style-name="Strong_20_Emphasis"><text:span text:style-name="T16">6</text:span></text:span><text:span text:style-name="Strong_20_Emphasis"><text:span text:style-name="T13">.202</text:span></text:span><text:span text:style-name="Strong_20_Emphasis"><text:span text:style-name="T16">6</text:span></text:span><text:span text:style-name="Strong_20_Emphasis"><text:span text:style-name="T10">, </text:span></text:span><text:span text:style-name="Strong_20_Emphasis"><text:span text:style-name="T16">Sri </text:span></text:span><text:span text:style-name="Strong_20_Emphasis"><text:span text:style-name="T29">Rakesh Kumar-VII</text:span></text:span><text:span text:style-name="Emphasis"><text:span text:style-name="T31">, </text:span></text:span><text:span text:style-name="Emphasis"><text:span text:style-name="T32">Additional District &amp; Sessions Judge,</text:span></text:span><text:span text:style-name="Emphasis"><text:span text:style-name="T31"> </text:span></text:span><text:span text:style-name="Emphasis"><text:span text:style-name="T35">Gorakhpur</text:span></text:span><text:span text:style-name="Emphasis"><text:span text:style-name="T33"> is appointed/posted as </text:span></text:span><text:span text:style-name="Emphasis"><text:span text:style-name="T22">Additional District &amp; Sessions Judge/Special Judge, </text:span></text:span><text:span text:style-name="Emphasis"><text:span text:style-name="T23">Special Court No. </text:span></text:span><text:span text:style-name="Emphasis"><text:span text:style-name="T25">2</text:span></text:span><text:span text:style-name="Emphasis"><text:span text:style-name="T23"> </text:span></text:span><text:span text:style-name="Emphasis"><text:span text:style-name="T24">(</text:span></text:span><text:span text:style-name="Emphasis"><text:span text:style-name="T23">Prevention of Corruption Act</text:span></text:span><text:span text:style-name="Emphasis"><text:span text:style-name="T24">)</text:span></text:span><text:span text:style-name="Emphasis"><text:span text:style-name="T23">, </text:span></text:span><text:span text:style-name="Emphasis"><text:span text:style-name="T25">Gorakhpur</text:span></text:span><text:span text:style-name="Emphasis"><text:span text:style-name="T23">.</text:span></text:span></text:p>
      <text:p text:style-name="P21"><text:span text:style-name="Emphasis"><text:span text:style-name="T23"/></text:span></text:p>
      <text:p text:style-name="P21"><text:span text:style-name="Emphasis"><text:span text:style-name="T23"/></text:span></text:p>
      <text:p text:style-name="P21"><text:soft-page-break/><text:span text:style-name="Emphasis"><text:span text:style-name="T23"/></text:span></text:p>
      <text:p text:style-name="P18"><text:span text:style-name="Strong_20_Emphasis"><text:span text:style-name="T20"/></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No. <text:s text:c="2"/></text:p>
          </table:table-cell>
          <table:table-cell table:style-name="Table9.A1" office:value-type="string">
            <text:p text:style-name="P30">1968</text:p>
          </table:table-cell>
          <table:table-cell table:style-name="Table9.A1" office:value-type="string">
            <text:p text:style-name="P6">/Admin. (Services)/202<text:span text:style-name="T83">6</text:span></text:p>
          </table:table-cell>
        </table:table-row>
      </table:table>
      <text:p text:style-name="P18"><text:span text:style-name="Emphasis"><text:span text:style-name="T21"/></text:span></text:p>
      <text:p text:style-name="P22"><text:span text:style-name="Emphasis"><text:span text:style-name="T21"><text:tab/></text:span></text:span><text:span text:style-name="Strong_20_Emphasis"><text:span text:style-name="T11">P</text:span></text:span><text:span text:style-name="Strong_20_Emphasis"><text:span text:style-name="T10">ursuant to Government </text:span></text:span><text:span text:style-name="Strong_20_Emphasis"><text:span text:style-name="T12">Notification</text:span></text:span><text:span text:style-name="Strong_20_Emphasis"><text:span text:style-name="T10"> No. </text:span></text:span><text:span text:style-name="Strong_20_Emphasis"><text:span text:style-name="T16">983</text:span></text:span><text:span text:style-name="Strong_20_Emphasis"><text:span text:style-name="T13">/</text:span></text:span><text:span text:style-name="Strong_20_Emphasis"><text:span text:style-name="T12">VI-P</text:span></text:span><text:span text:style-name="Strong_20_Emphasis"><text:span text:style-name="T13">-</text:span></text:span><text:span text:style-name="Strong_20_Emphasis"><text:span text:style-name="T12">9</text:span></text:span><text:span text:style-name="Strong_20_Emphasis"><text:span text:style-name="T13">-2</text:span></text:span><text:span text:style-name="Strong_20_Emphasis"><text:span text:style-name="T16">026</text:span></text:span><text:span text:style-name="Strong_20_Emphasis"><text:span text:style-name="T13">-</text:span></text:span><text:span text:style-name="Strong_20_Emphasis"><text:span text:style-name="T19">2000019</text:span></text:span><text:span text:style-name="Strong_20_Emphasis"><text:span text:style-name="T16">, </text:span></text:span><text:span text:style-name="Strong_20_Emphasis"><text:span text:style-name="T13">dated </text:span></text:span><text:span text:style-name="Strong_20_Emphasis"><text:span text:style-name="T14">0</text:span></text:span><text:span text:style-name="Strong_20_Emphasis"><text:span text:style-name="T12">5</text:span></text:span><text:span text:style-name="Strong_20_Emphasis"><text:span text:style-name="T13">.0</text:span></text:span><text:span text:style-name="Strong_20_Emphasis"><text:span text:style-name="T16">6</text:span></text:span><text:span text:style-name="Strong_20_Emphasis"><text:span text:style-name="T13">.202</text:span></text:span><text:span text:style-name="Strong_20_Emphasis"><text:span text:style-name="T16">6</text:span></text:span><text:span text:style-name="Strong_20_Emphasis"><text:span text:style-name="T10">, </text:span></text:span><text:span text:style-name="Strong_20_Emphasis"><text:span text:style-name="T16">Sri </text:span></text:span><text:span text:style-name="Strong_20_Emphasis"><text:span text:style-name="T30">Jitendra Gupta</text:span></text:span><text:span text:style-name="Emphasis"><text:span text:style-name="T31">, </text:span></text:span><text:span text:style-name="Emphasis"><text:span text:style-name="T32">Additional District &amp; Sessions Judge,</text:span></text:span><text:span text:style-name="Emphasis"><text:span text:style-name="T31"> </text:span></text:span><text:span text:style-name="Emphasis"><text:span text:style-name="T36">Basti</text:span></text:span><text:span text:style-name="Emphasis"><text:span text:style-name="T33"> is appointed/posted as</text:span></text:span><text:span text:style-name="Strong_20_Emphasis"><text:span text:style-name="T12"> </text:span></text:span><text:span text:style-name="Emphasis"><text:span text:style-name="T22">Additional District &amp; Sessions Judge/Special Judge, </text:span></text:span><text:span text:style-name="Emphasis"><text:span text:style-name="T23">Special Court No. </text:span></text:span><text:span text:style-name="Emphasis"><text:span text:style-name="T26">1</text:span></text:span><text:span text:style-name="Emphasis"><text:span text:style-name="T23"> </text:span></text:span><text:span text:style-name="Emphasis"><text:span text:style-name="T24">(</text:span></text:span><text:span text:style-name="Emphasis"><text:span text:style-name="T23">Prevention of Corruption Act</text:span></text:span><text:span text:style-name="Emphasis"><text:span text:style-name="T24">)</text:span></text:span><text:span text:style-name="Emphasis"><text:span text:style-name="T23">, </text:span></text:span><text:span text:style-name="Emphasis"><text:span text:style-name="T26">Basti</text:span></text:span><text:span text:style-name="Emphasis"><text:span text:style-name="T23">.</text:span></text:span></text:p>
      <text:p text:style-name="P17"><text:span text:style-name="Strong_20_Emphasis"><text:span text:style-name="T37"/></text:span></text:p>
      <text:p text:style-name="P15"><text:span text:style-name="Emphasis"><text:span text:style-name="T9"/></text:span></text:p>
      <text:p text:style-name="P8"><text:span text:style-name="T65"><text:s/>BY ORDER OF THE HON'BLE COURT, <text:s text:c="3"/></text:span><text:span text:style-name="T64"><text:s text:c="9"/></text:span></text:p>
      <text:p text:style-name="P10"/>
      <text:p text:style-name="P2"><text:tab/> <text:s text:c="6"/><text:tab/><text:tab/><text:tab/><text:tab/><text:tab/><text:tab/><text:tab/> <text:s text:c="2"/><text:tab/> <text:s text:c="5"/><text:span text:style-name="T84">Sd/-</text:span></text:p>
      <text:p text:style-name="P9"><text:span text:style-name="T2"><text:tab/><text:tab/><text:tab/><text:tab/><text:tab/><text:tab/><text:tab/> <text:s text:c="9"/></text:span><text:span text:style-name="T61">(</text:span><text:span text:style-name="T62">MANJEET SINGH SHEORAN</text:span><text:span text:style-name="T61">) </text:span><text:span text:style-name="T2"><text:s/></text:span></text:p>
      <text:p text:style-name="P7"><text:tab/><text:tab/><text:tab/><text:tab/><text:tab/><text:tab/> <text:s text:c="23"/>REGISTRAR GENERAL</text:p>
      <text:p text:style-name="P7"/>
      <text:p text:style-name="P3"><text:span text:style-name="T66">No. </text:span><text:span text:style-name="T71">336</text:span><text:span text:style-name="T68"> </text:span><text:span text:style-name="T66">/</text:span><text:span text:style-name="T72">Admin. (Services)/202</text:span><text:span text:style-name="T73">6</text:span><text:span text:style-name="T72">, </text:span><text:span text:style-name="T66">Dated: Allahabad: </text:span><text:span text:style-name="T69">June 0</text:span><text:span text:style-name="T70">6</text:span><text:span text:style-name="T74">,</text:span><text:span text:style-name="T66"> 202</text:span><text:span text:style-name="T67">6</text:span><text:span text:style-name="T66">.</text:span></text:p>
      <text:p text:style-name="P14"><text:span text:style-name="T3">C</text:span>opy forwarded for information and necessary action to:</text:p>
      <text:list xml:id="list224664213" text:style-name="WW8Num47">
        <text:list-item text:start-value="1">
          <text:p text:style-name="P31">The Executive Chairman, U.P. State Legal Services Authority, Third Floor, Jawahar Bhawan Annexe, Lucknow-226001.</text:p>
        </text:list-item>
        <text:list-item>
          <text:p text:style-name="P31">Pramukh Sachiv, Niyukti, U.P. Shasan, Lucknow <text:span text:style-name="T51">with the request to relieve the Officers concerned, if any.</text:span></text:p>
        </text:list-item>
        <text:list-item>
          <text:p text:style-name="P31">Pramukh Sachiv Nyay Evam Vidhiparamarshi, Uttar Pradesh Shasan, Lucknow.</text:p>
        </text:list-item>
        <text:list-item>
          <text:p text:style-name="P31">The Special Secretary (Law) and Additional Legal Remembrancer, Government of U.P. Supreme Court (Legal Cell), III Floor, Bar Council of India Building, 21 Rouse Avenue Urdu Ghar Marg, New Delhi.</text:p>
        </text:list-item>
        <text:list-item>
          <text:p text:style-name="P31">The Director, Institute of Judicial Training &amp; Research, U.P., Vineet Khand, Gomti Nagar, Lucknow. (Information available on E-mail).</text:p>
        </text:list-item>
        <text:list-item>
          <text:p text:style-name="P31">The Additional Director, Treasury, Camp Office, First Floor, New Treasury Building, Kutchery Road, Allahabad.</text:p>
        </text:list-item>
        <text:list-item>
          <text:p text:style-name="P31">All the District &amp; Sessions Judges and Principal Judge<text:span text:style-name="T82">s</text:span>, Family Courts (Information available on E-mail).</text:p>
        </text:list-item>
      </text:list>
      <text:p text:style-name="P25"><text:span text:style-name="T52">The Officer</text:span><text:span text:style-name="T53">s</text:span><text:span text:style-name="T52"> </text:span><text:span text:style-name="T54">whose names have been </text:span><text:span text:style-name="T52">mentioned above shall hand over charge of </text:span><text:span text:style-name="T53">their</text:span><text:span text:style-name="T52"> present post, and shall proceed to take over charge of </text:span><text:span text:style-name="T55">the </text:span><text:span text:style-name="T52">new posting </text:span><text:span text:style-name="T57">immediately </text:span><text:span text:style-name="T56">or</text:span><text:span text:style-name="T52"> </text:span><text:span text:style-name="T63">as per direction mentioned in D.O. Letter No. 35/Admin. (Services)/2022 dated 21.01.2022, if applicable.</text:span></text:p>
      <text:p text:style-name="P26"><text:span text:style-name="T52">The handing and taking over charge certificates may kindly be sent to the </text:span><text:span text:style-name="T60">Assistant</text:span><text:span text:style-name="T59"> Registrar (Services)</text:span><text:span text:style-name="T52">, High Court, Allahabad </text:span><text:span text:style-name="T59">as per direction mentioned in Hon’ble Court’s Letter No. 180/Admin. (Services)/2026 dated 26.03.2026, </text:span><text:span text:style-name="T58">both physically and via email ID </text:span><text:a xlink:type="simple" xlink:href="mailto:services@allahabadhighcourt.in" text:style-name="Internet_20_link" text:visited-style-name="Visited_20_Internet_20_Link"><text:span text:style-name="T52">service@allahabadhighcourt.in</text:span></text:a></text:p>
      <text:p text:style-name="P24">The officer<text:span text:style-name="T75">s</text:span> shall also mention <text:span text:style-name="T75">their</text:span> personal ID no., allotted by the Court on the charge certificate.</text:p>
      <text:p text:style-name="P2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9">That immediately upon handing over charge by the transferred Presiding Officer and the Court falling vacant as a result thereof, the staff attached to such vacant court be transferred to other courts/establishment.</text:p>
      <text:list xml:id="list171940059124808" text:continue-numbering="true" text:style-name="WW8Num47">
        <text:list-item>
          <text:p text:style-name="P32"><text:span text:style-name="Strong_20_Emphasis"><text:span text:style-name="T38">The </text:span></text:span><text:span text:style-name="T50">Senior Registrar, High Court, Lucknow Bench, Lucknow. (Inform</text:span><text:span text:style-name="T76">ation available on E-mail).</text:span></text:p>
        </text:list-item>
        <text:list-item>
          <text:p text:style-name="P32">The Registrar (Judicial) (Confidential), High Court, Allahabad.<text:span text:style-name="T77">(Information available on E-mail)</text:span></text:p>
        </text:list-item>
        <text:list-item>
          <text:p text:style-name="P32">The Registrar (Judicial) (Computer), High Court, Allahabad.<text:span text:style-name="T77">(Information available on E-mail)</text:span></text:p>
        </text:list-item>
        <text:list-item>
          <text:p text:style-name="P32">The Registrar (Judicial) (Budget), High Court, Allahabad.<text:span text:style-name="T77">(Information available on E-mail)</text:span></text:p>
        </text:list-item>
        <text:list-item>
          <text:p text:style-name="P32">The <text:span text:style-name="T78">Joint </text:span>Registrar (Judicial) (Inspection), High Court, Allahabad.<text:span text:style-name="T77">(Information available on E-mail)</text:span></text:p>
        </text:list-item>
        <text:list-item>
          <text:p text:style-name="P32">The Deputy Registrar (Admin. <text:span text:style-name="T79">Misc.-2</text:span>), High Court, Allahabad.<text:span text:style-name="T77">(Information available on E-mail)</text:span></text:p>
        </text:list-item>
        <text:list-item>
          <text:p text:style-name="P32">The Deputy Registrar (G.), High Court, Allahabad.<text:span text:style-name="T77">(Information available on E-mail)</text:span></text:p>
        </text:list-item>
        <text:list-item>
          <text:p text:style-name="P32">The Deputy Registrar (Conf. ‘B’), High Court, Allahabad.<text:span text:style-name="T77">(Information available on E-mail)</text:span></text:p>
        </text:list-item>
        <text:list-item>
          <text:p text:style-name="P32">The <text:span text:style-name="T80">Deputy</text:span> Registrar (Admin. A-3 ), High Court, Allahabad.<text:span text:style-name="T77">(Information available on E-mail)</text:span></text:p>
        </text:list-item>
        <text:list-item>
          <text:p text:style-name="P32"><text:s/>The Assistant Registrar (Admin. A-2 ), High Court, Allahabad.<text:span text:style-name="T77">(Information available on E-mail)</text:span></text:p>
        </text:list-item>
        <text:list-item>
          <text:p text:style-name="P32">The Assistant Registrar (Admin. C ), High Court, Allahabad.<text:span text:style-name="T77">(Information available on E-mail)</text:span></text:p>
        </text:list-item>
        <text:list-item>
          <text:p text:style-name="P32">The Director, Printing &amp; Stationary, U.P. Allahabad for publication of the notification in the next issue of the Gazette.</text:p>
        </text:list-item>
        <text:list-item>
          <text:p text:style-name="P33">The Publication Secretary, U.P. Judicial Services Association Office, A-1, River Bank Judges Colony, Lucknow.</text:p>
        </text:list-item>
        <text:list-item>
          <text:p text:style-name="P32"><text:soft-page-break/>P.Ss. to Hon’ble the Administrative Judges with the request to place this notification before <text:span text:style-name="T81">their</text:span> Lordship<text:span text:style-name="T81">s</text:span> for kind perusal. (Information available on E-mail).</text:p>
          <text:p text:style-name="P34"/>
        </text:list-item>
      </text:list>
      <text:p text:style-name="P1"><text:span text:style-name="T1"><text:tab/><text:tab/><text:tab/><text:tab/><text:tab/><text:tab/></text:span><text:span text:style-name="T42"> <text:s text:c="21"/>BY ORDER OF THE HON'BLE COURT,</text:span><text:span text:style-name="T43"> <text:s text:c="7"/></text:span></text:p>
      <text:p text:style-name="P11"><text:span text:style-name="Emphasis"><text:span text:style-name="T4"><text:s text:c="26"/></text:span></text:span></text:p>
      <text:p text:style-name="P12"><text:span text:style-name="Emphasis"><text:span text:style-name="T4"><text:s text:c="56"/></text:span></text:span><text:span text:style-name="Emphasis"><text:span text:style-name="T7"><text:s/></text:span></text:span><text:span text:style-name="Emphasis"><text:span text:style-name="T8">Sd/-</text:span></text:span></text:p>
      <text:p text:style-name="P13"><text:span text:style-name="Emphasis"><text:span text:style-name="T4"><text:s text:c="37"/>(</text:span></text:span><text:span text:style-name="Emphasis"><text:span text:style-name="T6">RAJNESH </text:span></text:span><text:span text:style-name="Emphasis"><text:span text:style-name="T5">KUMAR</text:span></text:span><text:span text:style-name="Emphasis"><text:span text:style-name="T4">) <text:s text:c="5"/></text:span></text:span></text:p>
      <text:p text:style-name="P23"><text:span text:style-name="Emphasis"><text:span text:style-name="T39"><text:s text:c="12"/><text:tab/><text:tab/><text:tab/><text:tab/><text:tab/><text:tab/> <text:s text:c="10"/>REGISTRAR </text:span></text:span><text:span text:style-name="Emphasis"><text:span text:style-name="T41">(JUDICIAL) </text:span></text:span><text:span text:style-name="Emphasis"><text:span text:style-name="T40">(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6-06-06T17:19:38.087981062</dc:date>
    <meta:editing-cycles>2971</meta:editing-cycles>
    <meta:editing-duration>P26DT2H15M52S</meta:editing-duration>
    <meta:generator>LibreOffice/6.0.7.3$Linux_X86_64 LibreOffice_project/00m0$Build-3</meta:generator>
    <meta:print-date>2026-06-06T16:50:10.530617533</meta:print-date>
    <meta:document-statistic meta:table-count="8" meta:image-count="0" meta:object-count="0" meta:page-count="3" meta:paragraph-count="72" meta:word-count="835" meta:character-count="6497" meta:non-whitespace-character-count="5442"/>
    <meta:user-defined meta:name="Info 1"/>
    <meta:user-defined meta:name="Info 2"/>
    <meta:user-defined meta:name="Info 3"/>
    <meta:user-defined meta:name="Info 4"/>
  </office:meta>
</office:document-meta>
</file>