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749" style:family="table">
      <style:table-properties style:width="9.183cm" fo:margin-left="0.102cm" fo:margin-right="7.579cm" table:align="margins" style:writing-mode="lr-tb"/>
    </style:style>
    <style:style style:name="Table749.A" style:family="table-column">
      <style:table-column-properties style:column-width="1.094cm" style:rel-column-width="7808*"/>
    </style:style>
    <style:style style:name="Table749.B" style:family="table-column">
      <style:table-column-properties style:column-width="2.295cm" style:rel-column-width="16374*"/>
    </style:style>
    <style:style style:name="Table749.C" style:family="table-column">
      <style:table-column-properties style:column-width="5.794cm" style:rel-column-width="41353*"/>
    </style:style>
    <style:style style:name="Table749.A1" style:family="table-cell">
      <style:table-cell-properties fo:padding="0.097cm" fo:border="none"/>
    </style:style>
    <style:style style:name="Table750" style:family="table">
      <style:table-properties style:width="9.183cm" fo:margin-left="0.102cm" fo:margin-right="7.579cm" table:align="margins" style:writing-mode="lr-tb"/>
    </style:style>
    <style:style style:name="Table750.A" style:family="table-column">
      <style:table-column-properties style:column-width="1.094cm" style:rel-column-width="7808*"/>
    </style:style>
    <style:style style:name="Table750.B" style:family="table-column">
      <style:table-column-properties style:column-width="2.295cm" style:rel-column-width="16374*"/>
    </style:style>
    <style:style style:name="Table750.C" style:family="table-column">
      <style:table-column-properties style:column-width="5.794cm" style:rel-column-width="41353*"/>
    </style:style>
    <style:style style:name="Table750.A1" style:family="table-cell">
      <style:table-cell-properties fo:padding="0.097cm" fo:border="none"/>
    </style:style>
    <style:style style:name="Table751" style:family="table">
      <style:table-properties style:width="9.183cm" fo:margin-left="0.102cm" fo:margin-right="7.579cm" table:align="margins" style:writing-mode="lr-tb"/>
    </style:style>
    <style:style style:name="Table751.A" style:family="table-column">
      <style:table-column-properties style:column-width="1.094cm" style:rel-column-width="7808*"/>
    </style:style>
    <style:style style:name="Table751.B" style:family="table-column">
      <style:table-column-properties style:column-width="2.295cm" style:rel-column-width="16374*"/>
    </style:style>
    <style:style style:name="Table751.C" style:family="table-column">
      <style:table-column-properties style:column-width="5.794cm" style:rel-column-width="41353*"/>
    </style:style>
    <style:style style:name="Table751.A1" style:family="table-cell">
      <style:table-cell-properties fo:padding="0.097cm" fo:border="none"/>
    </style:style>
    <style:style style:name="P1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d5400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-0.132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language="en" fo:country="GB" fo:font-weight="bold" officeooo:paragraph-rsid="033d5400" style:font-size-asian="13pt" style:font-weight-asian="bold" style:font-size-complex="13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8.89cm" fo:margin-right="0cm" fo:line-height="150%" fo:text-align="justify" style:justify-single-word="false" fo:text-indent="1.27cm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4" style:family="paragraph" style:parent-style-name="Standard">
      <style:paragraph-properties fo:margin-left="8.89cm" fo:margin-right="0cm" fo:line-height="100%" fo:text-align="end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officeooo:paragraph-rsid="033d5400"/>
    </style:style>
    <style:style style:name="P8" style:family="paragraph" style:parent-style-name="Standard">
      <style:paragraph-properties fo:margin-left="0cm" fo:margin-right="0cm" fo:margin-top="0cm" fo:margin-bottom="0.305cm" loext:contextual-spacing="false" fo:text-align="justify" style:justify-single-word="false" fo:text-indent="0cm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text-align="justify" style:justify-single-word="false" fo:orphans="0" fo:widows="0" fo:text-indent="0cm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10" style:family="paragraph" style:parent-style-name="Standard">
      <style:paragraph-properties fo:margin-left="0cm" fo:margin-right="-0.03cm" fo:margin-top="0.152cm" fo:margin-bottom="0.152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33fe939"/>
    </style:style>
    <style:style style:name="P11" style:family="paragraph" style:parent-style-name="Header">
      <style:paragraph-properties fo:margin-top="0.152cm" fo:margin-bottom="0.152cm" loext:contextual-spacing="false"/>
      <style:text-properties fo:color="#000000" style:font-name="Bitstream Charter" fo:font-size="12pt" fo:language="en" fo:country="US" fo:font-weight="bold" officeooo:paragraph-rsid="033d5400" fo:background-color="transparent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152cm" fo:margin-bottom="0.152cm" loext:contextual-spacing="false"/>
      <style:text-properties fo:color="#000000" style:font-name="Bitstream Charter" fo:font-size="12pt" fo:language="en" fo:country="US" fo:font-weight="bold" officeooo:paragraph-rsid="033fe939" fo:background-color="transparent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top="0.152cm" fo:margin-bottom="0.152cm" loext:contextual-spacing="false"/>
      <style:text-properties fo:color="#000000" style:font-name="Bitstream Charter" fo:font-size="12pt" fo:language="en" fo:country="US" style:text-underline-style="none" fo:font-weight="bold" officeooo:paragraph-rsid="033d540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er">
      <style:paragraph-properties fo:margin-top="0.152cm" fo:margin-bottom="0.152cm" loext:contextual-spacing="false"/>
      <style:text-properties fo:color="#000000" style:font-name="Bitstream Charter" fo:font-size="12pt" fo:language="en" fo:country="US" style:text-underline-style="none" fo:font-weight="bold" officeooo:paragraph-rsid="033fe93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6.35cm" fo:margin-right="0cm" fo:line-height="100%" fo:text-align="end" style:justify-single-word="false" fo:text-indent="2.54cm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officeooo:paragraph-rsid="033d5400"/>
    </style:style>
    <style:style style:name="P17" style:family="paragraph" style:parent-style-name="Standard">
      <loext:graphic-properties draw:fill-hatch-name="hatch"/>
      <style:paragraph-properties fo:margin-left="6.35cm" fo:margin-right="0cm" fo:margin-top="0cm" fo:margin-bottom="0cm" loext:contextual-spacing="false" fo:line-height="100%" fo:text-align="end" style:justify-single-word="false" fo:text-indent="2.54cm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0pt" fo:language="en" fo:country="GB" officeooo:paragraph-rsid="033d5400" style:font-size-asian="10pt" style:font-size-complex="10pt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officeooo:paragraph-rsid="033d5400"/>
    </style:style>
    <style:style style:name="P20" style:family="paragraph" style:parent-style-name="Header">
      <style:paragraph-properties fo:margin-top="0.152cm" fo:margin-bottom="0.152cm" loext:contextual-spacing="false" fo:text-align="center" style:justify-single-word="false"/>
      <style:text-properties fo:color="#000000" style:font-name="Bitstream Charter" fo:font-size="12pt" fo:language="en" fo:country="US" fo:font-weight="bold" officeooo:rsid="03490c4b" officeooo:paragraph-rsid="03490c4b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2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33d5400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6e9f0" style:font-size-asian="10pt" style:font-size-complex="10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28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/>
      <style:text-properties fo:color="#000000" style:font-name="Bitstream Charter" fo:language="en" fo:country="US" officeooo:paragraph-rsid="033d5400" fo:background-color="transparent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490c4b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44ccc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cm" loext:border="none" loext:shadow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441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23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Bitstream Charter" fo:font-size="12pt" fo:language="en" fo:country="GB" style:font-size-asian="12pt" style:font-size-complex="12pt"/>
    </style:style>
    <style:style style:name="T25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2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28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29" style:family="text">
      <style:text-properties fo:color="#000000" style:font-name="Bitstream Charter" fo:font-size="12pt" fo:font-weight="bold" officeooo:rsid="03406a49" style:font-size-asian="12pt" style:font-weight-asian="bold" style:font-size-complex="12pt" style:font-weight-complex="bold"/>
    </style:style>
    <style:style style:name="T30" style:family="text">
      <style:text-properties fo:color="#000000" style:font-name="Bitstream Charter" fo:font-size="12pt" fo:font-weight="bold" officeooo:rsid="03490c4b" style:font-size-asian="12pt" style:font-weight-asian="bold" style:font-size-complex="12pt" style:font-weight-complex="bold"/>
    </style:style>
    <style:style style:name="T31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style:font-name="Bitstream Charter" fo:font-size="12pt" fo:font-weight="bold" officeooo:rsid="03406a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font-name="Bitstream Charter" fo:font-size="12pt" fo:font-weight="bold" officeooo:rsid="034212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38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39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40" style:family="text">
      <style:text-properties fo:color="#000000" style:font-name="Bitstream Charter" fo:font-size="16pt" fo:language="en" fo:country="US" fo:font-weight="bold" officeooo:rsid="033df304" fo:background-color="transparent" loext:char-shading-value="0" style:font-size-asian="16pt" style:font-weight-asian="bold" style:font-size-complex="16pt" style:font-weight-complex="bold"/>
    </style:style>
    <style:style style:name="T41" style:family="text">
      <style:text-properties fo:color="#000000" style:font-name="Bitstream Charter" fo:font-size="16pt" fo:language="en" fo:country="US" fo:font-weight="bold" officeooo:rsid="0342128a" fo:background-color="transparent" loext:char-shading-value="0" style:font-size-asian="16pt" style:font-weight-asian="bold" style:font-size-complex="16pt" style:font-weight-complex="bold"/>
    </style:style>
    <style:style style:name="T42" style:family="text">
      <style:text-properties fo:font-weight="bold" style:language-asian="ar" style:country-asian="SA" style:font-weight-asian="bold" style:font-weight-complex="bold"/>
    </style:style>
    <style:style style:name="T43" style:family="text">
      <style:text-properties style:font-name="Bitstream Charter"/>
    </style:style>
    <style:style style:name="T44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46" style:family="text">
      <style:text-properties officeooo:rsid="00b4fa1d"/>
    </style:style>
    <style:style style:name="T47" style:family="text">
      <style:text-properties officeooo:rsid="0173e4ea"/>
    </style:style>
    <style:style style:name="T48" style:family="text">
      <style:text-properties officeooo:rsid="017435ab"/>
    </style:style>
    <style:style style:name="T49" style:family="text">
      <style:text-properties officeooo:rsid="00aa6522"/>
    </style:style>
    <style:style style:name="T50" style:family="text">
      <style:text-properties officeooo:rsid="026f3b6f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officeooo:rsid="03452b07"/>
    </style:style>
    <style:style style:name="T53" style:family="text">
      <style:text-properties officeooo:rsid="0346e9f0"/>
    </style:style>
    <style:style style:name="T54" style:family="text">
      <style:text-properties officeooo:rsid="03490c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HIGH COURT OF JUDICATURE AT ALLAHABAD</text:p>
      <text:p text:style-name="P1">NOTIFICATION</text:p>
      <text:h text:style-name="P19" text:outline-level="2"><text:span text:style-name="T37">DATED: ALLAHABAD: </text:span><text:span text:style-name="T40">OCTOBER</text:span><text:span text:style-name="T38"> </text:span><text:span text:style-name="T40">1</text:span><text:span text:style-name="T41">7</text:span><text:span text:style-name="T37">, 202</text:span><text:span text:style-name="T39">4</text:span></text:h>
      <table:table table:name="Table749" table:style-name="Table749">
        <table:table-column table:style-name="Table749.A"/>
        <table:table-column table:style-name="Table749.B"/>
        <table:table-column table:style-name="Table749.C"/>
        <table:table-row>
          <table:table-cell table:style-name="Table749.A1" office:value-type="string">
            <text:p text:style-name="P11">No.</text:p>
          </table:table-cell>
          <table:table-cell table:style-name="Table749.A1" office:value-type="string">
            <text:p text:style-name="P20">1973</text:p>
          </table:table-cell>
          <table:table-cell table:style-name="Table749.A1" office:value-type="string">
            <text:p text:style-name="P13">/Admin. (Services)/202<text:span text:style-name="T50">4</text:span></text:p>
          </table:table-cell>
        </table:table-row>
      </table:table>
      <text:p text:style-name="P10"><text:span text:style-name="Emphasis"><text:span text:style-name="T6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0">Sri</text:span></text:span><text:span text:style-name="Emphasis"><text:span text:style-name="T11"> Jai Prakash Yadav</text:span></text:span><text:span text:style-name="Emphasis"><text:span text:style-name="T10">, District &amp; Sessions Judge, Mahoba</text:span></text:span><text:span text:style-name="Emphasis"><text:span text:style-name="T9">,</text:span></text:span><text:span text:style-name="Emphasis"><text:span text:style-name="T8"> </text:span></text:span><text:span text:style-name="Emphasis"><text:span text:style-name="T6">till the new </text:span></text:span><text:span text:style-name="Emphasis"><text:span text:style-name="T20">Principal Judge, Family Court, Mahoba</text:span></text:span><text:span text:style-name="Emphasis"><text:span text:style-name="T7"> </text:span></text:span><text:span text:style-name="Emphasis"><text:span text:style-name="T6">assumes charge of the office.</text:span></text:span></text:p>
      <table:table table:name="Table750" table:style-name="Table750">
        <table:table-column table:style-name="Table750.A"/>
        <table:table-column table:style-name="Table750.B"/>
        <table:table-column table:style-name="Table750.C"/>
        <table:table-row>
          <table:table-cell table:style-name="Table750.A1" office:value-type="string">
            <text:p text:style-name="P11">No.</text:p>
          </table:table-cell>
          <table:table-cell table:style-name="Table750.A1" office:value-type="string">
            <text:p text:style-name="P20">1974</text:p>
          </table:table-cell>
          <table:table-cell table:style-name="Table750.A1" office:value-type="string">
            <text:p text:style-name="P13">/Admin. (Services)/202<text:span text:style-name="T50">4</text:span></text:p>
          </table:table-cell>
        </table:table-row>
      </table:table>
      <text:p text:style-name="P10"><text:span text:style-name="Emphasis"><text:span text:style-name="T6"><text:tab/></text:span></text:span><text:span text:style-name="Emphasis"><text:span text:style-name="T15"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2">Sri </text:span></text:span><text:span text:style-name="Emphasis"><text:span text:style-name="T19">Anmol Pal</text:span></text:span><text:span text:style-name="Emphasis"><text:span text:style-name="T12">, District &amp; Sessions Judge, Mirzapur</text:span></text:span><text:span text:style-name="Emphasis"><text:span text:style-name="T18"> </text:span></text:span><text:span text:style-name="Emphasis"><text:span text:style-name="T15">till the new </text:span></text:span><text:span text:style-name="Emphasis"><text:span text:style-name="T21">Principal Judge, Family Court, Mirzapur</text:span></text:span><text:span text:style-name="Emphasis"><text:span text:style-name="T16"> </text:span></text:span><text:span text:style-name="Emphasis"><text:span text:style-name="T15">assumes charge of the office.</text:span></text:span></text:p>
      <table:table table:name="Table751" table:style-name="Table751">
        <table:table-column table:style-name="Table751.A"/>
        <table:table-column table:style-name="Table751.B"/>
        <table:table-column table:style-name="Table751.C"/>
        <table:table-row>
          <table:table-cell table:style-name="Table751.A1" office:value-type="string">
            <text:p text:style-name="P12">No.</text:p>
          </table:table-cell>
          <table:table-cell table:style-name="Table751.A1" office:value-type="string">
            <text:p text:style-name="P20">1975</text:p>
          </table:table-cell>
          <table:table-cell table:style-name="Table751.A1" office:value-type="string">
            <text:p text:style-name="P14">/Admin. (Services)/202<text:span text:style-name="T50">4</text:span></text:p>
          </table:table-cell>
        </table:table-row>
      </table:table>
      <text:p text:style-name="P10"><text:span text:style-name="Emphasis"><text:span text:style-name="T15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2">Smt. </text:span></text:span><text:span text:style-name="Emphasis"><text:span text:style-name="T19">Vandana Singh</text:span></text:span><text:span text:style-name="Emphasis"><text:span text:style-name="T13">, </text:span></text:span><text:span text:style-name="Emphasis"><text:span text:style-name="T14">Additional District &amp; Sessions Judge,</text:span></text:span><text:span text:style-name="Emphasis"><text:span text:style-name="T13"> </text:span></text:span><text:span text:style-name="Emphasis"><text:span text:style-name="T12">Ayodhya </text:span></text:span><text:span text:style-name="Emphasis"><text:span text:style-name="T15">till the new </text:span></text:span><text:span text:style-name="Emphasis"><text:span text:style-name="T17">District &amp; Sessions Judge</text:span></text:span><text:span text:style-name="Emphasis"><text:span text:style-name="T21">, </text:span></text:span><text:span text:style-name="Emphasis"><text:span text:style-name="T22">Ayodhya</text:span></text:span><text:span text:style-name="Emphasis"><text:span text:style-name="T16"> </text:span></text:span><text:span text:style-name="Emphasis"><text:span text:style-name="T15">assumes charge of the office.</text:span></text:span></text:p>
      <text:p text:style-name="P16"><text:span text:style-name="T23"><text:s/>BY ORDER OF THE HON'BLE COURT, <text:s text:c="3"/></text:span><text:span text:style-name="T24"><text:s text:c="9"/></text:span></text:p>
      <text:p text:style-name="P3"/>
      <text:p text:style-name="P5"><text:tab/> <text:s text:c="6"/><text:tab/><text:tab/><text:tab/><text:tab/><text:tab/><text:tab/><text:tab/> <text:s text:c="2"/><text:tab/> <text:s text:c="2"/><text:span text:style-name="T54">Sd/-</text:span></text:p>
      <text:p text:style-name="P9"><text:span text:style-name="T42"><text:tab/><text:tab/><text:tab/><text:tab/><text:tab/><text:tab/><text:tab/> <text:s text:c="13"/></text:span><text:span text:style-name="T44">(</text:span><text:span text:style-name="T45">RAJEEV BHARTI</text:span><text:span text:style-name="T44">) </text:span><text:span text:style-name="T42"><text:s/></text:span></text:p>
      <text:p text:style-name="P8"><text:tab/><text:tab/><text:tab/><text:tab/><text:tab/><text:tab/> <text:s text:c="21"/>REGISTRAR GENERAL <text:s text:c="3"/></text:p>
      <text:p text:style-name="P7"><text:span text:style-name="T25"><text:s/></text:span><text:span text:style-name="T26">No. </text:span><text:span text:style-name="T30">541</text:span><text:span text:style-name="T26">/</text:span><text:span text:style-name="T31">Admin. (Services)/202</text:span><text:span text:style-name="T32">4</text:span><text:span text:style-name="T31">, </text:span><text:span text:style-name="T26">Dated: Allahabad: </text:span><text:span text:style-name="T29">October</text:span><text:span text:style-name="T34"> </text:span><text:span text:style-name="T35">1</text:span><text:span text:style-name="T36">7</text:span><text:span text:style-name="T33">,</text:span><text:span text:style-name="T26"> 202</text:span><text:span text:style-name="T27">4</text:span><text:span text:style-name="T26">.</text:span></text:p>
      <text:p text:style-name="P18"><text:span text:style-name="T5">C</text:span><text:span text:style-name="T43">opy forwarded for information and necessary action to:</text:span></text:p>
      <text:list xml:id="list1781033597" text:style-name="WW8Num47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1">The Pramukh Sachiv, Niyukti, U.P. Shasan, Lucknow <text:span text:style-name="T46">with the request to relieve the Officers concerned, if any.</text:span></text:p>
        </text:list-item>
        <text:list-item>
          <text:p text:style-name="P22">The Pramukh Sachiv Nyay Evam Vidhiparamarshi, Uttar Pradesh Shasan, Lucknow.</text:p>
        </text:list-item>
        <text:list-item>
          <text:p text:style-name="P2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1">All the District &amp; Sessions Judges and Principal Judge, Family Courts. (Information available on E-mail).</text:p>
        </text:list-item>
        <text:list-item>
          <text:p text:style-name="P23">The Senior Registrar, High Court, Lucknow Bench, Lucknow. (Information available on E-mail).</text:p>
        </text:list-item>
        <text:list-item>
          <text:p text:style-name="P24">The <text:span text:style-name="T47">Senior </text:span>Registrar (Judicial)(Confidential), High Court, Allahabad. <text:span text:style-name="T49">(Information available on E-mail).</text:span></text:p>
        </text:list-item>
        <text:list-item>
          <text:p text:style-name="P24">The Registrar (Judicial)(Budget), High Court, Allahabad.<text:span text:style-name="T49">(Information available on E-mail).</text:span></text:p>
        </text:list-item>
        <text:list-item>
          <text:p text:style-name="P24">The Joint Registrar (Judicial)(Computers), High Court, Allahabad.<text:span text:style-name="T49">(Information available on E-mail).</text:span></text:p>
        </text:list-item>
        <text:list-item>
          <text:p text:style-name="P25">The <text:span text:style-name="T52">Joint</text:span> Registrar (Judicial)(Inspection), High Court, Allahabad. <text:span text:style-name="T49">(Information available on E-mail).</text:span></text:p>
        </text:list-item>
        <text:list-item>
          <text:p text:style-name="P24">The Deputy Registrar (Admin.), High Court, Allahabad.<text:span text:style-name="T49">(Information available on E-mail).</text:span></text:p>
        </text:list-item>
        <text:list-item>
          <text:p text:style-name="P24">The Deputy Registrar (G.), High Court, Allahabad.<text:span text:style-name="T49">(Information available on E-mail).</text:span></text:p>
        </text:list-item>
        <text:list-item>
          <text:p text:style-name="P24">The Deputy Registrar (Conf. ‘B’), High Court, Allahabad.<text:span text:style-name="T49">(Information available on E-mail).</text:span></text:p>
        </text:list-item>
        <text:list-item>
          <text:p text:style-name="P24">The <text:span text:style-name="T48">Assistant</text:span> Registrar (Admin. A-3 ), High Court, Allahabad. <text:span text:style-name="T49">(Information available on E-mail).</text:span></text:p>
        </text:list-item>
        <text:list-item>
          <text:p text:style-name="P24"><text:s/>The Assistant Registrar (Admin. A-2 ), High Court, Allahabad. <text:span text:style-name="T49">(Information available on E-mail).</text:span></text:p>
        </text:list-item>
        <text:list-item>
          <text:p text:style-name="P24">The Assistant Registrar (Admin. C ), High Court, Allahabad. <text:span text:style-name="T49">(Information available on E-mail).</text:span></text:p>
        </text:list-item>
        <text:list-item>
          <text:p text:style-name="P26"><text:soft-page-break/>The Director, Printing &amp; Stationary, U.P. Allahabad for publication of the notification in the next issue of the Gazette.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4">P.Ss. to Hon’ble the Administrative Judges with the request to place this notification before His/<text:span text:style-name="T53">Her</text:span> Lordship for kind perusal. (Information available on E-mail).</text:p>
          <text:p text:style-name="P24"/>
        </text:list-item>
      </text:list>
      <text:p text:style-name="P6"><text:tab/><text:tab/><text:tab/><text:tab/><text:tab/><text:tab/> <text:s text:c="2"/><text:span text:style-name="T51"><text:s text:c="2"/>BY ORDER OF THE HON'BLE COURT, <text:s text:c="3"/></text:span></text:p>
      <text:p text:style-name="P4"><text:s text:c="8"/></text:p>
      <text:p text:style-name="P15"><text:span text:style-name="Emphasis"><text:span text:style-name="T3"><text:s text:c="31"/></text:span></text:span></text:p>
      <text:p text:style-name="P17"><text:span text:style-name="Emphasis"><text:span text:style-name="T3"><text:tab/><text:tab/> <text:s text:c="14"/></text:span></text:span><text:span text:style-name="Emphasis"><text:span text:style-name="T4">Sd/-</text:span></text:span><text:span text:style-name="Emphasis"><text:span text:style-name="T3"> <text:s text:c="5"/><text:tab/><text:tab/> <text:tab/><text:tab/> <text:s/>(SATISH KUMAR PUSHKAR ) <text:s text:c="7"/></text:span></text:span></text:p>
      <text:p text:style-name="P2"><text:span text:style-name="Emphasis"><text:span text:style-name="T1"><text:s text:c="14"/>DEPUTY REGISTRAR </text:span></text:span><text:span text:style-name="Emphasis"><text:span text:style-name="T2">(SERVICES)</text:span></text:span><text:span text:style-name="Emphasis"><text:span text:style-name="T1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13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10-17T17:45:17.176733462</dc:date>
    <meta:editing-cycles>4114</meta:editing-cycles>
    <meta:editing-duration>P37DT14H41M26S</meta:editing-duration>
    <meta:generator>LibreOffice/6.0.7.3$Linux_X86_64 LibreOffice_project/00m0$Build-3</meta:generator>
    <meta:print-date>2024-10-17T17:44:22.935461773</meta:print-date>
    <meta:document-statistic meta:table-count="3" meta:image-count="0" meta:object-count="0" meta:page-count="2" meta:paragraph-count="47" meta:word-count="535" meta:character-count="3960" meta:non-whitespace-character-count="3287"/>
    <meta:user-defined meta:name="Info 1"/>
    <meta:user-defined meta:name="Info 2"/>
    <meta:user-defined meta:name="Info 3"/>
    <meta:user-defined meta:name="Info 4"/>
  </office:meta>
</office:document-meta>
</file>