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180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37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1806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637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1806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637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1806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37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text-properties fo:font-size="20pt" style:font-size-asian="20pt"/>
    </style:style>
    <style:style style:name="P2" style:family="paragraph" style:parent-style-name="Subtitle">
      <style:paragraph-properties fo:line-height="150%"/>
    </style:style>
    <style:style style:name="P3" style:family="paragraph" style:parent-style-name="Subtitle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Body_20_Text_20_2">
      <style:paragraph-properties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paragraph-properties fo:margin-left="1.5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3" style:family="paragraph" style:parent-style-name="Heading_20_2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Heading_20_2">
      <style:paragraph-properties fo:line-height="100%" fo:text-align="justify" style:justify-single-word="fals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Standard" style:list-style-name="WW8Num44">
      <style:paragraph-properties fo:margin-left="-0.0063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7" style:family="paragraph" style:parent-style-name="Standard" style:list-style-name="WW8Num44">
      <style:paragraph-properties fo:margin-left="-0.4626in" fo:margin-right="0in" fo:text-align="justify" style:justify-single-word="false" fo:text-indent="0in" style:auto-text-indent="false" style:text-autospace="none">
        <style:tab-stops>
          <style:tab-stop style:position="0.75in"/>
        </style:tab-stops>
      </style:paragraph-properties>
    </style:style>
    <style:style style:name="P18" style:family="paragraph" style:parent-style-name="Standard">
      <style:paragraph-properties fo:margin-left="-0.0063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9" style:family="paragraph" style:parent-style-name="Standard" style:list-style-name="WW8Num44">
      <style:paragraph-properties fo:margin-left="-0.3in" fo:margin-right="0in" fo:text-align="justify" style:justify-single-word="false" fo:text-indent="0in" style:auto-text-indent="false" style:text-autospace="none">
        <style:tab-stops>
          <style:tab-stop style:position="1.4252in"/>
        </style:tab-stops>
      </style:paragraph-properties>
    </style:style>
    <style:style style:name="P20" style:family="paragraph" style:parent-style-name="Standard">
      <style:paragraph-properties fo:margin-left="0.8189in" fo:margin-right="0in" fo:text-align="center" style:justify-single-word="false" fo:text-indent="0in" style:auto-text-indent="false" fo:break-before="page" style:text-autospace="none"/>
      <style:text-properties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margin-left="0.8189in" fo:margin-right="0in" fo:text-align="center" style:justify-single-word="false" fo:text-indent="0in" style:auto-text-indent="false" style:text-autospace="none"/>
      <style:text-properties style:font-name="TimesNewRoman" fo:font-weight="bold" style:font-weight-asian="bold" style:font-size-complex="13pt" style:font-weight-complex="bold"/>
    </style:style>
    <style:style style:name="P22" style:family="paragraph" style:parent-style-name="Standard">
      <style:paragraph-properties fo:margin-left="0.7937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2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4" style:family="paragraph" style:parent-style-name="Standard" style:list-style-name="WW8Num61">
      <style:paragraph-properties fo:margin-left="-0.0063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25" style:family="paragraph" style:parent-style-name="Standard" style:list-style-name="WW8Num61">
      <style:paragraph-properties fo:margin-left="-0.0063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7" style:family="paragraph" style:parent-style-name="Standard">
      <style:paragraph-properties fo:margin-left="0.5in" fo:margin-right="0.3752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8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29" style:family="paragraph" style:parent-style-name="Body_20_Text_20_Indent_20_2">
      <style:paragraph-properties fo:margin-left="0in" fo:margin-right="0in" fo:text-indent="0in" style:auto-text-indent="false">
        <style:tab-stops/>
      </style:paragraph-properties>
      <style:text-properties fo:font-size="13pt" style:font-size-asian="13pt"/>
    </style:style>
    <style:style style:name="P30" style:family="paragraph" style:parent-style-name="Standard" style:list-style-name="WW8Num32">
      <style:paragraph-properties fo:text-align="justify" style:justify-single-word="false" style:text-autospace="none"/>
    </style:style>
    <style:style style:name="P31" style:family="paragraph" style:parent-style-name="Body_20_Text_20_Indent_20_2">
      <style:paragraph-properties fo:margin-left="0.3563in" fo:margin-right="0in" fo:text-indent="-0.3563in" style:auto-text-indent="false">
        <style:tab-stops>
          <style:tab-stop style:position="-0.0126in"/>
        </style:tab-stops>
      </style:paragraph-properties>
    </style:style>
    <style:style style:name="P32" style:family="paragraph" style:parent-style-name="Body_20_Text_20_Indent_20_2">
      <style:paragraph-properties fo:margin-left="0.5in" fo:margin-right="0in" fo:text-align="center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Body_20_Text_20_Indent_20_2" style:list-style-name="WW8Num66">
      <style:paragraph-properties fo:margin-left="-0.0063in" fo:margin-right="0in" fo:text-indent="0in" style:auto-text-indent="false">
        <style:tab-stops>
          <style:tab-stop style:position="0.2563in"/>
        </style:tab-stops>
      </style:paragraph-properties>
    </style:style>
    <style:style style:name="P34" style:family="paragraph" style:parent-style-name="Body_20_Text_20_Indent_20_2">
      <style:paragraph-properties fo:margin-left="0.25in" fo:margin-right="0in" fo:text-indent="0in" style:auto-text-indent="false">
        <style:tab-stops/>
      </style:paragraph-properties>
      <style:text-properties style:font-size-complex="13pt"/>
    </style:style>
    <style:style style:name="P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2">DATED: ALLAHABAD: April 29, 2008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200</text:p>
          </table:table-cell>
          <table:table-cell table:style-name="Table1.A1" office:value-type="string">
            <text:p text:style-name="P4">/JR(S)/2008</text:p>
          </table:table-cell>
        </table:table-row>
      </table:table>
      <text:p text:style-name="P5"><text:s text:c="22"/>The Court’s Notification No. 103/ JR(S)/ 2008 dated 8.2.2008 regarding posting of Sri Ram Achal Yadav, Special Judge/ Additional District &amp; Sessions Judge, Deoria as Additional District &amp; Sessions Judge, Deoria is hereby cancelled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4">201</text:p>
          </table:table-cell>
          <table:table-cell table:style-name="Table2.A1" office:value-type="string">
            <text:p text:style-name="P4">/JR(S)/2008</text:p>
          </table:table-cell>
        </table:table-row>
      </table:table>
      <text:p text:style-name="P7"><text:span text:style-name="T1"><text:tab/><text:tab/> In supersession of Court’s Notification No. 102/JR(S)/ 2008 dated 8.2.2008, On reversion to the regular line, Sri </text:span><text:span text:style-name="T2">Vimal Chandra,</text:span><text:span text:style-name="T1"> Judicial Member Trade Tax Tribunal, Varanasi to be Additional District &amp; Sessions Judge, Faizabad.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p text:style-name="P4">202</text:p>
          </table:table-cell>
          <table:table-cell table:style-name="Table3.A1" office:value-type="string">
            <text:p text:style-name="P4">/JR(S)/2008</text:p>
          </table:table-cell>
        </table:table-row>
      </table:table>
      <text:p text:style-name="P5"><text:s text:c="22"/>The Court’s Notification No. 105/ JR(S)/ 2008 dated 8.2.2008 regarding posting of Sri Devendra Kumar Nailwal, Special Judge/ Additional District &amp; Sessions Judge, Pilibhit as Additional District &amp; Sessions Judge, Pilibhit is hereby cancelled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p text:style-name="P4">203</text:p>
          </table:table-cell>
          <table:table-cell table:style-name="Table4.A1" office:value-type="string">
            <text:p text:style-name="P4">/JR(S)/2008</text:p>
          </table:table-cell>
        </table:table-row>
      </table:table>
      <text:p text:style-name="P7"><text:tab/><text:tab/><text:span text:style-name="T1">In supersession of Court’s Notification No.104/ JR(S)/ 2008 dated 8.2.2008, On reversion to the regular line, Sri </text:span><text:span text:style-name="T2">Mohd. Iqbal,</text:span><text:span text:style-name="T1"> Judicial Member Trade Tax Tribunal, </text:span><text:span text:style-name="T1">Varanasi</text:span><text:span text:style-name="T1"> to be Additional District &amp; Sessions Judge, Agra.</text:span>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p text:style-name="P4">204</text:p>
          </table:table-cell>
          <table:table-cell table:style-name="Table5.A1" office:value-type="string">
            <text:p text:style-name="P4">/JR(S)/2008</text:p>
          </table:table-cell>
        </table:table-row>
      </table:table>
      <text:p text:style-name="P8"><text:tab/><text:tab/>On reversion to the regular line, Sri <text:span text:style-name="T3">Rakesh Kumar-I, </text:span>Special Secretary &amp; Additional L.R.(Judicial), Government of U.P., Lucknow to be Additional District &amp; Sessions Judge, Saharanpur w.e.f. 15.5.2008.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p text:style-name="P4">205</text:p>
          </table:table-cell>
          <table:table-cell table:style-name="Table6.A1" office:value-type="string">
            <text:p text:style-name="P4">/JR(S)/2008</text:p>
          </table:table-cell>
        </table:table-row>
      </table:table>
      <text:p text:style-name="P8"><text:tab/><text:tab/>On reversion to the regular line, Sri <text:span text:style-name="T3">Zaki Ullah Khan, </text:span>Special Secretary &amp; Additional L.R.(Judicial), Government of U.P., Lucknow to be Additional District &amp; Sessions Judge, Ghaziabad w.e.f. 12.5.2008.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p text:style-name="P4">206</text:p>
          </table:table-cell>
          <table:table-cell table:style-name="Table7.A1" office:value-type="string">
            <text:p text:style-name="P4">/JR(S)/2008</text:p>
          </table:table-cell>
        </table:table-row>
      </table:table>
      <text:p text:style-name="P8"><text:tab/><text:tab/>On reversion to the regular line, Sri <text:span text:style-name="T3">Dileep Kumar, </text:span>Additional Director, Institute of <text:s/>Judicial Training &amp; Research, U.P., Lucknow to be Additional District &amp; Sessions Judge, Meerut w.e.f. 3.7.2008.</text:p>
      <text:p text:style-name="P8"/>
      <text:p text:style-name="P9"><text:span text:style-name="T1"><text:tab/><text:tab/><text:tab/><text:tab/></text:span><text:span text:style-name="T4">BY ORDER OF THE COURT,</text:span></text:p>
      <text:p text:style-name="P10"><text:tab/><text:tab/><text:tab/><text:tab/><text:tab/><text:tab/><text:tab/> <text:s text:c="2"/>Sd/-</text:p>
      <text:p text:style-name="P11"><text:tab/><text:tab/><text:tab/><text:tab/><text:tab/><text:tab/><text:tab/><text:tab/><text:tab/><text:tab/><text:tab/></text:p>
      <text:p text:style-name="P12"><text:span text:style-name="T5"><text:s text:c="4"/><text:tab/> </text:span><text:span text:style-name="T4">(</text:span><text:span text:style-name="T2">VIRENDRA KUMAR DIXIT</text:span><text:span text:style-name="T4">)</text:span></text:p>
      <text:h text:style-name="P13" text:outline-level="2"><text:s text:c="5"/><text:tab/><text:tab/><text:tab/><text:tab/><text:tab/><text:tab/><text:tab/><text:tab/> <text:s text:c="4"/>REGISTRAR GENERAL</text:h>
      <text:p text:style-name="Standard"/>
      <text:h text:style-name="P14" text:outline-level="2"><text:span text:style-name="T6">No. 164 </text:span>/ JR(S)/2008 Dated: Allahabad : April 29, 2008</text:h>
      <text:p text:style-name="P15">Copy forwarded for information &amp; necessary action to:</text:p>
      <text:list text:style-name="WW8Num44">
        <text:list-item>
          <text:p text:style-name="P16">The Executive Chairman, U.P. State Legal Services Authority, Third Floor, Jawahar Bhawan Annexe, Lucknow-226001.</text:p>
          <text:list>
            <text:list-item>
              <text:p text:style-name="P17"><text:span text:style-name="T7">Pramukh Sachiv, Niyukti, U.P. Shasan, Lucknow</text:span><text:span text:style-name="T8"> with the request to relieve following officers from their present posts, so as to enable them to take over charge of their new postings:-</text:span></text:p>
            </text:list-item>
          </text:list>
        </text:list-item>
      </text:list>
      <text:p text:style-name="P18"/>
      <text:list text:style-name="WW8Num44" text:continue-numbering="true">
        <text:list-item>
          <text:list text:continue-numbering="true">
            <text:list-item>
              <text:list text:continue-numbering="true">
                <text:list-item>
                  <text:p text:style-name="P19"><text:span text:style-name="T1">Sri Vimal Chandra, Judicial Member Trade Tax Tribunal, </text:span><text:span text:style-name="T1">Varanasi</text:span><text:span text:style-name="T1">.</text:span></text:p>
                </text:list-item>
                <text:list-item>
                  <text:p text:style-name="P19"><text:span text:style-name="T1">Sri Mohd. Iqbal, Judicial Member Trade Tax Tribunal, </text:span><text:span text:style-name="T1">Varanasi</text:span><text:span text:style-name="T1">.</text:span></text:p>
                </text:list-item>
              </text:list>
            </text:list-item>
          </text:list>
        </text:list-item>
      </text:list>
      <text:p text:style-name="P20">2</text:p>
      <text:p text:style-name="P21"/>
      <text:list text:style-name="WW8Num44" text:continue-numbering="true">
        <text:list-item>
          <text:list text:continue-numbering="true">
            <text:list-item>
              <text:list text:continue-numbering="true">
                <text:list-item>
                  <text:p text:style-name="P19">Sri Rakesh Kumar-I,<text:span text:style-name="T3"> </text:span>Special Secretary &amp; Additional L.R.(Judicial), Government of U.P., Lucknow.</text:p>
                </text:list-item>
                <text:list-item>
                  <text:p text:style-name="P19">Sri Zaki Ullah Khan,<text:span text:style-name="T3"> </text:span>Special Secretary &amp; Additional L.R.(Judicial), Government of U.P., Lucknow</text:p>
                </text:list-item>
                <text:list-item>
                  <text:p text:style-name="P19">Sri Dileep Kumar, Additional Director, Institute of Judicial Training &amp; Research, U.P., Lucknow</text:p>
                </text:list-item>
              </text:list>
            </text:list-item>
          </text:list>
        </text:list-item>
      </text:list>
      <text:p text:style-name="P22"/>
      <text:p text:style-name="P23">3. Pramukh Sachiv, Nyay Evam Vidhiparamarshi, Uttar Pradesh Shasan, Lucknow.</text:p>
      <text:p text:style-name="P23">4. The Director, Institute of Judicial Training &amp; Research, Vineet Khand, Gomti Nagar, U.P. Lucknow. (Information available on E-mail).</text:p>
      <text:p text:style-name="P23">5. The Chairman, Trade Tax Tribunal, Lucknow.</text:p>
      <text:p text:style-name="P23">6. <text:s/>The Publication Secretary at Association Office A-1, River Bank, Judges Colony, Lucknow.</text:p>
      <text:list text:style-name="WW8Num61">
        <text:list-item>
          <text:p text:style-name="P24">The Additional Director, Treasury, Camp Office, First Floor, New Treasury Building, Kutchery Road, Allahabad.</text:p>
        </text:list-item>
        <text:list-item>
          <text:p text:style-name="P25">The Registrar, High Court, Lucknow Bench, Lucknow. (Information available on E-mail).</text:p>
        </text:list-item>
        <text:list-item>
          <text:p text:style-name="P25"><text:span text:style-name="T7">The District &amp; Sessions Judges, Meerut, </text:span><text:span text:style-name="T8">Agra, Faizabad, Saharanpur, Ghaziabad, Deoria &amp; Pilibhit</text:span><text:span text:style-name="T7">. (Information available on E-mail).</text:span></text:p>
        </text:list-item>
      </text:list>
      <text:p text:style-name="P23"/>
      <text:p text:style-name="P15">The officers mentioned above shall handover charge of their present posts and shall take over charge of their new postings immediately.</text:p>
      <text:p text:style-name="P26"><text:span text:style-name="T7"><text:s/></text:span>The Certificates of handing and taking over charge may please be sent to the Joint Registrar (Services), High Court, Allahabad forthwith.</text:p>
      <text:p text:style-name="P27"><text:tab/>It is to add that local arrangement shall be made by you in pursuance to the circular letter No.27/D.R.(S)/2000 dated 21.6.2000.</text:p>
      <text:p text:style-name="P28"/>
      <text:p text:style-name="P29">10. </text:p>
      <text:list text:style-name="WW8Num32">
        <text:list-item>
          <text:p text:style-name="P30"><text:span text:style-name="T1">Sri Vimal Chandra, Judicial Member Trade Tax Tribunal, </text:span><text:span text:style-name="T1">Varanasi</text:span><text:span text:style-name="T1">.</text:span></text:p>
        </text:list-item>
        <text:list-item>
          <text:p text:style-name="P30"><text:span text:style-name="T1">Sri Mohd. Iqbal, Judicial Member Trade Tax Tribunal, </text:span><text:span text:style-name="T1">Varanasi</text:span><text:span text:style-name="T1">.</text:span></text:p>
        </text:list-item>
      </text:list>
      <text:p text:style-name="P31"/>
      <text:p text:style-name="P31"><text:tab/><text:tab/><text:tab/><text:tab/>You shall handover charge of your present post and shall proceed to take over charge of your new postings immediately.</text:p>
      <text:p text:style-name="P31"><text:s/><text:tab/> <text:s text:c="12"/>The Certificates of handing and taking over charge may please be sent to the Joint Registrar (Services), High Court, Allahabad forthwith.</text:p>
      <text:p text:style-name="P28"/>
      <text:list text:style-name="WW8Num32" text:continue-numbering="true">
        <text:list-item>
          <text:p text:style-name="P30">Sri Rakesh Kumar-I,<text:span text:style-name="T3"> </text:span>Special Secretary &amp; Additional L.R.(Judicial), Government of U.P., Lucknow.</text:p>
        </text:list-item>
        <text:list-item>
          <text:p text:style-name="P30">Sri Zaki Ullah Khan,<text:span text:style-name="T3"> </text:span>Special Secretary &amp; Additional L.R.(Judicial), Government of U.P., Lucknow</text:p>
        </text:list-item>
        <text:list-item>
          <text:p text:style-name="P30">Sri Dileep Kumar, Additional Director, Institute of <text:s/>Judicial Training &amp; Research, U.P., Lucknow</text:p>
        </text:list-item>
      </text:list>
      <text:p text:style-name="P31"><text:tab/><text:tab/><text:tab/><text:tab/>You shall handover charge of your present post and shall proceed to take over charge of your new postings according to the notification.</text:p>
      <text:p text:style-name="P31"><text:s/><text:tab/> <text:s text:c="15"/>The Certificates of handing and taking over charge may please be sent to the Joint Registrar (Services), High Court, Allahabad forthwith.</text:p>
      <text:p text:style-name="P32"/>
      <text:list text:style-name="WW8Num66">
        <text:list-item>
          <text:p text:style-name="P33">The Registrar (Confidential), High Court, Allahabad.</text:p>
        </text:list-item>
        <text:list-item>
          <text:p text:style-name="P33">The Assistant Registrar (Budget), High Court, Allahabad.</text:p>
        </text:list-item>
        <text:list-item>
          <text:p text:style-name="P33">The Officer On Special Duty/Incharge Computer Centre, High Court, Allahabad.</text:p>
        </text:list-item>
        <text:list-item>
          <text:p text:style-name="P33">The Joint Registrar (Inspection), High Court, Allahabad</text:p>
        </text:list-item>
        <text:list-item>
          <text:p text:style-name="P33">The Section Officer (Admin.A-3) Section, High Court, Allahabad.</text:p>
        </text:list-item>
        <text:list-item>
          <text:p text:style-name="P33">The Section Officer (Conf. ‘B’), High Court, Allahabad.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3">P.S. to Hon’ble Administrative Judges<text:span text:style-name="T9">, Meerut, </text:span><text:span text:style-name="T5">Agra, Faizabad, Saharanpur, Ghaziabad, Deoria &amp; Pilibhit</text:span><text:span text:style-name="T9"> (Information available on E-mail).</text:span></text:p>
        </text:list-item>
      </text:list>
      <text:p text:style-name="P34"/>
      <text:p text:style-name="P35"><text:s text:c="8"/>BY ORDER OF THE COURT</text:p>
      <text:p text:style-name="P36"/>
      <text:p text:style-name="P37">Sd/-<text:tab/><text:tab/></text:p>
      <text:p text:style-name="P38"><text:span text:style-name="T4"><text:s text:c="3"/>(</text:span><text:span text:style-name="T2">PRATYUSH KUMAR</text:span><text:span text:style-name="T4">)</text:span></text:p>
      <text:p text:style-name="P39"><text:s text:c="5"/><text:tab/><text:tab/><text:tab/><text:tab/><text:tab/><text:tab/> <text:s text:c="1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1z0" style:family="text">
      <style:text-properties fo:font-size="12pt" style:font-size-asian="12pt"/>
    </style:style>
    <style:style style:name="WW8Num44z2" style:family="text">
      <style:text-properties style:font-name="Times New Roman" fo:font-size="13pt" style:font-size-asian="13pt"/>
    </style:style>
    <style:style style:name="WW8Num59z0" style:family="text">
      <style:text-properties style:font-name="TimesNewRoman"/>
    </style:style>
    <style:style style:name="WW8Num68z0" style:family="text">
      <style:text-properties style:font-name="TimesNewRoman"/>
    </style:style>
    <style:style style:name="WW8Num72z0" style:family="text">
      <style:text-properties style:font-name="Times New Roman" fo:font-size="13pt" fo:font-weight="bold" style:font-size-asian="13pt" style:font-weight-asian="bold"/>
    </style:style>
    <style:style style:name="WW8Num106z0" style:family="text">
      <style:text-properties style:font-name="TimesNewRoman"/>
    </style:style>
    <style:style style:name="WW8Num11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44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4-29T19:25:00</meta:creation-date>
    <dc:date>2008-04-29T19:28:01</dc:date>
    <meta:print-date>2008-04-29T18:5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2" meta:paragraph-count="78" meta:word-count="789" meta:character-count="5488"/>
  </office:meta>
</office:document-meta>
</file>