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Heading_20_2">
      <style:paragraph-properties fo:line-height="150%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6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3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Header">
      <style:paragraph-properties fo:margin-left="-1in" fo:margin-right="0in" fo:text-indent="0in" style:auto-text-indent="false">
        <style:tab-stops>
          <style:tab-stop style:position="6.0118in"/>
        </style:tab-stops>
      </style:paragraph-properties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3" style:family="paragraph" style:parent-style-name="Standard" style:list-style-name="WW8Num68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 style:font-size-complex="13pt" style:font-weight-complex="bold"/>
    </style:style>
    <style:style style:name="T9" style:family="text">
      <style:text-properties fo:font-size="11pt" fo:font-weight="bold" style:font-size-asian="11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P3"/>
      <text:h text:style-name="P4" text:outline-level="2">DATED: ALLAHABAD: April 15, 2009</text:h>
      <text:h text:style-name="P5" text:outline-level="1"/>
      <text:h text:style-name="P6" text:outline-level="1">No. 201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Tariq Manzoor Khan, </text:span><text:span text:style-name="T1">Additional District &amp; Sessions Judge, Allahabad, till the new District &amp; Sessions Judge, </text:span><text:span text:style-name="T2">Allahabad</text:span><text:span text:style-name="T1"> assumes charge of his office.</text:span></text:p>
      <text:p text:style-name="P8"/>
      <text:h text:style-name="P6" text:outline-level="1">No. 202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Kishore Kumar-I, </text:span><text:span text:style-name="T1">Additional District &amp; Sessions Judge, Bijnor, till the new District &amp; Sessions Judge, </text:span><text:span text:style-name="T2">Bijnor</text:span><text:span text:style-name="T1"> assumes charge of his office.</text:span></text:p>
      <text:p text:style-name="P9"/>
      <text:h text:style-name="P6" text:outline-level="1">No. 203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Pramod Kumar Goel, </text:span><text:span text:style-name="T1">Additional District &amp; Sessions Judge, Gautam Buddha Nagar, till the new District &amp; Sessions Judge, </text:span><text:span text:style-name="T2">Gautam Buddha Nagar</text:span><text:span text:style-name="T1"> assumes charge of his office.</text:span></text:p>
      <text:p text:style-name="P10"/>
      <text:h text:style-name="P6" text:outline-level="1">No. 204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Prakash Chandra Mishra, </text:span><text:span text:style-name="T1">Additional District &amp; Sessions Judge, Moradabad, till the new District &amp; Sessions Judge, </text:span><text:span text:style-name="T2">Moradabad </text:span><text:span text:style-name="T1">assumes charge of his office.</text:span></text:p>
      <text:p text:style-name="P11"/>
      <text:h text:style-name="P6" text:outline-level="1">No. 205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Veer Singh Rana, </text:span><text:span text:style-name="T1">Additional District &amp; Sessions Judge, Muzaffar Nagar, till the new District &amp; Sessions Judge, </text:span><text:span text:style-name="T2">Muzaffar Nagar </text:span><text:span text:style-name="T1">assumes charge of his office.</text:span></text:p>
      <text:p text:style-name="P8"/>
      <text:h text:style-name="P6" text:outline-level="1">No. 206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m Prakash Verma, </text:span><text:span text:style-name="T1">Additional District &amp; Sessions Judge, Rae-bareli, till the new District &amp; Sessions Judge, </text:span><text:span text:style-name="T2">Rae-bareli </text:span><text:span text:style-name="T1">assumes charge of his office.</text:span></text:p>
      <text:p text:style-name="P10"/>
      <text:h text:style-name="P6" text:outline-level="1">No. 207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vindra Bahadur Rai, </text:span><text:span text:style-name="T1">Additional District &amp; Sessions Judge, Rampur, till the new District &amp; Sessions Judge, </text:span><text:span text:style-name="T2">Rampur </text:span><text:span text:style-name="T1">assumes charge of his office.</text:span></text:p>
      <text:p text:style-name="P12"/>
      <text:h text:style-name="P13" text:outline-level="1">-2-</text:h>
      <text:p text:style-name="Standard"/>
      <text:h text:style-name="P6" text:outline-level="1">No. 208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Bharat Prasad Vishwakarma, </text:span><text:span text:style-name="T1">Additional District &amp; Sessions Judge, Saharanpur, till the new District &amp; Sessions Judge, </text:span><text:span text:style-name="T2">Saharanpur </text:span><text:span text:style-name="T1">assumes charge of his office.</text:span></text:p>
      <text:p text:style-name="P12"/>
      <text:h text:style-name="P6" text:outline-level="1">No. 209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dhey Shyam Kalra, </text:span><text:span text:style-name="T1">Additional District &amp; Sessions Judge, Varanasi, till the new District &amp; Sessions Judge, </text:span><text:span text:style-name="T2">Varanasi </text:span><text:span text:style-name="T1">assumes charge of his office.</text:span></text:p>
      <text:p text:style-name="P14"><text:s text:c="15"/><text:tab/><text:tab/><text:tab/>BY ORDER OF THE COURT,</text:p>
      <text:p text:style-name="P15"/>
      <text:p text:style-name="P16"><text:span text:style-name="T4"><text:s text:c="5"/><text:tab/></text:span><text:span text:style-name="T5">Sd/-</text:span></text:p>
      <text:p text:style-name="P17"><text:span text:style-name="T6"><text:s text:c="13"/><text:tab/><text:tab/><text:tab/><text:tab/><text:tab/><text:tab/><text:tab/><text:tab/><text:tab/>(</text:span><text:span text:style-name="T3">SMT. PRATIBHA KHANNA</text:span><text:span text:style-name="T6">)</text:span></text:p>
      <text:p text:style-name="P18"><text:s text:c="2"/>I/c REGISTRAR GENERAL</text:p>
      <text:p text:style-name="P19"><text:tab/> <text:s text:c="10"/><text:tab/><text:tab/><text:tab/><text:tab/><text:tab/> <text:s text:c="8"/></text:p>
      <text:p text:style-name="P20">No. 153 /AR (S)/ 2009, Dated: Allahabad: April 15, 2009</text:p>
      <text:p text:style-name="P21"/>
      <text:p text:style-name="P22">Copy forwarded for information and necessary action to:</text:p>
      <text:p text:style-name="P22"/>
      <text:list text:style-name="WW8Num68">
        <text:list-item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3">The Treasury Officers, Allahabad, Bijnor, Gautam Buddha Nagar, Moradabad, Rae-bareli, Rampur, Saharanpur &amp; Varanasi.</text:p>
        </text:list-item>
        <text:list-item>
          <text:p text:style-name="P23">The Registrar, High Court, Lucknow Bench, Lucknow. (Information available on E-mail).</text:p>
        </text:list-item>
        <text:list-item>
          <text:p text:style-name="P23">The District &amp; Sessions Judges,<text:span text:style-name="T7"> </text:span>Allahabad, Bijnor, Gautam Buddha Nagar, Moradabad, Rae-bareli, Rampur, Saharanpur &amp; Varanasi<text:span text:style-name="T7">.</text:span> (Information available on E-mail).</text:p>
        </text:list-item>
        <text:list-item>
          <text:p text:style-name="P23">The Publication Secretary, U.P. Judicial Services Association Office, A-1,River Bank <text:s/>Judges Colony, Lucknow.</text:p>
        </text:list-item>
        <text:list-item>
          <text:p text:style-name="P23">The Registrar (Confidential), High Court, Allahabad.</text:p>
        </text:list-item>
        <text:list-item>
          <text:p text:style-name="P23">The Joint Registrar (Inspection), High Court, Allahabad.</text:p>
        </text:list-item>
        <text:list-item>
          <text:p text:style-name="P23">The Officer On Special Duty/Incharge Computer Centre, High Court, Allahabad.</text:p>
        </text:list-item>
        <text:list-item>
          <text:p text:style-name="P23">The Deputy Registrar (Budget), High Court, <text:span text:style-name="T7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3">The Section Officer (Admin. C Section), High Court, Allahabad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Administrative Judges, Allahabad, Bijnor, Gautam Buddha Nagar, Moradabad, Rae-bareli, Rampur, Saharanpur &amp; Varanasi<text:span text:style-name="T2">. </text:span>(Information available on E-mail).</text:p>
        </text:list-item>
      </text:list>
      <text:p text:style-name="P24"><text:s text:c="6"/>BY ORDER OF THE COURT</text:p>
      <text:p text:style-name="P25"/>
      <text:p text:style-name="P26">Sd/-</text:p>
      <text:p text:style-name="P27"><text:span text:style-name="T6"><text:s text:c="2"/>(</text:span><text:span text:style-name="T8">VIRENDRA KUMAR SRIVASTAVA</text:span><text:span text:style-name="T6">)</text:span></text:p>
      <text:p text:style-name="Standard"><text:span text:style-name="T5"><text:tab/><text:tab/><text:tab/><text:tab/><text:tab/> <text:s text:c="27"/></text:span><text:span text:style-name="T9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3z0" style:family="text">
      <style:text-properties style:font-name="TimesNewRoman"/>
    </style:style>
    <style:style style:name="WW8Num147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4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87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15T16:07:00</meta:creation-date>
    <dc:creator>hcl</dc:creator>
    <dc:date>2009-04-15T16:07:00</dc:date>
    <meta:print-date>2009-04-15T13:4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797" meta:character-count="5345"/>
  </office:meta>
</office:document-meta>
</file>