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28" style:family="table">
      <style:table-properties style:width="4.2375in" fo:margin-left="-0.0729in" fo:margin-right="2.2938in" table:align="margins" style:writing-mode="lr-tb"/>
    </style:style>
    <style:style style:name="Table728.A" style:family="table-column">
      <style:table-column-properties style:column-width="0.55in" style:rel-column-width="792*"/>
    </style:style>
    <style:style style:name="Table728.B" style:family="table-column">
      <style:table-column-properties style:column-width="0.9153in" style:rel-column-width="1318*"/>
    </style:style>
    <style:style style:name="Table728.C" style:family="table-column">
      <style:table-column-properties style:column-width="2.7722in" style:rel-column-width="3992*"/>
    </style:style>
    <style:style style:name="Table728.1" style:family="table-row">
      <style:table-row-properties style:min-row-height="0.0097in" style:keep-together="true" fo:keep-together="auto"/>
    </style:style>
    <style:style style:name="Table728.A1" style:family="table-cell">
      <style:table-cell-properties style:vertical-align="top" fo:padding="0.075in" fo:border="none" style:writing-mode="lr-tb"/>
    </style:style>
    <style:style style:name="Table728.B1" style:family="table-cell" style:data-style-name="N0">
      <style:table-cell-properties style:vertical-align="top" fo:padding="0.075in" fo:border="none" style:writing-mode="lr-tb"/>
    </style:style>
    <style:style style:name="Table732" style:family="table">
      <style:table-properties style:width="6.0243in" fo:margin-left="0.4778in" fo:margin-right="-0.0438in" table:align="margins" style:writing-mode="lr-tb"/>
    </style:style>
    <style:style style:name="Table732.A" style:family="table-column">
      <style:table-column-properties style:column-width="0.3472in" style:rel-column-width="3777*"/>
    </style:style>
    <style:style style:name="Table732.B" style:family="table-column">
      <style:table-column-properties style:column-width="5.6771in" style:rel-column-width="61758*"/>
    </style:style>
    <style:style style:name="Table732.1" style:family="table-row">
      <style:table-row-properties style:keep-together="true" fo:keep-together="auto"/>
    </style:style>
    <style:style style:name="Table732.A1" style:family="table-cell">
      <style:table-cell-properties style:vertical-align="top" fo:padding="0.0382in" fo:border="none" style:writing-mode="lr-tb"/>
    </style:style>
    <style:style style:name="Table729" style:family="table">
      <style:table-properties style:width="3.9813in" fo:margin-left="-0.0729in" fo:margin-right="2.55in" table:align="margins" style:writing-mode="lr-tb"/>
    </style:style>
    <style:style style:name="Table729.A" style:family="table-column">
      <style:table-column-properties style:column-width="0.55in" style:rel-column-width="792*"/>
    </style:style>
    <style:style style:name="Table729.B" style:family="table-column">
      <style:table-column-properties style:column-width="0.9417in" style:rel-column-width="1356*"/>
    </style:style>
    <style:style style:name="Table729.C" style:family="table-column">
      <style:table-column-properties style:column-width="2.4896in" style:rel-column-width="3585*"/>
    </style:style>
    <style:style style:name="Table729.1" style:family="table-row">
      <style:table-row-properties style:min-row-height="0.0097in" style:keep-together="true" fo:keep-together="auto"/>
    </style:style>
    <style:style style:name="Table729.A1" style:family="table-cell">
      <style:table-cell-properties style:vertical-align="top" fo:padding="0.075in" fo:border="none" style:writing-mode="lr-tb"/>
    </style:style>
    <style:style style:name="Table729.B1" style:family="table-cell" style:data-style-name="N0">
      <style:table-cell-properties style:vertical-align="top" fo:padding="0.075in" fo:border="none" style:writing-mode="lr-tb"/>
    </style:style>
    <style:style style:name="Table730" style:family="table">
      <style:table-properties style:width="3.9813in" fo:margin-left="-0.0729in" fo:margin-right="2.55in" table:align="margins" style:writing-mode="lr-tb"/>
    </style:style>
    <style:style style:name="Table730.A" style:family="table-column">
      <style:table-column-properties style:column-width="0.55in" style:rel-column-width="792*"/>
    </style:style>
    <style:style style:name="Table730.B" style:family="table-column">
      <style:table-column-properties style:column-width="0.9597in" style:rel-column-width="1382*"/>
    </style:style>
    <style:style style:name="Table730.C" style:family="table-column">
      <style:table-column-properties style:column-width="2.4715in" style:rel-column-width="3559*"/>
    </style:style>
    <style:style style:name="Table730.1" style:family="table-row">
      <style:table-row-properties style:min-row-height="0.0097in" style:keep-together="true" fo:keep-together="auto"/>
    </style:style>
    <style:style style:name="Table730.A1" style:family="table-cell">
      <style:table-cell-properties style:vertical-align="top" fo:padding="0.075in" fo:border="none" style:writing-mode="lr-tb"/>
    </style:style>
    <style:style style:name="Table730.B1" style:family="table-cell" style:data-style-name="N0">
      <style:table-cell-properties style:vertical-align="top" fo:padding="0.075in" fo:border="none" style:writing-mode="lr-tb"/>
    </style:style>
    <style:style style:name="Table731" style:family="table">
      <style:table-properties style:width="3.9813in" fo:margin-left="-0.0729in" fo:margin-right="2.55in" table:align="margins" style:writing-mode="lr-tb"/>
    </style:style>
    <style:style style:name="Table731.A" style:family="table-column">
      <style:table-column-properties style:column-width="0.55in" style:rel-column-width="792*"/>
    </style:style>
    <style:style style:name="Table731.B" style:family="table-column">
      <style:table-column-properties style:column-width="0.9681in" style:rel-column-width="1394*"/>
    </style:style>
    <style:style style:name="Table731.C" style:family="table-column">
      <style:table-column-properties style:column-width="2.4632in" style:rel-column-width="3547*"/>
    </style:style>
    <style:style style:name="Table731.1" style:family="table-row">
      <style:table-row-properties style:min-row-height="0.0097in" style:keep-together="true" fo:keep-together="auto"/>
    </style:style>
    <style:style style:name="Table731.A1" style:family="table-cell">
      <style:table-cell-properties style:vertical-align="top" fo:padding="0.075in" fo:border="none" style:writing-mode="lr-tb"/>
    </style:style>
    <style:style style:name="Table731.B1" style:family="table-cell" style:data-style-name="N0">
      <style:table-cell-properties style:vertical-align="top" fo:padding="0.075in" fo:border="none" style:writing-mode="lr-tb"/>
    </style:style>
    <style:style style:name="Table733" style:family="table">
      <style:table-properties style:width="3.9813in" fo:margin-left="-0.0729in" fo:margin-right="2.55in" table:align="margins" style:writing-mode="lr-tb"/>
    </style:style>
    <style:style style:name="Table733.A" style:family="table-column">
      <style:table-column-properties style:column-width="0.55in" style:rel-column-width="792*"/>
    </style:style>
    <style:style style:name="Table733.B" style:family="table-column">
      <style:table-column-properties style:column-width="0.9507in" style:rel-column-width="1369*"/>
    </style:style>
    <style:style style:name="Table733.C" style:family="table-column">
      <style:table-column-properties style:column-width="2.4806in" style:rel-column-width="3572*"/>
    </style:style>
    <style:style style:name="Table733.1" style:family="table-row">
      <style:table-row-properties style:min-row-height="0.0097in" style:keep-together="true" fo:keep-together="auto"/>
    </style:style>
    <style:style style:name="Table733.A1" style:family="table-cell">
      <style:table-cell-properties style:vertical-align="top" fo:padding="0.075in" fo:border="none" style:writing-mode="lr-tb"/>
    </style:style>
    <style:style style:name="Table733.B1" style:family="table-cell" style:data-style-name="N0">
      <style:table-cell-properties style:vertical-align="top" fo:padding="0.075in" fo:border="none" style:writing-mode="lr-tb"/>
    </style:style>
    <style:style style:name="Table734" style:family="table">
      <style:table-properties style:width="3.9813in" fo:margin-left="-0.0729in" fo:margin-right="2.55in" table:align="margins" style:writing-mode="lr-tb"/>
    </style:style>
    <style:style style:name="Table734.A" style:family="table-column">
      <style:table-column-properties style:column-width="0.55in" style:rel-column-width="792*"/>
    </style:style>
    <style:style style:name="Table734.B" style:family="table-column">
      <style:table-column-properties style:column-width="0.9243in" style:rel-column-width="1331*"/>
    </style:style>
    <style:style style:name="Table734.C" style:family="table-column">
      <style:table-column-properties style:column-width="2.5069in" style:rel-column-width="3610*"/>
    </style:style>
    <style:style style:name="Table734.1" style:family="table-row">
      <style:table-row-properties style:min-row-height="0.0097in" style:keep-together="true" fo:keep-together="auto"/>
    </style:style>
    <style:style style:name="Table734.A1" style:family="table-cell">
      <style:table-cell-properties style:vertical-align="top" fo:padding="0.075in" fo:border="none" style:writing-mode="lr-tb"/>
    </style:style>
    <style:style style:name="Table734.B1" style:family="table-cell" style:data-style-name="N0">
      <style:table-cell-properties style:vertical-align="top" fo:padding="0.075in" fo:border="none" style:writing-mode="lr-tb"/>
    </style:style>
    <style:style style:name="Table735" style:family="table">
      <style:table-properties style:width="3.9813in" fo:margin-left="-0.0729in" fo:margin-right="2.55in" table:align="margins" style:writing-mode="lr-tb"/>
    </style:style>
    <style:style style:name="Table735.A" style:family="table-column">
      <style:table-column-properties style:column-width="0.55in" style:rel-column-width="792*"/>
    </style:style>
    <style:style style:name="Table735.B" style:family="table-column">
      <style:table-column-properties style:column-width="0.9243in" style:rel-column-width="1331*"/>
    </style:style>
    <style:style style:name="Table735.C" style:family="table-column">
      <style:table-column-properties style:column-width="2.5069in" style:rel-column-width="3610*"/>
    </style:style>
    <style:style style:name="Table735.1" style:family="table-row">
      <style:table-row-properties style:min-row-height="0.0097in" style:keep-together="true" fo:keep-together="auto"/>
    </style:style>
    <style:style style:name="Table735.A1" style:family="table-cell">
      <style:table-cell-properties style:vertical-align="top" fo:padding="0.075in" fo:border="none" style:writing-mode="lr-tb"/>
    </style:style>
    <style:style style:name="Table735.B1" style:family="table-cell" style:data-style-name="N0">
      <style:table-cell-properties style:vertical-align="top" fo:padding="0.075in" fo:border="none" style:writing-mode="lr-tb"/>
    </style:style>
    <style:style style:name="Table736" style:family="table">
      <style:table-properties style:width="3.9813in" fo:margin-left="-0.0729in" fo:margin-right="2.55in" table:align="margins" style:writing-mode="lr-tb"/>
    </style:style>
    <style:style style:name="Table736.A" style:family="table-column">
      <style:table-column-properties style:column-width="0.55in" style:rel-column-width="792*"/>
    </style:style>
    <style:style style:name="Table736.B" style:family="table-column">
      <style:table-column-properties style:column-width="0.9333in" style:rel-column-width="1344*"/>
    </style:style>
    <style:style style:name="Table736.C" style:family="table-column">
      <style:table-column-properties style:column-width="2.4979in" style:rel-column-width="3597*"/>
    </style:style>
    <style:style style:name="Table736.1" style:family="table-row">
      <style:table-row-properties style:min-row-height="0.0097in" style:keep-together="true" fo:keep-together="auto"/>
    </style:style>
    <style:style style:name="Table736.A1" style:family="table-cell">
      <style:table-cell-properties style:vertical-align="top" fo:padding="0.075in" fo:border="none" style:writing-mode="lr-tb"/>
    </style:style>
    <style:style style:name="Table736.B1" style:family="table-cell" style:data-style-name="N0">
      <style:table-cell-properties style:vertical-align="top" fo:padding="0.075in" fo:border="none" style:writing-mode="lr-tb"/>
    </style:style>
    <style:style style:name="Table737" style:family="table">
      <style:table-properties style:width="3.9813in" fo:margin-left="-0.0729in" fo:margin-right="2.55in" table:align="margins" style:writing-mode="lr-tb"/>
    </style:style>
    <style:style style:name="Table737.A" style:family="table-column">
      <style:table-column-properties style:column-width="0.55in" style:rel-column-width="792*"/>
    </style:style>
    <style:style style:name="Table737.B" style:family="table-column">
      <style:table-column-properties style:column-width="0.9417in" style:rel-column-width="1356*"/>
    </style:style>
    <style:style style:name="Table737.C" style:family="table-column">
      <style:table-column-properties style:column-width="2.4896in" style:rel-column-width="3585*"/>
    </style:style>
    <style:style style:name="Table737.1" style:family="table-row">
      <style:table-row-properties style:min-row-height="0.0097in" style:keep-together="true" fo:keep-together="auto"/>
    </style:style>
    <style:style style:name="Table737.A1" style:family="table-cell">
      <style:table-cell-properties style:vertical-align="top" fo:padding="0.075in" fo:border="none" style:writing-mode="lr-tb"/>
    </style:style>
    <style:style style:name="Table737.B1" style:family="table-cell" style:data-style-name="N0">
      <style:table-cell-properties style:vertical-align="top" fo:padding="0.075in" fo:border="none" style:writing-mode="lr-tb"/>
    </style:style>
    <style:style style:name="Table738" style:family="table">
      <style:table-properties style:width="3.9813in" fo:margin-left="-0.0729in" fo:margin-right="2.55in" table:align="margins" style:writing-mode="lr-tb"/>
    </style:style>
    <style:style style:name="Table738.A" style:family="table-column">
      <style:table-column-properties style:column-width="0.55in" style:rel-column-width="792*"/>
    </style:style>
    <style:style style:name="Table738.B" style:family="table-column">
      <style:table-column-properties style:column-width="0.9153in" style:rel-column-width="1318*"/>
    </style:style>
    <style:style style:name="Table738.C" style:family="table-column">
      <style:table-column-properties style:column-width="2.516in" style:rel-column-width="3623*"/>
    </style:style>
    <style:style style:name="Table738.1" style:family="table-row">
      <style:table-row-properties style:min-row-height="0.0097in" style:keep-together="true" fo:keep-together="auto"/>
    </style:style>
    <style:style style:name="Table738.A1" style:family="table-cell">
      <style:table-cell-properties style:vertical-align="top" fo:padding="0.075in" fo:border="none" style:writing-mode="lr-tb"/>
    </style:style>
    <style:style style:name="Table738.B1" style:family="table-cell" style:data-style-name="N0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2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4" style:family="paragraph" style:parent-style-name="Text_20_body">
      <style:paragraph-properties fo:line-height="100%"/>
      <style:text-properties fo:color="#000000" style:font-name="Bitstream Charter"/>
    </style:style>
    <style:style style:name="P185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6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8" style:family="paragraph" style:parent-style-name="Text_20_body">
      <style:text-properties fo:color="#000000" style:font-name="Bitstream Charter" fo:font-size="18pt" style:font-size-asian="18pt"/>
    </style:style>
    <style:style style:name="P189" style:family="paragraph" style:parent-style-name="Text_20_body">
      <style:text-properties fo:color="#000000" style:font-name="Times New Roman1" fo:font-size="18pt" style:font-size-asian="18pt"/>
    </style:style>
    <style:style style:name="P190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0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4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5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6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8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9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1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2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1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0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1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2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3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9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0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1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2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5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3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4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2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7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2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3" style:family="paragraph" style:parent-style-name="Standard">
      <style:paragraph-properties fo:margin-top="0.0201in" fo:margin-bottom="0.0201in"/>
    </style:style>
    <style:style style:name="P444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6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7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1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4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5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7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4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6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6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67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7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8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8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9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9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9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9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9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9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9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9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9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00" style:family="paragraph" style:parent-style-name="Table_20_Contents" style:list-style-name="WW8Num5">
      <style:paragraph-properties style:snap-to-layout-grid="false"/>
      <style:text-properties fo:color="#000000"/>
    </style:style>
    <style:style style:name="P50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0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0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1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1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1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1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6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18" style:family="paragraph" style:parent-style-name="Subtitle">
      <style:paragraph-properties fo:margin-top="0in" fo:margin-bottom="0.0799in" fo:line-height="100%"/>
    </style:style>
    <style:style style:name="P519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20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1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2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52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5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3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34" style:family="paragraph" style:parent-style-name="Standard">
      <style:paragraph-properties fo:text-align="center" style:justify-single-word="false" style:text-autospace="none"/>
    </style:style>
    <style:style style:name="P53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1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2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5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3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55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5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5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1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1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0" style:family="text">
      <style:text-properties fo:language="en" fo:country="US" fo:font-style="normal" style:text-underline-style="none" style:font-style-asian="normal" style:font-style-complex="normal"/>
    </style:style>
    <style:style style:name="T12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8" style:family="text">
      <style:text-properties fo:language="en" fo:country="US" fo:font-style="normal" style:font-style-asian="normal" style:font-name-complex="Bitstream Charter" style:font-style-complex="normal"/>
    </style:style>
    <style:style style:name="T12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0" style:family="text">
      <style:text-properties fo:language="en" fo:country="US" fo:font-weight="normal" style:font-weight-asian="normal" style:font-weight-complex="normal"/>
    </style:style>
    <style:style style:name="T131" style:family="text">
      <style:text-properties fo:language="en" fo:country="US" fo:font-weight="normal" style:font-weight-asian="normal" style:font-name-complex="Bitstream Charter" style:font-weight-complex="normal"/>
    </style:style>
    <style:style style:name="T13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5" style:family="text">
      <style:text-properties fo:language="en" fo:country="US" style:language-asian="zxx" style:country-asian="none" style:language-complex="ar" style:country-complex="SA"/>
    </style:style>
    <style:style style:name="T136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7" style:family="text">
      <style:text-properties style:font-size-complex="13pt"/>
    </style:style>
    <style:style style:name="T138" style:family="text">
      <style:text-properties style:font-name="Times New Roman1"/>
    </style:style>
    <style:style style:name="T139" style:family="text">
      <style:text-properties style:font-name="Times New Roman1" fo:font-weight="normal" style:font-weight-asian="normal" style:font-weight-complex="normal"/>
    </style:style>
    <style:style style:name="T14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style:font-name="Times New Roman1" fo:font-weight="bold" style:font-weight-asian="bold" style:font-weight-complex="bold"/>
    </style:style>
    <style:style style:name="T14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5" style:family="text">
      <style:text-properties style:font-name="times new roman"/>
    </style:style>
    <style:style style:name="T146" style:family="text">
      <style:text-properties style:font-name="times new roman" fo:font-weight="normal" style:font-weight-asian="normal" style:font-weight-complex="normal"/>
    </style:style>
    <style:style style:name="T147" style:family="text">
      <style:text-properties style:font-name="times new roman" fo:font-weight="bold" style:font-weight-asian="bold" style:font-weight-complex="bold"/>
    </style:style>
    <style:style style:name="T14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9" style:family="text">
      <style:text-properties style:text-underline-style="none" fo:font-weight="bold" style:font-weight-asian="bold" style:font-weight-complex="bold"/>
    </style:style>
    <style:style style:name="T150" style:family="text">
      <style:text-properties style:text-underline-style="none" fo:font-weight="bold" style:language-asian="ar" style:country-asian="SA" style:font-weight-asian="bold" style:font-weight-complex="bold"/>
    </style:style>
    <style:style style:name="T15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2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3" style:family="text">
      <style:text-properties style:text-underline-style="none" fo:font-weight="normal" style:font-weight-asian="normal" style:font-weight-complex="normal"/>
    </style:style>
    <style:style style:name="T154" style:family="text">
      <style:text-properties style:text-underline-style="none" style:language-asian="ar" style:country-asian="SA"/>
    </style:style>
    <style:style style:name="T155" style:family="text">
      <style:text-properties fo:background-color="#ffffff"/>
    </style:style>
    <style:style style:name="T156" style:family="text">
      <style:text-properties fo:background-color="#ffffff" style:font-name-asian="CharterBT-Roman" style:font-name-complex="CharterBT-Roman"/>
    </style:style>
    <style:style style:name="T157" style:family="text">
      <style:text-properties fo:background-color="#ffffff" style:font-size-asian="13pt" style:font-size-complex="13pt"/>
    </style:style>
    <style:style style:name="T15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9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4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5" style:family="text">
      <style:text-properties fo:color="#000000"/>
    </style:style>
    <style:style style:name="T166" style:family="text">
      <style:text-properties fo:color="#000000" style:font-name="Bitstream Charter" fo:font-weight="bold" style:font-weight-asian="bold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0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1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4" style:family="text">
      <style:text-properties fo:color="#000000" style:font-name="Bitstream Charter" fo:font-size="20pt" style:text-underline-style="none" style:font-size-asian="20pt" style:font-size-complex="20pt"/>
    </style:style>
    <style:style style:name="T185" style:family="text">
      <style:text-properties fo:color="#000000" style:font-name="Bitstream Charter" fo:font-size="16pt" style:font-size-asian="16pt" style:font-size-complex="16pt"/>
    </style:style>
    <style:style style:name="T18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7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8" style:family="text">
      <style:text-properties fo:color="#000000" style:font-name="Times New Roman1" fo:font-weight="normal" style:font-weight-asian="normal" style:font-weight-complex="normal"/>
    </style:style>
    <style:style style:name="T189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0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1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2" style:family="text">
      <style:text-properties fo:color="#000000" style:font-name="Times New Roman1" fo:font-weight="bold" style:font-weight-asian="bold" style:font-weight-complex="bold"/>
    </style:style>
    <style:style style:name="T193" style:family="text">
      <style:text-properties fo:color="#000000" fo:font-weight="normal" fo:background-color="#ffffff" style:font-weight-asian="normal" style:font-weight-complex="normal"/>
    </style:style>
    <style:style style:name="T194" style:family="text">
      <style:text-properties fo:color="#000000" fo:font-weight="normal" style:font-weight-asian="normal" style:font-weight-complex="normal"/>
    </style:style>
    <style:style style:name="T195" style:family="text">
      <style:text-properties fo:color="#000000" fo:font-weight="bold" fo:background-color="#ffffff" style:font-weight-asian="bold" style:font-weight-complex="bold"/>
    </style:style>
    <style:style style:name="T196" style:family="text">
      <style:text-properties fo:color="#000000" fo:font-weight="bold" style:font-weight-asian="bold" style:font-weight-complex="bold"/>
    </style:style>
    <style:style style:name="T197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8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0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1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2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3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5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6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8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9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0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1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2" style:family="text">
      <style:text-properties fo:color="#000000" fo:font-size="13pt" style:font-size-asian="13pt" style:font-size-complex="13pt"/>
    </style:style>
    <style:style style:name="T213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2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3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0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41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2" style:family="text">
      <style:text-properties style:font-name-asian="CharterBT-Roman" style:font-name-complex="CharterBT-Roman"/>
    </style:style>
    <style:style style:name="T243" style:family="text">
      <style:text-properties style:font-size-asian="13pt" style:font-size-complex="13pt"/>
    </style:style>
    <style:style style:name="T244" style:family="text">
      <style:text-properties fo:language="en" fo:country="GB"/>
    </style:style>
    <style:style style:name="T245" style:family="text">
      <style:text-properties fo:language="en" fo:country="GB" fo:font-weight="normal"/>
    </style:style>
    <style:style style:name="T246" style:family="text">
      <style:text-properties fo:language="en" fo:country="GB" fo:font-weight="normal" style:font-weight-asian="normal" style:font-weight-complex="normal"/>
    </style:style>
    <style:style style:name="T247" style:family="text">
      <style:text-properties fo:language="en" fo:country="GB" fo:font-weight="bold" style:font-weight-asian="bold" style:font-weight-complex="bold"/>
    </style:style>
    <style:style style:name="T248" style:family="text">
      <style:text-properties fo:background-color="transparent"/>
    </style:style>
    <style:style style:name="T249" style:family="text">
      <style:text-properties fo:background-color="transparent" style:font-name-complex="Bitstream Charter"/>
    </style:style>
    <style:style style:name="T250" style:family="text">
      <style:text-properties style:font-name-complex="Bitstream Charter"/>
    </style:style>
    <style:style style:name="T251" style:family="text">
      <style:text-properties style:text-position="super 58%"/>
    </style:style>
    <style:style style:name="T252" style:family="text">
      <style:text-properties style:text-position="super 58%" style:font-name-complex="Bitstream Charter"/>
    </style:style>
    <style:style style:name="T25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6"><text:span text:style-name="T184">HIGH COURT OF JUDICATURE AT ALLAHABAD</text:span></text:p>
      <text:p text:style-name="P517"><text:s/>NOTIFICATION</text:p>
      <text:p text:style-name="P518"><text:span text:style-name="T185">DATED: ALLAHABAD: JULY <text:s/>12, 2019</text:span></text:p>
      <text:p text:style-name="P293"/>
      <table:table table:name="Table728" table:style-name="Table728">
        <table:table-column table:style-name="Table728.A"/>
        <table:table-column table:style-name="Table728.B"/>
        <table:table-column table:style-name="Table728.C"/>
        <table:table-row table:style-name="Table728.1">
          <table:table-cell table:style-name="Table728.A1" office:value-type="string">
            <text:p text:style-name="P239">No. <text:s text:c="3"/></text:p>
          </table:table-cell>
          <table:table-cell table:style-name="Table728.B1">
            <text:list xml:id="list8976502922274828558" text:style-name="L363">
              <text:list-item>
                <text:p text:style-name="P1052"/>
              </text:list-item>
            </text:list>
          </table:table-cell>
          <table:table-cell table:style-name="Table728.A1" office:value-type="string">
            <text:p text:style-name="P239">/Admin. (Services)/2019</text:p>
          </table:table-cell>
        </table:table-row>
      </table:table>
      <text:p text:style-name="P49"/>
      <text:p text:style-name="P49"><text:tab/>Sri <text:span text:style-name="T1">Mahendra Kumar-II</text:span><text:span text:style-name="T24">, </text:span><text:span text:style-name="T98">Civil Judge,</text:span><text:span text:style-name="T24"> </text:span><text:span text:style-name="T98">Senior Division</text:span> (Fast Track Court), Sonbhadra to be <text:span text:style-name="T214">Secretary (Full Time), District Legal Services Authority,</text:span> Sonbhadra vice Sri Gyanendra Tripathi.</text:p>
      <text:p text:style-name="P49"><text:span text:style-name="T24"/></text:p>
      <table:table table:name="Table738" table:style-name="Table738">
        <table:table-column table:style-name="Table738.A"/>
        <table:table-column table:style-name="Table738.B"/>
        <table:table-column table:style-name="Table738.C"/>
        <table:table-row table:style-name="Table738.1">
          <table:table-cell table:style-name="Table738.A1" office:value-type="string">
            <text:p text:style-name="P239">No. <text:s text:c="3"/></text:p>
          </table:table-cell>
          <table:table-cell table:style-name="Table738.B1">
            <text:list xml:id="list501639088" text:continue-numbering="true" text:style-name="L363">
              <text:list-item>
                <text:p text:style-name="P1052"/>
              </text:list-item>
            </text:list>
          </table:table-cell>
          <table:table-cell table:style-name="Table738.A1" office:value-type="string">
            <text:p text:style-name="P239">/Admin. (Services)/2019</text:p>
          </table:table-cell>
        </table:table-row>
      </table:table>
      <text:p text:style-name="P261"/>
      <text:p text:style-name="P261"><text:tab/>Sri <text:span text:style-name="T1">Gyanendra Tripathi</text:span><text:span text:style-name="T24">, </text:span><text:span text:style-name="T214">Secretary (Full Time), District Legal Services Authority,</text:span><text:span text:style-name="T24"> Sonbhadra to be Additional Civil Judge, Senior Division/ Additional Chief Judicial Magistrate, Agra.</text:span></text:p>
      <text:p text:style-name="P261"><text:tab/></text:p>
      <table:table table:name="Table729" table:style-name="Table729">
        <table:table-column table:style-name="Table729.A"/>
        <table:table-column table:style-name="Table729.B"/>
        <table:table-column table:style-name="Table729.C"/>
        <table:table-row table:style-name="Table729.1">
          <table:table-cell table:style-name="Table729.A1" office:value-type="string">
            <text:p text:style-name="P239">No. <text:s text:c="3"/></text:p>
          </table:table-cell>
          <table:table-cell table:style-name="Table729.B1">
            <text:list xml:id="list350164778" text:continue-numbering="true" text:style-name="L363">
              <text:list-item>
                <text:p text:style-name="P1052"/>
              </text:list-item>
            </text:list>
          </table:table-cell>
          <table:table-cell table:style-name="Table729.A1" office:value-type="string">
            <text:p text:style-name="P239">/Admin. (Services)/2019</text:p>
          </table:table-cell>
        </table:table-row>
      </table:table>
      <text:p text:style-name="P261"/>
      <text:p text:style-name="P261"><text:tab/>Km. <text:span text:style-name="T1">Purnima Sagar</text:span><text:span text:style-name="T24">, Additional Civil Judge, Senior Division/ Additional Chief Judicial Magistrate, Sultanpur to be Additional Civil Judge, Senior Division/ Additional Chief Judicial Magistrate, Lucknow.</text:span></text:p>
      <text:p text:style-name="P261"/>
      <table:table table:name="Table730" table:style-name="Table730">
        <table:table-column table:style-name="Table730.A"/>
        <table:table-column table:style-name="Table730.B"/>
        <table:table-column table:style-name="Table730.C"/>
        <table:table-row table:style-name="Table730.1">
          <table:table-cell table:style-name="Table730.A1" office:value-type="string">
            <text:p text:style-name="P239">No. <text:s text:c="3"/></text:p>
          </table:table-cell>
          <table:table-cell table:style-name="Table730.B1">
            <text:list xml:id="list64709100" text:continue-numbering="true" text:style-name="L363">
              <text:list-item>
                <text:p text:style-name="P1052"/>
              </text:list-item>
            </text:list>
          </table:table-cell>
          <table:table-cell table:style-name="Table730.A1" office:value-type="string">
            <text:p text:style-name="P239">/Admin. (Services)/2019</text:p>
          </table:table-cell>
        </table:table-row>
      </table:table>
      <text:p text:style-name="P261"/>
      <text:p text:style-name="P261"><text:tab/>Sri <text:span text:style-name="T1">Rakesh Kumar Tiwari</text:span><text:span text:style-name="T24">, Additional Civil Judge, Senior Division/ Additional Chief Judicial Magistrate, Budaun to be </text:span><text:span text:style-name="T214">Secretary (Full Time), District Legal Services Authority,</text:span><text:span text:style-name="T24"> Budaun vice Smt. Bushra Adil Rizvi.</text:span></text:p>
      <text:p text:style-name="P261"/>
      <table:table table:name="Table731" table:style-name="Table731">
        <table:table-column table:style-name="Table731.A"/>
        <table:table-column table:style-name="Table731.B"/>
        <table:table-column table:style-name="Table731.C"/>
        <table:table-row table:style-name="Table731.1">
          <table:table-cell table:style-name="Table731.A1" office:value-type="string">
            <text:p text:style-name="P239">No. <text:s text:c="3"/></text:p>
          </table:table-cell>
          <table:table-cell table:style-name="Table731.B1">
            <text:list xml:id="list1677854131" text:continue-numbering="true" text:style-name="L363">
              <text:list-item>
                <text:p text:style-name="P1052"/>
              </text:list-item>
            </text:list>
          </table:table-cell>
          <table:table-cell table:style-name="Table731.A1" office:value-type="string">
            <text:p text:style-name="P239">/Admin. (Services)/2019</text:p>
          </table:table-cell>
        </table:table-row>
      </table:table>
      <text:p text:style-name="P261"/>
      <text:p text:style-name="P261"><text:tab/><text:span text:style-name="T24">Smt. </text:span><text:span text:style-name="T1">Bushra Adil Rizvi</text:span><text:span text:style-name="T24">, </text:span><text:span text:style-name="T214">Secretary (Full Time), District Legal Services Authority,</text:span><text:span text:style-name="T24"> Budaun to be Additional Civil Judge, Senior Division, Meerut </text:span><text:span text:style-name="T104">in the newly created Court vide G.O. No. </text:span><text:span text:style-name="T105">10/2016/870/Saat-Nyay-2-2016-85G/2012 dated 06.07.2016.</text:span></text:p>
      <text:p text:style-name="P261"/>
      <table:table table:name="Table733" table:style-name="Table733">
        <table:table-column table:style-name="Table733.A"/>
        <table:table-column table:style-name="Table733.B"/>
        <table:table-column table:style-name="Table733.C"/>
        <table:table-row table:style-name="Table733.1">
          <table:table-cell table:style-name="Table733.A1" office:value-type="string">
            <text:p text:style-name="P239">No. <text:s text:c="3"/></text:p>
          </table:table-cell>
          <table:table-cell table:style-name="Table733.B1">
            <text:list xml:id="list932333322" text:continue-numbering="true" text:style-name="L363">
              <text:list-item>
                <text:p text:style-name="P1052"/>
              </text:list-item>
            </text:list>
          </table:table-cell>
          <table:table-cell table:style-name="Table733.A1" office:value-type="string">
            <text:p text:style-name="P239">/Admin. (Services)/2019</text:p>
          </table:table-cell>
        </table:table-row>
      </table:table>
      <text:p text:style-name="P261"/>
      <text:p text:style-name="P261"><text:tab/>Sri <text:span text:style-name="T1">Prashant Kumar Singh, </text:span><text:span text:style-name="T98">Civil Judge,</text:span><text:span text:style-name="T24"> </text:span><text:span text:style-name="T98">Senior Division</text:span> (Fast Track Court), Shrawasti at Bhinga to be <text:span text:style-name="T214">Secretary (Full Time), District Legal Services Authority,</text:span><text:span text:style-name="T24"> Shrawasti at Bhinga vice Smt. Aparna Dev.</text:span></text:p>
      <text:p text:style-name="P261"><text:span text:style-name="T24"/></text:p>
      <text:p text:style-name="P261"><text:span text:style-name="T24"/></text:p>
      <text:p text:style-name="P261"><text:span text:style-name="T24"/></text:p>
      <text:p text:style-name="P261"><text:span text:style-name="T24"/></text:p>
      <text:p text:style-name="P261"><text:span text:style-name="T24"/></text:p>
      <text:p text:style-name="P261"/>
      <table:table table:name="Table734" table:style-name="Table734">
        <table:table-column table:style-name="Table734.A"/>
        <table:table-column table:style-name="Table734.B"/>
        <table:table-column table:style-name="Table734.C"/>
        <text:soft-page-break/>
        <table:table-row table:style-name="Table734.1">
          <table:table-cell table:style-name="Table734.A1" office:value-type="string">
            <text:p text:style-name="P239">No. <text:s text:c="3"/></text:p>
          </table:table-cell>
          <table:table-cell table:style-name="Table734.B1">
            <text:list xml:id="list640410844" text:continue-numbering="true" text:style-name="L363">
              <text:list-item>
                <text:p text:style-name="P1052"/>
              </text:list-item>
            </text:list>
          </table:table-cell>
          <table:table-cell table:style-name="Table734.A1" office:value-type="string">
            <text:p text:style-name="P239">/Admin. (Services)/2019</text:p>
          </table:table-cell>
        </table:table-row>
      </table:table>
      <text:p text:style-name="P261"/>
      <text:p text:style-name="P261"><text:tab/>Smt. <text:span text:style-name="T1">Aparna Dev</text:span><text:span text:style-name="T24">, </text:span><text:span text:style-name="T214">Secretary (Full Time), District Legal Services Authority,</text:span><text:span text:style-name="T24"> Shrawasti at Bhinga to be </text:span><text:span text:style-name="T98">Civil Judge,</text:span><text:span text:style-name="T24"> </text:span><text:span text:style-name="T98">Senior Division,</text:span><text:span text:style-name="T24"> Shrawasti at Bhinga vice Sri Rahul Dubey.</text:span></text:p>
      <text:p text:style-name="P261"/>
      <table:table table:name="Table735" table:style-name="Table735">
        <table:table-column table:style-name="Table735.A"/>
        <table:table-column table:style-name="Table735.B"/>
        <table:table-column table:style-name="Table735.C"/>
        <table:table-row table:style-name="Table735.1">
          <table:table-cell table:style-name="Table735.A1" office:value-type="string">
            <text:p text:style-name="P239">No. <text:s text:c="3"/></text:p>
          </table:table-cell>
          <table:table-cell table:style-name="Table735.B1">
            <text:list xml:id="list916581837" text:continue-numbering="true" text:style-name="L363">
              <text:list-item>
                <text:p text:style-name="P1052"/>
              </text:list-item>
            </text:list>
          </table:table-cell>
          <table:table-cell table:style-name="Table735.A1" office:value-type="string">
            <text:p text:style-name="P239">/Admin. (Services)/2019</text:p>
          </table:table-cell>
        </table:table-row>
      </table:table>
      <text:p text:style-name="P261"/>
      <text:p text:style-name="P261"><text:tab/>Sri <text:span text:style-name="T1">Rahul Dubey</text:span><text:span text:style-name="T24">, </text:span><text:span text:style-name="T98">Civil Judge,</text:span><text:span text:style-name="T24"> </text:span><text:span text:style-name="T98">Senior Division,</text:span><text:span text:style-name="T24"> Shrawasti at Bhinga to be </text:span><text:span text:style-name="T98">Additional Chief Judicial Magistrate,</text:span><text:span text:style-name="T24"> Gorakhpur vice Sri Vijay Kumar Vishwakarma.</text:span></text:p>
      <text:p text:style-name="P261"><text:span text:style-name="T24"/></text:p>
      <text:p text:style-name="P261"><text:span text:style-name="T24"><text:tab/> </text:span><text:span text:style-name="T98">He is also appointed U/s 11(2) of the Code of Criminal Procedure 1973 (Act No. 2 of 1974) as Judicial Magistrate, First Class for trying cases relating to Economic Offences at Gorakhpur.</text:span></text:p>
      <text:p text:style-name="P261"><text:span text:style-name="T98"/></text:p>
      <text:p text:style-name="P261"/>
      <table:table table:name="Table736" table:style-name="Table736">
        <table:table-column table:style-name="Table736.A"/>
        <table:table-column table:style-name="Table736.B"/>
        <table:table-column table:style-name="Table736.C"/>
        <table:table-row table:style-name="Table736.1">
          <table:table-cell table:style-name="Table736.A1" office:value-type="string">
            <text:p text:style-name="P239">No. <text:s text:c="3"/></text:p>
          </table:table-cell>
          <table:table-cell table:style-name="Table736.B1">
            <text:list xml:id="list1211614277" text:continue-numbering="true" text:style-name="L363">
              <text:list-item>
                <text:p text:style-name="P1052"/>
              </text:list-item>
            </text:list>
          </table:table-cell>
          <table:table-cell table:style-name="Table736.A1" office:value-type="string">
            <text:p text:style-name="P239">/Admin. (Services)/2019</text:p>
          </table:table-cell>
        </table:table-row>
      </table:table>
      <text:p text:style-name="P261"/>
      <text:p text:style-name="P261"><text:tab/>Sri <text:span text:style-name="T1">Vijay Kumar Vishwakarma</text:span><text:span text:style-name="T24">, </text:span><text:span text:style-name="T98">Additional Chief Judicial Magistrate,</text:span><text:span text:style-name="T24"> Gorakhpur to be </text:span><text:span text:style-name="T214">Secretary (Full Time), District Legal Services Authority,</text:span><text:span text:style-name="T24"> Gorakhpur vice Smt. Tarkeshwari Singh.</text:span></text:p>
      <text:p text:style-name="P261"/>
      <table:table table:name="Table737" table:style-name="Table737">
        <table:table-column table:style-name="Table737.A"/>
        <table:table-column table:style-name="Table737.B"/>
        <table:table-column table:style-name="Table737.C"/>
        <table:table-row table:style-name="Table737.1">
          <table:table-cell table:style-name="Table737.A1" office:value-type="string">
            <text:p text:style-name="P239">No. <text:s text:c="3"/></text:p>
          </table:table-cell>
          <table:table-cell table:style-name="Table737.B1">
            <text:list xml:id="list340208004" text:continue-numbering="true" text:style-name="L363">
              <text:list-item>
                <text:p text:style-name="P1052"/>
              </text:list-item>
            </text:list>
          </table:table-cell>
          <table:table-cell table:style-name="Table737.A1" office:value-type="string">
            <text:p text:style-name="P239">/Admin. (Services)/2019</text:p>
          </table:table-cell>
        </table:table-row>
      </table:table>
      <text:p text:style-name="P261"/>
      <text:p text:style-name="P261"><text:tab/>Smt. <text:span text:style-name="T1">Tarkeshwari Singh</text:span><text:span text:style-name="T24">, </text:span><text:span text:style-name="T214">Secretary (Full Time), District Legal Services Authority,</text:span><text:span text:style-name="T24"> Gorakhpur to be <text:s/>Additional Civil Judge, Senior Division/ Additional Chief Judicial Magistrate, Gorakhpur.</text:span></text:p>
      <text:p text:style-name="P261"><text:tab/></text:p>
      <text:p text:style-name="P245">BY ORDER OF THE COURT</text:p>
      <text:p text:style-name="P246"/>
      <text:p text:style-name="P246"><text:tab/><text:tab/><text:tab/><text:tab/><text:tab/><text:tab/><text:tab/><text:tab/><text:tab/><text:tab/> <text:s/></text:p>
      <text:p text:style-name="P246"><text:tab/><text:tab/><text:tab/><text:tab/><text:tab/><text:tab/><text:tab/><text:tab/><text:tab/><text:tab/> sd/-</text:p>
      <text:p text:style-name="P244"><text:tab/><text:tab/><text:tab/><text:tab/><text:tab/><text:tab/><text:tab/> <text:s text:c="8"/>(MAYANK KUMAR JAIN)<text:tab/><text:tab/><text:tab/> <text:s text:c="3"/><text:tab/><text:tab/><text:tab/><text:tab/><text:tab/> <text:s text:c="2"/><text:tab/>REGISTRAR GENERAL</text:p>
      <text:p text:style-name="P336"><text:tab/><text:tab/><text:tab/><text:tab/><text:tab/><text:tab/><text:tab/><text:tab/><text:tab/> <text:tab/><text:tab/> <text:tab/></text:p>
      <text:p text:style-name="P336"><text:tab/><text:tab/><text:tab/> <text:tab/><text:tab/><text:tab/><text:tab/><text:tab/> <text:tab/>No. <text:s/>317/Admin. (Services)/2019 Dated: Allahabad : July 12, 2019</text:p>
      <text:p text:style-name="P22"><text:tab/></text:p>
      <text:p text:style-name="P65"><text:span text:style-name="T155"><text:tab/>C</text:span><text:span text:style-name="T45">opy forwarded for information &amp; necessary action to:</text:span></text:p>
      <table:table table:name="Table732" table:style-name="Table732">
        <table:table-column table:style-name="Table732.A"/>
        <table:table-column table:style-name="Table732.B"/>
        <table:table-row table:style-name="Table732.1">
          <table:table-cell table:style-name="Table732.A1" office:value-type="string">
            <text:list xml:id="list4065194118518779704" text:style-name="WW8Num5">
              <text:list-item text:start-value="1">
                <text:p text:style-name="P497"/>
              </text:list-item>
            </text:list>
          </table:table-cell>
          <table:table-cell table:style-name="Table732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732.1">
          <table:table-cell table:style-name="Table732.A1" office:value-type="string">
            <text:list xml:id="list1201752892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5">The Pramukh Sachiv, Niyukti, U.P. Shasan, Lucknow.</text:p>
          </table:table-cell>
        </table:table-row>
        <table:table-row table:style-name="Table732.1">
          <table:table-cell table:style-name="Table732.A1" office:value-type="string">
            <text:list xml:id="list1454024524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5">The Pramukh Sachiv, Nyay Evam Vidhiparamarshi, Uttar Pradesh Shasan, Lucknow.</text:p>
          </table:table-cell>
        </table:table-row>
        <table:table-row table:style-name="Table732.1">
          <table:table-cell table:style-name="Table732.A1" office:value-type="string">
            <text:list xml:id="list797864342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732.1">
          <table:table-cell table:style-name="Table732.A1" office:value-type="string">
            <text:list xml:id="list661914597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732.1">
          <table:table-cell table:style-name="Table732.A1" office:value-type="string">
            <text:list xml:id="list1102018706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732.1">
          <table:table-cell table:style-name="Table732.A1" office:value-type="string">
            <text:list xml:id="list949200181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9"><text:span text:style-name="T250">The Member Secretary, U.P. State Legal Services Authority, Lucknow</text:span><text:span text:style-name="T131">.</text:span></text:p>
          </table:table-cell>
        </table:table-row>
        <text:soft-page-break/>
        <table:table-row table:style-name="Table732.1">
          <table:table-cell table:style-name="Table732.A1" office:value-type="string">
            <text:list xml:id="list1984040479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483">All the District &amp; Sessions Judges Subordinate to the High Court of Judicature at Allahabad. (Information available on E-mail).</text:p>
            <text:p text:style-name="P301"><text:tab/><text:tab/>The officers mentioned above shall handover charge of their present posts and shall proceed to take over charge of their new postings immediately.</text:p>
            <text:p text:style-name="P307"><text:tab/></text:p>
            <text:p text:style-name="P307"><text:tab/> <text:s text:c="6"/>The Certificates of handing and taking over charge may please sent to the Assistant Registrar (Services), High Court, Allahabad forthwith.</text:p>
            <text:p text:style-name="P307"/>
            <text:p text:style-name="P312"><text:tab/><text:tab/>The officers shall also <text:s/>mention <text:s/>therein personal ID no. allotted by the Court on the charge certificates.</text:p>
            <text:p text:style-name="P312"/>
            <text:p text:style-name="P223"><text:tab/>It is to add that local arrangement of the officers shall be made by you in pursuance to the circular letter No.27/D.R.(S)/2000 dated 21.6.2000.</text:p>
          </table:table-cell>
        </table:table-row>
        <table:table-row table:style-name="Table732.1">
          <table:table-cell table:style-name="Table732.A1" office:value-type="string">
            <text:list xml:id="list386439734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732.1">
          <table:table-cell table:style-name="Table732.A1" office:value-type="string">
            <text:list xml:id="list415003130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5">The Registrar (Judicial) (Budget), High Court, Allahabad.</text:p>
          </table:table-cell>
        </table:table-row>
        <table:table-row table:style-name="Table732.1">
          <table:table-cell table:style-name="Table732.A1" office:value-type="string">
            <text:list xml:id="list420859805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5">The Joint Registrar (Judicial) (Confidential), High Court, Allahabad.</text:p>
          </table:table-cell>
        </table:table-row>
        <table:table-row table:style-name="Table732.1">
          <table:table-cell table:style-name="Table732.A1" office:value-type="string">
            <text:list xml:id="list1206627266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732.1">
          <table:table-cell table:style-name="Table732.A1" office:value-type="string">
            <text:list xml:id="list836085155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6">The Joint Registrar (Judicial) (Inspection), High Court, Allahabad.</text:p>
          </table:table-cell>
        </table:table-row>
        <table:table-row table:style-name="Table732.1">
          <table:table-cell table:style-name="Table732.A1" office:value-type="string">
            <text:list xml:id="list1483135628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7">The Deputy Registrar (Misc.), High Court, Allahabad.</text:p>
          </table:table-cell>
        </table:table-row>
        <table:table-row table:style-name="Table732.1">
          <table:table-cell table:style-name="Table732.A1" office:value-type="string">
            <text:list xml:id="list588825321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8">The Section Officer (Admin.A-3), Section, High Court, Allahabad.</text:p>
          </table:table-cell>
        </table:table-row>
        <table:table-row table:style-name="Table732.1">
          <table:table-cell table:style-name="Table732.A1" office:value-type="string">
            <text:list xml:id="list136047111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732.1">
          <table:table-cell table:style-name="Table732.A1" office:value-type="string">
            <text:list xml:id="list128228996" text:continue-numbering="true" text:style-name="WW8Num5">
              <text:list-item>
                <text:p text:style-name="P494"/>
              </text:list-item>
            </text:list>
          </table:table-cell>
          <table:table-cell table:style-name="Table732.A1" office:value-type="string">
            <text:p text:style-name="P1021">P.S. to Hon’ble Judges, High Court, Allahabad with the request to place this notification before the Hon’ble Judges sitting at Allahabad &amp; Lucknow for their Lordships kind perusal. (Information available on E-mail).<text:span text:style-name="T1"> </text:span></text:p>
          </table:table-cell>
        </table:table-row>
      </table:table>
      <text:p text:style-name="P74"><text:s text:c="91"/>BY ORDER OF THE COURT</text:p>
      <text:list xml:id="list6900427264251546034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0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87"><text:tab/><text:tab/><text:tab/><text:tab/><text:tab/><text:tab/><text:tab/> <text:s text:c="20"/><text:tab/> <text:s/>sd/- <text:s text:c="18"/><text:tab/><text:tab/><text:tab/><text:tab/> <text:s text:c="46"/></text:span><text:span text:style-name="T173">(ATUL SRIVASTAVA)</text:span></text:p>
      <text:p text:style-name="P463"><text:span text:style-name="Strong_20_Emphasis"><text:span text:style-name="T41"><text:tab/><text:tab/><text:tab/><text:tab/> <text:s/><text:tab/> <text:s text:c="23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7-12T19:10:39</dc:date>
    <meta:print-date>2019-07-12T18:04:27</meta:print-date>
    <meta:editing-cycles>1600</meta:editing-cycles>
    <meta:editing-duration>P18DT23H36M11S</meta:editing-duration>
    <meta:generator>OpenOffice/4.1.1$Unix OpenOffice.org_project/411m6$Build-9775</meta:generator>
    <meta:document-statistic meta:table-count="11" meta:image-count="0" meta:object-count="0" meta:page-count="3" meta:paragraph-count="69" meta:word-count="675" meta:character-count="5210"/>
    <meta:user-defined meta:name="Info 1"/>
    <meta:user-defined meta:name="Info 2"/>
    <meta:user-defined meta:name="Info 3"/>
    <meta:user-defined meta:name="Info 4"/>
  </office:meta>
</office:document-meta>
</file>