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18" style:family="table">
      <style:table-properties style:width="3.7243in" table:align="left" style:writing-mode="lr-tb"/>
    </style:style>
    <style:style style:name="Table1618.A" style:family="table-column">
      <style:table-column-properties style:column-width="0.4917in"/>
    </style:style>
    <style:style style:name="Table1618.B" style:family="table-column">
      <style:table-column-properties style:column-width="0.9479in"/>
    </style:style>
    <style:style style:name="Table1618.C" style:family="table-column">
      <style:table-column-properties style:column-width="2.2847in"/>
    </style:style>
    <style:style style:name="Table1618.A1" style:family="table-cell">
      <style:table-cell-properties fo:padding="0.0382in" fo:border="none"/>
    </style:style>
    <style:style style:name="Table1619" style:family="table">
      <style:table-properties style:width="3.7243in" table:align="left" style:writing-mode="lr-tb"/>
    </style:style>
    <style:style style:name="Table1619.A" style:family="table-column">
      <style:table-column-properties style:column-width="0.4917in"/>
    </style:style>
    <style:style style:name="Table1619.B" style:family="table-column">
      <style:table-column-properties style:column-width="0.9479in"/>
    </style:style>
    <style:style style:name="Table1619.C" style:family="table-column">
      <style:table-column-properties style:column-width="2.2847in"/>
    </style:style>
    <style:style style:name="Table1619.A1" style:family="table-cell">
      <style:table-cell-properties fo:padding="0.0382in" fo:border="none"/>
    </style:style>
    <style:style style:name="Table1620" style:family="table">
      <style:table-properties style:width="3.7243in" table:align="left" style:writing-mode="lr-tb"/>
    </style:style>
    <style:style style:name="Table1620.A" style:family="table-column">
      <style:table-column-properties style:column-width="0.4917in"/>
    </style:style>
    <style:style style:name="Table1620.B" style:family="table-column">
      <style:table-column-properties style:column-width="0.9479in"/>
    </style:style>
    <style:style style:name="Table1620.C" style:family="table-column">
      <style:table-column-properties style:column-width="2.2847in"/>
    </style:style>
    <style:style style:name="Table1620.A1" style:family="table-cell">
      <style:table-cell-properties fo:padding="0.0382in" fo:border="none"/>
    </style:style>
    <style:style style:name="Table1621" style:family="table">
      <style:table-properties style:width="3.7243in" table:align="left" style:writing-mode="lr-tb"/>
    </style:style>
    <style:style style:name="Table1621.A" style:family="table-column">
      <style:table-column-properties style:column-width="0.4917in"/>
    </style:style>
    <style:style style:name="Table1621.B" style:family="table-column">
      <style:table-column-properties style:column-width="0.9479in"/>
    </style:style>
    <style:style style:name="Table1621.C" style:family="table-column">
      <style:table-column-properties style:column-width="2.2847in"/>
    </style:style>
    <style:style style:name="Table1621.A1" style:family="table-cell">
      <style:table-cell-properties fo:padding="0.0382in" fo:border="none"/>
    </style:style>
    <style:style style:name="Table1622" style:family="table">
      <style:table-properties style:width="3.7243in" table:align="left" style:writing-mode="lr-tb"/>
    </style:style>
    <style:style style:name="Table1622.A" style:family="table-column">
      <style:table-column-properties style:column-width="0.4917in"/>
    </style:style>
    <style:style style:name="Table1622.B" style:family="table-column">
      <style:table-column-properties style:column-width="0.9479in"/>
    </style:style>
    <style:style style:name="Table1622.C" style:family="table-column">
      <style:table-column-properties style:column-width="2.2847in"/>
    </style:style>
    <style:style style:name="Table162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3" style:family="paragraph" style:parent-style-name="Header">
      <style:text-properties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57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5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9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4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0" style:family="paragraph" style:parent-style-name="Standard">
      <style:text-properties fo:language="en" fo:country="US"/>
    </style:style>
    <style:style style:name="P19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2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37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8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8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8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8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0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0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0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5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5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6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73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9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4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8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9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0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9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9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9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9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9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0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7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9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0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1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2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3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1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2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2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4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5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7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5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6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6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8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41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42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43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44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9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9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99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1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6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1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1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3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4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5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39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1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3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4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5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6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7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9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0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1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2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3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5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5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5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6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6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67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68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71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7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06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7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8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9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15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1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1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21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2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4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5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6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7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8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3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4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5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0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0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4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2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2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2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2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3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6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37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8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4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3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5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4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49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50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5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5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553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54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5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6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569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7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5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58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8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8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8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8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3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59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0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0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0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0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0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60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60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0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0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60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1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61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612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613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161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61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61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61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61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619" style:family="paragraph" style:parent-style-name="Table_20_Contents" style:list-style-name="L285">
      <style:text-properties fo:color="#000000" style:font-name="Times New Roman1"/>
    </style:style>
    <style:style style:name="P1620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62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 style:font-size-asian="13pt" style:font-size-complex="13p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9"><text:span text:style-name="T134">HIGH COURT OF JUDICATURE AT ALLAHABAD</text:span></text:p>
      <text:p text:style-name="P119">NOTIFICATION</text:p>
      <text:h text:style-name="P1589" text:outline-level="2">DATED: ALLAHABAD: JULY 12, 2019</text:h>
      <table:table table:name="Table1618" table:style-name="Table1618">
        <table:table-column table:style-name="Table1618.A"/>
        <table:table-column table:style-name="Table1618.B"/>
        <table:table-column table:style-name="Table1618.C"/>
        <table:table-row>
          <table:table-cell table:style-name="Table1618.A1" office:value-type="string">
            <text:p text:style-name="P45">No.</text:p>
          </table:table-cell>
          <table:table-cell table:style-name="Table1618.A1" office:value-type="string">
            <text:p text:style-name="P46">2068</text:p>
          </table:table-cell>
          <table:table-cell table:style-name="Table1618.A1" office:value-type="string">
            <text:p text:style-name="P49">/Admin. (Services)/2019</text:p>
          </table:table-cell>
        </table:table-row>
      </table:table>
      <text:p text:style-name="P154"><text:tab/></text:p>
      <text:p text:style-name="P96"><text:tab/><text:span text:style-name="T201">Sushri </text:span><text:span text:style-name="T8">Sameena Jameel</text:span><text:span text:style-name="T201">, Civil Judge (Junior Division) (North), Unnao </text:span><text:span text:style-name="T184">is appointed U/s 11(2) of the Code of Criminal Procedure 1973 (Act No. 2 of 1974) as Judicial Magistrate, First Class</text:span><text:span text:style-name="T201">, Unnao vice Sushri Smriti Chaurasia.</text:span></text:p>
      <text:p text:style-name="P97"/>
      <table:table table:name="Table1619" table:style-name="Table1619">
        <table:table-column table:style-name="Table1619.A"/>
        <table:table-column table:style-name="Table1619.B"/>
        <table:table-column table:style-name="Table1619.C"/>
        <table:table-row>
          <table:table-cell table:style-name="Table1619.A1" office:value-type="string">
            <text:p text:style-name="P45">No.</text:p>
          </table:table-cell>
          <table:table-cell table:style-name="Table1619.A1" office:value-type="string">
            <text:p text:style-name="P46">2069</text:p>
          </table:table-cell>
          <table:table-cell table:style-name="Table1619.A1" office:value-type="string">
            <text:p text:style-name="P49">/Admin. (Services)/2019</text:p>
          </table:table-cell>
        </table:table-row>
      </table:table>
      <text:p text:style-name="P96"><text:span text:style-name="T201"/></text:p>
      <text:p text:style-name="P96"><text:span text:style-name="T201"><text:tab/>Sushri </text:span><text:span text:style-name="T8">Smriti Chaurasia</text:span><text:span text:style-name="T201">, Judicial Magistrate, First Class, Unnao to be Civil Judge (Junior Division) (South), Unnao vice Smt. Nitika Rajan.</text:span></text:p>
      <text:p text:style-name="P96"><text:span text:style-name="T201"/></text:p>
      <table:table table:name="Table1620" table:style-name="Table1620">
        <table:table-column table:style-name="Table1620.A"/>
        <table:table-column table:style-name="Table1620.B"/>
        <table:table-column table:style-name="Table1620.C"/>
        <table:table-row>
          <table:table-cell table:style-name="Table1620.A1" office:value-type="string">
            <text:p text:style-name="P45">No.</text:p>
          </table:table-cell>
          <table:table-cell table:style-name="Table1620.A1" office:value-type="string">
            <text:p text:style-name="P46">2070</text:p>
          </table:table-cell>
          <table:table-cell table:style-name="Table1620.A1" office:value-type="string">
            <text:p text:style-name="P49">/Admin. (Services)/2019</text:p>
          </table:table-cell>
        </table:table-row>
      </table:table>
      <text:p text:style-name="P96"><text:span text:style-name="T201"/></text:p>
      <text:p text:style-name="P96"><text:span text:style-name="T201"><text:tab/>Smt. </text:span><text:span text:style-name="T8">Nitika Rajan</text:span><text:span text:style-name="T201">, Civil Judge (Junior Division) (South), Unnao to be Civil Judge (Junior Division), Kannauj vice Sri Ankit Verma.</text:span></text:p>
      <text:p text:style-name="P96"><text:span text:style-name="T201"/></text:p>
      <table:table table:name="Table1621" table:style-name="Table1621">
        <table:table-column table:style-name="Table1621.A"/>
        <table:table-column table:style-name="Table1621.B"/>
        <table:table-column table:style-name="Table1621.C"/>
        <table:table-row>
          <table:table-cell table:style-name="Table1621.A1" office:value-type="string">
            <text:p text:style-name="P45">No.</text:p>
          </table:table-cell>
          <table:table-cell table:style-name="Table1621.A1" office:value-type="string">
            <text:p text:style-name="P46">2071</text:p>
          </table:table-cell>
          <table:table-cell table:style-name="Table1621.A1" office:value-type="string">
            <text:p text:style-name="P49">/Admin. (Services)/2019</text:p>
          </table:table-cell>
        </table:table-row>
      </table:table>
      <text:p text:style-name="P96"><text:span text:style-name="T201"/></text:p>
      <text:p text:style-name="P96"><text:span text:style-name="T201"><text:tab/>Sri </text:span><text:span text:style-name="T8">Ankit Verma</text:span><text:span text:style-name="T201">, Civil Judge (Junior Division), Kannauj </text:span><text:span text:style-name="T184">is appointed U/s 11(2) of the Code of Criminal Procedure 1973 (Act No. 2 of 1974) as Judicial Magistrate, First Class</text:span><text:span text:style-name="T201">, Kannauj vice Sri Abhinay Singh.</text:span></text:p>
      <text:p text:style-name="P96"><text:span text:style-name="T201"/></text:p>
      <table:table table:name="Table1622" table:style-name="Table1622">
        <table:table-column table:style-name="Table1622.A"/>
        <table:table-column table:style-name="Table1622.B"/>
        <table:table-column table:style-name="Table1622.C"/>
        <table:table-row>
          <table:table-cell table:style-name="Table1622.A1" office:value-type="string">
            <text:p text:style-name="P45">No.</text:p>
          </table:table-cell>
          <table:table-cell table:style-name="Table1622.A1" office:value-type="string">
            <text:p text:style-name="P46">2072</text:p>
          </table:table-cell>
          <table:table-cell table:style-name="Table1622.A1" office:value-type="string">
            <text:p text:style-name="P49">/Admin. (Services)/2019</text:p>
          </table:table-cell>
        </table:table-row>
      </table:table>
      <text:p text:style-name="P96"><text:span text:style-name="T201"/></text:p>
      <text:p text:style-name="P96"><text:span text:style-name="T201"><text:tab/>Sri </text:span><text:span text:style-name="T8">Abhinay Singh</text:span><text:span text:style-name="T201">, Judicial Magistrate, First Class, Kannauj to be Additional Civil Judge (Junior Division), Kannauj.</text:span></text:p>
      <text:p text:style-name="P96"><text:span text:style-name="T201"/></text:p>
      <text:p text:style-name="P214"><text:span text:style-name="T9"><text:tab/><text:tab/><text:tab/><text:tab/> </text:span><text:tab/> <text:s text:c="24"/>BY ORDER OF THE COURT</text:p>
      <text:p text:style-name="P243"><text:s text:c="13"/><text:tab/> <text:s text:c="9"/></text:p>
      <text:p text:style-name="P244"><text:s text:c="12"/><text:span text:style-name="T1">sd/-</text:span></text:p>
      <text:p text:style-name="P31"><text:span text:style-name="T136"><text:s text:c="56"/></text:span><text:span text:style-name="T137">(MAYANK KUMAR JAIN)</text:span></text:p>
      <text:p text:style-name="P36"><text:s text:c="58"/>REGISTRAR GENERAL</text:p>
      <text:p text:style-name="P254">No. 318/Admin. (Services)/2019: Allahabad: Dated: July 12, 2019</text:p>
      <text:p text:style-name="P224"><text:tab/> Copy forwarded for information &amp; necessary action to:-</text:p>
      <text:list xml:id="list3099558798275159088" text:style-name="L367">
        <text:list-item text:start-value="1">
          <text:p text:style-name="P540">The Executive Chairman, U.P. State Legal Services Authority, Third Floor, Jawahar Bhawan Annexe, Lucknow-226001.</text:p>
        </text:list-item>
        <text:list-item>
          <text:p text:style-name="P540">Pramuk<text:span text:style-name="T9">h Sachiv, Niyukti, U.P. Shasan, Lucknow.</text:span></text:p>
        </text:list-item>
        <text:list-item>
          <text:p text:style-name="P540">Pramukh Sachiv, Nyay Evam Vidhiparamarshi, Uttar Pradesh Shasan, Lucknow.</text:p>
        </text:list-item>
        <text:list-item>
          <text:p text:style-name="P540">The Director, Institute of Judicial Training &amp; Research, Vineet Khand, Gomti Nagar, U.P. Lucknow. (Information available on E-mail).</text:p>
        </text:list-item>
        <text:list-item>
          <text:p text:style-name="P558">The Senior Registrar, High Court, Lucknow Bench, Lucknow. (Information available on E-mail).</text:p>
        </text:list-item>
        <text:list-item>
          <text:p text:style-name="P576">The Additional Director, Treasury, Camp Office, First Floor, New Treasury Building, Kutchery Road, Allahabad.</text:p>
        </text:list-item>
      </text:list>
      <text:list xml:id="list6471702162860275440" text:style-name="L379">
        <text:list-item>
          <text:p text:style-name="P1253">The District &amp; Sessions Judges, Kannauj and Unnao. (Information available on E-mail).</text:p>
          <text:p text:style-name="P1253"/>
        </text:list-item>
      </text:list>
      <text:p text:style-name="P264"><text:soft-page-break/><text:tab/>The officers mentioned above shall handover charge of their present post and shall proceed to take over charge of their new posting immediately.</text:p>
      <text:p text:style-name="P193"/>
      <text:p text:style-name="P193"><text:tab/>The Certificates of handing and taking over charge may please sent to the <text:tab/>Assistant Registrar (Services), High Court, Allahabad forthwith.</text:p>
      <text:p text:style-name="P193"/>
      <text:p text:style-name="P127">The officers shall also mention therein personal ID no. allotted by the Court on the charge certificates.</text:p>
      <text:p text:style-name="P273"><text:tab/>It is to add that local arrangement shall be made by you in pursuance to <text:tab/>the <text:tab/>circular letter No.27/D.R.(S)/2000 dated 21.6.2000.</text:p>
      <text:p text:style-name="P273"/>
      <text:list xml:id="list5388117586983908111" text:style-name="L380">
        <text:list-item>
          <text:p text:style-name="P1236">The Publication Secretary, U.P. Judicial Services Association Office, A-1, River Bank Judges Colony, Lucknow.</text:p>
        </text:list-item>
        <text:list-item>
          <text:p text:style-name="P1236">The Joint Registrar (Judicial) (Budget), High Court, Allahabad.</text:p>
        </text:list-item>
        <text:list-item>
          <text:p text:style-name="P1236"><text:s/>The Joint Registrar (Judicial) (Confidential), High Court, Allahabad.</text:p>
        </text:list-item>
        <text:list-item>
          <text:p text:style-name="P1236"><text:s/>The Officer on Special Duty (Judicial) (Litigation), High Court, Allahabad.</text:p>
        </text:list-item>
        <text:list-item>
          <text:p text:style-name="P1236"><text:s/>The Officer on Special Duty (Computer)/ In charge Computer Centre, High Court, Allahabad</text:p>
        </text:list-item>
        <text:list-item>
          <text:p text:style-name="P1236"><text:s/>The Section Officer (Admin.A-3) Section, High Court, Allahabad.</text:p>
        </text:list-item>
        <text:list-item>
          <text:p text:style-name="P1236">The Director, Printing &amp; Stationary, U.P. Allahabad for publication of the notification in the next issue of the Gazette.</text:p>
        </text:list-item>
        <text:list-item>
          <text:p text:style-name="P1236"><text:span text:style-name="T203">P.</text:span><text:span text:style-name="T205">S. to Hon’ble the Administrative Judges, Kannauj and Unnao </text:span><text:span text:style-name="T86">with the request to place this notification before His</text:span><text:span text:style-name="T205"> Lordship's kind perusal. (Information available on E-mail).</text:span><text:span text:style-name="T9"> <text:s text:c="59"/></text:span></text:p>
        </text:list-item>
      </text:list>
      <text:p text:style-name="P5"><text:tab/><text:tab/><text:tab/><text:tab/><text:tab/><text:tab/> <text:s text:c="10"/>BY ORDER OF THE COURT.</text:p>
      <text:p text:style-name="P161"><text:tab/><text:tab/><text:tab/><text:tab/><text:tab/><text:tab/><text:tab/> <text:s text:c="10"/></text:p>
      <text:p text:style-name="P161"><text:tab/><text:tab/><text:tab/><text:tab/><text:tab/><text:tab/><text:tab/><text:tab/> <text:s text:c="7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6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6DT22H2M58S</meta:editing-duration>
    <meta:editing-cycles>2310</meta:editing-cycles>
    <meta:generator>OpenOffice/4.1.1$Unix OpenOffice.org_project/411m6$Build-9775</meta:generator>
    <meta:initial-creator>ahc</meta:initial-creator>
    <dc:date>2019-07-12T19:01:52</dc:date>
    <meta:print-date>2019-07-12T17:21:47</meta:print-date>
    <meta:document-statistic meta:table-count="5" meta:image-count="0" meta:object-count="0" meta:page-count="2" meta:paragraph-count="55" meta:word-count="481" meta:character-count="366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