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71" style:family="table">
      <style:table-properties style:width="3.7243in" table:align="left" style:writing-mode="lr-tb"/>
    </style:style>
    <style:style style:name="Table2071.A" style:family="table-column">
      <style:table-column-properties style:column-width="0.4917in"/>
    </style:style>
    <style:style style:name="Table2071.B" style:family="table-column">
      <style:table-column-properties style:column-width="0.9479in"/>
    </style:style>
    <style:style style:name="Table2071.C" style:family="table-column">
      <style:table-column-properties style:column-width="2.2847in"/>
    </style:style>
    <style:style style:name="Table2071.A1" style:family="table-cell">
      <style:table-cell-properties fo:padding="0.0382in" fo:border="none"/>
    </style:style>
    <style:style style:name="Table2072" style:family="table">
      <style:table-properties style:width="3.7243in" table:align="left" style:writing-mode="lr-tb"/>
    </style:style>
    <style:style style:name="Table2072.A" style:family="table-column">
      <style:table-column-properties style:column-width="0.4917in"/>
    </style:style>
    <style:style style:name="Table2072.B" style:family="table-column">
      <style:table-column-properties style:column-width="0.9479in"/>
    </style:style>
    <style:style style:name="Table2072.C" style:family="table-column">
      <style:table-column-properties style:column-width="2.2847in"/>
    </style:style>
    <style:style style:name="Table2072.A1" style:family="table-cell">
      <style:table-cell-properties fo:padding="0.0382in" fo:border="none"/>
    </style:style>
    <style:style style:name="Table2073" style:family="table">
      <style:table-properties style:width="3.7243in" table:align="left" style:writing-mode="lr-tb"/>
    </style:style>
    <style:style style:name="Table2073.A" style:family="table-column">
      <style:table-column-properties style:column-width="0.4917in"/>
    </style:style>
    <style:style style:name="Table2073.B" style:family="table-column">
      <style:table-column-properties style:column-width="0.9479in"/>
    </style:style>
    <style:style style:name="Table2073.C" style:family="table-column">
      <style:table-column-properties style:column-width="2.2847in"/>
    </style:style>
    <style:style style:name="Table2073.A1" style:family="table-cell">
      <style:table-cell-properties fo:padding="0.0382in" fo:border="none"/>
    </style:style>
    <style:style style:name="Table2074" style:family="table">
      <style:table-properties style:width="3.7243in" table:align="left" style:writing-mode="lr-tb"/>
    </style:style>
    <style:style style:name="Table2074.A" style:family="table-column">
      <style:table-column-properties style:column-width="0.4917in"/>
    </style:style>
    <style:style style:name="Table2074.B" style:family="table-column">
      <style:table-column-properties style:column-width="0.9479in"/>
    </style:style>
    <style:style style:name="Table2074.C" style:family="table-column">
      <style:table-column-properties style:column-width="2.2847in"/>
    </style:style>
    <style:style style:name="Table2074.A1" style:family="table-cell">
      <style:table-cell-properties fo:padding="0.0382in" fo:border="none"/>
    </style:style>
    <style:style style:name="Table2075" style:family="table">
      <style:table-properties style:width="3.7243in" table:align="left" style:writing-mode="lr-tb"/>
    </style:style>
    <style:style style:name="Table2075.A" style:family="table-column">
      <style:table-column-properties style:column-width="0.4917in"/>
    </style:style>
    <style:style style:name="Table2075.B" style:family="table-column">
      <style:table-column-properties style:column-width="0.9479in"/>
    </style:style>
    <style:style style:name="Table2075.C" style:family="table-column">
      <style:table-column-properties style:column-width="2.2847in"/>
    </style:style>
    <style:style style:name="Table2075.A1" style:family="table-cell">
      <style:table-cell-properties fo:padding="0.0382in" fo:border="none"/>
    </style:style>
    <style:style style:name="Table2077" style:family="table">
      <style:table-properties style:width="3.7243in" table:align="left" style:writing-mode="lr-tb"/>
    </style:style>
    <style:style style:name="Table2077.A" style:family="table-column">
      <style:table-column-properties style:column-width="0.4917in"/>
    </style:style>
    <style:style style:name="Table2077.B" style:family="table-column">
      <style:table-column-properties style:column-width="0.9479in"/>
    </style:style>
    <style:style style:name="Table2077.C" style:family="table-column">
      <style:table-column-properties style:column-width="2.2847in"/>
    </style:style>
    <style:style style:name="Table207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9" style:family="paragraph" style:parent-style-name="Standard">
      <style:text-properties fo:language="en" fo:country="US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text-align="justify" style:justify-single-word="false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4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8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9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1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2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1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5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7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8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1" style:family="paragraph" style:parent-style-name="Table_20_Contents" style:list-style-name="L285">
      <style:text-properties fo:color="#000000" style:font-name="Times New Roman1"/>
    </style:style>
    <style:style style:name="P44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2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6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4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3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6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57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5" style:family="paragraph" style:parent-style-name="Standard" style:list-style-name="L392">
      <style:paragraph-properties fo:text-align="justify" style:justify-single-word="false" style:text-autospace="none"/>
    </style:style>
    <style:style style:name="P57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7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9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6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7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8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0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2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3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4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5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6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7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9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0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1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2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3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4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5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6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7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0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2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4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5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6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7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8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0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1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2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3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4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7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8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5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5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5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76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7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7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7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8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8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9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0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1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0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42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48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4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2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3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4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5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9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3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4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65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6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6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6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7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76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77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8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3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7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8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9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9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93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96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97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9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3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7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1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1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style:font-size-asian="13pt" style:font-size-complex="13pt"/>
    </style:style>
    <style:style style:name="T245" style:family="text">
      <style:text-properties fo:font-size="13pt" fo:font-weight="bold" style:font-size-asian="13pt" style:font-weight-asian="bold" style:font-size-complex="13pt" style:font-weight-complex="bold"/>
    </style:style>
    <style:style style:name="T246" style:family="text">
      <style:text-properties fo:font-size="13pt" fo:background-color="transparent" style:font-size-asian="13pt" style:font-size-complex="13pt"/>
    </style:style>
    <style:style style:name="T247" style:family="text">
      <style:text-properties fo:font-size="13pt" fo:background-color="#ffffff" style:font-size-asian="13pt" style:font-name-complex="Times New Roman1" style:font-size-complex="13pt"/>
    </style:style>
    <style:style style:name="T248" style:family="text">
      <style:text-properties fo:font-size="12.5pt" style:font-size-asian="12.5pt" style:font-size-complex="12.5pt"/>
    </style:style>
    <style:style style:name="T249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0" style:family="text">
      <style:text-properties fo:font-size="12.5pt" fo:background-color="transparent" style:font-size-asian="12.5pt" style:font-name-complex="CharterBT-Roman" style:font-size-complex="12.5pt"/>
    </style:style>
    <style:style style:name="T251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2" style:family="text">
      <style:text-properties fo:language="en" fo:country="GB"/>
    </style:style>
    <style:style style:name="T25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4" style:family="text">
      <style:text-properties fo:language="en" fo:country="GB" style:language-asian="ar" style:country-asian="SA" style:language-complex="zxx" style:country-complex="none"/>
    </style:style>
    <style:style style:name="T255" style:family="text">
      <style:text-properties style:font-name-complex="Bitstream Charter"/>
    </style:style>
    <style:style style:name="T256" style:family="text">
      <style:text-properties style:font-name-asian="CharterBT-Roman" style:font-name-complex="CharterBT-Roman"/>
    </style:style>
    <style:style style:name="T257" style:family="text">
      <style:text-properties fo:font-size="15pt" style:font-size-asian="15pt" style:font-size-complex="15pt"/>
    </style:style>
    <style:style style:name="T25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0" style:family="text">
      <style:text-properties style:font-name="Times New Roman1" fo:background-color="#ffffff" style:font-name-complex="Times New Roman1"/>
    </style:style>
    <style:style style:name="T261" style:family="text">
      <style:text-properties style:font-name="Times New Roman1" fo:background-color="#ffffff" style:font-name-complex="Bitstream Charter"/>
    </style:style>
    <style:style style:name="T262" style:family="text">
      <style:text-properties fo:font-size="11pt" style:font-size-asian="11pt" style:font-size-complex="11pt"/>
    </style:style>
    <style:style style:name="T263" style:family="text">
      <style:text-properties fo:font-size="11pt" style:font-size-asian="11pt" style:language-asian="ar" style:country-asian="SA" style:font-size-complex="11pt"/>
    </style:style>
    <style:style style:name="T264" style:family="text">
      <style:text-properties fo:font-size="11pt" fo:font-weight="normal" style:font-size-asian="11pt" style:font-weight-asian="normal" style:font-size-complex="11pt" style:font-weight-complex="normal"/>
    </style:style>
    <style:style style:name="T265" style:family="text">
      <style:text-properties fo:font-size="11pt" fo:font-weight="bold" style:font-size-asian="11pt" style:font-weight-asian="bold" style:font-size-complex="11pt" style:font-weight-complex="bold"/>
    </style:style>
    <style:style style:name="T266" style:family="text">
      <style:text-properties fo:background-color="transparent"/>
    </style:style>
    <style:style style:name="T267" style:family="text">
      <style:text-properties fo:background-color="transparent" style:font-name-complex="CharterBT-Roman"/>
    </style:style>
    <style:style style:name="T268" style:family="text">
      <style:text-properties style:font-size-complex="14pt"/>
    </style:style>
    <style:style style:name="T269" style:family="text">
      <style:text-properties fo:font-size="11.5pt" style:font-size-asian="11.5pt" style:font-size-complex="11.5pt"/>
    </style:style>
    <style:style style:name="T270" style:family="text">
      <style:text-properties fo:font-size="11.5pt" style:font-size-asian="11.5pt" style:language-asian="ar" style:country-asian="SA" style:font-size-complex="11.5pt"/>
    </style:style>
    <style:style style:name="T271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2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9"><text:span text:style-name="T181">HIGH COURT OF JUDICATURE AT ALLAHABAD</text:span></text:p>
      <text:p text:style-name="P126">NOTIFICATION</text:p>
      <text:h text:style-name="P500" text:outline-level="2">DATED: ALLAHABAD: NOVEMBER 09, 2020</text:h>
      <table:table table:name="Table2071" table:style-name="Table2071">
        <table:table-column table:style-name="Table2071.A"/>
        <table:table-column table:style-name="Table2071.B"/>
        <table:table-column table:style-name="Table2071.C"/>
        <table:table-row>
          <table:table-cell table:style-name="Table2071.A1" office:value-type="string">
            <text:p text:style-name="P50">No.</text:p>
          </table:table-cell>
          <table:table-cell table:style-name="Table2071.A1" office:value-type="string">
            <text:p text:style-name="P51">2084</text:p>
          </table:table-cell>
          <table:table-cell table:style-name="Table2071.A1" office:value-type="string">
            <text:p text:style-name="P54">/Admin. (Services)/2020</text:p>
          </table:table-cell>
        </table:table-row>
      </table:table>
      <text:p text:style-name="P570"/>
      <text:p text:style-name="P170"><text:span text:style-name="T207"><text:tab/>Sushri </text:span><text:span text:style-name="T10">Shwetsa Chandra</text:span><text:span text:style-name="T207">, Civil Judge (Junior Division), Gonda </text:span><text:span text:style-name="T247">is appointed U/s 11(2) of the Code of Criminal Procedure 1973 (Act No. 2 of 1974) as Judicial Magistrate, First Class</text:span><text:span text:style-name="T207">, Gonda vice Sushri Kavya Singh.</text:span></text:p>
      <text:p text:style-name="P169"/>
      <table:table table:name="Table2072" table:style-name="Table2072">
        <table:table-column table:style-name="Table2072.A"/>
        <table:table-column table:style-name="Table2072.B"/>
        <table:table-column table:style-name="Table2072.C"/>
        <table:table-row>
          <table:table-cell table:style-name="Table2072.A1" office:value-type="string">
            <text:p text:style-name="P50">No.</text:p>
          </table:table-cell>
          <table:table-cell table:style-name="Table2072.A1" office:value-type="string">
            <text:p text:style-name="P51">2085</text:p>
          </table:table-cell>
          <table:table-cell table:style-name="Table2072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07"><text:tab/></text:span><text:span text:style-name="T21">Sushri </text:span><text:span text:style-name="T207">Kavya Singh</text:span><text:span text:style-name="T21">, Judicial Magistrate, First Class, Gonda to be Civil Judge (Junior Division), Gonda vice Sushri Shwetsa Chandra.</text:span></text:p>
      <text:p text:style-name="P169"/>
      <table:table table:name="Table2073" table:style-name="Table2073">
        <table:table-column table:style-name="Table2073.A"/>
        <table:table-column table:style-name="Table2073.B"/>
        <table:table-column table:style-name="Table2073.C"/>
        <table:table-row>
          <table:table-cell table:style-name="Table2073.A1" office:value-type="string">
            <text:p text:style-name="P50">No.</text:p>
          </table:table-cell>
          <table:table-cell table:style-name="Table2073.A1" office:value-type="string">
            <text:p text:style-name="P51">2086</text:p>
          </table:table-cell>
          <table:table-cell table:style-name="Table2073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ushri </text:span><text:span text:style-name="T207">Sonam Gautam</text:span><text:span text:style-name="T21">, Additional Civil Judge (Junior Division), Gonda to be Civil Judge, Junior Division (Fast Track Court), Gonda </text:span><text:span text:style-name="T82">for trying cases of crime against women</text:span><text:span text:style-name="T21"> vice Sushri Venus Kumar.</text:span></text:p>
      <text:p text:style-name="P169"/>
      <table:table table:name="Table2074" table:style-name="Table2074">
        <table:table-column table:style-name="Table2074.A"/>
        <table:table-column table:style-name="Table2074.B"/>
        <table:table-column table:style-name="Table2074.C"/>
        <table:table-row>
          <table:table-cell table:style-name="Table2074.A1" office:value-type="string">
            <text:p text:style-name="P50">No.</text:p>
          </table:table-cell>
          <table:table-cell table:style-name="Table2074.A1" office:value-type="string">
            <text:p text:style-name="P51">2087</text:p>
          </table:table-cell>
          <table:table-cell table:style-name="Table2074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ushri </text:span><text:span text:style-name="T207">Venus Kumar</text:span><text:span text:style-name="T21">, Civil Judge, Junior Division (Fast Track Court), Gonda to be Civil Judge, Junior Division (Fast Track Court), Gonda </text:span><text:span text:style-name="T82">for trying cases of crime against women</text:span><text:span text:style-name="T21"> vice Sushri Ankita Boudha.</text:span></text:p>
      <text:p text:style-name="P169"/>
      <table:table table:name="Table2075" table:style-name="Table2075">
        <table:table-column table:style-name="Table2075.A"/>
        <table:table-column table:style-name="Table2075.B"/>
        <table:table-column table:style-name="Table2075.C"/>
        <table:table-row>
          <table:table-cell table:style-name="Table2075.A1" office:value-type="string">
            <text:p text:style-name="P50">No.</text:p>
          </table:table-cell>
          <table:table-cell table:style-name="Table2075.A1" office:value-type="string">
            <text:p text:style-name="P51">2088</text:p>
          </table:table-cell>
          <table:table-cell table:style-name="Table2075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ushri </text:span><text:span text:style-name="T207">Ankita Boudha</text:span><text:span text:style-name="T21">, Civil Judge, Junior Division (Fast Track Court), Gonda to be Civil Judge, Junior Division (Fast Track Court), Gonda </text:span><text:span text:style-name="T107">against the Fast Track Court created under the scheme of 14</text:span><text:span text:style-name="T123">th</text:span><text:span text:style-name="T107"> Finance Commission </text:span><text:span text:style-name="T21">vice Sushri Kriti Kishore.</text:span></text:p>
      <text:p text:style-name="P169"/>
      <table:table table:name="Table2077" table:style-name="Table2077">
        <table:table-column table:style-name="Table2077.A"/>
        <table:table-column table:style-name="Table2077.B"/>
        <table:table-column table:style-name="Table2077.C"/>
        <table:table-row>
          <table:table-cell table:style-name="Table2077.A1" office:value-type="string">
            <text:p text:style-name="P50">No.</text:p>
          </table:table-cell>
          <table:table-cell table:style-name="Table2077.A1" office:value-type="string">
            <text:p text:style-name="P51">2089</text:p>
          </table:table-cell>
          <table:table-cell table:style-name="Table2077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1"><text:tab/>Sushri </text:span><text:span text:style-name="T207">Kriti Kishore</text:span><text:span text:style-name="T21">, Civil Judge, Junior Division (Fast Track Court), Gonda to be Additional Civil Judge (Junior Division), Gonda.</text:span></text:p>
      <text:p text:style-name="P199"/>
      <text:p text:style-name="P238"><text:span text:style-name="T11"><text:tab/><text:tab/><text:tab/><text:tab/><text:tab/> </text:span><text:tab/> <text:s text:c="11"/><text:span text:style-name="T244">BY ORDER OF THE COURT</text:span></text:p>
      <text:p text:style-name="P271"><text:s text:c="13"/><text:tab/></text:p>
      <text:p text:style-name="P273"><text:s text:c="11"/>sd/-</text:p>
      <text:p text:style-name="P28"><text:span text:style-name="T1"><text:s text:c="48"/></text:span><text:span text:style-name="T2">(</text:span><text:span text:style-name="T249">AJAI KUMAR SRIVASTAVA-I</text:span><text:span text:style-name="T2">)</text:span></text:p>
      <text:p text:style-name="P229"><text:s text:c="72"/>REGISTRAR GENERAL</text:p>
      <text:p text:style-name="P238">No. 505/Admin. (Services)/2020: Allahabad: Dated: November 09, 2020</text:p>
      <text:p text:style-name="P233"><text:tab/> Copy forwarded for information &amp; necessary action to:-</text:p>
      <text:list xml:id="list943224116407679144" text:style-name="L59">
        <text:list-item text:start-value="1">
          <text:p text:style-name="P622">The Executive Chairman, U.P. State Legal Services Authority, Third Floor, Jawahar Bhawan Annexe, Lucknow-226001.</text:p>
        </text:list-item>
        <text:list-item>
          <text:p text:style-name="P622">Pramuk<text:span text:style-name="T11">h Sachiv, Niyukti, U.P. Shasan, Lucknow.</text:span></text:p>
        </text:list-item>
        <text:list-item>
          <text:p text:style-name="P622">Pramukh Sachiv, Nyay Evam Vidhiparamarshi, Uttar Pradesh Shasan, <text:soft-page-break/>Lucknow.</text:p>
        </text:list-item>
        <text:list-item>
          <text:p text:style-name="P622"><text:soft-page-break/>The Director, Institute of Judicial Training &amp; Research, Vineet Khand, Gomti Nagar, U.P. Lucknow. (Information available on E-mail).</text:p>
        </text:list-item>
        <text:list-item>
          <text:p text:style-name="P666">The Senior Registrar, High Court, Lucknow Bench, Lucknow. (Information available on E-mail).</text:p>
        </text:list-item>
        <text:list-item>
          <text:p text:style-name="P688">The Additional Director, Treasury, Camp Office, First Floor, New Treasury Building, Kutchery Road, Allahabad.</text:p>
        </text:list-item>
        <text:list-item>
          <text:p text:style-name="P1354">The <text:span text:style-name="T29">District &amp; Sessions Judge, Gonda</text:span> (Information available on E-mail).<text:tab/></text:p>
        </text:list-item>
      </text:list>
      <text:p text:style-name="P294"><text:tab/>The officers mentioned above shall handover charge of their present posts and shall proceed to take over charge of their new postings immediately.</text:p>
      <text:p text:style-name="P212"/>
      <text:p text:style-name="P212"><text:tab/>The Certificates of handing and taking over charge may please sent to <text:tab/>the Assistant Registrar (Services), High Court, Allahabad forthwith.</text:p>
      <text:p text:style-name="P212"/>
      <text:p text:style-name="P133">The officer shall also mention therein personal ID no. allotted by the Court on the charge certificates.</text:p>
      <text:p text:style-name="P315"><text:tab/>It is to add that local arrangement shall be made by you in pursuance <text:tab/>to the <text:tab/>circular letter No.27/D.R.(S)/2000 dated 21.6.2000.</text:p>
      <text:list xml:id="list942464606" text:continue-numbering="true" text:style-name="L59">
        <text:list-item>
          <text:list>
            <text:list-header>
              <text:p text:style-name="P1577"/>
            </text:list-header>
          </text:list>
        </text:list-item>
        <text:list-item>
          <text:p text:style-name="P1354">The Publication Secretary, U.P. Judicial Services Association Office, A-1, River Bank Judges Colony, Lucknow.</text:p>
        </text:list-item>
        <text:list-item>
          <text:p text:style-name="P1354">Mahalekhakar (Lekha Evam Hakdari-2/Audit-2), U.P., Allahabad</text:p>
        </text:list-item>
        <text:list-item>
          <text:p text:style-name="P1354">The Registrar (Judicial) (Budget), High Court, Allahabad.</text:p>
        </text:list-item>
        <text:list-item>
          <text:p text:style-name="P1847">The Registrar (Judicial) (Confidential), High Court, Allahabad.</text:p>
        </text:list-item>
        <text:list-item>
          <text:p text:style-name="P1851">The Registrar (Judicial) (Litigation), High Court, Allahabad.</text:p>
        </text:list-item>
        <text:list-item>
          <text:p text:style-name="P1568">The Registrar (Judicial) (Computer)/ In charge Computer Centre, High Court, Allahabad.</text:p>
        </text:list-item>
        <text:list-item>
          <text:p text:style-name="P1354">The Deputy Registrar (Misc.), High Court, Allahabad.</text:p>
        </text:list-item>
        <text:list-item>
          <text:p text:style-name="P1568">The Assistant Registrar (Admin.A-3), High Court, Allahabad.</text:p>
        </text:list-item>
        <text:list-item>
          <text:p text:style-name="P1461">The Assistant Registrar (Admin. C) Section, High Court, Allahabad.</text:p>
        </text:list-item>
        <text:list-item>
          <text:p text:style-name="P1354"><text:s/>The Assistant Registrar (Admin. H) Section, High Court, Allahabad.</text:p>
        </text:list-item>
        <text:list-item>
          <text:p text:style-name="P1772">The Director, Printing &amp; Stationary, U.P. Allahabad for publication of the notification in the next issue of the Gazette.</text:p>
        </text:list-item>
        <text:list-item>
          <text:p text:style-name="P1568">P.<text:span text:style-name="T63">S. to Hon’ble the Administrative Judge, Gonda with the request to place this notification before His Lordship for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7"/>sd/-</text:p>
      <text:p text:style-name="P1"><text:span text:style-name="T148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57">(ATUL SRIVASTAVA)</text:span></text:a><text:span text:style-name="T156"><text:tab/></text:span></text:p>
      <text:p text:style-name="P13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6H27M14S</meta:editing-duration>
    <meta:editing-cycles>2676</meta:editing-cycles>
    <meta:generator>OpenOffice/4.1.1$Unix OpenOffice.org_project/411m6$Build-9775</meta:generator>
    <meta:initial-creator>ahc</meta:initial-creator>
    <dc:date>2020-11-09T16:50:09</dc:date>
    <meta:print-date>2020-11-02T14:22:21</meta:print-date>
    <meta:document-statistic meta:table-count="6" meta:image-count="0" meta:object-count="0" meta:page-count="556" meta:paragraph-count="62" meta:word-count="556" meta:character-count="41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