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58" style:family="table">
      <style:table-properties style:width="3.8285in" table:align="left" style:writing-mode="lr-tb"/>
    </style:style>
    <style:style style:name="Table458.A" style:family="table-column">
      <style:table-column-properties style:column-width="0.4083in"/>
    </style:style>
    <style:style style:name="Table458.B" style:family="table-column">
      <style:table-column-properties style:column-width="0.8854in"/>
    </style:style>
    <style:style style:name="Table458.C" style:family="table-column">
      <style:table-column-properties style:column-width="2.5347in"/>
    </style:style>
    <style:style style:name="Table458.A1" style:family="table-cell">
      <style:table-cell-properties fo:padding="0.0382in" fo:border="none"/>
    </style:style>
    <style:style style:name="Table459" style:family="table">
      <style:table-properties style:width="3.8285in" table:align="left" style:writing-mode="lr-tb"/>
    </style:style>
    <style:style style:name="Table459.A" style:family="table-column">
      <style:table-column-properties style:column-width="0.4083in"/>
    </style:style>
    <style:style style:name="Table459.B" style:family="table-column">
      <style:table-column-properties style:column-width="0.8854in"/>
    </style:style>
    <style:style style:name="Table459.C" style:family="table-column">
      <style:table-column-properties style:column-width="2.5347in"/>
    </style:style>
    <style:style style:name="Table459.A1" style:family="table-cell">
      <style:table-cell-properties fo:padding="0.0382in" fo:border="none"/>
    </style:style>
    <style:style style:name="Table460" style:family="table">
      <style:table-properties style:width="3.8285in" table:align="left" style:writing-mode="lr-tb"/>
    </style:style>
    <style:style style:name="Table460.A" style:family="table-column">
      <style:table-column-properties style:column-width="0.4083in"/>
    </style:style>
    <style:style style:name="Table460.B" style:family="table-column">
      <style:table-column-properties style:column-width="0.8854in"/>
    </style:style>
    <style:style style:name="Table460.C" style:family="table-column">
      <style:table-column-properties style:column-width="2.5347in"/>
    </style:style>
    <style:style style:name="Table460.A1" style:family="table-cell">
      <style:table-cell-properties fo:padding="0.0382in" fo:border="none"/>
    </style:style>
    <style:style style:name="Table461" style:family="table">
      <style:table-properties style:width="3.8285in" table:align="left" style:writing-mode="lr-tb"/>
    </style:style>
    <style:style style:name="Table461.A" style:family="table-column">
      <style:table-column-properties style:column-width="0.4083in"/>
    </style:style>
    <style:style style:name="Table461.B" style:family="table-column">
      <style:table-column-properties style:column-width="0.8854in"/>
    </style:style>
    <style:style style:name="Table461.C" style:family="table-column">
      <style:table-column-properties style:column-width="2.5347in"/>
    </style:style>
    <style:style style:name="Table461.A1" style:family="table-cell">
      <style:table-cell-properties fo:padding="0.0382in" fo:border="none"/>
    </style:style>
    <style:style style:name="Table462" style:family="table">
      <style:table-properties style:width="3.8285in" table:align="left" style:writing-mode="lr-tb"/>
    </style:style>
    <style:style style:name="Table462.A" style:family="table-column">
      <style:table-column-properties style:column-width="0.4083in"/>
    </style:style>
    <style:style style:name="Table462.B" style:family="table-column">
      <style:table-column-properties style:column-width="0.8854in"/>
    </style:style>
    <style:style style:name="Table462.C" style:family="table-column">
      <style:table-column-properties style:column-width="2.5347in"/>
    </style:style>
    <style:style style:name="Table462.A1" style:family="table-cell">
      <style:table-cell-properties fo:padding="0.0382in" fo:border="none"/>
    </style:style>
    <style:style style:name="Table463" style:family="table">
      <style:table-properties style:width="3.8285in" table:align="left" style:writing-mode="lr-tb"/>
    </style:style>
    <style:style style:name="Table463.A" style:family="table-column">
      <style:table-column-properties style:column-width="0.4083in"/>
    </style:style>
    <style:style style:name="Table463.B" style:family="table-column">
      <style:table-column-properties style:column-width="0.8854in"/>
    </style:style>
    <style:style style:name="Table463.C" style:family="table-column">
      <style:table-column-properties style:column-width="2.5347in"/>
    </style:style>
    <style:style style:name="Table463.A1" style:family="table-cell">
      <style:table-cell-properties fo:padding="0.0382in" fo:border="none"/>
    </style:style>
    <style:style style:name="Table464" style:family="table">
      <style:table-properties style:width="3.8285in" table:align="left" style:writing-mode="lr-tb"/>
    </style:style>
    <style:style style:name="Table464.A" style:family="table-column">
      <style:table-column-properties style:column-width="0.4083in"/>
    </style:style>
    <style:style style:name="Table464.B" style:family="table-column">
      <style:table-column-properties style:column-width="0.8854in"/>
    </style:style>
    <style:style style:name="Table464.C" style:family="table-column">
      <style:table-column-properties style:column-width="2.5347in"/>
    </style:style>
    <style:style style:name="Table464.A1" style:family="table-cell">
      <style:table-cell-properties fo:padding="0.0382in" fo:border="none"/>
    </style:style>
    <style:style style:name="Table465" style:family="table">
      <style:table-properties style:width="3.8285in" table:align="left" style:writing-mode="lr-tb"/>
    </style:style>
    <style:style style:name="Table465.A" style:family="table-column">
      <style:table-column-properties style:column-width="0.4083in"/>
    </style:style>
    <style:style style:name="Table465.B" style:family="table-column">
      <style:table-column-properties style:column-width="0.8854in"/>
    </style:style>
    <style:style style:name="Table465.C" style:family="table-column">
      <style:table-column-properties style:column-width="2.5347in"/>
    </style:style>
    <style:style style:name="Table465.A1" style:family="table-cell">
      <style:table-cell-properties fo:padding="0.0382in" fo:border="none"/>
    </style:style>
    <style:style style:name="Table466" style:family="table">
      <style:table-properties style:width="3.8285in" table:align="left" style:writing-mode="lr-tb"/>
    </style:style>
    <style:style style:name="Table466.A" style:family="table-column">
      <style:table-column-properties style:column-width="0.4083in"/>
    </style:style>
    <style:style style:name="Table466.B" style:family="table-column">
      <style:table-column-properties style:column-width="0.8854in"/>
    </style:style>
    <style:style style:name="Table466.C" style:family="table-column">
      <style:table-column-properties style:column-width="2.5347in"/>
    </style:style>
    <style:style style:name="Table466.A1" style:family="table-cell">
      <style:table-cell-properties fo:padding="0.0382in" fo:border="none"/>
    </style:style>
    <style:style style:name="Table467" style:family="table">
      <style:table-properties style:width="3.8285in" table:align="left" style:writing-mode="lr-tb"/>
    </style:style>
    <style:style style:name="Table467.A" style:family="table-column">
      <style:table-column-properties style:column-width="0.4083in"/>
    </style:style>
    <style:style style:name="Table467.B" style:family="table-column">
      <style:table-column-properties style:column-width="0.8854in"/>
    </style:style>
    <style:style style:name="Table467.C" style:family="table-column">
      <style:table-column-properties style:column-width="2.5347in"/>
    </style:style>
    <style:style style:name="Table467.A1" style:family="table-cell">
      <style:table-cell-properties fo:padding="0.0382in" fo:border="none"/>
    </style:style>
    <style:style style:name="Table468" style:family="table">
      <style:table-properties style:width="3.8285in" table:align="left" style:writing-mode="lr-tb"/>
    </style:style>
    <style:style style:name="Table468.A" style:family="table-column">
      <style:table-column-properties style:column-width="0.4083in"/>
    </style:style>
    <style:style style:name="Table468.B" style:family="table-column">
      <style:table-column-properties style:column-width="0.8854in"/>
    </style:style>
    <style:style style:name="Table468.C" style:family="table-column">
      <style:table-column-properties style:column-width="2.5347in"/>
    </style:style>
    <style:style style:name="Table468.A1" style:family="table-cell">
      <style:table-cell-properties fo:padding="0.0382in" fo:border="none"/>
    </style:style>
    <style:style style:name="Table469" style:family="table">
      <style:table-properties style:width="3.8285in" table:align="left" style:writing-mode="lr-tb"/>
    </style:style>
    <style:style style:name="Table469.A" style:family="table-column">
      <style:table-column-properties style:column-width="0.4083in"/>
    </style:style>
    <style:style style:name="Table469.B" style:family="table-column">
      <style:table-column-properties style:column-width="0.8854in"/>
    </style:style>
    <style:style style:name="Table469.C" style:family="table-column">
      <style:table-column-properties style:column-width="2.5347in"/>
    </style:style>
    <style:style style:name="Table469.A1" style:family="table-cell">
      <style:table-cell-properties fo:padding="0.0382in" fo:border="none"/>
    </style:style>
    <style:style style:name="Table470" style:family="table">
      <style:table-properties style:width="3.8285in" table:align="left" style:writing-mode="lr-tb"/>
    </style:style>
    <style:style style:name="Table470.A" style:family="table-column">
      <style:table-column-properties style:column-width="0.4083in"/>
    </style:style>
    <style:style style:name="Table470.B" style:family="table-column">
      <style:table-column-properties style:column-width="0.8854in"/>
    </style:style>
    <style:style style:name="Table470.C" style:family="table-column">
      <style:table-column-properties style:column-width="2.5347in"/>
    </style:style>
    <style:style style:name="Table470.A1" style:family="table-cell">
      <style:table-cell-properties fo:padding="0.0382in" fo:border="none"/>
    </style:style>
    <style:style style:name="Table471" style:family="table">
      <style:table-properties style:width="3.8285in" table:align="left" style:writing-mode="lr-tb"/>
    </style:style>
    <style:style style:name="Table471.A" style:family="table-column">
      <style:table-column-properties style:column-width="0.4083in"/>
    </style:style>
    <style:style style:name="Table471.B" style:family="table-column">
      <style:table-column-properties style:column-width="0.8854in"/>
    </style:style>
    <style:style style:name="Table471.C" style:family="table-column">
      <style:table-column-properties style:column-width="2.5347in"/>
    </style:style>
    <style:style style:name="Table471.A1" style:family="table-cell">
      <style:table-cell-properties fo:padding="0.0382in" fo:border="none"/>
    </style:style>
    <style:style style:name="Table472" style:family="table">
      <style:table-properties style:width="3.8285in" table:align="left" style:writing-mode="lr-tb"/>
    </style:style>
    <style:style style:name="Table472.A" style:family="table-column">
      <style:table-column-properties style:column-width="0.4083in"/>
    </style:style>
    <style:style style:name="Table472.B" style:family="table-column">
      <style:table-column-properties style:column-width="0.8854in"/>
    </style:style>
    <style:style style:name="Table472.C" style:family="table-column">
      <style:table-column-properties style:column-width="2.5347in"/>
    </style:style>
    <style:style style:name="Table472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6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6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32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34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5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4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5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4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1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70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1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7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8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5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9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4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size="11pt" fo:font-weight="bold" style:font-size-asian="11pt" style:font-weight-asian="bold" style:font-size-complex="11pt" style:font-weight-complex="bold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fo:font-weight="normal" style:font-size-asian="11pt" style:font-weight-asian="normal" style:font-size-complex="11pt" style:font-weight-complex="normal"/>
    </style:style>
    <style:style style:name="T102" style:family="text">
      <style:text-properties fo:color="#000000"/>
    </style:style>
    <style:style style:name="T10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color="#000000" fo:font-weight="bold" style:font-weight-asian="bold" style:font-weight-complex="bold"/>
    </style:style>
    <style:style style:name="T106" style:family="text">
      <style:text-properties fo:color="#000000" fo:font-weight="normal" style:font-weight-asian="normal" style:font-weight-complex="normal"/>
    </style:style>
    <style:style style:name="T107" style:family="text">
      <style:text-properties fo:color="#000000" style:font-name="Bitstream Charter"/>
    </style:style>
    <style:style style:name="T108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9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0" style:family="text">
      <style:text-properties fo:color="#000000" style:font-name="Bitstream Charter" fo:font-size="11pt" fo:language="en" fo:country="US" style:font-size-asian="11pt" style:font-size-complex="11pt"/>
    </style:style>
    <style:style style:name="T111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2" style:family="text">
      <style:text-properties fo:color="#000000" style:font-name="Bitstream Charter" fo:font-size="11pt" style:font-size-asian="11pt" style:font-size-complex="11pt"/>
    </style:style>
    <style:style style:name="T113" style:family="text">
      <style:text-properties fo:color="#000000" style:font-name="Bitstream Charter" style:text-underline-style="none"/>
    </style:style>
    <style:style style:name="T114" style:family="text">
      <style:text-properties fo:color="#000000" style:font-name="Bitstream Charter" style:text-underline-style="none" fo:background-color="transparent"/>
    </style:style>
    <style:style style:name="T115" style:family="text">
      <style:text-properties fo:font-weight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8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9" style:family="text">
      <style:text-properties fo:font-weight="normal" fo:background-color="transparent" style:font-weight-asian="normal" style:font-weight-complex="normal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style:font-size-asian="12pt" style:font-size-complex="12pt" style:language-complex="ar" style:country-complex="SA"/>
    </style:style>
    <style:style style:name="T122" style:family="text">
      <style:text-properties fo:font-size="12pt" fo:language="en" fo:country="GB" fo:font-weight="normal" style:font-size-asian="12pt" style:font-size-complex="12pt"/>
    </style:style>
    <style:style style:name="T12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4" style:family="text">
      <style:text-properties fo:font-size="12pt" fo:language="en" fo:country="GB" style:font-size-asian="12pt" style:font-size-complex="12pt"/>
    </style:style>
    <style:style style:name="T125" style:family="text">
      <style:text-properties style:font-weight-asian="normal" style:font-weight-complex="normal"/>
    </style:style>
    <style:style style:name="T12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8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9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3" style:family="text">
      <style:text-properties fo:language="en" fo:country="US" fo:font-weight="bold" style:font-weight-asian="bold" style:font-weight-complex="bold"/>
    </style:style>
    <style:style style:name="T134" style:family="text">
      <style:text-properties style:language-complex="ar" style:country-complex="SA"/>
    </style:style>
    <style:style style:name="T135" style:family="text">
      <style:text-properties style:language-asian="ar" style:country-asian="SA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0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1" style:family="text">
      <style:text-properties fo:background-color="#ffffff"/>
    </style:style>
    <style:style style:name="T14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4" style:family="text">
      <style:text-properties style:text-outline="false" style:text-position="0% 100%" fo:text-shadow="none" style:letter-kerning="true"/>
    </style:style>
    <style:style style:name="T145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6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47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48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49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0" style:family="text">
      <style:text-properties style:font-name="Bitstream Charter"/>
    </style:style>
    <style:style style:name="T151" style:family="text">
      <style:text-properties style:font-name="Times New Roman2" style:font-name-complex="Bitstream Charter" style:language-complex="ar" style:country-complex="SA"/>
    </style:style>
    <style:style style:name="T152" style:family="text">
      <style:text-properties style:font-name="Times New Roman2" fo:font-size="13pt" style:font-size-asian="13pt" style:font-size-complex="13pt"/>
    </style:style>
    <style:style style:name="T153" style:family="text">
      <style:text-properties style:font-name="Times New Roman" fo:font-size="13pt" style:font-size-asian="13pt" style:language-asian="zxx" style:country-asian="none" style:font-size-complex="13pt"/>
    </style:style>
    <style:style style:name="T154" style:family="text">
      <style:text-properties style:font-name="Times New Roman" fo:font-size="13pt" style:font-size-asian="13pt" style:font-size-complex="13pt"/>
    </style:style>
    <style:style style:name="T155" style:family="text">
      <style:text-properties style:language-asian="zxx" style:country-asian="none"/>
    </style:style>
    <style:style style:name="T156" style:family="text">
      <style:text-properties style:language-asian="zxx" style:country-asian="none" style:language-complex="ar" style:country-complex="SA"/>
    </style:style>
    <style:style style:name="T157" style:family="text">
      <style:text-properties style:font-name-asian="Times New Roman" style:font-name-complex="Arial" style:language-complex="ar" style:country-complex="SA"/>
    </style:style>
    <style:style style:name="T158" style:family="text">
      <style:text-properties style:font-name-complex="Bitstream Charter" style:language-complex="ar" style:country-complex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HIGH COURT OF JUDICATURE AT ALLAHABAD</text:p>
      <text:p text:style-name="P20"><text:s/>NOTIFICATION</text:p>
      <text:p text:style-name="P7">DATED: ALLAHABAD: OCTOBER 08, 2021</text:p>
      <text:p text:style-name="P6"/>
      <table:table table:name="Table458" table:style-name="Table458">
        <table:table-column table:style-name="Table458.A"/>
        <table:table-column table:style-name="Table458.B"/>
        <table:table-column table:style-name="Table458.C"/>
        <table:table-row>
          <table:table-cell table:style-name="Table458.A1" office:value-type="string">
            <text:p text:style-name="P16">No.</text:p>
          </table:table-cell>
          <table:table-cell table:style-name="Table458.A1" office:value-type="string">
            <text:p text:style-name="P15">2131</text:p>
          </table:table-cell>
          <table:table-cell table:style-name="Table458.A1" office:value-type="string">
            <text:p text:style-name="P18">/Admin. (Services)/2021</text:p>
          </table:table-cell>
        </table:table-row>
      </table:table>
      <text:h text:style-name="P145" text:outline-level="4"><text:s/></text:h>
      <text:h text:style-name="P145" text:outline-level="4"><text:tab/><text:span text:style-name="T144">Sri </text:span><text:span text:style-name="T145">Vivek Sangal</text:span><text:span text:style-name="T144">, District &amp; Sessions Judge, Mathura to be District &amp; Sessions Judge, Meerut.</text:span></text:h>
      <text:h text:style-name="P148" text:outline-level="4"/>
      <table:table table:name="Table459" table:style-name="Table459">
        <table:table-column table:style-name="Table459.A"/>
        <table:table-column table:style-name="Table459.B"/>
        <table:table-column table:style-name="Table459.C"/>
        <table:table-row>
          <table:table-cell table:style-name="Table459.A1" office:value-type="string">
            <text:p text:style-name="P16">No.</text:p>
          </table:table-cell>
          <table:table-cell table:style-name="Table459.A1" office:value-type="string">
            <text:p text:style-name="P15">2132</text:p>
          </table:table-cell>
          <table:table-cell table:style-name="Table459.A1" office:value-type="string">
            <text:p text:style-name="P18">/Admin. (Services)/2021</text:p>
          </table:table-cell>
        </table:table-row>
      </table:table>
      <text:h text:style-name="P145" text:outline-level="4"/>
      <text:h text:style-name="P145" text:outline-level="4"><text:tab/><text:span text:style-name="T144">Sri </text:span><text:span text:style-name="T145">Rajat Singh Jain</text:span><text:span text:style-name="T144">, District &amp; Sessions Judge, Sonbhadra to be District &amp; Sessions Judge, Mathura.</text:span></text:h>
      <text:h text:style-name="P148" text:outline-level="4"/>
      <table:table table:name="Table460" table:style-name="Table460">
        <table:table-column table:style-name="Table460.A"/>
        <table:table-column table:style-name="Table460.B"/>
        <table:table-column table:style-name="Table460.C"/>
        <table:table-row>
          <table:table-cell table:style-name="Table460.A1" office:value-type="string">
            <text:p text:style-name="P16">No.</text:p>
          </table:table-cell>
          <table:table-cell table:style-name="Table460.A1" office:value-type="string">
            <text:p text:style-name="P15">2133</text:p>
          </table:table-cell>
          <table:table-cell table:style-name="Table460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Griesh Kumar Vaish</text:span><text:span text:style-name="T144">, </text:span><text:span text:style-name="T148">Presiding O</text:span><text:span text:style-name="T149">fficer, Land Acquisition, Rehabilitation and Resettlement Authority</text:span><text:span text:style-name="T144">, Basti to be District &amp; Sessions Judge, Sonbhadra.</text:span></text:h>
      <text:h text:style-name="P148" text:outline-level="4"/>
      <table:table table:name="Table461" table:style-name="Table461">
        <table:table-column table:style-name="Table461.A"/>
        <table:table-column table:style-name="Table461.B"/>
        <table:table-column table:style-name="Table461.C"/>
        <table:table-row>
          <table:table-cell table:style-name="Table461.A1" office:value-type="string">
            <text:p text:style-name="P16">No.</text:p>
          </table:table-cell>
          <table:table-cell table:style-name="Table461.A1" office:value-type="string">
            <text:p text:style-name="P15">2134</text:p>
          </table:table-cell>
          <table:table-cell table:style-name="Table461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Chawan Prakash</text:span><text:span text:style-name="T144">, District &amp; Sessions Judge, Farrukhabad to be District &amp; Sessions Judge, Muzaffar Nagar.</text:span></text:h>
      <text:h text:style-name="P148" text:outline-level="4"/>
      <table:table table:name="Table462" table:style-name="Table462">
        <table:table-column table:style-name="Table462.A"/>
        <table:table-column table:style-name="Table462.B"/>
        <table:table-column table:style-name="Table462.C"/>
        <table:table-row>
          <table:table-cell table:style-name="Table462.A1" office:value-type="string">
            <text:p text:style-name="P16">No.</text:p>
          </table:table-cell>
          <table:table-cell table:style-name="Table462.A1" office:value-type="string">
            <text:p text:style-name="P15">2135</text:p>
          </table:table-cell>
          <table:table-cell table:style-name="Table462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Shiv Shanker Prasad</text:span><text:span text:style-name="T144">, </text:span><text:span text:style-name="T148">Presiding O</text:span><text:span text:style-name="T149">fficer, Land Acquisition, Rehabilitation and Resettlement Authority</text:span><text:span text:style-name="T144">, Gautam Buddh Nagar to be District &amp; Sessions Judge, Farrukhabad.</text:span></text:h>
      <text:h text:style-name="P148" text:outline-level="4"/>
      <table:table table:name="Table463" table:style-name="Table463">
        <table:table-column table:style-name="Table463.A"/>
        <table:table-column table:style-name="Table463.B"/>
        <table:table-column table:style-name="Table463.C"/>
        <table:table-row>
          <table:table-cell table:style-name="Table463.A1" office:value-type="string">
            <text:p text:style-name="P16">No.</text:p>
          </table:table-cell>
          <table:table-cell table:style-name="Table463.A1" office:value-type="string">
            <text:p text:style-name="P15">2136</text:p>
          </table:table-cell>
          <table:table-cell table:style-name="Table463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Jai Prakash Yadav</text:span><text:span text:style-name="T144">, Presiding Officer, Commercial Court, Allahabad to be District &amp; Sessions Judge, Ballia.</text:span></text:h>
      <text:h text:style-name="P148" text:outline-level="4"/>
      <table:table table:name="Table464" table:style-name="Table464">
        <table:table-column table:style-name="Table464.A"/>
        <table:table-column table:style-name="Table464.B"/>
        <table:table-column table:style-name="Table464.C"/>
        <table:table-row>
          <table:table-cell table:style-name="Table464.A1" office:value-type="string">
            <text:p text:style-name="P16">No.</text:p>
          </table:table-cell>
          <table:table-cell table:style-name="Table464.A1" office:value-type="string">
            <text:p text:style-name="P15">2137</text:p>
          </table:table-cell>
          <table:table-cell table:style-name="Table464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Utkarsh Chaturvedi</text:span><text:span text:style-name="T144">, Principal Judge, Family Court, Sultanpur to be Presiding Officer, Commercial Court, Allahabad.</text:span></text:h>
      <text:h text:style-name="P148" text:outline-level="4"/>
      <table:table table:name="Table465" table:style-name="Table465">
        <table:table-column table:style-name="Table465.A"/>
        <table:table-column table:style-name="Table465.B"/>
        <table:table-column table:style-name="Table465.C"/>
        <table:table-row>
          <table:table-cell table:style-name="Table465.A1" office:value-type="string">
            <text:p text:style-name="P16">No.</text:p>
          </table:table-cell>
          <table:table-cell table:style-name="Table465.A1" office:value-type="string">
            <text:p text:style-name="P15">2138</text:p>
          </table:table-cell>
          <table:table-cell table:style-name="Table465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Tej Pratap Tiwari</text:span><text:span text:style-name="T144">, District &amp; Sessions Judge, Gorakhpur to be District &amp; Sessions Judge, Shahjahanpur.</text:span></text:h>
      <text:h text:style-name="P148" text:outline-level="4"/>
      <table:table table:name="Table466" table:style-name="Table466">
        <table:table-column table:style-name="Table466.A"/>
        <table:table-column table:style-name="Table466.B"/>
        <table:table-column table:style-name="Table466.C"/>
        <table:table-row>
          <table:table-cell table:style-name="Table466.A1" office:value-type="string">
            <text:p text:style-name="P16">No.</text:p>
          </table:table-cell>
          <table:table-cell table:style-name="Table466.A1" office:value-type="string">
            <text:p text:style-name="P15">2139</text:p>
          </table:table-cell>
          <table:table-cell table:style-name="Table466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Sushil Kumar Rastogi</text:span><text:span text:style-name="T144">, Presiding Officer, Commercial Court, Bareilly to be District &amp; Sessions Judge, Gonda.</text:span></text:h>
      <text:h text:style-name="P148" text:outline-level="4"/>
      <table:table table:name="Table467" table:style-name="Table467">
        <table:table-column table:style-name="Table467.A"/>
        <table:table-column table:style-name="Table467.B"/>
        <table:table-column table:style-name="Table467.C"/>
        <text:soft-page-break/>
        <table:table-row>
          <table:table-cell table:style-name="Table467.A1" office:value-type="string">
            <text:p text:style-name="P16">No.</text:p>
          </table:table-cell>
          <table:table-cell table:style-name="Table467.A1" office:value-type="string">
            <text:p text:style-name="P15">2140</text:p>
          </table:table-cell>
          <table:table-cell table:style-name="Table467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mt. </text:span><text:span text:style-name="T145">Sangeeta Srivastava</text:span><text:span text:style-name="T144">, Presiding Officer, Motor Accident Claim Tribunal, Kanpur Nagar (North) to be District &amp; Sessions Judge, Mau.</text:span></text:h>
      <text:h text:style-name="P148" text:outline-level="4"/>
      <table:table table:name="Table468" table:style-name="Table468">
        <table:table-column table:style-name="Table468.A"/>
        <table:table-column table:style-name="Table468.B"/>
        <table:table-column table:style-name="Table468.C"/>
        <table:table-row>
          <table:table-cell table:style-name="Table468.A1" office:value-type="string">
            <text:p text:style-name="P16">No.</text:p>
          </table:table-cell>
          <table:table-cell table:style-name="Table468.A1" office:value-type="string">
            <text:p text:style-name="P15">2141</text:p>
          </table:table-cell>
          <table:table-cell table:style-name="Table468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Satya Prakash Tripathi</text:span><text:span text:style-name="T144">, Principal Judge, Family Court, Ballia to be Presiding Officer, Commercial Court, Bareilly.</text:span></text:h>
      <text:h text:style-name="P148" text:outline-level="4"/>
      <table:table table:name="Table469" table:style-name="Table469">
        <table:table-column table:style-name="Table469.A"/>
        <table:table-column table:style-name="Table469.B"/>
        <table:table-column table:style-name="Table469.C"/>
        <table:table-row>
          <table:table-cell table:style-name="Table469.A1" office:value-type="string">
            <text:p text:style-name="P16">No.</text:p>
          </table:table-cell>
          <table:table-cell table:style-name="Table469.A1" office:value-type="string">
            <text:p text:style-name="P15">2142</text:p>
          </table:table-cell>
          <table:table-cell table:style-name="Table469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Mayank Kumar Jain</text:span><text:span text:style-name="T144">, District &amp; Sessions Judge, Gonda to be District &amp; Sessions Judge, Kanpur Nagar.</text:span></text:h>
      <text:h text:style-name="P148" text:outline-level="4"/>
      <table:table table:name="Table470" table:style-name="Table470">
        <table:table-column table:style-name="Table470.A"/>
        <table:table-column table:style-name="Table470.B"/>
        <table:table-column table:style-name="Table470.C"/>
        <table:table-row>
          <table:table-cell table:style-name="Table470.A1" office:value-type="string">
            <text:p text:style-name="P16">No.</text:p>
          </table:table-cell>
          <table:table-cell table:style-name="Table470.A1" office:value-type="string">
            <text:p text:style-name="P15">2143</text:p>
          </table:table-cell>
          <table:table-cell table:style-name="Table470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Ram Pal Singh-II</text:span><text:span text:style-name="T144">, District &amp; Sessions Judge, Kanpur Nagar to be Chairman, Commercial Tax Tribunal, Uttar Pradesh, Lucknow.</text:span></text:h>
      <text:h text:style-name="P148" text:outline-level="4"/>
      <table:table table:name="Table471" table:style-name="Table471">
        <table:table-column table:style-name="Table471.A"/>
        <table:table-column table:style-name="Table471.B"/>
        <table:table-column table:style-name="Table471.C"/>
        <table:table-row>
          <table:table-cell table:style-name="Table471.A1" office:value-type="string">
            <text:p text:style-name="P16">No.</text:p>
          </table:table-cell>
          <table:table-cell table:style-name="Table471.A1" office:value-type="string">
            <text:p text:style-name="P15">2144</text:p>
          </table:table-cell>
          <table:table-cell table:style-name="Table471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<text:span text:style-name="T144">Sri </text:span><text:span text:style-name="T145">Mukesh Mishra</text:span><text:span text:style-name="T144">, District &amp; Sessions Judge, Lakhimpur Kheri to be District &amp; Sessions Judge, Gorakhpur.</text:span></text:h>
      <text:h text:style-name="P148" text:outline-level="4"/>
      <table:table table:name="Table472" table:style-name="Table472">
        <table:table-column table:style-name="Table472.A"/>
        <table:table-column table:style-name="Table472.B"/>
        <table:table-column table:style-name="Table472.C"/>
        <table:table-row>
          <table:table-cell table:style-name="Table472.A1" office:value-type="string">
            <text:p text:style-name="P16">No.</text:p>
          </table:table-cell>
          <table:table-cell table:style-name="Table472.A1" office:value-type="string">
            <text:p text:style-name="P15">2145</text:p>
          </table:table-cell>
          <table:table-cell table:style-name="Table472.A1" office:value-type="string">
            <text:p text:style-name="P18">/Admin. (Services)/2021</text:p>
          </table:table-cell>
        </table:table-row>
      </table:table>
      <text:h text:style-name="P174" text:outline-level="4"/>
      <text:h text:style-name="P145" text:outline-level="4"><text:tab/>Dr.<text:span text:style-name="T144"> </text:span><text:span text:style-name="T145">Deepak Swaroop Saxena</text:span><text:span text:style-name="T144">, </text:span><text:span text:style-name="T148">Presiding O</text:span><text:span text:style-name="T149">fficer, Land Acquisition, Rehabilitation and Resettlement Authority</text:span><text:span text:style-name="T144">, Bareilly to be District &amp; Sessions Judge, Lakhimpur Kheri.</text:span></text:h>
      <text:h text:style-name="P148" text:outline-level="4"><text:tab/></text:h>
      <text:p text:style-name="P88"><text:span text:style-name="T1"><text:s/>BY ORDER OF THE COURT,</text:span> <text:s text:c="7"/></text:p>
      <text:p text:style-name="P41"/>
      <text:p text:style-name="P41"><text:tab/><text:tab/><text:tab/><text:tab/><text:tab/><text:tab/><text:tab/><text:tab/><text:tab/> <text:s text:c="4"/><text:span text:style-name="T1"><text:s/>sd/-</text:span></text:p>
      <text:p text:style-name="P42"><text:tab/><text:tab/><text:tab/><text:tab/><text:tab/><text:tab/><text:tab/><text:tab/><text:tab/> <text:s text:c="1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4"><text:span text:style-name="T135"><text:s/></text:span><text:span text:style-name="T120">No. 491/</text:span><text:span text:style-name="T121">Admin. (Services)/2021 </text:span><text:span text:style-name="T120">Dated: Allahabad: October 08, 2021</text:span></text:p>
      <text:p text:style-name="P90">Copy forwarded for information and necessary action to:</text:p>
      <text:list xml:id="list2635022356659515335" text:style-name="WW8Num47">
        <text:list-item text:start-value="1">
          <text:p text:style-name="P159">The Executive Chairman, U.P. State Legal Services Authority, Third Floor, Jawahar Bhawan Annexe, Lucknow-226001.</text:p>
        </text:list-item>
        <text:list-item>
          <text:p text:style-name="P160">Pramukh Sachi<text:span text:style-name="T116">v, Niyukti, U.P. Shasan, Lucknow with the request to relieve the Officers concerned, if any.</text:span></text:p>
        </text:list-item>
        <text:list-item>
          <text:p text:style-name="P159">Pramukh Sachiv, Nyay Evam Vidhiparamarshi, Uttar Pradesh Shasan, Lucknow.</text:p>
        </text:list-item>
        <text:list-item>
          <text:p text:style-name="P1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9">The Director, Institute of Judicial Training &amp; Research, U.P., Vineet Khand, Gomti Nagar, Lucknow. (Information available on E-mail).</text:p>
        </text:list-item>
        <text:list-item>
          <text:p text:style-name="P159">The Additional Director, Treasury, Camp Office, First Floor, New Treasury Building, Kutchery Road, Allahabad.</text:p>
        </text:list-item>
        <text:list-item>
          <text:p text:style-name="P165">All the District &amp; Sessions Judges subordinate to the High Court of Judicature at Allahabad.(available on E-mail).</text:p>
        </text:list-item>
      </text:list>
      <text:p text:style-name="P38">The Officers mentioned above shall hand over charge of their present posts and shall proceed to take over charge of their new postings immediately.</text:p>
      <text:p text:style-name="P103"><text:soft-page-break/><text:tab/>The handing and taking over charge certificates may kindly be sent to the Assistant Registrar (Services), High Court, Allahabad forthwith.</text:p>
      <text:p text:style-name="P39">The officers shall also mention therein personal ID no. allotted by the Court on the charge certificates.</text:p>
      <text:p text:style-name="P119"><text:tab/>The officer who is transferred/ posted on his own request, is not entitled for any T.A. under Rule 42 of Chapter-IV of Financial Hand Book, Volume-III.</text:p>
      <text:list xml:id="list495961994" text:continue-numbering="true" text:style-name="WW8Num47">
        <text:list-item>
          <text:p text:style-name="P164">The Senior Registrar, High Court, Lucknow Bench, Lucknow. (available on Email).</text:p>
        </text:list-item>
        <text:list-item>
          <text:p text:style-name="P182">The Registrar (Accounts), High Court, Allahabad.</text:p>
        </text:list-item>
        <text:list-item>
          <text:p text:style-name="P183">The Registrar (Judicial) (Confidential), High Court, Allahabad.</text:p>
        </text:list-item>
        <text:list-item>
          <text:p text:style-name="P168">The Registrar (Judicial) (Inspection), High Court, Allahabad.</text:p>
        </text:list-item>
        <text:list-item>
          <text:p text:style-name="P168">The Registrar (Judicial) (Computers), High Court, Allahabad.</text:p>
        </text:list-item>
        <text:list-item>
          <text:p text:style-name="P168">The Joint Registrar (Judicial) (Budget), High Court, Allahabad. </text:p>
        </text:list-item>
        <text:list-item>
          <text:p text:style-name="P168">The Deputy Registrar (G), High Court, Allahabad.</text:p>
        </text:list-item>
        <text:list-item>
          <text:p text:style-name="P168">The Deputy Registrar (Misc.), High Court, Allahabad.</text:p>
        </text:list-item>
        <text:list-item>
          <text:p text:style-name="P168">The Assistant Registrar (Admin.A-3 Section), High Court, Allahabad.</text:p>
        </text:list-item>
        <text:list-item>
          <text:p text:style-name="P168">The Assistant Registrar (Admin. C Section), High Court, Allahabad.</text:p>
        </text:list-item>
        <text:list-item>
          <text:p text:style-name="P168">The Assistant Registrar (Conf. ‘B’ Section), High Court, Allahabad.</text:p>
        </text:list-item>
        <text:list-item>
          <text:p text:style-name="P168">The Section Officer (Admin. A-2 Section), High Court, Allahabad. </text:p>
        </text:list-item>
        <text:list-item>
          <text:p text:style-name="P168">The Director, Printing &amp; Stationary, U.P. Allahabad for publication of the notification in the next issue of the Gazette.</text:p>
        </text:list-item>
        <text:list-item>
          <text:p text:style-name="P168">The Publication Secretary, U.P. Judicial Services Association Office, A-1, River Bank Judges Colony, Lucknow.</text:p>
        </text:list-item>
        <text:list-item>
          <text:p text:style-name="P168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0"/>
      <text:p text:style-name="P121"><text:s text:c="8"/><text:tab/><text:tab/><text:tab/><text:tab/><text:tab/><text:tab/><text:tab/> <text:s text:c="6"/>BY ORDER OF THE COURT,</text:p>
      <text:p text:style-name="P122"/>
      <text:p text:style-name="P123"><text:s text:c="14"/><text:tab/><text:span text:style-name="T1">sd/-</text:span></text:p>
      <text:p text:style-name="P124"><text:span text:style-name="T1"><text:tab/><text:tab/><text:tab/><text:tab/><text:tab/> <text:s text:c="12"/></text:span><text:span text:style-name="T2"><text:s/>(SATISH KUMAR PUSHKAR )</text:span></text:p>
      <text:p text:style-name="P125"><text:span text:style-name="Emphasis"><text:span text:style-name="T34"><text:s text:c="3"/><text:tab/><text:tab/><text:tab/> <text:s text:c="2"/><text:tab/><text:tab/> <text:s text:c="1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10-08T18:02:18</dc:date>
    <meta:print-date>2021-10-08T18:00:36</meta:print-date>
    <meta:editing-cycles>2526</meta:editing-cycles>
    <meta:editing-duration>P23DT6H31M34S</meta:editing-duration>
    <meta:generator>OpenOffice/4.1.1$Unix OpenOffice.org_project/411m6$Build-9775</meta:generator>
    <meta:document-statistic meta:table-count="15" meta:image-count="0" meta:object-count="0" meta:page-count="3" meta:paragraph-count="102" meta:word-count="754" meta:character-count="5382"/>
    <meta:user-defined meta:name="Info 1"/>
    <meta:user-defined meta:name="Info 2"/>
    <meta:user-defined meta:name="Info 3"/>
    <meta:user-defined meta:name="Info 4"/>
  </office:meta>
</office:document-meta>
</file>