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49" style:family="table">
      <style:table-properties style:width="3.7243in" table:align="left" style:writing-mode="lr-tb"/>
    </style:style>
    <style:style style:name="Table2349.A" style:family="table-column">
      <style:table-column-properties style:column-width="0.4917in"/>
    </style:style>
    <style:style style:name="Table2349.B" style:family="table-column">
      <style:table-column-properties style:column-width="0.9479in"/>
    </style:style>
    <style:style style:name="Table2349.C" style:family="table-column">
      <style:table-column-properties style:column-width="2.2847in"/>
    </style:style>
    <style:style style:name="Table2349.A1" style:family="table-cell">
      <style:table-cell-properties fo:padding="0.0382in" fo:border="none"/>
    </style:style>
    <style:style style:name="Table2350" style:family="table">
      <style:table-properties style:width="3.7243in" table:align="left" style:writing-mode="lr-tb"/>
    </style:style>
    <style:style style:name="Table2350.A" style:family="table-column">
      <style:table-column-properties style:column-width="0.4917in"/>
    </style:style>
    <style:style style:name="Table2350.B" style:family="table-column">
      <style:table-column-properties style:column-width="0.9479in"/>
    </style:style>
    <style:style style:name="Table2350.C" style:family="table-column">
      <style:table-column-properties style:column-width="2.2847in"/>
    </style:style>
    <style:style style:name="Table2350.A1" style:family="table-cell">
      <style:table-cell-properties fo:padding="0.0382in" fo:border="none"/>
    </style:style>
    <style:style style:name="Table2351" style:family="table">
      <style:table-properties style:width="3.7243in" table:align="left" style:writing-mode="lr-tb"/>
    </style:style>
    <style:style style:name="Table2351.A" style:family="table-column">
      <style:table-column-properties style:column-width="0.4917in"/>
    </style:style>
    <style:style style:name="Table2351.B" style:family="table-column">
      <style:table-column-properties style:column-width="0.9479in"/>
    </style:style>
    <style:style style:name="Table2351.C" style:family="table-column">
      <style:table-column-properties style:column-width="2.2847in"/>
    </style:style>
    <style:style style:name="Table235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>
      <style:paragraph-properties fo:margin-left="1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name-asian="Times New Roman" style:font-size-asian="11pt" style:language-asian="ar" style:country-asian="SA" style:font-weight-asian="bold" style:font-name-complex="Bitstream Charter" style:font-size-complex="11pt" style:language-complex="ar" style:country-complex="SA" style:font-weight-complex="bold"/>
    </style:style>
    <style:style style:name="P451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52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3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54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5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56" style:family="paragraph" style:parent-style-name="Table_20_Contents" style:list-style-name="L285">
      <style:text-properties fo:color="#000000" style:font-name="Times New Roman1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6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6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8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9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0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1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8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8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8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8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90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1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9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6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9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9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0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0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3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4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5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6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7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8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9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0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22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1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7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41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43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4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5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6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47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4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50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1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2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55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4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5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6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67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68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6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0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73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74" style:family="paragraph" style:parent-style-name="Standard" style:list-style-name="L392">
      <style:paragraph-properties fo:text-align="justify" style:justify-single-word="false" style:text-autospace="none"/>
    </style:style>
    <style:style style:name="P57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4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6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7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8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9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1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6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7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9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0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1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2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3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4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5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6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7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3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4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38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39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0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3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9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8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8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3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27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8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29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30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4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6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7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8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39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0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1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2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3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4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5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6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7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8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49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0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1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4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5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6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9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1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2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3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4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5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6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6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1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2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3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2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3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4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5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6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7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8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99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0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1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2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3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5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6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7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8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4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4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4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44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5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6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7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8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9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0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1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5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7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8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9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0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1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2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3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7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8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05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8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7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7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7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8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36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48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26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27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28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29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3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3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3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0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1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2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3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5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6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7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8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59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0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1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2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3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4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5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6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7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8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9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0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1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73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7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7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7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77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7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7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1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2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3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4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5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6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7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8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9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0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1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2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3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4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5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6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7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8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7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7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7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48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22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2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824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825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28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29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9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0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1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2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3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4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5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6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97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8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99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00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01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5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6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7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8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9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75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6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7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8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9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9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9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9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99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9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9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99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9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0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0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0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0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0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5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39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0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1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42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3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4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5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6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7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8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49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0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7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8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9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0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1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2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3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4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5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6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7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8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9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0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1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2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3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4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5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6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7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8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9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0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1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2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3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84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6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087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9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95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6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7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9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0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1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2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3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4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5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6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7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0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1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11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12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11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1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11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11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1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2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2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2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24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25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26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2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128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9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30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31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3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3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3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35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6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137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8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139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140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41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2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3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144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45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146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7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8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9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0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1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2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3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5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7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59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0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1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2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63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64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65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6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7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1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2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7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4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5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6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178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79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80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81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82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3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4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5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6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8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9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91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192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93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style:text-position="super 58%" style:font-name="Times New Roman1" fo:font-size="13pt" style:font-size-asian="13pt" style:font-size-complex="13pt"/>
    </style:style>
    <style:style style:name="T248" style:family="text">
      <style:text-properties fo:font-size="13pt" fo:font-weight="normal" style:font-size-asian="13pt" style:font-weight-asian="normal" style:font-size-complex="13pt" style:font-weight-complex="normal"/>
    </style:style>
    <style:style style:name="T249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50" style:family="text">
      <style:text-properties fo:font-size="13pt" style:font-size-asian="13pt" style:font-size-complex="13pt"/>
    </style:style>
    <style:style style:name="T251" style:family="text">
      <style:text-properties fo:font-size="13pt" fo:font-weight="bold" style:font-size-asian="13pt" style:font-weight-asian="bold" style:font-size-complex="13pt" style:font-weight-complex="bold"/>
    </style:style>
    <style:style style:name="T252" style:family="text">
      <style:text-properties fo:font-size="13pt" fo:background-color="transparent" style:font-size-asian="13pt" style:font-size-complex="13pt"/>
    </style:style>
    <style:style style:name="T253" style:family="text">
      <style:text-properties fo:font-size="13pt" fo:background-color="#ffffff" style:font-size-asian="13pt" style:font-name-complex="Times New Roman1" style:font-size-complex="13pt"/>
    </style:style>
    <style:style style:name="T254" style:family="text">
      <style:text-properties fo:font-size="12.5pt" style:font-size-asian="12.5pt" style:font-size-complex="12.5pt"/>
    </style:style>
    <style:style style:name="T25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6" style:family="text">
      <style:text-properties fo:font-size="12.5pt" fo:background-color="transparent" style:font-size-asian="12.5pt" style:font-name-complex="CharterBT-Roman" style:font-size-complex="12.5pt"/>
    </style:style>
    <style:style style:name="T257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8" style:family="text">
      <style:text-properties fo:language="en" fo:country="GB"/>
    </style:style>
    <style:style style:name="T25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0" style:family="text">
      <style:text-properties fo:language="en" fo:country="GB" style:language-asian="ar" style:country-asian="SA" style:language-complex="zxx" style:country-complex="none"/>
    </style:style>
    <style:style style:name="T261" style:family="text">
      <style:text-properties style:font-name-complex="Bitstream Charter"/>
    </style:style>
    <style:style style:name="T262" style:family="text">
      <style:text-properties style:font-name-asian="CharterBT-Roman" style:font-name-complex="CharterBT-Roman"/>
    </style:style>
    <style:style style:name="T263" style:family="text">
      <style:text-properties fo:font-size="15pt" style:font-size-asian="15pt" style:font-size-complex="15pt"/>
    </style:style>
    <style:style style:name="T26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6" style:family="text">
      <style:text-properties style:font-name="Times New Roman1" fo:background-color="#ffffff" style:font-name-complex="Times New Roman1"/>
    </style:style>
    <style:style style:name="T267" style:family="text">
      <style:text-properties style:font-name="Times New Roman1" fo:background-color="#ffffff" style:font-name-complex="Bitstream Charter"/>
    </style:style>
    <style:style style:name="T268" style:family="text">
      <style:text-properties style:font-name="Times New Roman1" fo:font-size="13pt" style:font-size-asian="13pt" style:font-size-complex="13pt"/>
    </style:style>
    <style:style style:name="T269" style:family="text">
      <style:text-properties fo:font-size="11pt" style:font-size-asian="11pt" style:font-size-complex="11pt"/>
    </style:style>
    <style:style style:name="T270" style:family="text">
      <style:text-properties fo:font-size="11pt" style:font-size-asian="11pt" style:language-asian="ar" style:country-asian="SA" style:font-size-complex="11pt"/>
    </style:style>
    <style:style style:name="T271" style:family="text">
      <style:text-properties fo:font-size="11pt" fo:font-weight="normal" style:font-size-asian="11pt" style:font-weight-asian="normal" style:font-size-complex="11pt" style:font-weight-complex="normal"/>
    </style:style>
    <style:style style:name="T272" style:family="text">
      <style:text-properties fo:font-size="11pt" fo:font-weight="bold" style:font-size-asian="11pt" style:font-weight-asian="bold" style:font-size-complex="11pt" style:font-weight-complex="bold"/>
    </style:style>
    <style:style style:name="T273" style:family="text">
      <style:text-properties fo:background-color="transparent"/>
    </style:style>
    <style:style style:name="T274" style:family="text">
      <style:text-properties fo:background-color="transparent" style:font-name-complex="CharterBT-Roman"/>
    </style:style>
    <style:style style:name="T275" style:family="text">
      <style:text-properties style:font-size-complex="14pt"/>
    </style:style>
    <style:style style:name="T276" style:family="text">
      <style:text-properties fo:font-size="11.5pt" style:font-size-asian="11.5pt" style:font-size-complex="11.5pt"/>
    </style:style>
    <style:style style:name="T277" style:family="text">
      <style:text-properties fo:font-size="11.5pt" style:font-size-asian="11.5pt" style:language-asian="ar" style:country-asian="SA" style:font-size-complex="11.5pt"/>
    </style:style>
    <style:style style:name="T27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9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7"><text:span text:style-name="T184">HIGH COURT OF JUDICATURE AT ALLAHABAD</text:span></text:p>
      <text:p text:style-name="P130">NOTIFICATION</text:p>
      <text:h text:style-name="P479" text:outline-level="2">DATED: ALLAHABAD: OCTOBER 21, 2021</text:h>
      <table:table table:name="Table2349" table:style-name="Table2349">
        <table:table-column table:style-name="Table2349.A"/>
        <table:table-column table:style-name="Table2349.B"/>
        <table:table-column table:style-name="Table2349.C"/>
        <table:table-row>
          <table:table-cell table:style-name="Table2349.A1" office:value-type="string">
            <text:p text:style-name="P272">No.</text:p>
          </table:table-cell>
          <table:table-cell table:style-name="Table2349.A1" office:value-type="string">
            <text:p text:style-name="P273">2148</text:p>
          </table:table-cell>
          <table:table-cell table:style-name="Table2349.A1" office:value-type="string">
            <text:p text:style-name="P275">/Admin. (Services)/2021</text:p>
          </table:table-cell>
        </table:table-row>
      </table:table>
      <text:p text:style-name="P254"><text:tab/></text:p>
      <text:p text:style-name="P254"><text:span text:style-name="T64"><text:tab/>Sri </text:span><text:span text:style-name="T69">Ankur Choudhary</text:span><text:span text:style-name="T64">, Additional Civil Judge (Junior Division), Etawah </text:span><text:span text:style-name="T64">is appointed U/s 11(2) of the Code of Criminal Procedure 1973 (Act No. 2 of 1974) as Judicial Magistrate, First Class</text:span><text:span text:style-name="T64">, Etawah vice Sushri Tusharika Singh.</text:span></text:p>
      <text:p text:style-name="P266"/>
      <table:table table:name="Table2350" table:style-name="Table2350">
        <table:table-column table:style-name="Table2350.A"/>
        <table:table-column table:style-name="Table2350.B"/>
        <table:table-column table:style-name="Table2350.C"/>
        <table:table-row>
          <table:table-cell table:style-name="Table2350.A1" office:value-type="string">
            <text:p text:style-name="P272">No.</text:p>
          </table:table-cell>
          <table:table-cell table:style-name="Table2350.A1" office:value-type="string">
            <text:p text:style-name="P273">2149</text:p>
          </table:table-cell>
          <table:table-cell table:style-name="Table2350.A1" office:value-type="string">
            <text:p text:style-name="P275">/Admin. (Services)/2021</text:p>
          </table:table-cell>
        </table:table-row>
      </table:table>
      <text:p text:style-name="P266"/>
      <text:p text:style-name="P254"><text:span text:style-name="T64"><text:tab/>Sushri </text:span><text:span text:style-name="T69">Tusharika Singh</text:span><text:span text:style-name="T64">, Judicial Magistrate, First Class, Etawah to be Additional Civil Judge (Junior Division), Etawah.</text:span></text:p>
      <text:p text:style-name="P266"/>
      <table:table table:name="Table2351" table:style-name="Table2351">
        <table:table-column table:style-name="Table2351.A"/>
        <table:table-column table:style-name="Table2351.B"/>
        <table:table-column table:style-name="Table2351.C"/>
        <table:table-row>
          <table:table-cell table:style-name="Table2351.A1" office:value-type="string">
            <text:p text:style-name="P272">No.</text:p>
          </table:table-cell>
          <table:table-cell table:style-name="Table2351.A1" office:value-type="string">
            <text:p text:style-name="P273">2150</text:p>
          </table:table-cell>
          <table:table-cell table:style-name="Table2351.A1" office:value-type="string">
            <text:p text:style-name="P275">/Admin. (Services)/2021</text:p>
          </table:table-cell>
        </table:table-row>
      </table:table>
      <text:p text:style-name="P266"/>
      <text:p text:style-name="P254"><text:span text:style-name="T64"><text:tab/>Pursuant to U.P. Government Notification No. 27/2021/1220/Saat-Nyaya-2-2021-216G/2007 TC-II dated 27.09.2021, Sri </text:span><text:span text:style-name="T69">Satish Kumar</text:span><text:span text:style-name="T64">, Additional Civil Judge (Junior Division), Etawah is appointed/posted as Nyayadhikari, Gram Nyayalaya at tehsil Saifai District Etawah in the newly created court created vide G.O. No. 25/2015/1462/Saat-Nyay-2-2015-216G/2007 dated 24.11.2015.</text:span></text:p>
      <text:p text:style-name="P235"><text:span text:style-name="T12"><text:tab/><text:tab/><text:tab/><text:tab/><text:tab/> </text:span><text:tab/> <text:s text:c="3"/><text:span text:style-name="T254">BY ORDER OF THE HON'BLE COURT</text:span></text:p>
      <text:p text:style-name="P282"><text:s text:c="13"/><text:tab/> <text:s text:c="9"/></text:p>
      <text:p text:style-name="P283"><text:s text:c="11"/><text:span text:style-name="T1">sd/-</text:span></text:p>
      <text:p text:style-name="P37"><text:span text:style-name="T187"><text:s text:c="56"/></text:span><text:span text:style-name="T192">(</text:span><text:span text:style-name="T190">ASHISH GARG</text:span><text:span text:style-name="T192">)</text:span></text:p>
      <text:p text:style-name="P249"><text:s text:c="58"/><text:tab/><text:tab/> <text:s text:c="3"/>REGISTRAR GENERAL</text:p>
      <text:p text:style-name="P293">No. 498/Admin. (Services)/2021: Allahabad: Dated: October 21, 2021</text:p>
      <text:p text:style-name="P241"><text:tab/> Copy forwarded for information &amp; necessary action to:-</text:p>
      <text:list xml:id="list8460748939872540860" text:style-name="L374">
        <text:list-item text:start-value="1">
          <text:p text:style-name="P1205">The Executive Chairman, U.P. State Legal Services Authority, Third Floor, Jawahar Bhawan Annexe, Lucknow-226001.</text:p>
        </text:list-item>
        <text:list-item>
          <text:p text:style-name="P1205">Pramuk<text:span text:style-name="T12">h Sachiv, Niyukti, U.P. Shasan, Lucknow.</text:span></text:p>
        </text:list-item>
        <text:list-item>
          <text:p text:style-name="P1205">Pramukh Sachiv, Nyay Evam Vidhiparamarshi, Uttar Pradesh Shasan, Lucknow.</text:p>
        </text:list-item>
        <text:list-item>
          <text:p text:style-name="P1205">The Director, Institute of Judicial Training &amp; Research, Vineet Khand, Gomti Nagar, U.P. Lucknow. (Information available on E-mail).</text:p>
        </text:list-item>
        <text:list-item>
          <text:p text:style-name="P1205">The Senior Registrar, High Court, Lucknow Bench, Lucknow. (Information available on E-mail).</text:p>
        </text:list-item>
        <text:list-item>
          <text:p text:style-name="P1205">The Additional Director, Treasury, Camp Office, First Floor, New Treasury Building, Kutchery Road, Allahabad.</text:p>
        </text:list-item>
      </text:list>
      <text:list xml:id="list7133829491107504925" text:style-name="L479">
        <text:list-item>
          <text:p text:style-name="P1590">All the District &amp; Sessions Judges (Information available on E-mail).<text:tab/></text:p>
        </text:list-item>
      </text:list>
      <text:p text:style-name="P308"><text:tab/>The officers mentioned above shall handover charge of their present posts and shall proceed to take over charge of their new postings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s shall also mention therein personal ID no. allotted by the Court on the charge certificates.</text:p>
      <text:p text:style-name="P308"><text:soft-page-break/><text:tab/>It is to add that local arrangement shall be made by the concerned District Judge in pursuance to the circular letter No.27/D.R.(S)/2000 dated 21.6.2000.</text:p>
      <text:list xml:id="list1837479390861922801" text:style-name="L480">
        <text:list-item>
          <text:p text:style-name="P1273">The Publication Secretary, U.P. Judicial Services Association Office, A-1, River Bank Judges Colony, Lucknow.</text:p>
        </text:list-item>
        <text:list-item>
          <text:p text:style-name="P1591">The District Magistrate, Etawah<text:span text:style-name="T12">.</text:span></text:p>
        </text:list-item>
        <text:list-item>
          <text:p text:style-name="P1591">The Treasury Officer, Etawah<text:span text:style-name="T12">.</text:span></text:p>
        </text:list-item>
        <text:list-item>
          <text:p text:style-name="P1273">Mahalekhakar (Lekha Evam Hakdari-2/Audit-2), U.P., Allahabad.</text:p>
        </text:list-item>
        <text:list-item>
          <text:p text:style-name="P1426">The Registrar (Judicial) (Confidential), High Court, Allahabad.</text:p>
        </text:list-item>
        <text:list-item>
          <text:p text:style-name="P1319">The Registrar (Judicial) (Inspection), High Court, Allahabad.</text:p>
        </text:list-item>
        <text:list-item>
          <text:p text:style-name="P1627">The Joint Registrar (Judicial) (Computer)/ In charge Computer Centre, High Court, Allahabad</text:p>
        </text:list-item>
        <text:list-item>
          <text:p text:style-name="P1627">The Joint Registrar (Judicial) (Budget), High Court, Allahabad.</text:p>
        </text:list-item>
        <text:list-item>
          <text:p text:style-name="P1814">The Joint Registrar (Judicial) (Litigation), High Court, Allahabad.</text:p>
        </text:list-item>
        <text:list-item>
          <text:p text:style-name="P1354">The Deputy Registrar (Misc.), High Court, Allahabad.</text:p>
        </text:list-item>
        <text:list-item>
          <text:p text:style-name="P1273">The Deputy Registrar (G.), High Court, Allahabad with the request to take necessary steps regarding Class-III &amp; Class-IV employees.</text:p>
        </text:list-item>
        <text:list-item>
          <text:p text:style-name="P1591">The Deputy Registrar (Admin.A-3) Section, High Court, Allahabad.</text:p>
        </text:list-item>
        <text:list-item>
          <text:p text:style-name="P1682">The Assistant Registrar (Admin. C) Section, High Court, Allahabad.</text:p>
        </text:list-item>
        <text:list-item>
          <text:p text:style-name="P1682">The Assistant Registrar (Admin. H) Section, High Court, Allahabad.</text:p>
        </text:list-item>
        <text:list-item>
          <text:p text:style-name="P1391">The Director, Printing &amp; Stationary, U.P. Allahabad for publication of the notification in the next issue of the Gazette.</text:p>
        </text:list-item>
        <text:list-item>
          <text:p text:style-name="P1591">P.<text:span text:style-name="T278">Ss. to Hon'ble </text:span><text:span text:style-name="T12">Judges </text:span><text:span text:style-name="T117">with the request to place this notification before their</text:span><text:span text:style-name="T278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<text:span text:style-name="T269"> </text:span><text:s/>BY ORDER OF THE HON'BLE COURT.</text:p>
      <text:p text:style-name="P446"/>
      <text:p text:style-name="P449"><text:s text:c="15"/><text:tab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6DT5H17M46S</meta:editing-duration>
    <meta:editing-cycles>2897</meta:editing-cycles>
    <meta:generator>OpenOffice/4.1.1$Unix OpenOffice.org_project/411m6$Build-9775</meta:generator>
    <meta:initial-creator>ahc</meta:initial-creator>
    <dc:date>2021-10-21T17:05:18</dc:date>
    <meta:print-date>2021-10-21T15:33:34</meta:print-date>
    <meta:document-statistic meta:table-count="3" meta:image-count="0" meta:object-count="0" meta:page-count="2" meta:paragraph-count="54" meta:word-count="511" meta:character-count="391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