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74" style:family="table">
      <style:table-properties style:width="3.8285in" table:align="left" style:writing-mode="lr-tb"/>
    </style:style>
    <style:style style:name="Table474.A" style:family="table-column">
      <style:table-column-properties style:column-width="0.4083in"/>
    </style:style>
    <style:style style:name="Table474.B" style:family="table-column">
      <style:table-column-properties style:column-width="0.8854in"/>
    </style:style>
    <style:style style:name="Table474.C" style:family="table-column">
      <style:table-column-properties style:column-width="2.5347in"/>
    </style:style>
    <style:style style:name="Table474.A1" style:family="table-cell">
      <style:table-cell-properties fo:padding="0.0382in" fo:border="none"/>
    </style:style>
    <style:style style:name="Table475" style:family="table">
      <style:table-properties style:width="3.8285in" table:align="left" style:writing-mode="lr-tb"/>
    </style:style>
    <style:style style:name="Table475.A" style:family="table-column">
      <style:table-column-properties style:column-width="0.4083in"/>
    </style:style>
    <style:style style:name="Table475.B" style:family="table-column">
      <style:table-column-properties style:column-width="0.8854in"/>
    </style:style>
    <style:style style:name="Table475.C" style:family="table-column">
      <style:table-column-properties style:column-width="2.5347in"/>
    </style:style>
    <style:style style:name="Table475.A1" style:family="table-cell">
      <style:table-cell-properties fo:padding="0.0382in" fo:border="none"/>
    </style:style>
    <style:style style:name="Table476" style:family="table">
      <style:table-properties style:width="3.8285in" table:align="left" style:writing-mode="lr-tb"/>
    </style:style>
    <style:style style:name="Table476.A" style:family="table-column">
      <style:table-column-properties style:column-width="0.4083in"/>
    </style:style>
    <style:style style:name="Table476.B" style:family="table-column">
      <style:table-column-properties style:column-width="0.8854in"/>
    </style:style>
    <style:style style:name="Table476.C" style:family="table-column">
      <style:table-column-properties style:column-width="2.5347in"/>
    </style:style>
    <style:style style:name="Table476.A1" style:family="table-cell">
      <style:table-cell-properties fo:padding="0.0382in" fo:border="none"/>
    </style:style>
    <style:style style:name="Table477" style:family="table">
      <style:table-properties style:width="3.8285in" table:align="left" style:writing-mode="lr-tb"/>
    </style:style>
    <style:style style:name="Table477.A" style:family="table-column">
      <style:table-column-properties style:column-width="0.4083in"/>
    </style:style>
    <style:style style:name="Table477.B" style:family="table-column">
      <style:table-column-properties style:column-width="0.8854in"/>
    </style:style>
    <style:style style:name="Table477.C" style:family="table-column">
      <style:table-column-properties style:column-width="2.5347in"/>
    </style:style>
    <style:style style:name="Table477.A1" style:family="table-cell">
      <style:table-cell-properties fo:padding="0.0382in" fo:border="none"/>
    </style:style>
    <style:style style:name="Table478" style:family="table">
      <style:table-properties style:width="3.8285in" table:align="left" style:writing-mode="lr-tb"/>
    </style:style>
    <style:style style:name="Table478.A" style:family="table-column">
      <style:table-column-properties style:column-width="0.4083in"/>
    </style:style>
    <style:style style:name="Table478.B" style:family="table-column">
      <style:table-column-properties style:column-width="0.8854in"/>
    </style:style>
    <style:style style:name="Table478.C" style:family="table-column">
      <style:table-column-properties style:column-width="2.5347in"/>
    </style:style>
    <style:style style:name="Table478.A1" style:family="table-cell">
      <style:table-cell-properties fo:padding="0.0382in" fo:border="none"/>
    </style:style>
    <style:style style:name="Table479" style:family="table">
      <style:table-properties style:width="3.8285in" table:align="left" style:writing-mode="lr-tb"/>
    </style:style>
    <style:style style:name="Table479.A" style:family="table-column">
      <style:table-column-properties style:column-width="0.4083in"/>
    </style:style>
    <style:style style:name="Table479.B" style:family="table-column">
      <style:table-column-properties style:column-width="0.8854in"/>
    </style:style>
    <style:style style:name="Table479.C" style:family="table-column">
      <style:table-column-properties style:column-width="2.5347in"/>
    </style:style>
    <style:style style:name="Table479.A1" style:family="table-cell">
      <style:table-cell-properties fo:padding="0.0382in" fo:border="none"/>
    </style:style>
    <style:style style:name="Table480" style:family="table">
      <style:table-properties style:width="3.8285in" table:align="left" style:writing-mode="lr-tb"/>
    </style:style>
    <style:style style:name="Table480.A" style:family="table-column">
      <style:table-column-properties style:column-width="0.4083in"/>
    </style:style>
    <style:style style:name="Table480.B" style:family="table-column">
      <style:table-column-properties style:column-width="0.8854in"/>
    </style:style>
    <style:style style:name="Table480.C" style:family="table-column">
      <style:table-column-properties style:column-width="2.5347in"/>
    </style:style>
    <style:style style:name="Table480.A1" style:family="table-cell">
      <style:table-cell-properties fo:padding="0.0382in" fo:border="none"/>
    </style:style>
    <style:style style:name="Table481" style:family="table">
      <style:table-properties style:width="3.8285in" table:align="left" style:writing-mode="lr-tb"/>
    </style:style>
    <style:style style:name="Table481.A" style:family="table-column">
      <style:table-column-properties style:column-width="0.4083in"/>
    </style:style>
    <style:style style:name="Table481.B" style:family="table-column">
      <style:table-column-properties style:column-width="0.8854in"/>
    </style:style>
    <style:style style:name="Table481.C" style:family="table-column">
      <style:table-column-properties style:column-width="2.5347in"/>
    </style:style>
    <style:style style:name="Table481.A1" style:family="table-cell">
      <style:table-cell-properties fo:padding="0.0382in" fo:border="none"/>
    </style:style>
    <style:style style:name="Table482" style:family="table">
      <style:table-properties style:width="3.8285in" table:align="left" style:writing-mode="lr-tb"/>
    </style:style>
    <style:style style:name="Table482.A" style:family="table-column">
      <style:table-column-properties style:column-width="0.4083in"/>
    </style:style>
    <style:style style:name="Table482.B" style:family="table-column">
      <style:table-column-properties style:column-width="0.8854in"/>
    </style:style>
    <style:style style:name="Table482.C" style:family="table-column">
      <style:table-column-properties style:column-width="2.5347in"/>
    </style:style>
    <style:style style:name="Table482.A1" style:family="table-cell">
      <style:table-cell-properties fo:padding="0.0382in" fo:border="none"/>
    </style:style>
    <style:style style:name="Table483" style:family="table">
      <style:table-properties style:width="3.8285in" table:align="left" style:writing-mode="lr-tb"/>
    </style:style>
    <style:style style:name="Table483.A" style:family="table-column">
      <style:table-column-properties style:column-width="0.4083in"/>
    </style:style>
    <style:style style:name="Table483.B" style:family="table-column">
      <style:table-column-properties style:column-width="0.8854in"/>
    </style:style>
    <style:style style:name="Table483.C" style:family="table-column">
      <style:table-column-properties style:column-width="2.5347in"/>
    </style:style>
    <style:style style:name="Table483.A1" style:family="table-cell">
      <style:table-cell-properties fo:padding="0.0382in" fo:border="none"/>
    </style:style>
    <style:style style:name="Table484" style:family="table">
      <style:table-properties style:width="3.8285in" table:align="left" style:writing-mode="lr-tb"/>
    </style:style>
    <style:style style:name="Table484.A" style:family="table-column">
      <style:table-column-properties style:column-width="0.4083in"/>
    </style:style>
    <style:style style:name="Table484.B" style:family="table-column">
      <style:table-column-properties style:column-width="0.8854in"/>
    </style:style>
    <style:style style:name="Table484.C" style:family="table-column">
      <style:table-column-properties style:column-width="2.5347in"/>
    </style:style>
    <style:style style:name="Table484.A1" style:family="table-cell">
      <style:table-cell-properties fo:padding="0.0382in" fo:border="none"/>
    </style:style>
    <style:style style:name="Table485" style:family="table">
      <style:table-properties style:width="3.8285in" table:align="left" style:writing-mode="lr-tb"/>
    </style:style>
    <style:style style:name="Table485.A" style:family="table-column">
      <style:table-column-properties style:column-width="0.4083in"/>
    </style:style>
    <style:style style:name="Table485.B" style:family="table-column">
      <style:table-column-properties style:column-width="0.8854in"/>
    </style:style>
    <style:style style:name="Table485.C" style:family="table-column">
      <style:table-column-properties style:column-width="2.5347in"/>
    </style:style>
    <style:style style:name="Table485.A1" style:family="table-cell">
      <style:table-cell-properties fo:padding="0.0382in" fo:border="none"/>
    </style:style>
    <style:style style:name="Table486" style:family="table">
      <style:table-properties style:width="3.8285in" table:align="left" style:writing-mode="lr-tb"/>
    </style:style>
    <style:style style:name="Table486.A" style:family="table-column">
      <style:table-column-properties style:column-width="0.4083in"/>
    </style:style>
    <style:style style:name="Table486.B" style:family="table-column">
      <style:table-column-properties style:column-width="0.8854in"/>
    </style:style>
    <style:style style:name="Table486.C" style:family="table-column">
      <style:table-column-properties style:column-width="2.5347in"/>
    </style:style>
    <style:style style:name="Table486.A1" style:family="table-cell">
      <style:table-cell-properties fo:padding="0.0382in" fo:border="none"/>
    </style:style>
    <style:style style:name="Table487" style:family="table">
      <style:table-properties style:width="3.8285in" table:align="left" style:writing-mode="lr-tb"/>
    </style:style>
    <style:style style:name="Table487.A" style:family="table-column">
      <style:table-column-properties style:column-width="0.4083in"/>
    </style:style>
    <style:style style:name="Table487.B" style:family="table-column">
      <style:table-column-properties style:column-width="0.8854in"/>
    </style:style>
    <style:style style:name="Table487.C" style:family="table-column">
      <style:table-column-properties style:column-width="2.5347in"/>
    </style:style>
    <style:style style:name="Table487.A1" style:family="table-cell">
      <style:table-cell-properties fo:padding="0.0382in" fo:border="none"/>
    </style:style>
    <style:style style:name="Table488" style:family="table">
      <style:table-properties style:width="3.8285in" table:align="left" style:writing-mode="lr-tb"/>
    </style:style>
    <style:style style:name="Table488.A" style:family="table-column">
      <style:table-column-properties style:column-width="0.4083in"/>
    </style:style>
    <style:style style:name="Table488.B" style:family="table-column">
      <style:table-column-properties style:column-width="0.8854in"/>
    </style:style>
    <style:style style:name="Table488.C" style:family="table-column">
      <style:table-column-properties style:column-width="2.5347in"/>
    </style:style>
    <style:style style:name="Table488.A1" style:family="table-cell">
      <style:table-cell-properties fo:padding="0.0382in" fo:border="none"/>
    </style:style>
    <style:style style:name="Table489" style:family="table">
      <style:table-properties style:width="3.8285in" table:align="left" style:writing-mode="lr-tb"/>
    </style:style>
    <style:style style:name="Table489.A" style:family="table-column">
      <style:table-column-properties style:column-width="0.4083in"/>
    </style:style>
    <style:style style:name="Table489.B" style:family="table-column">
      <style:table-column-properties style:column-width="0.8854in"/>
    </style:style>
    <style:style style:name="Table489.C" style:family="table-column">
      <style:table-column-properties style:column-width="2.5347in"/>
    </style:style>
    <style:style style:name="Table489.A1" style:family="table-cell">
      <style:table-cell-properties fo:padding="0.0382in" fo:border="none"/>
    </style:style>
    <style:style style:name="Table490" style:family="table">
      <style:table-properties style:width="3.8285in" table:align="left" style:writing-mode="lr-tb"/>
    </style:style>
    <style:style style:name="Table490.A" style:family="table-column">
      <style:table-column-properties style:column-width="0.4083in"/>
    </style:style>
    <style:style style:name="Table490.B" style:family="table-column">
      <style:table-column-properties style:column-width="0.8854in"/>
    </style:style>
    <style:style style:name="Table490.C" style:family="table-column">
      <style:table-column-properties style:column-width="2.5347in"/>
    </style:style>
    <style:style style:name="Table490.A1" style:family="table-cell">
      <style:table-cell-properties fo:padding="0.0382in" fo:border="none"/>
    </style:style>
    <style:style style:name="Table491" style:family="table">
      <style:table-properties style:width="3.8285in" table:align="left" style:writing-mode="lr-tb"/>
    </style:style>
    <style:style style:name="Table491.A" style:family="table-column">
      <style:table-column-properties style:column-width="0.4083in"/>
    </style:style>
    <style:style style:name="Table491.B" style:family="table-column">
      <style:table-column-properties style:column-width="0.8854in"/>
    </style:style>
    <style:style style:name="Table491.C" style:family="table-column">
      <style:table-column-properties style:column-width="2.5347in"/>
    </style:style>
    <style:style style:name="Table491.A1" style:family="table-cell">
      <style:table-cell-properties fo:padding="0.0382in" fo:border="none"/>
    </style:style>
    <style:style style:name="Table492" style:family="table">
      <style:table-properties style:width="3.8285in" table:align="left" style:writing-mode="lr-tb"/>
    </style:style>
    <style:style style:name="Table492.A" style:family="table-column">
      <style:table-column-properties style:column-width="0.4083in"/>
    </style:style>
    <style:style style:name="Table492.B" style:family="table-column">
      <style:table-column-properties style:column-width="0.8854in"/>
    </style:style>
    <style:style style:name="Table492.C" style:family="table-column">
      <style:table-column-properties style:column-width="2.5347in"/>
    </style:style>
    <style:style style:name="Table492.A1" style:family="table-cell">
      <style:table-cell-properties fo:padding="0.0382in" fo:border="none"/>
    </style:style>
    <style:style style:name="Table493" style:family="table">
      <style:table-properties style:width="3.8285in" table:align="left" style:writing-mode="lr-tb"/>
    </style:style>
    <style:style style:name="Table493.A" style:family="table-column">
      <style:table-column-properties style:column-width="0.4083in"/>
    </style:style>
    <style:style style:name="Table493.B" style:family="table-column">
      <style:table-column-properties style:column-width="0.8854in"/>
    </style:style>
    <style:style style:name="Table493.C" style:family="table-column">
      <style:table-column-properties style:column-width="2.5347in"/>
    </style:style>
    <style:style style:name="Table493.A1" style:family="table-cell">
      <style:table-cell-properties fo:padding="0.0382in" fo:border="none"/>
    </style:style>
    <style:style style:name="Table494" style:family="table">
      <style:table-properties style:width="3.8285in" table:align="left" style:writing-mode="lr-tb"/>
    </style:style>
    <style:style style:name="Table494.A" style:family="table-column">
      <style:table-column-properties style:column-width="0.4083in"/>
    </style:style>
    <style:style style:name="Table494.B" style:family="table-column">
      <style:table-column-properties style:column-width="0.8854in"/>
    </style:style>
    <style:style style:name="Table494.C" style:family="table-column">
      <style:table-column-properties style:column-width="2.5347in"/>
    </style:style>
    <style:style style:name="Table494.A1" style:family="table-cell">
      <style:table-cell-properties fo:padding="0.0382in" fo:border="none"/>
    </style:style>
    <style:style style:name="Table495" style:family="table">
      <style:table-properties style:width="6.1201in" fo:margin-left="0.5035in" fo:margin-right="-0.0035in" table:align="margins" style:writing-mode="lr-tb"/>
    </style:style>
    <style:style style:name="Table495.A" style:family="table-column">
      <style:table-column-properties style:column-width="0.4604in" style:rel-column-width="663*"/>
    </style:style>
    <style:style style:name="Table495.B" style:family="table-column">
      <style:table-column-properties style:column-width="5.6597in" style:rel-column-width="8150*"/>
    </style:style>
    <style:style style:name="Table49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95.B1" style:family="table-cell">
      <style:table-cell-properties fo:padding="0.0382in" fo:border="0.0007in solid #000000"/>
    </style:style>
    <style:style style:name="Table495.A2" style:family="table-cell">
      <style:table-cell-properties fo:padding="0.0382in" fo:border-left="0.0007in solid #000000" fo:border-right="none" fo:border-top="none" fo:border-bottom="0.0007in solid #000000"/>
    </style:style>
    <style:style style:name="Table49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96" style:family="table">
      <style:table-properties style:width="3.8285in" table:align="left" style:writing-mode="lr-tb"/>
    </style:style>
    <style:style style:name="Table496.A" style:family="table-column">
      <style:table-column-properties style:column-width="0.4083in"/>
    </style:style>
    <style:style style:name="Table496.B" style:family="table-column">
      <style:table-column-properties style:column-width="0.8854in"/>
    </style:style>
    <style:style style:name="Table496.C" style:family="table-column">
      <style:table-column-properties style:column-width="2.5347in"/>
    </style:style>
    <style:style style:name="Table496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3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3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7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4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6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Table_20_Contents">
      <style:text-properties fo:color="#000000"/>
    </style:style>
    <style:style style:name="P16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6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6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8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6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84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86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8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2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3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size="13pt" style:font-size-asian="13pt" style:font-size-complex="13pt" style:language-complex="ar" style:country-complex="SA"/>
    </style:style>
    <style:style style:name="T8" style:family="text">
      <style:text-properties fo:font-size="13pt" fo:font-style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3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4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9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font-size="11pt" fo:font-weight="bold" style:font-size-asian="11pt" style:font-weight-asian="bold" style:font-size-complex="11pt" style:font-weight-complex="bold"/>
    </style:style>
    <style:style style:name="T103" style:family="text">
      <style:text-properties fo:font-size="11pt" style:font-size-asian="11pt" style:font-size-complex="11pt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fo:color="#000000"/>
    </style:style>
    <style:style style:name="T10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font-weight="normal" style:font-weight-asian="normal" style:font-weight-complex="normal"/>
    </style:style>
    <style:style style:name="T110" style:family="text">
      <style:text-properties fo:color="#000000" style:font-name="Bitstream Charter"/>
    </style:style>
    <style:style style:name="T111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2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3" style:family="text">
      <style:text-properties fo:color="#000000" style:font-name="Bitstream Charter" fo:font-size="11pt" fo:language="en" fo:country="US" style:font-size-asian="11pt" style:font-size-complex="11pt"/>
    </style:style>
    <style:style style:name="T114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5" style:family="text">
      <style:text-properties fo:color="#000000" style:font-name="Bitstream Charter" fo:font-size="11pt" style:font-size-asian="11pt" style:font-size-complex="11pt"/>
    </style:style>
    <style:style style:name="T116" style:family="text">
      <style:text-properties fo:color="#000000" style:font-name="Bitstream Charter" style:text-underline-style="none"/>
    </style:style>
    <style:style style:name="T117" style:family="text">
      <style:text-properties fo:color="#000000" style:font-name="Bitstream Charter" style:text-underline-style="none" fo:background-color="transparent"/>
    </style:style>
    <style:style style:name="T118" style:family="text">
      <style:text-properties fo:font-weight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2" style:family="text">
      <style:text-properties fo:font-weight="normal" fo:background-color="transparent" style:font-weight-asian="normal" style:font-weight-complex="normal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style:font-size-asian="12pt" style:font-size-complex="12pt" style:language-complex="ar" style:country-complex="SA"/>
    </style:style>
    <style:style style:name="T125" style:family="text">
      <style:text-properties fo:font-size="12pt" fo:language="en" fo:country="GB" fo:font-weight="normal" style:font-size-asian="12pt" style:font-size-complex="12pt"/>
    </style:style>
    <style:style style:name="T12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language="en" fo:country="GB" style:font-size-asian="12pt" style:font-size-complex="12pt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6" style:family="text">
      <style:text-properties fo:language="en" fo:country="US" fo:font-weight="bold" style:font-weight-asian="bold" style:font-weight-complex="bold"/>
    </style:style>
    <style:style style:name="T137" style:family="text">
      <style:text-properties style:language-complex="ar" style:country-complex="SA"/>
    </style:style>
    <style:style style:name="T138" style:family="text">
      <style:text-properties style:language-asian="ar" style:country-asian="SA"/>
    </style:style>
    <style:style style:name="T1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4" style:family="text">
      <style:text-properties fo:background-color="#ffffff"/>
    </style:style>
    <style:style style:name="T14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7" style:family="text">
      <style:text-properties style:text-outline="false" style:text-position="0% 100%" fo:text-shadow="none" style:letter-kerning="true"/>
    </style:style>
    <style:style style:name="T14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49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50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1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2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3" style:family="text">
      <style:text-properties style:font-name="Bitstream Charter"/>
    </style:style>
    <style:style style:name="T154" style:family="text">
      <style:text-properties style:font-name="Times New Roman2" style:font-name-complex="Bitstream Charter" style:language-complex="ar" style:country-complex="SA"/>
    </style:style>
    <style:style style:name="T155" style:family="text">
      <style:text-properties style:font-name="Times New Roman2" fo:font-size="13pt" style:font-size-asian="13pt" style:font-size-complex="13pt"/>
    </style:style>
    <style:style style:name="T156" style:family="text">
      <style:text-properties style:font-name="Times New Roman" fo:font-size="13pt" style:font-size-asian="13pt" style:language-asian="zxx" style:country-asian="none" style:font-size-complex="13pt"/>
    </style:style>
    <style:style style:name="T157" style:family="text">
      <style:text-properties style:font-name="Times New Roman" fo:font-size="13pt" style:font-size-asian="13pt" style:font-size-complex="13pt"/>
    </style:style>
    <style:style style:name="T158" style:family="text">
      <style:text-properties style:language-asian="zxx" style:country-asian="none"/>
    </style:style>
    <style:style style:name="T159" style:family="text">
      <style:text-properties style:language-asian="zxx" style:country-asian="none" style:language-complex="ar" style:country-complex="SA"/>
    </style:style>
    <style:style style:name="T160" style:family="text">
      <style:text-properties style:font-name-asian="Times New Roman" style:font-name-complex="Arial" style:language-complex="ar" style:country-complex="SA"/>
    </style:style>
    <style:style style:name="T161" style:family="text">
      <style:text-properties style:font-name-complex="Bitstream Charter" style:language-complex="ar" style:country-complex="S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6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HIGH COURT OF JUDICATURE AT ALLAHABAD</text:p>
      <text:p text:style-name="P20"><text:s/>NOTIFICATION</text:p>
      <text:p text:style-name="P7">DATED: ALLAHABAD: NOVEMBER 21, 2021</text:p>
      <text:p text:style-name="P6"/>
      <table:table table:name="Table474" table:style-name="Table474">
        <table:table-column table:style-name="Table474.A"/>
        <table:table-column table:style-name="Table474.B"/>
        <table:table-column table:style-name="Table474.C"/>
        <table:table-row>
          <table:table-cell table:style-name="Table474.A1" office:value-type="string">
            <text:p text:style-name="P16">No.</text:p>
          </table:table-cell>
          <table:table-cell table:style-name="Table474.A1" office:value-type="string">
            <text:list xml:id="list3606433283027821307" text:style-name="L6">
              <text:list-item>
                <text:p text:style-name="P151"/>
              </text:list-item>
            </text:list>
          </table:table-cell>
          <table:table-cell table:style-name="Table474.A1" office:value-type="string">
            <text:p text:style-name="P18">/Admin. (Services)/2021</text:p>
          </table:table-cell>
        </table:table-row>
      </table:table>
      <text:h text:style-name="P139" text:outline-level="4"><text:s/></text:h>
      <text:h text:style-name="P139" text:outline-level="4"><text:tab/>The Court's Notification Nos. 2131 to 2145 dated 08.10.2021 which were kept in abeyance vide Court's Notification No. 2146/Admin.(Services)/2021 dated 11.10.2021, are hereby cancelled.</text:h>
      <text:h text:style-name="P139" text:outline-level="4"/>
      <table:table table:name="Table475" table:style-name="Table475">
        <table:table-column table:style-name="Table475.A"/>
        <table:table-column table:style-name="Table475.B"/>
        <table:table-column table:style-name="Table475.C"/>
        <table:table-row>
          <table:table-cell table:style-name="Table475.A1" office:value-type="string">
            <text:p text:style-name="P16">No.</text:p>
          </table:table-cell>
          <table:table-cell table:style-name="Table475.A1" office:value-type="string">
            <text:list xml:id="list437123525" text:continue-numbering="true" text:style-name="L6">
              <text:list-item>
                <text:p text:style-name="P151"/>
              </text:list-item>
            </text:list>
          </table:table-cell>
          <table:table-cell table:style-name="Table475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Viqar Ahmed Ansari</text:span>, District &amp; Sessions Judge, Hamirpur to be District &amp; Sessions Judge, Ballia.</text:h>
      <text:h text:style-name="P188" text:outline-level="4"/>
      <table:table table:name="Table476" table:style-name="Table476">
        <table:table-column table:style-name="Table476.A"/>
        <table:table-column table:style-name="Table476.B"/>
        <table:table-column table:style-name="Table476.C"/>
        <table:table-row>
          <table:table-cell table:style-name="Table476.A1" office:value-type="string">
            <text:p text:style-name="P16">No.</text:p>
          </table:table-cell>
          <table:table-cell table:style-name="Table476.A1" office:value-type="string">
            <text:list xml:id="list785736264" text:continue-numbering="true" text:style-name="L6">
              <text:list-item>
                <text:p text:style-name="P151"/>
              </text:list-item>
            </text:list>
          </table:table-cell>
          <table:table-cell table:style-name="Table476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Ram Manohar Narayan Mishra</text:span>, Director, Judicial Training &amp; Research Institute, U.P., Lucknow to be District &amp; Sessions Judge, Lucknow.</text:h>
      <text:h text:style-name="P139" text:outline-level="4"/>
      <table:table table:name="Table477" table:style-name="Table477">
        <table:table-column table:style-name="Table477.A"/>
        <table:table-column table:style-name="Table477.B"/>
        <table:table-column table:style-name="Table477.C"/>
        <table:table-row>
          <table:table-cell table:style-name="Table477.A1" office:value-type="string">
            <text:p text:style-name="P16">No.</text:p>
          </table:table-cell>
          <table:table-cell table:style-name="Table477.A1" office:value-type="string">
            <text:list xml:id="list1614561023" text:continue-numbering="true" text:style-name="L6">
              <text:list-item>
                <text:p text:style-name="P151"/>
              </text:list-item>
            </text:list>
          </table:table-cell>
          <table:table-cell table:style-name="Table477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Mayank Kumar Jain</text:span>, District &amp; Sessions Judge, Gonda to be District &amp; Sessions Judge, Kanpur Nagar.</text:h>
      <text:h text:style-name="P188" text:outline-level="4"/>
      <table:table table:name="Table478" table:style-name="Table478">
        <table:table-column table:style-name="Table478.A"/>
        <table:table-column table:style-name="Table478.B"/>
        <table:table-column table:style-name="Table478.C"/>
        <table:table-row>
          <table:table-cell table:style-name="Table478.A1" office:value-type="string">
            <text:p text:style-name="P16">No.</text:p>
          </table:table-cell>
          <table:table-cell table:style-name="Table478.A1" office:value-type="string">
            <text:list xml:id="list1670328458" text:continue-numbering="true" text:style-name="L6">
              <text:list-item>
                <text:p text:style-name="P151"/>
              </text:list-item>
            </text:list>
          </table:table-cell>
          <table:table-cell table:style-name="Table478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Shiv Shanker Prasad</text:span>, <text:span text:style-name="T151">Presiding O</text:span><text:span text:style-name="T152">fficer, Land Acquisition, Rehabilitation and Resettlement Authority</text:span>, Gautam Buddh Nagar to be District &amp; Sessions Judge, Farrukhabad.</text:h>
      <text:h text:style-name="P139" text:outline-level="4"/>
      <table:table table:name="Table479" table:style-name="Table479">
        <table:table-column table:style-name="Table479.A"/>
        <table:table-column table:style-name="Table479.B"/>
        <table:table-column table:style-name="Table479.C"/>
        <table:table-row>
          <table:table-cell table:style-name="Table479.A1" office:value-type="string">
            <text:p text:style-name="P16">No.</text:p>
          </table:table-cell>
          <table:table-cell table:style-name="Table479.A1" office:value-type="string">
            <text:list xml:id="list2002291585" text:continue-numbering="true" text:style-name="L6">
              <text:list-item>
                <text:p text:style-name="P151"/>
              </text:list-item>
            </text:list>
          </table:table-cell>
          <table:table-cell table:style-name="Table479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Nalin Kumar Srivastava</text:span>, District &amp; Sessions Judge, Agra to be District &amp; Sessions Judge, Allahabad.</text:h>
      <text:h text:style-name="P188" text:outline-level="4"/>
      <table:table table:name="Table480" table:style-name="Table480">
        <table:table-column table:style-name="Table480.A"/>
        <table:table-column table:style-name="Table480.B"/>
        <table:table-column table:style-name="Table480.C"/>
        <table:table-row>
          <table:table-cell table:style-name="Table480.A1" office:value-type="string">
            <text:p text:style-name="P16">No.</text:p>
          </table:table-cell>
          <table:table-cell table:style-name="Table480.A1" office:value-type="string">
            <text:list xml:id="list868452977" text:continue-numbering="true" text:style-name="L6">
              <text:list-item>
                <text:p text:style-name="P151"/>
              </text:list-item>
            </text:list>
          </table:table-cell>
          <table:table-cell table:style-name="Table480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Ram Pal Singh-II</text:span>, District &amp; Sessions Judge, Kanpur Nagar to be Presiding Officer, Commercial Court, Lucknow.</text:h>
      <text:h text:style-name="P139" text:outline-level="4"/>
      <table:table table:name="Table481" table:style-name="Table481">
        <table:table-column table:style-name="Table481.A"/>
        <table:table-column table:style-name="Table481.B"/>
        <table:table-column table:style-name="Table481.C"/>
        <table:table-row>
          <table:table-cell table:style-name="Table481.A1" office:value-type="string">
            <text:p text:style-name="P16">No.</text:p>
          </table:table-cell>
          <table:table-cell table:style-name="Table481.A1" office:value-type="string">
            <text:list xml:id="list50336144" text:continue-numbering="true" text:style-name="L6">
              <text:list-item>
                <text:p text:style-name="P151"/>
              </text:list-item>
            </text:list>
          </table:table-cell>
          <table:table-cell table:style-name="Table481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Vivek Sangal</text:span>, District &amp; Sessions Judge, Mathura to be District &amp; Sessions Judge, Agra.</text:h>
      <text:h text:style-name="P188" text:outline-level="4"/>
      <table:table table:name="Table482" table:style-name="Table482">
        <table:table-column table:style-name="Table482.A"/>
        <table:table-column table:style-name="Table482.B"/>
        <table:table-column table:style-name="Table482.C"/>
        <table:table-row>
          <table:table-cell table:style-name="Table482.A1" office:value-type="string">
            <text:p text:style-name="P16">No.</text:p>
          </table:table-cell>
          <table:table-cell table:style-name="Table482.A1" office:value-type="string">
            <text:list xml:id="list1771099125" text:continue-numbering="true" text:style-name="L6">
              <text:list-item>
                <text:p text:style-name="P151"/>
              </text:list-item>
            </text:list>
          </table:table-cell>
          <table:table-cell table:style-name="Table482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Rajat Singh Jain</text:span>, District &amp; Sessions Judge, Sonbhadra to be District &amp; Sessions Judge, Meerut.</text:h>
      <table:table table:name="Table483" table:style-name="Table483">
        <table:table-column table:style-name="Table483.A"/>
        <table:table-column table:style-name="Table483.B"/>
        <table:table-column table:style-name="Table483.C"/>
        <text:soft-page-break/>
        <table:table-row>
          <table:table-cell table:style-name="Table483.A1" office:value-type="string">
            <text:p text:style-name="P16">No.</text:p>
          </table:table-cell>
          <table:table-cell table:style-name="Table483.A1" office:value-type="string">
            <text:list xml:id="list1249337408" text:continue-numbering="true" text:style-name="L6">
              <text:list-item>
                <text:p text:style-name="P151"/>
              </text:list-item>
            </text:list>
          </table:table-cell>
          <table:table-cell table:style-name="Table483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Anupam Goyal</text:span>, Presiding Officer, Motor Accident Claims Tribunal, Balrampur to be District &amp; Sessions Judge, Hamirpur.</text:h>
      <text:h text:style-name="P188" text:outline-level="4"/>
      <table:table table:name="Table484" table:style-name="Table484">
        <table:table-column table:style-name="Table484.A"/>
        <table:table-column table:style-name="Table484.B"/>
        <table:table-column table:style-name="Table484.C"/>
        <table:table-row>
          <table:table-cell table:style-name="Table484.A1" office:value-type="string">
            <text:p text:style-name="P16">No.</text:p>
          </table:table-cell>
          <table:table-cell table:style-name="Table484.A1" office:value-type="string">
            <text:list xml:id="list415307239" text:continue-numbering="true" text:style-name="L6">
              <text:list-item>
                <text:p text:style-name="P151"/>
              </text:list-item>
            </text:list>
          </table:table-cell>
          <table:table-cell table:style-name="Table484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Dr. <text:span text:style-name="T1">Ajay Kumar-II</text:span>, District &amp; Sessions Judge, Shamli at Kairana to be District &amp; Sessions Judge, Moradabad.</text:h>
      <text:h text:style-name="P139" text:outline-level="4"/>
      <table:table table:name="Table485" table:style-name="Table485">
        <table:table-column table:style-name="Table485.A"/>
        <table:table-column table:style-name="Table485.B"/>
        <table:table-column table:style-name="Table485.C"/>
        <table:table-row>
          <table:table-cell table:style-name="Table485.A1" office:value-type="string">
            <text:p text:style-name="P16">No.</text:p>
          </table:table-cell>
          <table:table-cell table:style-name="Table485.A1" office:value-type="string">
            <text:list xml:id="list1125746138" text:continue-numbering="true" text:style-name="L6">
              <text:list-item>
                <text:p text:style-name="P151"/>
              </text:list-item>
            </text:list>
          </table:table-cell>
          <table:table-cell table:style-name="Table485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Chawan Prakash</text:span>, District &amp; Sessions Judge, Farrukhabad to be <text:s/>District &amp; Sessions Judge, Muzaffarnagar.</text:h>
      <text:h text:style-name="P188" text:outline-level="4"/>
      <table:table table:name="Table486" table:style-name="Table486">
        <table:table-column table:style-name="Table486.A"/>
        <table:table-column table:style-name="Table486.B"/>
        <table:table-column table:style-name="Table486.C"/>
        <table:table-row>
          <table:table-cell table:style-name="Table486.A1" office:value-type="string">
            <text:p text:style-name="P16">No.</text:p>
          </table:table-cell>
          <table:table-cell table:style-name="Table486.A1" office:value-type="string">
            <text:list xml:id="list1549369451" text:continue-numbering="true" text:style-name="L6">
              <text:list-item>
                <text:p text:style-name="P151"/>
              </text:list-item>
            </text:list>
          </table:table-cell>
          <table:table-cell table:style-name="Table486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Rameshwar</text:span>, Presiding Officer, Commercial Court, Lucknow to be District &amp; Sessions Judge, Mau.</text:h>
      <text:h text:style-name="P139" text:outline-level="4"/>
      <table:table table:name="Table487" table:style-name="Table487">
        <table:table-column table:style-name="Table487.A"/>
        <table:table-column table:style-name="Table487.B"/>
        <table:table-column table:style-name="Table487.C"/>
        <table:table-row>
          <table:table-cell table:style-name="Table487.A1" office:value-type="string">
            <text:p text:style-name="P16">No.</text:p>
          </table:table-cell>
          <table:table-cell table:style-name="Table487.A1" office:value-type="string">
            <text:list xml:id="list1719565774" text:continue-numbering="true" text:style-name="L6">
              <text:list-item>
                <text:p text:style-name="P151"/>
              </text:list-item>
            </text:list>
          </table:table-cell>
          <table:table-cell table:style-name="Table487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Rajeev Bharti</text:span>, District &amp; Sessions Judge, Hapur to be District &amp; Sessions Judge, Mathura.</text:h>
      <text:h text:style-name="P188" text:outline-level="4"/>
      <table:table table:name="Table488" table:style-name="Table488">
        <table:table-column table:style-name="Table488.A"/>
        <table:table-column table:style-name="Table488.B"/>
        <table:table-column table:style-name="Table488.C"/>
        <table:table-row>
          <table:table-cell table:style-name="Table488.A1" office:value-type="string">
            <text:p text:style-name="P16">No.</text:p>
          </table:table-cell>
          <table:table-cell table:style-name="Table488.A1" office:value-type="string">
            <text:list xml:id="list557511243" text:continue-numbering="true" text:style-name="L6">
              <text:list-item>
                <text:p text:style-name="P151"/>
              </text:list-item>
            </text:list>
          </table:table-cell>
          <table:table-cell table:style-name="Table488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Sushil Kumar Rastogi</text:span>, Presiding Officer, Commercial Court, Bareilly to be District &amp; Sessions Judge, Shahjahanpur.</text:h>
      <text:h text:style-name="P139" text:outline-level="4"/>
      <table:table table:name="Table489" table:style-name="Table489">
        <table:table-column table:style-name="Table489.A"/>
        <table:table-column table:style-name="Table489.B"/>
        <table:table-column table:style-name="Table489.C"/>
        <table:table-row>
          <table:table-cell table:style-name="Table489.A1" office:value-type="string">
            <text:p text:style-name="P16">No.</text:p>
          </table:table-cell>
          <table:table-cell table:style-name="Table489.A1" office:value-type="string">
            <text:list xml:id="list974332445" text:continue-numbering="true" text:style-name="L6">
              <text:list-item>
                <text:p text:style-name="P151"/>
              </text:list-item>
            </text:list>
          </table:table-cell>
          <table:table-cell table:style-name="Table489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Dr. <text:span text:style-name="T1">Deepak Swaroop Saxena</text:span>, <text:span text:style-name="T151">Presiding O</text:span><text:span text:style-name="T152">fficer, Land Acquisition, Rehabilitation and Resettlement Authority</text:span>, Bareilly to be District &amp; Sessions Judge, Gonda.</text:h>
      <text:h text:style-name="P188" text:outline-level="4"/>
      <table:table table:name="Table490" table:style-name="Table490">
        <table:table-column table:style-name="Table490.A"/>
        <table:table-column table:style-name="Table490.B"/>
        <table:table-column table:style-name="Table490.C"/>
        <table:table-row>
          <table:table-cell table:style-name="Table490.A1" office:value-type="string">
            <text:p text:style-name="P16">No.</text:p>
          </table:table-cell>
          <table:table-cell table:style-name="Table490.A1" office:value-type="string">
            <text:list xml:id="list885652565" text:continue-numbering="true" text:style-name="L6">
              <text:list-item>
                <text:p text:style-name="P151"/>
              </text:list-item>
            </text:list>
          </table:table-cell>
          <table:table-cell table:style-name="Table490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Ashok Kumar Yadav-I</text:span>, Presiding Officer, Commercial Court, Faizabad to be District &amp; Sessions Judge, Sonbhadra.</text:h>
      <text:h text:style-name="P139" text:outline-level="4"/>
      <table:table table:name="Table491" table:style-name="Table491">
        <table:table-column table:style-name="Table491.A"/>
        <table:table-column table:style-name="Table491.B"/>
        <table:table-column table:style-name="Table491.C"/>
        <table:table-row>
          <table:table-cell table:style-name="Table491.A1" office:value-type="string">
            <text:p text:style-name="P16">No.</text:p>
          </table:table-cell>
          <table:table-cell table:style-name="Table491.A1" office:value-type="string">
            <text:list xml:id="list343994108" text:continue-numbering="true" text:style-name="L6">
              <text:list-item>
                <text:p text:style-name="P151"/>
              </text:list-item>
            </text:list>
          </table:table-cell>
          <table:table-cell table:style-name="Table491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Griesh Kumar Vaish</text:span>, <text:span text:style-name="T151">Presiding O</text:span><text:span text:style-name="T152">fficer, Land Acquisition, Rehabilitation and Resettlement Authority</text:span>, Basti to be District &amp; Sessions Judge, Shamli at Kairana.</text:h>
      <text:h text:style-name="P188" text:outline-level="4"/>
      <table:table table:name="Table492" table:style-name="Table492">
        <table:table-column table:style-name="Table492.A"/>
        <table:table-column table:style-name="Table492.B"/>
        <table:table-column table:style-name="Table492.C"/>
        <table:table-row>
          <table:table-cell table:style-name="Table492.A1" office:value-type="string">
            <text:p text:style-name="P16">No.</text:p>
          </table:table-cell>
          <table:table-cell table:style-name="Table492.A1" office:value-type="string">
            <text:list xml:id="list47991808" text:continue-numbering="true" text:style-name="L6">
              <text:list-item>
                <text:p text:style-name="P151"/>
              </text:list-item>
            </text:list>
          </table:table-cell>
          <table:table-cell table:style-name="Table492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Brijendra Mani Tripathi</text:span>, <text:span text:style-name="T151">Presiding O</text:span><text:span text:style-name="T152">fficer, Land Acquisition, Rehabilitation and Resettlement Authority</text:span>, Allahabad to be District &amp; Sessions Judge, Hapur.</text:h>
      <text:h text:style-name="P188" text:outline-level="4"/>
      <text:h text:style-name="P188" text:outline-level="4"/>
      <text:h text:style-name="P139" text:outline-level="4"/>
      <table:table table:name="Table493" table:style-name="Table493">
        <table:table-column table:style-name="Table493.A"/>
        <table:table-column table:style-name="Table493.B"/>
        <table:table-column table:style-name="Table493.C"/>
        <text:soft-page-break/>
        <table:table-row>
          <table:table-cell table:style-name="Table493.A1" office:value-type="string">
            <text:p text:style-name="P16">No.</text:p>
          </table:table-cell>
          <table:table-cell table:style-name="Table493.A1" office:value-type="string">
            <text:list xml:id="list1418964040" text:continue-numbering="true" text:style-name="L6">
              <text:list-item>
                <text:p text:style-name="P151"/>
              </text:list-item>
            </text:list>
          </table:table-cell>
          <table:table-cell table:style-name="Table493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Dr. <text:span text:style-name="T1">Dinesh Chandra Shukla</text:span>, Additional District &amp; Sessions Judge, Allahabad to be Presiding Officer, Special Court (MPs/MLAs), Allahabad vice Sri Alok Kumar Srivastava.</text:h>
      <text:h text:style-name="P188" text:outline-level="4"/>
      <table:table table:name="Table494" table:style-name="Table494">
        <table:table-column table:style-name="Table494.A"/>
        <table:table-column table:style-name="Table494.B"/>
        <table:table-column table:style-name="Table494.C"/>
        <table:table-row>
          <table:table-cell table:style-name="Table494.A1" office:value-type="string">
            <text:p text:style-name="P16">No.</text:p>
          </table:table-cell>
          <table:table-cell table:style-name="Table494.A1" office:value-type="string">
            <text:list xml:id="list1683163647" text:continue-numbering="true" text:style-name="L6">
              <text:list-item>
                <text:p text:style-name="P151"/>
              </text:list-item>
            </text:list>
          </table:table-cell>
          <table:table-cell table:style-name="Table494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Alok Kumar Srivastava</text:span>, Presiding Officer, Special Court (MPs/MLAs), Allahabad to be Additional District &amp; Sessions Judge, Allahabad.</text:h>
      <text:h text:style-name="P188" text:outline-level="4"/>
      <table:table table:name="Table496" table:style-name="Table496">
        <table:table-column table:style-name="Table496.A"/>
        <table:table-column table:style-name="Table496.B"/>
        <table:table-column table:style-name="Table496.C"/>
        <table:table-row>
          <table:table-cell table:style-name="Table496.A1" office:value-type="string">
            <text:p text:style-name="P16">No.</text:p>
          </table:table-cell>
          <table:table-cell table:style-name="Table496.A1" office:value-type="string">
            <text:list xml:id="list769546691" text:continue-numbering="true" text:style-name="L6">
              <text:list-item>
                <text:p text:style-name="P151"/>
              </text:list-item>
            </text:list>
          </table:table-cell>
          <table:table-cell table:style-name="Table496.A1" office:value-type="string">
            <text:p text:style-name="P18">/Admin. (Services)/2021</text:p>
          </table:table-cell>
        </table:table-row>
      </table:table>
      <text:h text:style-name="P188" text:outline-level="4"/>
      <text:h text:style-name="P188" text:outline-level="4"><text:tab/>Sri <text:span text:style-name="T1">Harbans Narain</text:span>, Additional District &amp; Sessions Judge, Chitrakoot to be Additional District &amp; Sessions Judge, Lucknow.</text:h>
      <text:h text:style-name="P142" text:outline-level="4"><text:tab/></text:h>
      <text:p text:style-name="P89"><text:span text:style-name="T1"><text:s text:c="18"/>BY ORDER OF THE HON'BLE COURT,</text:span> <text:s text:c="7"/></text:p>
      <text:p text:style-name="P41"/>
      <text:p text:style-name="P41"><text:tab/><text:tab/><text:tab/><text:tab/><text:tab/><text:tab/><text:tab/><text:tab/><text:tab/> <text:s text:c="5"/><text:span text:style-name="T1">sd/-</text:span></text:p>
      <text:p text:style-name="P42"><text:tab/><text:tab/><text:tab/><text:tab/><text:tab/><text:tab/><text:tab/><text:tab/><text:tab/> <text:s text:c="13"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4"><text:span text:style-name="T138"><text:s/></text:span><text:span text:style-name="T123">No. 537/</text:span><text:span text:style-name="T124">Admin. (Services)/2021 </text:span><text:span text:style-name="T123">Dated: Allahabad: November 21, 2021</text:span></text:p>
      <text:p text:style-name="P91">Copy forwarded for information and necessary action to:</text:p>
      <text:list xml:id="list1645658421671392678" text:style-name="WW8Num47">
        <text:list-item text:start-value="1">
          <text:p text:style-name="P172">The Executive Chairman, U.P. State Legal Services Authority, Third Floor, Jawahar Bhawan Annexe, Lucknow-226001.</text:p>
        </text:list-item>
        <text:list-item>
          <text:p text:style-name="P173">Pramukh Sachi<text:span text:style-name="T119">v, Niyukti, U.P. Shasan, Lucknow with the request to relieve the Officers concerned, if any.</text:span></text:p>
        </text:list-item>
        <text:list-item>
          <text:p text:style-name="P172">Pramukh Sachiv, Nyay Evam Vidhiparamarshi, Uttar Pradesh Shasan, Lucknow.</text:p>
        </text:list-item>
        <text:list-item>
          <text:p text:style-name="P17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2">The Director, Institute of Judicial Training &amp; Research, U.P., Vineet Khand, Gomti Nagar, Lucknow. (Information available on E-mail).</text:p>
        </text:list-item>
        <text:list-item>
          <text:p text:style-name="P172">The Additional Director, Treasury, Camp Office, First Floor, New Treasury Building, Kutchery Road, Allahabad.</text:p>
        </text:list-item>
        <text:list-item>
          <text:p text:style-name="P179">All the District &amp; Sessions Judges subordinate to the High Court of Judicature at Allahabad.(available on E-mail).</text:p>
        </text:list-item>
      </text:list>
      <text:p text:style-name="P38">The Officers mentioned above shall hand over charge of their present posts and shall proceed to take over charge of their new postings immediately.</text:p>
      <text:p text:style-name="P107"><text:tab/>The handing and taking over charge certificates may kindly be sent to the Assistant Registrar (Services), High Court, Allahabad forthwith.</text:p>
      <text:p text:style-name="P39">The officers shall also mention therein personal ID no. allotted by the Court on the charge certificates.</text:p>
      <text:p text:style-name="P123"><text:tab/>The officer who is transferred/ posted on his own request, is not entitled for any T.A. under Rule 42 of Chapter-IV of Financial Hand Book, Volume-III.</text:p>
      <text:list xml:id="list411835337" text:continue-numbering="true" text:style-name="WW8Num47">
        <text:list-item>
          <text:p text:style-name="P177"/>
        </text:list-item>
      </text:list>
      <table:table table:name="Table495" table:style-name="Table495">
        <table:table-column table:style-name="Table495.A"/>
        <table:table-column table:style-name="Table495.B"/>
        <table:table-row>
          <table:table-cell table:style-name="Table495.A1" office:value-type="string">
            <text:p text:style-name="P164">1.</text:p>
          </table:table-cell>
          <table:table-cell table:style-name="Table495.B1" office:value-type="string">
            <text:p text:style-name="P166">Sri Nalin Kumar Srivastava, District &amp; Sessions Judge, Agra</text:p>
          </table:table-cell>
        </table:table-row>
        <table:table-row>
          <table:table-cell table:style-name="Table495.A2" office:value-type="string">
            <text:p text:style-name="P164">2.</text:p>
          </table:table-cell>
          <table:table-cell table:style-name="Table495.B2" office:value-type="string">
            <text:p text:style-name="P166">Sri Vivek Sangal, District &amp; Sessions Judge, Mathura</text:p>
          </table:table-cell>
        </table:table-row>
        <table:table-row>
          <table:table-cell table:style-name="Table495.A2" office:value-type="string">
            <text:p text:style-name="P164">3.</text:p>
          </table:table-cell>
          <table:table-cell table:style-name="Table495.B2" office:value-type="string">
            <text:p text:style-name="P166">Sri Rajeev Bharti, District &amp; Sessions Judge, Hapur</text:p>
          </table:table-cell>
        </table:table-row>
        <table:table-row>
          <table:table-cell table:style-name="Table495.A2" office:value-type="string">
            <text:p text:style-name="P164">4.</text:p>
          </table:table-cell>
          <table:table-cell table:style-name="Table495.B2" office:value-type="string">
            <text:p text:style-name="P167">Sri Brijendra Mani Tripathi<text:span text:style-name="T119">, </text:span><text:span text:style-name="T95">Presiding O</text:span><text:span text:style-name="T95">fficer, Land Acquisition, Rehabilitation and Resettlement Authority</text:span><text:span text:style-name="T119">, Allahabad.</text:span></text:p>
          </table:table-cell>
        </table:table-row>
      </table:table>
      <text:p text:style-name="P178"><text:tab/></text:p>
      <text:p text:style-name="P210"><text:tab/><text:span text:style-name="T1">You </text:span><text:span text:style-name="T4">shall hand over charge of your present post and shall proceed to take over charge of your new posting w.e.f 01.12.2021</text:span><text:span text:style-name="T138">.</text:span></text:p>
      <text:p text:style-name="P178"><text:soft-page-break/></text:p>
      <text:list xml:id="list1188780196" text:continue-numbering="true" text:style-name="WW8Num47">
        <text:list-item>
          <text:p text:style-name="P177">The Senior Registrar, High Court, Lucknow Bench, Lucknow. (available on Email).</text:p>
        </text:list-item>
        <text:list-item>
          <text:p text:style-name="P196">The Registrar (Accounts), High Court, Allahabad.</text:p>
        </text:list-item>
        <text:list-item>
          <text:p text:style-name="P197">The Registrar (Judicial) (Confidential), High Court, Allahabad.</text:p>
        </text:list-item>
        <text:list-item>
          <text:p text:style-name="P182">The Registrar (Judicial) (Inspection), High Court, Allahabad.</text:p>
        </text:list-item>
        <text:list-item>
          <text:p text:style-name="P182">The Joint Registrar (Judicial) (Computers), High Court, Allahabad.</text:p>
        </text:list-item>
        <text:list-item>
          <text:p text:style-name="P182">The Joint Registrar (Judicial) (Budget), High Court, Allahabad. </text:p>
        </text:list-item>
        <text:list-item>
          <text:p text:style-name="P182">The Deputy Registrar (G), High Court, Allahabad.</text:p>
        </text:list-item>
        <text:list-item>
          <text:p text:style-name="P182">The Deputy Registrar (Misc.), High Court, Allahabad.</text:p>
        </text:list-item>
        <text:list-item>
          <text:p text:style-name="P182">The Deputy Registrar (Admin.A-3 Section), High Court, Allahabad.</text:p>
        </text:list-item>
        <text:list-item>
          <text:p text:style-name="P182"><text:s/>The Deputy Registrar (Conf. ‘B’ Section), High Court, Allahabad.</text:p>
        </text:list-item>
        <text:list-item>
          <text:p text:style-name="P182">The Assistant Registrar (Admin. C Section), High Court, Allahabad.</text:p>
        </text:list-item>
        <text:list-item>
          <text:p text:style-name="P182">The Assistant Registrar (Admin. A-2 Section), High Court, Allahabad. </text:p>
        </text:list-item>
        <text:list-item>
          <text:p text:style-name="P182">The Director, Printing &amp; Stationary, U.P. Allahabad for publication of the notification in the next issue of the Gazette.</text:p>
        </text:list-item>
        <text:list-item>
          <text:p text:style-name="P182">The Publication Secretary, U.P. Judicial Services Association Office, A-1, River Bank Judges Colony, Lucknow.</text:p>
        </text:list-item>
        <text:list-item>
          <text:p text:style-name="P182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4"/>
      <text:p text:style-name="P125"><text:s text:c="8"/><text:tab/><text:tab/><text:tab/><text:tab/><text:tab/><text:tab/><text:tab/> <text:s text:c="6"/>BY ORDER OF THE COURT,</text:p>
      <text:p text:style-name="P126"/>
      <text:p text:style-name="P127"><text:s text:c="14"/><text:tab/><text:span text:style-name="T1">sd/-</text:span></text:p>
      <text:p text:style-name="P128"><text:span text:style-name="T1"><text:tab/><text:tab/><text:tab/><text:tab/><text:tab/> <text:s text:c="12"/></text:span><text:span text:style-name="T2"><text:s/>(SATISH KUMAR PUSHKAR )</text:span></text:p>
      <text:p text:style-name="P195"><text:span text:style-name="Emphasis"><text:span text:style-name="T36"><text:s text:c="3"/><text:tab/><text:tab/><text:tab/> <text:s text:c="2"/><text:tab/><text:tab/> <text:s text:c="19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11-21T21:15:04</dc:date>
    <meta:print-date>2021-11-21T21:09:45</meta:print-date>
    <meta:editing-cycles>2544</meta:editing-cycles>
    <meta:editing-duration>P23DT9H2M9S</meta:editing-duration>
    <meta:generator>OpenOffice/4.1.1$Unix OpenOffice.org_project/411m6$Build-9775</meta:generator>
    <meta:document-statistic meta:table-count="23" meta:image-count="0" meta:object-count="0" meta:page-count="4" meta:paragraph-count="118" meta:word-count="959" meta:character-count="6894"/>
    <meta:user-defined meta:name="Info 1"/>
    <meta:user-defined meta:name="Info 2"/>
    <meta:user-defined meta:name="Info 3"/>
    <meta:user-defined meta:name="Info 4"/>
  </office:meta>
</office:document-meta>
</file>