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82" style:family="table">
      <style:table-properties style:width="3.8285in" table:align="left" style:writing-mode="lr-tb"/>
    </style:style>
    <style:style style:name="Table1182.A" style:family="table-column">
      <style:table-column-properties style:column-width="0.4917in"/>
    </style:style>
    <style:style style:name="Table1182.B" style:family="table-column">
      <style:table-column-properties style:column-width="0.5938in"/>
    </style:style>
    <style:style style:name="Table1182.C" style:family="table-column">
      <style:table-column-properties style:column-width="2.7431in"/>
    </style:style>
    <style:style style:name="Table118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7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9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17" style:family="paragraph" style:parent-style-name="Standard">
      <style:paragraph-properties fo:margin-top="0in" fo:margin-bottom="0in" fo:text-align="justify" style:justify-single-word="false"/>
    </style:style>
    <style:style style:name="P11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9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8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2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5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4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5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5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56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58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59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60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61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62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63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64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6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7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2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7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3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5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6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7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0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1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98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9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2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3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4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7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1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2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13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4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1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2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3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2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2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8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2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3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1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3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33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8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9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41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42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5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46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47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text-properties fo:color="#000000" fo:language="en" fo:country="US"/>
    </style:style>
    <style:style style:name="P25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5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5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text-align="justify" style:justify-single-word="false"/>
    </style:style>
    <style:style style:name="P256" style:family="paragraph" style:parent-style-name="Standard">
      <style:paragraph-properties fo:text-align="justify" style:justify-single-word="false"/>
      <style:text-properties fo:language="en" fo:country="US"/>
    </style:style>
    <style:style style:name="P2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259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0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1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2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4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5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6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6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7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7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7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76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77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78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79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8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81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2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29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4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95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97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98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9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0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3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4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5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6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09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0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1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1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1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16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17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9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0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1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2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3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4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27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8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30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3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3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3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3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5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0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1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2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3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66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7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4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5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7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379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80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1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2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84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85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86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9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9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92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7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4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5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8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5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60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61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62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64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66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7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7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7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7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7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15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1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4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7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8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1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2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3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2" style:family="text">
      <style:text-properties fo:font-size="11pt" style:font-size-asian="11pt" style:font-size-complex="11pt"/>
    </style:style>
    <style:style style:name="T333" style:family="text">
      <style:text-properties fo:font-size="11pt" style:font-size-asian="11pt" style:font-size-complex="11pt" style:language-complex="ar" style:country-complex="SA"/>
    </style:style>
    <style:style style:name="T334" style:family="text">
      <style:text-properties fo:font-size="11pt" fo:font-weight="bold" style:font-size-asian="11pt" style:font-weight-asian="bold" style:font-size-complex="11pt" style:font-weight-complex="bold"/>
    </style:style>
    <style:style style:name="T33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36" style:family="text">
      <style:text-properties fo:font-size="11pt" fo:font-weight="normal" style:font-size-asian="11pt" style:font-weight-asian="normal" style:font-size-complex="11pt" style:font-weight-complex="normal"/>
    </style:style>
    <style:style style:name="T337" style:family="text">
      <style:text-properties style:font-name="Bitstream Charter"/>
    </style:style>
    <style:style style:name="T338" style:family="text">
      <style:text-properties style:font-name="Bitstream Charter" fo:font-size="12.5pt"/>
    </style:style>
    <style:style style:name="T339" style:family="text">
      <style:text-properties style:font-name="Bitstream Charter" fo:font-size="12.5pt" style:font-size-asian="12.5pt" style:font-size-complex="12.5pt"/>
    </style:style>
    <style:style style:name="T340" style:family="text">
      <style:text-properties style:font-name="Bitstream Charter" fo:font-size="12.5pt" fo:font-weight="bold" style:font-weight-asian="bold" style:font-weight-complex="bold"/>
    </style:style>
    <style:style style:name="T341" style:family="text">
      <style:text-properties style:font-name="Bitstream Charter" fo:font-size="12.5pt" fo:font-weight="normal" style:font-weight-asian="normal" style:font-weight-complex="normal"/>
    </style:style>
    <style:style style:name="T342" style:family="text">
      <style:text-properties style:font-name="Bitstream Charter" fo:font-size="11pt" style:font-size-asian="11pt" style:font-size-complex="11pt"/>
    </style:style>
    <style:style style:name="T343" style:family="text">
      <style:text-properties style:font-name="Bitstream Charter" fo:font-size="11pt" style:font-size-asian="11pt" style:font-size-complex="11pt" style:language-complex="ar" style:country-complex="SA"/>
    </style:style>
    <style:style style:name="T344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45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6" style:family="text">
      <style:text-properties style:font-name="Bitstream Charter" fo:font-weight="bold" style:font-weight-asian="bold" style:font-weight-complex="bold"/>
    </style:style>
    <style:style style:name="T347" style:family="text">
      <style:text-properties fo:language="en" fo:country="US"/>
    </style:style>
    <style:style style:name="T348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49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50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51" style:family="text">
      <style:text-properties fo:language="en" fo:country="US" fo:font-weight="normal" style:font-weight-asian="normal" style:font-weight-complex="normal"/>
    </style:style>
    <style:style style:name="T352" style:family="text">
      <style:text-properties fo:language="en" fo:country="US" style:font-size-asian="12.5pt" style:font-size-complex="12.5pt"/>
    </style:style>
    <style:style style:name="T353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4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55" style:family="text">
      <style:text-properties style:font-weight-asian="normal" style:font-weight-complex="normal"/>
    </style:style>
    <style:style style:name="T356" style:family="text">
      <style:text-properties style:text-position="0% 100%" fo:font-style="normal" style:letter-kerning="true" style:font-style-asian="normal" style:font-style-complex="normal"/>
    </style:style>
    <style:style style:name="T357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58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59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60" style:family="text">
      <style:text-properties style:text-position="super 58%" fo:font-style="normal" style:letter-kerning="true" style:font-style-asian="normal" style:font-style-complex="normal"/>
    </style:style>
    <style:style style:name="T361" style:family="text">
      <style:text-properties style:font-name-complex="Bitstream Charter"/>
    </style:style>
    <style:style style:name="T362" style:family="text">
      <style:text-properties style:font-name-asian="Times New Roman" style:font-name-complex="Arial"/>
    </style:style>
    <style:style style:name="T363" style:family="text">
      <style:text-properties style:language-complex="ar" style:country-complex="SA"/>
    </style:style>
    <style:style style:name="T364" style:family="text">
      <style:text-properties style:language-asian="ar" style:country-asian="SA"/>
    </style:style>
    <style:style style:name="T365" style:family="text">
      <style:text-properties style:language-asian="zxx" style:country-asian="none"/>
    </style:style>
    <style:style style:name="T366" style:family="text">
      <style:text-properties fo:language="en" fo:country="GB"/>
    </style:style>
    <style:style style:name="T367" style:family="text">
      <style:text-properties fo:language="en" fo:country="GB" fo:font-weight="bold" style:font-weight-asian="bold" style:font-weight-complex="bold"/>
    </style:style>
    <style:style style:name="T368" style:family="text">
      <style:text-properties style:font-name="Times New Roman1" fo:font-size="12.5pt" style:font-size-asian="12.5pt" style:font-name-complex="Bitstream Charter" style:font-size-complex="12.5pt"/>
    </style:style>
    <style:style style:name="T369" style:family="text">
      <style:text-properties style:font-name-complex="Bitstream Charter"/>
    </style:style>
    <style:style style:name="T370" style:family="text">
      <style:text-properties style:font-name="Bitstream Charter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5"><text:span text:style-name="T347">HIGH COURT OF JUDICATURE AT ALLAHABAD</text:span></text:p>
      <text:p text:style-name="P238">NOTIFICATION</text:p>
      <text:h text:style-name="P320" text:outline-level="2">DATED: ALLAHABAD: DECEMBER 22, 2020</text:h>
      <text:p text:style-name="P257"><text:span text:style-name="Emphasis"><text:span text:style-name="T103"/></text:span></text:p>
      <table:table table:name="Table1182" table:style-name="Table1182">
        <table:table-column table:style-name="Table1182.A"/>
        <table:table-column table:style-name="Table1182.B"/>
        <table:table-column table:style-name="Table1182.C"/>
        <table:table-row>
          <table:table-cell table:style-name="Table1182.A1" office:value-type="string">
            <text:p text:style-name="P120">No.</text:p>
          </table:table-cell>
          <table:table-cell table:style-name="Table1182.A1" office:value-type="string">
            <text:p text:style-name="P121">2214</text:p>
          </table:table-cell>
          <table:table-cell table:style-name="Table1182.A1" office:value-type="string">
            <text:p text:style-name="P126">/Admin. (Services)/2020</text:p>
          </table:table-cell>
        </table:table-row>
      </table:table>
      <text:p text:style-name="P140"/>
      <text:p text:style-name="P257"><text:span text:style-name="Emphasis"><text:span text:style-name="T136"><text:tab/><text:tab/>On reinstatement, Sri </text:span></text:span><text:span text:style-name="Emphasis"><text:span text:style-name="T137">Anupam Goyal, </text:span></text:span><text:span text:style-name="Emphasis"><text:span text:style-name="T136">the then Additional District &amp; Sessions Judge, Fast Track Court, Lalitpur (Under Suspension attached with district headquarter at Lalitpur) to be Additional District &amp; Sessions Judge, Lalitpur in the newly created court, created vide G.O. No. 10/2016/870/Saat-Nyay-2-2016-85G/2012 dated 06.07.2016.</text:span></text:span></text:p>
      <text:p text:style-name="P280"><text:span text:style-name="Strong_20_Emphasis"><text:span text:style-name="T157">BY ORDER OF THE COURT <text:s/></text:span></text:span><text:span text:style-name="Strong_20_Emphasis"><text:span text:style-name="T146"><text:s text:c="2"/></text:span></text:span></text:p>
      <text:p text:style-name="P273"/>
      <text:p text:style-name="P158">Sd/- <text:s text:c="21"/></text:p>
      <text:p text:style-name="P273"><text:tab/> <text:s text:c="19"/></text:p>
      <text:p text:style-name="P23"><text:span text:style-name="Strong_20_Emphasis"><text:span text:style-name="T157">(AJAI KUMAR SRIVASTAVA-I) <text:s/></text:span></text:span></text:p>
      <text:p text:style-name="P23"><text:span text:style-name="Strong_20_Emphasis"><text:span text:style-name="T157">REGISTRAR GENERAL <text:s text:c="2"/></text:span></text:span><text:span text:style-name="Strong_20_Emphasis"><text:span text:style-name="T163"><text:s text:c="6"/></text:span></text:span></text:p>
      <text:p text:style-name="P23"><text:span text:style-name="Strong_20_Emphasis"><text:span text:style-name="T163"><text:s/></text:span></text:span></text:p>
      <text:h text:style-name="P312" text:outline-level="6">No. 590/<text:span text:style-name="T363">Admin. (Services)/2020 </text:span>Dated: Allahabad: December 22, 2020</text:h>
      <text:p text:style-name="P92"><text:span text:style-name="T179">C</text:span>opy forwarded for information and necessary action to:</text:p>
      <text:list xml:id="list619748972895642899" text:style-name="WW8Num47">
        <text:list-item text:start-value="1">
          <text:p text:style-name="P348">The Executive Chairman, U.P. State Legal Services Authority, Third Floor, Jawahar Bhawan Annexe, Lucknow-226001.</text:p>
        </text:list-item>
        <text:list-item>
          <text:p text:style-name="P381">Pramukh Sachiv, Niyukti, U.P. Shasan, Lucknow<text:span text:style-name="Emphasis"><text:span text:style-name="T284">.</text:span></text:span></text:p>
        </text:list-item>
        <text:list-item>
          <text:p text:style-name="P348"><text:span text:style-name="T19">Pramukh Sachiv, Nyay Evam Vidhiparamarshi, Uttar Pradesh Shasan, Luc</text:span>know.</text:p>
        </text:list-item>
        <text:list-item>
          <text:p text:style-name="P381">Pramukh Sachiv, Department of Revenue, <text:span text:style-name="T19">U.P. Shasan, Lucknow.</text:span></text:p>
        </text:list-item>
        <text:list-item>
          <text:p text:style-name="P381"><text:span text:style-name="T19">The Chairman, <text:s/></text:span><text:span text:style-name="Emphasis"><text:span text:style-name="T276">U.P. State Public Services Tribunal, Lucknow.</text:span></text:span></text:p>
        </text:list-item>
        <text:list-item>
          <text:p text:style-name="P34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8">The Director, Institute of Judicial Training &amp; Research, U.P., Vineet Khand, Gomti Nagar, Lucknow (Information available on E-mail).</text:p>
        </text:list-item>
        <text:list-item>
          <text:p text:style-name="P348">The Additional Director, Treasury, Camp Office, First Floor, New Treasury Building, Kutchery Road, Allahabad.</text:p>
        </text:list-item>
        <text:list-item>
          <text:p text:style-name="P334">The District &amp; Sessions Judge, Lalitpur, subordinate to the High Court of Judicature at Allahabad. (Information available on E-mail).</text:p>
        </text:list-item>
      </text:list>
      <text:p text:style-name="P176">The Officer mentioned above shall hand over charge of his present posts and shall proceed to take over charge of his new postings immediately. </text:p>
      <text:p text:style-name="P176">The handing and taking over charge certificates may kindly be sent to the Assistant Registrar (Services), High Court, Allahabad forthwith.</text:p>
      <text:p text:style-name="P175">The officer shall also mention his personal ID no. allotted by the Court on the charge certificates.</text:p>
      <text:p text:style-name="P182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2020 dated 03.03.2020 accordingly.</text:span></text:p>
      <text:list xml:id="list1342903811" text:continue-numbering="true" text:style-name="WW8Num47">
        <text:list-item>
          <text:p text:style-name="P349">The Senior Registrar, High Court, Lucknow Bench, Lucknow. (Information available on E-mail).</text:p>
        </text:list-item>
        <text:list-item>
          <text:p text:style-name="P349">The Registrar (Judicial) (Inspection), High Court, Allahabad.</text:p>
        </text:list-item>
        <text:list-item>
          <text:p text:style-name="P349">The Registrar (Judicial) (Confidential), High Court, Allahabad.</text:p>
        </text:list-item>
        <text:list-item>
          <text:p text:style-name="P349">The Registrar (Judicial) (Computer), High Court, Allahabad.</text:p>
        </text:list-item>
        <text:list-item>
          <text:p text:style-name="P368">The Joint Registrar (Judicial) (Budget), High Court, Allahabad.</text:p>
        </text:list-item>
        <text:list-item>
          <text:p text:style-name="P349">The Deputy Registrar (Budget), High Court, Allahabad.</text:p>
        </text:list-item>
        <text:list-item>
          <text:p text:style-name="P368">The Depu<text:span text:style-name="T337">ty Registrar (G), High Court, Allahabad with the request to take necessary steps regarding Class III &amp; IV employees for newly created court at Lalitpur, created vide </text:span><text:span text:style-name="Emphasis"><text:span text:style-name="T294">G.O. No. 10/2016/870/Saat-Nyay-2-2016-85G/2012 dated 06.07.2016</text:span></text:span><text:span text:style-name="T337">.</text:span></text:p>
        </text:list-item>
        <text:list-item>
          <text:p text:style-name="P368">The Deputy Registrar (Admin.), High Court, Allahabad</text:p>
        </text:list-item>
        <text:list-item>
          <text:p text:style-name="P350"><text:span text:style-name="T347">The </text:span>Assistant Registrar (Conf. ‘B’), High Court, Allahabad.</text:p>
        </text:list-item>
        <text:list-item>
          <text:p text:style-name="P349">The Assistant Registrar (Admin.A-3 Section), High Court, Allahabad.</text:p>
        </text:list-item>
        <text:list-item>
          <text:p text:style-name="P349"><text:soft-page-break/>The Section Officer (Admin. A-2 Section), High Court, Allahabad. </text:p>
        </text:list-item>
        <text:list-item>
          <text:p text:style-name="P350"><text:span text:style-name="T347">The </text:span>Section Officer (Admin. C Section), High Court, Allahabad.</text:p>
        </text:list-item>
        <text:list-item>
          <text:p text:style-name="P349">The Director, Printing &amp; Stationary, U.P. Allahabad for publication of the notification in the next issue of the Gazette.</text:p>
        </text:list-item>
        <text:list-item>
          <text:p text:style-name="P351">The Publication Secretary, U.P. Judicial Services Association Office, A-1, River Bank Judges Colony, Lucknow.</text:p>
        </text:list-item>
        <text:list-item>
          <text:p text:style-name="P349">P.S. to Hon’ble Administrative Judge, Lalitpur with the request to place this notification before His Lordships for kind perusal. (Information available on E-mail).</text:p>
        </text:list-item>
      </text:list>
      <text:p text:style-name="P43"><text:s text:c="8"/>BY ORDER OF THE COURT, <text:s text:c="5"/></text:p>
      <text:p text:style-name="P26">Sd/- <text:tab/><text:tab/> <text:s text:c="10"/></text:p>
      <text:p text:style-name="P46">(RAN VIJAY PRATAP SINGH) <text:s text:c="3"/></text:p>
      <text:p text:style-name="P385"><text:span text:style-name="Emphasis"><text:span text:style-name="T94"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2-22T15:08:44</dc:date>
    <meta:print-date>2020-12-22T14:49:06</meta:print-date>
    <meta:editing-cycles>3363</meta:editing-cycles>
    <meta:editing-duration>P36DT22H49M29S</meta:editing-duration>
    <meta:generator>OpenOffice/4.1.1$Unix OpenOffice.org_project/411m6$Build-9775</meta:generator>
    <meta:document-statistic meta:table-count="1" meta:image-count="0" meta:object-count="0" meta:page-count="2" meta:paragraph-count="47" meta:word-count="529" meta:character-count="3805"/>
    <meta:user-defined meta:name="Info 1"/>
    <meta:user-defined meta:name="Info 2"/>
    <meta:user-defined meta:name="Info 3"/>
    <meta:user-defined meta:name="Info 4"/>
  </office:meta>
</office:document-meta>
</file>