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090" style:family="table">
      <style:table-properties style:width="3.7243in" table:align="left" style:writing-mode="lr-tb"/>
    </style:style>
    <style:style style:name="Table2090.A" style:family="table-column">
      <style:table-column-properties style:column-width="0.4917in"/>
    </style:style>
    <style:style style:name="Table2090.B" style:family="table-column">
      <style:table-column-properties style:column-width="0.9479in"/>
    </style:style>
    <style:style style:name="Table2090.C" style:family="table-column">
      <style:table-column-properties style:column-width="2.2847in"/>
    </style:style>
    <style:style style:name="Table2090.A1" style:family="table-cell">
      <style:table-cell-properties fo:padding="0.0382in" fo:border="none"/>
    </style:style>
    <style:style style:name="Table2091" style:family="table">
      <style:table-properties style:width="3.7243in" table:align="left" style:writing-mode="lr-tb"/>
    </style:style>
    <style:style style:name="Table2091.A" style:family="table-column">
      <style:table-column-properties style:column-width="0.4917in"/>
    </style:style>
    <style:style style:name="Table2091.B" style:family="table-column">
      <style:table-column-properties style:column-width="0.9479in"/>
    </style:style>
    <style:style style:name="Table2091.C" style:family="table-column">
      <style:table-column-properties style:column-width="2.2847in"/>
    </style:style>
    <style:style style:name="Table2091.A1" style:family="table-cell">
      <style:table-cell-properties fo:padding="0.0382in" fo:border="none"/>
    </style:style>
    <style:style style:name="Table2092" style:family="table">
      <style:table-properties style:width="3.7243in" table:align="left" style:writing-mode="lr-tb"/>
    </style:style>
    <style:style style:name="Table2092.A" style:family="table-column">
      <style:table-column-properties style:column-width="0.4917in"/>
    </style:style>
    <style:style style:name="Table2092.B" style:family="table-column">
      <style:table-column-properties style:column-width="0.9479in"/>
    </style:style>
    <style:style style:name="Table2092.C" style:family="table-column">
      <style:table-column-properties style:column-width="2.2847in"/>
    </style:style>
    <style:style style:name="Table2092.A1" style:family="table-cell">
      <style:table-cell-properties fo:padding="0.0382in" fo:border="none"/>
    </style:style>
    <style:style style:name="Table2093" style:family="table">
      <style:table-properties style:width="3.7243in" table:align="left" style:writing-mode="lr-tb"/>
    </style:style>
    <style:style style:name="Table2093.A" style:family="table-column">
      <style:table-column-properties style:column-width="0.4917in"/>
    </style:style>
    <style:style style:name="Table2093.B" style:family="table-column">
      <style:table-column-properties style:column-width="0.9479in"/>
    </style:style>
    <style:style style:name="Table2093.C" style:family="table-column">
      <style:table-column-properties style:column-width="2.2847in"/>
    </style:style>
    <style:style style:name="Table2093.A1" style:family="table-cell">
      <style:table-cell-properties fo:padding="0.0382in" fo:border="none"/>
    </style:style>
    <style:style style:name="Table2094" style:family="table">
      <style:table-properties style:width="3.7243in" table:align="left" style:writing-mode="lr-tb"/>
    </style:style>
    <style:style style:name="Table2094.A" style:family="table-column">
      <style:table-column-properties style:column-width="0.4917in"/>
    </style:style>
    <style:style style:name="Table2094.B" style:family="table-column">
      <style:table-column-properties style:column-width="0.9479in"/>
    </style:style>
    <style:style style:name="Table2094.C" style:family="table-column">
      <style:table-column-properties style:column-width="2.2847in"/>
    </style:style>
    <style:style style:name="Table2094.A1" style:family="table-cell">
      <style:table-cell-properties fo:padding="0.0382in" fo:border="none"/>
    </style:style>
    <style:style style:name="Table2095" style:family="table">
      <style:table-properties style:width="3.7243in" table:align="left" style:writing-mode="lr-tb"/>
    </style:style>
    <style:style style:name="Table2095.A" style:family="table-column">
      <style:table-column-properties style:column-width="0.4917in"/>
    </style:style>
    <style:style style:name="Table2095.B" style:family="table-column">
      <style:table-column-properties style:column-width="0.9479in"/>
    </style:style>
    <style:style style:name="Table2095.C" style:family="table-column">
      <style:table-column-properties style:column-width="2.2847in"/>
    </style:style>
    <style:style style:name="Table2095.A1" style:family="table-cell">
      <style:table-cell-properties fo:padding="0.0382in" fo:border="none"/>
    </style:style>
    <style:style style:name="Table2096" style:family="table">
      <style:table-properties style:width="3.7243in" table:align="left" style:writing-mode="lr-tb"/>
    </style:style>
    <style:style style:name="Table2096.A" style:family="table-column">
      <style:table-column-properties style:column-width="0.4917in"/>
    </style:style>
    <style:style style:name="Table2096.B" style:family="table-column">
      <style:table-column-properties style:column-width="0.9479in"/>
    </style:style>
    <style:style style:name="Table2096.C" style:family="table-column">
      <style:table-column-properties style:column-width="2.2847in"/>
    </style:style>
    <style:style style:name="Table2096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5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8" style:family="paragraph" style:parent-style-name="Header">
      <style:text-properties fo:font-size="13pt" fo:language="en" fo:country="US" style:font-size-asian="13pt" style:font-size-complex="13pt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8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2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3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4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5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6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7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8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9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1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2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0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4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0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fo:background-color="#ffffff" style:font-size-asian="12.5pt" style:font-weight-asian="bold" style:font-name-complex="Times New Roman1" style:font-size-complex="12.5pt" style:font-weight-complex="bold"/>
    </style:style>
    <style:style style:name="P1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#ffffff" style:font-size-asian="12.5pt" style:font-weight-asian="normal" style:font-name-complex="Times New Roman1" style:font-size-complex="12.5pt" style:font-weight-complex="normal"/>
    </style:style>
    <style:style style:name="P173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74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7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76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9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81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9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0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0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name-asian="CharterBT-Roman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P20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0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0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0" style:family="paragraph" style:parent-style-name="Standard">
      <style:text-properties fo:language="en" fo:country="US"/>
    </style:style>
    <style:style style:name="P21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text-align="justify" style:justify-single-word="false"/>
    </style:style>
    <style:style style:name="P21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8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20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21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2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3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5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6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7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4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6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7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4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4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4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4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53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6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5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5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1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2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3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64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5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6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7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8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9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0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1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7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7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7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8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8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2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9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1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4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305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7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8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9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0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1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23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4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5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6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27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8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9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30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31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32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33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34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35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3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4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4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6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7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49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50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51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5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53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5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5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6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6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8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9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1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73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1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4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5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6" style:family="paragraph" style:parent-style-name="Standard">
      <style:paragraph-properties fo:margin-left="0.9807in" fo:margin-right="-0.0102in" fo:margin-top="0.0799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7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88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89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0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9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2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94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95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6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97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8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00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2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3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404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5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40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8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0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1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12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13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4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5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6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7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8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23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25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26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2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3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4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36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43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9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48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49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50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51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52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53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54" style:family="paragraph" style:parent-style-name="Table_20_Contents" style:list-style-name="L285">
      <style:text-properties fo:color="#000000" style:font-name="Times New Roman1"/>
    </style:style>
    <style:style style:name="P45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7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8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9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0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1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2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3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4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5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6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7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8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9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0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1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2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3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74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5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6" style:family="paragraph" style:parent-style-name="Header" style:list-style-name="L422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7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8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9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80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1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82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3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4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5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86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487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88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92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93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94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95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500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0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0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50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0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10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2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13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14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15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16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17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18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19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0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1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2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2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5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34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35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36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37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38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3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#ffffff" style:font-size-asian="12.5pt" style:font-weight-asian="normal" style:font-name-complex="Times New Roman1" style:font-size-complex="12.5pt" style:font-weight-complex="normal"/>
    </style:style>
    <style:style style:name="P54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41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4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43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#ffffff" style:font-size-asian="12.5pt" style:font-weight-asian="normal" style:font-name-complex="Times New Roman1" style:font-size-complex="12.5pt" style:font-weight-complex="normal"/>
    </style:style>
    <style:style style:name="P5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46" style:family="paragraph" style:parent-style-name="Standard" style:list-style-name="L392">
      <style:paragraph-properties fo:text-align="justify" style:justify-single-word="false" style:text-autospace="none"/>
    </style:style>
    <style:style style:name="P54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8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9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0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6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7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1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2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5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6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7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8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0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2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3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4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5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6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7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6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8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9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0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1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2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9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1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2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3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54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5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5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1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3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4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5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6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8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9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0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1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2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3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4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5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6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7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8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9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0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1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2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3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5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6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7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8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9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0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1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02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03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5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64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5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6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7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8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0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1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2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3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4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5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6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7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8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9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0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1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2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3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4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5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6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7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55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56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57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58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9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0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1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2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3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4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5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6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7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8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9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0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1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2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3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4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5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6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7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8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9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0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1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1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2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3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4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5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6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7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8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9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0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1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2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3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4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5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6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7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8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9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97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98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99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00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1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2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3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4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5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6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7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8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9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0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1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2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3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4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5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6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7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8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9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0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1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2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3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4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5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6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7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8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9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0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1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2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3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4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5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6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7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8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9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0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1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2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3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4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5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6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7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8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9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0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1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2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3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4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5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6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7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8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9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1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2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3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4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5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6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7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8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9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0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1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2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3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4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5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6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7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8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9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0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1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2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3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4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5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6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7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8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9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0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10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11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12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16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7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8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9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0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1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2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3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4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5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6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7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8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9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0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1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2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3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4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5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6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39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0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1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2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43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44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5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6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7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8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9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0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1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2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3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4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5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6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7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8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9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0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1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62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3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4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5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6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7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8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9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0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1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2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3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4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5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6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7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8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42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42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42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42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42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42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43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59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270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484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485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486" style:family="paragraph" style:parent-style-name="Standard" style:list-style-name="L426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487" style:family="paragraph" style:parent-style-name="Standard" style:list-style-name="L42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488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89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90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91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92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93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94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95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96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97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98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99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0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1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2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3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4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5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6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7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8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9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10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11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12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13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14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15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16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17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18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19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0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1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2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3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4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5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6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7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8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52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3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31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32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33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34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535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53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537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42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42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42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43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56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557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558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59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60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561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62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64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6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7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4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7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30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31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32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33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34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3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4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5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6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7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8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0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1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2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4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5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6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7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8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9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0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1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2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3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4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5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6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7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8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09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0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1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2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3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4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5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6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7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8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9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21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723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24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25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26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27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28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29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30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1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32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33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34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35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36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37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0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1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2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3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4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5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6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7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8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9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0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1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2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3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4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5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6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7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8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9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0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1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2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3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4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5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6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7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8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9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1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72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73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74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75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76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77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78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79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0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1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2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3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4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5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6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7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8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9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0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1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2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3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4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5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6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7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8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9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0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1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2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3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4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5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6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7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8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9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0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1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2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3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14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15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16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17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8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19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20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1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2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3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4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5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6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27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28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9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0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1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2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3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4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5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6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7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8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9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0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1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42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43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44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45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846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847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48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849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0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51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2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5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4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5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56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57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58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859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60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6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862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3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64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65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66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67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68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69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0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871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2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873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874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875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6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7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878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879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880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81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82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83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84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85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86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87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88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89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0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91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92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93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189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5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6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7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8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9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0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901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2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3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4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90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90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1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1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1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1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1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91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91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91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191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191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92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921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22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23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24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5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926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927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928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929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930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31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932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933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34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35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36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37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38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39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40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41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42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43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44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45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46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47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weight="normal" fo:background-color="#ffffff" style:font-weight-asian="normal" style:font-name-complex="Times New Roman1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style:text-underline-style="none" fo:background-color="transparent" style:font-style-asian="normal" style:font-style-complex="normal"/>
    </style:style>
    <style:style style:name="T29" style:family="text">
      <style:text-properties style:language-asian="ar" style:country-asian="SA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8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9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#ffffff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line-through-style="none" style:font-name="Bitstream Charter" fo:font-size="12.5pt" fo:font-style="normal" style:text-underline-style="none" style:text-blinking="false" fo:background-color="#ffffff" style:font-name-asian="CharterBT-Roman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9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7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8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9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7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style:font-name="Times New Roman1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1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7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2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7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29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31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8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39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40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41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42" style:family="text">
      <style:text-properties fo:font-size="12pt"/>
    </style:style>
    <style:style style:name="T143" style:family="text">
      <style:text-properties fo:font-size="12pt" style:font-size-asian="12pt" style:font-size-complex="12pt"/>
    </style:style>
    <style:style style:name="T144" style:family="text">
      <style:text-properties fo:font-size="12pt" style:font-size-asian="12pt" style:language-asian="ar" style:country-asian="SA" style:font-size-complex="12pt"/>
    </style:style>
    <style:style style:name="T145" style:family="text">
      <style:text-properties fo:font-size="12pt" fo:font-weight="normal" style:font-size-asian="12pt" style:font-weight-asian="normal" style:font-size-complex="12pt" style:font-weight-complex="normal"/>
    </style:style>
    <style:style style:name="T146" style:family="text">
      <style:text-properties fo:color="#000000"/>
    </style:style>
    <style:style style:name="T147" style:family="text">
      <style:text-properties fo:color="#000000" fo:background-color="transparent"/>
    </style:style>
    <style:style style:name="T148" style:family="text">
      <style:text-properties fo:color="#000000" style:text-underline-style="none" fo:background-color="transparent"/>
    </style:style>
    <style:style style:name="T149" style:family="text">
      <style:text-properties fo:color="#000000" style:font-name="Bitstream Charter"/>
    </style:style>
    <style:style style:name="T150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51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52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53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4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5" style:family="text">
      <style:text-properties fo:color="#000000" style:font-name="Bitstream Charter" fo:font-size="13pt" fo:background-color="transparent" style:font-size-asian="13pt" style:font-size-complex="13pt"/>
    </style:style>
    <style:style style:name="T156" style:family="text">
      <style:text-properties fo:color="#000000" style:font-name="Bitstream Charter" fo:font-size="13pt" style:font-size-asian="13pt" style:font-size-complex="13pt"/>
    </style:style>
    <style:style style:name="T157" style:family="text">
      <style:text-properties fo:color="#000000" style:font-name="Bitstream Charter" style:text-underline-style="none"/>
    </style:style>
    <style:style style:name="T158" style:family="text">
      <style:text-properties fo:color="#000000" style:font-name="Bitstream Charter" style:text-underline-style="none" fo:background-color="transparent"/>
    </style:style>
    <style:style style:name="T159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60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61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2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63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64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65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66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67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68" style:family="text">
      <style:text-properties fo:color="#000000" style:font-name="Bitstream Charter" fo:font-size="12pt" fo:language="en" fo:country="US" style:font-size-asian="12pt" style:font-size-complex="12pt"/>
    </style:style>
    <style:style style:name="T169" style:family="text">
      <style:text-properties fo:color="#000000" style:font-name="Bitstream Charter" fo:font-size="12pt" style:font-size-asian="12pt" style:font-size-complex="12pt"/>
    </style:style>
    <style:style style:name="T170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71" style:family="text">
      <style:text-properties fo:color="#000000" style:font-name="Bitstream Charter" fo:language="en" fo:country="US"/>
    </style:style>
    <style:style style:name="T172" style:family="text">
      <style:text-properties fo:color="#000000" style:font-name="Bitstream Charter" fo:language="en" fo:country="US" fo:font-weight="bold" style:font-weight-asian="bold" style:font-weight-complex="bold"/>
    </style:style>
    <style:style style:name="T173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74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75" style:family="text">
      <style:text-properties fo:color="#000000" style:font-name="Bitstream Charter" fo:font-size="11pt" style:font-size-asian="11pt" style:font-size-complex="11pt"/>
    </style:style>
    <style:style style:name="T176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77" style:family="text">
      <style:text-properties fo:color="#000000" style:font-name="Bitstream Charter" fo:font-size="11pt" style:text-underline-style="none" style:font-size-asian="11pt" style:font-size-complex="11pt"/>
    </style:style>
    <style:style style:name="T178" style:family="text">
      <style:text-properties fo:color="#000000" fo:font-weight="normal" style:font-weight-asian="normal" style:font-weight-complex="normal"/>
    </style:style>
    <style:style style:name="T179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80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1" style:family="text">
      <style:text-properties fo:color="#000000" fo:font-weight="bold" style:language-asian="ar" style:country-asian="SA" style:font-weight-asian="bold" style:font-weight-complex="bold"/>
    </style:style>
    <style:style style:name="T182" style:family="text">
      <style:text-properties fo:color="#000000" fo:font-weight="bold" style:font-weight-asian="bold" style:font-weight-complex="bold"/>
    </style:style>
    <style:style style:name="T183" style:family="text">
      <style:text-properties fo:color="#000000" fo:language="en" fo:country="US"/>
    </style:style>
    <style:style style:name="T184" style:family="text">
      <style:text-properties fo:color="#000000" fo:language="en" fo:country="US" fo:font-weight="normal" style:font-weight-asian="normal" style:font-weight-complex="normal"/>
    </style:style>
    <style:style style:name="T185" style:family="text">
      <style:text-properties fo:color="#000000" fo:language="en" fo:country="US" fo:font-weight="bold" style:font-weight-asian="bold" style:font-weight-complex="bold"/>
    </style:style>
    <style:style style:name="T186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7" style:family="text">
      <style:text-properties fo:color="#000000" fo:language="en" fo:country="US" style:font-size-asian="12pt" style:font-size-complex="12pt"/>
    </style:style>
    <style:style style:name="T188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89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90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91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92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93" style:family="text">
      <style:text-properties fo:color="#000000" style:font-name="Bitstream Charter1" fo:font-size="11pt" fo:font-weight="normal" style:font-weight-asian="normal" style:font-weight-complex="normal"/>
    </style:style>
    <style:style style:name="T194" style:family="text">
      <style:text-properties fo:color="#000000" style:font-name="Bitstream Charter1" fo:font-size="11pt" fo:font-weight="bold" style:font-weight-asian="normal" style:font-weight-complex="normal"/>
    </style:style>
    <style:style style:name="T195" style:family="text">
      <style:text-properties fo:language="en" fo:country="US"/>
    </style:style>
    <style:style style:name="T196" style:family="text">
      <style:text-properties fo:language="en" fo:country="US" fo:font-weight="bold" style:font-weight-asian="bold" style:font-weight-complex="bold"/>
    </style:style>
    <style:style style:name="T197" style:family="text">
      <style:text-properties fo:language="en" fo:country="US" fo:font-weight="bold" style:font-weight-asian="bold" style:font-name-complex="Bitstream Charter" style:font-weight-complex="bold"/>
    </style:style>
    <style:style style:name="T198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99" style:family="text">
      <style:text-properties fo:language="en" fo:country="US" fo:font-weight="normal" style:font-weight-asian="normal" style:font-weight-complex="normal"/>
    </style:style>
    <style:style style:name="T200" style:family="text">
      <style:text-properties fo:language="en" fo:country="US" fo:font-weight="normal" style:font-weight-asian="normal" style:font-name-complex="Bitstream Charter" style:font-weight-complex="normal"/>
    </style:style>
    <style:style style:name="T201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202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203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4" style:family="text">
      <style:text-properties fo:language="en" fo:country="US" style:font-name-asian="Mangal-Regular" style:font-name-complex="Bitstream Charter"/>
    </style:style>
    <style:style style:name="T205" style:family="text">
      <style:text-properties fo:background-color="#ffffff"/>
    </style:style>
    <style:style style:name="T206" style:family="text">
      <style:text-properties fo:background-color="#ffffff" style:font-name-asian="Times New Roman" style:language-asian="zxx" style:country-asian="none" style:font-name-complex="Arial"/>
    </style:style>
    <style:style style:name="T207" style:family="text">
      <style:text-properties fo:background-color="#ffffff" style:font-name-complex="Bitstream Charter"/>
    </style:style>
    <style:style style:name="T208" style:family="text">
      <style:text-properties fo:background-color="#ffffff" style:font-name-complex="Times New Roman1"/>
    </style:style>
    <style:style style:name="T209" style:family="text">
      <style:text-properties style:font-name="Bitstream Charter"/>
    </style:style>
    <style:style style:name="T210" style:family="text">
      <style:text-properties style:font-name="Bitstream Charter" fo:font-size="13pt" style:font-size-asian="13pt" style:font-size-complex="13pt"/>
    </style:style>
    <style:style style:name="T211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12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13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14" style:family="text">
      <style:text-properties style:font-name="Bitstream Charter" fo:font-size="13pt" fo:language="en" fo:country="US" style:font-size-asian="13pt" style:font-size-complex="13pt"/>
    </style:style>
    <style:style style:name="T215" style:family="text">
      <style:text-properties style:font-name="Bitstream Charter" fo:font-size="13pt" style:text-underline-style="none" style:font-size-asian="13pt" style:font-size-complex="13pt"/>
    </style:style>
    <style:style style:name="T21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17" style:family="text">
      <style:text-properties style:font-name="Bitstream Charter" style:text-underline-style="none"/>
    </style:style>
    <style:style style:name="T218" style:family="text">
      <style:text-properties style:font-name="Bitstream Charter" fo:font-weight="bold" style:font-weight-asian="bold" style:font-weight-complex="bold"/>
    </style:style>
    <style:style style:name="T219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20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1" style:family="text">
      <style:text-properties style:font-name="Bitstream Charter" fo:font-weight="normal" style:font-weight-asian="normal" style:font-name-complex="Bitstream Charter" style:font-weight-complex="normal"/>
    </style:style>
    <style:style style:name="T222" style:family="text">
      <style:text-properties style:font-name="Bitstream Charter" fo:font-weight="normal" style:font-weight-asian="normal" style:font-weight-complex="normal"/>
    </style:style>
    <style:style style:name="T223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4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5" style:family="text">
      <style:text-properties style:font-name="Bitstream Charter" style:font-name-complex="Bitstream Charter"/>
    </style:style>
    <style:style style:name="T226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27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8" style:family="text">
      <style:text-properties style:font-name="Bitstream Charter" fo:background-color="#ffffff" style:font-name-complex="Bitstream Charter"/>
    </style:style>
    <style:style style:name="T229" style:family="text">
      <style:text-properties style:font-name="Bitstream Charter" fo:background-color="#ffffff" style:font-name-complex="Times New Roman1"/>
    </style:style>
    <style:style style:name="T230" style:family="text">
      <style:text-properties style:font-name="Bitstream Charter" fo:language="en" fo:country="US"/>
    </style:style>
    <style:style style:name="T231" style:family="text">
      <style:text-properties style:font-name="Bitstream Charter" fo:language="en" fo:country="US" fo:font-weight="bold" style:font-weight-asian="bold" style:font-weight-complex="bold"/>
    </style:style>
    <style:style style:name="T232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33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34" style:family="text">
      <style:text-properties style:font-name="Times New Roman"/>
    </style:style>
    <style:style style:name="T235" style:family="text">
      <style:text-properties style:font-name="Times New Roman" fo:font-weight="normal" style:font-weight-asian="normal" style:font-weight-complex="normal"/>
    </style:style>
    <style:style style:name="T236" style:family="text">
      <style:text-properties style:font-name="Times New Roman" fo:font-weight="normal" style:font-weight-asian="normal" style:font-size-complex="14pt" style:font-weight-complex="normal"/>
    </style:style>
    <style:style style:name="T237" style:family="text">
      <style:text-properties style:font-name="Times New Roman" style:font-size-complex="14pt"/>
    </style:style>
    <style:style style:name="T238" style:family="text">
      <style:text-properties style:font-name="Times New Roman" style:language-asian="zxx" style:country-asian="none" style:language-complex="ar" style:country-complex="SA"/>
    </style:style>
    <style:style style:name="T239" style:family="text">
      <style:text-properties style:font-name="Times New Roman" fo:font-size="12.5pt" style:font-size-asian="12.5pt" style:font-size-complex="12.5pt"/>
    </style:style>
    <style:style style:name="T240" style:family="text">
      <style:text-properties style:font-name-asian="Mangal-Regular" style:font-name-complex="Bitstream Charter"/>
    </style:style>
    <style:style style:name="T241" style:family="text">
      <style:text-properties style:font-name-asian="Calibri" style:font-name-complex="Bitstream Charter"/>
    </style:style>
    <style:style style:name="T242" style:family="text">
      <style:text-properties style:text-position="super 58%"/>
    </style:style>
    <style:style style:name="T243" style:family="text">
      <style:text-properties style:text-position="super 58%" fo:font-weight="normal" style:font-weight-asian="normal" style:font-weight-complex="normal"/>
    </style:style>
    <style:style style:name="T244" style:family="text">
      <style:text-properties fo:font-size="13pt" fo:font-weight="normal" style:font-size-asian="13pt" style:font-weight-asian="normal" style:font-size-complex="13pt" style:font-weight-complex="normal"/>
    </style:style>
    <style:style style:name="T245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246" style:family="text">
      <style:text-properties fo:font-size="13pt" style:font-size-asian="13pt" style:font-size-complex="13pt"/>
    </style:style>
    <style:style style:name="T247" style:family="text">
      <style:text-properties fo:font-size="13pt" fo:font-weight="bold" style:font-size-asian="13pt" style:font-weight-asian="bold" style:font-size-complex="13pt" style:font-weight-complex="bold"/>
    </style:style>
    <style:style style:name="T248" style:family="text">
      <style:text-properties fo:font-size="13pt" fo:background-color="transparent" style:font-size-asian="13pt" style:font-size-complex="13pt"/>
    </style:style>
    <style:style style:name="T249" style:family="text">
      <style:text-properties fo:font-size="13pt" fo:background-color="#ffffff" style:font-size-asian="13pt" style:font-name-complex="Times New Roman1" style:font-size-complex="13pt"/>
    </style:style>
    <style:style style:name="T250" style:family="text">
      <style:text-properties fo:font-size="12.5pt" style:font-size-asian="12.5pt" style:font-size-complex="12.5pt"/>
    </style:style>
    <style:style style:name="T251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52" style:family="text">
      <style:text-properties fo:font-size="12.5pt" fo:background-color="transparent" style:font-size-asian="12.5pt" style:font-name-complex="CharterBT-Roman" style:font-size-complex="12.5pt"/>
    </style:style>
    <style:style style:name="T253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54" style:family="text">
      <style:text-properties fo:language="en" fo:country="GB"/>
    </style:style>
    <style:style style:name="T255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6" style:family="text">
      <style:text-properties fo:language="en" fo:country="GB" style:language-asian="ar" style:country-asian="SA" style:language-complex="zxx" style:country-complex="none"/>
    </style:style>
    <style:style style:name="T257" style:family="text">
      <style:text-properties style:font-name-complex="Bitstream Charter"/>
    </style:style>
    <style:style style:name="T258" style:family="text">
      <style:text-properties style:font-name-asian="CharterBT-Roman" style:font-name-complex="CharterBT-Roman"/>
    </style:style>
    <style:style style:name="T259" style:family="text">
      <style:text-properties fo:font-size="15pt" style:font-size-asian="15pt" style:font-size-complex="15pt"/>
    </style:style>
    <style:style style:name="T260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61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62" style:family="text">
      <style:text-properties style:font-name="Times New Roman1" fo:background-color="#ffffff" style:font-name-complex="Times New Roman1"/>
    </style:style>
    <style:style style:name="T263" style:family="text">
      <style:text-properties style:font-name="Times New Roman1" fo:background-color="#ffffff" style:font-name-complex="Bitstream Charter"/>
    </style:style>
    <style:style style:name="T264" style:family="text">
      <style:text-properties fo:font-size="11pt" style:font-size-asian="11pt" style:font-size-complex="11pt"/>
    </style:style>
    <style:style style:name="T265" style:family="text">
      <style:text-properties fo:font-size="11pt" style:font-size-asian="11pt" style:language-asian="ar" style:country-asian="SA" style:font-size-complex="11pt"/>
    </style:style>
    <style:style style:name="T266" style:family="text">
      <style:text-properties fo:font-size="11pt" fo:font-weight="normal" style:font-size-asian="11pt" style:font-weight-asian="normal" style:font-size-complex="11pt" style:font-weight-complex="normal"/>
    </style:style>
    <style:style style:name="T267" style:family="text">
      <style:text-properties fo:font-size="11pt" fo:font-weight="bold" style:font-size-asian="11pt" style:font-weight-asian="bold" style:font-size-complex="11pt" style:font-weight-complex="bold"/>
    </style:style>
    <style:style style:name="T268" style:family="text">
      <style:text-properties fo:background-color="transparent"/>
    </style:style>
    <style:style style:name="T269" style:family="text">
      <style:text-properties fo:background-color="transparent" style:font-name-complex="CharterBT-Roman"/>
    </style:style>
    <style:style style:name="T270" style:family="text">
      <style:text-properties style:font-size-complex="14pt"/>
    </style:style>
    <style:style style:name="T271" style:family="text">
      <style:text-properties fo:font-size="11.5pt" style:font-size-asian="11.5pt" style:font-size-complex="11.5pt"/>
    </style:style>
    <style:style style:name="T272" style:family="text">
      <style:text-properties fo:font-size="11.5pt" style:font-size-asian="11.5pt" style:language-asian="ar" style:country-asian="SA" style:font-size-complex="11.5pt"/>
    </style:style>
    <style:style style:name="T273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74" style:family="text">
      <style:text-properties style:font-name="Bitstream Charter1" fo:font-size="11pt" fo:font-weight="normal" style:font-weight-asian="normal" style:font-weight-complex="normal"/>
    </style:style>
    <style:style style:name="T275" style:family="text">
      <style:text-properties style:font-name="Bitstream Charter" fo:font-size="13pt" style:font-size-asian="13pt" style:font-size-complex="13pt"/>
    </style:style>
    <style:style style:name="T276" style:family="text">
      <style:text-properties style:font-name="Bitstream Charter" fo:font-size="12.5pt" style:font-size-asian="12.5pt" style:font-size-complex="12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2">
      <text:list-level-style-number text:level="1" text:style-name="Numbering_20_Symbols" style:num-format="1" text:start-value="184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61"><text:span text:style-name="T182">HIGH COURT OF JUDICATURE AT ALLAHABAD</text:span></text:p>
      <text:p text:style-name="P126">NOTIFICATION</text:p>
      <text:h text:style-name="P1927" text:outline-level="2">DATED: ALLAHABAD: DECEMBER 31, 2020</text:h>
      <table:table table:name="Table2090" table:style-name="Table2090">
        <table:table-column table:style-name="Table2090.A"/>
        <table:table-column table:style-name="Table2090.B"/>
        <table:table-column table:style-name="Table2090.C"/>
        <table:table-row>
          <table:table-cell table:style-name="Table2090.A1" office:value-type="string">
            <text:p text:style-name="P50">No.</text:p>
          </table:table-cell>
          <table:table-cell table:style-name="Table2090.A1" office:value-type="string">
            <text:p text:style-name="P51">2215</text:p>
          </table:table-cell>
          <table:table-cell table:style-name="Table2090.A1" office:value-type="string">
            <text:p text:style-name="P54">/Admin. (Services)/2020</text:p>
          </table:table-cell>
        </table:table-row>
      </table:table>
      <text:p text:style-name="P172"><text:tab/>Sri <text:span text:style-name="T1">Abhinav Tiwari</text:span>, Civil Judge, Senior Division (Fast Track Court), Faizabad to be <text:span text:style-name="T57">Secretary (Full Time), District Legal Services Authority,</text:span> Faizabad vice Sushri Suman Tiwari.</text:p>
      <text:p text:style-name="P172"/>
      <table:table table:name="Table2096" table:style-name="Table2096">
        <table:table-column table:style-name="Table2096.A"/>
        <table:table-column table:style-name="Table2096.B"/>
        <table:table-column table:style-name="Table2096.C"/>
        <table:table-row>
          <table:table-cell table:style-name="Table2096.A1" office:value-type="string">
            <text:p text:style-name="P50">No.</text:p>
          </table:table-cell>
          <table:table-cell table:style-name="Table2096.A1" office:value-type="string">
            <text:p text:style-name="P51">2216</text:p>
          </table:table-cell>
          <table:table-cell table:style-name="Table2096.A1" office:value-type="string">
            <text:p text:style-name="P54">/Admin. (Services)/2020</text:p>
          </table:table-cell>
        </table:table-row>
      </table:table>
      <text:p text:style-name="P172"><text:tab/>Sushri <text:span text:style-name="T1">Suman Tiwari</text:span>, <text:span text:style-name="T57">Secretary (Full Time), District Legal Services Authority,</text:span> Faizabad to be Additional Chief Judicial Magistrate, Faizabad vice Sri Sarvesh Kumar Mishra.</text:p>
      <text:p text:style-name="P172"/>
      <text:p text:style-name="P172"><text:tab/>She is also appointed U/s 11(2) of the Code of Criminal Procedure 1973 (Act No. 2 of 1974) as Judicial Magistrate, First Class for trying cases relating to Economic Offences at Faizabad.</text:p>
      <text:p text:style-name="P172"/>
      <table:table table:name="Table2091" table:style-name="Table2091">
        <table:table-column table:style-name="Table2091.A"/>
        <table:table-column table:style-name="Table2091.B"/>
        <table:table-column table:style-name="Table2091.C"/>
        <table:table-row>
          <table:table-cell table:style-name="Table2091.A1" office:value-type="string">
            <text:p text:style-name="P50">No.</text:p>
          </table:table-cell>
          <table:table-cell table:style-name="Table2091.A1" office:value-type="string">
            <text:p text:style-name="P51">2217</text:p>
          </table:table-cell>
          <table:table-cell table:style-name="Table2091.A1" office:value-type="string">
            <text:p text:style-name="P54">/Admin. (Services)/2020</text:p>
          </table:table-cell>
        </table:table-row>
      </table:table>
      <text:p text:style-name="P170"><text:span text:style-name="T208"><text:tab/>Sri </text:span><text:span text:style-name="T10">Sarvesh Kumar Mishra</text:span><text:span text:style-name="T208">, Additional Chief Judicial Magistrate, Faizabad to be Civil Judge (Senior Division), Faizabad vice Sri Sanjiv Kumar Tripathi.</text:span></text:p>
      <text:p text:style-name="P170"><text:span text:style-name="T208"/></text:p>
      <table:table table:name="Table2092" table:style-name="Table2092">
        <table:table-column table:style-name="Table2092.A"/>
        <table:table-column table:style-name="Table2092.B"/>
        <table:table-column table:style-name="Table2092.C"/>
        <table:table-row>
          <table:table-cell table:style-name="Table2092.A1" office:value-type="string">
            <text:p text:style-name="P50">No.</text:p>
          </table:table-cell>
          <table:table-cell table:style-name="Table2092.A1" office:value-type="string">
            <text:p text:style-name="P51">2218</text:p>
          </table:table-cell>
          <table:table-cell table:style-name="Table2092.A1" office:value-type="string">
            <text:p text:style-name="P54">/Admin. (Services)/2020</text:p>
          </table:table-cell>
        </table:table-row>
      </table:table>
      <text:p text:style-name="P170"><text:span text:style-name="T208"><text:tab/>Sri </text:span><text:span text:style-name="T10">Sanjiv Kumar Tripathi</text:span><text:span text:style-name="T208">, Civil Judge (Junior Division), Faizabad to be Chief Judicial Magistrate, Faizabad vice Dr. Sunil Kumar Singh-IV.</text:span></text:p>
      <text:p text:style-name="P170"><text:span text:style-name="T208"/></text:p>
      <table:table table:name="Table2093" table:style-name="Table2093">
        <table:table-column table:style-name="Table2093.A"/>
        <table:table-column table:style-name="Table2093.B"/>
        <table:table-column table:style-name="Table2093.C"/>
        <table:table-row>
          <table:table-cell table:style-name="Table2093.A1" office:value-type="string">
            <text:p text:style-name="P50">No.</text:p>
          </table:table-cell>
          <table:table-cell table:style-name="Table2093.A1" office:value-type="string">
            <text:p text:style-name="P51">2219</text:p>
          </table:table-cell>
          <table:table-cell table:style-name="Table2093.A1" office:value-type="string">
            <text:p text:style-name="P54">/Admin. (Services)/2020</text:p>
          </table:table-cell>
        </table:table-row>
      </table:table>
      <text:p text:style-name="P170"><text:span text:style-name="T208"><text:tab/>Dr. </text:span><text:span text:style-name="T10">Sunil Kumar Singh-IV</text:span><text:span text:style-name="T208">, Chief Judicial Magistrate, <text:s/>Faizabad to be Civil Judge (Senior Division), Lalitpur vice Sri Suraj Mishra.</text:span></text:p>
      <text:p text:style-name="P170"><text:span text:style-name="T208"/></text:p>
      <table:table table:name="Table2094" table:style-name="Table2094">
        <table:table-column table:style-name="Table2094.A"/>
        <table:table-column table:style-name="Table2094.B"/>
        <table:table-column table:style-name="Table2094.C"/>
        <table:table-row>
          <table:table-cell table:style-name="Table2094.A1" office:value-type="string">
            <text:p text:style-name="P50">No.</text:p>
          </table:table-cell>
          <table:table-cell table:style-name="Table2094.A1" office:value-type="string">
            <text:p text:style-name="P51">2220</text:p>
          </table:table-cell>
          <table:table-cell table:style-name="Table2094.A1" office:value-type="string">
            <text:p text:style-name="P54">/Admin. (Services)/2020</text:p>
          </table:table-cell>
        </table:table-row>
      </table:table>
      <text:p text:style-name="P170"><text:span text:style-name="T208"><text:tab/>Sri </text:span><text:span text:style-name="T10">Suraj Mishra</text:span><text:span text:style-name="T208">, Civil Judge (Senior Division), Lalitpur to be Civil Judge (Senior Division), Sonbhadra vice Sri Devendra Kumar-II.</text:span></text:p>
      <text:p text:style-name="P170"><text:span text:style-name="T208"/></text:p>
      <table:table table:name="Table2095" table:style-name="Table2095">
        <table:table-column table:style-name="Table2095.A"/>
        <table:table-column table:style-name="Table2095.B"/>
        <table:table-column table:style-name="Table2095.C"/>
        <table:table-row>
          <table:table-cell table:style-name="Table2095.A1" office:value-type="string">
            <text:p text:style-name="P50">No.</text:p>
          </table:table-cell>
          <table:table-cell table:style-name="Table2095.A1" office:value-type="string">
            <text:p text:style-name="P51">2221</text:p>
          </table:table-cell>
          <table:table-cell table:style-name="Table2095.A1" office:value-type="string">
            <text:p text:style-name="P54">/Admin. (Services)/2020</text:p>
          </table:table-cell>
        </table:table-row>
      </table:table>
      <text:p text:style-name="P170"><text:span text:style-name="T208"><text:tab/>Sri </text:span><text:span text:style-name="T10">Devendra Kumar-II</text:span><text:span text:style-name="T208">, Civil Judge (Senior Division), Sonbhadra to be </text:span><text:span text:style-name="T57">Secretary (Full Time), District Legal Services Authority,</text:span><text:span text:style-name="T208"> Sonbhadra.</text:span></text:p>
      <text:p text:style-name="P200"/>
      <text:p text:style-name="P239"><text:span text:style-name="T11"><text:tab/><text:tab/><text:tab/><text:tab/><text:tab/> </text:span><text:tab/> <text:s text:c="11"/><text:span text:style-name="T246">BY ORDER OF THE COURT</text:span></text:p>
      <text:p text:style-name="P272"><text:s text:c="13"/><text:tab/></text:p>
      <text:p text:style-name="P274"><text:s text:c="10"/>sd/-</text:p>
      <text:p text:style-name="P28"><text:span text:style-name="T1"><text:s text:c="48"/></text:span><text:span text:style-name="T2">(</text:span><text:span text:style-name="T251">AJAI KUMAR SRIVASTAVA-I</text:span><text:span text:style-name="T2">)</text:span></text:p>
      <text:p text:style-name="P230"><text:s text:c="72"/>REGISTRAR GENERAL</text:p>
      <text:p text:style-name="P239">No. 597/Admin. (Services)/2020: Allahabad: Dated: December 31, 2020</text:p>
      <text:p text:style-name="P234"><text:tab/> Copy forwarded for information &amp; necessary action to:-</text:p>
      <text:list xml:id="list1326836530135887615" text:style-name="L59">
        <text:list-item text:start-value="1">
          <text:p text:style-name="P1203">The Executive Chairman, U.P. State Legal Services Authority, Third Floor, Jawahar Bhawan Annexe, Lucknow-226001.</text:p>
        </text:list-item>
        <text:list-item>
          <text:p text:style-name="P1203">Pramuk<text:span text:style-name="T11">h Sachiv, Niyukti, U.P. Shasan, Lucknow.</text:span></text:p>
        </text:list-item>
        <text:list-item>
          <text:p text:style-name="P1203">Pramukh Sachiv, Nyay Evam Vidhiparamarshi, Uttar Pradesh Shasan, <text:soft-page-break/>Lucknow.</text:p>
        </text:list-item>
        <text:list-item>
          <text:p text:style-name="P1203">The Director, Institute of Judicial Training &amp; Research, Vineet Khand, Gomti Nagar, U.P. Lucknow. (Information available on E-mail).</text:p>
        </text:list-item>
        <text:list-item>
          <text:p text:style-name="P1203">The Senior Registrar, High Court, Lucknow Bench, Lucknow. (Information available on E-mail).</text:p>
        </text:list-item>
        <text:list-item>
          <text:p text:style-name="P1203">The Additional Director, Treasury, Camp Office, First Floor, New Treasury Building, Kutchery Road, Allahabad.</text:p>
        </text:list-item>
        <text:list-item>
          <text:p text:style-name="P1203">The <text:span text:style-name="T29">District &amp; Sessions Judges, Faizabad, Lalitpur and Sonbhadra </text:span>(Information available on E-mail).<text:tab/></text:p>
        </text:list-item>
      </text:list>
      <text:p text:style-name="P295"><text:tab/>The officers mentioned above shall handover charge of their present posts and shall proceed to take over charge of their new postings immediately.</text:p>
      <text:p text:style-name="P213"/>
      <text:p text:style-name="P213"><text:tab/>The Certificates of handing and taking over charge may please sent to <text:tab/>the Assistant Registrar (Services), High Court, Allahabad forthwith.</text:p>
      <text:p text:style-name="P213"/>
      <text:p text:style-name="P133">The officer shall also mention therein personal ID no. allotted by the Court on the charge certificates.</text:p>
      <text:p text:style-name="P316"><text:tab/>It is to add that local arrangement shall be made by you in pursuance <text:tab/>to the <text:tab/>circular letter No.27/D.R.(S)/2000 dated 21.6.2000.</text:p>
      <text:list xml:id="list1288214480" text:continue-numbering="true" text:style-name="L59">
        <text:list-item>
          <text:list>
            <text:list-header>
              <text:p text:style-name="P1558"/>
            </text:list-header>
          </text:list>
        </text:list-item>
        <text:list-item>
          <text:p text:style-name="P1203">The Publication Secretary, U.P. Judicial Services Association Office, A-1, River Bank Judges Colony, Lucknow.</text:p>
        </text:list-item>
        <text:list-item>
          <text:p text:style-name="P1203">Mahalekhakar (Lekha Evam Hakdari-2/Audit-2), U.P., Allahabad</text:p>
        </text:list-item>
        <text:list-item>
          <text:p text:style-name="P1332">The Registrar (Judicial) (Confidential), High Court, Allahabad.</text:p>
        </text:list-item>
        <text:list-item>
          <text:p text:style-name="P1549">The Joint Registrar (Judicial) (Budget), High Court, Allahabad.</text:p>
        </text:list-item>
        <text:list-item>
          <text:p text:style-name="P1262">The Joint Registrar (Judicial) (Litigation), High Court, Allahabad.</text:p>
        </text:list-item>
        <text:list-item>
          <text:p text:style-name="P1262">The Registrar (Judicial) (Computer)/ In charge Computer Centre, High Court, Allahabad.</text:p>
        </text:list-item>
        <text:list-item>
          <text:p text:style-name="P1203">The Deputy Registrar (G), High Court, Allahabad.</text:p>
        </text:list-item>
        <text:list-item>
          <text:p text:style-name="P1203">The Deputy Registrar (Misc.), High Court, Allahabad.</text:p>
        </text:list-item>
        <text:list-item>
          <text:p text:style-name="P1262">The Assistant Registrar (Admin.A-3), High Court, Allahabad.</text:p>
        </text:list-item>
        <text:list-item>
          <text:p text:style-name="P1238">The Assistant Registrar (Admin. C) Section, High Court, Allahabad.</text:p>
        </text:list-item>
        <text:list-item>
          <text:p text:style-name="P1203"><text:s/>The Assistant Registrar (Admin. H) Section, High Court, Allahabad.</text:p>
        </text:list-item>
        <text:list-item>
          <text:p text:style-name="P1262">The Director, Printing &amp; Stationary, U.P. Allahabad for publication of the notification in the next issue of the Gazette.</text:p>
        </text:list-item>
        <text:list-item>
          <text:p text:style-name="P1549">P.<text:span text:style-name="T63">S. to Hon’ble the Administrative Judges, Faizabad, Lalitpur and Sonbhadra with the request to place this notification before His Lordship for kind perusal</text:span><text:span text:style-name="T11"> (Information available on E-mail). <text:s text:c="61"/></text:span></text:p>
        </text:list-item>
      </text:list>
      <text:p text:style-name="P2"><text:tab/><text:tab/><text:tab/><text:tab/><text:tab/><text:tab/> <text:s text:c="8"/>BY ORDER OF THE COURT.</text:p>
      <text:p text:style-name="P145"><text:tab/><text:tab/><text:tab/><text:tab/><text:tab/><text:tab/><text:tab/> <text:s text:c="10"/></text:p>
      <text:p text:style-name="P145"><text:tab/><text:tab/><text:tab/><text:tab/><text:tab/><text:tab/><text:tab/><text:tab/> <text:s text:c="6"/>sd/-</text:p>
      <text:p text:style-name="P1"><text:span text:style-name="T149"><text:tab/><text:tab/> <text:s text:c="2"/><text:tab/> <text:s text:c="38"/></text:span><text:a xlink:type="simple" xlink:href="http://192.168.0.250/District/Officer/5083.html" office:target-frame-name="_blank" xlink:show="new" text:style-name="Internet_20_link" text:visited-style-name="Visited_20_Internet_20_Link"><text:span text:style-name="T158">(RAN VIJAY PRATAP SINGH)</text:span></text:a><text:span text:style-name="T157"><text:tab/></text:span></text:p>
      <text:p text:style-name="P13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1DT10H1M49S</meta:editing-duration>
    <meta:editing-cycles>2698</meta:editing-cycles>
    <meta:generator>OpenOffice/4.1.1$Unix OpenOffice.org_project/411m6$Build-9775</meta:generator>
    <meta:initial-creator>ahc</meta:initial-creator>
    <dc:date>2020-12-31T12:13:08</dc:date>
    <meta:print-date>2020-12-31T11:47:58</meta:print-date>
    <meta:document-statistic meta:table-count="7" meta:image-count="0" meta:object-count="0" meta:page-count="2" meta:paragraph-count="68" meta:word-count="584" meta:character-count="4441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