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44" style:family="table">
      <style:table-properties style:width="3.7896in" fo:margin-left="-0.0729in" fo:margin-right="2.7417in" table:align="margins" style:writing-mode="lr-tb"/>
    </style:style>
    <style:style style:name="Table744.A" style:family="table-column">
      <style:table-column-properties style:column-width="0.5507in" style:rel-column-width="9523*"/>
    </style:style>
    <style:style style:name="Table744.B" style:family="table-column">
      <style:table-column-properties style:column-width="0.5813in" style:rel-column-width="10051*"/>
    </style:style>
    <style:style style:name="Table744.C" style:family="table-column">
      <style:table-column-properties style:column-width="2.6576in" style:rel-column-width="45961*"/>
    </style:style>
    <style:style style:name="Table744.1" style:family="table-row">
      <style:table-row-properties style:min-row-height="0.0097in" style:keep-together="true" fo:keep-together="auto"/>
    </style:style>
    <style:style style:name="Table744.A1" style:family="table-cell">
      <style:table-cell-properties style:vertical-align="top" fo:padding="0.075in" fo:border="none" style:writing-mode="lr-tb"/>
    </style:style>
    <style:style style:name="Table745" style:family="table">
      <style:table-properties style:width="3.7896in" fo:margin-left="-0.0729in" fo:margin-right="2.7417in" table:align="margins" style:writing-mode="lr-tb"/>
    </style:style>
    <style:style style:name="Table745.A" style:family="table-column">
      <style:table-column-properties style:column-width="0.5507in" style:rel-column-width="9523*"/>
    </style:style>
    <style:style style:name="Table745.B" style:family="table-column">
      <style:table-column-properties style:column-width="0.5813in" style:rel-column-width="10051*"/>
    </style:style>
    <style:style style:name="Table745.C" style:family="table-column">
      <style:table-column-properties style:column-width="2.6576in" style:rel-column-width="45961*"/>
    </style:style>
    <style:style style:name="Table745.1" style:family="table-row">
      <style:table-row-properties style:min-row-height="0.0097in" style:keep-together="true" fo:keep-together="auto"/>
    </style:style>
    <style:style style:name="Table745.A1" style:family="table-cell">
      <style:table-cell-properties style:vertical-align="top" fo:padding="0.075in" fo:border="none" style:writing-mode="lr-tb"/>
    </style:style>
    <style:style style:name="Table746" style:family="table">
      <style:table-properties style:width="3.7896in" fo:margin-left="-0.0729in" fo:margin-right="2.7417in" table:align="margins" style:writing-mode="lr-tb"/>
    </style:style>
    <style:style style:name="Table746.A" style:family="table-column">
      <style:table-column-properties style:column-width="0.5507in" style:rel-column-width="9523*"/>
    </style:style>
    <style:style style:name="Table746.B" style:family="table-column">
      <style:table-column-properties style:column-width="0.5813in" style:rel-column-width="10051*"/>
    </style:style>
    <style:style style:name="Table746.C" style:family="table-column">
      <style:table-column-properties style:column-width="2.6576in" style:rel-column-width="45961*"/>
    </style:style>
    <style:style style:name="Table746.1" style:family="table-row">
      <style:table-row-properties style:min-row-height="0.0097in" style:keep-together="true" fo:keep-together="auto"/>
    </style:style>
    <style:style style:name="Table746.A1" style:family="table-cell">
      <style:table-cell-properties style:vertical-align="top" fo:padding="0.075in" fo:border="none" style:writing-mode="lr-tb"/>
    </style:style>
    <style:style style:name="Table747" style:family="table">
      <style:table-properties style:width="3.7896in" fo:margin-left="-0.0729in" fo:margin-right="2.7417in" table:align="margins" style:writing-mode="lr-tb"/>
    </style:style>
    <style:style style:name="Table747.A" style:family="table-column">
      <style:table-column-properties style:column-width="0.5507in" style:rel-column-width="9523*"/>
    </style:style>
    <style:style style:name="Table747.B" style:family="table-column">
      <style:table-column-properties style:column-width="0.5813in" style:rel-column-width="10051*"/>
    </style:style>
    <style:style style:name="Table747.C" style:family="table-column">
      <style:table-column-properties style:column-width="2.6576in" style:rel-column-width="45961*"/>
    </style:style>
    <style:style style:name="Table747.1" style:family="table-row">
      <style:table-row-properties style:min-row-height="0.0097in" style:keep-together="true" fo:keep-together="auto"/>
    </style:style>
    <style:style style:name="Table747.A1" style:family="table-cell">
      <style:table-cell-properties style:vertical-align="top" fo:padding="0.075in" fo:border="none" style:writing-mode="lr-tb"/>
    </style:style>
    <style:style style:name="Table748" style:family="table">
      <style:table-properties style:width="3.7896in" fo:margin-left="-0.0729in" fo:margin-right="2.7417in" table:align="margins" style:writing-mode="lr-tb"/>
    </style:style>
    <style:style style:name="Table748.A" style:family="table-column">
      <style:table-column-properties style:column-width="0.5507in" style:rel-column-width="9523*"/>
    </style:style>
    <style:style style:name="Table748.B" style:family="table-column">
      <style:table-column-properties style:column-width="0.5813in" style:rel-column-width="10051*"/>
    </style:style>
    <style:style style:name="Table748.C" style:family="table-column">
      <style:table-column-properties style:column-width="2.6576in" style:rel-column-width="45961*"/>
    </style:style>
    <style:style style:name="Table748.1" style:family="table-row">
      <style:table-row-properties style:min-row-height="0.0097in" style:keep-together="true" fo:keep-together="auto"/>
    </style:style>
    <style:style style:name="Table748.A1" style:family="table-cell">
      <style:table-cell-properties style:vertical-align="top" fo:padding="0.075in" fo:border="none" style:writing-mode="lr-tb"/>
    </style:style>
    <style:style style:name="Table749" style:family="table">
      <style:table-properties style:width="3.7896in" fo:margin-left="-0.0729in" fo:margin-right="2.7417in" table:align="margins" style:writing-mode="lr-tb"/>
    </style:style>
    <style:style style:name="Table749.A" style:family="table-column">
      <style:table-column-properties style:column-width="0.5507in" style:rel-column-width="9523*"/>
    </style:style>
    <style:style style:name="Table749.B" style:family="table-column">
      <style:table-column-properties style:column-width="0.5813in" style:rel-column-width="10051*"/>
    </style:style>
    <style:style style:name="Table749.C" style:family="table-column">
      <style:table-column-properties style:column-width="2.6576in" style:rel-column-width="45961*"/>
    </style:style>
    <style:style style:name="Table749.1" style:family="table-row">
      <style:table-row-properties style:min-row-height="0.0097in" style:keep-together="true" fo:keep-together="auto"/>
    </style:style>
    <style:style style:name="Table749.A1" style:family="table-cell">
      <style:table-cell-properties style:vertical-align="top" fo:padding="0.075in" fo:border="none" style:writing-mode="lr-tb"/>
    </style:style>
    <style:style style:name="Table750" style:family="table">
      <style:table-properties style:width="3.7896in" fo:margin-left="-0.0729in" fo:margin-right="2.7417in" table:align="margins" style:writing-mode="lr-tb"/>
    </style:style>
    <style:style style:name="Table750.A" style:family="table-column">
      <style:table-column-properties style:column-width="0.5507in" style:rel-column-width="9523*"/>
    </style:style>
    <style:style style:name="Table750.B" style:family="table-column">
      <style:table-column-properties style:column-width="0.5813in" style:rel-column-width="10051*"/>
    </style:style>
    <style:style style:name="Table750.C" style:family="table-column">
      <style:table-column-properties style:column-width="2.6576in" style:rel-column-width="45961*"/>
    </style:style>
    <style:style style:name="Table750.1" style:family="table-row">
      <style:table-row-properties style:min-row-height="0.0097in" style:keep-together="true" fo:keep-together="auto"/>
    </style:style>
    <style:style style:name="Table750.A1" style:family="table-cell">
      <style:table-cell-properties style:vertical-align="top" fo:padding="0.075in" fo:border="none" style:writing-mode="lr-tb"/>
    </style:style>
    <style:style style:name="Table751" style:family="table">
      <style:table-properties style:width="3.7896in" fo:margin-left="-0.0729in" fo:margin-right="2.7417in" table:align="margins" style:writing-mode="lr-tb"/>
    </style:style>
    <style:style style:name="Table751.A" style:family="table-column">
      <style:table-column-properties style:column-width="0.5507in" style:rel-column-width="9523*"/>
    </style:style>
    <style:style style:name="Table751.B" style:family="table-column">
      <style:table-column-properties style:column-width="0.5813in" style:rel-column-width="10051*"/>
    </style:style>
    <style:style style:name="Table751.C" style:family="table-column">
      <style:table-column-properties style:column-width="2.6576in" style:rel-column-width="45961*"/>
    </style:style>
    <style:style style:name="Table751.1" style:family="table-row">
      <style:table-row-properties style:min-row-height="0.0097in" style:keep-together="true" fo:keep-together="auto"/>
    </style:style>
    <style:style style:name="Table751.A1" style:family="table-cell">
      <style:table-cell-properties style:vertical-align="top" fo:padding="0.075in" fo:border="none" style:writing-mode="lr-tb"/>
    </style:style>
    <style:style style:name="Table752" style:family="table">
      <style:table-properties style:width="3.7896in" fo:margin-left="-0.0729in" fo:margin-right="2.7417in" table:align="margins" style:writing-mode="lr-tb"/>
    </style:style>
    <style:style style:name="Table752.A" style:family="table-column">
      <style:table-column-properties style:column-width="0.5507in" style:rel-column-width="9523*"/>
    </style:style>
    <style:style style:name="Table752.B" style:family="table-column">
      <style:table-column-properties style:column-width="0.5813in" style:rel-column-width="10051*"/>
    </style:style>
    <style:style style:name="Table752.C" style:family="table-column">
      <style:table-column-properties style:column-width="2.6576in" style:rel-column-width="45961*"/>
    </style:style>
    <style:style style:name="Table752.1" style:family="table-row">
      <style:table-row-properties style:min-row-height="0.0097in" style:keep-together="true" fo:keep-together="auto"/>
    </style:style>
    <style:style style:name="Table752.A1" style:family="table-cell">
      <style:table-cell-properties style:vertical-align="top" fo:padding="0.075in" fo:border="none" style:writing-mode="lr-tb"/>
    </style:style>
    <style:style style:name="Table753" style:family="table">
      <style:table-properties style:width="3.7896in" fo:margin-left="-0.0729in" fo:margin-right="2.7417in" table:align="margins" style:writing-mode="lr-tb"/>
    </style:style>
    <style:style style:name="Table753.A" style:family="table-column">
      <style:table-column-properties style:column-width="0.5507in" style:rel-column-width="9523*"/>
    </style:style>
    <style:style style:name="Table753.B" style:family="table-column">
      <style:table-column-properties style:column-width="0.5813in" style:rel-column-width="10051*"/>
    </style:style>
    <style:style style:name="Table753.C" style:family="table-column">
      <style:table-column-properties style:column-width="2.6576in" style:rel-column-width="45961*"/>
    </style:style>
    <style:style style:name="Table753.1" style:family="table-row">
      <style:table-row-properties style:min-row-height="0.0097in" style:keep-together="true" fo:keep-together="auto"/>
    </style:style>
    <style:style style:name="Table753.A1" style:family="table-cell">
      <style:table-cell-properties style:vertical-align="top" fo:padding="0.075in" fo:border="none" style:writing-mode="lr-tb"/>
    </style:style>
    <style:style style:name="Table754" style:family="table">
      <style:table-properties style:width="3.7896in" fo:margin-left="-0.0729in" fo:margin-right="2.7417in" table:align="margins" style:writing-mode="lr-tb"/>
    </style:style>
    <style:style style:name="Table754.A" style:family="table-column">
      <style:table-column-properties style:column-width="0.5507in" style:rel-column-width="9523*"/>
    </style:style>
    <style:style style:name="Table754.B" style:family="table-column">
      <style:table-column-properties style:column-width="0.5813in" style:rel-column-width="10051*"/>
    </style:style>
    <style:style style:name="Table754.C" style:family="table-column">
      <style:table-column-properties style:column-width="2.6576in" style:rel-column-width="45961*"/>
    </style:style>
    <style:style style:name="Table754.1" style:family="table-row">
      <style:table-row-properties style:min-row-height="0.0097in" style:keep-together="true" fo:keep-together="auto"/>
    </style:style>
    <style:style style:name="Table754.A1" style:family="table-cell">
      <style:table-cell-properties style:vertical-align="top" fo:padding="0.075in" fo:border="none" style:writing-mode="lr-tb"/>
    </style:style>
    <style:style style:name="Table760" style:family="table">
      <style:table-properties style:width="3.7896in" fo:margin-left="-0.0729in" fo:margin-right="2.7417in" table:align="margins" style:writing-mode="lr-tb"/>
    </style:style>
    <style:style style:name="Table760.A" style:family="table-column">
      <style:table-column-properties style:column-width="0.5507in" style:rel-column-width="9523*"/>
    </style:style>
    <style:style style:name="Table760.B" style:family="table-column">
      <style:table-column-properties style:column-width="0.5813in" style:rel-column-width="10051*"/>
    </style:style>
    <style:style style:name="Table760.C" style:family="table-column">
      <style:table-column-properties style:column-width="2.6576in" style:rel-column-width="45961*"/>
    </style:style>
    <style:style style:name="Table760.1" style:family="table-row">
      <style:table-row-properties style:min-row-height="0.0097in" style:keep-together="true" fo:keep-together="auto"/>
    </style:style>
    <style:style style:name="Table760.A1" style:family="table-cell">
      <style:table-cell-properties style:vertical-align="top" fo:padding="0.075in" fo:border="none" style:writing-mode="lr-tb"/>
    </style:style>
    <style:style style:name="Table761" style:family="table">
      <style:table-properties style:width="3.7896in" fo:margin-left="-0.0729in" fo:margin-right="2.7417in" table:align="margins" style:writing-mode="lr-tb"/>
    </style:style>
    <style:style style:name="Table761.A" style:family="table-column">
      <style:table-column-properties style:column-width="0.5507in" style:rel-column-width="9523*"/>
    </style:style>
    <style:style style:name="Table761.B" style:family="table-column">
      <style:table-column-properties style:column-width="0.5813in" style:rel-column-width="10051*"/>
    </style:style>
    <style:style style:name="Table761.C" style:family="table-column">
      <style:table-column-properties style:column-width="2.6576in" style:rel-column-width="45961*"/>
    </style:style>
    <style:style style:name="Table761.1" style:family="table-row">
      <style:table-row-properties style:min-row-height="0.0097in" style:keep-together="true" fo:keep-together="auto"/>
    </style:style>
    <style:style style:name="Table761.A1" style:family="table-cell">
      <style:table-cell-properties style:vertical-align="top" fo:padding="0.075in" fo:border="none" style:writing-mode="lr-tb"/>
    </style:style>
    <style:style style:name="Table762" style:family="table">
      <style:table-properties style:width="3.7896in" fo:margin-left="-0.0729in" fo:margin-right="2.7417in" table:align="margins" style:writing-mode="lr-tb"/>
    </style:style>
    <style:style style:name="Table762.A" style:family="table-column">
      <style:table-column-properties style:column-width="0.5507in" style:rel-column-width="9523*"/>
    </style:style>
    <style:style style:name="Table762.B" style:family="table-column">
      <style:table-column-properties style:column-width="0.5813in" style:rel-column-width="10051*"/>
    </style:style>
    <style:style style:name="Table762.C" style:family="table-column">
      <style:table-column-properties style:column-width="2.6576in" style:rel-column-width="45961*"/>
    </style:style>
    <style:style style:name="Table762.1" style:family="table-row">
      <style:table-row-properties style:min-row-height="0.0097in" style:keep-together="true" fo:keep-together="auto"/>
    </style:style>
    <style:style style:name="Table762.A1" style:family="table-cell">
      <style:table-cell-properties style:vertical-align="top" fo:padding="0.075in" fo:border="none" style:writing-mode="lr-tb"/>
    </style:style>
    <style:style style:name="Table763" style:family="table">
      <style:table-properties style:width="3.7896in" fo:margin-left="-0.0729in" fo:margin-right="2.7417in" table:align="margins" style:writing-mode="lr-tb"/>
    </style:style>
    <style:style style:name="Table763.A" style:family="table-column">
      <style:table-column-properties style:column-width="0.5507in" style:rel-column-width="9523*"/>
    </style:style>
    <style:style style:name="Table763.B" style:family="table-column">
      <style:table-column-properties style:column-width="0.5813in" style:rel-column-width="10051*"/>
    </style:style>
    <style:style style:name="Table763.C" style:family="table-column">
      <style:table-column-properties style:column-width="2.6576in" style:rel-column-width="45961*"/>
    </style:style>
    <style:style style:name="Table763.1" style:family="table-row">
      <style:table-row-properties style:min-row-height="0.0097in" style:keep-together="true" fo:keep-together="auto"/>
    </style:style>
    <style:style style:name="Table763.A1" style:family="table-cell">
      <style:table-cell-properties style:vertical-align="top" fo:padding="0.075in" fo:border="none" style:writing-mode="lr-tb"/>
    </style:style>
    <style:style style:name="Table764" style:family="table">
      <style:table-properties style:width="3.7896in" fo:margin-left="-0.0729in" fo:margin-right="2.7417in" table:align="margins" style:writing-mode="lr-tb"/>
    </style:style>
    <style:style style:name="Table764.A" style:family="table-column">
      <style:table-column-properties style:column-width="0.5507in" style:rel-column-width="9523*"/>
    </style:style>
    <style:style style:name="Table764.B" style:family="table-column">
      <style:table-column-properties style:column-width="0.5813in" style:rel-column-width="10051*"/>
    </style:style>
    <style:style style:name="Table764.C" style:family="table-column">
      <style:table-column-properties style:column-width="2.6576in" style:rel-column-width="45961*"/>
    </style:style>
    <style:style style:name="Table764.1" style:family="table-row">
      <style:table-row-properties style:min-row-height="0.0097in" style:keep-together="true" fo:keep-together="auto"/>
    </style:style>
    <style:style style:name="Table764.A1" style:family="table-cell">
      <style:table-cell-properties style:vertical-align="top" fo:padding="0.075in" fo:border="none" style:writing-mode="lr-tb"/>
    </style:style>
    <style:style style:name="Table765" style:family="table">
      <style:table-properties style:width="3.7896in" fo:margin-left="-0.0729in" fo:margin-right="2.7417in" table:align="margins" style:writing-mode="lr-tb"/>
    </style:style>
    <style:style style:name="Table765.A" style:family="table-column">
      <style:table-column-properties style:column-width="0.5507in" style:rel-column-width="9523*"/>
    </style:style>
    <style:style style:name="Table765.B" style:family="table-column">
      <style:table-column-properties style:column-width="0.5813in" style:rel-column-width="10051*"/>
    </style:style>
    <style:style style:name="Table765.C" style:family="table-column">
      <style:table-column-properties style:column-width="2.6576in" style:rel-column-width="45961*"/>
    </style:style>
    <style:style style:name="Table765.1" style:family="table-row">
      <style:table-row-properties style:min-row-height="0.0097in" style:keep-together="true" fo:keep-together="auto"/>
    </style:style>
    <style:style style:name="Table765.A1" style:family="table-cell">
      <style:table-cell-properties style:vertical-align="top" fo:padding="0.075in" fo:border="none" style:writing-mode="lr-tb"/>
    </style:style>
    <style:style style:name="Table766" style:family="table">
      <style:table-properties style:width="3.7896in" fo:margin-left="-0.0729in" fo:margin-right="2.7417in" table:align="margins" style:writing-mode="lr-tb"/>
    </style:style>
    <style:style style:name="Table766.A" style:family="table-column">
      <style:table-column-properties style:column-width="0.5507in" style:rel-column-width="9523*"/>
    </style:style>
    <style:style style:name="Table766.B" style:family="table-column">
      <style:table-column-properties style:column-width="0.5813in" style:rel-column-width="10051*"/>
    </style:style>
    <style:style style:name="Table766.C" style:family="table-column">
      <style:table-column-properties style:column-width="2.6576in" style:rel-column-width="45961*"/>
    </style:style>
    <style:style style:name="Table766.1" style:family="table-row">
      <style:table-row-properties style:min-row-height="0.0097in" style:keep-together="true" fo:keep-together="auto"/>
    </style:style>
    <style:style style:name="Table766.A1" style:family="table-cell">
      <style:table-cell-properties style:vertical-align="top" fo:padding="0.075in" fo:border="none" style:writing-mode="lr-tb"/>
    </style:style>
    <style:style style:name="Table767" style:family="table">
      <style:table-properties style:width="3.7896in" fo:margin-left="-0.0729in" fo:margin-right="2.7417in" table:align="margins" style:writing-mode="lr-tb"/>
    </style:style>
    <style:style style:name="Table767.A" style:family="table-column">
      <style:table-column-properties style:column-width="0.5507in" style:rel-column-width="9523*"/>
    </style:style>
    <style:style style:name="Table767.B" style:family="table-column">
      <style:table-column-properties style:column-width="0.5813in" style:rel-column-width="10051*"/>
    </style:style>
    <style:style style:name="Table767.C" style:family="table-column">
      <style:table-column-properties style:column-width="2.6576in" style:rel-column-width="45961*"/>
    </style:style>
    <style:style style:name="Table767.1" style:family="table-row">
      <style:table-row-properties style:min-row-height="0.0097in" style:keep-together="true" fo:keep-together="auto"/>
    </style:style>
    <style:style style:name="Table767.A1" style:family="table-cell">
      <style:table-cell-properties style:vertical-align="top" fo:padding="0.075in" fo:border="none" style:writing-mode="lr-tb"/>
    </style:style>
    <style:style style:name="Table768" style:family="table">
      <style:table-properties style:width="3.7896in" fo:margin-left="-0.0729in" fo:margin-right="2.7417in" table:align="margins" style:writing-mode="lr-tb"/>
    </style:style>
    <style:style style:name="Table768.A" style:family="table-column">
      <style:table-column-properties style:column-width="0.5507in" style:rel-column-width="9523*"/>
    </style:style>
    <style:style style:name="Table768.B" style:family="table-column">
      <style:table-column-properties style:column-width="0.5813in" style:rel-column-width="10051*"/>
    </style:style>
    <style:style style:name="Table768.C" style:family="table-column">
      <style:table-column-properties style:column-width="2.6576in" style:rel-column-width="45961*"/>
    </style:style>
    <style:style style:name="Table768.1" style:family="table-row">
      <style:table-row-properties style:min-row-height="0.0097in" style:keep-together="true" fo:keep-together="auto"/>
    </style:style>
    <style:style style:name="Table768.A1" style:family="table-cell">
      <style:table-cell-properties style:vertical-align="top" fo:padding="0.075in" fo:border="none" style:writing-mode="lr-tb"/>
    </style:style>
    <style:style style:name="Table769" style:family="table">
      <style:table-properties style:width="3.7896in" fo:margin-left="-0.0729in" fo:margin-right="2.7417in" table:align="margins" style:writing-mode="lr-tb"/>
    </style:style>
    <style:style style:name="Table769.A" style:family="table-column">
      <style:table-column-properties style:column-width="0.5507in" style:rel-column-width="9523*"/>
    </style:style>
    <style:style style:name="Table769.B" style:family="table-column">
      <style:table-column-properties style:column-width="0.5813in" style:rel-column-width="10051*"/>
    </style:style>
    <style:style style:name="Table769.C" style:family="table-column">
      <style:table-column-properties style:column-width="2.6576in" style:rel-column-width="45961*"/>
    </style:style>
    <style:style style:name="Table769.1" style:family="table-row">
      <style:table-row-properties style:min-row-height="0.0097in" style:keep-together="true" fo:keep-together="auto"/>
    </style:style>
    <style:style style:name="Table769.A1" style:family="table-cell">
      <style:table-cell-properties style:vertical-align="top" fo:padding="0.075in" fo:border="none" style:writing-mode="lr-tb"/>
    </style:style>
    <style:style style:name="Table770" style:family="table">
      <style:table-properties style:width="3.7896in" fo:margin-left="-0.0729in" fo:margin-right="2.7417in" table:align="margins" style:writing-mode="lr-tb"/>
    </style:style>
    <style:style style:name="Table770.A" style:family="table-column">
      <style:table-column-properties style:column-width="0.5507in" style:rel-column-width="9523*"/>
    </style:style>
    <style:style style:name="Table770.B" style:family="table-column">
      <style:table-column-properties style:column-width="0.5813in" style:rel-column-width="10051*"/>
    </style:style>
    <style:style style:name="Table770.C" style:family="table-column">
      <style:table-column-properties style:column-width="2.6576in" style:rel-column-width="45961*"/>
    </style:style>
    <style:style style:name="Table770.1" style:family="table-row">
      <style:table-row-properties style:min-row-height="0.0097in" style:keep-together="true" fo:keep-together="auto"/>
    </style:style>
    <style:style style:name="Table770.A1" style:family="table-cell">
      <style:table-cell-properties style:vertical-align="top" fo:padding="0.075in" fo:border="none" style:writing-mode="lr-tb"/>
    </style:style>
    <style:style style:name="Table771" style:family="table">
      <style:table-properties style:width="3.7896in" fo:margin-left="-0.0729in" fo:margin-right="2.7417in" table:align="margins" style:writing-mode="lr-tb"/>
    </style:style>
    <style:style style:name="Table771.A" style:family="table-column">
      <style:table-column-properties style:column-width="0.5507in" style:rel-column-width="9523*"/>
    </style:style>
    <style:style style:name="Table771.B" style:family="table-column">
      <style:table-column-properties style:column-width="0.5813in" style:rel-column-width="10051*"/>
    </style:style>
    <style:style style:name="Table771.C" style:family="table-column">
      <style:table-column-properties style:column-width="2.6576in" style:rel-column-width="45961*"/>
    </style:style>
    <style:style style:name="Table771.1" style:family="table-row">
      <style:table-row-properties style:min-row-height="0.0097in" style:keep-together="true" fo:keep-together="auto"/>
    </style:style>
    <style:style style:name="Table771.A1" style:family="table-cell">
      <style:table-cell-properties style:vertical-align="top" fo:padding="0.075in" fo:border="none" style:writing-mode="lr-tb"/>
    </style:style>
    <style:style style:name="Table772" style:family="table">
      <style:table-properties style:width="3.7896in" fo:margin-left="-0.0729in" fo:margin-right="2.7417in" table:align="margins" style:writing-mode="lr-tb"/>
    </style:style>
    <style:style style:name="Table772.A" style:family="table-column">
      <style:table-column-properties style:column-width="0.5507in" style:rel-column-width="9523*"/>
    </style:style>
    <style:style style:name="Table772.B" style:family="table-column">
      <style:table-column-properties style:column-width="0.5813in" style:rel-column-width="10051*"/>
    </style:style>
    <style:style style:name="Table772.C" style:family="table-column">
      <style:table-column-properties style:column-width="2.6576in" style:rel-column-width="45961*"/>
    </style:style>
    <style:style style:name="Table772.1" style:family="table-row">
      <style:table-row-properties style:min-row-height="0.0097in" style:keep-together="true" fo:keep-together="auto"/>
    </style:style>
    <style:style style:name="Table772.A1" style:family="table-cell">
      <style:table-cell-properties style:vertical-align="top" fo:padding="0.075in" fo:border="none" style:writing-mode="lr-tb"/>
    </style:style>
    <style:style style:name="Table773" style:family="table">
      <style:table-properties style:width="3.7896in" fo:margin-left="-0.0729in" fo:margin-right="2.7417in" table:align="margins" style:writing-mode="lr-tb"/>
    </style:style>
    <style:style style:name="Table773.A" style:family="table-column">
      <style:table-column-properties style:column-width="0.5507in" style:rel-column-width="9523*"/>
    </style:style>
    <style:style style:name="Table773.B" style:family="table-column">
      <style:table-column-properties style:column-width="0.5813in" style:rel-column-width="10051*"/>
    </style:style>
    <style:style style:name="Table773.C" style:family="table-column">
      <style:table-column-properties style:column-width="2.6576in" style:rel-column-width="45961*"/>
    </style:style>
    <style:style style:name="Table773.1" style:family="table-row">
      <style:table-row-properties style:min-row-height="0.0097in" style:keep-together="true" fo:keep-together="auto"/>
    </style:style>
    <style:style style:name="Table773.A1" style:family="table-cell">
      <style:table-cell-properties style:vertical-align="top" fo:padding="0.075in" fo:border="none" style:writing-mode="lr-tb"/>
    </style:style>
    <style:style style:name="Table774" style:family="table">
      <style:table-properties style:width="3.7896in" fo:margin-left="-0.0729in" fo:margin-right="2.7417in" table:align="margins" style:writing-mode="lr-tb"/>
    </style:style>
    <style:style style:name="Table774.A" style:family="table-column">
      <style:table-column-properties style:column-width="0.5507in" style:rel-column-width="9523*"/>
    </style:style>
    <style:style style:name="Table774.B" style:family="table-column">
      <style:table-column-properties style:column-width="0.5813in" style:rel-column-width="10051*"/>
    </style:style>
    <style:style style:name="Table774.C" style:family="table-column">
      <style:table-column-properties style:column-width="2.6576in" style:rel-column-width="45961*"/>
    </style:style>
    <style:style style:name="Table774.1" style:family="table-row">
      <style:table-row-properties style:min-row-height="0.0097in" style:keep-together="true" fo:keep-together="auto"/>
    </style:style>
    <style:style style:name="Table774.A1" style:family="table-cell">
      <style:table-cell-properties style:vertical-align="top" fo:padding="0.075in" fo:border="none" style:writing-mode="lr-tb"/>
    </style:style>
    <style:style style:name="Table775" style:family="table">
      <style:table-properties style:width="3.7896in" fo:margin-left="-0.0729in" fo:margin-right="2.7417in" table:align="margins" style:writing-mode="lr-tb"/>
    </style:style>
    <style:style style:name="Table775.A" style:family="table-column">
      <style:table-column-properties style:column-width="0.5507in" style:rel-column-width="9523*"/>
    </style:style>
    <style:style style:name="Table775.B" style:family="table-column">
      <style:table-column-properties style:column-width="0.5813in" style:rel-column-width="10051*"/>
    </style:style>
    <style:style style:name="Table775.C" style:family="table-column">
      <style:table-column-properties style:column-width="2.6576in" style:rel-column-width="45961*"/>
    </style:style>
    <style:style style:name="Table775.1" style:family="table-row">
      <style:table-row-properties style:min-row-height="0.0097in" style:keep-together="true" fo:keep-together="auto"/>
    </style:style>
    <style:style style:name="Table775.A1" style:family="table-cell">
      <style:table-cell-properties style:vertical-align="top" fo:padding="0.075in" fo:border="none" style:writing-mode="lr-tb"/>
    </style:style>
    <style:style style:name="Table783" style:family="table">
      <style:table-properties style:width="3.7896in" fo:margin-left="-0.0729in" fo:margin-right="2.7417in" table:align="margins" style:writing-mode="lr-tb"/>
    </style:style>
    <style:style style:name="Table783.A" style:family="table-column">
      <style:table-column-properties style:column-width="0.5507in" style:rel-column-width="9523*"/>
    </style:style>
    <style:style style:name="Table783.B" style:family="table-column">
      <style:table-column-properties style:column-width="0.5813in" style:rel-column-width="10051*"/>
    </style:style>
    <style:style style:name="Table783.C" style:family="table-column">
      <style:table-column-properties style:column-width="2.6576in" style:rel-column-width="45961*"/>
    </style:style>
    <style:style style:name="Table783.1" style:family="table-row">
      <style:table-row-properties style:min-row-height="0.0097in" style:keep-together="true" fo:keep-together="auto"/>
    </style:style>
    <style:style style:name="Table783.A1" style:family="table-cell">
      <style:table-cell-properties style:vertical-align="top" fo:padding="0.075in" fo:border="none" style:writing-mode="lr-tb"/>
    </style:style>
    <style:style style:name="Table785" style:family="table">
      <style:table-properties style:width="3.7896in" fo:margin-left="-0.0729in" fo:margin-right="2.7417in" table:align="margins" style:writing-mode="lr-tb"/>
    </style:style>
    <style:style style:name="Table785.A" style:family="table-column">
      <style:table-column-properties style:column-width="0.5507in" style:rel-column-width="9523*"/>
    </style:style>
    <style:style style:name="Table785.B" style:family="table-column">
      <style:table-column-properties style:column-width="0.5813in" style:rel-column-width="10051*"/>
    </style:style>
    <style:style style:name="Table785.C" style:family="table-column">
      <style:table-column-properties style:column-width="2.6576in" style:rel-column-width="45961*"/>
    </style:style>
    <style:style style:name="Table785.1" style:family="table-row">
      <style:table-row-properties style:min-row-height="0.0097in" style:keep-together="true" fo:keep-together="auto"/>
    </style:style>
    <style:style style:name="Table785.A1" style:family="table-cell">
      <style:table-cell-properties style:vertical-align="top" fo:padding="0.075in" fo:border="none" style:writing-mode="lr-tb"/>
    </style:style>
    <style:style style:name="Table786" style:family="table">
      <style:table-properties style:width="3.7896in" fo:margin-left="-0.0729in" fo:margin-right="2.7417in" table:align="margins" style:writing-mode="lr-tb"/>
    </style:style>
    <style:style style:name="Table786.A" style:family="table-column">
      <style:table-column-properties style:column-width="0.5507in" style:rel-column-width="9523*"/>
    </style:style>
    <style:style style:name="Table786.B" style:family="table-column">
      <style:table-column-properties style:column-width="0.5813in" style:rel-column-width="10051*"/>
    </style:style>
    <style:style style:name="Table786.C" style:family="table-column">
      <style:table-column-properties style:column-width="2.6576in" style:rel-column-width="45961*"/>
    </style:style>
    <style:style style:name="Table786.1" style:family="table-row">
      <style:table-row-properties style:min-row-height="0.0097in" style:keep-together="true" fo:keep-together="auto"/>
    </style:style>
    <style:style style:name="Table786.A1" style:family="table-cell">
      <style:table-cell-properties style:vertical-align="top" fo:padding="0.075in" fo:border="none" style:writing-mode="lr-tb"/>
    </style:style>
    <style:style style:name="Table787" style:family="table">
      <style:table-properties style:width="3.7896in" fo:margin-left="-0.0729in" fo:margin-right="2.7417in" table:align="margins" style:writing-mode="lr-tb"/>
    </style:style>
    <style:style style:name="Table787.A" style:family="table-column">
      <style:table-column-properties style:column-width="0.5507in" style:rel-column-width="9523*"/>
    </style:style>
    <style:style style:name="Table787.B" style:family="table-column">
      <style:table-column-properties style:column-width="0.5813in" style:rel-column-width="10051*"/>
    </style:style>
    <style:style style:name="Table787.C" style:family="table-column">
      <style:table-column-properties style:column-width="2.6576in" style:rel-column-width="45961*"/>
    </style:style>
    <style:style style:name="Table787.1" style:family="table-row">
      <style:table-row-properties style:min-row-height="0.0097in" style:keep-together="true" fo:keep-together="auto"/>
    </style:style>
    <style:style style:name="Table787.A1" style:family="table-cell">
      <style:table-cell-properties style:vertical-align="top" fo:padding="0.075in" fo:border="none" style:writing-mode="lr-tb"/>
    </style:style>
    <style:style style:name="Table788" style:family="table">
      <style:table-properties style:width="3.7896in" fo:margin-left="-0.0729in" fo:margin-right="2.7417in" table:align="margins" style:writing-mode="lr-tb"/>
    </style:style>
    <style:style style:name="Table788.A" style:family="table-column">
      <style:table-column-properties style:column-width="0.5507in" style:rel-column-width="9523*"/>
    </style:style>
    <style:style style:name="Table788.B" style:family="table-column">
      <style:table-column-properties style:column-width="0.5813in" style:rel-column-width="10051*"/>
    </style:style>
    <style:style style:name="Table788.C" style:family="table-column">
      <style:table-column-properties style:column-width="2.6576in" style:rel-column-width="45961*"/>
    </style:style>
    <style:style style:name="Table788.1" style:family="table-row">
      <style:table-row-properties style:min-row-height="0.0097in" style:keep-together="true" fo:keep-together="auto"/>
    </style:style>
    <style:style style:name="Table788.A1" style:family="table-cell">
      <style:table-cell-properties style:vertical-align="top" fo:padding="0.075in" fo:border="none" style:writing-mode="lr-tb"/>
    </style:style>
    <style:style style:name="Table789" style:family="table">
      <style:table-properties style:width="3.7896in" fo:margin-left="-0.0729in" fo:margin-right="2.7417in" table:align="margins" style:writing-mode="lr-tb"/>
    </style:style>
    <style:style style:name="Table789.A" style:family="table-column">
      <style:table-column-properties style:column-width="0.5507in" style:rel-column-width="9523*"/>
    </style:style>
    <style:style style:name="Table789.B" style:family="table-column">
      <style:table-column-properties style:column-width="0.5813in" style:rel-column-width="10051*"/>
    </style:style>
    <style:style style:name="Table789.C" style:family="table-column">
      <style:table-column-properties style:column-width="2.6576in" style:rel-column-width="45961*"/>
    </style:style>
    <style:style style:name="Table789.1" style:family="table-row">
      <style:table-row-properties style:min-row-height="0.0097in" style:keep-together="true" fo:keep-together="auto"/>
    </style:style>
    <style:style style:name="Table789.A1" style:family="table-cell">
      <style:table-cell-properties style:vertical-align="top" fo:padding="0.075in" fo:border="none" style:writing-mode="lr-tb"/>
    </style:style>
    <style:style style:name="Table790" style:family="table">
      <style:table-properties style:width="3.7896in" fo:margin-left="-0.0729in" fo:margin-right="2.7417in" table:align="margins" style:writing-mode="lr-tb"/>
    </style:style>
    <style:style style:name="Table790.A" style:family="table-column">
      <style:table-column-properties style:column-width="0.5507in" style:rel-column-width="9523*"/>
    </style:style>
    <style:style style:name="Table790.B" style:family="table-column">
      <style:table-column-properties style:column-width="0.5813in" style:rel-column-width="10051*"/>
    </style:style>
    <style:style style:name="Table790.C" style:family="table-column">
      <style:table-column-properties style:column-width="2.6576in" style:rel-column-width="45961*"/>
    </style:style>
    <style:style style:name="Table790.1" style:family="table-row">
      <style:table-row-properties style:min-row-height="0.0097in" style:keep-together="true" fo:keep-together="auto"/>
    </style:style>
    <style:style style:name="Table790.A1" style:family="table-cell">
      <style:table-cell-properties style:vertical-align="top" fo:padding="0.075in" fo:border="none" style:writing-mode="lr-tb"/>
    </style:style>
    <style:style style:name="Table791" style:family="table">
      <style:table-properties style:width="3.7896in" fo:margin-left="-0.0729in" fo:margin-right="2.7417in" table:align="margins" style:writing-mode="lr-tb"/>
    </style:style>
    <style:style style:name="Table791.A" style:family="table-column">
      <style:table-column-properties style:column-width="0.5507in" style:rel-column-width="9523*"/>
    </style:style>
    <style:style style:name="Table791.B" style:family="table-column">
      <style:table-column-properties style:column-width="0.5813in" style:rel-column-width="10051*"/>
    </style:style>
    <style:style style:name="Table791.C" style:family="table-column">
      <style:table-column-properties style:column-width="2.6576in" style:rel-column-width="45961*"/>
    </style:style>
    <style:style style:name="Table791.1" style:family="table-row">
      <style:table-row-properties style:min-row-height="0.0097in" style:keep-together="true" fo:keep-together="auto"/>
    </style:style>
    <style:style style:name="Table791.A1" style:family="table-cell">
      <style:table-cell-properties style:vertical-align="top" fo:padding="0.075in" fo:border="none" style:writing-mode="lr-tb"/>
    </style:style>
    <style:style style:name="Table792" style:family="table">
      <style:table-properties style:width="3.7896in" fo:margin-left="-0.0729in" fo:margin-right="2.7417in" table:align="margins" style:writing-mode="lr-tb"/>
    </style:style>
    <style:style style:name="Table792.A" style:family="table-column">
      <style:table-column-properties style:column-width="0.5507in" style:rel-column-width="9523*"/>
    </style:style>
    <style:style style:name="Table792.B" style:family="table-column">
      <style:table-column-properties style:column-width="0.5813in" style:rel-column-width="10051*"/>
    </style:style>
    <style:style style:name="Table792.C" style:family="table-column">
      <style:table-column-properties style:column-width="2.6576in" style:rel-column-width="45961*"/>
    </style:style>
    <style:style style:name="Table792.1" style:family="table-row">
      <style:table-row-properties style:min-row-height="0.0097in" style:keep-together="true" fo:keep-together="auto"/>
    </style:style>
    <style:style style:name="Table792.A1" style:family="table-cell">
      <style:table-cell-properties style:vertical-align="top" fo:padding="0.075in" fo:border="none" style:writing-mode="lr-tb"/>
    </style:style>
    <style:style style:name="Table793" style:family="table">
      <style:table-properties style:width="3.7896in" fo:margin-left="-0.0729in" fo:margin-right="2.7417in" table:align="margins" style:writing-mode="lr-tb"/>
    </style:style>
    <style:style style:name="Table793.A" style:family="table-column">
      <style:table-column-properties style:column-width="0.5507in" style:rel-column-width="9523*"/>
    </style:style>
    <style:style style:name="Table793.B" style:family="table-column">
      <style:table-column-properties style:column-width="0.5813in" style:rel-column-width="10051*"/>
    </style:style>
    <style:style style:name="Table793.C" style:family="table-column">
      <style:table-column-properties style:column-width="2.6576in" style:rel-column-width="45961*"/>
    </style:style>
    <style:style style:name="Table793.1" style:family="table-row">
      <style:table-row-properties style:min-row-height="0.0097in" style:keep-together="true" fo:keep-together="auto"/>
    </style:style>
    <style:style style:name="Table793.A1" style:family="table-cell">
      <style:table-cell-properties style:vertical-align="top" fo:padding="0.075in" fo:border="none" style:writing-mode="lr-tb"/>
    </style:style>
    <style:style style:name="Table794" style:family="table">
      <style:table-properties style:width="3.7896in" fo:margin-left="-0.0729in" fo:margin-right="2.7417in" table:align="margins" style:writing-mode="lr-tb"/>
    </style:style>
    <style:style style:name="Table794.A" style:family="table-column">
      <style:table-column-properties style:column-width="0.5507in" style:rel-column-width="9523*"/>
    </style:style>
    <style:style style:name="Table794.B" style:family="table-column">
      <style:table-column-properties style:column-width="0.5813in" style:rel-column-width="10051*"/>
    </style:style>
    <style:style style:name="Table794.C" style:family="table-column">
      <style:table-column-properties style:column-width="2.6576in" style:rel-column-width="45961*"/>
    </style:style>
    <style:style style:name="Table794.1" style:family="table-row">
      <style:table-row-properties style:min-row-height="0.0097in" style:keep-together="true" fo:keep-together="auto"/>
    </style:style>
    <style:style style:name="Table794.A1" style:family="table-cell">
      <style:table-cell-properties style:vertical-align="top" fo:padding="0.075in" fo:border="none" style:writing-mode="lr-tb"/>
    </style:style>
    <style:style style:name="Table795" style:family="table">
      <style:table-properties style:width="3.7896in" fo:margin-left="-0.0729in" fo:margin-right="2.7417in" table:align="margins" style:writing-mode="lr-tb"/>
    </style:style>
    <style:style style:name="Table795.A" style:family="table-column">
      <style:table-column-properties style:column-width="0.5507in" style:rel-column-width="9523*"/>
    </style:style>
    <style:style style:name="Table795.B" style:family="table-column">
      <style:table-column-properties style:column-width="0.5813in" style:rel-column-width="10051*"/>
    </style:style>
    <style:style style:name="Table795.C" style:family="table-column">
      <style:table-column-properties style:column-width="2.6576in" style:rel-column-width="45961*"/>
    </style:style>
    <style:style style:name="Table795.1" style:family="table-row">
      <style:table-row-properties style:min-row-height="0.0097in" style:keep-together="true" fo:keep-together="auto"/>
    </style:style>
    <style:style style:name="Table795.A1" style:family="table-cell">
      <style:table-cell-properties style:vertical-align="top" fo:padding="0.075in" fo:border="none" style:writing-mode="lr-tb"/>
    </style:style>
    <style:style style:name="Table796" style:family="table">
      <style:table-properties style:width="3.7896in" fo:margin-left="-0.0729in" fo:margin-right="2.7417in" table:align="margins" style:writing-mode="lr-tb"/>
    </style:style>
    <style:style style:name="Table796.A" style:family="table-column">
      <style:table-column-properties style:column-width="0.5507in" style:rel-column-width="9523*"/>
    </style:style>
    <style:style style:name="Table796.B" style:family="table-column">
      <style:table-column-properties style:column-width="0.5813in" style:rel-column-width="10051*"/>
    </style:style>
    <style:style style:name="Table796.C" style:family="table-column">
      <style:table-column-properties style:column-width="2.6576in" style:rel-column-width="45961*"/>
    </style:style>
    <style:style style:name="Table796.1" style:family="table-row">
      <style:table-row-properties style:min-row-height="0.0097in" style:keep-together="true" fo:keep-together="auto"/>
    </style:style>
    <style:style style:name="Table796.A1" style:family="table-cell">
      <style:table-cell-properties style:vertical-align="top" fo:padding="0.075in" fo:border="none" style:writing-mode="lr-tb"/>
    </style:style>
    <style:style style:name="Table797" style:family="table">
      <style:table-properties style:width="3.7896in" fo:margin-left="-0.0729in" fo:margin-right="2.7417in" table:align="margins" style:writing-mode="lr-tb"/>
    </style:style>
    <style:style style:name="Table797.A" style:family="table-column">
      <style:table-column-properties style:column-width="0.5507in" style:rel-column-width="9523*"/>
    </style:style>
    <style:style style:name="Table797.B" style:family="table-column">
      <style:table-column-properties style:column-width="0.5813in" style:rel-column-width="10051*"/>
    </style:style>
    <style:style style:name="Table797.C" style:family="table-column">
      <style:table-column-properties style:column-width="2.6576in" style:rel-column-width="45961*"/>
    </style:style>
    <style:style style:name="Table797.1" style:family="table-row">
      <style:table-row-properties style:min-row-height="0.0097in" style:keep-together="true" fo:keep-together="auto"/>
    </style:style>
    <style:style style:name="Table797.A1" style:family="table-cell">
      <style:table-cell-properties style:vertical-align="top" fo:padding="0.075in" fo:border="none" style:writing-mode="lr-tb"/>
    </style:style>
    <style:style style:name="Table798" style:family="table">
      <style:table-properties style:width="3.7896in" fo:margin-left="-0.0729in" fo:margin-right="2.7417in" table:align="margins" style:writing-mode="lr-tb"/>
    </style:style>
    <style:style style:name="Table798.A" style:family="table-column">
      <style:table-column-properties style:column-width="0.5507in" style:rel-column-width="9523*"/>
    </style:style>
    <style:style style:name="Table798.B" style:family="table-column">
      <style:table-column-properties style:column-width="0.5813in" style:rel-column-width="10051*"/>
    </style:style>
    <style:style style:name="Table798.C" style:family="table-column">
      <style:table-column-properties style:column-width="2.6576in" style:rel-column-width="45961*"/>
    </style:style>
    <style:style style:name="Table798.1" style:family="table-row">
      <style:table-row-properties style:min-row-height="0.0097in" style:keep-together="true" fo:keep-together="auto"/>
    </style:style>
    <style:style style:name="Table798.A1" style:family="table-cell">
      <style:table-cell-properties style:vertical-align="top" fo:padding="0.075in" fo:border="none" style:writing-mode="lr-tb"/>
    </style:style>
    <style:style style:name="Table799" style:family="table">
      <style:table-properties style:width="3.7896in" fo:margin-left="-0.0729in" fo:margin-right="2.7417in" table:align="margins" style:writing-mode="lr-tb"/>
    </style:style>
    <style:style style:name="Table799.A" style:family="table-column">
      <style:table-column-properties style:column-width="0.5507in" style:rel-column-width="9523*"/>
    </style:style>
    <style:style style:name="Table799.B" style:family="table-column">
      <style:table-column-properties style:column-width="0.5813in" style:rel-column-width="10051*"/>
    </style:style>
    <style:style style:name="Table799.C" style:family="table-column">
      <style:table-column-properties style:column-width="2.6576in" style:rel-column-width="45961*"/>
    </style:style>
    <style:style style:name="Table799.1" style:family="table-row">
      <style:table-row-properties style:min-row-height="0.0097in" style:keep-together="true" fo:keep-together="auto"/>
    </style:style>
    <style:style style:name="Table799.A1" style:family="table-cell">
      <style:table-cell-properties style:vertical-align="top" fo:padding="0.075in" fo:border="none" style:writing-mode="lr-tb"/>
    </style:style>
    <style:style style:name="Table800" style:family="table">
      <style:table-properties style:width="3.7896in" fo:margin-left="-0.0729in" fo:margin-right="2.7417in" table:align="margins" style:writing-mode="lr-tb"/>
    </style:style>
    <style:style style:name="Table800.A" style:family="table-column">
      <style:table-column-properties style:column-width="0.5507in" style:rel-column-width="9523*"/>
    </style:style>
    <style:style style:name="Table800.B" style:family="table-column">
      <style:table-column-properties style:column-width="0.5813in" style:rel-column-width="10051*"/>
    </style:style>
    <style:style style:name="Table800.C" style:family="table-column">
      <style:table-column-properties style:column-width="2.6576in" style:rel-column-width="45961*"/>
    </style:style>
    <style:style style:name="Table800.1" style:family="table-row">
      <style:table-row-properties style:min-row-height="0.0097in" style:keep-together="true" fo:keep-together="auto"/>
    </style:style>
    <style:style style:name="Table800.A1" style:family="table-cell">
      <style:table-cell-properties style:vertical-align="top" fo:padding="0.075in" fo:border="none" style:writing-mode="lr-tb"/>
    </style:style>
    <style:style style:name="Table801" style:family="table">
      <style:table-properties style:width="3.7896in" fo:margin-left="-0.0729in" fo:margin-right="2.7417in" table:align="margins" style:writing-mode="lr-tb"/>
    </style:style>
    <style:style style:name="Table801.A" style:family="table-column">
      <style:table-column-properties style:column-width="0.5507in" style:rel-column-width="9523*"/>
    </style:style>
    <style:style style:name="Table801.B" style:family="table-column">
      <style:table-column-properties style:column-width="0.5813in" style:rel-column-width="10051*"/>
    </style:style>
    <style:style style:name="Table801.C" style:family="table-column">
      <style:table-column-properties style:column-width="2.6576in" style:rel-column-width="45961*"/>
    </style:style>
    <style:style style:name="Table801.1" style:family="table-row">
      <style:table-row-properties style:min-row-height="0.0097in" style:keep-together="true" fo:keep-together="auto"/>
    </style:style>
    <style:style style:name="Table801.A1" style:family="table-cell">
      <style:table-cell-properties style:vertical-align="top" fo:padding="0.075in" fo:border="none" style:writing-mode="lr-tb"/>
    </style:style>
    <style:style style:name="Table802" style:family="table">
      <style:table-properties style:width="3.7896in" fo:margin-left="-0.0729in" fo:margin-right="2.7417in" table:align="margins" style:writing-mode="lr-tb"/>
    </style:style>
    <style:style style:name="Table802.A" style:family="table-column">
      <style:table-column-properties style:column-width="0.5507in" style:rel-column-width="9523*"/>
    </style:style>
    <style:style style:name="Table802.B" style:family="table-column">
      <style:table-column-properties style:column-width="0.5813in" style:rel-column-width="10051*"/>
    </style:style>
    <style:style style:name="Table802.C" style:family="table-column">
      <style:table-column-properties style:column-width="2.6576in" style:rel-column-width="45961*"/>
    </style:style>
    <style:style style:name="Table802.1" style:family="table-row">
      <style:table-row-properties style:min-row-height="0.0097in" style:keep-together="true" fo:keep-together="auto"/>
    </style:style>
    <style:style style:name="Table802.A1" style:family="table-cell">
      <style:table-cell-properties style:vertical-align="top" fo:padding="0.075in" fo:border="none" style:writing-mode="lr-tb"/>
    </style:style>
    <style:style style:name="Table803" style:family="table">
      <style:table-properties style:width="3.7896in" fo:margin-left="-0.0729in" fo:margin-right="2.7417in" table:align="margins" style:writing-mode="lr-tb"/>
    </style:style>
    <style:style style:name="Table803.A" style:family="table-column">
      <style:table-column-properties style:column-width="0.5507in" style:rel-column-width="9523*"/>
    </style:style>
    <style:style style:name="Table803.B" style:family="table-column">
      <style:table-column-properties style:column-width="0.5813in" style:rel-column-width="10051*"/>
    </style:style>
    <style:style style:name="Table803.C" style:family="table-column">
      <style:table-column-properties style:column-width="2.6576in" style:rel-column-width="45961*"/>
    </style:style>
    <style:style style:name="Table803.1" style:family="table-row">
      <style:table-row-properties style:min-row-height="0.0097in" style:keep-together="true" fo:keep-together="auto"/>
    </style:style>
    <style:style style:name="Table803.A1" style:family="table-cell">
      <style:table-cell-properties style:vertical-align="top" fo:padding="0.075in" fo:border="none" style:writing-mode="lr-tb"/>
    </style:style>
    <style:style style:name="Table804" style:family="table">
      <style:table-properties style:width="3.7896in" fo:margin-left="-0.0729in" fo:margin-right="2.7417in" table:align="margins" style:writing-mode="lr-tb"/>
    </style:style>
    <style:style style:name="Table804.A" style:family="table-column">
      <style:table-column-properties style:column-width="0.5507in" style:rel-column-width="9523*"/>
    </style:style>
    <style:style style:name="Table804.B" style:family="table-column">
      <style:table-column-properties style:column-width="0.5813in" style:rel-column-width="10051*"/>
    </style:style>
    <style:style style:name="Table804.C" style:family="table-column">
      <style:table-column-properties style:column-width="2.6576in" style:rel-column-width="45961*"/>
    </style:style>
    <style:style style:name="Table804.1" style:family="table-row">
      <style:table-row-properties style:min-row-height="0.0097in" style:keep-together="true" fo:keep-together="auto"/>
    </style:style>
    <style:style style:name="Table804.A1" style:family="table-cell">
      <style:table-cell-properties style:vertical-align="top" fo:padding="0.075in" fo:border="none" style:writing-mode="lr-tb"/>
    </style:style>
    <style:style style:name="Table805" style:family="table">
      <style:table-properties style:width="3.7896in" fo:margin-left="-0.0729in" fo:margin-right="2.7417in" table:align="margins" style:writing-mode="lr-tb"/>
    </style:style>
    <style:style style:name="Table805.A" style:family="table-column">
      <style:table-column-properties style:column-width="0.5507in" style:rel-column-width="9523*"/>
    </style:style>
    <style:style style:name="Table805.B" style:family="table-column">
      <style:table-column-properties style:column-width="0.5813in" style:rel-column-width="10051*"/>
    </style:style>
    <style:style style:name="Table805.C" style:family="table-column">
      <style:table-column-properties style:column-width="2.6576in" style:rel-column-width="45961*"/>
    </style:style>
    <style:style style:name="Table805.1" style:family="table-row">
      <style:table-row-properties style:min-row-height="0.0097in" style:keep-together="true" fo:keep-together="auto"/>
    </style:style>
    <style:style style:name="Table805.A1" style:family="table-cell">
      <style:table-cell-properties style:vertical-align="top" fo:padding="0.075in" fo:border="none" style:writing-mode="lr-tb"/>
    </style:style>
    <style:style style:name="Table806" style:family="table">
      <style:table-properties style:width="3.7896in" fo:margin-left="-0.0729in" fo:margin-right="2.7417in" table:align="margins" style:writing-mode="lr-tb"/>
    </style:style>
    <style:style style:name="Table806.A" style:family="table-column">
      <style:table-column-properties style:column-width="0.5507in" style:rel-column-width="9523*"/>
    </style:style>
    <style:style style:name="Table806.B" style:family="table-column">
      <style:table-column-properties style:column-width="0.5813in" style:rel-column-width="10051*"/>
    </style:style>
    <style:style style:name="Table806.C" style:family="table-column">
      <style:table-column-properties style:column-width="2.6576in" style:rel-column-width="45961*"/>
    </style:style>
    <style:style style:name="Table806.1" style:family="table-row">
      <style:table-row-properties style:min-row-height="0.0097in" style:keep-together="true" fo:keep-together="auto"/>
    </style:style>
    <style:style style:name="Table806.A1" style:family="table-cell">
      <style:table-cell-properties style:vertical-align="top" fo:padding="0.075in" fo:border="none" style:writing-mode="lr-tb"/>
    </style:style>
    <style:style style:name="Table807" style:family="table">
      <style:table-properties style:width="3.7896in" fo:margin-left="-0.0729in" fo:margin-right="2.7417in" table:align="margins" style:writing-mode="lr-tb"/>
    </style:style>
    <style:style style:name="Table807.A" style:family="table-column">
      <style:table-column-properties style:column-width="0.5507in" style:rel-column-width="9523*"/>
    </style:style>
    <style:style style:name="Table807.B" style:family="table-column">
      <style:table-column-properties style:column-width="0.5813in" style:rel-column-width="10051*"/>
    </style:style>
    <style:style style:name="Table807.C" style:family="table-column">
      <style:table-column-properties style:column-width="2.6576in" style:rel-column-width="45961*"/>
    </style:style>
    <style:style style:name="Table807.1" style:family="table-row">
      <style:table-row-properties style:min-row-height="0.0097in" style:keep-together="true" fo:keep-together="auto"/>
    </style:style>
    <style:style style:name="Table807.A1" style:family="table-cell">
      <style:table-cell-properties style:vertical-align="top" fo:padding="0.075in" fo:border="none" style:writing-mode="lr-tb"/>
    </style:style>
    <style:style style:name="Table808" style:family="table">
      <style:table-properties style:width="3.7896in" fo:margin-left="-0.0729in" fo:margin-right="2.7417in" table:align="margins" style:writing-mode="lr-tb"/>
    </style:style>
    <style:style style:name="Table808.A" style:family="table-column">
      <style:table-column-properties style:column-width="0.5507in" style:rel-column-width="9523*"/>
    </style:style>
    <style:style style:name="Table808.B" style:family="table-column">
      <style:table-column-properties style:column-width="0.5813in" style:rel-column-width="10051*"/>
    </style:style>
    <style:style style:name="Table808.C" style:family="table-column">
      <style:table-column-properties style:column-width="2.6576in" style:rel-column-width="45961*"/>
    </style:style>
    <style:style style:name="Table808.1" style:family="table-row">
      <style:table-row-properties style:min-row-height="0.0097in" style:keep-together="true" fo:keep-together="auto"/>
    </style:style>
    <style:style style:name="Table808.A1" style:family="table-cell">
      <style:table-cell-properties style:vertical-align="top" fo:padding="0.075in" fo:border="none" style:writing-mode="lr-tb"/>
    </style:style>
    <style:style style:name="Table809" style:family="table">
      <style:table-properties style:width="3.7896in" fo:margin-left="-0.0729in" fo:margin-right="2.7417in" table:align="margins" style:writing-mode="lr-tb"/>
    </style:style>
    <style:style style:name="Table809.A" style:family="table-column">
      <style:table-column-properties style:column-width="0.5507in" style:rel-column-width="9523*"/>
    </style:style>
    <style:style style:name="Table809.B" style:family="table-column">
      <style:table-column-properties style:column-width="0.5813in" style:rel-column-width="10051*"/>
    </style:style>
    <style:style style:name="Table809.C" style:family="table-column">
      <style:table-column-properties style:column-width="2.6576in" style:rel-column-width="45961*"/>
    </style:style>
    <style:style style:name="Table809.1" style:family="table-row">
      <style:table-row-properties style:min-row-height="0.0097in" style:keep-together="true" fo:keep-together="auto"/>
    </style:style>
    <style:style style:name="Table809.A1" style:family="table-cell">
      <style:table-cell-properties style:vertical-align="top" fo:padding="0.075in" fo:border="none" style:writing-mode="lr-tb"/>
    </style:style>
    <style:style style:name="Table810" style:family="table">
      <style:table-properties style:width="3.7896in" fo:margin-left="-0.0729in" fo:margin-right="2.7417in" table:align="margins" style:writing-mode="lr-tb"/>
    </style:style>
    <style:style style:name="Table810.A" style:family="table-column">
      <style:table-column-properties style:column-width="0.5507in" style:rel-column-width="9523*"/>
    </style:style>
    <style:style style:name="Table810.B" style:family="table-column">
      <style:table-column-properties style:column-width="0.5813in" style:rel-column-width="10051*"/>
    </style:style>
    <style:style style:name="Table810.C" style:family="table-column">
      <style:table-column-properties style:column-width="2.6576in" style:rel-column-width="45961*"/>
    </style:style>
    <style:style style:name="Table810.1" style:family="table-row">
      <style:table-row-properties style:min-row-height="0.0097in" style:keep-together="true" fo:keep-together="auto"/>
    </style:style>
    <style:style style:name="Table810.A1" style:family="table-cell">
      <style:table-cell-properties style:vertical-align="top" fo:padding="0.075in" fo:border="none" style:writing-mode="lr-tb"/>
    </style:style>
    <style:style style:name="Table811" style:family="table">
      <style:table-properties style:width="3.7896in" fo:margin-left="-0.0729in" fo:margin-right="2.7417in" table:align="margins" style:writing-mode="lr-tb"/>
    </style:style>
    <style:style style:name="Table811.A" style:family="table-column">
      <style:table-column-properties style:column-width="0.5507in" style:rel-column-width="9523*"/>
    </style:style>
    <style:style style:name="Table811.B" style:family="table-column">
      <style:table-column-properties style:column-width="0.5813in" style:rel-column-width="10051*"/>
    </style:style>
    <style:style style:name="Table811.C" style:family="table-column">
      <style:table-column-properties style:column-width="2.6576in" style:rel-column-width="45961*"/>
    </style:style>
    <style:style style:name="Table811.1" style:family="table-row">
      <style:table-row-properties style:min-row-height="0.0097in" style:keep-together="true" fo:keep-together="auto"/>
    </style:style>
    <style:style style:name="Table811.A1" style:family="table-cell">
      <style:table-cell-properties style:vertical-align="top" fo:padding="0.075in" fo:border="none" style:writing-mode="lr-tb"/>
    </style:style>
    <style:style style:name="Table812" style:family="table">
      <style:table-properties style:width="3.7896in" fo:margin-left="-0.0729in" fo:margin-right="2.7417in" table:align="margins" style:writing-mode="lr-tb"/>
    </style:style>
    <style:style style:name="Table812.A" style:family="table-column">
      <style:table-column-properties style:column-width="0.5507in" style:rel-column-width="9523*"/>
    </style:style>
    <style:style style:name="Table812.B" style:family="table-column">
      <style:table-column-properties style:column-width="0.5813in" style:rel-column-width="10051*"/>
    </style:style>
    <style:style style:name="Table812.C" style:family="table-column">
      <style:table-column-properties style:column-width="2.6576in" style:rel-column-width="45961*"/>
    </style:style>
    <style:style style:name="Table812.1" style:family="table-row">
      <style:table-row-properties style:min-row-height="0.0097in" style:keep-together="true" fo:keep-together="auto"/>
    </style:style>
    <style:style style:name="Table812.A1" style:family="table-cell">
      <style:table-cell-properties style:vertical-align="top" fo:padding="0.075in" fo:border="none" style:writing-mode="lr-tb"/>
    </style:style>
    <style:style style:name="Table813" style:family="table">
      <style:table-properties style:width="3.7896in" fo:margin-left="-0.0729in" fo:margin-right="2.7417in" table:align="margins" style:writing-mode="lr-tb"/>
    </style:style>
    <style:style style:name="Table813.A" style:family="table-column">
      <style:table-column-properties style:column-width="0.5507in" style:rel-column-width="9523*"/>
    </style:style>
    <style:style style:name="Table813.B" style:family="table-column">
      <style:table-column-properties style:column-width="0.5813in" style:rel-column-width="10051*"/>
    </style:style>
    <style:style style:name="Table813.C" style:family="table-column">
      <style:table-column-properties style:column-width="2.6576in" style:rel-column-width="45961*"/>
    </style:style>
    <style:style style:name="Table813.1" style:family="table-row">
      <style:table-row-properties style:min-row-height="0.0097in" style:keep-together="true" fo:keep-together="auto"/>
    </style:style>
    <style:style style:name="Table813.A1" style:family="table-cell">
      <style:table-cell-properties style:vertical-align="top" fo:padding="0.075in" fo:border="none" style:writing-mode="lr-tb"/>
    </style:style>
    <style:style style:name="Table814" style:family="table">
      <style:table-properties style:width="3.7896in" fo:margin-left="-0.0729in" fo:margin-right="2.7417in" table:align="margins" style:writing-mode="lr-tb"/>
    </style:style>
    <style:style style:name="Table814.A" style:family="table-column">
      <style:table-column-properties style:column-width="0.5507in" style:rel-column-width="9523*"/>
    </style:style>
    <style:style style:name="Table814.B" style:family="table-column">
      <style:table-column-properties style:column-width="0.5813in" style:rel-column-width="10051*"/>
    </style:style>
    <style:style style:name="Table814.C" style:family="table-column">
      <style:table-column-properties style:column-width="2.6576in" style:rel-column-width="45961*"/>
    </style:style>
    <style:style style:name="Table814.1" style:family="table-row">
      <style:table-row-properties style:min-row-height="0.0097in" style:keep-together="true" fo:keep-together="auto"/>
    </style:style>
    <style:style style:name="Table814.A1" style:family="table-cell">
      <style:table-cell-properties style:vertical-align="top" fo:padding="0.075in" fo:border="none" style:writing-mode="lr-tb"/>
    </style:style>
    <style:style style:name="Table815" style:family="table">
      <style:table-properties style:width="3.7896in" fo:margin-left="-0.0729in" fo:margin-right="2.7417in" table:align="margins" style:writing-mode="lr-tb"/>
    </style:style>
    <style:style style:name="Table815.A" style:family="table-column">
      <style:table-column-properties style:column-width="0.5507in" style:rel-column-width="9523*"/>
    </style:style>
    <style:style style:name="Table815.B" style:family="table-column">
      <style:table-column-properties style:column-width="0.5813in" style:rel-column-width="10051*"/>
    </style:style>
    <style:style style:name="Table815.C" style:family="table-column">
      <style:table-column-properties style:column-width="2.6576in" style:rel-column-width="45961*"/>
    </style:style>
    <style:style style:name="Table815.1" style:family="table-row">
      <style:table-row-properties style:min-row-height="0.0097in" style:keep-together="true" fo:keep-together="auto"/>
    </style:style>
    <style:style style:name="Table815.A1" style:family="table-cell">
      <style:table-cell-properties style:vertical-align="top" fo:padding="0.075in" fo:border="none" style:writing-mode="lr-tb"/>
    </style:style>
    <style:style style:name="Table816" style:family="table">
      <style:table-properties style:width="3.7896in" fo:margin-left="-0.0729in" fo:margin-right="2.7417in" table:align="margins" style:writing-mode="lr-tb"/>
    </style:style>
    <style:style style:name="Table816.A" style:family="table-column">
      <style:table-column-properties style:column-width="0.5507in" style:rel-column-width="9523*"/>
    </style:style>
    <style:style style:name="Table816.B" style:family="table-column">
      <style:table-column-properties style:column-width="0.5813in" style:rel-column-width="10051*"/>
    </style:style>
    <style:style style:name="Table816.C" style:family="table-column">
      <style:table-column-properties style:column-width="2.6576in" style:rel-column-width="45961*"/>
    </style:style>
    <style:style style:name="Table816.1" style:family="table-row">
      <style:table-row-properties style:min-row-height="0.0097in" style:keep-together="true" fo:keep-together="auto"/>
    </style:style>
    <style:style style:name="Table816.A1" style:family="table-cell">
      <style:table-cell-properties style:vertical-align="top" fo:padding="0.075in" fo:border="none" style:writing-mode="lr-tb"/>
    </style:style>
    <style:style style:name="Table817" style:family="table">
      <style:table-properties style:width="3.7896in" fo:margin-left="-0.0729in" fo:margin-right="2.7417in" table:align="margins" style:writing-mode="lr-tb"/>
    </style:style>
    <style:style style:name="Table817.A" style:family="table-column">
      <style:table-column-properties style:column-width="0.5507in" style:rel-column-width="9523*"/>
    </style:style>
    <style:style style:name="Table817.B" style:family="table-column">
      <style:table-column-properties style:column-width="0.5813in" style:rel-column-width="10051*"/>
    </style:style>
    <style:style style:name="Table817.C" style:family="table-column">
      <style:table-column-properties style:column-width="2.6576in" style:rel-column-width="45961*"/>
    </style:style>
    <style:style style:name="Table817.1" style:family="table-row">
      <style:table-row-properties style:min-row-height="0.0097in" style:keep-together="true" fo:keep-together="auto"/>
    </style:style>
    <style:style style:name="Table817.A1" style:family="table-cell">
      <style:table-cell-properties style:vertical-align="top" fo:padding="0.075in" fo:border="none" style:writing-mode="lr-tb"/>
    </style:style>
    <style:style style:name="Table818" style:family="table">
      <style:table-properties style:width="3.7896in" fo:margin-left="-0.0729in" fo:margin-right="2.7417in" table:align="margins" style:writing-mode="lr-tb"/>
    </style:style>
    <style:style style:name="Table818.A" style:family="table-column">
      <style:table-column-properties style:column-width="0.5507in" style:rel-column-width="9523*"/>
    </style:style>
    <style:style style:name="Table818.B" style:family="table-column">
      <style:table-column-properties style:column-width="0.5813in" style:rel-column-width="10051*"/>
    </style:style>
    <style:style style:name="Table818.C" style:family="table-column">
      <style:table-column-properties style:column-width="2.6576in" style:rel-column-width="45961*"/>
    </style:style>
    <style:style style:name="Table818.1" style:family="table-row">
      <style:table-row-properties style:min-row-height="0.0097in" style:keep-together="true" fo:keep-together="auto"/>
    </style:style>
    <style:style style:name="Table818.A1" style:family="table-cell">
      <style:table-cell-properties style:vertical-align="top" fo:padding="0.075in" fo:border="none" style:writing-mode="lr-tb"/>
    </style:style>
    <style:style style:name="Table819" style:family="table">
      <style:table-properties style:width="3.7896in" fo:margin-left="-0.0729in" fo:margin-right="2.7417in" table:align="margins" style:writing-mode="lr-tb"/>
    </style:style>
    <style:style style:name="Table819.A" style:family="table-column">
      <style:table-column-properties style:column-width="0.5507in" style:rel-column-width="9523*"/>
    </style:style>
    <style:style style:name="Table819.B" style:family="table-column">
      <style:table-column-properties style:column-width="0.5813in" style:rel-column-width="10051*"/>
    </style:style>
    <style:style style:name="Table819.C" style:family="table-column">
      <style:table-column-properties style:column-width="2.6576in" style:rel-column-width="45961*"/>
    </style:style>
    <style:style style:name="Table819.1" style:family="table-row">
      <style:table-row-properties style:min-row-height="0.0097in" style:keep-together="true" fo:keep-together="auto"/>
    </style:style>
    <style:style style:name="Table819.A1" style:family="table-cell">
      <style:table-cell-properties style:vertical-align="top" fo:padding="0.075in" fo:border="none" style:writing-mode="lr-tb"/>
    </style:style>
    <style:style style:name="Table820" style:family="table">
      <style:table-properties style:width="3.7896in" fo:margin-left="-0.0729in" fo:margin-right="2.7417in" table:align="margins" style:writing-mode="lr-tb"/>
    </style:style>
    <style:style style:name="Table820.A" style:family="table-column">
      <style:table-column-properties style:column-width="0.5507in" style:rel-column-width="9523*"/>
    </style:style>
    <style:style style:name="Table820.B" style:family="table-column">
      <style:table-column-properties style:column-width="0.5813in" style:rel-column-width="10051*"/>
    </style:style>
    <style:style style:name="Table820.C" style:family="table-column">
      <style:table-column-properties style:column-width="2.6576in" style:rel-column-width="45961*"/>
    </style:style>
    <style:style style:name="Table820.1" style:family="table-row">
      <style:table-row-properties style:min-row-height="0.0097in" style:keep-together="true" fo:keep-together="auto"/>
    </style:style>
    <style:style style:name="Table820.A1" style:family="table-cell">
      <style:table-cell-properties style:vertical-align="top" fo:padding="0.075in" fo:border="none" style:writing-mode="lr-tb"/>
    </style:style>
    <style:style style:name="Table821" style:family="table">
      <style:table-properties style:width="3.7896in" fo:margin-left="-0.0729in" fo:margin-right="2.7417in" table:align="margins" style:writing-mode="lr-tb"/>
    </style:style>
    <style:style style:name="Table821.A" style:family="table-column">
      <style:table-column-properties style:column-width="0.5507in" style:rel-column-width="9523*"/>
    </style:style>
    <style:style style:name="Table821.B" style:family="table-column">
      <style:table-column-properties style:column-width="0.5813in" style:rel-column-width="10051*"/>
    </style:style>
    <style:style style:name="Table821.C" style:family="table-column">
      <style:table-column-properties style:column-width="2.6576in" style:rel-column-width="45961*"/>
    </style:style>
    <style:style style:name="Table821.1" style:family="table-row">
      <style:table-row-properties style:min-row-height="0.0097in" style:keep-together="true" fo:keep-together="auto"/>
    </style:style>
    <style:style style:name="Table821.A1" style:family="table-cell">
      <style:table-cell-properties style:vertical-align="top" fo:padding="0.075in" fo:border="none" style:writing-mode="lr-tb"/>
    </style:style>
    <style:style style:name="Table822" style:family="table">
      <style:table-properties style:width="3.7896in" fo:margin-left="-0.0729in" fo:margin-right="2.7417in" table:align="margins" style:writing-mode="lr-tb"/>
    </style:style>
    <style:style style:name="Table822.A" style:family="table-column">
      <style:table-column-properties style:column-width="0.5507in" style:rel-column-width="9523*"/>
    </style:style>
    <style:style style:name="Table822.B" style:family="table-column">
      <style:table-column-properties style:column-width="0.5813in" style:rel-column-width="10051*"/>
    </style:style>
    <style:style style:name="Table822.C" style:family="table-column">
      <style:table-column-properties style:column-width="2.6576in" style:rel-column-width="45961*"/>
    </style:style>
    <style:style style:name="Table822.1" style:family="table-row">
      <style:table-row-properties style:min-row-height="0.0097in" style:keep-together="true" fo:keep-together="auto"/>
    </style:style>
    <style:style style:name="Table822.A1" style:family="table-cell">
      <style:table-cell-properties style:vertical-align="top" fo:padding="0.075in" fo:border="none" style:writing-mode="lr-tb"/>
    </style:style>
    <style:style style:name="Table823" style:family="table">
      <style:table-properties style:width="3.7896in" fo:margin-left="-0.0729in" fo:margin-right="2.7417in" table:align="margins" style:writing-mode="lr-tb"/>
    </style:style>
    <style:style style:name="Table823.A" style:family="table-column">
      <style:table-column-properties style:column-width="0.5507in" style:rel-column-width="9523*"/>
    </style:style>
    <style:style style:name="Table823.B" style:family="table-column">
      <style:table-column-properties style:column-width="0.5813in" style:rel-column-width="10051*"/>
    </style:style>
    <style:style style:name="Table823.C" style:family="table-column">
      <style:table-column-properties style:column-width="2.6576in" style:rel-column-width="45961*"/>
    </style:style>
    <style:style style:name="Table823.1" style:family="table-row">
      <style:table-row-properties style:min-row-height="0.0097in" style:keep-together="true" fo:keep-together="auto"/>
    </style:style>
    <style:style style:name="Table823.A1" style:family="table-cell">
      <style:table-cell-properties style:vertical-align="top" fo:padding="0.075in" fo:border="none" style:writing-mode="lr-tb"/>
    </style:style>
    <style:style style:name="Table824" style:family="table">
      <style:table-properties style:width="3.7896in" fo:margin-left="-0.0729in" fo:margin-right="2.7417in" table:align="margins" style:writing-mode="lr-tb"/>
    </style:style>
    <style:style style:name="Table824.A" style:family="table-column">
      <style:table-column-properties style:column-width="0.5507in" style:rel-column-width="9523*"/>
    </style:style>
    <style:style style:name="Table824.B" style:family="table-column">
      <style:table-column-properties style:column-width="0.5813in" style:rel-column-width="10051*"/>
    </style:style>
    <style:style style:name="Table824.C" style:family="table-column">
      <style:table-column-properties style:column-width="2.6576in" style:rel-column-width="45961*"/>
    </style:style>
    <style:style style:name="Table824.1" style:family="table-row">
      <style:table-row-properties style:min-row-height="0.0097in" style:keep-together="true" fo:keep-together="auto"/>
    </style:style>
    <style:style style:name="Table824.A1" style:family="table-cell">
      <style:table-cell-properties style:vertical-align="top" fo:padding="0.075in" fo:border="none" style:writing-mode="lr-tb"/>
    </style:style>
    <style:style style:name="Table825" style:family="table">
      <style:table-properties style:width="3.7896in" fo:margin-left="-0.0729in" fo:margin-right="2.7417in" table:align="margins" style:writing-mode="lr-tb"/>
    </style:style>
    <style:style style:name="Table825.A" style:family="table-column">
      <style:table-column-properties style:column-width="0.5507in" style:rel-column-width="9523*"/>
    </style:style>
    <style:style style:name="Table825.B" style:family="table-column">
      <style:table-column-properties style:column-width="0.5813in" style:rel-column-width="10051*"/>
    </style:style>
    <style:style style:name="Table825.C" style:family="table-column">
      <style:table-column-properties style:column-width="2.6576in" style:rel-column-width="45961*"/>
    </style:style>
    <style:style style:name="Table825.1" style:family="table-row">
      <style:table-row-properties style:min-row-height="0.0097in" style:keep-together="true" fo:keep-together="auto"/>
    </style:style>
    <style:style style:name="Table825.A1" style:family="table-cell">
      <style:table-cell-properties style:vertical-align="top" fo:padding="0.075in" fo:border="none" style:writing-mode="lr-tb"/>
    </style:style>
    <style:style style:name="Table826" style:family="table">
      <style:table-properties style:width="3.7896in" fo:margin-left="-0.0729in" fo:margin-right="2.7417in" table:align="margins" style:writing-mode="lr-tb"/>
    </style:style>
    <style:style style:name="Table826.A" style:family="table-column">
      <style:table-column-properties style:column-width="0.5507in" style:rel-column-width="9523*"/>
    </style:style>
    <style:style style:name="Table826.B" style:family="table-column">
      <style:table-column-properties style:column-width="0.5813in" style:rel-column-width="10051*"/>
    </style:style>
    <style:style style:name="Table826.C" style:family="table-column">
      <style:table-column-properties style:column-width="2.6576in" style:rel-column-width="45961*"/>
    </style:style>
    <style:style style:name="Table826.1" style:family="table-row">
      <style:table-row-properties style:min-row-height="0.0097in" style:keep-together="true" fo:keep-together="auto"/>
    </style:style>
    <style:style style:name="Table826.A1" style:family="table-cell">
      <style:table-cell-properties style:vertical-align="top" fo:padding="0.075in" fo:border="none" style:writing-mode="lr-tb"/>
    </style:style>
    <style:style style:name="Table827" style:family="table">
      <style:table-properties style:width="3.7896in" fo:margin-left="-0.0729in" fo:margin-right="2.7417in" table:align="margins" style:writing-mode="lr-tb"/>
    </style:style>
    <style:style style:name="Table827.A" style:family="table-column">
      <style:table-column-properties style:column-width="0.5507in" style:rel-column-width="9523*"/>
    </style:style>
    <style:style style:name="Table827.B" style:family="table-column">
      <style:table-column-properties style:column-width="0.5813in" style:rel-column-width="10051*"/>
    </style:style>
    <style:style style:name="Table827.C" style:family="table-column">
      <style:table-column-properties style:column-width="2.6576in" style:rel-column-width="45961*"/>
    </style:style>
    <style:style style:name="Table827.1" style:family="table-row">
      <style:table-row-properties style:min-row-height="0.0097in" style:keep-together="true" fo:keep-together="auto"/>
    </style:style>
    <style:style style:name="Table827.A1" style:family="table-cell">
      <style:table-cell-properties style:vertical-align="top" fo:padding="0.075in" fo:border="none" style:writing-mode="lr-tb"/>
    </style:style>
    <style:style style:name="Table830" style:family="table">
      <style:table-properties style:width="3.7896in" fo:margin-left="-0.0729in" fo:margin-right="2.7417in" table:align="margins" style:writing-mode="lr-tb"/>
    </style:style>
    <style:style style:name="Table830.A" style:family="table-column">
      <style:table-column-properties style:column-width="0.5507in" style:rel-column-width="9523*"/>
    </style:style>
    <style:style style:name="Table830.B" style:family="table-column">
      <style:table-column-properties style:column-width="0.5813in" style:rel-column-width="10051*"/>
    </style:style>
    <style:style style:name="Table830.C" style:family="table-column">
      <style:table-column-properties style:column-width="2.6576in" style:rel-column-width="45961*"/>
    </style:style>
    <style:style style:name="Table830.1" style:family="table-row">
      <style:table-row-properties style:min-row-height="0.0097in" style:keep-together="true" fo:keep-together="auto"/>
    </style:style>
    <style:style style:name="Table830.A1" style:family="table-cell">
      <style:table-cell-properties style:vertical-align="top" fo:padding="0.075in" fo:border="none" style:writing-mode="lr-tb"/>
    </style:style>
    <style:style style:name="Table828" style:family="table">
      <style:table-properties style:width="3.7896in" fo:margin-left="-0.0729in" fo:margin-right="2.7417in" table:align="margins" style:writing-mode="lr-tb"/>
    </style:style>
    <style:style style:name="Table828.A" style:family="table-column">
      <style:table-column-properties style:column-width="0.5507in" style:rel-column-width="9523*"/>
    </style:style>
    <style:style style:name="Table828.B" style:family="table-column">
      <style:table-column-properties style:column-width="0.5813in" style:rel-column-width="10051*"/>
    </style:style>
    <style:style style:name="Table828.C" style:family="table-column">
      <style:table-column-properties style:column-width="2.6576in" style:rel-column-width="45961*"/>
    </style:style>
    <style:style style:name="Table828.1" style:family="table-row">
      <style:table-row-properties style:min-row-height="0.0097in" style:keep-together="true" fo:keep-together="auto"/>
    </style:style>
    <style:style style:name="Table828.A1" style:family="table-cell">
      <style:table-cell-properties style:vertical-align="top" fo:padding="0.075in" fo:border="none" style:writing-mode="lr-tb"/>
    </style:style>
    <style:style style:name="Table947" style:family="table">
      <style:table-properties style:width="3.7896in" fo:margin-left="-0.0729in" fo:margin-right="2.7417in" table:align="margins" style:writing-mode="lr-tb"/>
    </style:style>
    <style:style style:name="Table947.A" style:family="table-column">
      <style:table-column-properties style:column-width="0.5507in" style:rel-column-width="9523*"/>
    </style:style>
    <style:style style:name="Table947.B" style:family="table-column">
      <style:table-column-properties style:column-width="0.5813in" style:rel-column-width="10051*"/>
    </style:style>
    <style:style style:name="Table947.C" style:family="table-column">
      <style:table-column-properties style:column-width="2.6576in" style:rel-column-width="45961*"/>
    </style:style>
    <style:style style:name="Table947.1" style:family="table-row">
      <style:table-row-properties style:min-row-height="0.0097in" style:keep-together="true" fo:keep-together="auto"/>
    </style:style>
    <style:style style:name="Table947.A1" style:family="table-cell">
      <style:table-cell-properties style:vertical-align="top" fo:padding="0.075in" fo:border="none" style:writing-mode="lr-tb"/>
    </style:style>
    <style:style style:name="Table831" style:family="table">
      <style:table-properties style:width="3.7896in" fo:margin-left="-0.0729in" fo:margin-right="2.7417in" table:align="margins" style:writing-mode="lr-tb"/>
    </style:style>
    <style:style style:name="Table831.A" style:family="table-column">
      <style:table-column-properties style:column-width="0.5507in" style:rel-column-width="9523*"/>
    </style:style>
    <style:style style:name="Table831.B" style:family="table-column">
      <style:table-column-properties style:column-width="0.5813in" style:rel-column-width="10051*"/>
    </style:style>
    <style:style style:name="Table831.C" style:family="table-column">
      <style:table-column-properties style:column-width="2.6576in" style:rel-column-width="45961*"/>
    </style:style>
    <style:style style:name="Table831.1" style:family="table-row">
      <style:table-row-properties style:min-row-height="0.0097in" style:keep-together="true" fo:keep-together="auto"/>
    </style:style>
    <style:style style:name="Table831.A1" style:family="table-cell">
      <style:table-cell-properties style:vertical-align="top" fo:padding="0.075in" fo:border="none" style:writing-mode="lr-tb"/>
    </style:style>
    <style:style style:name="Table832" style:family="table">
      <style:table-properties style:width="3.7896in" fo:margin-left="-0.0729in" fo:margin-right="2.7417in" table:align="margins" style:writing-mode="lr-tb"/>
    </style:style>
    <style:style style:name="Table832.A" style:family="table-column">
      <style:table-column-properties style:column-width="0.5507in" style:rel-column-width="9523*"/>
    </style:style>
    <style:style style:name="Table832.B" style:family="table-column">
      <style:table-column-properties style:column-width="0.5813in" style:rel-column-width="10051*"/>
    </style:style>
    <style:style style:name="Table832.C" style:family="table-column">
      <style:table-column-properties style:column-width="2.6576in" style:rel-column-width="45961*"/>
    </style:style>
    <style:style style:name="Table832.1" style:family="table-row">
      <style:table-row-properties style:min-row-height="0.0097in" style:keep-together="true" fo:keep-together="auto"/>
    </style:style>
    <style:style style:name="Table832.A1" style:family="table-cell">
      <style:table-cell-properties style:vertical-align="top" fo:padding="0.075in" fo:border="none" style:writing-mode="lr-tb"/>
    </style:style>
    <style:style style:name="Table833" style:family="table">
      <style:table-properties style:width="3.7896in" fo:margin-left="-0.0729in" fo:margin-right="2.7417in" table:align="margins" style:writing-mode="lr-tb"/>
    </style:style>
    <style:style style:name="Table833.A" style:family="table-column">
      <style:table-column-properties style:column-width="0.5507in" style:rel-column-width="9523*"/>
    </style:style>
    <style:style style:name="Table833.B" style:family="table-column">
      <style:table-column-properties style:column-width="0.5813in" style:rel-column-width="10051*"/>
    </style:style>
    <style:style style:name="Table833.C" style:family="table-column">
      <style:table-column-properties style:column-width="2.6576in" style:rel-column-width="45961*"/>
    </style:style>
    <style:style style:name="Table833.1" style:family="table-row">
      <style:table-row-properties style:min-row-height="0.0097in" style:keep-together="true" fo:keep-together="auto"/>
    </style:style>
    <style:style style:name="Table833.A1" style:family="table-cell">
      <style:table-cell-properties style:vertical-align="top" fo:padding="0.075in" fo:border="none" style:writing-mode="lr-tb"/>
    </style:style>
    <style:style style:name="Table834" style:family="table">
      <style:table-properties style:width="3.7896in" fo:margin-left="-0.0729in" fo:margin-right="2.7417in" table:align="margins" style:writing-mode="lr-tb"/>
    </style:style>
    <style:style style:name="Table834.A" style:family="table-column">
      <style:table-column-properties style:column-width="0.5507in" style:rel-column-width="9523*"/>
    </style:style>
    <style:style style:name="Table834.B" style:family="table-column">
      <style:table-column-properties style:column-width="0.5813in" style:rel-column-width="10051*"/>
    </style:style>
    <style:style style:name="Table834.C" style:family="table-column">
      <style:table-column-properties style:column-width="2.6576in" style:rel-column-width="45961*"/>
    </style:style>
    <style:style style:name="Table834.1" style:family="table-row">
      <style:table-row-properties style:min-row-height="0.0097in" style:keep-together="true" fo:keep-together="auto"/>
    </style:style>
    <style:style style:name="Table834.A1" style:family="table-cell">
      <style:table-cell-properties style:vertical-align="top" fo:padding="0.075in" fo:border="none" style:writing-mode="lr-tb"/>
    </style:style>
    <style:style style:name="Table835" style:family="table">
      <style:table-properties style:width="3.7896in" fo:margin-left="-0.0729in" fo:margin-right="2.7417in" table:align="margins" style:writing-mode="lr-tb"/>
    </style:style>
    <style:style style:name="Table835.A" style:family="table-column">
      <style:table-column-properties style:column-width="0.5507in" style:rel-column-width="9523*"/>
    </style:style>
    <style:style style:name="Table835.B" style:family="table-column">
      <style:table-column-properties style:column-width="0.5813in" style:rel-column-width="10051*"/>
    </style:style>
    <style:style style:name="Table835.C" style:family="table-column">
      <style:table-column-properties style:column-width="2.6576in" style:rel-column-width="45961*"/>
    </style:style>
    <style:style style:name="Table835.1" style:family="table-row">
      <style:table-row-properties style:min-row-height="0.0097in" style:keep-together="true" fo:keep-together="auto"/>
    </style:style>
    <style:style style:name="Table835.A1" style:family="table-cell">
      <style:table-cell-properties style:vertical-align="top" fo:padding="0.075in" fo:border="none" style:writing-mode="lr-tb"/>
    </style:style>
    <style:style style:name="Table836" style:family="table">
      <style:table-properties style:width="3.7896in" fo:margin-left="-0.0729in" fo:margin-right="2.7417in" table:align="margins" style:writing-mode="lr-tb"/>
    </style:style>
    <style:style style:name="Table836.A" style:family="table-column">
      <style:table-column-properties style:column-width="0.5507in" style:rel-column-width="9523*"/>
    </style:style>
    <style:style style:name="Table836.B" style:family="table-column">
      <style:table-column-properties style:column-width="0.5813in" style:rel-column-width="10051*"/>
    </style:style>
    <style:style style:name="Table836.C" style:family="table-column">
      <style:table-column-properties style:column-width="2.6576in" style:rel-column-width="45961*"/>
    </style:style>
    <style:style style:name="Table836.1" style:family="table-row">
      <style:table-row-properties style:min-row-height="0.0097in" style:keep-together="true" fo:keep-together="auto"/>
    </style:style>
    <style:style style:name="Table836.A1" style:family="table-cell">
      <style:table-cell-properties style:vertical-align="top" fo:padding="0.075in" fo:border="none" style:writing-mode="lr-tb"/>
    </style:style>
    <style:style style:name="Table837" style:family="table">
      <style:table-properties style:width="3.7896in" fo:margin-left="-0.0729in" fo:margin-right="2.7417in" table:align="margins" style:writing-mode="lr-tb"/>
    </style:style>
    <style:style style:name="Table837.A" style:family="table-column">
      <style:table-column-properties style:column-width="0.5507in" style:rel-column-width="9523*"/>
    </style:style>
    <style:style style:name="Table837.B" style:family="table-column">
      <style:table-column-properties style:column-width="0.5813in" style:rel-column-width="10051*"/>
    </style:style>
    <style:style style:name="Table837.C" style:family="table-column">
      <style:table-column-properties style:column-width="2.6576in" style:rel-column-width="45961*"/>
    </style:style>
    <style:style style:name="Table837.1" style:family="table-row">
      <style:table-row-properties style:min-row-height="0.0097in" style:keep-together="true" fo:keep-together="auto"/>
    </style:style>
    <style:style style:name="Table837.A1" style:family="table-cell">
      <style:table-cell-properties style:vertical-align="top" fo:padding="0.075in" fo:border="none" style:writing-mode="lr-tb"/>
    </style:style>
    <style:style style:name="Table838" style:family="table">
      <style:table-properties style:width="3.7896in" fo:margin-left="-0.0729in" fo:margin-right="2.7417in" table:align="margins" style:writing-mode="lr-tb"/>
    </style:style>
    <style:style style:name="Table838.A" style:family="table-column">
      <style:table-column-properties style:column-width="0.5507in" style:rel-column-width="9523*"/>
    </style:style>
    <style:style style:name="Table838.B" style:family="table-column">
      <style:table-column-properties style:column-width="0.5813in" style:rel-column-width="10051*"/>
    </style:style>
    <style:style style:name="Table838.C" style:family="table-column">
      <style:table-column-properties style:column-width="2.6576in" style:rel-column-width="45961*"/>
    </style:style>
    <style:style style:name="Table838.1" style:family="table-row">
      <style:table-row-properties style:min-row-height="0.0097in" style:keep-together="true" fo:keep-together="auto"/>
    </style:style>
    <style:style style:name="Table838.A1" style:family="table-cell">
      <style:table-cell-properties style:vertical-align="top" fo:padding="0.075in" fo:border="none" style:writing-mode="lr-tb"/>
    </style:style>
    <style:style style:name="Table839" style:family="table">
      <style:table-properties style:width="3.7896in" fo:margin-left="-0.0729in" fo:margin-right="2.7417in" table:align="margins" style:writing-mode="lr-tb"/>
    </style:style>
    <style:style style:name="Table839.A" style:family="table-column">
      <style:table-column-properties style:column-width="0.5507in" style:rel-column-width="9523*"/>
    </style:style>
    <style:style style:name="Table839.B" style:family="table-column">
      <style:table-column-properties style:column-width="0.5813in" style:rel-column-width="10051*"/>
    </style:style>
    <style:style style:name="Table839.C" style:family="table-column">
      <style:table-column-properties style:column-width="2.6576in" style:rel-column-width="45961*"/>
    </style:style>
    <style:style style:name="Table839.1" style:family="table-row">
      <style:table-row-properties style:min-row-height="0.0097in" style:keep-together="true" fo:keep-together="auto"/>
    </style:style>
    <style:style style:name="Table839.A1" style:family="table-cell">
      <style:table-cell-properties style:vertical-align="top" fo:padding="0.075in" fo:border="none" style:writing-mode="lr-tb"/>
    </style:style>
    <style:style style:name="Table840" style:family="table">
      <style:table-properties style:width="3.7896in" fo:margin-left="-0.0729in" fo:margin-right="2.7417in" table:align="margins" style:writing-mode="lr-tb"/>
    </style:style>
    <style:style style:name="Table840.A" style:family="table-column">
      <style:table-column-properties style:column-width="0.5507in" style:rel-column-width="9523*"/>
    </style:style>
    <style:style style:name="Table840.B" style:family="table-column">
      <style:table-column-properties style:column-width="0.5813in" style:rel-column-width="10051*"/>
    </style:style>
    <style:style style:name="Table840.C" style:family="table-column">
      <style:table-column-properties style:column-width="2.6576in" style:rel-column-width="45961*"/>
    </style:style>
    <style:style style:name="Table840.1" style:family="table-row">
      <style:table-row-properties style:min-row-height="0.0097in" style:keep-together="true" fo:keep-together="auto"/>
    </style:style>
    <style:style style:name="Table840.A1" style:family="table-cell">
      <style:table-cell-properties style:vertical-align="top" fo:padding="0.075in" fo:border="none" style:writing-mode="lr-tb"/>
    </style:style>
    <style:style style:name="Table841" style:family="table">
      <style:table-properties style:width="3.7896in" fo:margin-left="-0.0729in" fo:margin-right="2.7417in" table:align="margins" style:writing-mode="lr-tb"/>
    </style:style>
    <style:style style:name="Table841.A" style:family="table-column">
      <style:table-column-properties style:column-width="0.5507in" style:rel-column-width="9523*"/>
    </style:style>
    <style:style style:name="Table841.B" style:family="table-column">
      <style:table-column-properties style:column-width="0.5813in" style:rel-column-width="10051*"/>
    </style:style>
    <style:style style:name="Table841.C" style:family="table-column">
      <style:table-column-properties style:column-width="2.6576in" style:rel-column-width="45961*"/>
    </style:style>
    <style:style style:name="Table841.1" style:family="table-row">
      <style:table-row-properties style:min-row-height="0.0097in" style:keep-together="true" fo:keep-together="auto"/>
    </style:style>
    <style:style style:name="Table841.A1" style:family="table-cell">
      <style:table-cell-properties style:vertical-align="top" fo:padding="0.075in" fo:border="none" style:writing-mode="lr-tb"/>
    </style:style>
    <style:style style:name="Table842" style:family="table">
      <style:table-properties style:width="3.7896in" fo:margin-left="-0.0729in" fo:margin-right="2.7417in" table:align="margins" style:writing-mode="lr-tb"/>
    </style:style>
    <style:style style:name="Table842.A" style:family="table-column">
      <style:table-column-properties style:column-width="0.5507in" style:rel-column-width="9523*"/>
    </style:style>
    <style:style style:name="Table842.B" style:family="table-column">
      <style:table-column-properties style:column-width="0.5813in" style:rel-column-width="10051*"/>
    </style:style>
    <style:style style:name="Table842.C" style:family="table-column">
      <style:table-column-properties style:column-width="2.6576in" style:rel-column-width="45961*"/>
    </style:style>
    <style:style style:name="Table842.1" style:family="table-row">
      <style:table-row-properties style:min-row-height="0.0097in" style:keep-together="true" fo:keep-together="auto"/>
    </style:style>
    <style:style style:name="Table842.A1" style:family="table-cell">
      <style:table-cell-properties style:vertical-align="top" fo:padding="0.075in" fo:border="none" style:writing-mode="lr-tb"/>
    </style:style>
    <style:style style:name="Table843" style:family="table">
      <style:table-properties style:width="3.7896in" fo:margin-left="-0.0729in" fo:margin-right="2.7417in" table:align="margins" style:writing-mode="lr-tb"/>
    </style:style>
    <style:style style:name="Table843.A" style:family="table-column">
      <style:table-column-properties style:column-width="0.5507in" style:rel-column-width="9523*"/>
    </style:style>
    <style:style style:name="Table843.B" style:family="table-column">
      <style:table-column-properties style:column-width="0.5813in" style:rel-column-width="10051*"/>
    </style:style>
    <style:style style:name="Table843.C" style:family="table-column">
      <style:table-column-properties style:column-width="2.6576in" style:rel-column-width="45961*"/>
    </style:style>
    <style:style style:name="Table843.1" style:family="table-row">
      <style:table-row-properties style:min-row-height="0.0097in" style:keep-together="true" fo:keep-together="auto"/>
    </style:style>
    <style:style style:name="Table843.A1" style:family="table-cell">
      <style:table-cell-properties style:vertical-align="top" fo:padding="0.075in" fo:border="none" style:writing-mode="lr-tb"/>
    </style:style>
    <style:style style:name="Table844" style:family="table">
      <style:table-properties style:width="3.7896in" fo:margin-left="-0.0729in" fo:margin-right="2.7417in" table:align="margins" style:writing-mode="lr-tb"/>
    </style:style>
    <style:style style:name="Table844.A" style:family="table-column">
      <style:table-column-properties style:column-width="0.5507in" style:rel-column-width="9523*"/>
    </style:style>
    <style:style style:name="Table844.B" style:family="table-column">
      <style:table-column-properties style:column-width="0.5813in" style:rel-column-width="10051*"/>
    </style:style>
    <style:style style:name="Table844.C" style:family="table-column">
      <style:table-column-properties style:column-width="2.6576in" style:rel-column-width="45961*"/>
    </style:style>
    <style:style style:name="Table844.1" style:family="table-row">
      <style:table-row-properties style:min-row-height="0.0097in" style:keep-together="true" fo:keep-together="auto"/>
    </style:style>
    <style:style style:name="Table844.A1" style:family="table-cell">
      <style:table-cell-properties style:vertical-align="top" fo:padding="0.075in" fo:border="none" style:writing-mode="lr-tb"/>
    </style:style>
    <style:style style:name="Table845" style:family="table">
      <style:table-properties style:width="3.7896in" fo:margin-left="-0.0729in" fo:margin-right="2.7417in" table:align="margins" style:writing-mode="lr-tb"/>
    </style:style>
    <style:style style:name="Table845.A" style:family="table-column">
      <style:table-column-properties style:column-width="0.5507in" style:rel-column-width="9523*"/>
    </style:style>
    <style:style style:name="Table845.B" style:family="table-column">
      <style:table-column-properties style:column-width="0.5813in" style:rel-column-width="10051*"/>
    </style:style>
    <style:style style:name="Table845.C" style:family="table-column">
      <style:table-column-properties style:column-width="2.6576in" style:rel-column-width="45961*"/>
    </style:style>
    <style:style style:name="Table845.1" style:family="table-row">
      <style:table-row-properties style:min-row-height="0.0097in" style:keep-together="true" fo:keep-together="auto"/>
    </style:style>
    <style:style style:name="Table845.A1" style:family="table-cell">
      <style:table-cell-properties style:vertical-align="top" fo:padding="0.075in" fo:border="none" style:writing-mode="lr-tb"/>
    </style:style>
    <style:style style:name="Table846" style:family="table">
      <style:table-properties style:width="3.7896in" fo:margin-left="-0.0729in" fo:margin-right="2.7417in" table:align="margins" style:writing-mode="lr-tb"/>
    </style:style>
    <style:style style:name="Table846.A" style:family="table-column">
      <style:table-column-properties style:column-width="0.5507in" style:rel-column-width="9523*"/>
    </style:style>
    <style:style style:name="Table846.B" style:family="table-column">
      <style:table-column-properties style:column-width="0.5813in" style:rel-column-width="10051*"/>
    </style:style>
    <style:style style:name="Table846.C" style:family="table-column">
      <style:table-column-properties style:column-width="2.6576in" style:rel-column-width="45961*"/>
    </style:style>
    <style:style style:name="Table846.1" style:family="table-row">
      <style:table-row-properties style:min-row-height="0.0097in" style:keep-together="true" fo:keep-together="auto"/>
    </style:style>
    <style:style style:name="Table846.A1" style:family="table-cell">
      <style:table-cell-properties style:vertical-align="top" fo:padding="0.075in" fo:border="none" style:writing-mode="lr-tb"/>
    </style:style>
    <style:style style:name="Table847" style:family="table">
      <style:table-properties style:width="3.7896in" fo:margin-left="-0.0729in" fo:margin-right="2.7417in" table:align="margins" style:writing-mode="lr-tb"/>
    </style:style>
    <style:style style:name="Table847.A" style:family="table-column">
      <style:table-column-properties style:column-width="0.5507in" style:rel-column-width="9523*"/>
    </style:style>
    <style:style style:name="Table847.B" style:family="table-column">
      <style:table-column-properties style:column-width="0.5813in" style:rel-column-width="10051*"/>
    </style:style>
    <style:style style:name="Table847.C" style:family="table-column">
      <style:table-column-properties style:column-width="2.6576in" style:rel-column-width="45961*"/>
    </style:style>
    <style:style style:name="Table847.1" style:family="table-row">
      <style:table-row-properties style:min-row-height="0.0097in" style:keep-together="true" fo:keep-together="auto"/>
    </style:style>
    <style:style style:name="Table847.A1" style:family="table-cell">
      <style:table-cell-properties style:vertical-align="top" fo:padding="0.075in" fo:border="none" style:writing-mode="lr-tb"/>
    </style:style>
    <style:style style:name="Table848" style:family="table">
      <style:table-properties style:width="3.7896in" fo:margin-left="-0.0729in" fo:margin-right="2.7417in" table:align="margins" style:writing-mode="lr-tb"/>
    </style:style>
    <style:style style:name="Table848.A" style:family="table-column">
      <style:table-column-properties style:column-width="0.5507in" style:rel-column-width="9523*"/>
    </style:style>
    <style:style style:name="Table848.B" style:family="table-column">
      <style:table-column-properties style:column-width="0.5813in" style:rel-column-width="10051*"/>
    </style:style>
    <style:style style:name="Table848.C" style:family="table-column">
      <style:table-column-properties style:column-width="2.6576in" style:rel-column-width="45961*"/>
    </style:style>
    <style:style style:name="Table848.1" style:family="table-row">
      <style:table-row-properties style:min-row-height="0.0097in" style:keep-together="true" fo:keep-together="auto"/>
    </style:style>
    <style:style style:name="Table848.A1" style:family="table-cell">
      <style:table-cell-properties style:vertical-align="top" fo:padding="0.075in" fo:border="none" style:writing-mode="lr-tb"/>
    </style:style>
    <style:style style:name="Table849" style:family="table">
      <style:table-properties style:width="3.7896in" fo:margin-left="-0.0729in" fo:margin-right="2.7417in" table:align="margins" style:writing-mode="lr-tb"/>
    </style:style>
    <style:style style:name="Table849.A" style:family="table-column">
      <style:table-column-properties style:column-width="0.5507in" style:rel-column-width="9523*"/>
    </style:style>
    <style:style style:name="Table849.B" style:family="table-column">
      <style:table-column-properties style:column-width="0.5813in" style:rel-column-width="10051*"/>
    </style:style>
    <style:style style:name="Table849.C" style:family="table-column">
      <style:table-column-properties style:column-width="2.6576in" style:rel-column-width="45961*"/>
    </style:style>
    <style:style style:name="Table849.1" style:family="table-row">
      <style:table-row-properties style:min-row-height="0.0097in" style:keep-together="true" fo:keep-together="auto"/>
    </style:style>
    <style:style style:name="Table849.A1" style:family="table-cell">
      <style:table-cell-properties style:vertical-align="top" fo:padding="0.075in" fo:border="none" style:writing-mode="lr-tb"/>
    </style:style>
    <style:style style:name="Table850" style:family="table">
      <style:table-properties style:width="3.7896in" fo:margin-left="-0.0729in" fo:margin-right="2.7417in" table:align="margins" style:writing-mode="lr-tb"/>
    </style:style>
    <style:style style:name="Table850.A" style:family="table-column">
      <style:table-column-properties style:column-width="0.5507in" style:rel-column-width="9523*"/>
    </style:style>
    <style:style style:name="Table850.B" style:family="table-column">
      <style:table-column-properties style:column-width="0.5813in" style:rel-column-width="10051*"/>
    </style:style>
    <style:style style:name="Table850.C" style:family="table-column">
      <style:table-column-properties style:column-width="2.6576in" style:rel-column-width="45961*"/>
    </style:style>
    <style:style style:name="Table850.1" style:family="table-row">
      <style:table-row-properties style:min-row-height="0.0097in" style:keep-together="true" fo:keep-together="auto"/>
    </style:style>
    <style:style style:name="Table850.A1" style:family="table-cell">
      <style:table-cell-properties style:vertical-align="top" fo:padding="0.075in" fo:border="none" style:writing-mode="lr-tb"/>
    </style:style>
    <style:style style:name="Table851" style:family="table">
      <style:table-properties style:width="3.7896in" fo:margin-left="-0.0729in" fo:margin-right="2.7417in" table:align="margins" style:writing-mode="lr-tb"/>
    </style:style>
    <style:style style:name="Table851.A" style:family="table-column">
      <style:table-column-properties style:column-width="0.5507in" style:rel-column-width="9523*"/>
    </style:style>
    <style:style style:name="Table851.B" style:family="table-column">
      <style:table-column-properties style:column-width="0.5813in" style:rel-column-width="10051*"/>
    </style:style>
    <style:style style:name="Table851.C" style:family="table-column">
      <style:table-column-properties style:column-width="2.6576in" style:rel-column-width="45961*"/>
    </style:style>
    <style:style style:name="Table851.1" style:family="table-row">
      <style:table-row-properties style:min-row-height="0.0097in" style:keep-together="true" fo:keep-together="auto"/>
    </style:style>
    <style:style style:name="Table851.A1" style:family="table-cell">
      <style:table-cell-properties style:vertical-align="top" fo:padding="0.075in" fo:border="none" style:writing-mode="lr-tb"/>
    </style:style>
    <style:style style:name="Table852" style:family="table">
      <style:table-properties style:width="3.7896in" fo:margin-left="-0.0729in" fo:margin-right="2.7417in" table:align="margins" style:writing-mode="lr-tb"/>
    </style:style>
    <style:style style:name="Table852.A" style:family="table-column">
      <style:table-column-properties style:column-width="0.5507in" style:rel-column-width="9523*"/>
    </style:style>
    <style:style style:name="Table852.B" style:family="table-column">
      <style:table-column-properties style:column-width="0.5813in" style:rel-column-width="10051*"/>
    </style:style>
    <style:style style:name="Table852.C" style:family="table-column">
      <style:table-column-properties style:column-width="2.6576in" style:rel-column-width="45961*"/>
    </style:style>
    <style:style style:name="Table852.1" style:family="table-row">
      <style:table-row-properties style:min-row-height="0.0097in" style:keep-together="true" fo:keep-together="auto"/>
    </style:style>
    <style:style style:name="Table852.A1" style:family="table-cell">
      <style:table-cell-properties style:vertical-align="top" fo:padding="0.075in" fo:border="none" style:writing-mode="lr-tb"/>
    </style:style>
    <style:style style:name="Table853" style:family="table">
      <style:table-properties style:width="3.7896in" fo:margin-left="-0.0729in" fo:margin-right="2.7417in" table:align="margins" style:writing-mode="lr-tb"/>
    </style:style>
    <style:style style:name="Table853.A" style:family="table-column">
      <style:table-column-properties style:column-width="0.5507in" style:rel-column-width="9523*"/>
    </style:style>
    <style:style style:name="Table853.B" style:family="table-column">
      <style:table-column-properties style:column-width="0.5813in" style:rel-column-width="10051*"/>
    </style:style>
    <style:style style:name="Table853.C" style:family="table-column">
      <style:table-column-properties style:column-width="2.6576in" style:rel-column-width="45961*"/>
    </style:style>
    <style:style style:name="Table853.1" style:family="table-row">
      <style:table-row-properties style:min-row-height="0.0097in" style:keep-together="true" fo:keep-together="auto"/>
    </style:style>
    <style:style style:name="Table853.A1" style:family="table-cell">
      <style:table-cell-properties style:vertical-align="top" fo:padding="0.075in" fo:border="none" style:writing-mode="lr-tb"/>
    </style:style>
    <style:style style:name="Table854" style:family="table">
      <style:table-properties style:width="3.7896in" fo:margin-left="-0.0729in" fo:margin-right="2.7417in" table:align="margins" style:writing-mode="lr-tb"/>
    </style:style>
    <style:style style:name="Table854.A" style:family="table-column">
      <style:table-column-properties style:column-width="0.5507in" style:rel-column-width="9523*"/>
    </style:style>
    <style:style style:name="Table854.B" style:family="table-column">
      <style:table-column-properties style:column-width="0.5813in" style:rel-column-width="10051*"/>
    </style:style>
    <style:style style:name="Table854.C" style:family="table-column">
      <style:table-column-properties style:column-width="2.6576in" style:rel-column-width="45961*"/>
    </style:style>
    <style:style style:name="Table854.1" style:family="table-row">
      <style:table-row-properties style:min-row-height="0.0097in" style:keep-together="true" fo:keep-together="auto"/>
    </style:style>
    <style:style style:name="Table854.A1" style:family="table-cell">
      <style:table-cell-properties style:vertical-align="top" fo:padding="0.075in" fo:border="none" style:writing-mode="lr-tb"/>
    </style:style>
    <style:style style:name="Table855" style:family="table">
      <style:table-properties style:width="3.7896in" fo:margin-left="-0.0729in" fo:margin-right="2.7417in" table:align="margins" style:writing-mode="lr-tb"/>
    </style:style>
    <style:style style:name="Table855.A" style:family="table-column">
      <style:table-column-properties style:column-width="0.5507in" style:rel-column-width="9523*"/>
    </style:style>
    <style:style style:name="Table855.B" style:family="table-column">
      <style:table-column-properties style:column-width="0.5813in" style:rel-column-width="10051*"/>
    </style:style>
    <style:style style:name="Table855.C" style:family="table-column">
      <style:table-column-properties style:column-width="2.6576in" style:rel-column-width="45961*"/>
    </style:style>
    <style:style style:name="Table855.1" style:family="table-row">
      <style:table-row-properties style:min-row-height="0.0097in" style:keep-together="true" fo:keep-together="auto"/>
    </style:style>
    <style:style style:name="Table855.A1" style:family="table-cell">
      <style:table-cell-properties style:vertical-align="top" fo:padding="0.075in" fo:border="none" style:writing-mode="lr-tb"/>
    </style:style>
    <style:style style:name="Table856" style:family="table">
      <style:table-properties style:width="3.7896in" fo:margin-left="-0.0729in" fo:margin-right="2.7417in" table:align="margins" style:writing-mode="lr-tb"/>
    </style:style>
    <style:style style:name="Table856.A" style:family="table-column">
      <style:table-column-properties style:column-width="0.5507in" style:rel-column-width="9523*"/>
    </style:style>
    <style:style style:name="Table856.B" style:family="table-column">
      <style:table-column-properties style:column-width="0.5813in" style:rel-column-width="10051*"/>
    </style:style>
    <style:style style:name="Table856.C" style:family="table-column">
      <style:table-column-properties style:column-width="2.6576in" style:rel-column-width="45961*"/>
    </style:style>
    <style:style style:name="Table856.1" style:family="table-row">
      <style:table-row-properties style:min-row-height="0.0097in" style:keep-together="true" fo:keep-together="auto"/>
    </style:style>
    <style:style style:name="Table856.A1" style:family="table-cell">
      <style:table-cell-properties style:vertical-align="top" fo:padding="0.075in" fo:border="none" style:writing-mode="lr-tb"/>
    </style:style>
    <style:style style:name="Table857" style:family="table">
      <style:table-properties style:width="3.7896in" fo:margin-left="-0.0729in" fo:margin-right="2.7417in" table:align="margins" style:writing-mode="lr-tb"/>
    </style:style>
    <style:style style:name="Table857.A" style:family="table-column">
      <style:table-column-properties style:column-width="0.5507in" style:rel-column-width="9523*"/>
    </style:style>
    <style:style style:name="Table857.B" style:family="table-column">
      <style:table-column-properties style:column-width="0.5813in" style:rel-column-width="10051*"/>
    </style:style>
    <style:style style:name="Table857.C" style:family="table-column">
      <style:table-column-properties style:column-width="2.6576in" style:rel-column-width="45961*"/>
    </style:style>
    <style:style style:name="Table857.1" style:family="table-row">
      <style:table-row-properties style:min-row-height="0.0097in" style:keep-together="true" fo:keep-together="auto"/>
    </style:style>
    <style:style style:name="Table857.A1" style:family="table-cell">
      <style:table-cell-properties style:vertical-align="top" fo:padding="0.075in" fo:border="none" style:writing-mode="lr-tb"/>
    </style:style>
    <style:style style:name="Table858" style:family="table">
      <style:table-properties style:width="3.7896in" fo:margin-left="-0.0729in" fo:margin-right="2.7417in" table:align="margins" style:writing-mode="lr-tb"/>
    </style:style>
    <style:style style:name="Table858.A" style:family="table-column">
      <style:table-column-properties style:column-width="0.5507in" style:rel-column-width="9523*"/>
    </style:style>
    <style:style style:name="Table858.B" style:family="table-column">
      <style:table-column-properties style:column-width="0.5813in" style:rel-column-width="10051*"/>
    </style:style>
    <style:style style:name="Table858.C" style:family="table-column">
      <style:table-column-properties style:column-width="2.6576in" style:rel-column-width="45961*"/>
    </style:style>
    <style:style style:name="Table858.1" style:family="table-row">
      <style:table-row-properties style:min-row-height="0.0097in" style:keep-together="true" fo:keep-together="auto"/>
    </style:style>
    <style:style style:name="Table858.A1" style:family="table-cell">
      <style:table-cell-properties style:vertical-align="top" fo:padding="0.075in" fo:border="none" style:writing-mode="lr-tb"/>
    </style:style>
    <style:style style:name="Table859" style:family="table">
      <style:table-properties style:width="3.7896in" fo:margin-left="-0.0729in" fo:margin-right="2.7417in" table:align="margins" style:writing-mode="lr-tb"/>
    </style:style>
    <style:style style:name="Table859.A" style:family="table-column">
      <style:table-column-properties style:column-width="0.5507in" style:rel-column-width="9523*"/>
    </style:style>
    <style:style style:name="Table859.B" style:family="table-column">
      <style:table-column-properties style:column-width="0.5813in" style:rel-column-width="10051*"/>
    </style:style>
    <style:style style:name="Table859.C" style:family="table-column">
      <style:table-column-properties style:column-width="2.6576in" style:rel-column-width="45961*"/>
    </style:style>
    <style:style style:name="Table859.1" style:family="table-row">
      <style:table-row-properties style:min-row-height="0.0097in" style:keep-together="true" fo:keep-together="auto"/>
    </style:style>
    <style:style style:name="Table859.A1" style:family="table-cell">
      <style:table-cell-properties style:vertical-align="top" fo:padding="0.075in" fo:border="none" style:writing-mode="lr-tb"/>
    </style:style>
    <style:style style:name="Table860" style:family="table">
      <style:table-properties style:width="3.7896in" fo:margin-left="-0.0729in" fo:margin-right="2.7417in" table:align="margins" style:writing-mode="lr-tb"/>
    </style:style>
    <style:style style:name="Table860.A" style:family="table-column">
      <style:table-column-properties style:column-width="0.5507in" style:rel-column-width="9523*"/>
    </style:style>
    <style:style style:name="Table860.B" style:family="table-column">
      <style:table-column-properties style:column-width="0.5813in" style:rel-column-width="10051*"/>
    </style:style>
    <style:style style:name="Table860.C" style:family="table-column">
      <style:table-column-properties style:column-width="2.6576in" style:rel-column-width="45961*"/>
    </style:style>
    <style:style style:name="Table860.1" style:family="table-row">
      <style:table-row-properties style:min-row-height="0.0097in" style:keep-together="true" fo:keep-together="auto"/>
    </style:style>
    <style:style style:name="Table860.A1" style:family="table-cell">
      <style:table-cell-properties style:vertical-align="top" fo:padding="0.075in" fo:border="none" style:writing-mode="lr-tb"/>
    </style:style>
    <style:style style:name="Table861" style:family="table">
      <style:table-properties style:width="3.7896in" fo:margin-left="-0.0729in" fo:margin-right="2.7417in" table:align="margins" style:writing-mode="lr-tb"/>
    </style:style>
    <style:style style:name="Table861.A" style:family="table-column">
      <style:table-column-properties style:column-width="0.5507in" style:rel-column-width="9523*"/>
    </style:style>
    <style:style style:name="Table861.B" style:family="table-column">
      <style:table-column-properties style:column-width="0.5813in" style:rel-column-width="10051*"/>
    </style:style>
    <style:style style:name="Table861.C" style:family="table-column">
      <style:table-column-properties style:column-width="2.6576in" style:rel-column-width="45961*"/>
    </style:style>
    <style:style style:name="Table861.1" style:family="table-row">
      <style:table-row-properties style:min-row-height="0.0097in" style:keep-together="true" fo:keep-together="auto"/>
    </style:style>
    <style:style style:name="Table861.A1" style:family="table-cell">
      <style:table-cell-properties style:vertical-align="top" fo:padding="0.075in" fo:border="none" style:writing-mode="lr-tb"/>
    </style:style>
    <style:style style:name="Table862" style:family="table">
      <style:table-properties style:width="3.7896in" fo:margin-left="-0.0729in" fo:margin-right="2.7417in" table:align="margins" style:writing-mode="lr-tb"/>
    </style:style>
    <style:style style:name="Table862.A" style:family="table-column">
      <style:table-column-properties style:column-width="0.5507in" style:rel-column-width="9523*"/>
    </style:style>
    <style:style style:name="Table862.B" style:family="table-column">
      <style:table-column-properties style:column-width="0.5813in" style:rel-column-width="10051*"/>
    </style:style>
    <style:style style:name="Table862.C" style:family="table-column">
      <style:table-column-properties style:column-width="2.6576in" style:rel-column-width="45961*"/>
    </style:style>
    <style:style style:name="Table862.1" style:family="table-row">
      <style:table-row-properties style:min-row-height="0.0097in" style:keep-together="true" fo:keep-together="auto"/>
    </style:style>
    <style:style style:name="Table862.A1" style:family="table-cell">
      <style:table-cell-properties style:vertical-align="top" fo:padding="0.075in" fo:border="none" style:writing-mode="lr-tb"/>
    </style:style>
    <style:style style:name="Table863" style:family="table">
      <style:table-properties style:width="3.7896in" fo:margin-left="-0.0729in" fo:margin-right="2.7417in" table:align="margins" style:writing-mode="lr-tb"/>
    </style:style>
    <style:style style:name="Table863.A" style:family="table-column">
      <style:table-column-properties style:column-width="0.5507in" style:rel-column-width="9523*"/>
    </style:style>
    <style:style style:name="Table863.B" style:family="table-column">
      <style:table-column-properties style:column-width="0.5813in" style:rel-column-width="10051*"/>
    </style:style>
    <style:style style:name="Table863.C" style:family="table-column">
      <style:table-column-properties style:column-width="2.6576in" style:rel-column-width="45961*"/>
    </style:style>
    <style:style style:name="Table863.1" style:family="table-row">
      <style:table-row-properties style:min-row-height="0.0097in" style:keep-together="true" fo:keep-together="auto"/>
    </style:style>
    <style:style style:name="Table863.A1" style:family="table-cell">
      <style:table-cell-properties style:vertical-align="top" fo:padding="0.075in" fo:border="none" style:writing-mode="lr-tb"/>
    </style:style>
    <style:style style:name="Table864" style:family="table">
      <style:table-properties style:width="3.7896in" fo:margin-left="-0.0729in" fo:margin-right="2.7417in" table:align="margins" style:writing-mode="lr-tb"/>
    </style:style>
    <style:style style:name="Table864.A" style:family="table-column">
      <style:table-column-properties style:column-width="0.5507in" style:rel-column-width="9523*"/>
    </style:style>
    <style:style style:name="Table864.B" style:family="table-column">
      <style:table-column-properties style:column-width="0.5813in" style:rel-column-width="10051*"/>
    </style:style>
    <style:style style:name="Table864.C" style:family="table-column">
      <style:table-column-properties style:column-width="2.6576in" style:rel-column-width="45961*"/>
    </style:style>
    <style:style style:name="Table864.1" style:family="table-row">
      <style:table-row-properties style:min-row-height="0.0097in" style:keep-together="true" fo:keep-together="auto"/>
    </style:style>
    <style:style style:name="Table864.A1" style:family="table-cell">
      <style:table-cell-properties style:vertical-align="top" fo:padding="0.075in" fo:border="none" style:writing-mode="lr-tb"/>
    </style:style>
    <style:style style:name="Table865" style:family="table">
      <style:table-properties style:width="3.7896in" fo:margin-left="-0.0729in" fo:margin-right="2.7417in" table:align="margins" style:writing-mode="lr-tb"/>
    </style:style>
    <style:style style:name="Table865.A" style:family="table-column">
      <style:table-column-properties style:column-width="0.5507in" style:rel-column-width="9523*"/>
    </style:style>
    <style:style style:name="Table865.B" style:family="table-column">
      <style:table-column-properties style:column-width="0.5813in" style:rel-column-width="10051*"/>
    </style:style>
    <style:style style:name="Table865.C" style:family="table-column">
      <style:table-column-properties style:column-width="2.6576in" style:rel-column-width="45961*"/>
    </style:style>
    <style:style style:name="Table865.1" style:family="table-row">
      <style:table-row-properties style:min-row-height="0.0097in" style:keep-together="true" fo:keep-together="auto"/>
    </style:style>
    <style:style style:name="Table865.A1" style:family="table-cell">
      <style:table-cell-properties style:vertical-align="top" fo:padding="0.075in" fo:border="none" style:writing-mode="lr-tb"/>
    </style:style>
    <style:style style:name="Table866" style:family="table">
      <style:table-properties style:width="3.7896in" fo:margin-left="-0.0729in" fo:margin-right="2.7417in" table:align="margins" style:writing-mode="lr-tb"/>
    </style:style>
    <style:style style:name="Table866.A" style:family="table-column">
      <style:table-column-properties style:column-width="0.5507in" style:rel-column-width="9523*"/>
    </style:style>
    <style:style style:name="Table866.B" style:family="table-column">
      <style:table-column-properties style:column-width="0.5813in" style:rel-column-width="10051*"/>
    </style:style>
    <style:style style:name="Table866.C" style:family="table-column">
      <style:table-column-properties style:column-width="2.6576in" style:rel-column-width="45961*"/>
    </style:style>
    <style:style style:name="Table866.1" style:family="table-row">
      <style:table-row-properties style:min-row-height="0.0097in" style:keep-together="true" fo:keep-together="auto"/>
    </style:style>
    <style:style style:name="Table866.A1" style:family="table-cell">
      <style:table-cell-properties style:vertical-align="top" fo:padding="0.075in" fo:border="none" style:writing-mode="lr-tb"/>
    </style:style>
    <style:style style:name="Table867" style:family="table">
      <style:table-properties style:width="3.7896in" fo:margin-left="-0.0729in" fo:margin-right="2.7417in" table:align="margins" style:writing-mode="lr-tb"/>
    </style:style>
    <style:style style:name="Table867.A" style:family="table-column">
      <style:table-column-properties style:column-width="0.5507in" style:rel-column-width="9523*"/>
    </style:style>
    <style:style style:name="Table867.B" style:family="table-column">
      <style:table-column-properties style:column-width="0.5813in" style:rel-column-width="10051*"/>
    </style:style>
    <style:style style:name="Table867.C" style:family="table-column">
      <style:table-column-properties style:column-width="2.6576in" style:rel-column-width="45961*"/>
    </style:style>
    <style:style style:name="Table867.1" style:family="table-row">
      <style:table-row-properties style:min-row-height="0.0097in" style:keep-together="true" fo:keep-together="auto"/>
    </style:style>
    <style:style style:name="Table867.A1" style:family="table-cell">
      <style:table-cell-properties style:vertical-align="top" fo:padding="0.075in" fo:border="none" style:writing-mode="lr-tb"/>
    </style:style>
    <style:style style:name="Table868" style:family="table">
      <style:table-properties style:width="3.7896in" fo:margin-left="-0.0729in" fo:margin-right="2.7417in" table:align="margins" style:writing-mode="lr-tb"/>
    </style:style>
    <style:style style:name="Table868.A" style:family="table-column">
      <style:table-column-properties style:column-width="0.5507in" style:rel-column-width="9523*"/>
    </style:style>
    <style:style style:name="Table868.B" style:family="table-column">
      <style:table-column-properties style:column-width="0.5813in" style:rel-column-width="10051*"/>
    </style:style>
    <style:style style:name="Table868.C" style:family="table-column">
      <style:table-column-properties style:column-width="2.6576in" style:rel-column-width="45961*"/>
    </style:style>
    <style:style style:name="Table868.1" style:family="table-row">
      <style:table-row-properties style:min-row-height="0.0097in" style:keep-together="true" fo:keep-together="auto"/>
    </style:style>
    <style:style style:name="Table868.A1" style:family="table-cell">
      <style:table-cell-properties style:vertical-align="top" fo:padding="0.075in" fo:border="none" style:writing-mode="lr-tb"/>
    </style:style>
    <style:style style:name="Table869" style:family="table">
      <style:table-properties style:width="3.7896in" fo:margin-left="-0.0729in" fo:margin-right="2.7417in" table:align="margins" style:writing-mode="lr-tb"/>
    </style:style>
    <style:style style:name="Table869.A" style:family="table-column">
      <style:table-column-properties style:column-width="0.5507in" style:rel-column-width="9523*"/>
    </style:style>
    <style:style style:name="Table869.B" style:family="table-column">
      <style:table-column-properties style:column-width="0.5813in" style:rel-column-width="10051*"/>
    </style:style>
    <style:style style:name="Table869.C" style:family="table-column">
      <style:table-column-properties style:column-width="2.6576in" style:rel-column-width="45961*"/>
    </style:style>
    <style:style style:name="Table869.1" style:family="table-row">
      <style:table-row-properties style:min-row-height="0.0097in" style:keep-together="true" fo:keep-together="auto"/>
    </style:style>
    <style:style style:name="Table869.A1" style:family="table-cell">
      <style:table-cell-properties style:vertical-align="top" fo:padding="0.075in" fo:border="none" style:writing-mode="lr-tb"/>
    </style:style>
    <style:style style:name="Table870" style:family="table">
      <style:table-properties style:width="3.7896in" fo:margin-left="-0.0729in" fo:margin-right="2.7417in" table:align="margins" style:writing-mode="lr-tb"/>
    </style:style>
    <style:style style:name="Table870.A" style:family="table-column">
      <style:table-column-properties style:column-width="0.5507in" style:rel-column-width="9523*"/>
    </style:style>
    <style:style style:name="Table870.B" style:family="table-column">
      <style:table-column-properties style:column-width="0.5813in" style:rel-column-width="10051*"/>
    </style:style>
    <style:style style:name="Table870.C" style:family="table-column">
      <style:table-column-properties style:column-width="2.6576in" style:rel-column-width="45961*"/>
    </style:style>
    <style:style style:name="Table870.1" style:family="table-row">
      <style:table-row-properties style:min-row-height="0.0097in" style:keep-together="true" fo:keep-together="auto"/>
    </style:style>
    <style:style style:name="Table870.A1" style:family="table-cell">
      <style:table-cell-properties style:vertical-align="top" fo:padding="0.075in" fo:border="none" style:writing-mode="lr-tb"/>
    </style:style>
    <style:style style:name="Table871" style:family="table">
      <style:table-properties style:width="3.7896in" fo:margin-left="-0.0729in" fo:margin-right="2.7417in" table:align="margins" style:writing-mode="lr-tb"/>
    </style:style>
    <style:style style:name="Table871.A" style:family="table-column">
      <style:table-column-properties style:column-width="0.5507in" style:rel-column-width="9523*"/>
    </style:style>
    <style:style style:name="Table871.B" style:family="table-column">
      <style:table-column-properties style:column-width="0.5813in" style:rel-column-width="10051*"/>
    </style:style>
    <style:style style:name="Table871.C" style:family="table-column">
      <style:table-column-properties style:column-width="2.6576in" style:rel-column-width="45961*"/>
    </style:style>
    <style:style style:name="Table871.1" style:family="table-row">
      <style:table-row-properties style:min-row-height="0.0097in" style:keep-together="true" fo:keep-together="auto"/>
    </style:style>
    <style:style style:name="Table871.A1" style:family="table-cell">
      <style:table-cell-properties style:vertical-align="top" fo:padding="0.075in" fo:border="none" style:writing-mode="lr-tb"/>
    </style:style>
    <style:style style:name="Table872" style:family="table">
      <style:table-properties style:width="3.7896in" fo:margin-left="-0.0729in" fo:margin-right="2.7417in" table:align="margins" style:writing-mode="lr-tb"/>
    </style:style>
    <style:style style:name="Table872.A" style:family="table-column">
      <style:table-column-properties style:column-width="0.5507in" style:rel-column-width="9523*"/>
    </style:style>
    <style:style style:name="Table872.B" style:family="table-column">
      <style:table-column-properties style:column-width="0.5813in" style:rel-column-width="10051*"/>
    </style:style>
    <style:style style:name="Table872.C" style:family="table-column">
      <style:table-column-properties style:column-width="2.6576in" style:rel-column-width="45961*"/>
    </style:style>
    <style:style style:name="Table872.1" style:family="table-row">
      <style:table-row-properties style:min-row-height="0.0097in" style:keep-together="true" fo:keep-together="auto"/>
    </style:style>
    <style:style style:name="Table872.A1" style:family="table-cell">
      <style:table-cell-properties style:vertical-align="top" fo:padding="0.075in" fo:border="none" style:writing-mode="lr-tb"/>
    </style:style>
    <style:style style:name="Table873" style:family="table">
      <style:table-properties style:width="3.7896in" fo:margin-left="-0.0729in" fo:margin-right="2.7417in" table:align="margins" style:writing-mode="lr-tb"/>
    </style:style>
    <style:style style:name="Table873.A" style:family="table-column">
      <style:table-column-properties style:column-width="0.5507in" style:rel-column-width="9523*"/>
    </style:style>
    <style:style style:name="Table873.B" style:family="table-column">
      <style:table-column-properties style:column-width="0.5813in" style:rel-column-width="10051*"/>
    </style:style>
    <style:style style:name="Table873.C" style:family="table-column">
      <style:table-column-properties style:column-width="2.6576in" style:rel-column-width="45961*"/>
    </style:style>
    <style:style style:name="Table873.1" style:family="table-row">
      <style:table-row-properties style:min-row-height="0.0097in" style:keep-together="true" fo:keep-together="auto"/>
    </style:style>
    <style:style style:name="Table873.A1" style:family="table-cell">
      <style:table-cell-properties style:vertical-align="top" fo:padding="0.075in" fo:border="none" style:writing-mode="lr-tb"/>
    </style:style>
    <style:style style:name="Table829" style:family="table">
      <style:table-properties style:width="3.7896in" fo:margin-left="-0.0729in" fo:margin-right="2.7417in" table:align="margins" style:writing-mode="lr-tb"/>
    </style:style>
    <style:style style:name="Table829.A" style:family="table-column">
      <style:table-column-properties style:column-width="0.5507in" style:rel-column-width="9523*"/>
    </style:style>
    <style:style style:name="Table829.B" style:family="table-column">
      <style:table-column-properties style:column-width="0.5813in" style:rel-column-width="10051*"/>
    </style:style>
    <style:style style:name="Table829.C" style:family="table-column">
      <style:table-column-properties style:column-width="2.6576in" style:rel-column-width="45961*"/>
    </style:style>
    <style:style style:name="Table829.1" style:family="table-row">
      <style:table-row-properties style:min-row-height="0.0097in" style:keep-together="true" fo:keep-together="auto"/>
    </style:style>
    <style:style style:name="Table829.A1" style:family="table-cell">
      <style:table-cell-properties style:vertical-align="top" fo:padding="0.075in" fo:border="none" style:writing-mode="lr-tb"/>
    </style:style>
    <style:style style:name="Table874" style:family="table">
      <style:table-properties style:width="3.7896in" fo:margin-left="-0.0729in" fo:margin-right="2.7417in" table:align="margins" style:writing-mode="lr-tb"/>
    </style:style>
    <style:style style:name="Table874.A" style:family="table-column">
      <style:table-column-properties style:column-width="0.5507in" style:rel-column-width="9523*"/>
    </style:style>
    <style:style style:name="Table874.B" style:family="table-column">
      <style:table-column-properties style:column-width="0.5813in" style:rel-column-width="10051*"/>
    </style:style>
    <style:style style:name="Table874.C" style:family="table-column">
      <style:table-column-properties style:column-width="2.6576in" style:rel-column-width="45961*"/>
    </style:style>
    <style:style style:name="Table874.1" style:family="table-row">
      <style:table-row-properties style:min-row-height="0.0097in" style:keep-together="true" fo:keep-together="auto"/>
    </style:style>
    <style:style style:name="Table874.A1" style:family="table-cell">
      <style:table-cell-properties style:vertical-align="top" fo:padding="0.075in" fo:border="none" style:writing-mode="lr-tb"/>
    </style:style>
    <style:style style:name="Table875" style:family="table">
      <style:table-properties style:width="3.7896in" fo:margin-left="-0.0729in" fo:margin-right="2.7417in" table:align="margins" style:writing-mode="lr-tb"/>
    </style:style>
    <style:style style:name="Table875.A" style:family="table-column">
      <style:table-column-properties style:column-width="0.5507in" style:rel-column-width="9523*"/>
    </style:style>
    <style:style style:name="Table875.B" style:family="table-column">
      <style:table-column-properties style:column-width="0.5813in" style:rel-column-width="10051*"/>
    </style:style>
    <style:style style:name="Table875.C" style:family="table-column">
      <style:table-column-properties style:column-width="2.6576in" style:rel-column-width="45961*"/>
    </style:style>
    <style:style style:name="Table875.1" style:family="table-row">
      <style:table-row-properties style:min-row-height="0.0097in" style:keep-together="true" fo:keep-together="auto"/>
    </style:style>
    <style:style style:name="Table875.A1" style:family="table-cell">
      <style:table-cell-properties style:vertical-align="top" fo:padding="0.075in" fo:border="none" style:writing-mode="lr-tb"/>
    </style:style>
    <style:style style:name="Table876" style:family="table">
      <style:table-properties style:width="3.7896in" fo:margin-left="-0.0729in" fo:margin-right="2.7417in" table:align="margins" style:writing-mode="lr-tb"/>
    </style:style>
    <style:style style:name="Table876.A" style:family="table-column">
      <style:table-column-properties style:column-width="0.5507in" style:rel-column-width="9523*"/>
    </style:style>
    <style:style style:name="Table876.B" style:family="table-column">
      <style:table-column-properties style:column-width="0.5813in" style:rel-column-width="10051*"/>
    </style:style>
    <style:style style:name="Table876.C" style:family="table-column">
      <style:table-column-properties style:column-width="2.6576in" style:rel-column-width="45961*"/>
    </style:style>
    <style:style style:name="Table876.1" style:family="table-row">
      <style:table-row-properties style:min-row-height="0.0097in" style:keep-together="true" fo:keep-together="auto"/>
    </style:style>
    <style:style style:name="Table876.A1" style:family="table-cell">
      <style:table-cell-properties style:vertical-align="top" fo:padding="0.075in" fo:border="none" style:writing-mode="lr-tb"/>
    </style:style>
    <style:style style:name="Table877" style:family="table">
      <style:table-properties style:width="3.7896in" fo:margin-left="-0.0729in" fo:margin-right="2.7417in" table:align="margins" style:writing-mode="lr-tb"/>
    </style:style>
    <style:style style:name="Table877.A" style:family="table-column">
      <style:table-column-properties style:column-width="0.5507in" style:rel-column-width="9523*"/>
    </style:style>
    <style:style style:name="Table877.B" style:family="table-column">
      <style:table-column-properties style:column-width="0.5813in" style:rel-column-width="10051*"/>
    </style:style>
    <style:style style:name="Table877.C" style:family="table-column">
      <style:table-column-properties style:column-width="2.6576in" style:rel-column-width="45961*"/>
    </style:style>
    <style:style style:name="Table877.1" style:family="table-row">
      <style:table-row-properties style:min-row-height="0.0097in" style:keep-together="true" fo:keep-together="auto"/>
    </style:style>
    <style:style style:name="Table877.A1" style:family="table-cell">
      <style:table-cell-properties style:vertical-align="top" fo:padding="0.075in" fo:border="none" style:writing-mode="lr-tb"/>
    </style:style>
    <style:style style:name="Table878" style:family="table">
      <style:table-properties style:width="3.7896in" fo:margin-left="-0.0729in" fo:margin-right="2.7417in" table:align="margins" style:writing-mode="lr-tb"/>
    </style:style>
    <style:style style:name="Table878.A" style:family="table-column">
      <style:table-column-properties style:column-width="0.5507in" style:rel-column-width="9523*"/>
    </style:style>
    <style:style style:name="Table878.B" style:family="table-column">
      <style:table-column-properties style:column-width="0.5813in" style:rel-column-width="10051*"/>
    </style:style>
    <style:style style:name="Table878.C" style:family="table-column">
      <style:table-column-properties style:column-width="2.6576in" style:rel-column-width="45961*"/>
    </style:style>
    <style:style style:name="Table878.1" style:family="table-row">
      <style:table-row-properties style:min-row-height="0.0097in" style:keep-together="true" fo:keep-together="auto"/>
    </style:style>
    <style:style style:name="Table878.A1" style:family="table-cell">
      <style:table-cell-properties style:vertical-align="top" fo:padding="0.075in" fo:border="none" style:writing-mode="lr-tb"/>
    </style:style>
    <style:style style:name="Table879" style:family="table">
      <style:table-properties style:width="3.7896in" fo:margin-left="-0.0729in" fo:margin-right="2.7417in" table:align="margins" style:writing-mode="lr-tb"/>
    </style:style>
    <style:style style:name="Table879.A" style:family="table-column">
      <style:table-column-properties style:column-width="0.5507in" style:rel-column-width="9523*"/>
    </style:style>
    <style:style style:name="Table879.B" style:family="table-column">
      <style:table-column-properties style:column-width="0.5813in" style:rel-column-width="10051*"/>
    </style:style>
    <style:style style:name="Table879.C" style:family="table-column">
      <style:table-column-properties style:column-width="2.6576in" style:rel-column-width="45961*"/>
    </style:style>
    <style:style style:name="Table879.1" style:family="table-row">
      <style:table-row-properties style:min-row-height="0.0097in" style:keep-together="true" fo:keep-together="auto"/>
    </style:style>
    <style:style style:name="Table879.A1" style:family="table-cell">
      <style:table-cell-properties style:vertical-align="top" fo:padding="0.075in" fo:border="none" style:writing-mode="lr-tb"/>
    </style:style>
    <style:style style:name="Table880" style:family="table">
      <style:table-properties style:width="3.7896in" fo:margin-left="-0.0729in" fo:margin-right="2.7417in" table:align="margins" style:writing-mode="lr-tb"/>
    </style:style>
    <style:style style:name="Table880.A" style:family="table-column">
      <style:table-column-properties style:column-width="0.5507in" style:rel-column-width="9523*"/>
    </style:style>
    <style:style style:name="Table880.B" style:family="table-column">
      <style:table-column-properties style:column-width="0.5813in" style:rel-column-width="10051*"/>
    </style:style>
    <style:style style:name="Table880.C" style:family="table-column">
      <style:table-column-properties style:column-width="2.6576in" style:rel-column-width="45961*"/>
    </style:style>
    <style:style style:name="Table880.1" style:family="table-row">
      <style:table-row-properties style:min-row-height="0.0097in" style:keep-together="true" fo:keep-together="auto"/>
    </style:style>
    <style:style style:name="Table880.A1" style:family="table-cell">
      <style:table-cell-properties style:vertical-align="top" fo:padding="0.075in" fo:border="none" style:writing-mode="lr-tb"/>
    </style:style>
    <style:style style:name="Table883" style:family="table">
      <style:table-properties style:width="3.7896in" fo:margin-left="-0.0729in" fo:margin-right="2.7417in" table:align="margins" style:writing-mode="lr-tb"/>
    </style:style>
    <style:style style:name="Table883.A" style:family="table-column">
      <style:table-column-properties style:column-width="0.5507in" style:rel-column-width="9523*"/>
    </style:style>
    <style:style style:name="Table883.B" style:family="table-column">
      <style:table-column-properties style:column-width="0.5813in" style:rel-column-width="10051*"/>
    </style:style>
    <style:style style:name="Table883.C" style:family="table-column">
      <style:table-column-properties style:column-width="2.6576in" style:rel-column-width="45961*"/>
    </style:style>
    <style:style style:name="Table883.1" style:family="table-row">
      <style:table-row-properties style:min-row-height="0.0097in" style:keep-together="true" fo:keep-together="auto"/>
    </style:style>
    <style:style style:name="Table883.A1" style:family="table-cell">
      <style:table-cell-properties style:vertical-align="top" fo:padding="0.075in" fo:border="none" style:writing-mode="lr-tb"/>
    </style:style>
    <style:style style:name="Table884" style:family="table">
      <style:table-properties style:width="3.7896in" fo:margin-left="-0.0729in" fo:margin-right="2.7417in" table:align="margins" style:writing-mode="lr-tb"/>
    </style:style>
    <style:style style:name="Table884.A" style:family="table-column">
      <style:table-column-properties style:column-width="0.5507in" style:rel-column-width="9523*"/>
    </style:style>
    <style:style style:name="Table884.B" style:family="table-column">
      <style:table-column-properties style:column-width="0.5813in" style:rel-column-width="10051*"/>
    </style:style>
    <style:style style:name="Table884.C" style:family="table-column">
      <style:table-column-properties style:column-width="2.6576in" style:rel-column-width="45961*"/>
    </style:style>
    <style:style style:name="Table884.1" style:family="table-row">
      <style:table-row-properties style:min-row-height="0.0097in" style:keep-together="true" fo:keep-together="auto"/>
    </style:style>
    <style:style style:name="Table884.A1" style:family="table-cell">
      <style:table-cell-properties style:vertical-align="top" fo:padding="0.075in" fo:border="none" style:writing-mode="lr-tb"/>
    </style:style>
    <style:style style:name="Table885" style:family="table">
      <style:table-properties style:width="3.7896in" fo:margin-left="-0.0729in" fo:margin-right="2.7417in" table:align="margins" style:writing-mode="lr-tb"/>
    </style:style>
    <style:style style:name="Table885.A" style:family="table-column">
      <style:table-column-properties style:column-width="0.5507in" style:rel-column-width="9523*"/>
    </style:style>
    <style:style style:name="Table885.B" style:family="table-column">
      <style:table-column-properties style:column-width="0.5813in" style:rel-column-width="10051*"/>
    </style:style>
    <style:style style:name="Table885.C" style:family="table-column">
      <style:table-column-properties style:column-width="2.6576in" style:rel-column-width="45961*"/>
    </style:style>
    <style:style style:name="Table885.1" style:family="table-row">
      <style:table-row-properties style:min-row-height="0.0097in" style:keep-together="true" fo:keep-together="auto"/>
    </style:style>
    <style:style style:name="Table885.A1" style:family="table-cell">
      <style:table-cell-properties style:vertical-align="top" fo:padding="0.075in" fo:border="none" style:writing-mode="lr-tb"/>
    </style:style>
    <style:style style:name="Table886" style:family="table">
      <style:table-properties style:width="3.7896in" fo:margin-left="-0.0729in" fo:margin-right="2.7417in" table:align="margins" style:writing-mode="lr-tb"/>
    </style:style>
    <style:style style:name="Table886.A" style:family="table-column">
      <style:table-column-properties style:column-width="0.5507in" style:rel-column-width="9523*"/>
    </style:style>
    <style:style style:name="Table886.B" style:family="table-column">
      <style:table-column-properties style:column-width="0.5813in" style:rel-column-width="10051*"/>
    </style:style>
    <style:style style:name="Table886.C" style:family="table-column">
      <style:table-column-properties style:column-width="2.6576in" style:rel-column-width="45961*"/>
    </style:style>
    <style:style style:name="Table886.1" style:family="table-row">
      <style:table-row-properties style:min-row-height="0.0097in" style:keep-together="true" fo:keep-together="auto"/>
    </style:style>
    <style:style style:name="Table886.A1" style:family="table-cell">
      <style:table-cell-properties style:vertical-align="top" fo:padding="0.075in" fo:border="none" style:writing-mode="lr-tb"/>
    </style:style>
    <style:style style:name="Table887" style:family="table">
      <style:table-properties style:width="3.7896in" fo:margin-left="-0.0729in" fo:margin-right="2.7417in" table:align="margins" style:writing-mode="lr-tb"/>
    </style:style>
    <style:style style:name="Table887.A" style:family="table-column">
      <style:table-column-properties style:column-width="0.5507in" style:rel-column-width="9523*"/>
    </style:style>
    <style:style style:name="Table887.B" style:family="table-column">
      <style:table-column-properties style:column-width="0.5813in" style:rel-column-width="10051*"/>
    </style:style>
    <style:style style:name="Table887.C" style:family="table-column">
      <style:table-column-properties style:column-width="2.6576in" style:rel-column-width="45961*"/>
    </style:style>
    <style:style style:name="Table887.1" style:family="table-row">
      <style:table-row-properties style:min-row-height="0.0097in" style:keep-together="true" fo:keep-together="auto"/>
    </style:style>
    <style:style style:name="Table887.A1" style:family="table-cell">
      <style:table-cell-properties style:vertical-align="top" fo:padding="0.075in" fo:border="none" style:writing-mode="lr-tb"/>
    </style:style>
    <style:style style:name="Table889" style:family="table">
      <style:table-properties style:width="3.7896in" fo:margin-left="-0.0729in" fo:margin-right="2.7417in" table:align="margins" style:writing-mode="lr-tb"/>
    </style:style>
    <style:style style:name="Table889.A" style:family="table-column">
      <style:table-column-properties style:column-width="0.5507in" style:rel-column-width="9523*"/>
    </style:style>
    <style:style style:name="Table889.B" style:family="table-column">
      <style:table-column-properties style:column-width="0.5813in" style:rel-column-width="10051*"/>
    </style:style>
    <style:style style:name="Table889.C" style:family="table-column">
      <style:table-column-properties style:column-width="2.6576in" style:rel-column-width="45961*"/>
    </style:style>
    <style:style style:name="Table889.1" style:family="table-row">
      <style:table-row-properties style:min-row-height="0.0097in" style:keep-together="true" fo:keep-together="auto"/>
    </style:style>
    <style:style style:name="Table889.A1" style:family="table-cell">
      <style:table-cell-properties style:vertical-align="top" fo:padding="0.075in" fo:border="none" style:writing-mode="lr-tb"/>
    </style:style>
    <style:style style:name="Table890" style:family="table">
      <style:table-properties style:width="3.7896in" fo:margin-left="-0.0729in" fo:margin-right="2.7417in" table:align="margins" style:writing-mode="lr-tb"/>
    </style:style>
    <style:style style:name="Table890.A" style:family="table-column">
      <style:table-column-properties style:column-width="0.5507in" style:rel-column-width="9523*"/>
    </style:style>
    <style:style style:name="Table890.B" style:family="table-column">
      <style:table-column-properties style:column-width="0.5813in" style:rel-column-width="10051*"/>
    </style:style>
    <style:style style:name="Table890.C" style:family="table-column">
      <style:table-column-properties style:column-width="2.6576in" style:rel-column-width="45961*"/>
    </style:style>
    <style:style style:name="Table890.1" style:family="table-row">
      <style:table-row-properties style:min-row-height="0.0097in" style:keep-together="true" fo:keep-together="auto"/>
    </style:style>
    <style:style style:name="Table890.A1" style:family="table-cell">
      <style:table-cell-properties style:vertical-align="top" fo:padding="0.075in" fo:border="none" style:writing-mode="lr-tb"/>
    </style:style>
    <style:style style:name="Table891" style:family="table">
      <style:table-properties style:width="3.7896in" fo:margin-left="-0.0729in" fo:margin-right="2.7417in" table:align="margins" style:writing-mode="lr-tb"/>
    </style:style>
    <style:style style:name="Table891.A" style:family="table-column">
      <style:table-column-properties style:column-width="0.5507in" style:rel-column-width="9523*"/>
    </style:style>
    <style:style style:name="Table891.B" style:family="table-column">
      <style:table-column-properties style:column-width="0.5813in" style:rel-column-width="10051*"/>
    </style:style>
    <style:style style:name="Table891.C" style:family="table-column">
      <style:table-column-properties style:column-width="2.6576in" style:rel-column-width="45961*"/>
    </style:style>
    <style:style style:name="Table891.1" style:family="table-row">
      <style:table-row-properties style:min-row-height="0.0097in" style:keep-together="true" fo:keep-together="auto"/>
    </style:style>
    <style:style style:name="Table891.A1" style:family="table-cell">
      <style:table-cell-properties style:vertical-align="top" fo:padding="0.075in" fo:border="none" style:writing-mode="lr-tb"/>
    </style:style>
    <style:style style:name="Table892" style:family="table">
      <style:table-properties style:width="3.7896in" fo:margin-left="-0.0729in" fo:margin-right="2.7417in" table:align="margins" style:writing-mode="lr-tb"/>
    </style:style>
    <style:style style:name="Table892.A" style:family="table-column">
      <style:table-column-properties style:column-width="0.5507in" style:rel-column-width="9523*"/>
    </style:style>
    <style:style style:name="Table892.B" style:family="table-column">
      <style:table-column-properties style:column-width="0.5813in" style:rel-column-width="10051*"/>
    </style:style>
    <style:style style:name="Table892.C" style:family="table-column">
      <style:table-column-properties style:column-width="2.6576in" style:rel-column-width="45961*"/>
    </style:style>
    <style:style style:name="Table892.1" style:family="table-row">
      <style:table-row-properties style:min-row-height="0.0097in" style:keep-together="true" fo:keep-together="auto"/>
    </style:style>
    <style:style style:name="Table892.A1" style:family="table-cell">
      <style:table-cell-properties style:vertical-align="top" fo:padding="0.075in" fo:border="none" style:writing-mode="lr-tb"/>
    </style:style>
    <style:style style:name="Table893" style:family="table">
      <style:table-properties style:width="3.7896in" fo:margin-left="-0.0729in" fo:margin-right="2.7417in" table:align="margins" style:writing-mode="lr-tb"/>
    </style:style>
    <style:style style:name="Table893.A" style:family="table-column">
      <style:table-column-properties style:column-width="0.5507in" style:rel-column-width="9523*"/>
    </style:style>
    <style:style style:name="Table893.B" style:family="table-column">
      <style:table-column-properties style:column-width="0.5813in" style:rel-column-width="10051*"/>
    </style:style>
    <style:style style:name="Table893.C" style:family="table-column">
      <style:table-column-properties style:column-width="2.6576in" style:rel-column-width="45961*"/>
    </style:style>
    <style:style style:name="Table893.1" style:family="table-row">
      <style:table-row-properties style:min-row-height="0.0097in" style:keep-together="true" fo:keep-together="auto"/>
    </style:style>
    <style:style style:name="Table893.A1" style:family="table-cell">
      <style:table-cell-properties style:vertical-align="top" fo:padding="0.075in" fo:border="none" style:writing-mode="lr-tb"/>
    </style:style>
    <style:style style:name="Table894" style:family="table">
      <style:table-properties style:width="3.7896in" fo:margin-left="-0.0729in" fo:margin-right="2.7417in" table:align="margins" style:writing-mode="lr-tb"/>
    </style:style>
    <style:style style:name="Table894.A" style:family="table-column">
      <style:table-column-properties style:column-width="0.5507in" style:rel-column-width="9523*"/>
    </style:style>
    <style:style style:name="Table894.B" style:family="table-column">
      <style:table-column-properties style:column-width="0.5813in" style:rel-column-width="10051*"/>
    </style:style>
    <style:style style:name="Table894.C" style:family="table-column">
      <style:table-column-properties style:column-width="2.6576in" style:rel-column-width="45961*"/>
    </style:style>
    <style:style style:name="Table894.1" style:family="table-row">
      <style:table-row-properties style:min-row-height="0.0097in" style:keep-together="true" fo:keep-together="auto"/>
    </style:style>
    <style:style style:name="Table894.A1" style:family="table-cell">
      <style:table-cell-properties style:vertical-align="top" fo:padding="0.075in" fo:border="none" style:writing-mode="lr-tb"/>
    </style:style>
    <style:style style:name="Table895" style:family="table">
      <style:table-properties style:width="3.7896in" fo:margin-left="-0.0729in" fo:margin-right="2.7417in" table:align="margins" style:writing-mode="lr-tb"/>
    </style:style>
    <style:style style:name="Table895.A" style:family="table-column">
      <style:table-column-properties style:column-width="0.5507in" style:rel-column-width="9523*"/>
    </style:style>
    <style:style style:name="Table895.B" style:family="table-column">
      <style:table-column-properties style:column-width="0.5813in" style:rel-column-width="10051*"/>
    </style:style>
    <style:style style:name="Table895.C" style:family="table-column">
      <style:table-column-properties style:column-width="2.6576in" style:rel-column-width="45961*"/>
    </style:style>
    <style:style style:name="Table895.1" style:family="table-row">
      <style:table-row-properties style:min-row-height="0.0097in" style:keep-together="true" fo:keep-together="auto"/>
    </style:style>
    <style:style style:name="Table895.A1" style:family="table-cell">
      <style:table-cell-properties style:vertical-align="top" fo:padding="0.075in" fo:border="none" style:writing-mode="lr-tb"/>
    </style:style>
    <style:style style:name="Table896" style:family="table">
      <style:table-properties style:width="3.7896in" fo:margin-left="-0.0729in" fo:margin-right="2.7417in" table:align="margins" style:writing-mode="lr-tb"/>
    </style:style>
    <style:style style:name="Table896.A" style:family="table-column">
      <style:table-column-properties style:column-width="0.5507in" style:rel-column-width="9523*"/>
    </style:style>
    <style:style style:name="Table896.B" style:family="table-column">
      <style:table-column-properties style:column-width="0.5813in" style:rel-column-width="10051*"/>
    </style:style>
    <style:style style:name="Table896.C" style:family="table-column">
      <style:table-column-properties style:column-width="2.6576in" style:rel-column-width="45961*"/>
    </style:style>
    <style:style style:name="Table896.1" style:family="table-row">
      <style:table-row-properties style:min-row-height="0.0097in" style:keep-together="true" fo:keep-together="auto"/>
    </style:style>
    <style:style style:name="Table896.A1" style:family="table-cell">
      <style:table-cell-properties style:vertical-align="top" fo:padding="0.075in" fo:border="none" style:writing-mode="lr-tb"/>
    </style:style>
    <style:style style:name="Table897" style:family="table">
      <style:table-properties style:width="3.7896in" fo:margin-left="-0.0729in" fo:margin-right="2.7417in" table:align="margins" style:writing-mode="lr-tb"/>
    </style:style>
    <style:style style:name="Table897.A" style:family="table-column">
      <style:table-column-properties style:column-width="0.5507in" style:rel-column-width="9523*"/>
    </style:style>
    <style:style style:name="Table897.B" style:family="table-column">
      <style:table-column-properties style:column-width="0.5813in" style:rel-column-width="10051*"/>
    </style:style>
    <style:style style:name="Table897.C" style:family="table-column">
      <style:table-column-properties style:column-width="2.6576in" style:rel-column-width="45961*"/>
    </style:style>
    <style:style style:name="Table897.1" style:family="table-row">
      <style:table-row-properties style:min-row-height="0.0097in" style:keep-together="true" fo:keep-together="auto"/>
    </style:style>
    <style:style style:name="Table897.A1" style:family="table-cell">
      <style:table-cell-properties style:vertical-align="top" fo:padding="0.075in" fo:border="none" style:writing-mode="lr-tb"/>
    </style:style>
    <style:style style:name="Table898" style:family="table">
      <style:table-properties style:width="3.7896in" fo:margin-left="-0.0729in" fo:margin-right="2.7417in" table:align="margins" style:writing-mode="lr-tb"/>
    </style:style>
    <style:style style:name="Table898.A" style:family="table-column">
      <style:table-column-properties style:column-width="0.5507in" style:rel-column-width="9523*"/>
    </style:style>
    <style:style style:name="Table898.B" style:family="table-column">
      <style:table-column-properties style:column-width="0.5813in" style:rel-column-width="10051*"/>
    </style:style>
    <style:style style:name="Table898.C" style:family="table-column">
      <style:table-column-properties style:column-width="2.6576in" style:rel-column-width="45961*"/>
    </style:style>
    <style:style style:name="Table898.1" style:family="table-row">
      <style:table-row-properties style:min-row-height="0.0097in" style:keep-together="true" fo:keep-together="auto"/>
    </style:style>
    <style:style style:name="Table898.A1" style:family="table-cell">
      <style:table-cell-properties style:vertical-align="top" fo:padding="0.075in" fo:border="none" style:writing-mode="lr-tb"/>
    </style:style>
    <style:style style:name="Table899" style:family="table">
      <style:table-properties style:width="3.7896in" fo:margin-left="-0.0729in" fo:margin-right="2.7417in" table:align="margins" style:writing-mode="lr-tb"/>
    </style:style>
    <style:style style:name="Table899.A" style:family="table-column">
      <style:table-column-properties style:column-width="0.5507in" style:rel-column-width="9523*"/>
    </style:style>
    <style:style style:name="Table899.B" style:family="table-column">
      <style:table-column-properties style:column-width="0.5813in" style:rel-column-width="10051*"/>
    </style:style>
    <style:style style:name="Table899.C" style:family="table-column">
      <style:table-column-properties style:column-width="2.6576in" style:rel-column-width="45961*"/>
    </style:style>
    <style:style style:name="Table899.1" style:family="table-row">
      <style:table-row-properties style:min-row-height="0.0097in" style:keep-together="true" fo:keep-together="auto"/>
    </style:style>
    <style:style style:name="Table899.A1" style:family="table-cell">
      <style:table-cell-properties style:vertical-align="top" fo:padding="0.075in" fo:border="none" style:writing-mode="lr-tb"/>
    </style:style>
    <style:style style:name="Table900" style:family="table">
      <style:table-properties style:width="3.7896in" fo:margin-left="-0.0729in" fo:margin-right="2.7417in" table:align="margins" style:writing-mode="lr-tb"/>
    </style:style>
    <style:style style:name="Table900.A" style:family="table-column">
      <style:table-column-properties style:column-width="0.5507in" style:rel-column-width="9523*"/>
    </style:style>
    <style:style style:name="Table900.B" style:family="table-column">
      <style:table-column-properties style:column-width="0.5813in" style:rel-column-width="10051*"/>
    </style:style>
    <style:style style:name="Table900.C" style:family="table-column">
      <style:table-column-properties style:column-width="2.6576in" style:rel-column-width="45961*"/>
    </style:style>
    <style:style style:name="Table900.1" style:family="table-row">
      <style:table-row-properties style:min-row-height="0.0097in" style:keep-together="true" fo:keep-together="auto"/>
    </style:style>
    <style:style style:name="Table900.A1" style:family="table-cell">
      <style:table-cell-properties style:vertical-align="top" fo:padding="0.075in" fo:border="none" style:writing-mode="lr-tb"/>
    </style:style>
    <style:style style:name="Table901" style:family="table">
      <style:table-properties style:width="3.7896in" fo:margin-left="-0.0729in" fo:margin-right="2.7417in" table:align="margins" style:writing-mode="lr-tb"/>
    </style:style>
    <style:style style:name="Table901.A" style:family="table-column">
      <style:table-column-properties style:column-width="0.5507in" style:rel-column-width="9523*"/>
    </style:style>
    <style:style style:name="Table901.B" style:family="table-column">
      <style:table-column-properties style:column-width="0.5813in" style:rel-column-width="10051*"/>
    </style:style>
    <style:style style:name="Table901.C" style:family="table-column">
      <style:table-column-properties style:column-width="2.6576in" style:rel-column-width="45961*"/>
    </style:style>
    <style:style style:name="Table901.1" style:family="table-row">
      <style:table-row-properties style:min-row-height="0.0097in" style:keep-together="true" fo:keep-together="auto"/>
    </style:style>
    <style:style style:name="Table901.A1" style:family="table-cell">
      <style:table-cell-properties style:vertical-align="top" fo:padding="0.075in" fo:border="none" style:writing-mode="lr-tb"/>
    </style:style>
    <style:style style:name="Table902" style:family="table">
      <style:table-properties style:width="3.7896in" fo:margin-left="-0.0729in" fo:margin-right="2.7417in" table:align="margins" style:writing-mode="lr-tb"/>
    </style:style>
    <style:style style:name="Table902.A" style:family="table-column">
      <style:table-column-properties style:column-width="0.5507in" style:rel-column-width="9523*"/>
    </style:style>
    <style:style style:name="Table902.B" style:family="table-column">
      <style:table-column-properties style:column-width="0.5813in" style:rel-column-width="10051*"/>
    </style:style>
    <style:style style:name="Table902.C" style:family="table-column">
      <style:table-column-properties style:column-width="2.6576in" style:rel-column-width="45961*"/>
    </style:style>
    <style:style style:name="Table902.1" style:family="table-row">
      <style:table-row-properties style:min-row-height="0.0097in" style:keep-together="true" fo:keep-together="auto"/>
    </style:style>
    <style:style style:name="Table902.A1" style:family="table-cell">
      <style:table-cell-properties style:vertical-align="top" fo:padding="0.075in" fo:border="none" style:writing-mode="lr-tb"/>
    </style:style>
    <style:style style:name="Table903" style:family="table">
      <style:table-properties style:width="3.7896in" fo:margin-left="-0.0729in" fo:margin-right="2.7417in" table:align="margins" style:writing-mode="lr-tb"/>
    </style:style>
    <style:style style:name="Table903.A" style:family="table-column">
      <style:table-column-properties style:column-width="0.5507in" style:rel-column-width="9523*"/>
    </style:style>
    <style:style style:name="Table903.B" style:family="table-column">
      <style:table-column-properties style:column-width="0.5813in" style:rel-column-width="10051*"/>
    </style:style>
    <style:style style:name="Table903.C" style:family="table-column">
      <style:table-column-properties style:column-width="2.6576in" style:rel-column-width="45961*"/>
    </style:style>
    <style:style style:name="Table903.1" style:family="table-row">
      <style:table-row-properties style:min-row-height="0.0097in" style:keep-together="true" fo:keep-together="auto"/>
    </style:style>
    <style:style style:name="Table903.A1" style:family="table-cell">
      <style:table-cell-properties style:vertical-align="top" fo:padding="0.075in" fo:border="none" style:writing-mode="lr-tb"/>
    </style:style>
    <style:style style:name="Table904" style:family="table">
      <style:table-properties style:width="3.7896in" fo:margin-left="-0.0729in" fo:margin-right="2.7417in" table:align="margins" style:writing-mode="lr-tb"/>
    </style:style>
    <style:style style:name="Table904.A" style:family="table-column">
      <style:table-column-properties style:column-width="0.5507in" style:rel-column-width="9523*"/>
    </style:style>
    <style:style style:name="Table904.B" style:family="table-column">
      <style:table-column-properties style:column-width="0.5813in" style:rel-column-width="10051*"/>
    </style:style>
    <style:style style:name="Table904.C" style:family="table-column">
      <style:table-column-properties style:column-width="2.6576in" style:rel-column-width="45961*"/>
    </style:style>
    <style:style style:name="Table904.1" style:family="table-row">
      <style:table-row-properties style:min-row-height="0.0097in" style:keep-together="true" fo:keep-together="auto"/>
    </style:style>
    <style:style style:name="Table904.A1" style:family="table-cell">
      <style:table-cell-properties style:vertical-align="top" fo:padding="0.075in" fo:border="none" style:writing-mode="lr-tb"/>
    </style:style>
    <style:style style:name="Table905" style:family="table">
      <style:table-properties style:width="3.7896in" fo:margin-left="-0.0729in" fo:margin-right="2.7417in" table:align="margins" style:writing-mode="lr-tb"/>
    </style:style>
    <style:style style:name="Table905.A" style:family="table-column">
      <style:table-column-properties style:column-width="0.5507in" style:rel-column-width="9523*"/>
    </style:style>
    <style:style style:name="Table905.B" style:family="table-column">
      <style:table-column-properties style:column-width="0.5813in" style:rel-column-width="10051*"/>
    </style:style>
    <style:style style:name="Table905.C" style:family="table-column">
      <style:table-column-properties style:column-width="2.6576in" style:rel-column-width="45961*"/>
    </style:style>
    <style:style style:name="Table905.1" style:family="table-row">
      <style:table-row-properties style:min-row-height="0.0097in" style:keep-together="true" fo:keep-together="auto"/>
    </style:style>
    <style:style style:name="Table905.A1" style:family="table-cell">
      <style:table-cell-properties style:vertical-align="top" fo:padding="0.075in" fo:border="none" style:writing-mode="lr-tb"/>
    </style:style>
    <style:style style:name="Table906" style:family="table">
      <style:table-properties style:width="3.7896in" fo:margin-left="-0.0729in" fo:margin-right="2.7417in" table:align="margins" style:writing-mode="lr-tb"/>
    </style:style>
    <style:style style:name="Table906.A" style:family="table-column">
      <style:table-column-properties style:column-width="0.5507in" style:rel-column-width="9523*"/>
    </style:style>
    <style:style style:name="Table906.B" style:family="table-column">
      <style:table-column-properties style:column-width="0.5813in" style:rel-column-width="10051*"/>
    </style:style>
    <style:style style:name="Table906.C" style:family="table-column">
      <style:table-column-properties style:column-width="2.6576in" style:rel-column-width="45961*"/>
    </style:style>
    <style:style style:name="Table906.1" style:family="table-row">
      <style:table-row-properties style:min-row-height="0.0097in" style:keep-together="true" fo:keep-together="auto"/>
    </style:style>
    <style:style style:name="Table906.A1" style:family="table-cell">
      <style:table-cell-properties style:vertical-align="top" fo:padding="0.075in" fo:border="none" style:writing-mode="lr-tb"/>
    </style:style>
    <style:style style:name="Table907" style:family="table">
      <style:table-properties style:width="3.7896in" fo:margin-left="-0.0729in" fo:margin-right="2.7417in" table:align="margins" style:writing-mode="lr-tb"/>
    </style:style>
    <style:style style:name="Table907.A" style:family="table-column">
      <style:table-column-properties style:column-width="0.5507in" style:rel-column-width="9523*"/>
    </style:style>
    <style:style style:name="Table907.B" style:family="table-column">
      <style:table-column-properties style:column-width="0.5813in" style:rel-column-width="10051*"/>
    </style:style>
    <style:style style:name="Table907.C" style:family="table-column">
      <style:table-column-properties style:column-width="2.6576in" style:rel-column-width="45961*"/>
    </style:style>
    <style:style style:name="Table907.1" style:family="table-row">
      <style:table-row-properties style:min-row-height="0.0097in" style:keep-together="true" fo:keep-together="auto"/>
    </style:style>
    <style:style style:name="Table907.A1" style:family="table-cell">
      <style:table-cell-properties style:vertical-align="top" fo:padding="0.075in" fo:border="none" style:writing-mode="lr-tb"/>
    </style:style>
    <style:style style:name="Table908" style:family="table">
      <style:table-properties style:width="3.7896in" fo:margin-left="-0.0729in" fo:margin-right="2.7417in" table:align="margins" style:writing-mode="lr-tb"/>
    </style:style>
    <style:style style:name="Table908.A" style:family="table-column">
      <style:table-column-properties style:column-width="0.5507in" style:rel-column-width="9523*"/>
    </style:style>
    <style:style style:name="Table908.B" style:family="table-column">
      <style:table-column-properties style:column-width="0.5813in" style:rel-column-width="10051*"/>
    </style:style>
    <style:style style:name="Table908.C" style:family="table-column">
      <style:table-column-properties style:column-width="2.6576in" style:rel-column-width="45961*"/>
    </style:style>
    <style:style style:name="Table908.1" style:family="table-row">
      <style:table-row-properties style:min-row-height="0.0097in" style:keep-together="true" fo:keep-together="auto"/>
    </style:style>
    <style:style style:name="Table908.A1" style:family="table-cell">
      <style:table-cell-properties style:vertical-align="top" fo:padding="0.075in" fo:border="none" style:writing-mode="lr-tb"/>
    </style:style>
    <style:style style:name="Table909" style:family="table">
      <style:table-properties style:width="3.7896in" fo:margin-left="-0.0729in" fo:margin-right="2.7417in" table:align="margins" style:writing-mode="lr-tb"/>
    </style:style>
    <style:style style:name="Table909.A" style:family="table-column">
      <style:table-column-properties style:column-width="0.5507in" style:rel-column-width="9523*"/>
    </style:style>
    <style:style style:name="Table909.B" style:family="table-column">
      <style:table-column-properties style:column-width="0.5813in" style:rel-column-width="10051*"/>
    </style:style>
    <style:style style:name="Table909.C" style:family="table-column">
      <style:table-column-properties style:column-width="2.6576in" style:rel-column-width="45961*"/>
    </style:style>
    <style:style style:name="Table909.1" style:family="table-row">
      <style:table-row-properties style:min-row-height="0.0097in" style:keep-together="true" fo:keep-together="auto"/>
    </style:style>
    <style:style style:name="Table909.A1" style:family="table-cell">
      <style:table-cell-properties style:vertical-align="top" fo:padding="0.075in" fo:border="none" style:writing-mode="lr-tb"/>
    </style:style>
    <style:style style:name="Table910" style:family="table">
      <style:table-properties style:width="3.7896in" fo:margin-left="-0.0729in" fo:margin-right="2.7417in" table:align="margins" style:writing-mode="lr-tb"/>
    </style:style>
    <style:style style:name="Table910.A" style:family="table-column">
      <style:table-column-properties style:column-width="0.5507in" style:rel-column-width="9523*"/>
    </style:style>
    <style:style style:name="Table910.B" style:family="table-column">
      <style:table-column-properties style:column-width="0.5813in" style:rel-column-width="10051*"/>
    </style:style>
    <style:style style:name="Table910.C" style:family="table-column">
      <style:table-column-properties style:column-width="2.6576in" style:rel-column-width="45961*"/>
    </style:style>
    <style:style style:name="Table910.1" style:family="table-row">
      <style:table-row-properties style:min-row-height="0.0097in" style:keep-together="true" fo:keep-together="auto"/>
    </style:style>
    <style:style style:name="Table910.A1" style:family="table-cell">
      <style:table-cell-properties style:vertical-align="top" fo:padding="0.075in" fo:border="none" style:writing-mode="lr-tb"/>
    </style:style>
    <style:style style:name="Table911" style:family="table">
      <style:table-properties style:width="3.7896in" fo:margin-left="-0.0729in" fo:margin-right="2.7417in" table:align="margins" style:writing-mode="lr-tb"/>
    </style:style>
    <style:style style:name="Table911.A" style:family="table-column">
      <style:table-column-properties style:column-width="0.5507in" style:rel-column-width="9523*"/>
    </style:style>
    <style:style style:name="Table911.B" style:family="table-column">
      <style:table-column-properties style:column-width="0.5813in" style:rel-column-width="10051*"/>
    </style:style>
    <style:style style:name="Table911.C" style:family="table-column">
      <style:table-column-properties style:column-width="2.6576in" style:rel-column-width="45961*"/>
    </style:style>
    <style:style style:name="Table911.1" style:family="table-row">
      <style:table-row-properties style:min-row-height="0.0097in" style:keep-together="true" fo:keep-together="auto"/>
    </style:style>
    <style:style style:name="Table911.A1" style:family="table-cell">
      <style:table-cell-properties style:vertical-align="top" fo:padding="0.075in" fo:border="none" style:writing-mode="lr-tb"/>
    </style:style>
    <style:style style:name="Table912" style:family="table">
      <style:table-properties style:width="3.7896in" fo:margin-left="-0.0729in" fo:margin-right="2.7417in" table:align="margins" style:writing-mode="lr-tb"/>
    </style:style>
    <style:style style:name="Table912.A" style:family="table-column">
      <style:table-column-properties style:column-width="0.5507in" style:rel-column-width="9523*"/>
    </style:style>
    <style:style style:name="Table912.B" style:family="table-column">
      <style:table-column-properties style:column-width="0.5813in" style:rel-column-width="10051*"/>
    </style:style>
    <style:style style:name="Table912.C" style:family="table-column">
      <style:table-column-properties style:column-width="2.6576in" style:rel-column-width="45961*"/>
    </style:style>
    <style:style style:name="Table912.1" style:family="table-row">
      <style:table-row-properties style:min-row-height="0.0097in" style:keep-together="true" fo:keep-together="auto"/>
    </style:style>
    <style:style style:name="Table912.A1" style:family="table-cell">
      <style:table-cell-properties style:vertical-align="top" fo:padding="0.075in" fo:border="none" style:writing-mode="lr-tb"/>
    </style:style>
    <style:style style:name="Table913" style:family="table">
      <style:table-properties style:width="3.7896in" fo:margin-left="-0.0729in" fo:margin-right="2.7417in" table:align="margins" style:writing-mode="lr-tb"/>
    </style:style>
    <style:style style:name="Table913.A" style:family="table-column">
      <style:table-column-properties style:column-width="0.5507in" style:rel-column-width="9523*"/>
    </style:style>
    <style:style style:name="Table913.B" style:family="table-column">
      <style:table-column-properties style:column-width="0.5813in" style:rel-column-width="10051*"/>
    </style:style>
    <style:style style:name="Table913.C" style:family="table-column">
      <style:table-column-properties style:column-width="2.6576in" style:rel-column-width="45961*"/>
    </style:style>
    <style:style style:name="Table913.1" style:family="table-row">
      <style:table-row-properties style:min-row-height="0.0097in" style:keep-together="true" fo:keep-together="auto"/>
    </style:style>
    <style:style style:name="Table913.A1" style:family="table-cell">
      <style:table-cell-properties style:vertical-align="top" fo:padding="0.075in" fo:border="none" style:writing-mode="lr-tb"/>
    </style:style>
    <style:style style:name="Table914" style:family="table">
      <style:table-properties style:width="3.7896in" fo:margin-left="-0.0729in" fo:margin-right="2.7417in" table:align="margins" style:writing-mode="lr-tb"/>
    </style:style>
    <style:style style:name="Table914.A" style:family="table-column">
      <style:table-column-properties style:column-width="0.5507in" style:rel-column-width="9523*"/>
    </style:style>
    <style:style style:name="Table914.B" style:family="table-column">
      <style:table-column-properties style:column-width="0.5813in" style:rel-column-width="10051*"/>
    </style:style>
    <style:style style:name="Table914.C" style:family="table-column">
      <style:table-column-properties style:column-width="2.6576in" style:rel-column-width="45961*"/>
    </style:style>
    <style:style style:name="Table914.1" style:family="table-row">
      <style:table-row-properties style:min-row-height="0.0097in" style:keep-together="true" fo:keep-together="auto"/>
    </style:style>
    <style:style style:name="Table914.A1" style:family="table-cell">
      <style:table-cell-properties style:vertical-align="top" fo:padding="0.075in" fo:border="none" style:writing-mode="lr-tb"/>
    </style:style>
    <style:style style:name="Table915" style:family="table">
      <style:table-properties style:width="3.7896in" fo:margin-left="-0.0729in" fo:margin-right="2.7417in" table:align="margins" style:writing-mode="lr-tb"/>
    </style:style>
    <style:style style:name="Table915.A" style:family="table-column">
      <style:table-column-properties style:column-width="0.5507in" style:rel-column-width="9523*"/>
    </style:style>
    <style:style style:name="Table915.B" style:family="table-column">
      <style:table-column-properties style:column-width="0.5813in" style:rel-column-width="10051*"/>
    </style:style>
    <style:style style:name="Table915.C" style:family="table-column">
      <style:table-column-properties style:column-width="2.6576in" style:rel-column-width="45961*"/>
    </style:style>
    <style:style style:name="Table915.1" style:family="table-row">
      <style:table-row-properties style:min-row-height="0.0097in" style:keep-together="true" fo:keep-together="auto"/>
    </style:style>
    <style:style style:name="Table915.A1" style:family="table-cell">
      <style:table-cell-properties style:vertical-align="top" fo:padding="0.075in" fo:border="none" style:writing-mode="lr-tb"/>
    </style:style>
    <style:style style:name="Table916" style:family="table">
      <style:table-properties style:width="3.7896in" fo:margin-left="-0.0729in" fo:margin-right="2.7417in" table:align="margins" style:writing-mode="lr-tb"/>
    </style:style>
    <style:style style:name="Table916.A" style:family="table-column">
      <style:table-column-properties style:column-width="0.5507in" style:rel-column-width="9523*"/>
    </style:style>
    <style:style style:name="Table916.B" style:family="table-column">
      <style:table-column-properties style:column-width="0.5813in" style:rel-column-width="10051*"/>
    </style:style>
    <style:style style:name="Table916.C" style:family="table-column">
      <style:table-column-properties style:column-width="2.6576in" style:rel-column-width="45961*"/>
    </style:style>
    <style:style style:name="Table916.1" style:family="table-row">
      <style:table-row-properties style:min-row-height="0.0097in" style:keep-together="true" fo:keep-together="auto"/>
    </style:style>
    <style:style style:name="Table916.A1" style:family="table-cell">
      <style:table-cell-properties style:vertical-align="top" fo:padding="0.075in" fo:border="none" style:writing-mode="lr-tb"/>
    </style:style>
    <style:style style:name="Table917" style:family="table">
      <style:table-properties style:width="3.7896in" fo:margin-left="-0.0729in" fo:margin-right="2.7417in" table:align="margins" style:writing-mode="lr-tb"/>
    </style:style>
    <style:style style:name="Table917.A" style:family="table-column">
      <style:table-column-properties style:column-width="0.5507in" style:rel-column-width="9523*"/>
    </style:style>
    <style:style style:name="Table917.B" style:family="table-column">
      <style:table-column-properties style:column-width="0.5813in" style:rel-column-width="10051*"/>
    </style:style>
    <style:style style:name="Table917.C" style:family="table-column">
      <style:table-column-properties style:column-width="2.6576in" style:rel-column-width="45961*"/>
    </style:style>
    <style:style style:name="Table917.1" style:family="table-row">
      <style:table-row-properties style:min-row-height="0.0097in" style:keep-together="true" fo:keep-together="auto"/>
    </style:style>
    <style:style style:name="Table917.A1" style:family="table-cell">
      <style:table-cell-properties style:vertical-align="top" fo:padding="0.075in" fo:border="none" style:writing-mode="lr-tb"/>
    </style:style>
    <style:style style:name="Table918" style:family="table">
      <style:table-properties style:width="3.7896in" fo:margin-left="-0.0729in" fo:margin-right="2.7417in" table:align="margins" style:writing-mode="lr-tb"/>
    </style:style>
    <style:style style:name="Table918.A" style:family="table-column">
      <style:table-column-properties style:column-width="0.5507in" style:rel-column-width="9523*"/>
    </style:style>
    <style:style style:name="Table918.B" style:family="table-column">
      <style:table-column-properties style:column-width="0.5813in" style:rel-column-width="10051*"/>
    </style:style>
    <style:style style:name="Table918.C" style:family="table-column">
      <style:table-column-properties style:column-width="2.6576in" style:rel-column-width="45961*"/>
    </style:style>
    <style:style style:name="Table918.1" style:family="table-row">
      <style:table-row-properties style:min-row-height="0.0097in" style:keep-together="true" fo:keep-together="auto"/>
    </style:style>
    <style:style style:name="Table918.A1" style:family="table-cell">
      <style:table-cell-properties style:vertical-align="top" fo:padding="0.075in" fo:border="none" style:writing-mode="lr-tb"/>
    </style:style>
    <style:style style:name="Table919" style:family="table">
      <style:table-properties style:width="3.7896in" fo:margin-left="-0.0729in" fo:margin-right="2.7417in" table:align="margins" style:writing-mode="lr-tb"/>
    </style:style>
    <style:style style:name="Table919.A" style:family="table-column">
      <style:table-column-properties style:column-width="0.5507in" style:rel-column-width="9523*"/>
    </style:style>
    <style:style style:name="Table919.B" style:family="table-column">
      <style:table-column-properties style:column-width="0.5813in" style:rel-column-width="10051*"/>
    </style:style>
    <style:style style:name="Table919.C" style:family="table-column">
      <style:table-column-properties style:column-width="2.6576in" style:rel-column-width="45961*"/>
    </style:style>
    <style:style style:name="Table919.1" style:family="table-row">
      <style:table-row-properties style:min-row-height="0.0097in" style:keep-together="true" fo:keep-together="auto"/>
    </style:style>
    <style:style style:name="Table919.A1" style:family="table-cell">
      <style:table-cell-properties style:vertical-align="top" fo:padding="0.075in" fo:border="none" style:writing-mode="lr-tb"/>
    </style:style>
    <style:style style:name="Table920" style:family="table">
      <style:table-properties style:width="3.7896in" fo:margin-left="-0.0729in" fo:margin-right="2.7417in" table:align="margins" style:writing-mode="lr-tb"/>
    </style:style>
    <style:style style:name="Table920.A" style:family="table-column">
      <style:table-column-properties style:column-width="0.5507in" style:rel-column-width="9523*"/>
    </style:style>
    <style:style style:name="Table920.B" style:family="table-column">
      <style:table-column-properties style:column-width="0.5813in" style:rel-column-width="10051*"/>
    </style:style>
    <style:style style:name="Table920.C" style:family="table-column">
      <style:table-column-properties style:column-width="2.6576in" style:rel-column-width="45961*"/>
    </style:style>
    <style:style style:name="Table920.1" style:family="table-row">
      <style:table-row-properties style:min-row-height="0.0097in" style:keep-together="true" fo:keep-together="auto"/>
    </style:style>
    <style:style style:name="Table920.A1" style:family="table-cell">
      <style:table-cell-properties style:vertical-align="top" fo:padding="0.075in" fo:border="none" style:writing-mode="lr-tb"/>
    </style:style>
    <style:style style:name="Table921" style:family="table">
      <style:table-properties style:width="3.7896in" fo:margin-left="-0.0729in" fo:margin-right="2.7417in" table:align="margins" style:writing-mode="lr-tb"/>
    </style:style>
    <style:style style:name="Table921.A" style:family="table-column">
      <style:table-column-properties style:column-width="0.5507in" style:rel-column-width="9523*"/>
    </style:style>
    <style:style style:name="Table921.B" style:family="table-column">
      <style:table-column-properties style:column-width="0.5813in" style:rel-column-width="10051*"/>
    </style:style>
    <style:style style:name="Table921.C" style:family="table-column">
      <style:table-column-properties style:column-width="2.6576in" style:rel-column-width="45961*"/>
    </style:style>
    <style:style style:name="Table921.1" style:family="table-row">
      <style:table-row-properties style:min-row-height="0.0097in" style:keep-together="true" fo:keep-together="auto"/>
    </style:style>
    <style:style style:name="Table921.A1" style:family="table-cell">
      <style:table-cell-properties style:vertical-align="top" fo:padding="0.075in" fo:border="none" style:writing-mode="lr-tb"/>
    </style:style>
    <style:style style:name="Table922" style:family="table">
      <style:table-properties style:width="3.7896in" fo:margin-left="-0.0729in" fo:margin-right="2.7417in" table:align="margins" style:writing-mode="lr-tb"/>
    </style:style>
    <style:style style:name="Table922.A" style:family="table-column">
      <style:table-column-properties style:column-width="0.5507in" style:rel-column-width="9523*"/>
    </style:style>
    <style:style style:name="Table922.B" style:family="table-column">
      <style:table-column-properties style:column-width="0.5813in" style:rel-column-width="10051*"/>
    </style:style>
    <style:style style:name="Table922.C" style:family="table-column">
      <style:table-column-properties style:column-width="2.6576in" style:rel-column-width="45961*"/>
    </style:style>
    <style:style style:name="Table922.1" style:family="table-row">
      <style:table-row-properties style:min-row-height="0.0097in" style:keep-together="true" fo:keep-together="auto"/>
    </style:style>
    <style:style style:name="Table922.A1" style:family="table-cell">
      <style:table-cell-properties style:vertical-align="top" fo:padding="0.075in" fo:border="none" style:writing-mode="lr-tb"/>
    </style:style>
    <style:style style:name="Table923" style:family="table">
      <style:table-properties style:width="3.7896in" fo:margin-left="-0.0729in" fo:margin-right="2.7417in" table:align="margins" style:writing-mode="lr-tb"/>
    </style:style>
    <style:style style:name="Table923.A" style:family="table-column">
      <style:table-column-properties style:column-width="0.5507in" style:rel-column-width="9523*"/>
    </style:style>
    <style:style style:name="Table923.B" style:family="table-column">
      <style:table-column-properties style:column-width="0.5813in" style:rel-column-width="10051*"/>
    </style:style>
    <style:style style:name="Table923.C" style:family="table-column">
      <style:table-column-properties style:column-width="2.6576in" style:rel-column-width="45961*"/>
    </style:style>
    <style:style style:name="Table923.1" style:family="table-row">
      <style:table-row-properties style:min-row-height="0.0097in" style:keep-together="true" fo:keep-together="auto"/>
    </style:style>
    <style:style style:name="Table923.A1" style:family="table-cell">
      <style:table-cell-properties style:vertical-align="top" fo:padding="0.075in" fo:border="none" style:writing-mode="lr-tb"/>
    </style:style>
    <style:style style:name="Table924" style:family="table">
      <style:table-properties style:width="3.7896in" fo:margin-left="-0.0729in" fo:margin-right="2.7417in" table:align="margins" style:writing-mode="lr-tb"/>
    </style:style>
    <style:style style:name="Table924.A" style:family="table-column">
      <style:table-column-properties style:column-width="0.5507in" style:rel-column-width="9523*"/>
    </style:style>
    <style:style style:name="Table924.B" style:family="table-column">
      <style:table-column-properties style:column-width="0.5813in" style:rel-column-width="10051*"/>
    </style:style>
    <style:style style:name="Table924.C" style:family="table-column">
      <style:table-column-properties style:column-width="2.6576in" style:rel-column-width="45961*"/>
    </style:style>
    <style:style style:name="Table924.1" style:family="table-row">
      <style:table-row-properties style:min-row-height="0.0097in" style:keep-together="true" fo:keep-together="auto"/>
    </style:style>
    <style:style style:name="Table924.A1" style:family="table-cell">
      <style:table-cell-properties style:vertical-align="top" fo:padding="0.075in" fo:border="none" style:writing-mode="lr-tb"/>
    </style:style>
    <style:style style:name="Table925" style:family="table">
      <style:table-properties style:width="3.7896in" fo:margin-left="-0.0729in" fo:margin-right="2.7417in" table:align="margins" style:writing-mode="lr-tb"/>
    </style:style>
    <style:style style:name="Table925.A" style:family="table-column">
      <style:table-column-properties style:column-width="0.5507in" style:rel-column-width="9523*"/>
    </style:style>
    <style:style style:name="Table925.B" style:family="table-column">
      <style:table-column-properties style:column-width="0.5813in" style:rel-column-width="10051*"/>
    </style:style>
    <style:style style:name="Table925.C" style:family="table-column">
      <style:table-column-properties style:column-width="2.6576in" style:rel-column-width="45961*"/>
    </style:style>
    <style:style style:name="Table925.1" style:family="table-row">
      <style:table-row-properties style:min-row-height="0.0097in" style:keep-together="true" fo:keep-together="auto"/>
    </style:style>
    <style:style style:name="Table925.A1" style:family="table-cell">
      <style:table-cell-properties style:vertical-align="top" fo:padding="0.075in" fo:border="none" style:writing-mode="lr-tb"/>
    </style:style>
    <style:style style:name="Table926" style:family="table">
      <style:table-properties style:width="3.7896in" fo:margin-left="-0.0729in" fo:margin-right="2.7417in" table:align="margins" style:writing-mode="lr-tb"/>
    </style:style>
    <style:style style:name="Table926.A" style:family="table-column">
      <style:table-column-properties style:column-width="0.5507in" style:rel-column-width="9523*"/>
    </style:style>
    <style:style style:name="Table926.B" style:family="table-column">
      <style:table-column-properties style:column-width="0.5813in" style:rel-column-width="10051*"/>
    </style:style>
    <style:style style:name="Table926.C" style:family="table-column">
      <style:table-column-properties style:column-width="2.6576in" style:rel-column-width="45961*"/>
    </style:style>
    <style:style style:name="Table926.1" style:family="table-row">
      <style:table-row-properties style:min-row-height="0.0097in" style:keep-together="true" fo:keep-together="auto"/>
    </style:style>
    <style:style style:name="Table926.A1" style:family="table-cell">
      <style:table-cell-properties style:vertical-align="top" fo:padding="0.075in" fo:border="none" style:writing-mode="lr-tb"/>
    </style:style>
    <style:style style:name="Table927" style:family="table">
      <style:table-properties style:width="3.7896in" fo:margin-left="-0.0729in" fo:margin-right="2.7417in" table:align="margins" style:writing-mode="lr-tb"/>
    </style:style>
    <style:style style:name="Table927.A" style:family="table-column">
      <style:table-column-properties style:column-width="0.5507in" style:rel-column-width="9523*"/>
    </style:style>
    <style:style style:name="Table927.B" style:family="table-column">
      <style:table-column-properties style:column-width="0.5813in" style:rel-column-width="10051*"/>
    </style:style>
    <style:style style:name="Table927.C" style:family="table-column">
      <style:table-column-properties style:column-width="2.6576in" style:rel-column-width="45961*"/>
    </style:style>
    <style:style style:name="Table927.1" style:family="table-row">
      <style:table-row-properties style:min-row-height="0.0097in" style:keep-together="true" fo:keep-together="auto"/>
    </style:style>
    <style:style style:name="Table927.A1" style:family="table-cell">
      <style:table-cell-properties style:vertical-align="top" fo:padding="0.075in" fo:border="none" style:writing-mode="lr-tb"/>
    </style:style>
    <style:style style:name="Table928" style:family="table">
      <style:table-properties style:width="3.7896in" fo:margin-left="-0.0729in" fo:margin-right="2.7417in" table:align="margins" style:writing-mode="lr-tb"/>
    </style:style>
    <style:style style:name="Table928.A" style:family="table-column">
      <style:table-column-properties style:column-width="0.5507in" style:rel-column-width="9523*"/>
    </style:style>
    <style:style style:name="Table928.B" style:family="table-column">
      <style:table-column-properties style:column-width="0.5813in" style:rel-column-width="10051*"/>
    </style:style>
    <style:style style:name="Table928.C" style:family="table-column">
      <style:table-column-properties style:column-width="2.6576in" style:rel-column-width="45961*"/>
    </style:style>
    <style:style style:name="Table928.1" style:family="table-row">
      <style:table-row-properties style:min-row-height="0.0097in" style:keep-together="true" fo:keep-together="auto"/>
    </style:style>
    <style:style style:name="Table928.A1" style:family="table-cell">
      <style:table-cell-properties style:vertical-align="top" fo:padding="0.075in" fo:border="none" style:writing-mode="lr-tb"/>
    </style:style>
    <style:style style:name="Table929" style:family="table">
      <style:table-properties style:width="3.7896in" fo:margin-left="-0.0729in" fo:margin-right="2.7417in" table:align="margins" style:writing-mode="lr-tb"/>
    </style:style>
    <style:style style:name="Table929.A" style:family="table-column">
      <style:table-column-properties style:column-width="0.5507in" style:rel-column-width="9523*"/>
    </style:style>
    <style:style style:name="Table929.B" style:family="table-column">
      <style:table-column-properties style:column-width="0.5813in" style:rel-column-width="10051*"/>
    </style:style>
    <style:style style:name="Table929.C" style:family="table-column">
      <style:table-column-properties style:column-width="2.6576in" style:rel-column-width="45961*"/>
    </style:style>
    <style:style style:name="Table929.1" style:family="table-row">
      <style:table-row-properties style:min-row-height="0.0097in" style:keep-together="true" fo:keep-together="auto"/>
    </style:style>
    <style:style style:name="Table929.A1" style:family="table-cell">
      <style:table-cell-properties style:vertical-align="top" fo:padding="0.075in" fo:border="none" style:writing-mode="lr-tb"/>
    </style:style>
    <style:style style:name="Table930" style:family="table">
      <style:table-properties style:width="3.7896in" fo:margin-left="-0.0729in" fo:margin-right="2.7417in" table:align="margins" style:writing-mode="lr-tb"/>
    </style:style>
    <style:style style:name="Table930.A" style:family="table-column">
      <style:table-column-properties style:column-width="0.5507in" style:rel-column-width="9523*"/>
    </style:style>
    <style:style style:name="Table930.B" style:family="table-column">
      <style:table-column-properties style:column-width="0.5813in" style:rel-column-width="10051*"/>
    </style:style>
    <style:style style:name="Table930.C" style:family="table-column">
      <style:table-column-properties style:column-width="2.6576in" style:rel-column-width="45961*"/>
    </style:style>
    <style:style style:name="Table930.1" style:family="table-row">
      <style:table-row-properties style:min-row-height="0.0097in" style:keep-together="true" fo:keep-together="auto"/>
    </style:style>
    <style:style style:name="Table930.A1" style:family="table-cell">
      <style:table-cell-properties style:vertical-align="top" fo:padding="0.075in" fo:border="none" style:writing-mode="lr-tb"/>
    </style:style>
    <style:style style:name="Table931" style:family="table">
      <style:table-properties style:width="3.7896in" fo:margin-left="-0.0729in" fo:margin-right="2.7417in" table:align="margins" style:writing-mode="lr-tb"/>
    </style:style>
    <style:style style:name="Table931.A" style:family="table-column">
      <style:table-column-properties style:column-width="0.5507in" style:rel-column-width="9523*"/>
    </style:style>
    <style:style style:name="Table931.B" style:family="table-column">
      <style:table-column-properties style:column-width="0.5813in" style:rel-column-width="10051*"/>
    </style:style>
    <style:style style:name="Table931.C" style:family="table-column">
      <style:table-column-properties style:column-width="2.6576in" style:rel-column-width="45961*"/>
    </style:style>
    <style:style style:name="Table931.1" style:family="table-row">
      <style:table-row-properties style:min-row-height="0.0097in" style:keep-together="true" fo:keep-together="auto"/>
    </style:style>
    <style:style style:name="Table931.A1" style:family="table-cell">
      <style:table-cell-properties style:vertical-align="top" fo:padding="0.075in" fo:border="none" style:writing-mode="lr-tb"/>
    </style:style>
    <style:style style:name="Table932" style:family="table">
      <style:table-properties style:width="3.7896in" fo:margin-left="-0.0729in" fo:margin-right="2.7417in" table:align="margins" style:writing-mode="lr-tb"/>
    </style:style>
    <style:style style:name="Table932.A" style:family="table-column">
      <style:table-column-properties style:column-width="0.5507in" style:rel-column-width="9523*"/>
    </style:style>
    <style:style style:name="Table932.B" style:family="table-column">
      <style:table-column-properties style:column-width="0.5813in" style:rel-column-width="10051*"/>
    </style:style>
    <style:style style:name="Table932.C" style:family="table-column">
      <style:table-column-properties style:column-width="2.6576in" style:rel-column-width="45961*"/>
    </style:style>
    <style:style style:name="Table932.1" style:family="table-row">
      <style:table-row-properties style:min-row-height="0.0097in" style:keep-together="true" fo:keep-together="auto"/>
    </style:style>
    <style:style style:name="Table932.A1" style:family="table-cell">
      <style:table-cell-properties style:vertical-align="top" fo:padding="0.075in" fo:border="none" style:writing-mode="lr-tb"/>
    </style:style>
    <style:style style:name="Table933" style:family="table">
      <style:table-properties style:width="3.7896in" fo:margin-left="-0.0729in" fo:margin-right="2.7417in" table:align="margins" style:writing-mode="lr-tb"/>
    </style:style>
    <style:style style:name="Table933.A" style:family="table-column">
      <style:table-column-properties style:column-width="0.5507in" style:rel-column-width="9523*"/>
    </style:style>
    <style:style style:name="Table933.B" style:family="table-column">
      <style:table-column-properties style:column-width="0.5813in" style:rel-column-width="10051*"/>
    </style:style>
    <style:style style:name="Table933.C" style:family="table-column">
      <style:table-column-properties style:column-width="2.6576in" style:rel-column-width="45961*"/>
    </style:style>
    <style:style style:name="Table933.1" style:family="table-row">
      <style:table-row-properties style:min-row-height="0.0097in" style:keep-together="true" fo:keep-together="auto"/>
    </style:style>
    <style:style style:name="Table933.A1" style:family="table-cell">
      <style:table-cell-properties style:vertical-align="top" fo:padding="0.075in" fo:border="none" style:writing-mode="lr-tb"/>
    </style:style>
    <style:style style:name="Table934" style:family="table">
      <style:table-properties style:width="3.7896in" fo:margin-left="-0.0729in" fo:margin-right="2.7417in" table:align="margins" style:writing-mode="lr-tb"/>
    </style:style>
    <style:style style:name="Table934.A" style:family="table-column">
      <style:table-column-properties style:column-width="0.5507in" style:rel-column-width="9523*"/>
    </style:style>
    <style:style style:name="Table934.B" style:family="table-column">
      <style:table-column-properties style:column-width="0.5813in" style:rel-column-width="10051*"/>
    </style:style>
    <style:style style:name="Table934.C" style:family="table-column">
      <style:table-column-properties style:column-width="2.6576in" style:rel-column-width="45961*"/>
    </style:style>
    <style:style style:name="Table934.1" style:family="table-row">
      <style:table-row-properties style:min-row-height="0.0097in" style:keep-together="true" fo:keep-together="auto"/>
    </style:style>
    <style:style style:name="Table934.A1" style:family="table-cell">
      <style:table-cell-properties style:vertical-align="top" fo:padding="0.075in" fo:border="none" style:writing-mode="lr-tb"/>
    </style:style>
    <style:style style:name="Table935" style:family="table">
      <style:table-properties style:width="3.7896in" fo:margin-left="-0.0729in" fo:margin-right="2.7417in" table:align="margins" style:writing-mode="lr-tb"/>
    </style:style>
    <style:style style:name="Table935.A" style:family="table-column">
      <style:table-column-properties style:column-width="0.5507in" style:rel-column-width="9523*"/>
    </style:style>
    <style:style style:name="Table935.B" style:family="table-column">
      <style:table-column-properties style:column-width="0.5813in" style:rel-column-width="10051*"/>
    </style:style>
    <style:style style:name="Table935.C" style:family="table-column">
      <style:table-column-properties style:column-width="2.6576in" style:rel-column-width="45961*"/>
    </style:style>
    <style:style style:name="Table935.1" style:family="table-row">
      <style:table-row-properties style:min-row-height="0.0097in" style:keep-together="true" fo:keep-together="auto"/>
    </style:style>
    <style:style style:name="Table935.A1" style:family="table-cell">
      <style:table-cell-properties style:vertical-align="top" fo:padding="0.075in" fo:border="none" style:writing-mode="lr-tb"/>
    </style:style>
    <style:style style:name="Table936" style:family="table">
      <style:table-properties style:width="6.0243in" fo:margin-left="0.4778in" fo:margin-right="-0.0438in" table:align="margins" style:writing-mode="lr-tb"/>
    </style:style>
    <style:style style:name="Table936.A" style:family="table-column">
      <style:table-column-properties style:column-width="0.3472in" style:rel-column-width="3777*"/>
    </style:style>
    <style:style style:name="Table936.B" style:family="table-column">
      <style:table-column-properties style:column-width="5.6771in" style:rel-column-width="61758*"/>
    </style:style>
    <style:style style:name="Table936.1" style:family="table-row">
      <style:table-row-properties style:keep-together="true" fo:keep-together="auto"/>
    </style:style>
    <style:style style:name="Table93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top="0.0201in" fo:margin-bottom="0.0201in"/>
    </style:style>
    <style:style style:name="P44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2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6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6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7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7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7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7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8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9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9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9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0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0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0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0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0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0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0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0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0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10" style:family="paragraph" style:parent-style-name="Table_20_Contents" style:list-style-name="WW8Num5">
      <style:paragraph-properties style:snap-to-layout-grid="false"/>
      <style:text-properties fo:color="#000000"/>
    </style:style>
    <style:style style:name="P5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1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1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2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2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24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5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2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28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2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3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3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3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0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1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1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1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6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6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9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0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0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3" style:family="text">
      <style:text-properties fo:language="en" fo:country="US" fo:font-style="normal" style:text-underline-style="none" style:font-style-asian="normal" style:font-style-complex="normal"/>
    </style:style>
    <style:style style:name="T12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language="en" fo:country="US" fo:font-style="normal" style:font-style-asian="normal" style:font-name-complex="Bitstream Charter" style:font-style-complex="normal"/>
    </style:style>
    <style:style style:name="T13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3" style:family="text">
      <style:text-properties fo:language="en" fo:country="US" fo:font-weight="normal" style:font-weight-asian="normal" style:font-weight-complex="normal"/>
    </style:style>
    <style:style style:name="T134" style:family="text">
      <style:text-properties fo:language="en" fo:country="US" fo:font-weight="normal" style:font-weight-asian="normal" style:font-name-complex="Bitstream Charter" style:font-weight-complex="normal"/>
    </style:style>
    <style:style style:name="T13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8" style:family="text">
      <style:text-properties fo:language="en" fo:country="US" style:language-asian="zxx" style:country-asian="none" style:language-complex="ar" style:country-complex="SA"/>
    </style:style>
    <style:style style:name="T13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0" style:family="text">
      <style:text-properties style:font-size-complex="13pt"/>
    </style:style>
    <style:style style:name="T141" style:family="text">
      <style:text-properties style:font-name="Times New Roman1"/>
    </style:style>
    <style:style style:name="T142" style:family="text">
      <style:text-properties style:font-name="Times New Roman1" fo:font-weight="normal" style:font-weight-asian="normal" style:font-weight-complex="normal"/>
    </style:style>
    <style:style style:name="T14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6" style:family="text">
      <style:text-properties style:font-name="Times New Roman1" fo:font-weight="bold" style:font-weight-asian="bold" style:font-weight-complex="bold"/>
    </style:style>
    <style:style style:name="T1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/>
    </style:style>
    <style:style style:name="T149" style:family="text">
      <style:text-properties style:font-name="times new roman" fo:font-weight="normal" style:font-weight-asian="normal" style:font-weight-complex="normal"/>
    </style:style>
    <style:style style:name="T150" style:family="text">
      <style:text-properties style:font-name="times new roman" fo:font-weight="bold" style:font-weight-asian="bold" style:font-weight-complex="bold"/>
    </style:style>
    <style:style style:name="T15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style:text-underline-style="none" fo:font-weight="bold" style:font-weight-asian="bold" style:font-weight-complex="bold"/>
    </style:style>
    <style:style style:name="T153" style:family="text">
      <style:text-properties style:text-underline-style="none" fo:font-weight="bold" style:language-asian="ar" style:country-asian="SA" style:font-weight-asian="bold" style:font-weight-complex="bold"/>
    </style:style>
    <style:style style:name="T1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5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6" style:family="text">
      <style:text-properties style:text-underline-style="none" fo:font-weight="normal" style:font-weight-asian="normal" style:font-weight-complex="normal"/>
    </style:style>
    <style:style style:name="T157" style:family="text">
      <style:text-properties style:text-underline-style="none" style:language-asian="ar" style:country-asian="SA"/>
    </style:style>
    <style:style style:name="T158" style:family="text">
      <style:text-properties fo:background-color="#ffffff"/>
    </style:style>
    <style:style style:name="T159" style:family="text">
      <style:text-properties fo:background-color="#ffffff" style:font-name-asian="CharterBT-Roman" style:font-name-complex="CharterBT-Roman"/>
    </style:style>
    <style:style style:name="T160" style:family="text">
      <style:text-properties fo:background-color="#ffffff" style:font-size-asian="13pt" style:font-size-complex="13pt"/>
    </style:style>
    <style:style style:name="T161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2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8" style:family="text">
      <style:text-properties fo:color="#000000"/>
    </style:style>
    <style:style style:name="T169" style:family="text">
      <style:text-properties fo:color="#000000" style:font-name="Bitstream Charter" fo:font-weight="bold" style:font-weight-asian="bold" style:font-weight-complex="bold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7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8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2" style:family="text">
      <style:text-properties fo:color="#000000" style:font-name="Times New Roman1" fo:font-weight="normal" style:font-weight-asian="normal" style:font-weight-complex="normal"/>
    </style:style>
    <style:style style:name="T193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4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5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96" style:family="text">
      <style:text-properties fo:color="#000000" style:font-name="Times New Roman1" fo:font-weight="bold" style:font-weight-asian="bold" style:font-weight-complex="bold"/>
    </style:style>
    <style:style style:name="T197" style:family="text">
      <style:text-properties fo:color="#000000" fo:font-weight="normal" fo:background-color="#ffffff" style:font-weight-asian="normal" style:font-weight-complex="normal"/>
    </style:style>
    <style:style style:name="T198" style:family="text">
      <style:text-properties fo:color="#000000" fo:font-weight="normal" style:font-weight-asian="normal" style:font-weight-complex="normal"/>
    </style:style>
    <style:style style:name="T199" style:family="text">
      <style:text-properties fo:color="#000000" fo:font-weight="bold" fo:background-color="#ffffff" style:font-weight-asian="bold" style:font-weight-complex="bold"/>
    </style:style>
    <style:style style:name="T200" style:family="text">
      <style:text-properties fo:color="#000000" fo:font-weight="bold" style:font-weight-asian="bold" style:font-weight-complex="bold"/>
    </style:style>
    <style:style style:name="T20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4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5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6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7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9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0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2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3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4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5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16" style:family="text">
      <style:text-properties fo:color="#000000" fo:font-size="13pt" style:font-size-asian="13pt" style:font-size-complex="13pt"/>
    </style:style>
    <style:style style:name="T217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4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45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46" style:family="text">
      <style:text-properties style:font-name-asian="CharterBT-Roman" style:font-name-complex="CharterBT-Roman"/>
    </style:style>
    <style:style style:name="T247" style:family="text">
      <style:text-properties style:font-size-asian="13pt" style:font-size-complex="13pt"/>
    </style:style>
    <style:style style:name="T248" style:family="text">
      <style:text-properties fo:language="en" fo:country="GB"/>
    </style:style>
    <style:style style:name="T249" style:family="text">
      <style:text-properties fo:language="en" fo:country="GB" fo:font-weight="normal"/>
    </style:style>
    <style:style style:name="T250" style:family="text">
      <style:text-properties fo:language="en" fo:country="GB" fo:font-weight="normal" style:font-weight-asian="normal" style:font-weight-complex="normal"/>
    </style:style>
    <style:style style:name="T251" style:family="text">
      <style:text-properties fo:language="en" fo:country="GB" fo:font-weight="bold" style:font-weight-asian="bold" style:font-weight-complex="bold"/>
    </style:style>
    <style:style style:name="T252" style:family="text">
      <style:text-properties fo:background-color="transparent"/>
    </style:style>
    <style:style style:name="T253" style:family="text">
      <style:text-properties fo:background-color="transparent" style:font-name-complex="Bitstream Charter"/>
    </style:style>
    <style:style style:name="T254" style:family="text">
      <style:text-properties style:font-name-complex="Bitstream Charter"/>
    </style:style>
    <style:style style:name="T255" style:family="text">
      <style:text-properties style:text-position="super 58%"/>
    </style:style>
    <style:style style:name="T256" style:family="text">
      <style:text-properties style:text-position="super 58%" style:font-name-complex="Bitstream Charter"/>
    </style:style>
    <style:style style:name="T25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233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6"><text:span text:style-name="T95">HIGH COURT OF JUDICATURE AT ALLAHABAD</text:span></text:p>
      <text:p text:style-name="P476"><text:s/>NOTIFICATION</text:p>
      <text:p text:style-name="P475">DATED: ALLAHABAD: JULY 31, 2019</text:p>
      <text:p text:style-name="P232"/>
      <text:p text:style-name="P232"/>
      <table:table table:name="Table744" table:style-name="Table744">
        <table:table-column table:style-name="Table744.A"/>
        <table:table-column table:style-name="Table744.B"/>
        <table:table-column table:style-name="Table744.C"/>
        <table:table-row table:style-name="Table744.1">
          <table:table-cell table:style-name="Table744.A1" office:value-type="string">
            <text:p text:style-name="P241">No. <text:s text:c="3"/></text:p>
          </table:table-cell>
          <table:table-cell table:style-name="Table744.A1" office:value-type="string">
            <text:list xml:id="list8440037854535420946" text:style-name="L364">
              <text:list-item>
                <text:p text:style-name="P1050"/>
              </text:list-item>
            </text:list>
          </table:table-cell>
          <table:table-cell table:style-name="Table74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Alok Sharma, </text:span></text:span><text:span text:style-name="Strong_20_Emphasis"><text:span text:style-name="T83">Additional Civil Judge, Senior Division/ Additional Chief Judicial Magistrate, Agra to be </text:span></text:span><text:span text:style-name="Strong_20_Emphasis"><text:span text:style-name="T225">Secretary (Full Time), District Legal Services Authority,</text:span></text:span><text:span text:style-name="Strong_20_Emphasis"><text:span text:style-name="T83"> Agra in the vacant court.</text:span></text:span></text:p>
      <text:p text:style-name="P232"/>
      <table:table table:name="Table745" table:style-name="Table745">
        <table:table-column table:style-name="Table745.A"/>
        <table:table-column table:style-name="Table745.B"/>
        <table:table-column table:style-name="Table745.C"/>
        <table:table-row table:style-name="Table745.1">
          <table:table-cell table:style-name="Table745.A1" office:value-type="string">
            <text:p text:style-name="P241">No. <text:s text:c="3"/></text:p>
          </table:table-cell>
          <table:table-cell table:style-name="Table745.A1" office:value-type="string">
            <text:list xml:id="list1770699254" text:continue-numbering="true" text:style-name="L364">
              <text:list-item>
                <text:p text:style-name="P1050"/>
              </text:list-item>
            </text:list>
          </table:table-cell>
          <table:table-cell table:style-name="Table74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Dinesh Pratap Singh,</text:span></text:span><text:span text:style-name="Strong_20_Emphasis"><text:span text:style-name="T83"> <text:s/>Additional Civil Judge, Senior Division/ Additional Chief Judicial Magistrate, Agra to be Additional Chief Judicial Magistrate, </text:span></text:span><text:span text:style-name="T47">Agra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Agra.</text:p>
      <text:p text:style-name="P232"/>
      <table:table table:name="Table746" table:style-name="Table746">
        <table:table-column table:style-name="Table746.A"/>
        <table:table-column table:style-name="Table746.B"/>
        <table:table-column table:style-name="Table746.C"/>
        <table:table-row table:style-name="Table746.1">
          <table:table-cell table:style-name="Table746.A1" office:value-type="string">
            <text:p text:style-name="P241">No. <text:s text:c="3"/></text:p>
          </table:table-cell>
          <table:table-cell table:style-name="Table746.A1" office:value-type="string">
            <text:list xml:id="list1420545793" text:continue-numbering="true" text:style-name="L364">
              <text:list-item>
                <text:p text:style-name="P1050"/>
              </text:list-item>
            </text:list>
          </table:table-cell>
          <table:table-cell table:style-name="Table74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Lokesh Varun,</text:span></text:span><text:span text:style-name="Strong_20_Emphasis"><text:span text:style-name="T83"> Additional Civil Judge, Senior Division/ Additional Chief Judicial Magistrate, Agra to be Special Chief Judicial Magistrate, </text:span></text:span><text:span text:style-name="T47">Agra in the vacant court.</text:span></text:p>
      <text:p text:style-name="P232"/>
      <table:table table:name="Table747" table:style-name="Table747">
        <table:table-column table:style-name="Table747.A"/>
        <table:table-column table:style-name="Table747.B"/>
        <table:table-column table:style-name="Table747.C"/>
        <table:table-row table:style-name="Table747.1">
          <table:table-cell table:style-name="Table747.A1" office:value-type="string">
            <text:p text:style-name="P241">No. <text:s text:c="3"/></text:p>
          </table:table-cell>
          <table:table-cell table:style-name="Table747.A1" office:value-type="string">
            <text:list xml:id="list1441915820" text:continue-numbering="true" text:style-name="L364">
              <text:list-item>
                <text:p text:style-name="P1050"/>
              </text:list-item>
            </text:list>
          </table:table-cell>
          <table:table-cell table:style-name="Table74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Kuldeep Kumar-I,</text:span></text:span><text:span text:style-name="Strong_20_Emphasis"><text:span text:style-name="T83"> Additional Civil Judge, Senior Division/ Additional Chief Judicial Magistrate, Agra to be </text:span></text:span><text:span text:style-name="Strong_20_Emphasis"><text:span text:style-name="T84">Civil Judge, Senior Division,</text:span></text:span><text:span text:style-name="Strong_20_Emphasis"><text:span text:style-name="T83"> Agra in the vacant court.</text:span></text:span></text:p>
      <text:p text:style-name="P232"/>
      <table:table table:name="Table748" table:style-name="Table748">
        <table:table-column table:style-name="Table748.A"/>
        <table:table-column table:style-name="Table748.B"/>
        <table:table-column table:style-name="Table748.C"/>
        <table:table-row table:style-name="Table748.1">
          <table:table-cell table:style-name="Table748.A1" office:value-type="string">
            <text:p text:style-name="P241">No. <text:s text:c="3"/></text:p>
          </table:table-cell>
          <table:table-cell table:style-name="Table748.A1" office:value-type="string">
            <text:list xml:id="list696349950" text:continue-numbering="true" text:style-name="L364">
              <text:list-item>
                <text:p text:style-name="P1050"/>
              </text:list-item>
            </text:list>
          </table:table-cell>
          <table:table-cell table:style-name="Table74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anjay Kumar-IV, </text:span></text:span><text:span text:style-name="Strong_20_Emphasis"><text:span text:style-name="T83">Additional Civil Judge, Senior Division/ Additional Chief Judicial Magistrate, Agra to be Chief Judicial Magistrate, </text:span></text:span><text:span text:style-name="T47">Agra in the vacant court.</text:span></text:p>
      <text:p text:style-name="P232"/>
      <table:table table:name="Table749" table:style-name="Table749">
        <table:table-column table:style-name="Table749.A"/>
        <table:table-column table:style-name="Table749.B"/>
        <table:table-column table:style-name="Table749.C"/>
        <table:table-row table:style-name="Table749.1">
          <table:table-cell table:style-name="Table749.A1" office:value-type="string">
            <text:p text:style-name="P241">No. <text:s text:c="3"/></text:p>
          </table:table-cell>
          <table:table-cell table:style-name="Table749.A1" office:value-type="string">
            <text:list xml:id="list715317216" text:continue-numbering="true" text:style-name="L364">
              <text:list-item>
                <text:p text:style-name="P1050"/>
              </text:list-item>
            </text:list>
          </table:table-cell>
          <table:table-cell table:style-name="Table74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Dr.</text:span></text:span><text:span text:style-name="Strong_20_Emphasis"><text:span text:style-name="T74"> Shalini Singh,</text:span></text:span><text:span text:style-name="Strong_20_Emphasis"><text:span text:style-name="T83"> Additional Civil Judge, Senior Division/ Additional Chief Judicial Magistrate, Agra to be Judge Small Causes Court, </text:span></text:span><text:span text:style-name="T47">Agra in the vacant court.</text:span></text:p>
      <text:p text:style-name="P232"/>
      <table:table table:name="Table750" table:style-name="Table750">
        <table:table-column table:style-name="Table750.A"/>
        <table:table-column table:style-name="Table750.B"/>
        <table:table-column table:style-name="Table750.C"/>
        <table:table-row table:style-name="Table750.1">
          <table:table-cell table:style-name="Table750.A1" office:value-type="string">
            <text:p text:style-name="P241">No. <text:s text:c="3"/></text:p>
          </table:table-cell>
          <table:table-cell table:style-name="Table750.A1" office:value-type="string">
            <text:list xml:id="list252407587" text:continue-numbering="true" text:style-name="L364">
              <text:list-item>
                <text:p text:style-name="P1050"/>
              </text:list-item>
            </text:list>
          </table:table-cell>
          <table:table-cell table:style-name="Table75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Shivani Singh,</text:span></text:span><text:span text:style-name="Strong_20_Emphasis"><text:span text:style-name="T83"> Additional Civil Judge, Senior Division/ Additional Chief Judicial Magistrate, Aligarh to be </text:span></text:span><text:span text:style-name="Strong_20_Emphasis"><text:span text:style-name="T225">Secretary (Full Time), District Legal Services Authority,</text:span></text:span><text:span text:style-name="Strong_20_Emphasis"><text:span text:style-name="T83"> Aligarh vice Smt. Parul Panwar.</text:span></text:span></text:p>
      <text:p text:style-name="P232"/>
      <text:p text:style-name="P232"/>
      <table:table table:name="Table751" table:style-name="Table751">
        <table:table-column table:style-name="Table751.A"/>
        <table:table-column table:style-name="Table751.B"/>
        <table:table-column table:style-name="Table751.C"/>
        <text:soft-page-break/>
        <table:table-row table:style-name="Table751.1">
          <table:table-cell table:style-name="Table751.A1" office:value-type="string">
            <text:p text:style-name="P241">No. <text:s text:c="3"/></text:p>
          </table:table-cell>
          <table:table-cell table:style-name="Table751.A1" office:value-type="string">
            <text:list xml:id="list498513752" text:continue-numbering="true" text:style-name="L364">
              <text:list-item>
                <text:p text:style-name="P1050"/>
              </text:list-item>
            </text:list>
          </table:table-cell>
          <table:table-cell table:style-name="Table75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</text:span></text:span><text:span text:style-name="Strong_20_Emphasis"><text:span text:style-name="T74"> Parul Panwar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Aligarh to be Chief Judicial Magistrate, </text:span></text:span><text:span text:style-name="T47">Aligarh in the vacant court.</text:span></text:p>
      <text:p text:style-name="P232"/>
      <table:table table:name="Table752" table:style-name="Table752">
        <table:table-column table:style-name="Table752.A"/>
        <table:table-column table:style-name="Table752.B"/>
        <table:table-column table:style-name="Table752.C"/>
        <table:table-row table:style-name="Table752.1">
          <table:table-cell table:style-name="Table752.A1" office:value-type="string">
            <text:p text:style-name="P241">No. <text:s text:c="3"/></text:p>
          </table:table-cell>
          <table:table-cell table:style-name="Table752.A1" office:value-type="string">
            <text:list xml:id="list651043868" text:continue-numbering="true" text:style-name="L364">
              <text:list-item>
                <text:p text:style-name="P1050"/>
              </text:list-item>
            </text:list>
          </table:table-cell>
          <table:table-cell table:style-name="Table75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Manoj Kumar Mishra-II, </text:span></text:span><text:span text:style-name="Strong_20_Emphasis"><text:span text:style-name="T83">Additional Civil Judge, Senior Division/ Additional Chief Judicial Magistrate, Aligarh to be </text:span></text:span><text:span text:style-name="Strong_20_Emphasis"><text:span text:style-name="T84">Civil Judge, Senior Division,</text:span></text:span><text:span text:style-name="Strong_20_Emphasis"><text:span text:style-name="T83"> Aligarh in the vacant court.</text:span></text:span></text:p>
      <text:p text:style-name="P232"/>
      <table:table table:name="Table753" table:style-name="Table753">
        <table:table-column table:style-name="Table753.A"/>
        <table:table-column table:style-name="Table753.B"/>
        <table:table-column table:style-name="Table753.C"/>
        <table:table-row table:style-name="Table753.1">
          <table:table-cell table:style-name="Table753.A1" office:value-type="string">
            <text:p text:style-name="P241">No. <text:s text:c="3"/></text:p>
          </table:table-cell>
          <table:table-cell table:style-name="Table753.A1" office:value-type="string">
            <text:list xml:id="list1119620071" text:continue-numbering="true" text:style-name="L364">
              <text:list-item>
                <text:p text:style-name="P1050"/>
              </text:list-item>
            </text:list>
          </table:table-cell>
          <table:table-cell table:style-name="Table75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Kirti Kunal, </text:span></text:span><text:span text:style-name="Strong_20_Emphasis"><text:span text:style-name="T83"><text:s/>Additional Civil Judge, Senior Division/ Additional Chief Judicial Magistrate, Aligarh to be Additional Chief Judicial Magistrate, </text:span></text:span><text:span text:style-name="T47">Aligarh vice Sri Tribhuwan Nath Paswan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Aligarh.</text:p>
      <text:p text:style-name="P232"/>
      <table:table table:name="Table754" table:style-name="Table754">
        <table:table-column table:style-name="Table754.A"/>
        <table:table-column table:style-name="Table754.B"/>
        <table:table-column table:style-name="Table754.C"/>
        <table:table-row table:style-name="Table754.1">
          <table:table-cell table:style-name="Table754.A1" office:value-type="string">
            <text:p text:style-name="P241">No. <text:s text:c="3"/></text:p>
          </table:table-cell>
          <table:table-cell table:style-name="Table754.A1" office:value-type="string">
            <text:list xml:id="list1403580837" text:continue-numbering="true" text:style-name="L364">
              <text:list-item>
                <text:p text:style-name="P1050"/>
              </text:list-item>
            </text:list>
          </table:table-cell>
          <table:table-cell table:style-name="Table75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</text:span></text:span><text:span text:style-name="Strong_20_Emphasis"><text:span text:style-name="T115"> Tribhuwan Nath Paswan,</text:span></text:span><text:span text:style-name="Strong_20_Emphasis"><text:span text:style-name="T99"> Additional Chief Judicial Magistrate, </text:span></text:span>Aligarh to be <text:span text:style-name="T99">Judge Small Causes Court,</text:span> Aligarh in the vacant court.<text:span text:style-name="Strong_20_Emphasis"><text:span text:style-name="T111"> </text:span></text:span></text:p>
      <text:p text:style-name="P232"/>
      <table:table table:name="Table760" table:style-name="Table760">
        <table:table-column table:style-name="Table760.A"/>
        <table:table-column table:style-name="Table760.B"/>
        <table:table-column table:style-name="Table760.C"/>
        <table:table-row table:style-name="Table760.1">
          <table:table-cell table:style-name="Table760.A1" office:value-type="string">
            <text:p text:style-name="P241">No. <text:s text:c="3"/></text:p>
          </table:table-cell>
          <table:table-cell table:style-name="Table760.A1" office:value-type="string">
            <text:list xml:id="list1974640002" text:continue-numbering="true" text:style-name="L364">
              <text:list-item>
                <text:p text:style-name="P1050"/>
              </text:list-item>
            </text:list>
          </table:table-cell>
          <table:table-cell table:style-name="Table76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Kailash Kumar, </text:span></text:span><text:span text:style-name="Strong_20_Emphasis"><text:span text:style-name="T83"><text:s/>Additional Civil Judge, Senior Division/ Additional Chief Judicial Magistrate, Amroha to be </text:span></text:span><text:span text:style-name="Strong_20_Emphasis"><text:span text:style-name="T225">Secretary (Full Time), District Legal Services Authority,</text:span></text:span><text:span text:style-name="Strong_20_Emphasis"><text:span text:style-name="T83"> Amroha vice Sri Jitendra Singh-II.</text:span></text:span></text:p>
      <text:p text:style-name="P232"/>
      <table:table table:name="Table761" table:style-name="Table761">
        <table:table-column table:style-name="Table761.A"/>
        <table:table-column table:style-name="Table761.B"/>
        <table:table-column table:style-name="Table761.C"/>
        <table:table-row table:style-name="Table761.1">
          <table:table-cell table:style-name="Table761.A1" office:value-type="string">
            <text:p text:style-name="P241">No. <text:s text:c="3"/></text:p>
          </table:table-cell>
          <table:table-cell table:style-name="Table761.A1" office:value-type="string">
            <text:list xml:id="list1708369445" text:continue-numbering="true" text:style-name="L364">
              <text:list-item>
                <text:p text:style-name="P1050"/>
              </text:list-item>
            </text:list>
          </table:table-cell>
          <table:table-cell table:style-name="Table76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Jitendra Singh-I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Amroha to be </text:span></text:span><text:span text:style-name="Strong_20_Emphasis"><text:span text:style-name="T84">Civil Judge, Senior Division,</text:span></text:span><text:span text:style-name="Strong_20_Emphasis"><text:span text:style-name="T83"> Amroha vice Sri Praveen Sonkar.</text:span></text:span></text:p>
      <text:p text:style-name="P232"/>
      <table:table table:name="Table762" table:style-name="Table762">
        <table:table-column table:style-name="Table762.A"/>
        <table:table-column table:style-name="Table762.B"/>
        <table:table-column table:style-name="Table762.C"/>
        <table:table-row table:style-name="Table762.1">
          <table:table-cell table:style-name="Table762.A1" office:value-type="string">
            <text:p text:style-name="P241">No. <text:s text:c="3"/></text:p>
          </table:table-cell>
          <table:table-cell table:style-name="Table762.A1" office:value-type="string">
            <text:list xml:id="list1535077817" text:continue-numbering="true" text:style-name="L364">
              <text:list-item>
                <text:p text:style-name="P1050"/>
              </text:list-item>
            </text:list>
          </table:table-cell>
          <table:table-cell table:style-name="Table76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Praveen Sonkar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Amroha to be Chief Judicial Magistrate, </text:span></text:span><text:span text:style-name="T47">Amroha in the vacant court.</text:span></text:p>
      <text:p text:style-name="P232"/>
      <table:table table:name="Table763" table:style-name="Table763">
        <table:table-column table:style-name="Table763.A"/>
        <table:table-column table:style-name="Table763.B"/>
        <table:table-column table:style-name="Table763.C"/>
        <table:table-row table:style-name="Table763.1">
          <table:table-cell table:style-name="Table763.A1" office:value-type="string">
            <text:p text:style-name="P241">No. <text:s text:c="3"/></text:p>
          </table:table-cell>
          <table:table-cell table:style-name="Table763.A1" office:value-type="string">
            <text:list xml:id="list1504583808" text:continue-numbering="true" text:style-name="L364">
              <text:list-item>
                <text:p text:style-name="P1050"/>
              </text:list-item>
            </text:list>
          </table:table-cell>
          <table:table-cell table:style-name="Table76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Rajeeva Shukla, </text:span></text:span><text:span text:style-name="Strong_20_Emphasis"><text:span text:style-name="T83">Additional Civil Judge, Senior Division/ Additional Chief Judicial Magistrate, Azamgarh to be </text:span></text:span><text:span text:style-name="Strong_20_Emphasis"><text:span text:style-name="T225">Secretary (Full Time), District Legal Services Authority,</text:span></text:span><text:span text:style-name="Strong_20_Emphasis"><text:span text:style-name="T83"> Azamgarh vice Smt. Pragya Singh-I.</text:span></text:span></text:p>
      <text:p text:style-name="P232"/>
      <table:table table:name="Table764" table:style-name="Table764">
        <table:table-column table:style-name="Table764.A"/>
        <table:table-column table:style-name="Table764.B"/>
        <table:table-column table:style-name="Table764.C"/>
        <table:table-row table:style-name="Table764.1">
          <table:table-cell table:style-name="Table764.A1" office:value-type="string">
            <text:p text:style-name="P241">No. <text:s text:c="3"/></text:p>
          </table:table-cell>
          <table:table-cell table:style-name="Table764.A1" office:value-type="string">
            <text:list xml:id="list719176378" text:continue-numbering="true" text:style-name="L364">
              <text:list-item>
                <text:p text:style-name="P1050"/>
              </text:list-item>
            </text:list>
          </table:table-cell>
          <table:table-cell table:style-name="Table76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Pragya Singh-I, </text:span></text:span><text:span text:style-name="T225">Secretary (Full Time), District Legal Services Authority,</text:span><text:span text:style-name="Strong_20_Emphasis"><text:span text:style-name="T83"> Azamgarh to Additional Chief Judicial Magistrate, </text:span></text:span><text:span text:style-name="T47">Azamgarh vice Smt. Moushmee Madhesiya.</text:span></text:p>
      <text:p text:style-name="P464"/>
      <text:p text:style-name="P464"><text:soft-page-break/><text:tab/><text:tab/>She<text:span text:style-name="T99"> is also appointed U/s 11(2) of the Code of Criminal Procedure 1973 (Act No. 2 of 1974) as Judicial Magistrate, First Class for trying cases relating to Economic Offences at</text:span> Azamgarh.</text:p>
      <text:p text:style-name="P232"/>
      <table:table table:name="Table765" table:style-name="Table765">
        <table:table-column table:style-name="Table765.A"/>
        <table:table-column table:style-name="Table765.B"/>
        <table:table-column table:style-name="Table765.C"/>
        <table:table-row table:style-name="Table765.1">
          <table:table-cell table:style-name="Table765.A1" office:value-type="string">
            <text:p text:style-name="P241">No. <text:s text:c="3"/></text:p>
          </table:table-cell>
          <table:table-cell table:style-name="Table765.A1" office:value-type="string">
            <text:list xml:id="list1837640301" text:continue-numbering="true" text:style-name="L364">
              <text:list-item>
                <text:p text:style-name="P1050"/>
              </text:list-item>
            </text:list>
          </table:table-cell>
          <table:table-cell table:style-name="Table76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Moushmee Madhhesiya,</text:span></text:span><text:span text:style-name="Strong_20_Emphasis"><text:span text:style-name="T83"> Additional Chief Judicial Magistrate, </text:span></text:span><text:span text:style-name="T47">Azamgarh to be </text:span><text:span text:style-name="T84">Civil Judge,</text:span><text:span text:style-name="T49"> </text:span><text:span text:style-name="T84">Senior Division,</text:span><text:span text:style-name="T47"> Azamgarh vice Sri Alok Kumar.</text:span><text:span text:style-name="Strong_20_Emphasis"><text:span text:style-name="T74"> </text:span></text:span></text:p>
      <text:p text:style-name="P232"/>
      <table:table table:name="Table766" table:style-name="Table766">
        <table:table-column table:style-name="Table766.A"/>
        <table:table-column table:style-name="Table766.B"/>
        <table:table-column table:style-name="Table766.C"/>
        <table:table-row table:style-name="Table766.1">
          <table:table-cell table:style-name="Table766.A1" office:value-type="string">
            <text:p text:style-name="P241">No. <text:s text:c="3"/></text:p>
          </table:table-cell>
          <table:table-cell table:style-name="Table766.A1" office:value-type="string">
            <text:list xml:id="list687243043" text:continue-numbering="true" text:style-name="L364">
              <text:list-item>
                <text:p text:style-name="P1050"/>
              </text:list-item>
            </text:list>
          </table:table-cell>
          <table:table-cell table:style-name="Table76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Alok Kumar, </text:span></text:span><text:span text:style-name="T84">Civil Judge,</text:span><text:span text:style-name="T49"> </text:span><text:span text:style-name="T84">Senior Division,</text:span><text:span text:style-name="Strong_20_Emphasis"><text:span text:style-name="T83"> Azamgarh to be Chief Judicial Magistrate, </text:span></text:span><text:span text:style-name="T47">Azamgarh.</text:span></text:p>
      <text:p text:style-name="P232"/>
      <table:table table:name="Table767" table:style-name="Table767">
        <table:table-column table:style-name="Table767.A"/>
        <table:table-column table:style-name="Table767.B"/>
        <table:table-column table:style-name="Table767.C"/>
        <table:table-row table:style-name="Table767.1">
          <table:table-cell table:style-name="Table767.A1" office:value-type="string">
            <text:p text:style-name="P241">No. <text:s text:c="3"/></text:p>
          </table:table-cell>
          <table:table-cell table:style-name="Table767.A1" office:value-type="string">
            <text:list xml:id="list1078353521" text:continue-numbering="true" text:style-name="L364">
              <text:list-item>
                <text:p text:style-name="P1050"/>
              </text:list-item>
            </text:list>
          </table:table-cell>
          <table:table-cell table:style-name="Table76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hri Pal Singh, </text:span></text:span><text:span text:style-name="Strong_20_Emphasis"><text:span text:style-name="T83">Civil Judge, Senior Division (Fast Track Court), <text:s/>Balrampur to be </text:span></text:span><text:span text:style-name="Strong_20_Emphasis"><text:span text:style-name="T225">Secretary (Full Time), District Legal Services Authority,</text:span></text:span><text:span text:style-name="Strong_20_Emphasis"><text:span text:style-name="T83"> Balrampur vice Sri Shiv Kumar Tiwari.</text:span></text:span></text:p>
      <text:p text:style-name="P232"/>
      <table:table table:name="Table768" table:style-name="Table768">
        <table:table-column table:style-name="Table768.A"/>
        <table:table-column table:style-name="Table768.B"/>
        <table:table-column table:style-name="Table768.C"/>
        <table:table-row table:style-name="Table768.1">
          <table:table-cell table:style-name="Table768.A1" office:value-type="string">
            <text:p text:style-name="P241">No. <text:s text:c="3"/></text:p>
          </table:table-cell>
          <table:table-cell table:style-name="Table768.A1" office:value-type="string">
            <text:list xml:id="list248335457" text:continue-numbering="true" text:style-name="L364">
              <text:list-item>
                <text:p text:style-name="P1050"/>
              </text:list-item>
            </text:list>
          </table:table-cell>
          <table:table-cell table:style-name="Table76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hiv Kumar Tiwari, </text:span></text:span><text:span text:style-name="T225">Secretary (Full Time), District Legal Services Authority,</text:span><text:span text:style-name="Strong_20_Emphasis"><text:span text:style-name="T83"> Balrampur to be </text:span></text:span><text:span text:style-name="Strong_20_Emphasis"><text:span text:style-name="T84">Civil Judge, Senior Division,</text:span></text:span><text:span text:style-name="Strong_20_Emphasis"><text:span text:style-name="T83"> Balrampur vice Sri Hari Prakash Gupta.</text:span></text:span></text:p>
      <text:p text:style-name="P232"/>
      <table:table table:name="Table769" table:style-name="Table769">
        <table:table-column table:style-name="Table769.A"/>
        <table:table-column table:style-name="Table769.B"/>
        <table:table-column table:style-name="Table769.C"/>
        <table:table-row table:style-name="Table769.1">
          <table:table-cell table:style-name="Table769.A1" office:value-type="string">
            <text:p text:style-name="P241">No. <text:s text:c="3"/></text:p>
          </table:table-cell>
          <table:table-cell table:style-name="Table769.A1" office:value-type="string">
            <text:list xml:id="list1808362073" text:continue-numbering="true" text:style-name="L364">
              <text:list-item>
                <text:p text:style-name="P1050"/>
              </text:list-item>
            </text:list>
          </table:table-cell>
          <table:table-cell table:style-name="Table76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Hari Prakash Gupta, </text:span></text:span><text:span text:style-name="T84">Civil Judge,</text:span><text:span text:style-name="T49"> </text:span><text:span text:style-name="T84">Senior Division,</text:span><text:span text:style-name="Strong_20_Emphasis"><text:span text:style-name="T83"> Balrampur to be Chief Judicial Magistrate, </text:span></text:span><text:span text:style-name="T47">Balrampur in the vacant court.</text:span></text:p>
      <text:p text:style-name="P464"/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alrampur.</text:p>
      <text:p text:style-name="P232"/>
      <table:table table:name="Table770" table:style-name="Table770">
        <table:table-column table:style-name="Table770.A"/>
        <table:table-column table:style-name="Table770.B"/>
        <table:table-column table:style-name="Table770.C"/>
        <table:table-row table:style-name="Table770.1">
          <table:table-cell table:style-name="Table770.A1" office:value-type="string">
            <text:p text:style-name="P241">No. <text:s text:c="3"/></text:p>
          </table:table-cell>
          <table:table-cell table:style-name="Table770.A1" office:value-type="string">
            <text:list xml:id="list1291160073" text:continue-numbering="true" text:style-name="L364">
              <text:list-item>
                <text:p text:style-name="P1050"/>
              </text:list-item>
            </text:list>
          </table:table-cell>
          <table:table-cell table:style-name="Table77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Bhartendu Prakash Gupt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Banda to be </text:span></text:span><text:span text:style-name="Strong_20_Emphasis"><text:span text:style-name="T84">Civil Judge, Senior Division,</text:span></text:span><text:span text:style-name="Strong_20_Emphasis"><text:span text:style-name="T83"> Banda in the vacant court.</text:span></text:span></text:p>
      <text:p text:style-name="P232"/>
      <table:table table:name="Table771" table:style-name="Table771">
        <table:table-column table:style-name="Table771.A"/>
        <table:table-column table:style-name="Table771.B"/>
        <table:table-column table:style-name="Table771.C"/>
        <table:table-row table:style-name="Table771.1">
          <table:table-cell table:style-name="Table771.A1" office:value-type="string">
            <text:p text:style-name="P241">No. <text:s text:c="3"/></text:p>
          </table:table-cell>
          <table:table-cell table:style-name="Table771.A1" office:value-type="string">
            <text:list xml:id="list271327813" text:continue-numbering="true" text:style-name="L364">
              <text:list-item>
                <text:p text:style-name="P1050"/>
              </text:list-item>
            </text:list>
          </table:table-cell>
          <table:table-cell table:style-name="Table77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anjay Kumar-VI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Banda to be Chief Judicial Magistrate, </text:span></text:span><text:span text:style-name="T47">Banda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anda.</text:p>
      <text:p text:style-name="P232"/>
      <table:table table:name="Table772" table:style-name="Table772">
        <table:table-column table:style-name="Table772.A"/>
        <table:table-column table:style-name="Table772.B"/>
        <table:table-column table:style-name="Table772.C"/>
        <table:table-row table:style-name="Table772.1">
          <table:table-cell table:style-name="Table772.A1" office:value-type="string">
            <text:p text:style-name="P241">No. <text:s text:c="3"/></text:p>
          </table:table-cell>
          <table:table-cell table:style-name="Table772.A1" office:value-type="string">
            <text:list xml:id="list1022796063" text:continue-numbering="true" text:style-name="L364">
              <text:list-item>
                <text:p text:style-name="P1050"/>
              </text:list-item>
            </text:list>
          </table:table-cell>
          <table:table-cell table:style-name="Table77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Atul Chaudhary, </text:span></text:span><text:span text:style-name="Strong_20_Emphasis"><text:span text:style-name="T83">Additional Civil Judge, Senior Division/ Additional Chief Judicial Magistrate, Bareilly to be </text:span></text:span><text:span text:style-name="Strong_20_Emphasis"><text:span text:style-name="T225">Secretary (Full Time), District Legal Services Authority,</text:span></text:span><text:span text:style-name="Strong_20_Emphasis"><text:span text:style-name="T83"> Bareilly in the vacant court.</text:span></text:span></text:p>
      <text:p text:style-name="P232"><text:soft-page-break/></text:p>
      <table:table table:name="Table773" table:style-name="Table773">
        <table:table-column table:style-name="Table773.A"/>
        <table:table-column table:style-name="Table773.B"/>
        <table:table-column table:style-name="Table773.C"/>
        <table:table-row table:style-name="Table773.1">
          <table:table-cell table:style-name="Table773.A1" office:value-type="string">
            <text:p text:style-name="P241">No. <text:s text:c="3"/></text:p>
          </table:table-cell>
          <table:table-cell table:style-name="Table773.A1" office:value-type="string">
            <text:list xml:id="list1587637577" text:continue-numbering="true" text:style-name="L364">
              <text:list-item>
                <text:p text:style-name="P1050"/>
              </text:list-item>
            </text:list>
          </table:table-cell>
          <table:table-cell table:style-name="Table77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Yash Pal Singh Lodhi,</text:span></text:span><text:span text:style-name="Strong_20_Emphasis"><text:span text:style-name="T83"> <text:s/>Additional Civil Judge, Senior Division/ Additional Chief Judicial Magistrate, Bareilly to be Additional Chief Judicial Magistrate, </text:span></text:span><text:span text:style-name="T47">Bareilly in the vacant court.</text:span></text:p>
      <text:p text:style-name="P464"/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areilly.</text:p>
      <text:p text:style-name="P232"/>
      <table:table table:name="Table774" table:style-name="Table774">
        <table:table-column table:style-name="Table774.A"/>
        <table:table-column table:style-name="Table774.B"/>
        <table:table-column table:style-name="Table774.C"/>
        <table:table-row table:style-name="Table774.1">
          <table:table-cell table:style-name="Table774.A1" office:value-type="string">
            <text:p text:style-name="P241">No. <text:s text:c="3"/></text:p>
          </table:table-cell>
          <table:table-cell table:style-name="Table774.A1" office:value-type="string">
            <text:list xml:id="list2079337936" text:continue-numbering="true" text:style-name="L364">
              <text:list-item>
                <text:p text:style-name="P1050"/>
              </text:list-item>
            </text:list>
          </table:table-cell>
          <table:table-cell table:style-name="Table77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Piyush Siddhartha, </text:span></text:span><text:span text:style-name="Strong_20_Emphasis"><text:span text:style-name="T83"><text:s/>Additional Civil Judge, Senior Division/ Additional Chief Judicial Magistrate, Bareilly to be </text:span></text:span><text:span text:style-name="Strong_20_Emphasis"><text:span text:style-name="T84">Civil Judge, Senior Division,</text:span></text:span><text:span text:style-name="Strong_20_Emphasis"><text:span text:style-name="T83"> Bareilly in the vacant court.</text:span></text:span></text:p>
      <text:p text:style-name="P232"/>
      <table:table table:name="Table775" table:style-name="Table775">
        <table:table-column table:style-name="Table775.A"/>
        <table:table-column table:style-name="Table775.B"/>
        <table:table-column table:style-name="Table775.C"/>
        <table:table-row table:style-name="Table775.1">
          <table:table-cell table:style-name="Table775.A1" office:value-type="string">
            <text:p text:style-name="P241">No. <text:s text:c="3"/></text:p>
          </table:table-cell>
          <table:table-cell table:style-name="Table775.A1" office:value-type="string">
            <text:list xml:id="list987356155" text:continue-numbering="true" text:style-name="L364">
              <text:list-item>
                <text:p text:style-name="P1050"/>
              </text:list-item>
            </text:list>
          </table:table-cell>
          <table:table-cell table:style-name="Table77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Arvind Kumar Shukla, </text:span></text:span><text:span text:style-name="Strong_20_Emphasis"><text:span text:style-name="T83">Additional Civil Judge, Senior Division/ Additional Chief Judicial Magistrate, Bareilly to be Chief Judicial Magistrate, </text:span></text:span><text:span text:style-name="T47">Bareilly in the vacant court.</text:span></text:p>
      <text:p text:style-name="P232"/>
      <table:table table:name="Table783" table:style-name="Table783">
        <table:table-column table:style-name="Table783.A"/>
        <table:table-column table:style-name="Table783.B"/>
        <table:table-column table:style-name="Table783.C"/>
        <table:table-row table:style-name="Table783.1">
          <table:table-cell table:style-name="Table783.A1" office:value-type="string">
            <text:p text:style-name="P241">No. <text:s text:c="3"/></text:p>
          </table:table-cell>
          <table:table-cell table:style-name="Table783.A1" office:value-type="string">
            <text:list xml:id="list1780174050" text:continue-numbering="true" text:style-name="L364">
              <text:list-item>
                <text:p text:style-name="P1050"/>
              </text:list-item>
            </text:list>
          </table:table-cell>
          <table:table-cell table:style-name="Table78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hiv Kumar-III,</text:span></text:span><text:span text:style-name="Strong_20_Emphasis"><text:span text:style-name="T83"> <text:s/>Additional Civil Judge, Senior Division/ Additional Chief Judicial Magistrate, Bareilly to be Judge Small Causes Court, Bareilly in the vacant court.</text:span></text:span></text:p>
      <text:p text:style-name="P464"><text:span text:style-name="Strong_20_Emphasis"><text:span text:style-name="T83"/></text:span></text:p>
      <table:table table:name="Table785" table:style-name="Table785">
        <table:table-column table:style-name="Table785.A"/>
        <table:table-column table:style-name="Table785.B"/>
        <table:table-column table:style-name="Table785.C"/>
        <table:table-row table:style-name="Table785.1">
          <table:table-cell table:style-name="Table785.A1" office:value-type="string">
            <text:p text:style-name="P241">No. <text:s text:c="3"/></text:p>
          </table:table-cell>
          <table:table-cell table:style-name="Table785.A1" office:value-type="string">
            <text:list xml:id="list259417718" text:continue-numbering="true" text:style-name="L364">
              <text:list-item>
                <text:p text:style-name="P1050"/>
              </text:list-item>
            </text:list>
          </table:table-cell>
          <table:table-cell table:style-name="Table78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shutosh-II,</text:span></text:span><text:span text:style-name="Strong_20_Emphasis"><text:span text:style-name="T83"> Additional Civil Judge, Senior Division, Bhadohi at Gyanpur to be </text:span></text:span><text:span text:style-name="Strong_20_Emphasis"><text:span text:style-name="T225">Secretary (Full Time), District Legal Services Authority,</text:span></text:span><text:span text:style-name="Strong_20_Emphasis"><text:span text:style-name="T83"> Bhadohi at Gyanpur vice Sri Alok Kumar Yadav.</text:span></text:span></text:p>
      <text:p text:style-name="P464"><text:span text:style-name="Strong_20_Emphasis"><text:span text:style-name="T74"><text:s/></text:span></text:span></text:p>
      <table:table table:name="Table786" table:style-name="Table786">
        <table:table-column table:style-name="Table786.A"/>
        <table:table-column table:style-name="Table786.B"/>
        <table:table-column table:style-name="Table786.C"/>
        <table:table-row table:style-name="Table786.1">
          <table:table-cell table:style-name="Table786.A1" office:value-type="string">
            <text:p text:style-name="P241">No. <text:s text:c="3"/></text:p>
          </table:table-cell>
          <table:table-cell table:style-name="Table786.A1" office:value-type="string">
            <text:list xml:id="list1265728091" text:continue-numbering="true" text:style-name="L364">
              <text:list-item>
                <text:p text:style-name="P1050"/>
              </text:list-item>
            </text:list>
          </table:table-cell>
          <table:table-cell table:style-name="Table78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lok Kumar Yadav, </text:span></text:span><text:span text:style-name="T225">Secretary (Full Time), District Legal Services Authority,</text:span><text:span text:style-name="Strong_20_Emphasis"><text:span text:style-name="T83"> Bhadohi at Gyanpur to be Additional Chief Judicial Magistrate, </text:span></text:span><text:span text:style-name="T47">Bhadohi at Gyanpur vice Sri Raghubar Singh.</text:span></text:p>
      <text:p text:style-name="P464"><text:span text:style-name="Strong_20_Emphasis"><text:span text:style-name="T74"><text:s/></text:span></text:span></text:p>
      <text:p text:style-name="P464"><text:span text:style-name="Strong_20_Emphasis"><text:span text:style-name="T99"><text:tab/><text:tab/>He is also appointed U/s 11(2) of the Code of Criminal Procedure 1973 (Act No. 2 of 1974) as Judicial Magistrate, First Class for trying cases relating to Economic Offences at </text:span></text:span>Bhadohi at Gyanpur.</text:p>
      <text:p text:style-name="P464"><text:span text:style-name="T47"/></text:p>
      <text:p text:style-name="P464"><text:span text:style-name="Strong_20_Emphasis"><text:span text:style-name="T183"/></text:span></text:p>
      <table:table table:name="Table787" table:style-name="Table787">
        <table:table-column table:style-name="Table787.A"/>
        <table:table-column table:style-name="Table787.B"/>
        <table:table-column table:style-name="Table787.C"/>
        <table:table-row table:style-name="Table787.1">
          <table:table-cell table:style-name="Table787.A1" office:value-type="string">
            <text:p text:style-name="P241">No. <text:s text:c="3"/></text:p>
          </table:table-cell>
          <table:table-cell table:style-name="Table787.A1" office:value-type="string">
            <text:list xml:id="list1444360674" text:continue-numbering="true" text:style-name="L364">
              <text:list-item>
                <text:p text:style-name="P1050"/>
              </text:list-item>
            </text:list>
          </table:table-cell>
          <table:table-cell table:style-name="Table78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Raghubar Singh,</text:span></text:span><text:span text:style-name="Strong_20_Emphasis"><text:span text:style-name="T99"> Additional Chief Judicial Magistrate, </text:span></text:span>Bhadohi at Gyanpur to be <text:span text:style-name="T100">Civil Judge,</text:span><text:span text:style-name="T26"> </text:span><text:span text:style-name="T100">Senior Division,</text:span> Bhadohi at Gyanpur vice Sri Mithilesh Kumar Tiwari.</text:p>
      <text:p text:style-name="P464"><text:span text:style-name="T47"/></text:p>
      <text:p text:style-name="P464"><text:span text:style-name="Strong_20_Emphasis"><text:span text:style-name="T115"><text:s/></text:span></text:span></text:p>
      <text:p text:style-name="P464"><text:span text:style-name="Strong_20_Emphasis"><text:span text:style-name="T74"/></text:span></text:p>
      <table:table table:name="Table788" table:style-name="Table788">
        <table:table-column table:style-name="Table788.A"/>
        <table:table-column table:style-name="Table788.B"/>
        <table:table-column table:style-name="Table788.C"/>
        <text:soft-page-break/>
        <table:table-row table:style-name="Table788.1">
          <table:table-cell table:style-name="Table788.A1" office:value-type="string">
            <text:p text:style-name="P241">No. <text:s text:c="3"/></text:p>
          </table:table-cell>
          <table:table-cell table:style-name="Table788.A1" office:value-type="string">
            <text:list xml:id="list139267948" text:continue-numbering="true" text:style-name="L364">
              <text:list-item>
                <text:p text:style-name="P1050"/>
              </text:list-item>
            </text:list>
          </table:table-cell>
          <table:table-cell table:style-name="Table78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ithilesh Kumar Tiwari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Bhadohi at Gyanpur to be Chief Judicial Magistrate, </text:span></text:span><text:span text:style-name="T47">Bhadohi at Gyanpur in the vacant court.</text:span></text:p>
      <text:p text:style-name="P464"><text:span text:style-name="Strong_20_Emphasis"><text:span text:style-name="T74"><text:s/></text:span></text:span></text:p>
      <table:table table:name="Table789" table:style-name="Table789">
        <table:table-column table:style-name="Table789.A"/>
        <table:table-column table:style-name="Table789.B"/>
        <table:table-column table:style-name="Table789.C"/>
        <table:table-row table:style-name="Table789.1">
          <table:table-cell table:style-name="Table789.A1" office:value-type="string">
            <text:p text:style-name="P241">No. <text:s text:c="3"/></text:p>
          </table:table-cell>
          <table:table-cell table:style-name="Table789.A1" office:value-type="string">
            <text:list xml:id="list850551566" text:continue-numbering="true" text:style-name="L364">
              <text:list-item>
                <text:p text:style-name="P1050"/>
              </text:list-item>
            </text:list>
          </table:table-cell>
          <table:table-cell table:style-name="Table78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kesh Singh, </text:span></text:span><text:span text:style-name="Strong_20_Emphasis"><text:span text:style-name="T83"><text:s/>Additional Civil Judge, Senior Division/ Additional Chief Judicial Magistrate, Bijnor to be </text:span></text:span><text:span text:style-name="Strong_20_Emphasis"><text:span text:style-name="T225">Secretary (Full Time), District Legal Services Authority,</text:span></text:span><text:span text:style-name="Strong_20_Emphasis"><text:span text:style-name="T83"> Bijnor vice Sri Yogesh Kumar-II.</text:span></text:span></text:p>
      <text:p text:style-name="P464"><text:span text:style-name="Strong_20_Emphasis"><text:span text:style-name="T74"><text:s/></text:span></text:span></text:p>
      <table:table table:name="Table790" table:style-name="Table790">
        <table:table-column table:style-name="Table790.A"/>
        <table:table-column table:style-name="Table790.B"/>
        <table:table-column table:style-name="Table790.C"/>
        <table:table-row table:style-name="Table790.1">
          <table:table-cell table:style-name="Table790.A1" office:value-type="string">
            <text:p text:style-name="P241">No. <text:s text:c="3"/></text:p>
          </table:table-cell>
          <table:table-cell table:style-name="Table790.A1" office:value-type="string">
            <text:list xml:id="list679030688" text:continue-numbering="true" text:style-name="L364">
              <text:list-item>
                <text:p text:style-name="P1050"/>
              </text:list-item>
            </text:list>
          </table:table-cell>
          <table:table-cell table:style-name="Table79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Yogesh Kumar-I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Bijnor to be Additional Chief Judicial Magistrate, </text:span></text:span><text:span text:style-name="T47">Bijnor vice Smt. Shagun Panwar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ijnor.</text:p>
      <text:p text:style-name="P464"><text:span text:style-name="Strong_20_Emphasis"><text:span text:style-name="T74"><text:s/></text:span></text:span></text:p>
      <table:table table:name="Table791" table:style-name="Table791">
        <table:table-column table:style-name="Table791.A"/>
        <table:table-column table:style-name="Table791.B"/>
        <table:table-column table:style-name="Table791.C"/>
        <table:table-row table:style-name="Table791.1">
          <table:table-cell table:style-name="Table791.A1" office:value-type="string">
            <text:p text:style-name="P241">No. <text:s text:c="3"/></text:p>
          </table:table-cell>
          <table:table-cell table:style-name="Table791.A1" office:value-type="string">
            <text:list xml:id="list1542791637" text:continue-numbering="true" text:style-name="L364">
              <text:list-item>
                <text:p text:style-name="P1050"/>
              </text:list-item>
            </text:list>
          </table:table-cell>
          <table:table-cell table:style-name="Table79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Shagun Panwar,</text:span></text:span><text:span text:style-name="Strong_20_Emphasis"><text:span text:style-name="T83"> Additional Chief Judicial Magistrate, </text:span></text:span><text:span text:style-name="T47">Bijnor to be </text:span><text:span text:style-name="T84">Civil Judge,</text:span><text:span text:style-name="T49"> </text:span><text:span text:style-name="T84">Senior Division,</text:span><text:span text:style-name="T47"> Bijnor vice Sri Mohammad Quamar.</text:span></text:p>
      <text:p text:style-name="P464"><text:span text:style-name="Strong_20_Emphasis"><text:span text:style-name="T74"><text:s/></text:span></text:span></text:p>
      <table:table table:name="Table792" table:style-name="Table792">
        <table:table-column table:style-name="Table792.A"/>
        <table:table-column table:style-name="Table792.B"/>
        <table:table-column table:style-name="Table792.C"/>
        <table:table-row table:style-name="Table792.1">
          <table:table-cell table:style-name="Table792.A1" office:value-type="string">
            <text:p text:style-name="P241">No. <text:s text:c="3"/></text:p>
          </table:table-cell>
          <table:table-cell table:style-name="Table792.A1" office:value-type="string">
            <text:list xml:id="list1508509386" text:continue-numbering="true" text:style-name="L364">
              <text:list-item>
                <text:p text:style-name="P1050"/>
              </text:list-item>
            </text:list>
          </table:table-cell>
          <table:table-cell table:style-name="Table79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ohammad Quamar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Bijnor to be Chief Judicial Magistrate, </text:span></text:span><text:span text:style-name="T47">Bijnor vice Sri Raju Prasad.</text:span></text:p>
      <text:p text:style-name="P464"><text:span text:style-name="Strong_20_Emphasis"><text:span text:style-name="T74"><text:s/></text:span></text:span></text:p>
      <table:table table:name="Table793" table:style-name="Table793">
        <table:table-column table:style-name="Table793.A"/>
        <table:table-column table:style-name="Table793.B"/>
        <table:table-column table:style-name="Table793.C"/>
        <table:table-row table:style-name="Table793.1">
          <table:table-cell table:style-name="Table793.A1" office:value-type="string">
            <text:p text:style-name="P241">No. <text:s text:c="3"/></text:p>
          </table:table-cell>
          <table:table-cell table:style-name="Table793.A1" office:value-type="string">
            <text:list xml:id="list1355955773" text:continue-numbering="true" text:style-name="L364">
              <text:list-item>
                <text:p text:style-name="P1050"/>
              </text:list-item>
            </text:list>
          </table:table-cell>
          <table:table-cell table:style-name="Table79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ju Prasad, </text:span></text:span><text:span text:style-name="T83">Chief Judicial Magistrate,</text:span><text:span text:style-name="Strong_20_Emphasis"><text:span text:style-name="T83"> Bijnor to be Judge Small Causes Court, </text:span></text:span><text:span text:style-name="T47">Bijnor in the vacant court.</text:span></text:p>
      <text:p text:style-name="P464"><text:span text:style-name="Strong_20_Emphasis"><text:span text:style-name="T74"><text:s/></text:span></text:span></text:p>
      <table:table table:name="Table794" table:style-name="Table794">
        <table:table-column table:style-name="Table794.A"/>
        <table:table-column table:style-name="Table794.B"/>
        <table:table-column table:style-name="Table794.C"/>
        <table:table-row table:style-name="Table794.1">
          <table:table-cell table:style-name="Table794.A1" office:value-type="string">
            <text:p text:style-name="P241">No. <text:s text:c="3"/></text:p>
          </table:table-cell>
          <table:table-cell table:style-name="Table794.A1" office:value-type="string">
            <text:list xml:id="list1756807094" text:continue-numbering="true" text:style-name="L364">
              <text:list-item>
                <text:p text:style-name="P1050"/>
              </text:list-item>
            </text:list>
          </table:table-cell>
          <table:table-cell table:style-name="Table79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jeev Kumar Singh, </text:span></text:span><text:span text:style-name="Strong_20_Emphasis"><text:span text:style-name="T83"><text:s/>Additional Civil Judge, Senior Division/ Additional Chief Judicial Magistrate, Budaun to be </text:span></text:span><text:span text:style-name="Strong_20_Emphasis"><text:span text:style-name="T225">Secretary (Full Time), District Legal Services Authority,</text:span></text:span><text:span text:style-name="Strong_20_Emphasis"><text:span text:style-name="T83"> Budaun vice Sri Rakesh Kumar Tiwari.</text:span></text:span></text:p>
      <text:p text:style-name="P464"><text:span text:style-name="Strong_20_Emphasis"><text:span text:style-name="T74"><text:s/></text:span></text:span></text:p>
      <table:table table:name="Table795" table:style-name="Table795">
        <table:table-column table:style-name="Table795.A"/>
        <table:table-column table:style-name="Table795.B"/>
        <table:table-column table:style-name="Table795.C"/>
        <table:table-row table:style-name="Table795.1">
          <table:table-cell table:style-name="Table795.A1" office:value-type="string">
            <text:p text:style-name="P241">No. <text:s text:c="3"/></text:p>
          </table:table-cell>
          <table:table-cell table:style-name="Table795.A1" office:value-type="string">
            <text:list xml:id="list1968631007" text:continue-numbering="true" text:style-name="L364">
              <text:list-item>
                <text:p text:style-name="P1050"/>
              </text:list-item>
            </text:list>
          </table:table-cell>
          <table:table-cell table:style-name="Table79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kesh Kumar Tiwar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Budaun to be Additional Chief Judicial Magistrate, </text:span></text:span><text:span text:style-name="T47">Budaun vice Sri Prem Shankar.</text:span></text:p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udaun.</text:p>
      <text:p text:style-name="P464"><text:span text:style-name="Strong_20_Emphasis"><text:span text:style-name="T74"><text:s/></text:span></text:span></text:p>
      <table:table table:name="Table796" table:style-name="Table796">
        <table:table-column table:style-name="Table796.A"/>
        <table:table-column table:style-name="Table796.B"/>
        <table:table-column table:style-name="Table796.C"/>
        <table:table-row table:style-name="Table796.1">
          <table:table-cell table:style-name="Table796.A1" office:value-type="string">
            <text:p text:style-name="P241">No. <text:s text:c="3"/></text:p>
          </table:table-cell>
          <table:table-cell table:style-name="Table796.A1" office:value-type="string">
            <text:list xml:id="list1968607510" text:continue-numbering="true" text:style-name="L364">
              <text:list-item>
                <text:p text:style-name="P1050"/>
              </text:list-item>
            </text:list>
          </table:table-cell>
          <table:table-cell table:style-name="Table79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Prem Shankar, </text:span></text:span><text:span text:style-name="T83">Additional Chief Judicial Magistrate,</text:span><text:span text:style-name="Strong_20_Emphasis"><text:span text:style-name="T83"> Budaun to be </text:span></text:span><text:span text:style-name="Strong_20_Emphasis"><text:span text:style-name="T84">Civil Judge, Senior Division,</text:span></text:span><text:span text:style-name="Strong_20_Emphasis"><text:span text:style-name="T83"> Budaun vice Sri Sanjay K. Lal.</text:span></text:span></text:p>
      <text:p text:style-name="P464"><text:soft-page-break/><text:span text:style-name="Strong_20_Emphasis"><text:span text:style-name="T74"><text:s/></text:span></text:span></text:p>
      <table:table table:name="Table797" table:style-name="Table797">
        <table:table-column table:style-name="Table797.A"/>
        <table:table-column table:style-name="Table797.B"/>
        <table:table-column table:style-name="Table797.C"/>
        <table:table-row table:style-name="Table797.1">
          <table:table-cell table:style-name="Table797.A1" office:value-type="string">
            <text:p text:style-name="P241">No. <text:s text:c="3"/></text:p>
          </table:table-cell>
          <table:table-cell table:style-name="Table797.A1" office:value-type="string">
            <text:list xml:id="list690551386" text:continue-numbering="true" text:style-name="L364">
              <text:list-item>
                <text:p text:style-name="P1050"/>
              </text:list-item>
            </text:list>
          </table:table-cell>
          <table:table-cell table:style-name="Table79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anjay K. Lal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Budaun to be Chief Judicial Magistrate, </text:span></text:span><text:span text:style-name="T47">Budaun in the vacant court.</text:span></text:p>
      <text:p text:style-name="P464"><text:span text:style-name="Strong_20_Emphasis"><text:span text:style-name="T74"><text:s/></text:span></text:span></text:p>
      <table:table table:name="Table798" table:style-name="Table798">
        <table:table-column table:style-name="Table798.A"/>
        <table:table-column table:style-name="Table798.B"/>
        <table:table-column table:style-name="Table798.C"/>
        <table:table-row table:style-name="Table798.1">
          <table:table-cell table:style-name="Table798.A1" office:value-type="string">
            <text:p text:style-name="P241">No. <text:s text:c="3"/></text:p>
          </table:table-cell>
          <table:table-cell table:style-name="Table798.A1" office:value-type="string">
            <text:list xml:id="list1186336065" text:continue-numbering="true" text:style-name="L364">
              <text:list-item>
                <text:p text:style-name="P1050"/>
              </text:list-item>
            </text:list>
          </table:table-cell>
          <table:table-cell table:style-name="Table79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mit Premi,</text:span></text:span><text:span text:style-name="Strong_20_Emphasis"><text:span text:style-name="T83"> <text:s/>Additional Civil Judge, Senior Division/ Additional Chief Judicial Magistrate, </text:span></text:span><text:span text:style-name="T47">Bulandshahar to be </text:span><text:span text:style-name="T225">Secretary (Full Time), District Legal Services Authority,</text:span><text:span text:style-name="T47"> Bulandshahar in the vacant court.</text:span></text:p>
      <text:p text:style-name="P464"><text:span text:style-name="Strong_20_Emphasis"><text:span text:style-name="T74"><text:s/></text:span></text:span></text:p>
      <table:table table:name="Table799" table:style-name="Table799">
        <table:table-column table:style-name="Table799.A"/>
        <table:table-column table:style-name="Table799.B"/>
        <table:table-column table:style-name="Table799.C"/>
        <table:table-row table:style-name="Table799.1">
          <table:table-cell table:style-name="Table799.A1" office:value-type="string">
            <text:p text:style-name="P241">No. <text:s text:c="3"/></text:p>
          </table:table-cell>
          <table:table-cell table:style-name="Table799.A1" office:value-type="string">
            <text:list xml:id="list1757371733" text:continue-numbering="true" text:style-name="L364">
              <text:list-item>
                <text:p text:style-name="P1050"/>
              </text:list-item>
            </text:list>
          </table:table-cell>
          <table:table-cell table:style-name="Table79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Brijesh Kumar-II,</text:span></text:span><text:span text:style-name="Strong_20_Emphasis"><text:span text:style-name="T83"> <text:s/>Additional Civil Judge, Senior Division/ Additional Chief Judicial Magistrate, Bulandshahar to be Additional Chief Judicial Magistrate, </text:span></text:span><text:span text:style-name="T47">Bulandshahar vice Sushri Lovey Yadav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Bulandshahar.</text:p>
      <text:p text:style-name="P464"><text:span text:style-name="Strong_20_Emphasis"><text:span text:style-name="T74"><text:s/></text:span></text:span></text:p>
      <table:table table:name="Table800" table:style-name="Table800">
        <table:table-column table:style-name="Table800.A"/>
        <table:table-column table:style-name="Table800.B"/>
        <table:table-column table:style-name="Table800.C"/>
        <table:table-row table:style-name="Table800.1">
          <table:table-cell table:style-name="Table800.A1" office:value-type="string">
            <text:p text:style-name="P241">No. <text:s text:c="3"/></text:p>
          </table:table-cell>
          <table:table-cell table:style-name="Table800.A1" office:value-type="string">
            <text:list xml:id="list213045053" text:continue-numbering="true" text:style-name="L364">
              <text:list-item>
                <text:p text:style-name="P1050"/>
              </text:list-item>
            </text:list>
          </table:table-cell>
          <table:table-cell table:style-name="Table80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ushri </text:span></text:span><text:span text:style-name="Strong_20_Emphasis"><text:span text:style-name="T74">Lovey Yadav,</text:span></text:span><text:span text:style-name="Strong_20_Emphasis"><text:span text:style-name="T83"> Additional Chief Judicial Magistrate, </text:span></text:span><text:span text:style-name="T47">Bulandshahar to be </text:span><text:span text:style-name="T83">Chief Judicial Magistrate,</text:span><text:span text:style-name="T47"> Bulandshahar in the vacant court.</text:span></text:p>
      <text:p text:style-name="P464"><text:span text:style-name="Strong_20_Emphasis"><text:span text:style-name="T74"><text:s/></text:span></text:span></text:p>
      <table:table table:name="Table801" table:style-name="Table801">
        <table:table-column table:style-name="Table801.A"/>
        <table:table-column table:style-name="Table801.B"/>
        <table:table-column table:style-name="Table801.C"/>
        <table:table-row table:style-name="Table801.1">
          <table:table-cell table:style-name="Table801.A1" office:value-type="string">
            <text:p text:style-name="P241">No. <text:s text:c="3"/></text:p>
          </table:table-cell>
          <table:table-cell table:style-name="Table801.A1" office:value-type="string">
            <text:list xml:id="list535538104" text:continue-numbering="true" text:style-name="L364">
              <text:list-item>
                <text:p text:style-name="P1050"/>
              </text:list-item>
            </text:list>
          </table:table-cell>
          <table:table-cell table:style-name="Table80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shok Kumar Dubey-II,</text:span></text:span><text:span text:style-name="Strong_20_Emphasis"><text:span text:style-name="T83"> <text:s/>Additional Civil Judge, Senior Division/ Additional Chief Judicial Magistrate, Bulandshahar to be </text:span></text:span><text:span text:style-name="Strong_20_Emphasis"><text:span text:style-name="T84">Civil Judge, Senior Division,</text:span></text:span><text:span text:style-name="Strong_20_Emphasis"><text:span text:style-name="T83"> Bulandshahar vice Sri Devendra Nath Singh.</text:span></text:span></text:p>
      <text:p text:style-name="P464"><text:span text:style-name="Strong_20_Emphasis"><text:span text:style-name="T74"><text:s/></text:span></text:span></text:p>
      <table:table table:name="Table802" table:style-name="Table802">
        <table:table-column table:style-name="Table802.A"/>
        <table:table-column table:style-name="Table802.B"/>
        <table:table-column table:style-name="Table802.C"/>
        <table:table-row table:style-name="Table802.1">
          <table:table-cell table:style-name="Table802.A1" office:value-type="string">
            <text:p text:style-name="P241">No. <text:s text:c="3"/></text:p>
          </table:table-cell>
          <table:table-cell table:style-name="Table802.A1" office:value-type="string">
            <text:list xml:id="list1076079762" text:continue-numbering="true" text:style-name="L364">
              <text:list-item>
                <text:p text:style-name="P1050"/>
              </text:list-item>
            </text:list>
          </table:table-cell>
          <table:table-cell table:style-name="Table80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Devendra Nath Singh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Bulandshahar to be Judge Small Causes Court, </text:span></text:span><text:span text:style-name="T47">Bulandshahar in the vacant court.</text:span></text:p>
      <text:p text:style-name="P464"><text:span text:style-name="Strong_20_Emphasis"><text:span text:style-name="T74"><text:s/></text:span></text:span></text:p>
      <table:table table:name="Table803" table:style-name="Table803">
        <table:table-column table:style-name="Table803.A"/>
        <table:table-column table:style-name="Table803.B"/>
        <table:table-column table:style-name="Table803.C"/>
        <table:table-row table:style-name="Table803.1">
          <table:table-cell table:style-name="Table803.A1" office:value-type="string">
            <text:p text:style-name="P241">No. <text:s text:c="3"/></text:p>
          </table:table-cell>
          <table:table-cell table:style-name="Table803.A1" office:value-type="string">
            <text:list xml:id="list893829300" text:continue-numbering="true" text:style-name="L364">
              <text:list-item>
                <text:p text:style-name="P1050"/>
              </text:list-item>
            </text:list>
          </table:table-cell>
          <table:table-cell table:style-name="Table80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Namrata Sharma, </text:span></text:span><text:span text:style-name="T83">Additional Chief Judicial Magistrate,</text:span><text:span text:style-name="Strong_20_Emphasis"><text:span text:style-name="T83"> Chitrakoot to be </text:span></text:span><text:span text:style-name="Strong_20_Emphasis"><text:span text:style-name="T225">Secretary (Full Time), District Legal Services Authority,</text:span></text:span><text:span text:style-name="Strong_20_Emphasis"><text:span text:style-name="T83"> Chitrakoot vice Sri Satyendra Prakash Pandey.</text:span></text:span></text:p>
      <text:p text:style-name="P464"><text:span text:style-name="Strong_20_Emphasis"><text:span text:style-name="T74"><text:s/></text:span></text:span></text:p>
      <table:table table:name="Table804" table:style-name="Table804">
        <table:table-column table:style-name="Table804.A"/>
        <table:table-column table:style-name="Table804.B"/>
        <table:table-column table:style-name="Table804.C"/>
        <table:table-row table:style-name="Table804.1">
          <table:table-cell table:style-name="Table804.A1" office:value-type="string">
            <text:p text:style-name="P241">No. <text:s text:c="3"/></text:p>
          </table:table-cell>
          <table:table-cell table:style-name="Table804.A1" office:value-type="string">
            <text:list xml:id="list187302626" text:continue-numbering="true" text:style-name="L364">
              <text:list-item>
                <text:p text:style-name="P1050"/>
              </text:list-item>
            </text:list>
          </table:table-cell>
          <table:table-cell table:style-name="Table80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atyendra Prakash Pandey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Chitrakoot to be </text:span></text:span><text:span text:style-name="Strong_20_Emphasis"><text:span text:style-name="T84">Civil Judge, Senior Division,</text:span></text:span><text:span text:style-name="Strong_20_Emphasis"><text:span text:style-name="T83"> Chitrakoot vice Sri Pradeep Kumar Mishra.</text:span></text:span></text:p>
      <text:p text:style-name="P464"><text:span text:style-name="Strong_20_Emphasis"><text:span text:style-name="T74"><text:s/></text:span></text:span></text:p>
      <table:table table:name="Table805" table:style-name="Table805">
        <table:table-column table:style-name="Table805.A"/>
        <table:table-column table:style-name="Table805.B"/>
        <table:table-column table:style-name="Table805.C"/>
        <table:table-row table:style-name="Table805.1">
          <table:table-cell table:style-name="Table805.A1" office:value-type="string">
            <text:p text:style-name="P241">No. <text:s text:c="3"/></text:p>
          </table:table-cell>
          <table:table-cell table:style-name="Table805.A1" office:value-type="string">
            <text:list xml:id="list1724930674" text:continue-numbering="true" text:style-name="L364">
              <text:list-item>
                <text:p text:style-name="P1050"/>
              </text:list-item>
            </text:list>
          </table:table-cell>
          <table:table-cell table:style-name="Table80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Pradeep Kumar Mishra, </text:span></text:span><text:span text:style-name="T84">Civil Judge,</text:span><text:span text:style-name="T49"> </text:span><text:span text:style-name="T84">Senior Division,</text:span><text:span text:style-name="Strong_20_Emphasis"><text:span text:style-name="T83"> Chitrakoot to be Chief Judicial Magistrate, </text:span></text:span><text:span text:style-name="T47">Chitrakoot in the vacant court.</text:span></text:p>
      <text:p text:style-name="P464"><text:soft-page-break/><text:tab/><text:tab/><text:span text:style-name="T99">He is also appointed U/s 11(2) of the Code of Criminal Procedure 1973 (Act No. 2 of 1974) as Judicial Magistrate, First Class for trying cases relating to Economic Offences at</text:span> Chitrakoot.</text:p>
      <text:p text:style-name="P464"><text:span text:style-name="Strong_20_Emphasis"><text:span text:style-name="T74"><text:s/></text:span></text:span></text:p>
      <table:table table:name="Table806" table:style-name="Table806">
        <table:table-column table:style-name="Table806.A"/>
        <table:table-column table:style-name="Table806.B"/>
        <table:table-column table:style-name="Table806.C"/>
        <table:table-row table:style-name="Table806.1">
          <table:table-cell table:style-name="Table806.A1" office:value-type="string">
            <text:p text:style-name="P241">No. <text:s text:c="3"/></text:p>
          </table:table-cell>
          <table:table-cell table:style-name="Table806.A1" office:value-type="string">
            <text:list xml:id="list1933790690" text:continue-numbering="true" text:style-name="L364">
              <text:list-item>
                <text:p text:style-name="P1050"/>
              </text:list-item>
            </text:list>
          </table:table-cell>
          <table:table-cell table:style-name="Table80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ushri </text:span></text:span><text:span text:style-name="Strong_20_Emphasis"><text:span text:style-name="T74">Nutan Kumari,</text:span></text:span><text:span text:style-name="Strong_20_Emphasis"><text:span text:style-name="T83"> Additional Chief Judicial Magistrate, </text:span></text:span><text:span text:style-name="T47">Etawah to be </text:span><text:span text:style-name="T225">Secretary (Full Time), District Legal Services Authority,</text:span><text:span text:style-name="T47"> Etawah vice Smt. Renu Singh.</text:span></text:p>
      <text:p text:style-name="P464"><text:span text:style-name="Strong_20_Emphasis"><text:span text:style-name="T74"><text:s/></text:span></text:span></text:p>
      <table:table table:name="Table807" table:style-name="Table807">
        <table:table-column table:style-name="Table807.A"/>
        <table:table-column table:style-name="Table807.B"/>
        <table:table-column table:style-name="Table807.C"/>
        <table:table-row table:style-name="Table807.1">
          <table:table-cell table:style-name="Table807.A1" office:value-type="string">
            <text:p text:style-name="P241">No. <text:s text:c="3"/></text:p>
          </table:table-cell>
          <table:table-cell table:style-name="Table807.A1" office:value-type="string">
            <text:list xml:id="list397245952" text:continue-numbering="true" text:style-name="L364">
              <text:list-item>
                <text:p text:style-name="P1050"/>
              </text:list-item>
            </text:list>
          </table:table-cell>
          <table:table-cell table:style-name="Table80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Renu Singh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Etawah to be Chief Judicial Magistrate, </text:span></text:span><text:span text:style-name="T47">Etawah in the vacant court.</text:span></text:p>
      <text:p text:style-name="P464"><text:span text:style-name="Strong_20_Emphasis"><text:span text:style-name="T74"><text:s/></text:span></text:span></text:p>
      <table:table table:name="Table808" table:style-name="Table808">
        <table:table-column table:style-name="Table808.A"/>
        <table:table-column table:style-name="Table808.B"/>
        <table:table-column table:style-name="Table808.C"/>
        <table:table-row table:style-name="Table808.1">
          <table:table-cell table:style-name="Table808.A1" office:value-type="string">
            <text:p text:style-name="P241">No. <text:s text:c="3"/></text:p>
          </table:table-cell>
          <table:table-cell table:style-name="Table808.A1" office:value-type="string">
            <text:list xml:id="list1347416969" text:continue-numbering="true" text:style-name="L364">
              <text:list-item>
                <text:p text:style-name="P1050"/>
              </text:list-item>
            </text:list>
          </table:table-cell>
          <table:table-cell table:style-name="Table80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Kamalesh Kumar Maurya,</text:span></text:span><text:span text:style-name="Strong_20_Emphasis"><text:span text:style-name="T83"> Additional Chief Judicial Magistrate, </text:span></text:span><text:span text:style-name="T47">Etawah to be </text:span><text:span text:style-name="T84">Civil Judge,</text:span><text:span text:style-name="T49"> </text:span><text:span text:style-name="T84">Senior Division,</text:span><text:span text:style-name="T47"> Etawah in the vacant court.</text:span></text:p>
      <text:p text:style-name="P464"><text:span text:style-name="Strong_20_Emphasis"><text:span text:style-name="T74"><text:s/></text:span></text:span></text:p>
      <table:table table:name="Table809" table:style-name="Table809">
        <table:table-column table:style-name="Table809.A"/>
        <table:table-column table:style-name="Table809.B"/>
        <table:table-column table:style-name="Table809.C"/>
        <table:table-row table:style-name="Table809.1">
          <table:table-cell table:style-name="Table809.A1" office:value-type="string">
            <text:p text:style-name="P241">No. <text:s text:c="3"/></text:p>
          </table:table-cell>
          <table:table-cell table:style-name="Table809.A1" office:value-type="string">
            <text:list xml:id="list1039074984" text:continue-numbering="true" text:style-name="L364">
              <text:list-item>
                <text:p text:style-name="P1050"/>
              </text:list-item>
            </text:list>
          </table:table-cell>
          <table:table-cell table:style-name="Table80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ghuvir Singh Rathore, </text:span></text:span><text:span text:style-name="T83">Additional Chief Judicial Magistrate,</text:span><text:span text:style-name="Strong_20_Emphasis"><text:span text:style-name="T83"> Etawah to be Additional Chief Judicial Magistrate, </text:span></text:span><text:span text:style-name="T47">Etawah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Etawah.</text:p>
      <text:p text:style-name="P464"><text:span text:style-name="Strong_20_Emphasis"><text:span text:style-name="T74"><text:s/></text:span></text:span></text:p>
      <table:table table:name="Table810" table:style-name="Table810">
        <table:table-column table:style-name="Table810.A"/>
        <table:table-column table:style-name="Table810.B"/>
        <table:table-column table:style-name="Table810.C"/>
        <table:table-row table:style-name="Table810.1">
          <table:table-cell table:style-name="Table810.A1" office:value-type="string">
            <text:p text:style-name="P241">No. <text:s text:c="3"/></text:p>
          </table:table-cell>
          <table:table-cell table:style-name="Table810.A1" office:value-type="string">
            <text:list xml:id="list630181635" text:continue-numbering="true" text:style-name="L364">
              <text:list-item>
                <text:p text:style-name="P1050"/>
              </text:list-item>
            </text:list>
          </table:table-cell>
          <table:table-cell table:style-name="Table81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Prashant Shukla,</text:span></text:span><text:span text:style-name="Strong_20_Emphasis"><text:span text:style-name="T83"> Civil Judge, Senior Division (Fast Track Court), <text:s/>Fatehpur to be </text:span></text:span><text:span text:style-name="Strong_20_Emphasis"><text:span text:style-name="T225">Secretary (Full Time), District Legal Services Authority,</text:span></text:span><text:span text:style-name="Strong_20_Emphasis"><text:span text:style-name="T83"> Fatehpur vice Sri Kamal Kant Srivastava.</text:span></text:span></text:p>
      <text:p text:style-name="P464"><text:span text:style-name="Strong_20_Emphasis"><text:span text:style-name="T74"><text:s/></text:span></text:span></text:p>
      <table:table table:name="Table811" table:style-name="Table811">
        <table:table-column table:style-name="Table811.A"/>
        <table:table-column table:style-name="Table811.B"/>
        <table:table-column table:style-name="Table811.C"/>
        <table:table-row table:style-name="Table811.1">
          <table:table-cell table:style-name="Table811.A1" office:value-type="string">
            <text:p text:style-name="P241">No. <text:s text:c="3"/></text:p>
          </table:table-cell>
          <table:table-cell table:style-name="Table811.A1" office:value-type="string">
            <text:list xml:id="list184337253" text:continue-numbering="true" text:style-name="L364">
              <text:list-item>
                <text:p text:style-name="P1050"/>
              </text:list-item>
            </text:list>
          </table:table-cell>
          <table:table-cell table:style-name="Table81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Kamal Kant Srivastav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Fatehpur to be Chief Judicial Magistrate, </text:span></text:span><text:span text:style-name="T47">Fatehpur in the vacant court.</text:span></text:p>
      <text:p text:style-name="P464"><text:span text:style-name="Strong_20_Emphasis"><text:span text:style-name="T74"><text:s/></text:span></text:span></text:p>
      <table:table table:name="Table812" table:style-name="Table812">
        <table:table-column table:style-name="Table812.A"/>
        <table:table-column table:style-name="Table812.B"/>
        <table:table-column table:style-name="Table812.C"/>
        <table:table-row table:style-name="Table812.1">
          <table:table-cell table:style-name="Table812.A1" office:value-type="string">
            <text:p text:style-name="P241">No. <text:s text:c="3"/></text:p>
          </table:table-cell>
          <table:table-cell table:style-name="Table812.A1" office:value-type="string">
            <text:list xml:id="list440836782" text:continue-numbering="true" text:style-name="L364">
              <text:list-item>
                <text:p text:style-name="P1050"/>
              </text:list-item>
            </text:list>
          </table:table-cell>
          <table:table-cell table:style-name="Table81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Lal Babu Yadav,</text:span></text:span><text:span text:style-name="Strong_20_Emphasis"><text:span text:style-name="T83"> Additional Chief Judicial Magistrate, </text:span></text:span><text:span text:style-name="T47">Fatehpur to be </text:span><text:span text:style-name="T83">Additional Chief Judicial Magistrate,</text:span><text:span text:style-name="T47"> Fatehpur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Fatehpur.</text:p>
      <text:p text:style-name="P464"><text:span text:style-name="Strong_20_Emphasis"><text:span text:style-name="T74"><text:s/></text:span></text:span></text:p>
      <table:table table:name="Table813" table:style-name="Table813">
        <table:table-column table:style-name="Table813.A"/>
        <table:table-column table:style-name="Table813.B"/>
        <table:table-column table:style-name="Table813.C"/>
        <table:table-row table:style-name="Table813.1">
          <table:table-cell table:style-name="Table813.A1" office:value-type="string">
            <text:p text:style-name="P241">No. <text:s text:c="3"/></text:p>
          </table:table-cell>
          <table:table-cell table:style-name="Table813.A1" office:value-type="string">
            <text:list xml:id="list523643792" text:continue-numbering="true" text:style-name="L364">
              <text:list-item>
                <text:p text:style-name="P1050"/>
              </text:list-item>
            </text:list>
          </table:table-cell>
          <table:table-cell table:style-name="Table81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Anubhava Dwivedi,</text:span></text:span><text:span text:style-name="Strong_20_Emphasis"><text:span text:style-name="T99"> Additional Chief Judicial Magistrate, </text:span></text:span>Fatehpur to be <text:span text:style-name="T100">Civil Judge,</text:span><text:span text:style-name="T26"> </text:span><text:span text:style-name="T100">Senior Division,</text:span> Fatehpur in the vacant court.</text:p>
      <text:p text:style-name="P464"><text:span text:style-name="T47"/></text:p>
      <text:p text:style-name="P464"><text:span text:style-name="Strong_20_Emphasis"><text:span text:style-name="T74"><text:s/></text:span></text:span></text:p>
      <table:table table:name="Table814" table:style-name="Table814">
        <table:table-column table:style-name="Table814.A"/>
        <table:table-column table:style-name="Table814.B"/>
        <table:table-column table:style-name="Table814.C"/>
        <text:soft-page-break/>
        <table:table-row table:style-name="Table814.1">
          <table:table-cell table:style-name="Table814.A1" office:value-type="string">
            <text:p text:style-name="P241">No. <text:s text:c="3"/></text:p>
          </table:table-cell>
          <table:table-cell table:style-name="Table814.A1" office:value-type="string">
            <text:list xml:id="list1133301277" text:continue-numbering="true" text:style-name="L364">
              <text:list-item>
                <text:p text:style-name="P1050"/>
              </text:list-item>
            </text:list>
          </table:table-cell>
          <table:table-cell table:style-name="Table81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Bateshwar Kumar,</text:span></text:span><text:span text:style-name="Strong_20_Emphasis"><text:span text:style-name="T83"> Civil Judge, Senior Division (Fast Track Court), <text:s/>Firozabad to be </text:span></text:span><text:span text:style-name="Strong_20_Emphasis"><text:span text:style-name="T225">Secretary (Full Time), District Legal Services Authority,</text:span></text:span><text:span text:style-name="Strong_20_Emphasis"><text:span text:style-name="T83"> Firozabad vice Sushri Seema Kumari.</text:span></text:span></text:p>
      <text:p text:style-name="P464"><text:span text:style-name="Strong_20_Emphasis"><text:span text:style-name="T74"><text:s/></text:span></text:span></text:p>
      <table:table table:name="Table815" table:style-name="Table815">
        <table:table-column table:style-name="Table815.A"/>
        <table:table-column table:style-name="Table815.B"/>
        <table:table-column table:style-name="Table815.C"/>
        <table:table-row table:style-name="Table815.1">
          <table:table-cell table:style-name="Table815.A1" office:value-type="string">
            <text:p text:style-name="P241">No. <text:s text:c="3"/></text:p>
          </table:table-cell>
          <table:table-cell table:style-name="Table815.A1" office:value-type="string">
            <text:list xml:id="list2182618702" text:continue-numbering="true" text:style-name="L364">
              <text:list-item>
                <text:p text:style-name="P1050"/>
              </text:list-item>
            </text:list>
          </table:table-cell>
          <table:table-cell table:style-name="Table81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ushri </text:span></text:span><text:span text:style-name="Strong_20_Emphasis"><text:span text:style-name="T74">Seema Kumar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Firozabad to be Additional Chief Judicial Magistrate, Firozabad vice Sri Kalpraj Singh.</text:span></text:span></text:p>
      <text:p text:style-name="P464"><text:span text:style-name="Strong_20_Emphasis"><text:span text:style-name="T183"/></text:span></text:p>
      <text:p text:style-name="P464"><text:span text:style-name="Strong_20_Emphasis"><text:span text:style-name="T83"><text:tab/><text:tab/>She is also appointed U/s 11(2) of the Code of Criminal Procedure 1973 (Act No. 2 of 1974) as Judicial Magistrate, First Class for trying cases relating to Economic Offences at </text:span></text:span><text:span text:style-name="T47">Firozabad.</text:span></text:p>
      <text:p text:style-name="P464"><text:span text:style-name="Strong_20_Emphasis"><text:span text:style-name="T74"><text:s/></text:span></text:span></text:p>
      <table:table table:name="Table816" table:style-name="Table816">
        <table:table-column table:style-name="Table816.A"/>
        <table:table-column table:style-name="Table816.B"/>
        <table:table-column table:style-name="Table816.C"/>
        <table:table-row table:style-name="Table816.1">
          <table:table-cell table:style-name="Table816.A1" office:value-type="string">
            <text:p text:style-name="P241">No. <text:s text:c="3"/></text:p>
          </table:table-cell>
          <table:table-cell table:style-name="Table816.A1" office:value-type="string">
            <text:list xml:id="list744669379" text:continue-numbering="true" text:style-name="L364">
              <text:list-item>
                <text:p text:style-name="P1050"/>
              </text:list-item>
            </text:list>
          </table:table-cell>
          <table:table-cell table:style-name="Table81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Kalpraj Singh,</text:span></text:span><text:span text:style-name="Strong_20_Emphasis"><text:span text:style-name="T83"> Additional Chief Judicial Magistrate, </text:span></text:span><text:span text:style-name="T47">Firozabad to be </text:span><text:span text:style-name="T84">Civil Judge,</text:span><text:span text:style-name="T49"> </text:span><text:span text:style-name="T84">Senior Division,</text:span><text:span text:style-name="T47"> Firozabad vice Sri Sudhakar Dubey.</text:span></text:p>
      <text:p text:style-name="P464"><text:span text:style-name="Strong_20_Emphasis"><text:span text:style-name="T74"><text:s/></text:span></text:span></text:p>
      <table:table table:name="Table817" table:style-name="Table817">
        <table:table-column table:style-name="Table817.A"/>
        <table:table-column table:style-name="Table817.B"/>
        <table:table-column table:style-name="Table817.C"/>
        <table:table-row table:style-name="Table817.1">
          <table:table-cell table:style-name="Table817.A1" office:value-type="string">
            <text:p text:style-name="P241">No. <text:s text:c="3"/></text:p>
          </table:table-cell>
          <table:table-cell table:style-name="Table817.A1" office:value-type="string">
            <text:list xml:id="list213153590" text:continue-numbering="true" text:style-name="L364">
              <text:list-item>
                <text:p text:style-name="P1050"/>
              </text:list-item>
            </text:list>
          </table:table-cell>
          <table:table-cell table:style-name="Table81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dhakar Dubey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Firozabad to be Chief Judicial Magistrate, </text:span></text:span><text:span text:style-name="T47">Firozabad.</text:span></text:p>
      <text:p text:style-name="P464"><text:span text:style-name="Strong_20_Emphasis"><text:span text:style-name="T74"><text:s/></text:span></text:span></text:p>
      <table:table table:name="Table818" table:style-name="Table818">
        <table:table-column table:style-name="Table818.A"/>
        <table:table-column table:style-name="Table818.B"/>
        <table:table-column table:style-name="Table818.C"/>
        <table:table-row table:style-name="Table818.1">
          <table:table-cell table:style-name="Table818.A1" office:value-type="string">
            <text:p text:style-name="P241">No. <text:s text:c="3"/></text:p>
          </table:table-cell>
          <table:table-cell table:style-name="Table818.A1" office:value-type="string">
            <text:list xml:id="list1441103597" text:continue-numbering="true" text:style-name="L364">
              <text:list-item>
                <text:p text:style-name="P1050"/>
              </text:list-item>
            </text:list>
          </table:table-cell>
          <table:table-cell table:style-name="Table81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Viresh Chandra,</text:span></text:span><text:span text:style-name="Strong_20_Emphasis"><text:span text:style-name="T83"> Additional Civil Judge, Senior Division/ Additional Chief Judicial Magistrate, Gautambuddha Nagar to be </text:span></text:span><text:span text:style-name="Strong_20_Emphasis"><text:span text:style-name="T225">Secretary (Full Time), District Legal Services Authority,</text:span></text:span><text:span text:style-name="Strong_20_Emphasis"><text:span text:style-name="T83"> Gautambuddha Nagar vice Sri Shamim Ahmad Ansari.</text:span></text:span></text:p>
      <text:p text:style-name="P464"><text:span text:style-name="Strong_20_Emphasis"><text:span text:style-name="T74"><text:s/></text:span></text:span></text:p>
      <table:table table:name="Table819" table:style-name="Table819">
        <table:table-column table:style-name="Table819.A"/>
        <table:table-column table:style-name="Table819.B"/>
        <table:table-column table:style-name="Table819.C"/>
        <table:table-row table:style-name="Table819.1">
          <table:table-cell table:style-name="Table819.A1" office:value-type="string">
            <text:p text:style-name="P241">No. <text:s text:c="3"/></text:p>
          </table:table-cell>
          <table:table-cell table:style-name="Table819.A1" office:value-type="string">
            <text:list xml:id="list845545196" text:continue-numbering="true" text:style-name="L364">
              <text:list-item>
                <text:p text:style-name="P1050"/>
              </text:list-item>
            </text:list>
          </table:table-cell>
          <table:table-cell table:style-name="Table81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hamim Ahmad Ansar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Gautambuddha Nagar to be </text:span></text:span><text:span text:style-name="Strong_20_Emphasis"><text:span text:style-name="T84">Civil Judge, Senior Division,</text:span></text:span><text:span text:style-name="Strong_20_Emphasis"><text:span text:style-name="T83"> Gaurambuddha Nagar in the vacant court.</text:span></text:span></text:p>
      <text:p text:style-name="P464"><text:span text:style-name="Strong_20_Emphasis"><text:span text:style-name="T74"><text:s/></text:span></text:span></text:p>
      <table:table table:name="Table820" table:style-name="Table820">
        <table:table-column table:style-name="Table820.A"/>
        <table:table-column table:style-name="Table820.B"/>
        <table:table-column table:style-name="Table820.C"/>
        <table:table-row table:style-name="Table820.1">
          <table:table-cell table:style-name="Table820.A1" office:value-type="string">
            <text:p text:style-name="P241">No. <text:s text:c="3"/></text:p>
          </table:table-cell>
          <table:table-cell table:style-name="Table820.A1" office:value-type="string">
            <text:list xml:id="list1025313025" text:continue-numbering="true" text:style-name="L364">
              <text:list-item>
                <text:p text:style-name="P1050"/>
              </text:list-item>
            </text:list>
          </table:table-cell>
          <table:table-cell table:style-name="Table82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Neelu Mainwal, </text:span></text:span><text:span text:style-name="Strong_20_Emphasis"><text:span text:style-name="T83"><text:s/>Additional Civil Judge, Senior Division/ Additional Chief Judicial Magistrate, Gautambuddha Nagar to be Additional Chief Judicial Magistrate, </text:span></text:span><text:span text:style-name="T47">Gautambuddha Nagar vice Sri Manoj Kumar-I.</text:span></text:p>
      <text:p text:style-name="P464"/>
      <text:p text:style-name="P464"><text:tab/><text:tab/>She <text:span text:style-name="T99">is also appointed U/s 11(2) of the Code of Criminal Procedure 1973 (Act No. 2 of 1974) as Judicial Magistrate, First Class for trying cases relating to Economic Offences at</text:span> Gautambuddha Nagar.</text:p>
      <text:p text:style-name="P464"><text:span text:style-name="Strong_20_Emphasis"><text:span text:style-name="T74"><text:s/></text:span></text:span></text:p>
      <table:table table:name="Table821" table:style-name="Table821">
        <table:table-column table:style-name="Table821.A"/>
        <table:table-column table:style-name="Table821.B"/>
        <table:table-column table:style-name="Table821.C"/>
        <table:table-row table:style-name="Table821.1">
          <table:table-cell table:style-name="Table821.A1" office:value-type="string">
            <text:p text:style-name="P241">No. <text:s text:c="3"/></text:p>
          </table:table-cell>
          <table:table-cell table:style-name="Table821.A1" office:value-type="string">
            <text:list xml:id="list2081742154" text:continue-numbering="true" text:style-name="L364">
              <text:list-item>
                <text:p text:style-name="P1050"/>
              </text:list-item>
            </text:list>
          </table:table-cell>
          <table:table-cell table:style-name="Table82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anoj Kumar-I, </text:span></text:span><text:span text:style-name="T83">Additional Chief Judicial Magistrate,</text:span><text:span text:style-name="Strong_20_Emphasis"><text:span text:style-name="T83"> Gautambuddha Nagar to be Chief Judicial Magistrate, </text:span></text:span><text:span text:style-name="T47">Gautambuddha Nagar in the vacant court.</text:span></text:p>
      <text:p text:style-name="P464"><text:span text:style-name="Strong_20_Emphasis"><text:span text:style-name="T115"><text:s/></text:span></text:span></text:p>
      <text:p text:style-name="P464"><text:span text:style-name="Strong_20_Emphasis"><text:span text:style-name="T115"/></text:span></text:p>
      <table:table table:name="Table822" table:style-name="Table822">
        <table:table-column table:style-name="Table822.A"/>
        <table:table-column table:style-name="Table822.B"/>
        <table:table-column table:style-name="Table822.C"/>
        <text:soft-page-break/>
        <table:table-row table:style-name="Table822.1">
          <table:table-cell table:style-name="Table822.A1" office:value-type="string">
            <text:p text:style-name="P241">No. <text:s text:c="3"/></text:p>
          </table:table-cell>
          <table:table-cell table:style-name="Table822.A1" office:value-type="string">
            <text:list xml:id="list202461054" text:continue-numbering="true" text:style-name="L364">
              <text:list-item>
                <text:p text:style-name="P1050"/>
              </text:list-item>
            </text:list>
          </table:table-cell>
          <table:table-cell table:style-name="Table82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Abhishek Kumar Srivastav, </text:span></text:span><text:span text:style-name="Strong_20_Emphasis"><text:span text:style-name="T99"><text:s/>Additional Civil Judge, Senior Division/ Additional Chief Judicial Magistrate, Ghaziabad to be </text:span></text:span><text:span text:style-name="Strong_20_Emphasis"><text:span text:style-name="T218">Secretary (Full Time), District Legal Services Authority,</text:span></text:span><text:span text:style-name="Strong_20_Emphasis"><text:span text:style-name="T99"> Ghaziabad vice Sri Maan Vardhan.</text:span></text:span></text:p>
      <text:p text:style-name="P464"><text:span text:style-name="Strong_20_Emphasis"><text:span text:style-name="T115"><text:s/></text:span></text:span></text:p>
      <table:table table:name="Table823" table:style-name="Table823">
        <table:table-column table:style-name="Table823.A"/>
        <table:table-column table:style-name="Table823.B"/>
        <table:table-column table:style-name="Table823.C"/>
        <table:table-row table:style-name="Table823.1">
          <table:table-cell table:style-name="Table823.A1" office:value-type="string">
            <text:p text:style-name="P241">No. <text:s text:c="3"/></text:p>
          </table:table-cell>
          <table:table-cell table:style-name="Table823.A1" office:value-type="string">
            <text:list xml:id="list347946632" text:continue-numbering="true" text:style-name="L364">
              <text:list-item>
                <text:p text:style-name="P1050"/>
              </text:list-item>
            </text:list>
          </table:table-cell>
          <table:table-cell table:style-name="Table82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Maan Vardhan, </text:span></text:span><text:span text:style-name="T218">Secretary (Full Time), District Legal Services Authority,</text:span><text:span text:style-name="Strong_20_Emphasis"><text:span text:style-name="T99"> Ghaziabad to be Chief Judicial Magistrate, </text:span></text:span>Ghaziabad in the vacant court.</text:p>
      <text:p text:style-name="P464"><text:span text:style-name="Strong_20_Emphasis"><text:span text:style-name="T115"><text:s/></text:span></text:span></text:p>
      <table:table table:name="Table824" table:style-name="Table824">
        <table:table-column table:style-name="Table824.A"/>
        <table:table-column table:style-name="Table824.B"/>
        <table:table-column table:style-name="Table824.C"/>
        <table:table-row table:style-name="Table824.1">
          <table:table-cell table:style-name="Table824.A1" office:value-type="string">
            <text:p text:style-name="P241">No. <text:s text:c="3"/></text:p>
          </table:table-cell>
          <table:table-cell table:style-name="Table824.A1" office:value-type="string">
            <text:list xml:id="list1251822149" text:continue-numbering="true" text:style-name="L364">
              <text:list-item>
                <text:p text:style-name="P1050"/>
              </text:list-item>
            </text:list>
          </table:table-cell>
          <table:table-cell table:style-name="Table82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mt. </text:span></text:span><text:span text:style-name="Strong_20_Emphasis"><text:span text:style-name="T115">Aparna Tripathi,</text:span></text:span><text:span text:style-name="Strong_20_Emphasis"><text:span text:style-name="T99"> <text:s/>Additional Civil Judge, Senior Division/ Additional Chief Judicial Magistrate, Ghaziabad to be Additional Chief Judicial Magistrate, </text:span></text:span>Ghaziabad vice Smt. Deepali Singh.</text:p>
      <text:p text:style-name="P464"/>
      <text:p text:style-name="P464"><text:tab/><text:tab/>She<text:span text:style-name="T99"> is also appointed U/s 11(2) of the Code of Criminal Procedure 1973 (Act No. 2 of 1974) as Judicial Magistrate, First Class for trying cases relating to Economic Offences at</text:span> Ghaziabad.</text:p>
      <text:p text:style-name="P464"><text:span text:style-name="Strong_20_Emphasis"><text:span text:style-name="T115"><text:s/></text:span></text:span></text:p>
      <table:table table:name="Table825" table:style-name="Table825">
        <table:table-column table:style-name="Table825.A"/>
        <table:table-column table:style-name="Table825.B"/>
        <table:table-column table:style-name="Table825.C"/>
        <table:table-row table:style-name="Table825.1">
          <table:table-cell table:style-name="Table825.A1" office:value-type="string">
            <text:p text:style-name="P241">No. <text:s text:c="3"/></text:p>
          </table:table-cell>
          <table:table-cell table:style-name="Table825.A1" office:value-type="string">
            <text:list xml:id="list1920876017" text:continue-numbering="true" text:style-name="L364">
              <text:list-item>
                <text:p text:style-name="P1050"/>
              </text:list-item>
            </text:list>
          </table:table-cell>
          <table:table-cell table:style-name="Table82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mt. </text:span></text:span><text:span text:style-name="Strong_20_Emphasis"><text:span text:style-name="T115">Deepali Singh, </text:span></text:span><text:span text:style-name="T99">Additional Chief Judicial Magistrate,</text:span><text:span text:style-name="Strong_20_Emphasis"><text:span text:style-name="T99"> Ghaziabad to be Judge Small Causes Court, </text:span></text:span>Ghaziabad in the vacant court.</text:p>
      <text:p text:style-name="P464"><text:span text:style-name="Strong_20_Emphasis"><text:span text:style-name="T115"><text:s/></text:span></text:span></text:p>
      <table:table table:name="Table826" table:style-name="Table826">
        <table:table-column table:style-name="Table826.A"/>
        <table:table-column table:style-name="Table826.B"/>
        <table:table-column table:style-name="Table826.C"/>
        <table:table-row table:style-name="Table826.1">
          <table:table-cell table:style-name="Table826.A1" office:value-type="string">
            <text:p text:style-name="P241">No. <text:s text:c="3"/></text:p>
          </table:table-cell>
          <table:table-cell table:style-name="Table826.A1" office:value-type="string">
            <text:list xml:id="list130701860" text:continue-numbering="true" text:style-name="L364">
              <text:list-item>
                <text:p text:style-name="P1050"/>
              </text:list-item>
            </text:list>
          </table:table-cell>
          <table:table-cell table:style-name="Table82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9"><text:tab/><text:tab/></text:span></text:span><text:span text:style-name="Strong_20_Emphasis"><text:span text:style-name="T111">Sri </text:span></text:span><text:span text:style-name="Strong_20_Emphasis"><text:span text:style-name="T119">Brijesh Kumar Singh,</text:span></text:span><text:span text:style-name="Strong_20_Emphasis"><text:span text:style-name="T111"> Additional Civil Judge, Senior Division/ Additional Chief Judicial Magistrate, Ghaziabad to be </text:span></text:span><text:span text:style-name="Strong_20_Emphasis"><text:span text:style-name="T110">Civil Judge, Senior Division,</text:span></text:span><text:span text:style-name="Strong_20_Emphasis"><text:span text:style-name="T111"> Ghaziabad in the vacant court.</text:span></text:span></text:p>
      <text:p text:style-name="P464"><text:span text:style-name="Strong_20_Emphasis"><text:span text:style-name="T111"/></text:span></text:p>
      <table:table table:name="Table827" table:style-name="Table827">
        <table:table-column table:style-name="Table827.A"/>
        <table:table-column table:style-name="Table827.B"/>
        <table:table-column table:style-name="Table827.C"/>
        <table:table-row table:style-name="Table827.1">
          <table:table-cell table:style-name="Table827.A1" office:value-type="string">
            <text:p text:style-name="P241">No. <text:s text:c="3"/></text:p>
          </table:table-cell>
          <table:table-cell table:style-name="Table827.A1" office:value-type="string">
            <text:list xml:id="list1034553880" text:continue-numbering="true" text:style-name="L364">
              <text:list-item>
                <text:p text:style-name="P1050"/>
              </text:list-item>
            </text:list>
          </table:table-cell>
          <table:table-cell table:style-name="Table82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</text:span></text:span><text:span text:style-name="Strong_20_Emphasis"><text:span text:style-name="T115"> Jaihind Kumar Singh, </text:span></text:span><text:span text:style-name="Strong_20_Emphasis"><text:span text:style-name="T99">Additional Civil Judge, Senior Division, Gonda to be Additional Chief Judicial Magistrate, Gonda vice Sri Chandra Mohan Chaturvedi.</text:span></text:span></text:p>
      <text:p text:style-name="P464"><text:span text:style-name="Strong_20_Emphasis"><text:span text:style-name="T74"/></text:span></text:p>
      <text:p text:style-name="P464"><text:span text:style-name="Strong_20_Emphasis"><text:span text:style-name="T74"/></text:span></text:p>
      <text:p text:style-name="P464"><text:span text:style-name="Strong_20_Emphasis"><text:span text:style-name="T115"><text:tab/><text:tab/></text:span></text:span><text:span text:style-name="Strong_20_Emphasis"><text:span text:style-name="T99">He is also appointed U/s 11(2) of the Code of Criminal Procedure 1973 (Act No. 2 of 1974) as Judicial Magistrate, First Class for trying cases relating to Economic Offences at Gonda.</text:span></text:span></text:p>
      <text:p text:style-name="P464"/>
      <table:table table:name="Table830" table:style-name="Table830">
        <table:table-column table:style-name="Table830.A"/>
        <table:table-column table:style-name="Table830.B"/>
        <table:table-column table:style-name="Table830.C"/>
        <table:table-row table:style-name="Table830.1">
          <table:table-cell table:style-name="Table830.A1" office:value-type="string">
            <text:p text:style-name="P241">No. <text:s text:c="3"/></text:p>
          </table:table-cell>
          <table:table-cell table:style-name="Table830.A1" office:value-type="string">
            <text:list xml:id="list425551625" text:continue-numbering="true" text:style-name="L364">
              <text:list-item>
                <text:p text:style-name="P1050"/>
              </text:list-item>
            </text:list>
          </table:table-cell>
          <table:table-cell table:style-name="Table83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Chandra Mohan Chaturvedi, </text:span></text:span><text:span text:style-name="Strong_20_Emphasis"><text:span text:style-name="T99">Additional Chief Judicial Magistrate, Gonda to be Chief Judicial Magistrate, Gonda in the vacant court.</text:span></text:span></text:p>
      <text:p text:style-name="P464"><text:span text:style-name="Strong_20_Emphasis"><text:span text:style-name="T115"/></text:span></text:p>
      <table:table table:name="Table828" table:style-name="Table828">
        <table:table-column table:style-name="Table828.A"/>
        <table:table-column table:style-name="Table828.B"/>
        <table:table-column table:style-name="Table828.C"/>
        <table:table-row table:style-name="Table828.1">
          <table:table-cell table:style-name="Table828.A1" office:value-type="string">
            <text:p text:style-name="P241">No. <text:s text:c="3"/></text:p>
          </table:table-cell>
          <table:table-cell table:style-name="Table828.A1" office:value-type="string">
            <text:list xml:id="list1278645795" text:continue-numbering="true" text:style-name="L364">
              <text:list-item>
                <text:p text:style-name="P1050"/>
              </text:list-item>
            </text:list>
          </table:table-cell>
          <table:table-cell table:style-name="Table828.A1" office:value-type="string">
            <text:p text:style-name="P241">/Admin. (Services)/2019</text:p>
          </table:table-cell>
        </table:table-row>
      </table:table>
      <text:p text:style-name="P49"/>
      <text:p text:style-name="P49"><text:tab/>Sri <text:span text:style-name="T1">Vivek Kumar Singh-II, </text:span><text:span text:style-name="T24">Additional Civil Judge, Senior Division/ Additional Chief Judicial Magistrate, Gonda to be </text:span><text:span text:style-name="T218">Secretary (Full Time), District Legal Services Authority,</text:span><text:span text:style-name="T24"> Gonda vice Sri Ranveer Singh.</text:span></text:p>
      <text:p text:style-name="P49"><text:span text:style-name="T24"/></text:p>
      <text:p text:style-name="P49"/>
      <table:table table:name="Table947" table:style-name="Table947">
        <table:table-column table:style-name="Table947.A"/>
        <table:table-column table:style-name="Table947.B"/>
        <table:table-column table:style-name="Table947.C"/>
        <text:soft-page-break/>
        <table:table-row table:style-name="Table947.1">
          <table:table-cell table:style-name="Table947.A1" office:value-type="string">
            <text:p text:style-name="P241">No. <text:s text:c="3"/></text:p>
          </table:table-cell>
          <table:table-cell table:style-name="Table947.A1" office:value-type="string">
            <text:list xml:id="list606049835" text:continue-numbering="true" text:style-name="L364">
              <text:list-item>
                <text:p text:style-name="P1050"/>
              </text:list-item>
            </text:list>
          </table:table-cell>
          <table:table-cell table:style-name="Table947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74"/></text:span></text:p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nveer Singh, </text:span></text:span><text:span text:style-name="T225">Secretary (Full Time), District Legal Services Authority,</text:span><text:span text:style-name="Strong_20_Emphasis"><text:span text:style-name="T83"> Gonda to be </text:span></text:span><text:span text:style-name="Strong_20_Emphasis"><text:span text:style-name="T84">Civil Judge, Senior Division,</text:span></text:span><text:span text:style-name="Strong_20_Emphasis"><text:span text:style-name="T83"> Gonda in the vacant court.</text:span></text:span><text:span text:style-name="Strong_20_Emphasis"><text:span text:style-name="T115"> </text:span></text:span></text:p>
      <text:p text:style-name="P464"><text:span text:style-name="Strong_20_Emphasis"><text:span text:style-name="T74"><text:s/></text:span></text:span></text:p>
      <table:table table:name="Table831" table:style-name="Table831">
        <table:table-column table:style-name="Table831.A"/>
        <table:table-column table:style-name="Table831.B"/>
        <table:table-column table:style-name="Table831.C"/>
        <table:table-row table:style-name="Table831.1">
          <table:table-cell table:style-name="Table831.A1" office:value-type="string">
            <text:p text:style-name="P241">No. <text:s text:c="3"/></text:p>
          </table:table-cell>
          <table:table-cell table:style-name="Table831.A1" office:value-type="string">
            <text:list xml:id="list600204547" text:continue-numbering="true" text:style-name="L364">
              <text:list-item>
                <text:p text:style-name="P1050"/>
              </text:list-item>
            </text:list>
          </table:table-cell>
          <table:table-cell table:style-name="Table83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Tarkeshwari Singh, </text:span></text:span><text:span text:style-name="Strong_20_Emphasis"><text:span text:style-name="T83"><text:s/>Additional Civil Judge, Senior Division/ Additional Chief Judicial Magistrate, Gorakhpur to be </text:span></text:span><text:span text:style-name="Strong_20_Emphasis"><text:span text:style-name="T225">Secretary (Full Time), District Legal Services Authority,</text:span></text:span><text:span text:style-name="Strong_20_Emphasis"><text:span text:style-name="T83"> Gorakhpur vice Sri Vijay Kumar Vishwakarma.</text:span></text:span></text:p>
      <text:p text:style-name="P464"><text:span text:style-name="Strong_20_Emphasis"><text:span text:style-name="T74"><text:s/></text:span></text:span></text:p>
      <table:table table:name="Table832" table:style-name="Table832">
        <table:table-column table:style-name="Table832.A"/>
        <table:table-column table:style-name="Table832.B"/>
        <table:table-column table:style-name="Table832.C"/>
        <table:table-row table:style-name="Table832.1">
          <table:table-cell table:style-name="Table832.A1" office:value-type="string">
            <text:p text:style-name="P241">No. <text:s text:c="3"/></text:p>
          </table:table-cell>
          <table:table-cell table:style-name="Table832.A1" office:value-type="string">
            <text:list xml:id="list1775791768" text:continue-numbering="true" text:style-name="L364">
              <text:list-item>
                <text:p text:style-name="P1050"/>
              </text:list-item>
            </text:list>
          </table:table-cell>
          <table:table-cell table:style-name="Table83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Vijay Kumar Vishwakarm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Gorakhpur to be Additional Chief Judicial Magistrate, </text:span></text:span><text:span text:style-name="T47">Gorakhpur vice Sri Rahul Dubey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Gorakhpur.</text:p>
      <text:p text:style-name="P464"/>
      <text:p text:style-name="P464"><text:span text:style-name="Strong_20_Emphasis"><text:span text:style-name="T74"><text:s/></text:span></text:span></text:p>
      <table:table table:name="Table833" table:style-name="Table833">
        <table:table-column table:style-name="Table833.A"/>
        <table:table-column table:style-name="Table833.B"/>
        <table:table-column table:style-name="Table833.C"/>
        <table:table-row table:style-name="Table833.1">
          <table:table-cell table:style-name="Table833.A1" office:value-type="string">
            <text:p text:style-name="P241">No. <text:s text:c="3"/></text:p>
          </table:table-cell>
          <table:table-cell table:style-name="Table833.A1" office:value-type="string">
            <text:list xml:id="list1643737466" text:continue-numbering="true" text:style-name="L364">
              <text:list-item>
                <text:p text:style-name="P1050"/>
              </text:list-item>
            </text:list>
          </table:table-cell>
          <table:table-cell table:style-name="Table83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hul Dubey, </text:span></text:span><text:span text:style-name="T83">Additional Chief Judicial Magistrate,</text:span><text:span text:style-name="Strong_20_Emphasis"><text:span text:style-name="T83"> Gorakhpur to be </text:span></text:span><text:span text:style-name="Strong_20_Emphasis"><text:span text:style-name="T84">Civil Judge, Senior Division,</text:span></text:span><text:span text:style-name="Strong_20_Emphasis"><text:span text:style-name="T83"> Gorakhpur vice Sri Gyan Prakash Shukla.</text:span></text:span></text:p>
      <text:p text:style-name="P464"><text:span text:style-name="Strong_20_Emphasis"><text:span text:style-name="T74"><text:s/></text:span></text:span></text:p>
      <table:table table:name="Table834" table:style-name="Table834">
        <table:table-column table:style-name="Table834.A"/>
        <table:table-column table:style-name="Table834.B"/>
        <table:table-column table:style-name="Table834.C"/>
        <table:table-row table:style-name="Table834.1">
          <table:table-cell table:style-name="Table834.A1" office:value-type="string">
            <text:p text:style-name="P241">No. <text:s text:c="3"/></text:p>
          </table:table-cell>
          <table:table-cell table:style-name="Table834.A1" office:value-type="string">
            <text:list xml:id="list1455641716" text:continue-numbering="true" text:style-name="L364">
              <text:list-item>
                <text:p text:style-name="P1050"/>
              </text:list-item>
            </text:list>
          </table:table-cell>
          <table:table-cell table:style-name="Table83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Gyan Prakash Shukla, </text:span></text:span><text:span text:style-name="T84">Civil Judge,</text:span><text:span text:style-name="T49"> </text:span><text:span text:style-name="T84">Senior Division,</text:span><text:span text:style-name="Strong_20_Emphasis"><text:span text:style-name="T83"> Gorakhpur to be Chief Judicial Magistrate, </text:span></text:span><text:span text:style-name="T47">Gorakhpur vice Sri Sushil Kumar Kharwar.</text:span></text:p>
      <text:p text:style-name="P464"><text:span text:style-name="Strong_20_Emphasis"><text:span text:style-name="T74"><text:s/></text:span></text:span></text:p>
      <table:table table:name="Table835" table:style-name="Table835">
        <table:table-column table:style-name="Table835.A"/>
        <table:table-column table:style-name="Table835.B"/>
        <table:table-column table:style-name="Table835.C"/>
        <table:table-row table:style-name="Table835.1">
          <table:table-cell table:style-name="Table835.A1" office:value-type="string">
            <text:p text:style-name="P241">No. <text:s text:c="3"/></text:p>
          </table:table-cell>
          <table:table-cell table:style-name="Table835.A1" office:value-type="string">
            <text:list xml:id="list1924702263" text:continue-numbering="true" text:style-name="L364">
              <text:list-item>
                <text:p text:style-name="P1050"/>
              </text:list-item>
            </text:list>
          </table:table-cell>
          <table:table-cell table:style-name="Table83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shil Kumar Kharwar,</text:span></text:span><text:span text:style-name="Strong_20_Emphasis"><text:span text:style-name="T83"> Chief Judicial Magistrate, </text:span></text:span><text:span text:style-name="T47">Gorakhpur to be </text:span><text:span text:style-name="T83">Judge Small Causes Court,</text:span><text:span text:style-name="T47"> Gorakhpur in the vacant court.</text:span></text:p>
      <text:p text:style-name="P464"><text:span text:style-name="Strong_20_Emphasis"><text:span text:style-name="T74"><text:s/></text:span></text:span></text:p>
      <table:table table:name="Table836" table:style-name="Table836">
        <table:table-column table:style-name="Table836.A"/>
        <table:table-column table:style-name="Table836.B"/>
        <table:table-column table:style-name="Table836.C"/>
        <table:table-row table:style-name="Table836.1">
          <table:table-cell table:style-name="Table836.A1" office:value-type="string">
            <text:p text:style-name="P241">No. <text:s text:c="3"/></text:p>
          </table:table-cell>
          <table:table-cell table:style-name="Table836.A1" office:value-type="string">
            <text:list xml:id="list1182792362" text:continue-numbering="true" text:style-name="L364">
              <text:list-item>
                <text:p text:style-name="P1050"/>
              </text:list-item>
            </text:list>
          </table:table-cell>
          <table:table-cell table:style-name="Table83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Birendr Singh,</text:span></text:span><text:span text:style-name="Strong_20_Emphasis"><text:span text:style-name="T83"> Civil Judge, Senior Division (Fast Track Court), <text:s/>Hamirpur to be </text:span></text:span><text:span text:style-name="Strong_20_Emphasis"><text:span text:style-name="T225">Secretary (Full Time), District Legal Services Authority,</text:span></text:span><text:span text:style-name="Strong_20_Emphasis"><text:span text:style-name="T83"> Hamirpur vice Smt. Suneeta Sharma.</text:span></text:span></text:p>
      <text:p text:style-name="P464"><text:span text:style-name="Strong_20_Emphasis"><text:span text:style-name="T74"><text:s/></text:span></text:span></text:p>
      <table:table table:name="Table837" table:style-name="Table837">
        <table:table-column table:style-name="Table837.A"/>
        <table:table-column table:style-name="Table837.B"/>
        <table:table-column table:style-name="Table837.C"/>
        <table:table-row table:style-name="Table837.1">
          <table:table-cell table:style-name="Table837.A1" office:value-type="string">
            <text:p text:style-name="P241">No. <text:s text:c="3"/></text:p>
          </table:table-cell>
          <table:table-cell table:style-name="Table837.A1" office:value-type="string">
            <text:list xml:id="list1203556627" text:continue-numbering="true" text:style-name="L364">
              <text:list-item>
                <text:p text:style-name="P1050"/>
              </text:list-item>
            </text:list>
          </table:table-cell>
          <table:table-cell table:style-name="Table83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Suneeta Sharma, </text:span></text:span><text:span text:style-name="T225">Secretary (Full Time), District Legal Services Authority,</text:span><text:span text:style-name="Strong_20_Emphasis"><text:span text:style-name="T83"> Hamirpur to be Additional Chief Judicial Magistrate, </text:span></text:span><text:span text:style-name="T47">Hamirpur vice Sri Arun Kumar Rai.</text:span></text:p>
      <text:p text:style-name="P464"/>
      <text:p text:style-name="P464"><text:tab/><text:tab/>She <text:span text:style-name="T99"><text:s/>is also appointed U/s 11(2) of the Code of Criminal Procedure 1973 (Act No. 2 of 1974) as Judicial Magistrate, First Class for trying cases relating to Economic Offences at</text:span> Hamirpur.</text:p>
      <text:p text:style-name="P464"/>
      <text:p text:style-name="P464"><text:span text:style-name="Strong_20_Emphasis"><text:span text:style-name="T74"><text:s/></text:span></text:span></text:p>
      <table:table table:name="Table838" table:style-name="Table838">
        <table:table-column table:style-name="Table838.A"/>
        <table:table-column table:style-name="Table838.B"/>
        <table:table-column table:style-name="Table838.C"/>
        <text:soft-page-break/>
        <table:table-row table:style-name="Table838.1">
          <table:table-cell table:style-name="Table838.A1" office:value-type="string">
            <text:p text:style-name="P241">No. <text:s text:c="3"/></text:p>
          </table:table-cell>
          <table:table-cell table:style-name="Table838.A1" office:value-type="string">
            <text:list xml:id="list136072437" text:continue-numbering="true" text:style-name="L364">
              <text:list-item>
                <text:p text:style-name="P1050"/>
              </text:list-item>
            </text:list>
          </table:table-cell>
          <table:table-cell table:style-name="Table83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run Kumar Rai,</text:span></text:span><text:span text:style-name="Strong_20_Emphasis"><text:span text:style-name="T83"> Additional Chief Judicial Magistrate, Hamirpur to be </text:span></text:span><text:span text:style-name="Strong_20_Emphasis"><text:span text:style-name="T84">Civil Judge, Senior Division,</text:span></text:span><text:span text:style-name="Strong_20_Emphasis"><text:span text:style-name="T83"> Hamirpur vice Sri Anil Kumar-VII.</text:span></text:span></text:p>
      <text:p text:style-name="P464"><text:span text:style-name="Strong_20_Emphasis"><text:span text:style-name="T74"><text:s/></text:span></text:span></text:p>
      <table:table table:name="Table839" table:style-name="Table839">
        <table:table-column table:style-name="Table839.A"/>
        <table:table-column table:style-name="Table839.B"/>
        <table:table-column table:style-name="Table839.C"/>
        <table:table-row table:style-name="Table839.1">
          <table:table-cell table:style-name="Table839.A1" office:value-type="string">
            <text:p text:style-name="P241">No. <text:s text:c="3"/></text:p>
          </table:table-cell>
          <table:table-cell table:style-name="Table839.A1" office:value-type="string">
            <text:list xml:id="list344333552" text:continue-numbering="true" text:style-name="L364">
              <text:list-item>
                <text:p text:style-name="P1050"/>
              </text:list-item>
            </text:list>
          </table:table-cell>
          <table:table-cell table:style-name="Table83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il Kumar-VII, </text:span></text:span><text:span text:style-name="T84">Civil Judge,</text:span><text:span text:style-name="T49"> </text:span><text:span text:style-name="T84">Senior Division,</text:span><text:span text:style-name="Strong_20_Emphasis"><text:span text:style-name="T83"> Hamirpur to be Chief Judicial Magistrate, </text:span></text:span><text:span text:style-name="T47">Hamirpur in the vacant court.</text:span></text:p>
      <text:p text:style-name="P464"><text:span text:style-name="Strong_20_Emphasis"><text:span text:style-name="T74"><text:s/></text:span></text:span></text:p>
      <table:table table:name="Table840" table:style-name="Table840">
        <table:table-column table:style-name="Table840.A"/>
        <table:table-column table:style-name="Table840.B"/>
        <table:table-column table:style-name="Table840.C"/>
        <table:table-row table:style-name="Table840.1">
          <table:table-cell table:style-name="Table840.A1" office:value-type="string">
            <text:p text:style-name="P241">No. <text:s text:c="3"/></text:p>
          </table:table-cell>
          <table:table-cell table:style-name="Table840.A1" office:value-type="string">
            <text:list xml:id="list56755832" text:continue-numbering="true" text:style-name="L364">
              <text:list-item>
                <text:p text:style-name="P1050"/>
              </text:list-item>
            </text:list>
          </table:table-cell>
          <table:table-cell table:style-name="Table84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bhishek Sinha, </text:span></text:span><text:span text:style-name="Strong_20_Emphasis"><text:span text:style-name="T83"><text:s/>Additional Civil Judge, Senior Division/ Additional Chief Judicial Magistrate, Hardoi to be </text:span></text:span><text:span text:style-name="Strong_20_Emphasis"><text:span text:style-name="T225">Secretary (Full Time), District Legal Services Authority,</text:span></text:span><text:span text:style-name="Strong_20_Emphasis"><text:span text:style-name="T83"> Hardoi vice Sri Sanjay Kumar Gond.</text:span></text:span></text:p>
      <text:p text:style-name="P464"><text:span text:style-name="Strong_20_Emphasis"><text:span text:style-name="T74"><text:s/></text:span></text:span></text:p>
      <table:table table:name="Table841" table:style-name="Table841">
        <table:table-column table:style-name="Table841.A"/>
        <table:table-column table:style-name="Table841.B"/>
        <table:table-column table:style-name="Table841.C"/>
        <table:table-row table:style-name="Table841.1">
          <table:table-cell table:style-name="Table841.A1" office:value-type="string">
            <text:p text:style-name="P241">No. <text:s text:c="3"/></text:p>
          </table:table-cell>
          <table:table-cell table:style-name="Table841.A1" office:value-type="string">
            <text:list xml:id="list727861941" text:continue-numbering="true" text:style-name="L364">
              <text:list-item>
                <text:p text:style-name="P1050"/>
              </text:list-item>
            </text:list>
          </table:table-cell>
          <table:table-cell table:style-name="Table84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Sanjay Kumar Gond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Hardoi to be Additional Chief Judicial Magistrate, </text:span></text:span><text:span text:style-name="T47">Hardoi vice Smt. Sangita Kumari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Hardoi.</text:p>
      <text:p text:style-name="P464"><text:span text:style-name="Strong_20_Emphasis"><text:span text:style-name="T74"><text:s/></text:span></text:span></text:p>
      <table:table table:name="Table842" table:style-name="Table842">
        <table:table-column table:style-name="Table842.A"/>
        <table:table-column table:style-name="Table842.B"/>
        <table:table-column table:style-name="Table842.C"/>
        <table:table-row table:style-name="Table842.1">
          <table:table-cell table:style-name="Table842.A1" office:value-type="string">
            <text:p text:style-name="P241">No. <text:s text:c="3"/></text:p>
          </table:table-cell>
          <table:table-cell table:style-name="Table842.A1" office:value-type="string">
            <text:list xml:id="list490278674" text:continue-numbering="true" text:style-name="L364">
              <text:list-item>
                <text:p text:style-name="P1050"/>
              </text:list-item>
            </text:list>
          </table:table-cell>
          <table:table-cell table:style-name="Table84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mt. </text:span></text:span><text:span text:style-name="Strong_20_Emphasis"><text:span text:style-name="T115">Sangita Kumari,</text:span></text:span><text:span text:style-name="Strong_20_Emphasis"><text:span text:style-name="T99"> Additional Chief Judicial Magistrate, </text:span></text:span>Hardoi to be <text:span text:style-name="T100">Civil Judge,</text:span><text:span text:style-name="T26"> </text:span><text:span text:style-name="T100">Senior Division,</text:span> Hardoi vice Sri Anil Kumar-VI.</text:p>
      <text:p text:style-name="P464"><text:span text:style-name="T47"/></text:p>
      <text:p text:style-name="P464"><text:span text:style-name="Strong_20_Emphasis"><text:span text:style-name="T74"><text:s/></text:span></text:span></text:p>
      <table:table table:name="Table843" table:style-name="Table843">
        <table:table-column table:style-name="Table843.A"/>
        <table:table-column table:style-name="Table843.B"/>
        <table:table-column table:style-name="Table843.C"/>
        <table:table-row table:style-name="Table843.1">
          <table:table-cell table:style-name="Table843.A1" office:value-type="string">
            <text:p text:style-name="P241">No. <text:s text:c="3"/></text:p>
          </table:table-cell>
          <table:table-cell table:style-name="Table843.A1" office:value-type="string">
            <text:list xml:id="list459200483" text:continue-numbering="true" text:style-name="L364">
              <text:list-item>
                <text:p text:style-name="P1050"/>
              </text:list-item>
            </text:list>
          </table:table-cell>
          <table:table-cell table:style-name="Table84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il Kumar-VI, </text:span></text:span><text:span text:style-name="T84">Civil Judge,</text:span><text:span text:style-name="T49"> </text:span><text:span text:style-name="T84">Senior Division,</text:span><text:span text:style-name="Strong_20_Emphasis"><text:span text:style-name="T83"> Hardoi to be Chief Judicial Magistrate, </text:span></text:span><text:span text:style-name="T47">Hardoi in the vacant court.</text:span></text:p>
      <text:p text:style-name="P464"><text:span text:style-name="Strong_20_Emphasis"><text:span text:style-name="T74"><text:s/></text:span></text:span></text:p>
      <table:table table:name="Table844" table:style-name="Table844">
        <table:table-column table:style-name="Table844.A"/>
        <table:table-column table:style-name="Table844.B"/>
        <table:table-column table:style-name="Table844.C"/>
        <table:table-row table:style-name="Table844.1">
          <table:table-cell table:style-name="Table844.A1" office:value-type="string">
            <text:p text:style-name="P241">No. <text:s text:c="3"/></text:p>
          </table:table-cell>
          <table:table-cell table:style-name="Table844.A1" office:value-type="string">
            <text:list xml:id="list1213113602" text:continue-numbering="true" text:style-name="L364">
              <text:list-item>
                <text:p text:style-name="P1050"/>
              </text:list-item>
            </text:list>
          </table:table-cell>
          <table:table-cell table:style-name="Table84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shil Kumar Singh,</text:span></text:span><text:span text:style-name="Strong_20_Emphasis"><text:span text:style-name="T83"> Civil Judge, Senior Division (Fast Track Court), <text:s/>Hathras to be </text:span></text:span><text:span text:style-name="Strong_20_Emphasis"><text:span text:style-name="T225">Secretary (Full Time), District Legal Services Authority,</text:span></text:span><text:span text:style-name="Strong_20_Emphasis"><text:span text:style-name="T83"> Hathras vice Smt. Shiv Kumari.</text:span></text:span></text:p>
      <text:p text:style-name="P464"><text:span text:style-name="Strong_20_Emphasis"><text:span text:style-name="T74"><text:s/></text:span></text:span></text:p>
      <table:table table:name="Table845" table:style-name="Table845">
        <table:table-column table:style-name="Table845.A"/>
        <table:table-column table:style-name="Table845.B"/>
        <table:table-column table:style-name="Table845.C"/>
        <table:table-row table:style-name="Table845.1">
          <table:table-cell table:style-name="Table845.A1" office:value-type="string">
            <text:p text:style-name="P241">No. <text:s text:c="3"/></text:p>
          </table:table-cell>
          <table:table-cell table:style-name="Table845.A1" office:value-type="string">
            <text:list xml:id="list1585187821" text:continue-numbering="true" text:style-name="L364">
              <text:list-item>
                <text:p text:style-name="P1050"/>
              </text:list-item>
            </text:list>
          </table:table-cell>
          <table:table-cell table:style-name="Table84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Shiv Kumar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Hathras to be Additional Chief Judicial Magistrate, </text:span></text:span><text:span text:style-name="T47">Hathras vice Sri Yogendra Chauhan.</text:span></text:p>
      <text:p text:style-name="P464"/>
      <text:p text:style-name="P464"><text:tab/><text:tab/>She<text:span text:style-name="T99"> is also appointed U/s 11(2) of the Code of Criminal Procedure 1973 (Act No. 2 of 1974) as Judicial Magistrate, First Class for trying cases relating to Economic Offences at</text:span> Hathras.</text:p>
      <text:p text:style-name="P464"/>
      <text:p text:style-name="P464"><text:span text:style-name="Strong_20_Emphasis"><text:span text:style-name="T74"><text:s/></text:span></text:span></text:p>
      <table:table table:name="Table846" table:style-name="Table846">
        <table:table-column table:style-name="Table846.A"/>
        <table:table-column table:style-name="Table846.B"/>
        <table:table-column table:style-name="Table846.C"/>
        <text:soft-page-break/>
        <table:table-row table:style-name="Table846.1">
          <table:table-cell table:style-name="Table846.A1" office:value-type="string">
            <text:p text:style-name="P241">No. <text:s text:c="3"/></text:p>
          </table:table-cell>
          <table:table-cell table:style-name="Table846.A1" office:value-type="string">
            <text:list xml:id="list455943406" text:continue-numbering="true" text:style-name="L364">
              <text:list-item>
                <text:p text:style-name="P1050"/>
              </text:list-item>
            </text:list>
          </table:table-cell>
          <table:table-cell table:style-name="Table84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Yogendra Chauhan,</text:span></text:span><text:span text:style-name="Strong_20_Emphasis"><text:span text:style-name="T83"> Additional Chief Judicial Magistrate,</text:span></text:span><text:span text:style-name="T47"> Hathras to be </text:span><text:span text:style-name="T84">Civil Judge,</text:span><text:span text:style-name="T49"> </text:span><text:span text:style-name="T84">Senior Division,</text:span><text:span text:style-name="T47"> Hathras vice Smt. Rekha Singh.</text:span></text:p>
      <text:p text:style-name="P464"><text:span text:style-name="Strong_20_Emphasis"><text:span text:style-name="T74"><text:s/></text:span></text:span></text:p>
      <table:table table:name="Table847" table:style-name="Table847">
        <table:table-column table:style-name="Table847.A"/>
        <table:table-column table:style-name="Table847.B"/>
        <table:table-column table:style-name="Table847.C"/>
        <table:table-row table:style-name="Table847.1">
          <table:table-cell table:style-name="Table847.A1" office:value-type="string">
            <text:p text:style-name="P241">No. <text:s text:c="3"/></text:p>
          </table:table-cell>
          <table:table-cell table:style-name="Table847.A1" office:value-type="string">
            <text:list xml:id="list1919390850" text:continue-numbering="true" text:style-name="L364">
              <text:list-item>
                <text:p text:style-name="P1050"/>
              </text:list-item>
            </text:list>
          </table:table-cell>
          <table:table-cell table:style-name="Table84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Rekha Singh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Hathras to be Chief Judicial Magistrate, </text:span></text:span><text:span text:style-name="T47">Hathras in the vacant court.</text:span></text:p>
      <text:p text:style-name="P464"><text:span text:style-name="Strong_20_Emphasis"><text:span text:style-name="T74"><text:s/></text:span></text:span></text:p>
      <table:table table:name="Table848" table:style-name="Table848">
        <table:table-column table:style-name="Table848.A"/>
        <table:table-column table:style-name="Table848.B"/>
        <table:table-column table:style-name="Table848.C"/>
        <table:table-row table:style-name="Table848.1">
          <table:table-cell table:style-name="Table848.A1" office:value-type="string">
            <text:p text:style-name="P241">No. <text:s text:c="3"/></text:p>
          </table:table-cell>
          <table:table-cell table:style-name="Table848.A1" office:value-type="string">
            <text:list xml:id="list1759949280" text:continue-numbering="true" text:style-name="L364">
              <text:list-item>
                <text:p text:style-name="P1050"/>
              </text:list-item>
            </text:list>
          </table:table-cell>
          <table:table-cell table:style-name="Table84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Prashant Kumar-I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Jalaun at Orai to Chief Judicial Magistrate, </text:span></text:span><text:span text:style-name="T47">Jalaun at Orai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Jalaun at Orai.</text:p>
      <text:p text:style-name="P464"><text:span text:style-name="Strong_20_Emphasis"><text:span text:style-name="T74"><text:s/></text:span></text:span></text:p>
      <table:table table:name="Table849" table:style-name="Table849">
        <table:table-column table:style-name="Table849.A"/>
        <table:table-column table:style-name="Table849.B"/>
        <table:table-column table:style-name="Table849.C"/>
        <table:table-row table:style-name="Table849.1">
          <table:table-cell table:style-name="Table849.A1" office:value-type="string">
            <text:p text:style-name="P241">No. <text:s text:c="3"/></text:p>
          </table:table-cell>
          <table:table-cell table:style-name="Table849.A1" office:value-type="string">
            <text:list xml:id="list1858654872" text:continue-numbering="true" text:style-name="L364">
              <text:list-item>
                <text:p text:style-name="P1050"/>
              </text:list-item>
            </text:list>
          </table:table-cell>
          <table:table-cell table:style-name="Table84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jani Kumar Singh,</text:span></text:span><text:span text:style-name="Strong_20_Emphasis"><text:span text:style-name="T83"> <text:s/>Additional Civil Judge, Senior Division/ Additional Chief Judicial Magistrate, Jaunpur to be </text:span></text:span><text:span text:style-name="Strong_20_Emphasis"><text:span text:style-name="T225">Secretary (Full Time), District Legal Services Authority,</text:span></text:span><text:span text:style-name="Strong_20_Emphasis"><text:span text:style-name="T83"> Jaunpur vice Sushri Ekta Kushwaha.</text:span></text:span></text:p>
      <text:p text:style-name="P464"><text:span text:style-name="Strong_20_Emphasis"><text:span text:style-name="T74"><text:s/></text:span></text:span></text:p>
      <table:table table:name="Table850" table:style-name="Table850">
        <table:table-column table:style-name="Table850.A"/>
        <table:table-column table:style-name="Table850.B"/>
        <table:table-column table:style-name="Table850.C"/>
        <table:table-row table:style-name="Table850.1">
          <table:table-cell table:style-name="Table850.A1" office:value-type="string">
            <text:p text:style-name="P241">No. <text:s text:c="3"/></text:p>
          </table:table-cell>
          <table:table-cell table:style-name="Table850.A1" office:value-type="string">
            <text:list xml:id="list579060267" text:continue-numbering="true" text:style-name="L364">
              <text:list-item>
                <text:p text:style-name="P1050"/>
              </text:list-item>
            </text:list>
          </table:table-cell>
          <table:table-cell table:style-name="Table85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ushri </text:span></text:span><text:span text:style-name="Strong_20_Emphasis"><text:span text:style-name="T74">Ekta Kushwah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Jaunpur to be </text:span></text:span><text:span text:style-name="Strong_20_Emphasis"><text:span text:style-name="T84">Civil Judge, Senior Division,</text:span></text:span><text:span text:style-name="Strong_20_Emphasis"><text:span text:style-name="T83"> Jaunpur in the vacant court.</text:span></text:span></text:p>
      <text:p text:style-name="P464"><text:span text:style-name="Strong_20_Emphasis"><text:span text:style-name="T74"><text:s/></text:span></text:span></text:p>
      <table:table table:name="Table851" table:style-name="Table851">
        <table:table-column table:style-name="Table851.A"/>
        <table:table-column table:style-name="Table851.B"/>
        <table:table-column table:style-name="Table851.C"/>
        <table:table-row table:style-name="Table851.1">
          <table:table-cell table:style-name="Table851.A1" office:value-type="string">
            <text:p text:style-name="P241">No. <text:s text:c="3"/></text:p>
          </table:table-cell>
          <table:table-cell table:style-name="Table851.A1" office:value-type="string">
            <text:list xml:id="list599386526" text:continue-numbering="true" text:style-name="L364">
              <text:list-item>
                <text:p text:style-name="P1050"/>
              </text:list-item>
            </text:list>
          </table:table-cell>
          <table:table-cell table:style-name="Table85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jnesh Kumar,</text:span></text:span><text:span text:style-name="Strong_20_Emphasis"><text:span text:style-name="T83"> <text:s/>Additional Civil Judge, Senior Division/ Additional Chief Judicial Magistrate, Jaunpur to be Additional Chief Judicial Magistrate, </text:span></text:span><text:span text:style-name="T47">Jaunpur vice Sri Prakash Chandra Shukla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Jaunpur.</text:p>
      <text:p text:style-name="P464"/>
      <text:p text:style-name="P464"><text:span text:style-name="Strong_20_Emphasis"><text:span text:style-name="T74"><text:s/></text:span></text:span></text:p>
      <table:table table:name="Table852" table:style-name="Table852">
        <table:table-column table:style-name="Table852.A"/>
        <table:table-column table:style-name="Table852.B"/>
        <table:table-column table:style-name="Table852.C"/>
        <table:table-row table:style-name="Table852.1">
          <table:table-cell table:style-name="Table852.A1" office:value-type="string">
            <text:p text:style-name="P241">No. <text:s text:c="3"/></text:p>
          </table:table-cell>
          <table:table-cell table:style-name="Table852.A1" office:value-type="string">
            <text:list xml:id="list1754521248" text:continue-numbering="true" text:style-name="L364">
              <text:list-item>
                <text:p text:style-name="P1050"/>
              </text:list-item>
            </text:list>
          </table:table-cell>
          <table:table-cell table:style-name="Table85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Prakash Chandra Shukla,</text:span></text:span><text:span text:style-name="Strong_20_Emphasis"><text:span text:style-name="T83"> Additional Chief Judicial Magistrate, </text:span></text:span><text:span text:style-name="T47">Jaunpur to be </text:span><text:span text:style-name="T83">Chief Judicial Magistrate,</text:span><text:span text:style-name="T47"> Jaunpur in the vacant court.</text:span></text:p>
      <text:p text:style-name="P464"><text:span text:style-name="Strong_20_Emphasis"><text:span text:style-name="T74"><text:s/></text:span></text:span></text:p>
      <table:table table:name="Table853" table:style-name="Table853">
        <table:table-column table:style-name="Table853.A"/>
        <table:table-column table:style-name="Table853.B"/>
        <table:table-column table:style-name="Table853.C"/>
        <table:table-row table:style-name="Table853.1">
          <table:table-cell table:style-name="Table853.A1" office:value-type="string">
            <text:p text:style-name="P241">No. <text:s text:c="3"/></text:p>
          </table:table-cell>
          <table:table-cell table:style-name="Table853.A1" office:value-type="string">
            <text:list xml:id="list743129190" text:continue-numbering="true" text:style-name="L364">
              <text:list-item>
                <text:p text:style-name="P1050"/>
              </text:list-item>
            </text:list>
          </table:table-cell>
          <table:table-cell table:style-name="Table85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Vijay Kumar Verma-II,</text:span></text:span><text:span text:style-name="Strong_20_Emphasis"><text:span text:style-name="T99"> <text:s/>Additional Civil Judge, Senior Division/ Additional Chief Judicial Magistrate, Jhansi to be </text:span></text:span><text:span text:style-name="Strong_20_Emphasis"><text:span text:style-name="T218">Secretary (Full Time), District Legal Services Authority,</text:span></text:span><text:span text:style-name="Strong_20_Emphasis"><text:span text:style-name="T99"> Jhansi vice Sri Manoj Kumar Tiwari.</text:span></text:span></text:p>
      <text:p text:style-name="P464"><text:span text:style-name="Strong_20_Emphasis"><text:span text:style-name="T99"/></text:span></text:p>
      <text:p text:style-name="P464"><text:span text:style-name="Strong_20_Emphasis"><text:span text:style-name="T83"/></text:span></text:p>
      <text:p text:style-name="P464"><text:span text:style-name="Strong_20_Emphasis"><text:span text:style-name="T74"><text:s/></text:span></text:span></text:p>
      <table:table table:name="Table854" table:style-name="Table854">
        <table:table-column table:style-name="Table854.A"/>
        <table:table-column table:style-name="Table854.B"/>
        <table:table-column table:style-name="Table854.C"/>
        <text:soft-page-break/>
        <table:table-row table:style-name="Table854.1">
          <table:table-cell table:style-name="Table854.A1" office:value-type="string">
            <text:p text:style-name="P241">No. <text:s text:c="3"/></text:p>
          </table:table-cell>
          <table:table-cell table:style-name="Table854.A1" office:value-type="string">
            <text:list xml:id="list908941028" text:continue-numbering="true" text:style-name="L364">
              <text:list-item>
                <text:p text:style-name="P1050"/>
              </text:list-item>
            </text:list>
          </table:table-cell>
          <table:table-cell table:style-name="Table85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anoj Kumar Tiwar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Jhansi to be Additional Chief Judicial Magistrate, </text:span></text:span><text:span text:style-name="T47">Jhansi vice Sri Lal Bahadur Gond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Jhansi.</text:p>
      <text:p text:style-name="P464"/>
      <text:p text:style-name="P464"><text:span text:style-name="Strong_20_Emphasis"><text:span text:style-name="T74"><text:s/></text:span></text:span></text:p>
      <table:table table:name="Table855" table:style-name="Table855">
        <table:table-column table:style-name="Table855.A"/>
        <table:table-column table:style-name="Table855.B"/>
        <table:table-column table:style-name="Table855.C"/>
        <table:table-row table:style-name="Table855.1">
          <table:table-cell table:style-name="Table855.A1" office:value-type="string">
            <text:p text:style-name="P241">No. <text:s text:c="3"/></text:p>
          </table:table-cell>
          <table:table-cell table:style-name="Table855.A1" office:value-type="string">
            <text:list xml:id="list820467618" text:continue-numbering="true" text:style-name="L364">
              <text:list-item>
                <text:p text:style-name="P1050"/>
              </text:list-item>
            </text:list>
          </table:table-cell>
          <table:table-cell table:style-name="Table85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Lal Bahadur Gond,</text:span></text:span><text:span text:style-name="Strong_20_Emphasis"><text:span text:style-name="T83"> Additional Chief Judicial Magistrate, </text:span></text:span><text:span text:style-name="T47">Jhansi to be </text:span><text:span text:style-name="T84">Civil Judge,</text:span><text:span text:style-name="T49"> </text:span><text:span text:style-name="T84">Senior Division,</text:span><text:span text:style-name="T47"> Jhansi vice Dr. Dinesh Chandra Shukla.</text:span></text:p>
      <text:p text:style-name="P464"><text:span text:style-name="Strong_20_Emphasis"><text:span text:style-name="T74"><text:s/></text:span></text:span></text:p>
      <table:table table:name="Table856" table:style-name="Table856">
        <table:table-column table:style-name="Table856.A"/>
        <table:table-column table:style-name="Table856.B"/>
        <table:table-column table:style-name="Table856.C"/>
        <table:table-row table:style-name="Table856.1">
          <table:table-cell table:style-name="Table856.A1" office:value-type="string">
            <text:p text:style-name="P241">No. <text:s text:c="3"/></text:p>
          </table:table-cell>
          <table:table-cell table:style-name="Table856.A1" office:value-type="string">
            <text:list xml:id="list478129429" text:continue-numbering="true" text:style-name="L364">
              <text:list-item>
                <text:p text:style-name="P1050"/>
              </text:list-item>
            </text:list>
          </table:table-cell>
          <table:table-cell table:style-name="Table85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Dr. </text:span></text:span><text:span text:style-name="Strong_20_Emphasis"><text:span text:style-name="T74">Dinesh Chandra Shukla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Jhansi to be Chief Judicial Magistrate, </text:span></text:span><text:span text:style-name="T47">Jhansi vice Sri Sushil Kumar-IV.</text:span></text:p>
      <text:p text:style-name="P464"/>
      <text:p text:style-name="P464"><text:span text:style-name="Strong_20_Emphasis"><text:span text:style-name="T74"><text:s/></text:span></text:span></text:p>
      <table:table table:name="Table857" table:style-name="Table857">
        <table:table-column table:style-name="Table857.A"/>
        <table:table-column table:style-name="Table857.B"/>
        <table:table-column table:style-name="Table857.C"/>
        <table:table-row table:style-name="Table857.1">
          <table:table-cell table:style-name="Table857.A1" office:value-type="string">
            <text:p text:style-name="P241">No. <text:s text:c="3"/></text:p>
          </table:table-cell>
          <table:table-cell table:style-name="Table857.A1" office:value-type="string">
            <text:list xml:id="list1001250757" text:continue-numbering="true" text:style-name="L364">
              <text:list-item>
                <text:p text:style-name="P1050"/>
              </text:list-item>
            </text:list>
          </table:table-cell>
          <table:table-cell table:style-name="Table85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shil Kumar-IV,</text:span></text:span><text:span text:style-name="Strong_20_Emphasis"><text:span text:style-name="T83"> Chief Judicial Magistrate, </text:span></text:span><text:span text:style-name="T47">Jhansi to be </text:span><text:span text:style-name="T83">Judge Small Causes Court,</text:span><text:span text:style-name="T47"> Jhansi in the vacant court.</text:span></text:p>
      <text:p text:style-name="P464"/>
      <text:p text:style-name="P464"><text:span text:style-name="Strong_20_Emphasis"><text:span text:style-name="T74"><text:s/></text:span></text:span></text:p>
      <table:table table:name="Table858" table:style-name="Table858">
        <table:table-column table:style-name="Table858.A"/>
        <table:table-column table:style-name="Table858.B"/>
        <table:table-column table:style-name="Table858.C"/>
        <table:table-row table:style-name="Table858.1">
          <table:table-cell table:style-name="Table858.A1" office:value-type="string">
            <text:p text:style-name="P241">No. <text:s text:c="3"/></text:p>
          </table:table-cell>
          <table:table-cell table:style-name="Table858.A1" office:value-type="string">
            <text:list xml:id="list1816629367" text:continue-numbering="true" text:style-name="L364">
              <text:list-item>
                <text:p text:style-name="P1050"/>
              </text:list-item>
            </text:list>
          </table:table-cell>
          <table:table-cell table:style-name="Table85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Dhannjay Kumar Mishra,</text:span></text:span><text:span text:style-name="Strong_20_Emphasis"><text:span text:style-name="T83"> Additional Civil Judge, Senior Division/ Additional Chief Metropolitan Magistrate, Kanpur Nagar to be </text:span></text:span><text:span text:style-name="Strong_20_Emphasis"><text:span text:style-name="T225">Secretary (Full Time), District Legal Services Authority,</text:span></text:span><text:span text:style-name="Strong_20_Emphasis"><text:span text:style-name="T83"> Kanpur Nagar vice Sri Gyanendra Singh-II.</text:span></text:span></text:p>
      <text:p text:style-name="P464"><text:span text:style-name="Strong_20_Emphasis"><text:span text:style-name="T83"/></text:span></text:p>
      <text:p text:style-name="P464"><text:span text:style-name="Strong_20_Emphasis"><text:span text:style-name="T74"><text:s/></text:span></text:span></text:p>
      <table:table table:name="Table859" table:style-name="Table859">
        <table:table-column table:style-name="Table859.A"/>
        <table:table-column table:style-name="Table859.B"/>
        <table:table-column table:style-name="Table859.C"/>
        <table:table-row table:style-name="Table859.1">
          <table:table-cell table:style-name="Table859.A1" office:value-type="string">
            <text:p text:style-name="P241">No. <text:s text:c="3"/></text:p>
          </table:table-cell>
          <table:table-cell table:style-name="Table859.A1" office:value-type="string">
            <text:list xml:id="list865288923" text:continue-numbering="true" text:style-name="L364">
              <text:list-item>
                <text:p text:style-name="P1050"/>
              </text:list-item>
            </text:list>
          </table:table-cell>
          <table:table-cell table:style-name="Table85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Gyanendra Singh-II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Kanpur Nagar to be Chief Metropolitan Magistrate, </text:span></text:span><text:span text:style-name="T47">Kanpur Nagar in the vacant court.</text:span></text:p>
      <text:p text:style-name="P464"><text:span text:style-name="Strong_20_Emphasis"><text:span text:style-name="T74"><text:s/></text:span></text:span></text:p>
      <table:table table:name="Table860" table:style-name="Table860">
        <table:table-column table:style-name="Table860.A"/>
        <table:table-column table:style-name="Table860.B"/>
        <table:table-column table:style-name="Table860.C"/>
        <table:table-row table:style-name="Table860.1">
          <table:table-cell table:style-name="Table860.A1" office:value-type="string">
            <text:p text:style-name="P241">No. <text:s text:c="3"/></text:p>
          </table:table-cell>
          <table:table-cell table:style-name="Table860.A1" office:value-type="string">
            <text:list xml:id="list94020773" text:continue-numbering="true" text:style-name="L364">
              <text:list-item>
                <text:p text:style-name="P1050"/>
              </text:list-item>
            </text:list>
          </table:table-cell>
          <table:table-cell table:style-name="Table86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il Kumar Kharwar,</text:span></text:span><text:span text:style-name="Strong_20_Emphasis"><text:span text:style-name="T83"> Additional Civil Judge, Senior Division/ Additional Chief Metropolitan Magistrate, Kanpur Nagar to be Special Chief Judicial Magistrate, </text:span></text:span><text:span text:style-name="T47">Kanpur Nagar in the vacant court.</text:span></text:p>
      <text:p text:style-name="P464"><text:span text:style-name="Strong_20_Emphasis"><text:span text:style-name="T74"><text:s/></text:span></text:span></text:p>
      <text:p text:style-name="P464"><text:span text:style-name="Strong_20_Emphasis"><text:span text:style-name="T74"/></text:span></text:p>
      <table:table table:name="Table861" table:style-name="Table861">
        <table:table-column table:style-name="Table861.A"/>
        <table:table-column table:style-name="Table861.B"/>
        <table:table-column table:style-name="Table861.C"/>
        <table:table-row table:style-name="Table861.1">
          <table:table-cell table:style-name="Table861.A1" office:value-type="string">
            <text:p text:style-name="P241">No. <text:s text:c="3"/></text:p>
          </table:table-cell>
          <table:table-cell table:style-name="Table861.A1" office:value-type="string">
            <text:list xml:id="list236803423" text:continue-numbering="true" text:style-name="L364">
              <text:list-item>
                <text:p text:style-name="P1050"/>
              </text:list-item>
            </text:list>
          </table:table-cell>
          <table:table-cell table:style-name="Table86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il Kumar-VIII,</text:span></text:span><text:span text:style-name="Strong_20_Emphasis"><text:span text:style-name="T83"> Additional Civil Judge, Senior Division/ Additional Chief Metropolitan Magistrate, Kanpur Nagar to be </text:span></text:span><text:span text:style-name="Strong_20_Emphasis"><text:span text:style-name="T84">Civil Judge, Senior Division,</text:span></text:span><text:span text:style-name="Strong_20_Emphasis"><text:span text:style-name="T83"> Kanpur Nagar in the vacant court.</text:span></text:span></text:p>
      <text:p text:style-name="P464"><text:span text:style-name="Strong_20_Emphasis"><text:span text:style-name="T74"><text:s/></text:span></text:span></text:p>
      <table:table table:name="Table862" table:style-name="Table862">
        <table:table-column table:style-name="Table862.A"/>
        <table:table-column table:style-name="Table862.B"/>
        <table:table-column table:style-name="Table862.C"/>
        <text:soft-page-break/>
        <table:table-row table:style-name="Table862.1">
          <table:table-cell table:style-name="Table862.A1" office:value-type="string">
            <text:p text:style-name="P241">No. <text:s text:c="3"/></text:p>
          </table:table-cell>
          <table:table-cell table:style-name="Table862.A1" office:value-type="string">
            <text:list xml:id="list1427101339" text:continue-numbering="true" text:style-name="L364">
              <text:list-item>
                <text:p text:style-name="P1050"/>
              </text:list-item>
            </text:list>
          </table:table-cell>
          <table:table-cell table:style-name="Table86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Narendra Kumar-V,</text:span></text:span><text:span text:style-name="Strong_20_Emphasis"><text:span text:style-name="T83"> Additional Civil Judge, Senior Division, Kasganj to be </text:span></text:span><text:span text:style-name="Strong_20_Emphasis"><text:span text:style-name="T225">Secretary (Full Time), District Legal Services Authority,</text:span></text:span><text:span text:style-name="Strong_20_Emphasis"><text:span text:style-name="T83"> Kasganj vice Sushri Archana Singh.</text:span></text:span></text:p>
      <text:p text:style-name="P464"><text:span text:style-name="Strong_20_Emphasis"><text:span text:style-name="T74"><text:s/></text:span></text:span></text:p>
      <table:table table:name="Table863" table:style-name="Table863">
        <table:table-column table:style-name="Table863.A"/>
        <table:table-column table:style-name="Table863.B"/>
        <table:table-column table:style-name="Table863.C"/>
        <table:table-row table:style-name="Table863.1">
          <table:table-cell table:style-name="Table863.A1" office:value-type="string">
            <text:p text:style-name="P241">No. <text:s text:c="3"/></text:p>
          </table:table-cell>
          <table:table-cell table:style-name="Table863.A1" office:value-type="string">
            <text:list xml:id="list1831420410" text:continue-numbering="true" text:style-name="L364">
              <text:list-item>
                <text:p text:style-name="P1050"/>
              </text:list-item>
            </text:list>
          </table:table-cell>
          <table:table-cell table:style-name="Table86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ushri </text:span></text:span><text:span text:style-name="Strong_20_Emphasis"><text:span text:style-name="T74">Archana Singh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Kasganj to be Additional Chief Judicial Magistrate, </text:span></text:span><text:span text:style-name="T47">Kasganj vice Sri Ankur Garg.</text:span></text:p>
      <text:p text:style-name="P464"/>
      <text:p text:style-name="P464"><text:tab/><text:tab/>She<text:span text:style-name="T99"> is also appointed U/s 11(2) of the Code of Criminal Procedure 1973 (Act No. 2 of 1974) as Judicial Magistrate, First Class for trying cases relating to Economic Offences at</text:span> Kasganj.</text:p>
      <text:p text:style-name="P464"><text:span text:style-name="Strong_20_Emphasis"><text:span text:style-name="T74"><text:s/></text:span></text:span></text:p>
      <table:table table:name="Table864" table:style-name="Table864">
        <table:table-column table:style-name="Table864.A"/>
        <table:table-column table:style-name="Table864.B"/>
        <table:table-column table:style-name="Table864.C"/>
        <table:table-row table:style-name="Table864.1">
          <table:table-cell table:style-name="Table864.A1" office:value-type="string">
            <text:p text:style-name="P241">No. <text:s text:c="3"/></text:p>
          </table:table-cell>
          <table:table-cell table:style-name="Table864.A1" office:value-type="string">
            <text:list xml:id="list1842148759" text:continue-numbering="true" text:style-name="L364">
              <text:list-item>
                <text:p text:style-name="P1050"/>
              </text:list-item>
            </text:list>
          </table:table-cell>
          <table:table-cell table:style-name="Table86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nkur Garg,</text:span></text:span><text:span text:style-name="Strong_20_Emphasis"><text:span text:style-name="T83"> Additional Chief Judicial Magistrate, Kasganj to be </text:span></text:span><text:span text:style-name="Strong_20_Emphasis"><text:span text:style-name="T84">Civil Judge, Senior Division,</text:span></text:span><text:span text:style-name="Strong_20_Emphasis"><text:span text:style-name="T83"> Kasganj vice Sri Talewar Singh.</text:span></text:span></text:p>
      <text:p text:style-name="P464"><text:span text:style-name="Strong_20_Emphasis"><text:span text:style-name="T74"><text:s/></text:span></text:span></text:p>
      <table:table table:name="Table865" table:style-name="Table865">
        <table:table-column table:style-name="Table865.A"/>
        <table:table-column table:style-name="Table865.B"/>
        <table:table-column table:style-name="Table865.C"/>
        <table:table-row table:style-name="Table865.1">
          <table:table-cell table:style-name="Table865.A1" office:value-type="string">
            <text:p text:style-name="P241">No. <text:s text:c="3"/></text:p>
          </table:table-cell>
          <table:table-cell table:style-name="Table865.A1" office:value-type="string">
            <text:list xml:id="list696867276" text:continue-numbering="true" text:style-name="L364">
              <text:list-item>
                <text:p text:style-name="P1050"/>
              </text:list-item>
            </text:list>
          </table:table-cell>
          <table:table-cell table:style-name="Table86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Talewar Singh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Kasganj to be Chief Judicial Magistrate, </text:span></text:span><text:span text:style-name="T47">Kasganj in the vacant court.</text:span></text:p>
      <text:p text:style-name="P464"><text:span text:style-name="Strong_20_Emphasis"><text:span text:style-name="T74"/></text:span></text:p>
      <table:table table:name="Table866" table:style-name="Table866">
        <table:table-column table:style-name="Table866.A"/>
        <table:table-column table:style-name="Table866.B"/>
        <table:table-column table:style-name="Table866.C"/>
        <table:table-row table:style-name="Table866.1">
          <table:table-cell table:style-name="Table866.A1" office:value-type="string">
            <text:p text:style-name="P241">No. <text:s text:c="3"/></text:p>
          </table:table-cell>
          <table:table-cell table:style-name="Table866.A1" office:value-type="string">
            <text:list xml:id="list1570246895" text:continue-numbering="true" text:style-name="L364">
              <text:list-item>
                <text:p text:style-name="P1050"/>
              </text:list-item>
            </text:list>
          </table:table-cell>
          <table:table-cell table:style-name="Table86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man Kumar Srivastava</text:span></text:span><text:span text:style-name="Strong_20_Emphasis"><text:span text:style-name="T83">, </text:span></text:span><text:span text:style-name="Strong_20_Emphasis"><text:span text:style-name="T225">Secretary (Full Time), District Legal Services Authority,</text:span></text:span><text:span text:style-name="Strong_20_Emphasis"><text:span text:style-name="T83"> Kushinagar at Padrauna to be Chief Judicial Magistrate, </text:span></text:span><text:span text:style-name="T47">Kushinagar at Padrauna in the vacant court.</text:span></text:p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Kushinagar at Padrauna.</text:p>
      <text:p text:style-name="P464"><text:span text:style-name="Strong_20_Emphasis"><text:span text:style-name="T74"><text:s/></text:span></text:span></text:p>
      <table:table table:name="Table867" table:style-name="Table867">
        <table:table-column table:style-name="Table867.A"/>
        <table:table-column table:style-name="Table867.B"/>
        <table:table-column table:style-name="Table867.C"/>
        <table:table-row table:style-name="Table867.1">
          <table:table-cell table:style-name="Table867.A1" office:value-type="string">
            <text:p text:style-name="P241">No. <text:s text:c="3"/></text:p>
          </table:table-cell>
          <table:table-cell table:style-name="Table867.A1" office:value-type="string">
            <text:list xml:id="list839065342" text:continue-numbering="true" text:style-name="L364">
              <text:list-item>
                <text:p text:style-name="P1050"/>
              </text:list-item>
            </text:list>
          </table:table-cell>
          <table:table-cell table:style-name="Table86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jesh Kumar Mishra</text:span></text:span><text:span text:style-name="Strong_20_Emphasis"><text:span text:style-name="T83">, <text:s/>Additional Civil Judge, Senior Division/ Additional Chief Judicial Magistrate, Lakhimpur Kheri to be </text:span></text:span><text:span text:style-name="Strong_20_Emphasis"><text:span text:style-name="T225">Secretary (Full Time), District Legal Services Authority,</text:span></text:span><text:span text:style-name="Strong_20_Emphasis"><text:span text:style-name="T83"> Lakhimpur Kheri vice Sri Hemendra Kumar Singh.</text:span></text:span></text:p>
      <text:p text:style-name="P464"><text:span text:style-name="Strong_20_Emphasis"><text:span text:style-name="T74"><text:s/></text:span></text:span></text:p>
      <table:table table:name="Table868" table:style-name="Table868">
        <table:table-column table:style-name="Table868.A"/>
        <table:table-column table:style-name="Table868.B"/>
        <table:table-column table:style-name="Table868.C"/>
        <table:table-row table:style-name="Table868.1">
          <table:table-cell table:style-name="Table868.A1" office:value-type="string">
            <text:p text:style-name="P241">No. <text:s text:c="3"/></text:p>
          </table:table-cell>
          <table:table-cell table:style-name="Table868.A1" office:value-type="string">
            <text:list xml:id="list1862031772" text:continue-numbering="true" text:style-name="L364">
              <text:list-item>
                <text:p text:style-name="P1050"/>
              </text:list-item>
            </text:list>
          </table:table-cell>
          <table:table-cell table:style-name="Table86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Hemendra Kumar Singh</text:span></text:span><text:span text:style-name="Strong_20_Emphasis"><text:span text:style-name="T83">, </text:span></text:span><text:span text:style-name="Strong_20_Emphasis"><text:span text:style-name="T225">Secretary (Full Time), District Legal Services Authority,</text:span></text:span><text:span text:style-name="Strong_20_Emphasis"><text:span text:style-name="T83"> Lakhimpur Kheri to be Additional Chief Judicial Magistrate, </text:span></text:span><text:span text:style-name="T47">Lakhimpur Kheri vice Sri Hari Prasad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Lakhimpur Kheri.</text:p>
      <text:p text:style-name="P464"><text:span text:style-name="Strong_20_Emphasis"><text:span text:style-name="T115"><text:s/></text:span></text:span></text:p>
      <table:table table:name="Table869" table:style-name="Table869">
        <table:table-column table:style-name="Table869.A"/>
        <table:table-column table:style-name="Table869.B"/>
        <table:table-column table:style-name="Table869.C"/>
        <table:table-row table:style-name="Table869.1">
          <table:table-cell table:style-name="Table869.A1" office:value-type="string">
            <text:p text:style-name="P241">No. <text:s text:c="3"/></text:p>
          </table:table-cell>
          <table:table-cell table:style-name="Table869.A1" office:value-type="string">
            <text:list xml:id="list1667927201" text:continue-numbering="true" text:style-name="L364">
              <text:list-item>
                <text:p text:style-name="P1050"/>
              </text:list-item>
            </text:list>
          </table:table-cell>
          <table:table-cell table:style-name="Table86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Hari Prasad</text:span></text:span><text:span text:style-name="Strong_20_Emphasis"><text:span text:style-name="T83">, Additional Chief Judicial Magistrate, </text:span></text:span><text:span text:style-name="T47">Lakhimpur Kheri to be </text:span><text:span text:style-name="T84">Civil Judge,</text:span><text:span text:style-name="T49"> </text:span><text:span text:style-name="T84">Senior Division,</text:span><text:span text:style-name="T47"> Lakhimpur Kheri vice Sri Ram Lal-II.</text:span></text:p>
      <text:p text:style-name="P464"><text:soft-page-break/><text:span text:style-name="Strong_20_Emphasis"><text:span text:style-name="T74"><text:s/></text:span></text:span></text:p>
      <table:table table:name="Table870" table:style-name="Table870">
        <table:table-column table:style-name="Table870.A"/>
        <table:table-column table:style-name="Table870.B"/>
        <table:table-column table:style-name="Table870.C"/>
        <table:table-row table:style-name="Table870.1">
          <table:table-cell table:style-name="Table870.A1" office:value-type="string">
            <text:p text:style-name="P241">No. <text:s text:c="3"/></text:p>
          </table:table-cell>
          <table:table-cell table:style-name="Table870.A1" office:value-type="string">
            <text:list xml:id="list1145006763" text:continue-numbering="true" text:style-name="L364">
              <text:list-item>
                <text:p text:style-name="P1050"/>
              </text:list-item>
            </text:list>
          </table:table-cell>
          <table:table-cell table:style-name="Table87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m Lal-II</text:span></text:span><text:span text:style-name="Strong_20_Emphasis"><text:span text:style-name="T83">, </text:span></text:span><text:span text:style-name="Strong_20_Emphasis"><text:span text:style-name="T84">Civil Judge, Senior Division,</text:span></text:span><text:span text:style-name="Strong_20_Emphasis"><text:span text:style-name="T83"> Lakhimpur Kheri to be Chief Judicial Magistrate, </text:span></text:span><text:span text:style-name="T47">Lakhimpur Kheri in the vacant court.</text:span></text:p>
      <text:p text:style-name="P464"><text:span text:style-name="Strong_20_Emphasis"><text:span text:style-name="T74"><text:s/></text:span></text:span></text:p>
      <table:table table:name="Table871" table:style-name="Table871">
        <table:table-column table:style-name="Table871.A"/>
        <table:table-column table:style-name="Table871.B"/>
        <table:table-column table:style-name="Table871.C"/>
        <table:table-row table:style-name="Table871.1">
          <table:table-cell table:style-name="Table871.A1" office:value-type="string">
            <text:p text:style-name="P241">No. <text:s text:c="3"/></text:p>
          </table:table-cell>
          <table:table-cell table:style-name="Table871.A1" office:value-type="string">
            <text:list xml:id="list1880395473" text:continue-numbering="true" text:style-name="L364">
              <text:list-item>
                <text:p text:style-name="P1050"/>
              </text:list-item>
            </text:list>
          </table:table-cell>
          <table:table-cell table:style-name="Table87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raj Mishra</text:span></text:span><text:span text:style-name="Strong_20_Emphasis"><text:span text:style-name="T83">, Civil Judge, Senior Division (Fast Track Court), <text:s/>Lalitpur to be </text:span></text:span><text:span text:style-name="Strong_20_Emphasis"><text:span text:style-name="T225">Secretary (Full Time), District Legal Services Authority,</text:span></text:span><text:span text:style-name="Strong_20_Emphasis"><text:span text:style-name="T83"> Lalitpur vice Sri Ravi Kumar Gupta.</text:span></text:span></text:p>
      <text:p text:style-name="P464"><text:span text:style-name="Strong_20_Emphasis"><text:span text:style-name="T74"><text:s/></text:span></text:span></text:p>
      <table:table table:name="Table872" table:style-name="Table872">
        <table:table-column table:style-name="Table872.A"/>
        <table:table-column table:style-name="Table872.B"/>
        <table:table-column table:style-name="Table872.C"/>
        <table:table-row table:style-name="Table872.1">
          <table:table-cell table:style-name="Table872.A1" office:value-type="string">
            <text:p text:style-name="P241">No. <text:s text:c="3"/></text:p>
          </table:table-cell>
          <table:table-cell table:style-name="Table872.A1" office:value-type="string">
            <text:list xml:id="list209913363" text:continue-numbering="true" text:style-name="L364">
              <text:list-item>
                <text:p text:style-name="P1050"/>
              </text:list-item>
            </text:list>
          </table:table-cell>
          <table:table-cell table:style-name="Table87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vi Kumar Gupta</text:span></text:span><text:span text:style-name="Strong_20_Emphasis"><text:span text:style-name="T83">, </text:span></text:span><text:span text:style-name="Strong_20_Emphasis"><text:span text:style-name="T225">Secretary (Full Time), District Legal Services Authority,</text:span></text:span><text:span text:style-name="Strong_20_Emphasis"><text:span text:style-name="T83"> Lalitpur to be </text:span></text:span><text:span text:style-name="Strong_20_Emphasis"><text:span text:style-name="T84">Civil Judge, Senior Division,</text:span></text:span><text:span text:style-name="Strong_20_Emphasis"><text:span text:style-name="T83"> Lalitpur vice Sri Nirbhay Prakash.</text:span></text:span></text:p>
      <text:p text:style-name="P464"><text:span text:style-name="Strong_20_Emphasis"><text:span text:style-name="T74"><text:s/></text:span></text:span></text:p>
      <table:table table:name="Table873" table:style-name="Table873">
        <table:table-column table:style-name="Table873.A"/>
        <table:table-column table:style-name="Table873.B"/>
        <table:table-column table:style-name="Table873.C"/>
        <table:table-row table:style-name="Table873.1">
          <table:table-cell table:style-name="Table873.A1" office:value-type="string">
            <text:p text:style-name="P241">No. <text:s text:c="3"/></text:p>
          </table:table-cell>
          <table:table-cell table:style-name="Table873.A1" office:value-type="string">
            <text:list xml:id="list1596893306" text:continue-numbering="true" text:style-name="L364">
              <text:list-item>
                <text:p text:style-name="P1050"/>
              </text:list-item>
            </text:list>
          </table:table-cell>
          <table:table-cell table:style-name="Table87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Nirbhay Prakash</text:span></text:span><text:span text:style-name="Strong_20_Emphasis"><text:span text:style-name="T83">, </text:span></text:span><text:span text:style-name="Strong_20_Emphasis"><text:span text:style-name="T84">Civil Judge, Senior Division,</text:span></text:span><text:span text:style-name="Strong_20_Emphasis"><text:span text:style-name="T83"> Lalitpur to be Chief Judicial Magistrate, </text:span></text:span><text:span text:style-name="T47">Lalitpur in the vacant court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Lalitpur.</text:p>
      <text:p text:style-name="P464"><text:span text:style-name="Strong_20_Emphasis"><text:span text:style-name="T115"><text:s/></text:span></text:span></text:p>
      <table:table table:name="Table829" table:style-name="Table829">
        <table:table-column table:style-name="Table829.A"/>
        <table:table-column table:style-name="Table829.B"/>
        <table:table-column table:style-name="Table829.C"/>
        <table:table-row table:style-name="Table829.1">
          <table:table-cell table:style-name="Table829.A1" office:value-type="string">
            <text:p text:style-name="P241">No. <text:s text:c="3"/></text:p>
          </table:table-cell>
          <table:table-cell table:style-name="Table829.A1" office:value-type="string">
            <text:list xml:id="list153720177" text:continue-numbering="true" text:style-name="L364">
              <text:list-item>
                <text:p text:style-name="P1050"/>
              </text:list-item>
            </text:list>
          </table:table-cell>
          <table:table-cell table:style-name="Table829.A1" office:value-type="string">
            <text:p text:style-name="P241">/Admin. (Services)/2019</text:p>
          </table:table-cell>
        </table:table-row>
      </table:table>
      <text:p text:style-name="P49"/>
      <text:p text:style-name="P49"><text:tab/>Smt. <text:span text:style-name="T1">Anju Kanaujia,</text:span><text:span text:style-name="T24"> <text:s/>Additional Civil Judge, Senior Division/ Additional Chief Judicial Magistrate, Lucknow to be </text:span><text:span text:style-name="T218">Secretary (Full Time), District Legal Services Authority,</text:span><text:span text:style-name="T24"> Lucknow vice Sri Rajaneesh Kumar Mishra.</text:span></text:p>
      <text:p text:style-name="P41"/>
      <table:table table:name="Table874" table:style-name="Table874">
        <table:table-column table:style-name="Table874.A"/>
        <table:table-column table:style-name="Table874.B"/>
        <table:table-column table:style-name="Table874.C"/>
        <table:table-row table:style-name="Table874.1">
          <table:table-cell table:style-name="Table874.A1" office:value-type="string">
            <text:p text:style-name="P241">No. <text:s text:c="3"/></text:p>
          </table:table-cell>
          <table:table-cell table:style-name="Table874.A1" office:value-type="string">
            <text:list xml:id="list1384634834" text:continue-numbering="true" text:style-name="L364">
              <text:list-item>
                <text:p text:style-name="P1050"/>
              </text:list-item>
            </text:list>
          </table:table-cell>
          <table:table-cell table:style-name="Table874.A1" office:value-type="string">
            <text:p text:style-name="P241">/Admin. (Services)/2019</text:p>
          </table:table-cell>
        </table:table-row>
      </table:table>
      <text:p text:style-name="P49"/>
      <text:p text:style-name="P49"><text:tab/><text:span text:style-name="Strong_20_Emphasis"><text:span text:style-name="T99">Sri </text:span></text:span><text:span text:style-name="Strong_20_Emphasis"><text:span text:style-name="T115">Rajaneesh Kumar Mishra</text:span></text:span><text:span text:style-name="Strong_20_Emphasis"><text:span text:style-name="T99">, </text:span></text:span><text:span text:style-name="Strong_20_Emphasis"><text:span text:style-name="T218">Secretary (Full Time), District Legal Services Authority,</text:span></text:span><text:span text:style-name="Strong_20_Emphasis"><text:span text:style-name="T99"> Lucknow to be </text:span></text:span><text:span text:style-name="Strong_20_Emphasis"><text:span text:style-name="T100">Civil Judge, Senior Division,</text:span></text:span><text:span text:style-name="Strong_20_Emphasis"><text:span text:style-name="T99"> Malihabad sitting at Lucknow vice Sri Prem Prakash.</text:span></text:span></text:p>
      <text:p text:style-name="P464"/>
      <table:table table:name="Table875" table:style-name="Table875">
        <table:table-column table:style-name="Table875.A"/>
        <table:table-column table:style-name="Table875.B"/>
        <table:table-column table:style-name="Table875.C"/>
        <table:table-row table:style-name="Table875.1">
          <table:table-cell table:style-name="Table875.A1" office:value-type="string">
            <text:p text:style-name="P241">No. <text:s text:c="3"/></text:p>
          </table:table-cell>
          <table:table-cell table:style-name="Table875.A1" office:value-type="string">
            <text:list xml:id="list996205348" text:continue-numbering="true" text:style-name="L364">
              <text:list-item>
                <text:p text:style-name="P1050"/>
              </text:list-item>
            </text:list>
          </table:table-cell>
          <table:table-cell table:style-name="Table875.A1" office:value-type="string">
            <text:p text:style-name="P241">/Admin. (Services)/2019</text:p>
          </table:table-cell>
        </table:table-row>
      </table:table>
      <text:p text:style-name="P41"/>
      <text:p text:style-name="P464"><text:span text:style-name="Strong_20_Emphasis"><text:span text:style-name="T99"><text:tab/><text:tab/>Sri </text:span></text:span><text:span text:style-name="Strong_20_Emphasis"><text:span text:style-name="T115">Prem Prakash, </text:span></text:span><text:span text:style-name="Strong_20_Emphasis"><text:span text:style-name="T100">Civil Judge, Senior Division,</text:span></text:span><text:span text:style-name="Strong_20_Emphasis"><text:span text:style-name="T99"> Malihabad sitting at Lucknow to be Chief Judicial Magistrate, Lucknow in the vacant court.</text:span></text:span></text:p>
      <text:p text:style-name="P49"/>
      <table:table table:name="Table876" table:style-name="Table876">
        <table:table-column table:style-name="Table876.A"/>
        <table:table-column table:style-name="Table876.B"/>
        <table:table-column table:style-name="Table876.C"/>
        <table:table-row table:style-name="Table876.1">
          <table:table-cell table:style-name="Table876.A1" office:value-type="string">
            <text:p text:style-name="P241">No. <text:s text:c="3"/></text:p>
          </table:table-cell>
          <table:table-cell table:style-name="Table876.A1" office:value-type="string">
            <text:list xml:id="list571271453" text:continue-numbering="true" text:style-name="L364">
              <text:list-item>
                <text:p text:style-name="P1050"/>
              </text:list-item>
            </text:list>
          </table:table-cell>
          <table:table-cell table:style-name="Table876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115"><text:tab/></text:span></text:span></text:p>
      <text:p text:style-name="P464"><text:span text:style-name="Strong_20_Emphasis"><text:span text:style-name="T115"><text:tab/><text:tab/></text:span></text:span><text:span text:style-name="Strong_20_Emphasis"><text:span text:style-name="T99">Smt. </text:span></text:span><text:span text:style-name="Strong_20_Emphasis"><text:span text:style-name="T115">Nitya Pandey</text:span></text:span><text:span text:style-name="Strong_20_Emphasis"><text:span text:style-name="T99">, <text:s/>Additional Civil Judge, Senior Division/ Additional Chief Judicial Magistrate, Lucknow to be Additional Chief Judicial Magistrate, </text:span></text:span>Lucknow vice Sri Ajay Kumar Singh-II.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Lucknow.</text:p>
      <text:p text:style-name="P464"/>
      <text:p text:style-name="P464"/>
      <table:table table:name="Table877" table:style-name="Table877">
        <table:table-column table:style-name="Table877.A"/>
        <table:table-column table:style-name="Table877.B"/>
        <table:table-column table:style-name="Table877.C"/>
        <text:soft-page-break/>
        <table:table-row table:style-name="Table877.1">
          <table:table-cell table:style-name="Table877.A1" office:value-type="string">
            <text:p text:style-name="P241">No. <text:s text:c="3"/></text:p>
          </table:table-cell>
          <table:table-cell table:style-name="Table877.A1" office:value-type="string">
            <text:list xml:id="list1118149905" text:continue-numbering="true" text:style-name="L364">
              <text:list-item>
                <text:p text:style-name="P1050"/>
              </text:list-item>
            </text:list>
          </table:table-cell>
          <table:table-cell table:style-name="Table87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Ajay Kumar Singh-II</text:span></text:span><text:span text:style-name="Strong_20_Emphasis"><text:span text:style-name="T99">, Additional Chief Judicial Magistrate, </text:span></text:span>Lucknow to be <text:span text:style-name="T100">Civil Judge,</text:span><text:span text:style-name="T26"> </text:span><text:span text:style-name="T100">Senior Division, Mohanlalganj sitting at </text:span>Lucknow vice Sri Gunandra Prakash.</text:p>
      <text:p text:style-name="P464"/>
      <table:table table:name="Table878" table:style-name="Table878">
        <table:table-column table:style-name="Table878.A"/>
        <table:table-column table:style-name="Table878.B"/>
        <table:table-column table:style-name="Table878.C"/>
        <table:table-row table:style-name="Table878.1">
          <table:table-cell table:style-name="Table878.A1" office:value-type="string">
            <text:p text:style-name="P241">No. <text:s text:c="3"/></text:p>
          </table:table-cell>
          <table:table-cell table:style-name="Table878.A1" office:value-type="string">
            <text:list xml:id="list570278849" text:continue-numbering="true" text:style-name="L364">
              <text:list-item>
                <text:p text:style-name="P1050"/>
              </text:list-item>
            </text:list>
          </table:table-cell>
          <table:table-cell table:style-name="Table87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Gunandra Prakash</text:span></text:span><text:span text:style-name="Strong_20_Emphasis"><text:span text:style-name="T99">, </text:span></text:span><text:span text:style-name="Strong_20_Emphasis"><text:span text:style-name="T100">Civil Judge, Senior Division,</text:span></text:span><text:span text:style-name="Strong_20_Emphasis"><text:span text:style-name="T99"> Mohanlalganj sitting at Lucknow to be Judge Small Causes Court, Lucknow in the vacant court.</text:span></text:span></text:p>
      <text:p text:style-name="P464"/>
      <table:table table:name="Table879" table:style-name="Table879">
        <table:table-column table:style-name="Table879.A"/>
        <table:table-column table:style-name="Table879.B"/>
        <table:table-column table:style-name="Table879.C"/>
        <table:table-row table:style-name="Table879.1">
          <table:table-cell table:style-name="Table879.A1" office:value-type="string">
            <text:p text:style-name="P241">No. <text:s text:c="3"/></text:p>
          </table:table-cell>
          <table:table-cell table:style-name="Table879.A1" office:value-type="string">
            <text:list xml:id="list244050546" text:continue-numbering="true" text:style-name="L364">
              <text:list-item>
                <text:p text:style-name="P1050"/>
              </text:list-item>
            </text:list>
          </table:table-cell>
          <table:table-cell table:style-name="Table87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Himanshu Dayal Srivastava</text:span></text:span><text:span text:style-name="Strong_20_Emphasis"><text:span text:style-name="T99">, Additional Civil Judge, Senior Division/ Additional Chief Judicial Magistrate, Lucknow to be Special Chief Judicial Magistrate, Lucknow vice Sri Ram Bilas Prasad.</text:span></text:span></text:p>
      <text:p text:style-name="P464"/>
      <table:table table:name="Table880" table:style-name="Table880">
        <table:table-column table:style-name="Table880.A"/>
        <table:table-column table:style-name="Table880.B"/>
        <table:table-column table:style-name="Table880.C"/>
        <table:table-row table:style-name="Table880.1">
          <table:table-cell table:style-name="Table880.A1" office:value-type="string">
            <text:p text:style-name="P241">No. <text:s text:c="3"/></text:p>
          </table:table-cell>
          <table:table-cell table:style-name="Table880.A1" office:value-type="string">
            <text:list xml:id="list1658818041" text:continue-numbering="true" text:style-name="L364">
              <text:list-item>
                <text:p text:style-name="P1050"/>
              </text:list-item>
            </text:list>
          </table:table-cell>
          <table:table-cell table:style-name="Table88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115"><text:tab/><text:tab/></text:span></text:span><text:span text:style-name="Strong_20_Emphasis"><text:span text:style-name="T99">Sri </text:span></text:span><text:span text:style-name="Strong_20_Emphasis"><text:span text:style-name="T115">Ram Bilas Prasad</text:span></text:span><text:span text:style-name="Strong_20_Emphasis"><text:span text:style-name="T99">, Special Chief Judicial Magistrate, </text:span></text:span>Lucknow to be <text:span text:style-name="T100">Civil Judge,</text:span><text:span text:style-name="T26"> </text:span><text:span text:style-name="T100">Senior Division,</text:span> Lucknow in the vacant court.</text:p>
      <text:p text:style-name="P464"><text:span text:style-name="Strong_20_Emphasis"><text:span text:style-name="T115"><text:s/></text:span></text:span></text:p>
      <table:table table:name="Table883" table:style-name="Table883">
        <table:table-column table:style-name="Table883.A"/>
        <table:table-column table:style-name="Table883.B"/>
        <table:table-column table:style-name="Table883.C"/>
        <table:table-row table:style-name="Table883.1">
          <table:table-cell table:style-name="Table883.A1" office:value-type="string">
            <text:p text:style-name="P241">No. <text:s text:c="3"/></text:p>
          </table:table-cell>
          <table:table-cell table:style-name="Table883.A1" office:value-type="string">
            <text:list xml:id="list1131273245" text:continue-numbering="true" text:style-name="L364">
              <text:list-item>
                <text:p text:style-name="P1050"/>
              </text:list-item>
            </text:list>
          </table:table-cell>
          <table:table-cell table:style-name="Table883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mit Mishra,</text:span></text:span><text:span text:style-name="Strong_20_Emphasis"><text:span text:style-name="T83"> Civil Judge, Senior Division (Fast Track Court), <text:s/>Mainpuri to be </text:span></text:span><text:span text:style-name="Strong_20_Emphasis"><text:span text:style-name="T225">Secretary (Full Time), District Legal Services Authority,</text:span></text:span><text:span text:style-name="Strong_20_Emphasis"><text:span text:style-name="T83"> Mainpuri vice Sri Tendra Pal.</text:span></text:span></text:p>
      <text:p text:style-name="P464"><text:span text:style-name="Strong_20_Emphasis"><text:span text:style-name="T74"><text:s/></text:span></text:span></text:p>
      <table:table table:name="Table884" table:style-name="Table884">
        <table:table-column table:style-name="Table884.A"/>
        <table:table-column table:style-name="Table884.B"/>
        <table:table-column table:style-name="Table884.C"/>
        <table:table-row table:style-name="Table884.1">
          <table:table-cell table:style-name="Table884.A1" office:value-type="string">
            <text:p text:style-name="P241">No. <text:s text:c="3"/></text:p>
          </table:table-cell>
          <table:table-cell table:style-name="Table884.A1" office:value-type="string">
            <text:list xml:id="list1960179663" text:continue-numbering="true" text:style-name="L364">
              <text:list-item>
                <text:p text:style-name="P1050"/>
              </text:list-item>
            </text:list>
          </table:table-cell>
          <table:table-cell table:style-name="Table88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Tendra Pal, </text:span></text:span><text:span text:style-name="T225">Secretary (Full Time), District Legal Services Authority,</text:span><text:span text:style-name="Strong_20_Emphasis"><text:span text:style-name="T83"> Mainpuri to be </text:span></text:span><text:span text:style-name="Strong_20_Emphasis"><text:span text:style-name="T84">Civil Judge, Senior Division,</text:span></text:span><text:span text:style-name="Strong_20_Emphasis"><text:span text:style-name="T83"> Mainpuri in the vacant court.</text:span></text:span></text:p>
      <text:p text:style-name="P464"><text:span text:style-name="Strong_20_Emphasis"><text:span text:style-name="T74"><text:s/></text:span></text:span></text:p>
      <table:table table:name="Table885" table:style-name="Table885">
        <table:table-column table:style-name="Table885.A"/>
        <table:table-column table:style-name="Table885.B"/>
        <table:table-column table:style-name="Table885.C"/>
        <table:table-row table:style-name="Table885.1">
          <table:table-cell table:style-name="Table885.A1" office:value-type="string">
            <text:p text:style-name="P241">No. <text:s text:c="3"/></text:p>
          </table:table-cell>
          <table:table-cell table:style-name="Table885.A1" office:value-type="string">
            <text:list xml:id="list216071452" text:continue-numbering="true" text:style-name="L364">
              <text:list-item>
                <text:p text:style-name="P1050"/>
              </text:list-item>
            </text:list>
          </table:table-cell>
          <table:table-cell table:style-name="Table88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Tarannum Khan,</text:span></text:span><text:span text:style-name="Strong_20_Emphasis"><text:span text:style-name="T83"> Additional Chief Judicial Magistrate, </text:span></text:span><text:span text:style-name="T47">Mainpuri to be </text:span><text:span text:style-name="T83">Additional Chief Judicial Magistrate,</text:span><text:span text:style-name="T47"> Mainpuri vice Sri Awanish Gautam.</text:span></text:p>
      <text:p text:style-name="P464"/>
      <text:p text:style-name="P464"><text:tab/><text:tab/>She<text:span text:style-name="T99"> is also appointed U/s 11(2) of the Code of Criminal Procedure 1973 (Act No. 2 of 1974) as Judicial Magistrate, First Class for trying cases relating to Economic Offences at</text:span> Mainpuri.</text:p>
      <text:p text:style-name="P464"><text:span text:style-name="Strong_20_Emphasis"><text:span text:style-name="T74"><text:s/></text:span></text:span></text:p>
      <table:table table:name="Table886" table:style-name="Table886">
        <table:table-column table:style-name="Table886.A"/>
        <table:table-column table:style-name="Table886.B"/>
        <table:table-column table:style-name="Table886.C"/>
        <table:table-row table:style-name="Table886.1">
          <table:table-cell table:style-name="Table886.A1" office:value-type="string">
            <text:p text:style-name="P241">No. <text:s text:c="3"/></text:p>
          </table:table-cell>
          <table:table-cell table:style-name="Table886.A1" office:value-type="string">
            <text:list xml:id="list2001822142" text:continue-numbering="true" text:style-name="L364">
              <text:list-item>
                <text:p text:style-name="P1050"/>
              </text:list-item>
            </text:list>
          </table:table-cell>
          <table:table-cell table:style-name="Table88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wanish Gautam, </text:span></text:span><text:span text:style-name="T83">Additional Chief Judicial Magistrate,</text:span><text:span text:style-name="Strong_20_Emphasis"><text:span text:style-name="T83"> Mainpuri to be Chief Judicial Magistrate, </text:span></text:span><text:span text:style-name="T47">Mainpuri in the vacant court.</text:span></text:p>
      <text:p text:style-name="P464"><text:span text:style-name="Strong_20_Emphasis"><text:span text:style-name="T74"><text:s/></text:span></text:span></text:p>
      <table:table table:name="Table887" table:style-name="Table887">
        <table:table-column table:style-name="Table887.A"/>
        <table:table-column table:style-name="Table887.B"/>
        <table:table-column table:style-name="Table887.C"/>
        <table:table-row table:style-name="Table887.1">
          <table:table-cell table:style-name="Table887.A1" office:value-type="string">
            <text:p text:style-name="P241">No. <text:s text:c="3"/></text:p>
          </table:table-cell>
          <table:table-cell table:style-name="Table887.A1" office:value-type="string">
            <text:list xml:id="list594771502" text:continue-numbering="true" text:style-name="L364">
              <text:list-item>
                <text:p text:style-name="P1050"/>
              </text:list-item>
            </text:list>
          </table:table-cell>
          <table:table-cell table:style-name="Table88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</text:span></text:span><text:span text:style-name="Strong_20_Emphasis"><text:span text:style-name="T74"> Amit Kumar Tiwari,</text:span></text:span><text:span text:style-name="Strong_20_Emphasis"><text:span text:style-name="T83"> Additional Civil Judge, Senior Division/ Additional Chief Judicial Magistrate, Mathura to be Additional Chief Judicial Magistrate, </text:span></text:span><text:span text:style-name="T47">Mathura in the vacant court.</text:span></text:p>
      <text:p text:style-name="P464"/>
      <text:p text:style-name="P464"><text:soft-page-break/><text:tab/><text:tab/><text:span text:style-name="T99">He is also appointed U/s 11(2) of the Code of Criminal Procedure 1973 (Act No. 2 of 1974) as Judicial Magistrate, First Class for trying cases relating to Economic Offences at</text:span> Mathura.</text:p>
      <text:p text:style-name="P464"><text:span text:style-name="Strong_20_Emphasis"><text:span text:style-name="T74"><text:s/></text:span></text:span></text:p>
      <table:table table:name="Table889" table:style-name="Table889">
        <table:table-column table:style-name="Table889.A"/>
        <table:table-column table:style-name="Table889.B"/>
        <table:table-column table:style-name="Table889.C"/>
        <table:table-row table:style-name="Table889.1">
          <table:table-cell table:style-name="Table889.A1" office:value-type="string">
            <text:p text:style-name="P241">No. <text:s text:c="3"/></text:p>
          </table:table-cell>
          <table:table-cell table:style-name="Table889.A1" office:value-type="string">
            <text:list xml:id="list655808750" text:continue-numbering="true" text:style-name="L364">
              <text:list-item>
                <text:p text:style-name="P1050"/>
              </text:list-item>
            </text:list>
          </table:table-cell>
          <table:table-cell table:style-name="Table88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mar Singh,</text:span></text:span><text:span text:style-name="Strong_20_Emphasis"><text:span text:style-name="T83"> Additional Civil Judge, Senior Division/ Additional Chief Judicial Magistrate, Mathura to be </text:span></text:span><text:span text:style-name="Strong_20_Emphasis"><text:span text:style-name="T84">Civil Judge, Senior Division,</text:span></text:span><text:span text:style-name="Strong_20_Emphasis"><text:span text:style-name="T83"> Mathura in the vacant court.</text:span></text:span></text:p>
      <text:p text:style-name="P464"><text:span text:style-name="Strong_20_Emphasis"><text:span text:style-name="T74"><text:s/></text:span></text:span></text:p>
      <table:table table:name="Table890" table:style-name="Table890">
        <table:table-column table:style-name="Table890.A"/>
        <table:table-column table:style-name="Table890.B"/>
        <table:table-column table:style-name="Table890.C"/>
        <table:table-row table:style-name="Table890.1">
          <table:table-cell table:style-name="Table890.A1" office:value-type="string">
            <text:p text:style-name="P241">No. <text:s text:c="3"/></text:p>
          </table:table-cell>
          <table:table-cell table:style-name="Table890.A1" office:value-type="string">
            <text:list xml:id="list817197120" text:continue-numbering="true" text:style-name="L364">
              <text:list-item>
                <text:p text:style-name="P1050"/>
              </text:list-item>
            </text:list>
          </table:table-cell>
          <table:table-cell table:style-name="Table89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Jahendra Pal Singh,</text:span></text:span><text:span text:style-name="Strong_20_Emphasis"><text:span text:style-name="T83"> <text:s/>Additional Civil Judge, Senior Division/ Additional Chief Judicial Magistrate, Mathura to be Chief Judicial Magistrate, </text:span></text:span><text:span text:style-name="T47">Mathura in the vacant court.</text:span></text:p>
      <text:p text:style-name="P464"><text:span text:style-name="Strong_20_Emphasis"><text:span text:style-name="T74"><text:s/></text:span></text:span></text:p>
      <table:table table:name="Table891" table:style-name="Table891">
        <table:table-column table:style-name="Table891.A"/>
        <table:table-column table:style-name="Table891.B"/>
        <table:table-column table:style-name="Table891.C"/>
        <table:table-row table:style-name="Table891.1">
          <table:table-cell table:style-name="Table891.A1" office:value-type="string">
            <text:p text:style-name="P241">No. <text:s text:c="3"/></text:p>
          </table:table-cell>
          <table:table-cell table:style-name="Table891.A1" office:value-type="string">
            <text:list xml:id="list225525091" text:continue-numbering="true" text:style-name="L364">
              <text:list-item>
                <text:p text:style-name="P1050"/>
              </text:list-item>
            </text:list>
          </table:table-cell>
          <table:table-cell table:style-name="Table89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</text:span></text:span><text:span text:style-name="Strong_20_Emphasis"><text:span text:style-name="T74"> Bushra Adil Rizvi,</text:span></text:span><text:span text:style-name="Strong_20_Emphasis"><text:span text:style-name="T83"> Additional Civil Judge, </text:span></text:span><text:span text:style-name="T83">Senior Division,</text:span><text:span text:style-name="T47"> Meerut to be </text:span><text:span text:style-name="T225">Secretary (Full Time), District Legal Services Authority,</text:span><text:span text:style-name="T47"> Meerut vice Sri Abhay Prakash Narain.</text:span></text:p>
      <text:p text:style-name="P464"><text:span text:style-name="Strong_20_Emphasis"><text:span text:style-name="T74"><text:s/></text:span></text:span></text:p>
      <table:table table:name="Table892" table:style-name="Table892">
        <table:table-column table:style-name="Table892.A"/>
        <table:table-column table:style-name="Table892.B"/>
        <table:table-column table:style-name="Table892.C"/>
        <table:table-row table:style-name="Table892.1">
          <table:table-cell table:style-name="Table892.A1" office:value-type="string">
            <text:p text:style-name="P241">No. <text:s text:c="3"/></text:p>
          </table:table-cell>
          <table:table-cell table:style-name="Table892.A1" office:value-type="string">
            <text:list xml:id="list1482705542" text:continue-numbering="true" text:style-name="L364">
              <text:list-item>
                <text:p text:style-name="P1050"/>
              </text:list-item>
            </text:list>
          </table:table-cell>
          <table:table-cell table:style-name="Table89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bhay Prakash Narain, </text:span></text:span><text:span text:style-name="T225">Secretary (Full Time), District Legal Services Authority,</text:span><text:span text:style-name="Strong_20_Emphasis"><text:span text:style-name="T83"> Meerut to be Judge Small Causes Court, </text:span></text:span><text:span text:style-name="T47">Meerut in the vacant court.</text:span></text:p>
      <text:p text:style-name="P464"/>
      <text:p text:style-name="P464"><text:span text:style-name="Strong_20_Emphasis"><text:span text:style-name="T74"><text:s/></text:span></text:span></text:p>
      <table:table table:name="Table893" table:style-name="Table893">
        <table:table-column table:style-name="Table893.A"/>
        <table:table-column table:style-name="Table893.B"/>
        <table:table-column table:style-name="Table893.C"/>
        <table:table-row table:style-name="Table893.1">
          <table:table-cell table:style-name="Table893.A1" office:value-type="string">
            <text:p text:style-name="P241">No. <text:s text:c="3"/></text:p>
          </table:table-cell>
          <table:table-cell table:style-name="Table893.A1" office:value-type="string">
            <text:list xml:id="list872825763" text:continue-numbering="true" text:style-name="L364">
              <text:list-item>
                <text:p text:style-name="P1050"/>
              </text:list-item>
            </text:list>
          </table:table-cell>
          <table:table-cell table:style-name="Table89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vanish Kumar Rai,</text:span></text:span><text:span text:style-name="Strong_20_Emphasis"><text:span text:style-name="T83"> <text:s/>Additional Civil Judge, Senior Division/ Additional Chief Judicial Magistrate, Meerut to be Additional Chief Judicial Magistrate, </text:span></text:span><text:span text:style-name="T47">Meerut in the vacant court.</text:span></text:p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Meerut.</text:p>
      <text:p text:style-name="P464"><text:span text:style-name="Strong_20_Emphasis"><text:span text:style-name="T74"><text:s/></text:span></text:span></text:p>
      <table:table table:name="Table894" table:style-name="Table894">
        <table:table-column table:style-name="Table894.A"/>
        <table:table-column table:style-name="Table894.B"/>
        <table:table-column table:style-name="Table894.C"/>
        <table:table-row table:style-name="Table894.1">
          <table:table-cell table:style-name="Table894.A1" office:value-type="string">
            <text:p text:style-name="P241">No. <text:s text:c="3"/></text:p>
          </table:table-cell>
          <table:table-cell table:style-name="Table894.A1" office:value-type="string">
            <text:list xml:id="list423936383" text:continue-numbering="true" text:style-name="L364">
              <text:list-item>
                <text:p text:style-name="P1050"/>
              </text:list-item>
            </text:list>
          </table:table-cell>
          <table:table-cell table:style-name="Table89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Dr. </text:span></text:span><text:span text:style-name="Strong_20_Emphasis"><text:span text:style-name="T74">Anil Kumar Singh-II,</text:span></text:span><text:span text:style-name="Strong_20_Emphasis"><text:span text:style-name="T83"> Additional Civil Judge, Senior Division/ Additional Chief Judicial Magistrate, Meerut to be <text:s/>Special Chief Judicial Magistrate, </text:span></text:span><text:span text:style-name="T47">Meerut in the vacant court.</text:span></text:p>
      <text:p text:style-name="P464"><text:span text:style-name="Strong_20_Emphasis"><text:span text:style-name="T74"><text:s/></text:span></text:span></text:p>
      <table:table table:name="Table895" table:style-name="Table895">
        <table:table-column table:style-name="Table895.A"/>
        <table:table-column table:style-name="Table895.B"/>
        <table:table-column table:style-name="Table895.C"/>
        <table:table-row table:style-name="Table895.1">
          <table:table-cell table:style-name="Table895.A1" office:value-type="string">
            <text:p text:style-name="P241">No. <text:s text:c="3"/></text:p>
          </table:table-cell>
          <table:table-cell table:style-name="Table895.A1" office:value-type="string">
            <text:list xml:id="list723931102" text:continue-numbering="true" text:style-name="L364">
              <text:list-item>
                <text:p text:style-name="P1050"/>
              </text:list-item>
            </text:list>
          </table:table-cell>
          <table:table-cell table:style-name="Table89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anjay Kumar Singh-II, </text:span></text:span><text:span text:style-name="Strong_20_Emphasis"><text:span text:style-name="T83">Additional Civil Judge, Senior Division/ Additional Chief Judicial Magistrate, Meerut to be </text:span></text:span><text:span text:style-name="Strong_20_Emphasis"><text:span text:style-name="T84">Civil Judge, Senior Division,</text:span></text:span><text:span text:style-name="Strong_20_Emphasis"><text:span text:style-name="T83"> Meerut in the vacant court.</text:span></text:span></text:p>
      <text:p text:style-name="P464"><text:span text:style-name="Strong_20_Emphasis"><text:span text:style-name="T74"><text:s/></text:span></text:span></text:p>
      <table:table table:name="Table896" table:style-name="Table896">
        <table:table-column table:style-name="Table896.A"/>
        <table:table-column table:style-name="Table896.B"/>
        <table:table-column table:style-name="Table896.C"/>
        <table:table-row table:style-name="Table896.1">
          <table:table-cell table:style-name="Table896.A1" office:value-type="string">
            <text:p text:style-name="P241">No. <text:s text:c="3"/></text:p>
          </table:table-cell>
          <table:table-cell table:style-name="Table896.A1" office:value-type="string">
            <text:list xml:id="list518370394" text:continue-numbering="true" text:style-name="L364">
              <text:list-item>
                <text:p text:style-name="P1050"/>
              </text:list-item>
            </text:list>
          </table:table-cell>
          <table:table-cell table:style-name="Table89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Tribhuwan Nath,</text:span></text:span><text:span text:style-name="Strong_20_Emphasis"><text:span text:style-name="T83"> Additional Civil Judge, Senior Division/ Additional Chief Judicial Magistrate, Meerut to be Chief Judicial Magistrate, </text:span></text:span><text:span text:style-name="T47">Meerut in the vacant court.</text:span></text:p>
      <text:p text:style-name="P464"><text:span text:style-name="Strong_20_Emphasis"><text:span text:style-name="T74"><text:s/></text:span></text:span></text:p>
      <table:table table:name="Table897" table:style-name="Table897">
        <table:table-column table:style-name="Table897.A"/>
        <table:table-column table:style-name="Table897.B"/>
        <table:table-column table:style-name="Table897.C"/>
        <text:soft-page-break/>
        <table:table-row table:style-name="Table897.1">
          <table:table-cell table:style-name="Table897.A1" office:value-type="string">
            <text:p text:style-name="P241">No. <text:s text:c="3"/></text:p>
          </table:table-cell>
          <table:table-cell table:style-name="Table897.A1" office:value-type="string">
            <text:list xml:id="list80209363" text:continue-numbering="true" text:style-name="L364">
              <text:list-item>
                <text:p text:style-name="P1050"/>
              </text:list-item>
            </text:list>
          </table:table-cell>
          <table:table-cell table:style-name="Table89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Km. </text:span></text:span><text:span text:style-name="Strong_20_Emphasis"><text:span text:style-name="T74">Alka Chaudhary,</text:span></text:span><text:span text:style-name="Strong_20_Emphasis"><text:span text:style-name="T83"> <text:s/>Additional Civil Judge, Senior Division/ Additional Chief Judicial Magistrate, Moradabad to be </text:span></text:span><text:span text:style-name="Strong_20_Emphasis"><text:span text:style-name="T225">Secretary (Full Time), District Legal Services Authority,</text:span></text:span><text:span text:style-name="Strong_20_Emphasis"><text:span text:style-name="T83"> Moradabad in the vacant court.</text:span></text:span></text:p>
      <text:p text:style-name="P464"><text:span text:style-name="Strong_20_Emphasis"><text:span text:style-name="T83"/></text:span></text:p>
      <text:p text:style-name="P464"><text:span text:style-name="Strong_20_Emphasis"><text:span text:style-name="T74"><text:s/></text:span></text:span></text:p>
      <table:table table:name="Table898" table:style-name="Table898">
        <table:table-column table:style-name="Table898.A"/>
        <table:table-column table:style-name="Table898.B"/>
        <table:table-column table:style-name="Table898.C"/>
        <table:table-row table:style-name="Table898.1">
          <table:table-cell table:style-name="Table898.A1" office:value-type="string">
            <text:p text:style-name="P241">No. <text:s text:c="3"/></text:p>
          </table:table-cell>
          <table:table-cell table:style-name="Table898.A1" office:value-type="string">
            <text:list xml:id="list1382406247" text:continue-numbering="true" text:style-name="L364">
              <text:list-item>
                <text:p text:style-name="P1050"/>
              </text:list-item>
            </text:list>
          </table:table-cell>
          <table:table-cell table:style-name="Table89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hushil Kumar Verma, </text:span></text:span><text:span text:style-name="Strong_20_Emphasis"><text:span text:style-name="T83">Additional Civil Judge, Senior Division/ Additional Chief Judicial Magistrate, Moradabad to be Additional Chief Judicial Magistrate, </text:span></text:span><text:span text:style-name="T47">Moradabad in the vacant court.</text:span></text:p>
      <text:p text:style-name="P464"/>
      <text:p text:style-name="P464"><text:span text:style-name="T47"><text:tab/><text:tab/></text:span><text:span text:style-name="T99">He is also appointed U/s 11(2) of the Code of Criminal Procedure 1973 (Act No. 2 of 1974) as Judicial Magistrate, First Class for trying cases relating to Economic Offences at</text:span><text:span text:style-name="T47"> Moradabad.</text:span></text:p>
      <text:p text:style-name="P464"><text:span text:style-name="Strong_20_Emphasis"><text:span text:style-name="T74"><text:s/></text:span></text:span></text:p>
      <table:table table:name="Table899" table:style-name="Table899">
        <table:table-column table:style-name="Table899.A"/>
        <table:table-column table:style-name="Table899.B"/>
        <table:table-column table:style-name="Table899.C"/>
        <table:table-row table:style-name="Table899.1">
          <table:table-cell table:style-name="Table899.A1" office:value-type="string">
            <text:p text:style-name="P241">No. <text:s text:c="3"/></text:p>
          </table:table-cell>
          <table:table-cell table:style-name="Table899.A1" office:value-type="string">
            <text:list xml:id="list2050225158" text:continue-numbering="true" text:style-name="L364">
              <text:list-item>
                <text:p text:style-name="P1050"/>
              </text:list-item>
            </text:list>
          </table:table-cell>
          <table:table-cell table:style-name="Table899.A1" office:value-type="string">
            <text:p text:style-name="P241">/Admin. (Services)/2019</text:p>
          </table:table-cell>
        </table:table-row>
      </table:table>
      <text:p text:style-name="P49"/>
      <text:p text:style-name="P467"><text:span text:style-name="Strong_20_Emphasis"><text:span text:style-name="T185"><text:tab/><text:tab/></text:span></text:span><text:span text:style-name="Strong_20_Emphasis"><text:span text:style-name="T183">Sri </text:span></text:span><text:span text:style-name="Strong_20_Emphasis"><text:span text:style-name="T185">Avinash Kumar Singh, </text:span></text:span><text:span text:style-name="Strong_20_Emphasis"><text:span text:style-name="T183"><text:s/>Additional Civil Judge, Senior Division/ Additional Chief Judicial Magistrate, Moradabad to be </text:span></text:span><text:span text:style-name="Strong_20_Emphasis"><text:span text:style-name="T184">Civil Judge, Senior Division,</text:span></text:span><text:span text:style-name="Strong_20_Emphasis"><text:span text:style-name="T183"> Moradabad in the vacant court.</text:span></text:span></text:p>
      <text:p text:style-name="P467"><text:span text:style-name="Strong_20_Emphasis"><text:span text:style-name="T185"><text:s/></text:span></text:span></text:p>
      <table:table table:name="Table900" table:style-name="Table900">
        <table:table-column table:style-name="Table900.A"/>
        <table:table-column table:style-name="Table900.B"/>
        <table:table-column table:style-name="Table900.C"/>
        <table:table-row table:style-name="Table900.1">
          <table:table-cell table:style-name="Table900.A1" office:value-type="string">
            <text:p text:style-name="P241">No. <text:s text:c="3"/></text:p>
          </table:table-cell>
          <table:table-cell table:style-name="Table900.A1" office:value-type="string">
            <text:list xml:id="list880882574" text:continue-numbering="true" text:style-name="L364">
              <text:list-item>
                <text:p text:style-name="P1050"/>
              </text:list-item>
            </text:list>
          </table:table-cell>
          <table:table-cell table:style-name="Table90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vish Kumar Attri,</text:span></text:span><text:span text:style-name="Strong_20_Emphasis"><text:span text:style-name="T83"> <text:s/>Additional Civil Judge, Senior Division/ Additional Chief Judicial Magistrate, Moradabad to be Chief Judicial Magistrate, </text:span></text:span><text:span text:style-name="T47">Moradabad in the vacant court.</text:span></text:p>
      <text:p text:style-name="P464"><text:span text:style-name="Strong_20_Emphasis"><text:span text:style-name="T74"><text:s/></text:span></text:span></text:p>
      <table:table table:name="Table901" table:style-name="Table901">
        <table:table-column table:style-name="Table901.A"/>
        <table:table-column table:style-name="Table901.B"/>
        <table:table-column table:style-name="Table901.C"/>
        <table:table-row table:style-name="Table901.1">
          <table:table-cell table:style-name="Table901.A1" office:value-type="string">
            <text:p text:style-name="P241">No. <text:s text:c="3"/></text:p>
          </table:table-cell>
          <table:table-cell table:style-name="Table901.A1" office:value-type="string">
            <text:list xml:id="list1058562240" text:continue-numbering="true" text:style-name="L364">
              <text:list-item>
                <text:p text:style-name="P1050"/>
              </text:list-item>
            </text:list>
          </table:table-cell>
          <table:table-cell table:style-name="Table90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Parul Attri, </text:span></text:span><text:span text:style-name="Strong_20_Emphasis"><text:span text:style-name="T83"><text:s/>Additional Civil Judge, Senior Division/ Additional Chief Judicial Magistrate, Moradabad to be Judge Small Causes Court, </text:span></text:span><text:span text:style-name="T47">Moradabad in the vacant court.</text:span></text:p>
      <text:p text:style-name="P464"><text:span text:style-name="Strong_20_Emphasis"><text:span text:style-name="T74"><text:s/></text:span></text:span></text:p>
      <table:table table:name="Table902" table:style-name="Table902">
        <table:table-column table:style-name="Table902.A"/>
        <table:table-column table:style-name="Table902.B"/>
        <table:table-column table:style-name="Table902.C"/>
        <table:table-row table:style-name="Table902.1">
          <table:table-cell table:style-name="Table902.A1" office:value-type="string">
            <text:p text:style-name="P241">No. <text:s text:c="3"/></text:p>
          </table:table-cell>
          <table:table-cell table:style-name="Table902.A1" office:value-type="string">
            <text:list xml:id="list1532276580" text:continue-numbering="true" text:style-name="L364">
              <text:list-item>
                <text:p text:style-name="P1050"/>
              </text:list-item>
            </text:list>
          </table:table-cell>
          <table:table-cell table:style-name="Table90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unna Lal,</text:span></text:span><text:span text:style-name="Strong_20_Emphasis"><text:span text:style-name="T83"> Additional Chief Judicial Magistrate, </text:span></text:span><text:span text:style-name="T47">Pilibhit to be </text:span><text:span text:style-name="T225">Secretary (Full Time), District Legal Services Authority,</text:span><text:span text:style-name="T47"> Pilibhit vice Smt. Chir Kumaritva.</text:span></text:p>
      <text:p text:style-name="P464"><text:span text:style-name="Strong_20_Emphasis"><text:span text:style-name="T74"><text:s/></text:span></text:span></text:p>
      <table:table table:name="Table903" table:style-name="Table903">
        <table:table-column table:style-name="Table903.A"/>
        <table:table-column table:style-name="Table903.B"/>
        <table:table-column table:style-name="Table903.C"/>
        <table:table-row table:style-name="Table903.1">
          <table:table-cell table:style-name="Table903.A1" office:value-type="string">
            <text:p text:style-name="P241">No. <text:s text:c="3"/></text:p>
          </table:table-cell>
          <table:table-cell table:style-name="Table903.A1" office:value-type="string">
            <text:list xml:id="list1987497206" text:continue-numbering="true" text:style-name="L364">
              <text:list-item>
                <text:p text:style-name="P1050"/>
              </text:list-item>
            </text:list>
          </table:table-cell>
          <table:table-cell table:style-name="Table903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Chir Kumaritv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Pilibhit to be </text:span></text:span><text:span text:style-name="Strong_20_Emphasis"><text:span text:style-name="T84">Civil Judge, Senior Division,</text:span></text:span><text:span text:style-name="Strong_20_Emphasis"><text:span text:style-name="T83"> Pilibhit in the vacant court.</text:span></text:span></text:p>
      <text:p text:style-name="P464"><text:span text:style-name="Strong_20_Emphasis"><text:span text:style-name="T74"><text:s/></text:span></text:span></text:p>
      <text:p text:style-name="P464"><text:span text:style-name="Strong_20_Emphasis"><text:span text:style-name="T74"/></text:span></text:p>
      <table:table table:name="Table904" table:style-name="Table904">
        <table:table-column table:style-name="Table904.A"/>
        <table:table-column table:style-name="Table904.B"/>
        <table:table-column table:style-name="Table904.C"/>
        <table:table-row table:style-name="Table904.1">
          <table:table-cell table:style-name="Table904.A1" office:value-type="string">
            <text:p text:style-name="P241">No. <text:s text:c="3"/></text:p>
          </table:table-cell>
          <table:table-cell table:style-name="Table904.A1" office:value-type="string">
            <text:list xml:id="list753081934" text:continue-numbering="true" text:style-name="L364">
              <text:list-item>
                <text:p text:style-name="P1050"/>
              </text:list-item>
            </text:list>
          </table:table-cell>
          <table:table-cell table:style-name="Table90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unil Kumar-III,</text:span></text:span><text:span text:style-name="Strong_20_Emphasis"><text:span text:style-name="T83"> Additional Chief Judicial Magistrate, </text:span></text:span><text:span text:style-name="T47">Pilibhit to be </text:span><text:span text:style-name="T83">Additional Chief Judicial Magistrate,</text:span><text:span text:style-name="T47"> Pilibhit vice Smt. Alka Bharti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Pilibhit.</text:p>
      <text:p text:style-name="P464"><text:span text:style-name="Strong_20_Emphasis"><text:span text:style-name="T74"><text:s/></text:span></text:span></text:p>
      <table:table table:name="Table905" table:style-name="Table905">
        <table:table-column table:style-name="Table905.A"/>
        <table:table-column table:style-name="Table905.B"/>
        <table:table-column table:style-name="Table905.C"/>
        <text:soft-page-break/>
        <table:table-row table:style-name="Table905.1">
          <table:table-cell table:style-name="Table905.A1" office:value-type="string">
            <text:p text:style-name="P241">No. <text:s text:c="3"/></text:p>
          </table:table-cell>
          <table:table-cell table:style-name="Table905.A1" office:value-type="string">
            <text:list xml:id="list1703797812" text:continue-numbering="true" text:style-name="L364">
              <text:list-item>
                <text:p text:style-name="P1050"/>
              </text:list-item>
            </text:list>
          </table:table-cell>
          <table:table-cell table:style-name="Table90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Alka Bharti,</text:span></text:span><text:span text:style-name="Strong_20_Emphasis"><text:span text:style-name="T83"> Additional Chief Judicial Magistrate, Pilibhit to be Chief Judicial Magistrate, Pilibhit in the vacant court.</text:span></text:span></text:p>
      <text:p text:style-name="P464"><text:span text:style-name="Strong_20_Emphasis"><text:span text:style-name="T74"><text:s/></text:span></text:span></text:p>
      <table:table table:name="Table906" table:style-name="Table906">
        <table:table-column table:style-name="Table906.A"/>
        <table:table-column table:style-name="Table906.B"/>
        <table:table-column table:style-name="Table906.C"/>
        <table:table-row table:style-name="Table906.1">
          <table:table-cell table:style-name="Table906.A1" office:value-type="string">
            <text:p text:style-name="P241">No. <text:s text:c="3"/></text:p>
          </table:table-cell>
          <table:table-cell table:style-name="Table906.A1" office:value-type="string">
            <text:list xml:id="list1398514734" text:continue-numbering="true" text:style-name="L364">
              <text:list-item>
                <text:p text:style-name="P1050"/>
              </text:list-item>
            </text:list>
          </table:table-cell>
          <table:table-cell table:style-name="Table90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Kamal Singh,</text:span></text:span><text:span text:style-name="Strong_20_Emphasis"><text:span text:style-name="T83"> Additional </text:span></text:span><text:span text:style-name="Strong_20_Emphasis"><text:span text:style-name="T84">Civil Judge, Senior Division,</text:span></text:span><text:span text:style-name="Strong_20_Emphasis"><text:span text:style-name="T83"> Pratapgarh to be </text:span></text:span><text:span text:style-name="Strong_20_Emphasis"><text:span text:style-name="T225">Secretary (Full Time), District Legal Services Authority,</text:span></text:span><text:span text:style-name="Strong_20_Emphasis"><text:span text:style-name="T83"> Pratapgarh vice Smt. Madhu Dogra.</text:span></text:span></text:p>
      <text:p text:style-name="P464"><text:span text:style-name="Strong_20_Emphasis"><text:span text:style-name="T74"><text:s/></text:span></text:span></text:p>
      <table:table table:name="Table907" table:style-name="Table907">
        <table:table-column table:style-name="Table907.A"/>
        <table:table-column table:style-name="Table907.B"/>
        <table:table-column table:style-name="Table907.C"/>
        <table:table-row table:style-name="Table907.1">
          <table:table-cell table:style-name="Table907.A1" office:value-type="string">
            <text:p text:style-name="P241">No. <text:s text:c="3"/></text:p>
          </table:table-cell>
          <table:table-cell table:style-name="Table907.A1" office:value-type="string">
            <text:list xml:id="list868409981" text:continue-numbering="true" text:style-name="L364">
              <text:list-item>
                <text:p text:style-name="P1050"/>
              </text:list-item>
            </text:list>
          </table:table-cell>
          <table:table-cell table:style-name="Table90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</text:span></text:span><text:span text:style-name="Strong_20_Emphasis"><text:span text:style-name="T74"> Madhu Dogra,</text:span></text:span><text:span text:style-name="Strong_20_Emphasis"><text:span text:style-name="T83"> </text:span></text:span><text:span text:style-name="Strong_20_Emphasis"><text:span text:style-name="T225">Secretary (Full Time), District Legal Services Authority,</text:span></text:span><text:span text:style-name="Strong_20_Emphasis"><text:span text:style-name="T83"> Pratapgarh to be Additional Chief Judicial Magistrate, </text:span></text:span><text:span text:style-name="T47">Pratapgarh vice Sri Vikas Verma.</text:span></text:p>
      <text:p text:style-name="P464"/>
      <text:p text:style-name="P464"><text:tab/><text:tab/>She<text:span text:style-name="T99"> is also appointed U/s 11(2) of the Code of Criminal Procedure 1973 (Act No. 2 of 1974) as Judicial Magistrate, First Class for trying cases relating to Economic Offences at</text:span> Pratapgarh.</text:p>
      <text:p text:style-name="P464"><text:span text:style-name="Strong_20_Emphasis"><text:span text:style-name="T74"/></text:span></text:p>
      <table:table table:name="Table908" table:style-name="Table908">
        <table:table-column table:style-name="Table908.A"/>
        <table:table-column table:style-name="Table908.B"/>
        <table:table-column table:style-name="Table908.C"/>
        <table:table-row table:style-name="Table908.1">
          <table:table-cell table:style-name="Table908.A1" office:value-type="string">
            <text:p text:style-name="P241">No. <text:s text:c="3"/></text:p>
          </table:table-cell>
          <table:table-cell table:style-name="Table908.A1" office:value-type="string">
            <text:list xml:id="list902556867" text:continue-numbering="true" text:style-name="L364">
              <text:list-item>
                <text:p text:style-name="P1050"/>
              </text:list-item>
            </text:list>
          </table:table-cell>
          <table:table-cell table:style-name="Table90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Vikas Verma,</text:span></text:span><text:span text:style-name="Strong_20_Emphasis"><text:span text:style-name="T83"> Additional Chief Judicial Magistrate, </text:span></text:span><text:span text:style-name="T47">Pratapgarh to be </text:span><text:span text:style-name="T84">Civil Judge,</text:span><text:span text:style-name="T49"> </text:span><text:span text:style-name="T84">Senior Division,</text:span><text:span text:style-name="T47"> Pratapgarh vice Sri Mahesh Kumar.</text:span></text:p>
      <text:p text:style-name="P464"><text:span text:style-name="Strong_20_Emphasis"><text:span text:style-name="T74"><text:s/></text:span></text:span></text:p>
      <table:table table:name="Table909" table:style-name="Table909">
        <table:table-column table:style-name="Table909.A"/>
        <table:table-column table:style-name="Table909.B"/>
        <table:table-column table:style-name="Table909.C"/>
        <table:table-row table:style-name="Table909.1">
          <table:table-cell table:style-name="Table909.A1" office:value-type="string">
            <text:p text:style-name="P241">No. <text:s text:c="3"/></text:p>
          </table:table-cell>
          <table:table-cell table:style-name="Table909.A1" office:value-type="string">
            <text:list xml:id="list208844303" text:continue-numbering="true" text:style-name="L364">
              <text:list-item>
                <text:p text:style-name="P1050"/>
              </text:list-item>
            </text:list>
          </table:table-cell>
          <table:table-cell table:style-name="Table909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ahesh Kumar,</text:span></text:span><text:span text:style-name="Strong_20_Emphasis"><text:span text:style-name="T83"> </text:span></text:span><text:span text:style-name="Strong_20_Emphasis"><text:span text:style-name="T84">Civil Judge, Senior Division,</text:span></text:span><text:span text:style-name="Strong_20_Emphasis"><text:span text:style-name="T83"> Pratapgarh to be Chief Judicial Magistrate, </text:span></text:span><text:span text:style-name="T47">Pratapgarh in the vacant court.</text:span></text:p>
      <text:p text:style-name="P464"><text:span text:style-name="Strong_20_Emphasis"><text:span text:style-name="T74"><text:s/></text:span></text:span></text:p>
      <table:table table:name="Table910" table:style-name="Table910">
        <table:table-column table:style-name="Table910.A"/>
        <table:table-column table:style-name="Table910.B"/>
        <table:table-column table:style-name="Table910.C"/>
        <table:table-row table:style-name="Table910.1">
          <table:table-cell table:style-name="Table910.A1" office:value-type="string">
            <text:p text:style-name="P241">No. <text:s text:c="3"/></text:p>
          </table:table-cell>
          <table:table-cell table:style-name="Table910.A1" office:value-type="string">
            <text:list xml:id="list1401289303" text:continue-numbering="true" text:style-name="L364">
              <text:list-item>
                <text:p text:style-name="P1050"/>
              </text:list-item>
            </text:list>
          </table:table-cell>
          <table:table-cell table:style-name="Table910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Manish Nigam</text:span></text:span><text:span text:style-name="Strong_20_Emphasis"><text:span text:style-name="T83">, <text:s/>Additional Civil Judge, Senior Division/ Additional Chief Judicial Magistrate, Saharanpur to be Additional Chief Judicial Magistrate, </text:span></text:span><text:span text:style-name="T47">Saharanpur vice Sri Ramgopal Singh.</text:span></text:p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Saharanpur.</text:p>
      <text:p text:style-name="P464"><text:span text:style-name="Strong_20_Emphasis"><text:span text:style-name="T74"><text:s/></text:span></text:span></text:p>
      <table:table table:name="Table911" table:style-name="Table911">
        <table:table-column table:style-name="Table911.A"/>
        <table:table-column table:style-name="Table911.B"/>
        <table:table-column table:style-name="Table911.C"/>
        <table:table-row table:style-name="Table911.1">
          <table:table-cell table:style-name="Table911.A1" office:value-type="string">
            <text:p text:style-name="P241">No. <text:s text:c="3"/></text:p>
          </table:table-cell>
          <table:table-cell table:style-name="Table911.A1" office:value-type="string">
            <text:list xml:id="list1982314641" text:continue-numbering="true" text:style-name="L364">
              <text:list-item>
                <text:p text:style-name="P1050"/>
              </text:list-item>
            </text:list>
          </table:table-cell>
          <table:table-cell table:style-name="Table911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Ramgopal Singh</text:span></text:span><text:span text:style-name="Strong_20_Emphasis"><text:span text:style-name="T83">, Additional Chief Judicial Magistrate, </text:span></text:span><text:span text:style-name="T47">Saharanpur to be </text:span><text:span text:style-name="T83">Judge Small Causes Court,</text:span><text:span text:style-name="T47"> Saharanpur in the vacant court.</text:span></text:p>
      <text:p text:style-name="P464"><text:span text:style-name="Strong_20_Emphasis"><text:span text:style-name="T74"><text:s/></text:span></text:span></text:p>
      <table:table table:name="Table912" table:style-name="Table912">
        <table:table-column table:style-name="Table912.A"/>
        <table:table-column table:style-name="Table912.B"/>
        <table:table-column table:style-name="Table912.C"/>
        <table:table-row table:style-name="Table912.1">
          <table:table-cell table:style-name="Table912.A1" office:value-type="string">
            <text:p text:style-name="P241">No. <text:s text:c="3"/></text:p>
          </table:table-cell>
          <table:table-cell table:style-name="Table912.A1" office:value-type="string">
            <text:list xml:id="list740731022" text:continue-numbering="true" text:style-name="L364">
              <text:list-item>
                <text:p text:style-name="P1050"/>
              </text:list-item>
            </text:list>
          </table:table-cell>
          <table:table-cell table:style-name="Table912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Poonam</text:span></text:span><text:span text:style-name="Strong_20_Emphasis"><text:span text:style-name="T83">, <text:s/>Additional Civil Judge, Senior Division/ Additional Chief Judicial Magistrate, Saharanpur to be </text:span></text:span><text:span text:style-name="Strong_20_Emphasis"><text:span text:style-name="T84">Civil Judge, Senior Division,</text:span></text:span><text:span text:style-name="Strong_20_Emphasis"><text:span text:style-name="T83"> Saharanpur in the vacant court.</text:span></text:span></text:p>
      <text:p text:style-name="P464"><text:span text:style-name="Strong_20_Emphasis"><text:span text:style-name="T74"><text:s/></text:span></text:span></text:p>
      <table:table table:name="Table913" table:style-name="Table913">
        <table:table-column table:style-name="Table913.A"/>
        <table:table-column table:style-name="Table913.B"/>
        <table:table-column table:style-name="Table913.C"/>
        <table:table-row table:style-name="Table913.1">
          <table:table-cell table:style-name="Table913.A1" office:value-type="string">
            <text:p text:style-name="P241">No. <text:s text:c="3"/></text:p>
          </table:table-cell>
          <table:table-cell table:style-name="Table913.A1" office:value-type="string">
            <text:list xml:id="list1606947718" text:continue-numbering="true" text:style-name="L364">
              <text:list-item>
                <text:p text:style-name="P1050"/>
              </text:list-item>
            </text:list>
          </table:table-cell>
          <table:table-cell table:style-name="Table913.A1" office:value-type="string">
            <text:p text:style-name="P241">/Admin. (Services)/2019</text:p>
          </table:table-cell>
        </table:table-row>
      </table:table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Arun Kumar-III</text:span></text:span><text:span text:style-name="Strong_20_Emphasis"><text:span text:style-name="T83">, <text:s/>Additional Civil Judge, Senior Division/ Additional Chief Judicial Magistrate, Saharanpur to be Chief Judicial Magistrate, </text:span></text:span><text:span text:style-name="T47">Saharanpur in the vacant court.</text:span></text:p>
      <text:p text:style-name="P464"><text:soft-page-break/><text:span text:style-name="Strong_20_Emphasis"><text:span text:style-name="T74"><text:s/></text:span></text:span></text:p>
      <table:table table:name="Table914" table:style-name="Table914">
        <table:table-column table:style-name="Table914.A"/>
        <table:table-column table:style-name="Table914.B"/>
        <table:table-column table:style-name="Table914.C"/>
        <table:table-row table:style-name="Table914.1">
          <table:table-cell table:style-name="Table914.A1" office:value-type="string">
            <text:p text:style-name="P241">No. <text:s text:c="3"/></text:p>
          </table:table-cell>
          <table:table-cell table:style-name="Table914.A1" office:value-type="string">
            <text:list xml:id="list1455256903" text:continue-numbering="true" text:style-name="L364">
              <text:list-item>
                <text:p text:style-name="P1050"/>
              </text:list-item>
            </text:list>
          </table:table-cell>
          <table:table-cell table:style-name="Table914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Kumar Gaurav</text:span></text:span><text:span text:style-name="Strong_20_Emphasis"><text:span text:style-name="T83">, </text:span></text:span><text:span text:style-name="Strong_20_Emphasis"><text:span text:style-name="T84">Civil Judge, Senior Division,</text:span></text:span><text:span text:style-name="Strong_20_Emphasis"><text:span text:style-name="T83"> Sambhal at Chandausi to be Chief Judicial Magistrate, </text:span></text:span><text:span text:style-name="T47">Sambhal at Chandausi in the vacant court.</text:span></text:p>
      <text:p text:style-name="P464"><text:span text:style-name="Strong_20_Emphasis"><text:span text:style-name="T74"><text:s/></text:span></text:span></text:p>
      <table:table table:name="Table915" table:style-name="Table915">
        <table:table-column table:style-name="Table915.A"/>
        <table:table-column table:style-name="Table915.B"/>
        <table:table-column table:style-name="Table915.C"/>
        <table:table-row table:style-name="Table915.1">
          <table:table-cell table:style-name="Table915.A1" office:value-type="string">
            <text:p text:style-name="P241">No. <text:s text:c="3"/></text:p>
          </table:table-cell>
          <table:table-cell table:style-name="Table915.A1" office:value-type="string">
            <text:list xml:id="list1833612136" text:continue-numbering="true" text:style-name="L364">
              <text:list-item>
                <text:p text:style-name="P1050"/>
              </text:list-item>
            </text:list>
          </table:table-cell>
          <table:table-cell table:style-name="Table915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Abha Pal</text:span></text:span><text:span text:style-name="Strong_20_Emphasis"><text:span text:style-name="T83">, <text:s/>Additional Civil Judge, Senior Division/ Additional Chief Judicial Magistrate, Shahjahanpur to be </text:span></text:span><text:span text:style-name="Strong_20_Emphasis"><text:span text:style-name="T225">Secretary (Full Time), District Legal Services Authority,</text:span></text:span><text:span text:style-name="Strong_20_Emphasis"><text:span text:style-name="T83"> Shahjahanpur vice Sri Vineet Narain Pandey.</text:span></text:span></text:p>
      <text:p text:style-name="P464"><text:span text:style-name="Strong_20_Emphasis"><text:span text:style-name="T74"><text:s/></text:span></text:span></text:p>
      <table:table table:name="Table916" table:style-name="Table916">
        <table:table-column table:style-name="Table916.A"/>
        <table:table-column table:style-name="Table916.B"/>
        <table:table-column table:style-name="Table916.C"/>
        <table:table-row table:style-name="Table916.1">
          <table:table-cell table:style-name="Table916.A1" office:value-type="string">
            <text:p text:style-name="P241">No. <text:s text:c="3"/></text:p>
          </table:table-cell>
          <table:table-cell table:style-name="Table916.A1" office:value-type="string">
            <text:list xml:id="list1381251603" text:continue-numbering="true" text:style-name="L364">
              <text:list-item>
                <text:p text:style-name="P1050"/>
              </text:list-item>
            </text:list>
          </table:table-cell>
          <table:table-cell table:style-name="Table916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Vineet Narain Pandey</text:span></text:span><text:span text:style-name="Strong_20_Emphasis"><text:span text:style-name="T83">, </text:span></text:span><text:span text:style-name="Strong_20_Emphasis"><text:span text:style-name="T225">Secretary (Full Time), District Legal Services Authority,</text:span></text:span><text:span text:style-name="Strong_20_Emphasis"><text:span text:style-name="T83"> Shahjahanpur to be Additional Chief Judicial Magistrate, </text:span></text:span><text:span text:style-name="T47">Shahjahanpur vice Sri Saurabh Dwivedi.</text:span></text:p>
      <text:p text:style-name="P464"/>
      <text:p text:style-name="P464"><text:tab/><text:tab/><text:span text:style-name="T99">He is also appointed U/s 11(2) of the Code of Criminal Procedure 1973 (Act No. 2 of 1974) as Judicial Magistrate, First Class for trying cases relating to Economic Offences at</text:span> Shahjahanpur.</text:p>
      <text:p text:style-name="P464"><text:span text:style-name="Strong_20_Emphasis"><text:span text:style-name="T115"><text:s/></text:span></text:span></text:p>
      <table:table table:name="Table917" table:style-name="Table917">
        <table:table-column table:style-name="Table917.A"/>
        <table:table-column table:style-name="Table917.B"/>
        <table:table-column table:style-name="Table917.C"/>
        <table:table-row table:style-name="Table917.1">
          <table:table-cell table:style-name="Table917.A1" office:value-type="string">
            <text:p text:style-name="P241">No. <text:s text:c="3"/></text:p>
          </table:table-cell>
          <table:table-cell table:style-name="Table917.A1" office:value-type="string">
            <text:list xml:id="list1632936225" text:continue-numbering="true" text:style-name="L364">
              <text:list-item>
                <text:p text:style-name="P1050"/>
              </text:list-item>
            </text:list>
          </table:table-cell>
          <table:table-cell table:style-name="Table917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ri </text:span></text:span><text:span text:style-name="Strong_20_Emphasis"><text:span text:style-name="T74">Saurabh Dwivedi</text:span></text:span><text:span text:style-name="Strong_20_Emphasis"><text:span text:style-name="T83">, Additional Chief Judicial Magistrate,</text:span></text:span><text:span text:style-name="T47"> Shahjahanpur to be </text:span><text:span text:style-name="T84">Civil Judge,</text:span><text:span text:style-name="T49"> </text:span><text:span text:style-name="T84">Senior Division,</text:span><text:span text:style-name="T47"> Shahjahanpur in the vacant court.</text:span></text:p>
      <text:p text:style-name="P464"><text:span text:style-name="Strong_20_Emphasis"><text:span text:style-name="T74"><text:s/></text:span></text:span></text:p>
      <table:table table:name="Table918" table:style-name="Table918">
        <table:table-column table:style-name="Table918.A"/>
        <table:table-column table:style-name="Table918.B"/>
        <table:table-column table:style-name="Table918.C"/>
        <table:table-row table:style-name="Table918.1">
          <table:table-cell table:style-name="Table918.A1" office:value-type="string">
            <text:p text:style-name="P241">No. <text:s text:c="3"/></text:p>
          </table:table-cell>
          <table:table-cell table:style-name="Table918.A1" office:value-type="string">
            <text:list xml:id="list1649558499" text:continue-numbering="true" text:style-name="L364">
              <text:list-item>
                <text:p text:style-name="P1050"/>
              </text:list-item>
            </text:list>
          </table:table-cell>
          <table:table-cell table:style-name="Table918.A1" office:value-type="string">
            <text:p text:style-name="P241">/Admin. (Services)/2019</text:p>
          </table:table-cell>
        </table:table-row>
      </table:table>
      <text:p text:style-name="P49"/>
      <text:p text:style-name="P464"><text:span text:style-name="Strong_20_Emphasis"><text:span text:style-name="T74"><text:tab/><text:tab/></text:span></text:span><text:span text:style-name="Strong_20_Emphasis"><text:span text:style-name="T83">Smt. </text:span></text:span><text:span text:style-name="Strong_20_Emphasis"><text:span text:style-name="T74">Jyoti</text:span></text:span><text:span text:style-name="Strong_20_Emphasis"><text:span text:style-name="T83">, </text:span></text:span><text:span text:style-name="Strong_20_Emphasis"><text:span text:style-name="T225">Secretary (Full Time), District Legal Services Authority,</text:span></text:span><text:span text:style-name="Strong_20_Emphasis"><text:span text:style-name="T83"> Siddharth Nagar to be Chief Judicial Magistrate, </text:span></text:span><text:span text:style-name="T47">Siddharth Nagar in the vacant court.</text:span></text:p>
      <text:p text:style-name="P464"/>
      <text:p text:style-name="P464"><text:tab/><text:tab/>She <text:span text:style-name="T99">is also appointed U/s 11(2) of the Code of Criminal Procedure 1973 (Act No. 2 of 1974) as Judicial Magistrate, First Class for trying cases relating to Economic Offences at</text:span> Siddharth Nagar.</text:p>
      <text:p text:style-name="P464"><text:span text:style-name="Strong_20_Emphasis"><text:span text:style-name="T74"><text:s/></text:span></text:span></text:p>
      <table:table table:name="Table919" table:style-name="Table919">
        <table:table-column table:style-name="Table919.A"/>
        <table:table-column table:style-name="Table919.B"/>
        <table:table-column table:style-name="Table919.C"/>
        <table:table-row table:style-name="Table919.1">
          <table:table-cell table:style-name="Table919.A1" office:value-type="string">
            <text:p text:style-name="P241">No. <text:s text:c="3"/></text:p>
          </table:table-cell>
          <table:table-cell table:style-name="Table919.A1" office:value-type="string">
            <text:list xml:id="list1937630974" text:continue-numbering="true" text:style-name="L364">
              <text:list-item>
                <text:p text:style-name="P1050"/>
              </text:list-item>
            </text:list>
          </table:table-cell>
          <table:table-cell table:style-name="Table919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Devendra Kumar-I</text:span><text:span text:style-name="T24">, Civil Judge, Senior Division (Fast Track Court), Siddharth Nagar to be </text:span><text:span text:style-name="T100">Civil Judge,</text:span><text:span text:style-name="T26"> </text:span><text:span text:style-name="T100">Senior Division,</text:span><text:span text:style-name="T24"> Siddharth Nagar in the vacant court.</text:span></text:p>
      <text:p text:style-name="P464"><text:span text:style-name="Strong_20_Emphasis"><text:span text:style-name="T74"><text:s/></text:span></text:span></text:p>
      <table:table table:name="Table920" table:style-name="Table920">
        <table:table-column table:style-name="Table920.A"/>
        <table:table-column table:style-name="Table920.B"/>
        <table:table-column table:style-name="Table920.C"/>
        <table:table-row table:style-name="Table920.1">
          <table:table-cell table:style-name="Table920.A1" office:value-type="string">
            <text:p text:style-name="P241">No. <text:s text:c="3"/></text:p>
          </table:table-cell>
          <table:table-cell table:style-name="Table920.A1" office:value-type="string">
            <text:list xml:id="list102869196" text:continue-numbering="true" text:style-name="L364">
              <text:list-item>
                <text:p text:style-name="P1050"/>
              </text:list-item>
            </text:list>
          </table:table-cell>
          <table:table-cell table:style-name="Table920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Mahendra Kumar-II</text:span><text:span text:style-name="T24">, </text:span><text:span text:style-name="T218">Secretary (Full Time), District Legal Services Authority,</text:span><text:span text:style-name="T24"> Sonbhadra to be </text:span><text:span text:style-name="T100">Civil Judge,</text:span><text:span text:style-name="T26"> </text:span><text:span text:style-name="T100">Senior Division,</text:span><text:span text:style-name="T24"> Sonbhadra vice Sri Sunil Singh.</text:span></text:p>
      <text:p text:style-name="P464"><text:span text:style-name="Strong_20_Emphasis"><text:span text:style-name="T74"><text:s/></text:span></text:span></text:p>
      <table:table table:name="Table921" table:style-name="Table921">
        <table:table-column table:style-name="Table921.A"/>
        <table:table-column table:style-name="Table921.B"/>
        <table:table-column table:style-name="Table921.C"/>
        <table:table-row table:style-name="Table921.1">
          <table:table-cell table:style-name="Table921.A1" office:value-type="string">
            <text:p text:style-name="P241">No. <text:s text:c="3"/></text:p>
          </table:table-cell>
          <table:table-cell table:style-name="Table921.A1" office:value-type="string">
            <text:list xml:id="list280879840" text:continue-numbering="true" text:style-name="L364">
              <text:list-item>
                <text:p text:style-name="P1050"/>
              </text:list-item>
            </text:list>
          </table:table-cell>
          <table:table-cell table:style-name="Table921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Sunil Singh</text:span><text:span text:style-name="T24">, </text:span><text:span text:style-name="T100">Civil Judge,</text:span><text:span text:style-name="T26"> </text:span><text:span text:style-name="T100">Senior Division,</text:span><text:span text:style-name="T24"> Sonbhadra to be </text:span><text:span text:style-name="T99">Chief Judicial Magistrate,</text:span><text:span text:style-name="T24"> Sonbhadra in the vacant court.</text:span></text:p>
      <text:p text:style-name="P466"/>
      <text:p text:style-name="P464"><text:soft-page-break/><text:span text:style-name="T24"><text:tab/><text:tab/></text:span><text:span text:style-name="T99">He is also appointed U/s 11(2) of the Code of Criminal Procedure 1973 (Act No. 2 of 1974) as Judicial Magistrate, First Class for trying cases relating to Economic Offences at</text:span><text:span text:style-name="T24"> Sonbhadra.</text:span></text:p>
      <text:p text:style-name="P464"><text:span text:style-name="Strong_20_Emphasis"><text:span text:style-name="T74"><text:s/></text:span></text:span></text:p>
      <table:table table:name="Table922" table:style-name="Table922">
        <table:table-column table:style-name="Table922.A"/>
        <table:table-column table:style-name="Table922.B"/>
        <table:table-column table:style-name="Table922.C"/>
        <table:table-row table:style-name="Table922.1">
          <table:table-cell table:style-name="Table922.A1" office:value-type="string">
            <text:p text:style-name="P241">No. <text:s text:c="3"/></text:p>
          </table:table-cell>
          <table:table-cell table:style-name="Table922.A1" office:value-type="string">
            <text:list xml:id="list2124763934" text:continue-numbering="true" text:style-name="L364">
              <text:list-item>
                <text:p text:style-name="P1050"/>
              </text:list-item>
            </text:list>
          </table:table-cell>
          <table:table-cell table:style-name="Table922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Pradeep Kumar Jayant</text:span><text:span text:style-name="T24">, <text:s/>Additional Civil Judge, Senior Division/ Additional Chief Judicial Magistrate, Sultanpur to be </text:span><text:span text:style-name="T99">Additional Chief Judicial Magistrate,</text:span><text:span text:style-name="T24"> Sultanpur vice Sri Anurag Kureel.</text:span></text:p>
      <text:p text:style-name="P466"/>
      <text:p text:style-name="P464"><text:span text:style-name="T24"><text:tab/><text:tab/></text:span><text:span text:style-name="T99">He is also appointed U/s 11(2) of the Code of Criminal Procedure 1973 (Act No. 2 of 1974) as Judicial Magistrate, First Class for trying cases relating to Economic Offences at</text:span><text:span text:style-name="T24"> Sultanpur.</text:span></text:p>
      <text:p text:style-name="P464"><text:span text:style-name="Strong_20_Emphasis"><text:span text:style-name="T74"><text:s/></text:span></text:span></text:p>
      <table:table table:name="Table923" table:style-name="Table923">
        <table:table-column table:style-name="Table923.A"/>
        <table:table-column table:style-name="Table923.B"/>
        <table:table-column table:style-name="Table923.C"/>
        <table:table-row table:style-name="Table923.1">
          <table:table-cell table:style-name="Table923.A1" office:value-type="string">
            <text:p text:style-name="P241">No. <text:s text:c="3"/></text:p>
          </table:table-cell>
          <table:table-cell table:style-name="Table923.A1" office:value-type="string">
            <text:list xml:id="list1547182608" text:continue-numbering="true" text:style-name="L364">
              <text:list-item>
                <text:p text:style-name="P1050"/>
              </text:list-item>
            </text:list>
          </table:table-cell>
          <table:table-cell table:style-name="Table923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Anurag Kureel</text:span><text:span text:style-name="T24">, </text:span><text:span text:style-name="T99">Additional Chief Judicial Magistrate,</text:span><text:span text:style-name="T24"> Sultanpur to be </text:span><text:span text:style-name="T99">Chief Judicial Magistrate,</text:span><text:span text:style-name="T24"> Sultanpur in the vacant court.</text:span></text:p>
      <text:p text:style-name="P464"><text:span text:style-name="Strong_20_Emphasis"><text:span text:style-name="T74"><text:s/></text:span></text:span></text:p>
      <table:table table:name="Table924" table:style-name="Table924">
        <table:table-column table:style-name="Table924.A"/>
        <table:table-column table:style-name="Table924.B"/>
        <table:table-column table:style-name="Table924.C"/>
        <table:table-row table:style-name="Table924.1">
          <table:table-cell table:style-name="Table924.A1" office:value-type="string">
            <text:p text:style-name="P241">No. <text:s text:c="3"/></text:p>
          </table:table-cell>
          <table:table-cell table:style-name="Table924.A1" office:value-type="string">
            <text:list xml:id="list1115313472" text:continue-numbering="true" text:style-name="L364">
              <text:list-item>
                <text:p text:style-name="P1050"/>
              </text:list-item>
            </text:list>
          </table:table-cell>
          <table:table-cell table:style-name="Table924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ushri <text:span text:style-name="T1">Poonam Singh-I</text:span><text:span text:style-name="T24">, <text:s/>Additional Civil Judge, Senior Division/ Additional Chief Judicial Magistrate, Sultanpur to be </text:span><text:span text:style-name="T218">Secretary (Full Time), District Legal Services Authority,</text:span><text:span text:style-name="T24"> Sultanpur vice Smt. Pratibha Narayan.</text:span></text:p>
      <text:p text:style-name="P464"><text:span text:style-name="Strong_20_Emphasis"><text:span text:style-name="T74"><text:s/></text:span></text:span></text:p>
      <table:table table:name="Table925" table:style-name="Table925">
        <table:table-column table:style-name="Table925.A"/>
        <table:table-column table:style-name="Table925.B"/>
        <table:table-column table:style-name="Table925.C"/>
        <table:table-row table:style-name="Table925.1">
          <table:table-cell table:style-name="Table925.A1" office:value-type="string">
            <text:p text:style-name="P241">No. <text:s text:c="3"/></text:p>
          </table:table-cell>
          <table:table-cell table:style-name="Table925.A1" office:value-type="string">
            <text:list xml:id="list362824539" text:continue-numbering="true" text:style-name="L364">
              <text:list-item>
                <text:p text:style-name="P1050"/>
              </text:list-item>
            </text:list>
          </table:table-cell>
          <table:table-cell table:style-name="Table925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mt. <text:span text:style-name="T1">Pratibha Narayan</text:span><text:span text:style-name="T24">, </text:span><text:span text:style-name="T218">Secretary (Full Time), District Legal Services Authority,</text:span><text:span text:style-name="T24"> Sultanpur to be </text:span><text:span text:style-name="T100">Civil Judge,</text:span><text:span text:style-name="T26"> </text:span><text:span text:style-name="T100">Senior Division,</text:span><text:span text:style-name="T24"> Sultanpur in the vacant court.</text:span></text:p>
      <text:p text:style-name="P464"><text:span text:style-name="Strong_20_Emphasis"><text:span text:style-name="T74"><text:s/></text:span></text:span></text:p>
      <table:table table:name="Table926" table:style-name="Table926">
        <table:table-column table:style-name="Table926.A"/>
        <table:table-column table:style-name="Table926.B"/>
        <table:table-column table:style-name="Table926.C"/>
        <table:table-row table:style-name="Table926.1">
          <table:table-cell table:style-name="Table926.A1" office:value-type="string">
            <text:p text:style-name="P241">No. <text:s text:c="3"/></text:p>
          </table:table-cell>
          <table:table-cell table:style-name="Table926.A1" office:value-type="string">
            <text:list xml:id="list85237931" text:continue-numbering="true" text:style-name="L364">
              <text:list-item>
                <text:p text:style-name="P1050"/>
              </text:list-item>
            </text:list>
          </table:table-cell>
          <table:table-cell table:style-name="Table926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mt. <text:span text:style-name="T1">Meenakshi Sonkar</text:span><text:span text:style-name="T24">, </text:span><text:span text:style-name="T99">Additional Chief Judicial Magistrate,</text:span><text:span text:style-name="T24"> Unnao to be </text:span><text:span text:style-name="T218">Secretary (Full Time), District Legal Services Authority,</text:span><text:span text:style-name="T24"> Unnao vice Sri Farrukh Inam Siddiqui.</text:span></text:p>
      <text:p text:style-name="P464"><text:span text:style-name="Strong_20_Emphasis"><text:span text:style-name="T74"><text:s/></text:span></text:span></text:p>
      <table:table table:name="Table927" table:style-name="Table927">
        <table:table-column table:style-name="Table927.A"/>
        <table:table-column table:style-name="Table927.B"/>
        <table:table-column table:style-name="Table927.C"/>
        <table:table-row table:style-name="Table927.1">
          <table:table-cell table:style-name="Table927.A1" office:value-type="string">
            <text:p text:style-name="P241">No. <text:s text:c="3"/></text:p>
          </table:table-cell>
          <table:table-cell table:style-name="Table927.A1" office:value-type="string">
            <text:list xml:id="list1595291736" text:continue-numbering="true" text:style-name="L364">
              <text:list-item>
                <text:p text:style-name="P1050"/>
              </text:list-item>
            </text:list>
          </table:table-cell>
          <table:table-cell table:style-name="Table927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Farrukh Inam Siddiqui</text:span><text:span text:style-name="T24">, </text:span><text:span text:style-name="T218">Secretary (Full Time), District Legal Services Authority,</text:span><text:span text:style-name="T24"> Unnao to be </text:span><text:span text:style-name="T99">Additional Chief Judicial Magistrate,</text:span><text:span text:style-name="T24"> Unnao vice Smt. Alaka Yadav.</text:span></text:p>
      <text:p text:style-name="P466"/>
      <text:p text:style-name="P464"><text:span text:style-name="T24"><text:tab/><text:tab/></text:span><text:span text:style-name="T99">He is also appointed U/s 11(2) of the Code of Criminal Procedure 1973 (Act No. 2 of 1974) as Judicial Magistrate, First Class for trying cases relating to Economic Offences at</text:span><text:span text:style-name="T24"> Unnao.</text:span></text:p>
      <text:p text:style-name="P464"><text:span text:style-name="Strong_20_Emphasis"><text:span text:style-name="T74"><text:s/></text:span></text:span></text:p>
      <table:table table:name="Table928" table:style-name="Table928">
        <table:table-column table:style-name="Table928.A"/>
        <table:table-column table:style-name="Table928.B"/>
        <table:table-column table:style-name="Table928.C"/>
        <table:table-row table:style-name="Table928.1">
          <table:table-cell table:style-name="Table928.A1" office:value-type="string">
            <text:p text:style-name="P241">No. <text:s text:c="3"/></text:p>
          </table:table-cell>
          <table:table-cell table:style-name="Table928.A1" office:value-type="string">
            <text:list xml:id="list404641771" text:continue-numbering="true" text:style-name="L364">
              <text:list-item>
                <text:p text:style-name="P1050"/>
              </text:list-item>
            </text:list>
          </table:table-cell>
          <table:table-cell table:style-name="Table928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mt. <text:span text:style-name="T1">Alaka Yadav</text:span><text:span text:style-name="T24">, </text:span><text:span text:style-name="T99">Additional Chief Judicial Magistrate,</text:span><text:span text:style-name="T24"> Unnao to be </text:span><text:span text:style-name="T100">Civil Judge,</text:span><text:span text:style-name="T26"> </text:span><text:span text:style-name="T100">Senior Division,</text:span><text:span text:style-name="T24"> Unnao vice Sushri Poonam Trivedi.</text:span></text:p>
      <text:p text:style-name="P464"><text:span text:style-name="Strong_20_Emphasis"><text:span text:style-name="T74"><text:s/></text:span></text:span></text:p>
      <table:table table:name="Table929" table:style-name="Table929">
        <table:table-column table:style-name="Table929.A"/>
        <table:table-column table:style-name="Table929.B"/>
        <table:table-column table:style-name="Table929.C"/>
        <table:table-row table:style-name="Table929.1">
          <table:table-cell table:style-name="Table929.A1" office:value-type="string">
            <text:p text:style-name="P241">No. <text:s text:c="3"/></text:p>
          </table:table-cell>
          <table:table-cell table:style-name="Table929.A1" office:value-type="string">
            <text:list xml:id="list1429252048" text:continue-numbering="true" text:style-name="L364">
              <text:list-item>
                <text:p text:style-name="P1050"/>
              </text:list-item>
            </text:list>
          </table:table-cell>
          <table:table-cell table:style-name="Table929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ushri <text:span text:style-name="T1">Poonam Trivedi</text:span><text:span text:style-name="T24">, </text:span><text:span text:style-name="T100">Civil Judge,</text:span><text:span text:style-name="T26"> </text:span><text:span text:style-name="T100">Senior Division,</text:span><text:span text:style-name="T24"> Unnao to be </text:span><text:span text:style-name="T99">Chief Judicial Magistrate,</text:span><text:span text:style-name="T24"> Unnao in the vacant court.</text:span></text:p>
      <text:p text:style-name="P464"><text:soft-page-break/><text:span text:style-name="Strong_20_Emphasis"><text:span text:style-name="T74"><text:s/></text:span></text:span></text:p>
      <table:table table:name="Table930" table:style-name="Table930">
        <table:table-column table:style-name="Table930.A"/>
        <table:table-column table:style-name="Table930.B"/>
        <table:table-column table:style-name="Table930.C"/>
        <table:table-row table:style-name="Table930.1">
          <table:table-cell table:style-name="Table930.A1" office:value-type="string">
            <text:p text:style-name="P241">No. <text:s text:c="3"/></text:p>
          </table:table-cell>
          <table:table-cell table:style-name="Table930.A1" office:value-type="string">
            <text:list xml:id="list1459641115" text:continue-numbering="true" text:style-name="L364">
              <text:list-item>
                <text:p text:style-name="P1050"/>
              </text:list-item>
            </text:list>
          </table:table-cell>
          <table:table-cell table:style-name="Table930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Devashish</text:span><text:span text:style-name="T24">, Additional Civil Judge, Senior Division/ Additional Chief Judicial Magistrate, Varanasi to be </text:span><text:span text:style-name="T218">Secretary (Full Time), District Legal Services Authority,</text:span><text:span text:style-name="T24"> Varanasi vice Sri Alok Kumar Singh.</text:span></text:p>
      <text:p text:style-name="P464"><text:span text:style-name="Strong_20_Emphasis"><text:span text:style-name="T74"><text:s/></text:span></text:span></text:p>
      <table:table table:name="Table931" table:style-name="Table931">
        <table:table-column table:style-name="Table931.A"/>
        <table:table-column table:style-name="Table931.B"/>
        <table:table-column table:style-name="Table931.C"/>
        <table:table-row table:style-name="Table931.1">
          <table:table-cell table:style-name="Table931.A1" office:value-type="string">
            <text:p text:style-name="P241">No. <text:s text:c="3"/></text:p>
          </table:table-cell>
          <table:table-cell table:style-name="Table931.A1" office:value-type="string">
            <text:list xml:id="list1247132215" text:continue-numbering="true" text:style-name="L364">
              <text:list-item>
                <text:p text:style-name="P1050"/>
              </text:list-item>
            </text:list>
          </table:table-cell>
          <table:table-cell table:style-name="Table931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Alok Kumar Singh</text:span><text:span text:style-name="T24">, </text:span><text:span text:style-name="T218">Secretary (Full Time), District Legal Services Authority,</text:span><text:span text:style-name="T24"> Varanasi to be </text:span><text:span text:style-name="T99">Additional Chief Judicial Magistrate,</text:span><text:span text:style-name="T24"> Varanasi vice Sri Prabhat Kumar Yadav.</text:span></text:p>
      <text:p text:style-name="P466"/>
      <text:p text:style-name="P464"><text:span text:style-name="T24"><text:tab/><text:tab/></text:span><text:span text:style-name="T99">He is also appointed U/s 11(2) of the Code of Criminal Procedure 1973 (Act No. 2 of 1974) as Judicial Magistrate, First Class for trying cases relating to Economic Offences at</text:span><text:span text:style-name="T24"> Varanasi.</text:span></text:p>
      <text:p text:style-name="P464"><text:span text:style-name="Strong_20_Emphasis"><text:span text:style-name="T74"><text:s/></text:span></text:span></text:p>
      <table:table table:name="Table932" table:style-name="Table932">
        <table:table-column table:style-name="Table932.A"/>
        <table:table-column table:style-name="Table932.B"/>
        <table:table-column table:style-name="Table932.C"/>
        <table:table-row table:style-name="Table932.1">
          <table:table-cell table:style-name="Table932.A1" office:value-type="string">
            <text:p text:style-name="P241">No. <text:s text:c="3"/></text:p>
          </table:table-cell>
          <table:table-cell table:style-name="Table932.A1" office:value-type="string">
            <text:list xml:id="list301938509" text:continue-numbering="true" text:style-name="L364">
              <text:list-item>
                <text:p text:style-name="P1050"/>
              </text:list-item>
            </text:list>
          </table:table-cell>
          <table:table-cell table:style-name="Table932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Prabhat Kumar Yadav</text:span><text:span text:style-name="T24">, to </text:span><text:span text:style-name="T99">Additional Chief Judicial Magistrate,</text:span><text:span text:style-name="T24"> Varanasi to be Special </text:span><text:span text:style-name="T99">Chief Judicial Magistrate,</text:span><text:span text:style-name="T24"> Varanasi vice Sri Avinash Kumar Pandey.</text:span></text:p>
      <text:p text:style-name="P464"><text:span text:style-name="Strong_20_Emphasis"><text:span text:style-name="T74"><text:s/></text:span></text:span></text:p>
      <table:table table:name="Table933" table:style-name="Table933">
        <table:table-column table:style-name="Table933.A"/>
        <table:table-column table:style-name="Table933.B"/>
        <table:table-column table:style-name="Table933.C"/>
        <table:table-row table:style-name="Table933.1">
          <table:table-cell table:style-name="Table933.A1" office:value-type="string">
            <text:p text:style-name="P241">No. <text:s text:c="3"/></text:p>
          </table:table-cell>
          <table:table-cell table:style-name="Table933.A1" office:value-type="string">
            <text:list xml:id="list806041917" text:continue-numbering="true" text:style-name="L364">
              <text:list-item>
                <text:p text:style-name="P1050"/>
              </text:list-item>
            </text:list>
          </table:table-cell>
          <table:table-cell table:style-name="Table933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Avanish Kumar Pandey</text:span><text:span text:style-name="T24">, Special </text:span><text:span text:style-name="T99">Chief Judicial Magistrate,</text:span><text:span text:style-name="T24"> Varanasi to be </text:span><text:span text:style-name="T100">Civil Judge,</text:span><text:span text:style-name="T26"> </text:span><text:span text:style-name="T100">Senior Division,</text:span><text:span text:style-name="T24"> Varanasi vice Rajeev Kumar-II.</text:span></text:p>
      <text:p text:style-name="P464"><text:span text:style-name="Strong_20_Emphasis"><text:span text:style-name="T74"><text:s/></text:span></text:span></text:p>
      <table:table table:name="Table934" table:style-name="Table934">
        <table:table-column table:style-name="Table934.A"/>
        <table:table-column table:style-name="Table934.B"/>
        <table:table-column table:style-name="Table934.C"/>
        <table:table-row table:style-name="Table934.1">
          <table:table-cell table:style-name="Table934.A1" office:value-type="string">
            <text:p text:style-name="P241">No. <text:s text:c="3"/></text:p>
          </table:table-cell>
          <table:table-cell table:style-name="Table934.A1" office:value-type="string">
            <text:list xml:id="list1048753642" text:continue-numbering="true" text:style-name="L364">
              <text:list-item>
                <text:p text:style-name="P1050"/>
              </text:list-item>
            </text:list>
          </table:table-cell>
          <table:table-cell table:style-name="Table934.A1" office:value-type="string">
            <text:p text:style-name="P241">/Admin. (Services)/2019</text:p>
          </table:table-cell>
        </table:table-row>
      </table:table>
      <text:p text:style-name="P464"/>
      <text:p text:style-name="P464"><text:tab/><text:tab/>Sri <text:span text:style-name="T1">Rajeev Kumar-II</text:span><text:span text:style-name="T24">, </text:span><text:span text:style-name="T100">Civil Judge,</text:span><text:span text:style-name="T26"> </text:span><text:span text:style-name="T100">Senior Division,</text:span><text:span text:style-name="T24"> Varanasi to be </text:span><text:span text:style-name="T99">Chief Judicial Magistrate,</text:span><text:span text:style-name="T24"> Varanasi vice Sri Pashupati Nath Mishra.</text:span></text:p>
      <text:p text:style-name="P464"><text:span text:style-name="Strong_20_Emphasis"><text:span text:style-name="T74"><text:s/></text:span></text:span></text:p>
      <table:table table:name="Table935" table:style-name="Table935">
        <table:table-column table:style-name="Table935.A"/>
        <table:table-column table:style-name="Table935.B"/>
        <table:table-column table:style-name="Table935.C"/>
        <table:table-row table:style-name="Table935.1">
          <table:table-cell table:style-name="Table935.A1" office:value-type="string">
            <text:p text:style-name="P241">No. <text:s text:c="3"/></text:p>
          </table:table-cell>
          <table:table-cell table:style-name="Table935.A1" office:value-type="string">
            <text:list xml:id="list1016628313" text:continue-numbering="true" text:style-name="L364">
              <text:list-item>
                <text:p text:style-name="P1050"/>
              </text:list-item>
            </text:list>
          </table:table-cell>
          <table:table-cell table:style-name="Table935.A1" office:value-type="string">
            <text:p text:style-name="P241">/Admin. (Services)/2019</text:p>
          </table:table-cell>
        </table:table-row>
      </table:table>
      <text:p text:style-name="P464"/>
      <text:p text:style-name="P464"><text:span text:style-name="Strong_20_Emphasis"><text:span text:style-name="T115"><text:tab/><text:tab/>Sri Pashupati Nath Mishra</text:span></text:span><text:span text:style-name="Strong_20_Emphasis"><text:span text:style-name="T99">, Chief Judicial Magistrate, Varanasi to be Judge Small Causes Court, Varanasi in the vacant court.</text:span></text:span></text:p>
      <text:p text:style-name="P464"><text:span text:style-name="Strong_20_Emphasis"><text:span text:style-name="T83"/>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<text:s/>Sd/-</text:p>
      <text:p text:style-name="P465"><text:span text:style-name="Strong_20_Emphasis"><text:span text:style-name="T115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65"><text:span text:style-name="Strong_20_Emphasis"><text:span text:style-name="T115"/></text:span></text:p>
      <text:p text:style-name="P340"><text:span text:style-name="Strong_20_Emphasis"><text:span text:style-name="T41"><text:tab/><text:tab/>No. 361/Admin. (Services)/2019 Dated: Allahabad : July 31, 2019</text:span></text:span></text:p>
      <text:p text:style-name="P464"><text:span text:style-name="Strong_20_Emphasis"><text:span text:style-name="T83"/></text:span></text:p>
      <table:table table:name="Table936" table:style-name="Table936">
        <table:table-column table:style-name="Table936.A"/>
        <table:table-column table:style-name="Table936.B"/>
        <table:table-row table:style-name="Table936.1">
          <table:table-cell table:style-name="Table936.A1" office:value-type="string">
            <text:list xml:id="list437470075765207116" text:style-name="WW8Num5">
              <text:list-item text:start-value="1">
                <text:p text:style-name="P507"/>
              </text:list-item>
            </text:list>
          </table:table-cell>
          <table:table-cell table:style-name="Table93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936.1">
          <table:table-cell table:style-name="Table936.A1" office:value-type="string">
            <text:list xml:id="list323963950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Pramukh Sachiv, Niyukti, U.P. Shasan, Lucknow.</text:p>
          </table:table-cell>
        </table:table-row>
        <table:table-row table:style-name="Table936.1">
          <table:table-cell table:style-name="Table936.A1" office:value-type="string">
            <text:list xml:id="list261392597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Pramukh Sachiv, Nyay Evam Vidhiparamarshi, Uttar Pradesh Shasan, Lucknow.</text:p>
          </table:table-cell>
        </table:table-row>
        <table:table-row table:style-name="Table936.1">
          <table:table-cell table:style-name="Table936.A1" office:value-type="string">
            <text:list xml:id="list1846646163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936.1">
          <table:table-cell table:style-name="Table936.A1" office:value-type="string">
            <text:list xml:id="list1188128687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Senior Registrar, High Court, Lucknow Bench, Lucknow. (Information <text:soft-page-break/>available on E-mail).</text:p>
          </table:table-cell>
        </table:table-row>
        <table:table-row table:style-name="Table936.1">
          <table:table-cell table:style-name="Table936.A1" office:value-type="string">
            <text:list xml:id="list431844770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936.1">
          <table:table-cell table:style-name="Table936.A1" office:value-type="string">
            <text:list xml:id="list1062059687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9"><text:span text:style-name="T254">The Member Secretary, U.P. State Legal Services Authority, Lucknow</text:span><text:span text:style-name="T134">.</text:span></text:p>
          </table:table-cell>
        </table:table-row>
        <table:table-row table:style-name="Table936.1">
          <table:table-cell table:style-name="Table936.A1" office:value-type="string">
            <text:list xml:id="list984567549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150">All the District &amp; Sessions Judges Subordinate to the High Court of Judicature at Allahabad. (Information available on E-mail).</text:p>
            <text:p text:style-name="P304"><text:tab/><text:tab/>The officers mentioned above shall handover charge of their present posts and shall proceed to take over charge of their new postings immediately.</text:p>
            <text:p text:style-name="P310"><text:tab/></text:p>
            <text:p text:style-name="P310"><text:tab/> <text:s text:c="6"/>The Certificates of handing and taking over charge may please sent to the Assistant Registrar (Services), High Court, Allahabad forthwith.</text:p>
            <text:p text:style-name="P310"/>
            <text:p text:style-name="P315"><text:tab/><text:tab/>The officers shall also <text:s/>mention <text:s/>therein personal ID no. allotted by the Court on the charge certificates.</text:p>
            <text:p text:style-name="P315"/>
            <text:p text:style-name="P225"><text:tab/>It is to add that local arrangement of the officers shall be made by you in pursuance to the circular letter No.27/D.R.(S)/2000 dated 21.6.2000.</text:p>
          </table:table-cell>
        </table:table-row>
        <table:table-row table:style-name="Table936.1">
          <table:table-cell table:style-name="Table936.A1" office:value-type="string">
            <text:list xml:id="list1134183661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936.1">
          <table:table-cell table:style-name="Table936.A1" office:value-type="string">
            <text:list xml:id="list483131626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Joint Registrar (Judicial) (Budget), High Court, Allahabad.</text:p>
          </table:table-cell>
        </table:table-row>
        <table:table-row table:style-name="Table936.1">
          <table:table-cell table:style-name="Table936.A1" office:value-type="string">
            <text:list xml:id="list253948674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Joint Registrar (Judicial) (Confidential), High Court, Allahabad.</text:p>
          </table:table-cell>
        </table:table-row>
        <table:table-row table:style-name="Table936.1">
          <table:table-cell table:style-name="Table936.A1" office:value-type="string">
            <text:list xml:id="list78192001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936.1">
          <table:table-cell table:style-name="Table936.A1" office:value-type="string">
            <text:list xml:id="list182599109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6">The Joint Registrar (Judicial) (Inspection), High Court, Allahabad.</text:p>
          </table:table-cell>
        </table:table-row>
        <table:table-row table:style-name="Table936.1">
          <table:table-cell table:style-name="Table936.A1" office:value-type="string">
            <text:list xml:id="list184849276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7">The Deputy Registrar (Misc.), High Court, Allahabad.</text:p>
          </table:table-cell>
        </table:table-row>
        <table:table-row table:style-name="Table936.1">
          <table:table-cell table:style-name="Table936.A1" office:value-type="string">
            <text:list xml:id="list245602738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8">The Section Officer (Admin.A-3), Section, High Court, Allahabad.</text:p>
          </table:table-cell>
        </table:table-row>
        <table:table-row table:style-name="Table936.1">
          <table:table-cell table:style-name="Table936.A1" office:value-type="string">
            <text:list xml:id="list1577746294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936.1">
          <table:table-cell table:style-name="Table936.A1" office:value-type="string">
            <text:list xml:id="list1912969833" text:continue-numbering="true" text:style-name="WW8Num5">
              <text:list-item>
                <text:p text:style-name="P504"/>
              </text:list-item>
            </text:list>
          </table:table-cell>
          <table:table-cell table:style-name="Table936.A1" office:value-type="string">
            <text:p text:style-name="P147">Private Secretaries to Hon’ble Judges, High Court, Allahabad with the request to place this notification before the Hon’ble Judges sitting at Allahabad &amp; Lucknow for their Lordships kind perusal.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6247202061307238092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0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47"><text:tab/><text:tab/><text:tab/><text:tab/><text:tab/><text:tab/><text:tab/> <text:s text:c="20"/><text:tab/> Sd/-<text:tab/> <text:s text:c="20"/><text:tab/><text:tab/><text:tab/><text:tab/> <text:s text:c="54"/></text:span><text:span text:style-name="T70">(ATUL SRIVASTAVA)</text:span></text:p>
      <text:p text:style-name="P473"><text:span text:style-name="Strong_20_Emphasis"><text:span text:style-name="T41"><text:tab/><text:tab/><text:tab/><text:tab/> <text:s/><text:tab/> <text:s text:c="3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7-31T18:20:14</dc:date>
    <meta:print-date>2019-07-31T17:54:04</meta:print-date>
    <meta:editing-cycles>1858</meta:editing-cycles>
    <meta:editing-duration>P19DT23H26M5S</meta:editing-duration>
    <meta:generator>OpenOffice/4.1.1$Unix OpenOffice.org_project/411m6$Build-9775</meta:generator>
    <meta:document-statistic meta:table-count="178" meta:image-count="0" meta:object-count="0" meta:page-count="23" meta:paragraph-count="742" meta:word-count="6246" meta:character-count="45026"/>
    <meta:user-defined meta:name="Info 1"/>
    <meta:user-defined meta:name="Info 2"/>
    <meta:user-defined meta:name="Info 3"/>
    <meta:user-defined meta:name="Info 4"/>
  </office:meta>
</office:document-meta>
</file>